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1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11月底" calcext:value-type="string" table:number-columns-spanned="21" table:number-rows-spanned="1">
            <text:p>中華民國110年1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9432" calcext:value-type="float">
            <text:p>109,432</text:p>
          </table:table-cell>
          <table:table-cell table:style-name="ce15" office:value-type="float" office:value="2004607024.71" calcext:value-type="float">
            <text:p>2,004,607,025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43703276.247" calcext:value-type="float">
            <text:p>43,703,276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1844056.703" calcext:value-type="float">
            <text:p>11,844,057</text:p>
          </table:table-cell>
          <table:table-cell table:style-name="ce15" office:value-type="float" office:value="33961" calcext:value-type="float">
            <text:p>33,961</text:p>
          </table:table-cell>
          <table:table-cell table:style-name="ce15" office:value-type="float" office:value="869441843.189" calcext:value-type="float">
            <text:p>869,441,843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30430349.902" calcext:value-type="float">
            <text:p>30,430,35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0829146.109" calcext:value-type="float">
            <text:p>150,829,146</text:p>
          </table:table-cell>
          <table:table-cell table:style-name="ce15" office:value-type="float" office:value="16090" calcext:value-type="float">
            <text:p>16,090</text:p>
          </table:table-cell>
          <table:table-cell table:style-name="ce15" office:value-type="float" office:value="119936072.487" calcext:value-type="float">
            <text:p>119,936,072</text:p>
          </table:table-cell>
          <table:table-cell table:style-name="ce15" office:value-type="float" office:value="14780" calcext:value-type="float">
            <text:p>14,780</text:p>
          </table:table-cell>
          <table:table-cell table:style-name="ce15" office:value-type="float" office:value="70234528.036" calcext:value-type="float">
            <text:p>70,234,528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010576.815" calcext:value-type="float">
            <text:p>62,010,577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10065.038" calcext:value-type="float">
            <text:p>8,710,06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26" calcext:value-type="float">
            <text:p>3,126</text:p>
          </table:table-cell>
          <table:table-cell table:style-name="ce15" office:value-type="float" office:value="23776150.072" calcext:value-type="float">
            <text:p>23,776,150</text:p>
          </table:table-cell>
          <table:table-cell table:style-name="ce15" office:value-type="float" office:value="6435" calcext:value-type="float">
            <text:p>6,435</text:p>
          </table:table-cell>
          <table:table-cell table:style-name="ce15" office:value-type="float" office:value="317917771.145" calcext:value-type="float">
            <text:p>317,917,771</text:p>
          </table:table-cell>
          <table:table-cell table:style-name="ce15" office:value-type="float" office:value="5960" calcext:value-type="float">
            <text:p>5,960</text:p>
          </table:table-cell>
          <table:table-cell table:style-name="ce15" office:value-type="float" office:value="150398083.078" calcext:value-type="float">
            <text:p>150,398,083</text:p>
          </table:table-cell>
          <table:table-cell table:style-name="ce15" office:value-type="float" office:value="13110" calcext:value-type="float">
            <text:p>13,110</text:p>
          </table:table-cell>
          <table:table-cell table:style-name="ce15" office:value-type="float" office:value="81901937.939" calcext:value-type="float">
            <text:p>81,901,938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5987280.133" calcext:value-type="float">
            <text:p>25,987,2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7940" calcext:value-type="float">
            <text:p>177,9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263210.99" calcext:value-type="float">
            <text:p>3,263,211</text:p>
          </table:table-cell>
          <table:table-cell table:style-name="ce15" office:value-type="float" office:value="2174" calcext:value-type="float">
            <text:p>2,174</text:p>
          </table:table-cell>
          <table:table-cell table:style-name="ce15" office:value-type="float" office:value="13257105.007" calcext:value-type="float">
            <text:p>13,257,105</text:p>
          </table:table-cell>
          <table:table-cell table:style-name="ce15" office:value-type="float" office:value="3224" calcext:value-type="float">
            <text:p>3,224</text:p>
          </table:table-cell>
          <table:table-cell table:style-name="ce15" office:value-type="float" office:value="20744431.82" calcext:value-type="float">
            <text:p>20,744,4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128727138.529" calcext:value-type="float">
            <text:p>128,727,13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6800" calcext:value-type="float">
            <text:p>216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310762.888" calcext:value-type="float">
            <text:p>2,310,7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865.035" calcext:value-type="float">
            <text:p>7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58739.333" calcext:value-type="float">
            <text:p>1,458,73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67188" calcext:value-type="float">
            <text:p>667,18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4037.2" calcext:value-type="float">
            <text:p>364,03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8580" calcext:value-type="float">
            <text:p>318,58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8920" calcext:value-type="float">
            <text:p>208,92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9104955.69" calcext:value-type="float">
            <text:p>119,104,95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338267.374" calcext:value-type="float">
            <text:p>2,338,2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99852.009" calcext:value-type="float">
            <text:p>899,85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0500" calcext:value-type="float">
            <text:p>39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7560" calcext:value-type="float">
            <text:p>147,5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8900" calcext:value-type="float">
            <text:p>88,9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6311" calcext:value-type="float">
            <text:p>116,3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54" calcext:value-type="float">
            <text:p>3,054</text:p>
          </table:table-cell>
          <table:table-cell table:style-name="ce15" office:value-type="float" office:value="20887681.957" calcext:value-type="float">
            <text:p>20,887,68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4935" calcext:value-type="float">
            <text:p>244,9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9047605.198" calcext:value-type="float">
            <text:p>9,047,60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500" calcext:value-type="float">
            <text:p>154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484139.8" calcext:value-type="float">
            <text:p>2,484,14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2011953.729" calcext:value-type="float">
            <text:p>2,011,95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70980.32" calcext:value-type="float">
            <text:p>1,070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44116" calcext:value-type="float">
            <text:p>144,11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70444" calcext:value-type="float">
            <text:p>1,670,44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503539.446" calcext:value-type="float">
            <text:p>1,503,539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25754.576" calcext:value-type="float">
            <text:p>625,75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30915" calcext:value-type="float">
            <text:p>730,9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2410" calcext:value-type="float">
            <text:p>152,41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7038.888" calcext:value-type="float">
            <text:p>347,03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54140" calcext:value-type="float">
            <text:p>454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844" calcext:value-type="float">
            <text:p>4,844</text:p>
          </table:table-cell>
          <table:table-cell table:style-name="ce15" office:value-type="float" office:value="35042930.116" calcext:value-type="float">
            <text:p>35,042,9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42694" calcext:value-type="float">
            <text:p>642,6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950" calcext:value-type="float">
            <text:p>334,950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5" office:value-type="float" office:value="10715875.097" calcext:value-type="float">
            <text:p>10,715,87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3505.55" calcext:value-type="float">
            <text:p>223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3981955.288" calcext:value-type="float">
            <text:p>3,981,955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2711413.741" calcext:value-type="float">
            <text:p>2,711,41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60540" calcext:value-type="float">
            <text:p>760,5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9994.079" calcext:value-type="float">
            <text:p>109,99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943569.474" calcext:value-type="float">
            <text:p>943,56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561778.722" calcext:value-type="float">
            <text:p>5,561,77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3577914.648" calcext:value-type="float">
            <text:p>3,577,915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2852080.531" calcext:value-type="float">
            <text:p>2,852,08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021307.746" calcext:value-type="float">
            <text:p>1,021,3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150" calcext:value-type="float">
            <text:p>7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500" calcext:value-type="float">
            <text:p>49,50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78176.24" calcext:value-type="float">
            <text:p>878,17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36925" calcext:value-type="float">
            <text:p>436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438" calcext:value-type="float">
            <text:p>8,438</text:p>
          </table:table-cell>
          <table:table-cell table:style-name="ce15" office:value-type="float" office:value="178931422.55" calcext:value-type="float">
            <text:p>178,931,42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962653.188" calcext:value-type="float">
            <text:p>2,962,6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57390" calcext:value-type="float">
            <text:p>1,757,390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13922112.189" calcext:value-type="float">
            <text:p>13,922,1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79711.98" calcext:value-type="float">
            <text:p>879,7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14078488.087" calcext:value-type="float">
            <text:p>14,078,488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7585541.228" calcext:value-type="float">
            <text:p>7,585,54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058466.748" calcext:value-type="float">
            <text:p>11,058,46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47837.575" calcext:value-type="float">
            <text:p>547,83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308805.237" calcext:value-type="float">
            <text:p>3,308,805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69060777.878" calcext:value-type="float">
            <text:p>69,060,778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37288987.06" calcext:value-type="float">
            <text:p>37,288,987</text:p>
          </table:table-cell>
          <table:table-cell table:style-name="ce15" office:value-type="float" office:value="1578" calcext:value-type="float">
            <text:p>1,578</text:p>
          </table:table-cell>
          <table:table-cell table:style-name="ce15" office:value-type="float" office:value="9951847.281" calcext:value-type="float">
            <text:p>9,951,84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223549.728" calcext:value-type="float">
            <text:p>3,223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5525" calcext:value-type="float">
            <text:p>275,52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89309.701" calcext:value-type="float">
            <text:p>789,31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925439.67" calcext:value-type="float">
            <text:p>1,925,4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322" calcext:value-type="float">
            <text:p>7,322</text:p>
          </table:table-cell>
          <table:table-cell table:style-name="ce15" office:value-type="float" office:value="207072602.466" calcext:value-type="float">
            <text:p>207,072,60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165278" calcext:value-type="float">
            <text:p>1,165,27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7600" calcext:value-type="float">
            <text:p>247,60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9369059.396" calcext:value-type="float">
            <text:p>9,369,0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83146.8" calcext:value-type="float">
            <text:p>683,1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11033553.75" calcext:value-type="float">
            <text:p>11,033,554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4980318.526" calcext:value-type="float">
            <text:p>4,980,31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23119.888" calcext:value-type="float">
            <text:p>1,123,12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06240" calcext:value-type="float">
            <text:p>406,24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068986.888" calcext:value-type="float">
            <text:p>1,068,987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1411037.287" calcext:value-type="float">
            <text:p>11,411,037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9135411.78" calcext:value-type="float">
            <text:p>9,135,412</text:p>
          </table:table-cell>
          <table:table-cell table:style-name="ce15" office:value-type="float" office:value="1241" calcext:value-type="float">
            <text:p>1,241</text:p>
          </table:table-cell>
          <table:table-cell table:style-name="ce15" office:value-type="float" office:value="4226044.412" calcext:value-type="float">
            <text:p>4,226,04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164039" calcext:value-type="float">
            <text:p>2,164,0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1307.07" calcext:value-type="float">
            <text:p>221,30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956178.979" calcext:value-type="float">
            <text:p>956,17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62220.69" calcext:value-type="float">
            <text:p>1,262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596" calcext:value-type="float">
            <text:p>14,596</text:p>
          </table:table-cell>
          <table:table-cell table:style-name="ce15" office:value-type="float" office:value="361820692.687" calcext:value-type="float">
            <text:p>361,820,69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7241984.033" calcext:value-type="float">
            <text:p>7,241,98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19697.99" calcext:value-type="float">
            <text:p>2,819,698</text:p>
          </table:table-cell>
          <table:table-cell table:style-name="ce15" office:value-type="float" office:value="2901" calcext:value-type="float">
            <text:p>2,901</text:p>
          </table:table-cell>
          <table:table-cell table:style-name="ce15" office:value-type="float" office:value="144576069.345" calcext:value-type="float">
            <text:p>144,576,06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6022414.77" calcext:value-type="float">
            <text:p>16,022,4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350" calcext:value-type="float">
            <text:p>124,350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25587641.849" calcext:value-type="float">
            <text:p>25,587,642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4722238.481" calcext:value-type="float">
            <text:p>14,722,23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2341403.91" calcext:value-type="float">
            <text:p>22,341,40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286420.72" calcext:value-type="float">
            <text:p>4,286,42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696465.768" calcext:value-type="float">
            <text:p>6,696,466</text:p>
          </table:table-cell>
          <table:table-cell table:style-name="ce15" office:value-type="float" office:value="1363" calcext:value-type="float">
            <text:p>1,363</text:p>
          </table:table-cell>
          <table:table-cell table:style-name="ce15" office:value-type="float" office:value="42167012.826" calcext:value-type="float">
            <text:p>42,167,013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38616341.694" calcext:value-type="float">
            <text:p>38,616,342</text:p>
          </table:table-cell>
          <table:table-cell table:style-name="ce15" office:value-type="float" office:value="2266" calcext:value-type="float">
            <text:p>2,266</text:p>
          </table:table-cell>
          <table:table-cell table:style-name="ce15" office:value-type="float" office:value="20642012.819" calcext:value-type="float">
            <text:p>20,642,013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955801.032" calcext:value-type="float">
            <text:p>5,955,8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9650" calcext:value-type="float">
            <text:p>59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375730" calcext:value-type="float">
            <text:p>1,375,73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4610816.65" calcext:value-type="float">
            <text:p>4,610,817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974640.8" calcext:value-type="float">
            <text:p>3,974,6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723" calcext:value-type="float">
            <text:p>9,723</text:p>
          </table:table-cell>
          <table:table-cell table:style-name="ce15" office:value-type="float" office:value="137703966.845" calcext:value-type="float">
            <text:p>137,703,96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745121.5" calcext:value-type="float">
            <text:p>2,745,1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68868" calcext:value-type="float">
            <text:p>668,868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49019874.78" calcext:value-type="float">
            <text:p>49,019,87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38908" calcext:value-type="float">
            <text:p>938,90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12950" calcext:value-type="float">
            <text:p>312,950</text:p>
          </table:table-cell>
          <table:table-cell table:style-name="ce15" office:value-type="float" office:value="1578" calcext:value-type="float">
            <text:p>1,578</text:p>
          </table:table-cell>
          <table:table-cell table:style-name="ce15" office:value-type="float" office:value="14206285.626" calcext:value-type="float">
            <text:p>14,206,286</text:p>
          </table:table-cell>
          <table:table-cell table:style-name="ce15" office:value-type="float" office:value="1473" calcext:value-type="float">
            <text:p>1,473</text:p>
          </table:table-cell>
          <table:table-cell table:style-name="ce15" office:value-type="float" office:value="7516654.399" calcext:value-type="float">
            <text:p>7,516,65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749553.45" calcext:value-type="float">
            <text:p>4,749,55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88440" calcext:value-type="float">
            <text:p>888,4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757679.382" calcext:value-type="float">
            <text:p>1,757,679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20570550.695" calcext:value-type="float">
            <text:p>20,570,551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19086982.345" calcext:value-type="float">
            <text:p>19,086,98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0493470.294" calcext:value-type="float">
            <text:p>10,493,47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192411.374" calcext:value-type="float">
            <text:p>2,192,4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4750" calcext:value-type="float">
            <text:p>254,75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841559" calcext:value-type="float">
            <text:p>841,55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453708" calcext:value-type="float">
            <text:p>1,453,7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296" calcext:value-type="float">
            <text:p>10,296</text:p>
          </table:table-cell>
          <table:table-cell table:style-name="ce15" office:value-type="float" office:value="78161389.598" calcext:value-type="float">
            <text:p>78,161,39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461199.579" calcext:value-type="float">
            <text:p>3,461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56150" calcext:value-type="float">
            <text:p>756,150</text:p>
          </table:table-cell>
          <table:table-cell table:style-name="ce15" office:value-type="float" office:value="1916" calcext:value-type="float">
            <text:p>1,916</text:p>
          </table:table-cell>
          <table:table-cell table:style-name="ce15" office:value-type="float" office:value="15723233.633" calcext:value-type="float">
            <text:p>15,723,23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94748.888" calcext:value-type="float">
            <text:p>494,74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12105966.594" calcext:value-type="float">
            <text:p>12,105,967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5" office:value-type="float" office:value="7266386.886" calcext:value-type="float">
            <text:p>7,266,38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553720" calcext:value-type="float">
            <text:p>1,553,72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40560" calcext:value-type="float">
            <text:p>440,56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511562.457" calcext:value-type="float">
            <text:p>3,511,562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0802317.871" calcext:value-type="float">
            <text:p>10,802,318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9508437.273" calcext:value-type="float">
            <text:p>9,508,437</text:p>
          </table:table-cell>
          <table:table-cell table:style-name="ce15" office:value-type="float" office:value="1515" calcext:value-type="float">
            <text:p>1,515</text:p>
          </table:table-cell>
          <table:table-cell table:style-name="ce15" office:value-type="float" office:value="5344263.213" calcext:value-type="float">
            <text:p>5,344,263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506732.316" calcext:value-type="float">
            <text:p>4,506,7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7935" calcext:value-type="float">
            <text:p>147,93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990463.888" calcext:value-type="float">
            <text:p>990,46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376212" calcext:value-type="float">
            <text:p>1,376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130" calcext:value-type="float">
            <text:p>5,130</text:p>
          </table:table-cell>
          <table:table-cell table:style-name="ce15" office:value-type="float" office:value="35057660.798" calcext:value-type="float">
            <text:p>35,057,66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97730" calcext:value-type="float">
            <text:p>297,7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72" calcext:value-type="float">
            <text:p>2,372</text:p>
          </table:table-cell>
          <table:table-cell table:style-name="ce15" office:value-type="float" office:value="16760570.606" calcext:value-type="float">
            <text:p>16,760,5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9352.02" calcext:value-type="float">
            <text:p>89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962966.1" calcext:value-type="float">
            <text:p>1,962,966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2165601.888" calcext:value-type="float">
            <text:p>2,165,60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50159.94" calcext:value-type="float">
            <text:p>1,550,1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1810" calcext:value-type="float">
            <text:p>141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82155.04" calcext:value-type="float">
            <text:p>1,982,15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300697.174" calcext:value-type="float">
            <text:p>3,300,69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793794" calcext:value-type="float">
            <text:p>2,793,79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642235.28" calcext:value-type="float">
            <text:p>1,642,23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24700" calcext:value-type="float">
            <text:p>62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5171" calcext:value-type="float">
            <text:p>285,17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88657.75" calcext:value-type="float">
            <text:p>988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2892168.756" calcext:value-type="float">
            <text:p>2,892,16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5455" calcext:value-type="float">
            <text:p>245,4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88180" calcext:value-type="float">
            <text:p>488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56820" calcext:value-type="float">
            <text:p>556,8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7185.98" calcext:value-type="float">
            <text:p>347,1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638.888" calcext:value-type="float">
            <text:p>28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5200" calcext:value-type="float">
            <text:p>275,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5010" calcext:value-type="float">
            <text:p>175,0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0688.888" calcext:value-type="float">
            <text:p>140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32117904.036" calcext:value-type="float">
            <text:p>32,117,90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3540" calcext:value-type="float">
            <text:p>123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8125" calcext:value-type="float">
            <text:p>358,125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9492520.978" calcext:value-type="float">
            <text:p>19,492,5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9290" calcext:value-type="float">
            <text:p>329,2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203412.78" calcext:value-type="float">
            <text:p>2,203,41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198071.888" calcext:value-type="float">
            <text:p>1,198,07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5790" calcext:value-type="float">
            <text:p>485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415" calcext:value-type="float">
            <text:p>66,41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971654.79" calcext:value-type="float">
            <text:p>3,971,65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08805.6" calcext:value-type="float">
            <text:p>1,408,80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34622" calcext:value-type="float">
            <text:p>1,334,6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2430" calcext:value-type="float">
            <text:p>212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58350" calcext:value-type="float">
            <text:p>35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5" office:value-type="float" office:value="19003234.865" calcext:value-type="float">
            <text:p>19,003,2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7700" calcext:value-type="float">
            <text:p>187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400" calcext:value-type="float">
            <text:p>161,400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9646791.1" calcext:value-type="float">
            <text:p>9,646,79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994.109" calcext:value-type="float">
            <text:p>45,994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917142.776" calcext:value-type="float">
            <text:p>1,917,14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501900" calcext:value-type="float">
            <text:p>1,501,9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1803.98" calcext:value-type="float">
            <text:p>931,8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316" calcext:value-type="float">
            <text:p>131,31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390174.9" calcext:value-type="float">
            <text:p>1,390,17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10901" calcext:value-type="float">
            <text:p>1,210,90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910191" calcext:value-type="float">
            <text:p>910,1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6940" calcext:value-type="float">
            <text:p>206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530" calcext:value-type="float">
            <text:p>84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63" calcext:value-type="float">
            <text:p>2,563</text:p>
          </table:table-cell>
          <table:table-cell table:style-name="ce15" office:value-type="float" office:value="30255206.544" calcext:value-type="float">
            <text:p>30,255,20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36853.17" calcext:value-type="float">
            <text:p>11,636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4630388.2" calcext:value-type="float">
            <text:p>4,630,3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436749.388" calcext:value-type="float">
            <text:p>2,436,74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375787.307" calcext:value-type="float">
            <text:p>1,375,7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93180" calcext:value-type="float">
            <text:p>593,1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7980" calcext:value-type="float">
            <text:p>167,9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7517.5" calcext:value-type="float">
            <text:p>127,51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616448.28" calcext:value-type="float">
            <text:p>3,616,44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630386.8" calcext:value-type="float">
            <text:p>2,630,38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28354" calcext:value-type="float">
            <text:p>1,528,35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8095" calcext:value-type="float">
            <text:p>268,0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5070" calcext:value-type="float">
            <text:p>285,07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30166.899" calcext:value-type="float">
            <text:p>230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49064909.202" calcext:value-type="float">
            <text:p>49,064,90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52700" calcext:value-type="float">
            <text:p>1,052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26970602.818" calcext:value-type="float">
            <text:p>26,970,60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012502.757" calcext:value-type="float">
            <text:p>3,012,50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71024.219" calcext:value-type="float">
            <text:p>1,271,02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116845.38" calcext:value-type="float">
            <text:p>4,116,8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310" calcext:value-type="float">
            <text:p>123,3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950" calcext:value-type="float">
            <text:p>60,95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819425.228" calcext:value-type="float">
            <text:p>4,819,42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494140" calcext:value-type="float">
            <text:p>2,494,14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27506.8" calcext:value-type="float">
            <text:p>1,427,5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4202" calcext:value-type="float">
            <text:p>384,2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03620" calcext:value-type="float">
            <text:p>1,403,6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1730" calcext:value-type="float">
            <text:p>32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61" calcext:value-type="float">
            <text:p>1,161</text:p>
          </table:table-cell>
          <table:table-cell table:style-name="ce15" office:value-type="float" office:value="106636479.124" calcext:value-type="float">
            <text:p>106,636,4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960" calcext:value-type="float">
            <text:p>51,960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91571446.129" calcext:value-type="float">
            <text:p>91,571,4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0606.54" calcext:value-type="float">
            <text:p>4,240,6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12715.688" calcext:value-type="float">
            <text:p>512,71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10685.8" calcext:value-type="float">
            <text:p>610,6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680" calcext:value-type="float">
            <text:p>33,6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8900" calcext:value-type="float">
            <text:p>128,9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65367.6" calcext:value-type="float">
            <text:p>565,36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045047.368" calcext:value-type="float">
            <text:p>3,045,0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6260" calcext:value-type="float">
            <text:p>126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950" calcext:value-type="float">
            <text:p>23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35334625.51" calcext:value-type="float">
            <text:p>35,334,6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25" calcext:value-type="float">
            <text:p>2,025</text:p>
          </table:table-cell>
          <table:table-cell table:style-name="ce15" office:value-type="float" office:value="27533901.907" calcext:value-type="float">
            <text:p>27,533,9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500" calcext:value-type="float">
            <text:p>297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5100" calcext:value-type="float">
            <text:p>265,1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38902.776" calcext:value-type="float">
            <text:p>1,538,90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34009" calcext:value-type="float">
            <text:p>934,00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7450" calcext:value-type="float">
            <text:p>317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00" calcext:value-type="float">
            <text:p>29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79720" calcext:value-type="float">
            <text:p>679,72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82125" calcext:value-type="float">
            <text:p>982,12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606452.097" calcext:value-type="float">
            <text:p>1,606,4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854.73" calcext:value-type="float">
            <text:p>299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4210" calcext:value-type="float">
            <text:p>374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49" calcext:value-type="float">
            <text:p>3,349</text:p>
          </table:table-cell>
          <table:table-cell table:style-name="ce15" office:value-type="float" office:value="106697407.44" calcext:value-type="float">
            <text:p>106,697,4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8150" calcext:value-type="float">
            <text:p>338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92509071.967" calcext:value-type="float">
            <text:p>92,509,07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2050.319" calcext:value-type="float">
            <text:p>222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847154.776" calcext:value-type="float">
            <text:p>1,847,15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481147" calcext:value-type="float">
            <text:p>1,481,1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2850" calcext:value-type="float">
            <text:p>142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6570" calcext:value-type="float">
            <text:p>336,57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949479.07" calcext:value-type="float">
            <text:p>2,949,47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73950" calcext:value-type="float">
            <text:p>1,473,95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214579.82" calcext:value-type="float">
            <text:p>4,214,58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10100" calcext:value-type="float">
            <text:p>410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3428" calcext:value-type="float">
            <text:p>123,4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3726.488" calcext:value-type="float">
            <text:p>493,7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01" calcext:value-type="float">
            <text:p>3,401</text:p>
          </table:table-cell>
          <table:table-cell table:style-name="ce15" office:value-type="float" office:value="124333201.678" calcext:value-type="float">
            <text:p>124,333,2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80680" calcext:value-type="float">
            <text:p>680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250" calcext:value-type="float">
            <text:p>252,250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09604349.205" calcext:value-type="float">
            <text:p>109,604,3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8200" calcext:value-type="float">
            <text:p>388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700" calcext:value-type="float">
            <text:p>59,70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649743.722" calcext:value-type="float">
            <text:p>2,649,744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806291.888" calcext:value-type="float">
            <text:p>1,806,29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23198" calcext:value-type="float">
            <text:p>1,223,1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4320" calcext:value-type="float">
            <text:p>164,32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67855.628" calcext:value-type="float">
            <text:p>2,067,85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68222.72" calcext:value-type="float">
            <text:p>1,768,22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079567.58" calcext:value-type="float">
            <text:p>2,079,56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11953.599" calcext:value-type="float">
            <text:p>311,9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2741.161" calcext:value-type="float">
            <text:p>142,74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82008.175" calcext:value-type="float">
            <text:p>1,082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917717.1" calcext:value-type="float">
            <text:p>2,917,7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2980" calcext:value-type="float">
            <text:p>372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6518" calcext:value-type="float">
            <text:p>1,306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620" calcext:value-type="float">
            <text:p>125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000" calcext:value-type="float">
            <text:p>9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41540" calcext:value-type="float">
            <text:p>741,5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16718" calcext:value-type="float">
            <text:p>1,316,7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5700" calcext:value-type="float">
            <text:p>835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2360" calcext:value-type="float">
            <text:p>102,3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050" calcext:value-type="float">
            <text:p>10,0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8864476.6" calcext:value-type="float">
            <text:p>8,864,47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2428.1" calcext:value-type="float">
            <text:p>312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888224.5" calcext:value-type="float">
            <text:p>4,888,2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0100" calcext:value-type="float">
            <text:p>400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3830" calcext:value-type="float">
            <text:p>343,8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1110" calcext:value-type="float">
            <text:p>421,1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27896" calcext:value-type="float">
            <text:p>1,627,8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7360" calcext:value-type="float">
            <text:p>457,3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020" calcext:value-type="float">
            <text:p>48,0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000" calcext:value-type="float">
            <text:p>48,0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8280" calcext:value-type="float">
            <text:p>78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432165.096" calcext:value-type="float">
            <text:p>2,432,1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26791.5" calcext:value-type="float">
            <text:p>1,326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5035" calcext:value-type="float">
            <text:p>215,0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9280" calcext:value-type="float">
            <text:p>189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315" calcext:value-type="float">
            <text:p>3,315</text:p>
          </table:table-cell>
          <table:table-cell table:style-name="ce15" office:value-type="float" office:value="29430305.472" calcext:value-type="float">
            <text:p>29,430,30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69710" calcext:value-type="float">
            <text:p>1,569,7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1780" calcext:value-type="float">
            <text:p>581,780</text:p>
          </table:table-cell>
          <table:table-cell table:style-name="ce15" office:value-type="float" office:value="1494" calcext:value-type="float">
            <text:p>1,494</text:p>
          </table:table-cell>
          <table:table-cell table:style-name="ce15" office:value-type="float" office:value="15806295.702" calcext:value-type="float">
            <text:p>15,806,29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7480" calcext:value-type="float">
            <text:p>597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289052.176" calcext:value-type="float">
            <text:p>2,289,05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467357" calcext:value-type="float">
            <text:p>1,467,3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7400" calcext:value-type="float">
            <text:p>497,4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4068" calcext:value-type="float">
            <text:p>274,06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035746.516" calcext:value-type="float">
            <text:p>2,035,7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07523" calcext:value-type="float">
            <text:p>1,507,5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13063.51" calcext:value-type="float">
            <text:p>1,313,06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91650.72" calcext:value-type="float">
            <text:p>391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9500" calcext:value-type="float">
            <text:p>169,5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74408.848" calcext:value-type="float">
            <text:p>774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22300724.556" calcext:value-type="float">
            <text:p>22,300,7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34849.85" calcext:value-type="float">
            <text:p>4,834,8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1724382.57" calcext:value-type="float">
            <text:p>11,724,38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2580" calcext:value-type="float">
            <text:p>34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099373.168" calcext:value-type="float">
            <text:p>1,099,37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56158" calcext:value-type="float">
            <text:p>556,1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590" calcext:value-type="float">
            <text:p>45,5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42986.68" calcext:value-type="float">
            <text:p>742,98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29985" calcext:value-type="float">
            <text:p>629,98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17823.9" calcext:value-type="float">
            <text:p>717,8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8610" calcext:value-type="float">
            <text:p>208,6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800" calcext:value-type="float">
            <text:p>74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17" calcext:value-type="float">
            <text:p>2,117</text:p>
          </table:table-cell>
          <table:table-cell table:style-name="ce15" office:value-type="float" office:value="105584311.591" calcext:value-type="float">
            <text:p>105,584,3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3040" calcext:value-type="float">
            <text:p>493,0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3150" calcext:value-type="float">
            <text:p>363,15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95840829.08" calcext:value-type="float">
            <text:p>95,840,8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3400" calcext:value-type="float">
            <text:p>403,4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7214" calcext:value-type="float">
            <text:p>107,214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890190.393" calcext:value-type="float">
            <text:p>1,890,19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32528" calcext:value-type="float">
            <text:p>1,032,5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800" calcext:value-type="float">
            <text:p>1,359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68.888" calcext:value-type="float">
            <text:p>11,5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7365" calcext:value-type="float">
            <text:p>177,36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49528.23" calcext:value-type="float">
            <text:p>1,349,52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69180" calcext:value-type="float">
            <text:p>1,269,18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92938" calcext:value-type="float">
            <text:p>492,93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0540" calcext:value-type="float">
            <text:p>170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490" calcext:value-type="float">
            <text:p>124,4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6290" calcext:value-type="float">
            <text:p>496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64" calcext:value-type="float">
            <text:p>1,864</text:p>
          </table:table-cell>
          <table:table-cell table:style-name="ce15" office:value-type="float" office:value="17109656.392" calcext:value-type="float">
            <text:p>17,109,65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18925.66" calcext:value-type="float">
            <text:p>818,9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4200" calcext:value-type="float">
            <text:p>214,200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9795623.509" calcext:value-type="float">
            <text:p>9,795,6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073579.888" calcext:value-type="float">
            <text:p>1,073,58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66696.888" calcext:value-type="float">
            <text:p>866,69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7510" calcext:value-type="float">
            <text:p>487,5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600" calcext:value-type="float">
            <text:p>13,6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2880" calcext:value-type="float">
            <text:p>52,88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68871.447" calcext:value-type="float">
            <text:p>1,068,8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4920" calcext:value-type="float">
            <text:p>684,9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46600" calcext:value-type="float">
            <text:p>546,6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9180" calcext:value-type="float">
            <text:p>199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3670" calcext:value-type="float">
            <text:p>473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337" calcext:value-type="float">
            <text:p>6,337</text:p>
          </table:table-cell>
          <table:table-cell table:style-name="ce15" office:value-type="float" office:value="52204502.728" calcext:value-type="float">
            <text:p>52,204,50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92199.999" calcext:value-type="float">
            <text:p>292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25" calcext:value-type="float">
            <text:p>3,225</text:p>
          </table:table-cell>
          <table:table-cell table:style-name="ce15" office:value-type="float" office:value="36140687.15" calcext:value-type="float">
            <text:p>36,140,68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7620" calcext:value-type="float">
            <text:p>227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2767533.544" calcext:value-type="float">
            <text:p>2,767,534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857100.888" calcext:value-type="float">
            <text:p>1,857,1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7270" calcext:value-type="float">
            <text:p>527,27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1898.888" calcext:value-type="float">
            <text:p>381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48398" calcext:value-type="float">
            <text:p>248,39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65388.625" calcext:value-type="float">
            <text:p>2,365,38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812523.888" calcext:value-type="float">
            <text:p>3,812,524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736534.826" calcext:value-type="float">
            <text:p>1,736,53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93628" calcext:value-type="float">
            <text:p>693,6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10240" calcext:value-type="float">
            <text:p>210,24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96925" calcext:value-type="float">
            <text:p>696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625" calcext:value-type="float">
            <text:p>7,625</text:p>
          </table:table-cell>
          <table:table-cell table:style-name="ce15" office:value-type="float" office:value="69466482.474" calcext:value-type="float">
            <text:p>69,466,48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21281.168" calcext:value-type="float">
            <text:p>1,121,2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8662.713" calcext:value-type="float">
            <text:p>748,663</text:p>
          </table:table-cell>
          <table:table-cell table:style-name="ce15" office:value-type="float" office:value="3146" calcext:value-type="float">
            <text:p>3,146</text:p>
          </table:table-cell>
          <table:table-cell table:style-name="ce15" office:value-type="float" office:value="37376975.742" calcext:value-type="float">
            <text:p>37,376,97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05600" calcext:value-type="float">
            <text:p>805,6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1018" calcext:value-type="float">
            <text:p>171,018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6413237.228" calcext:value-type="float">
            <text:p>6,413,237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3401605.3" calcext:value-type="float">
            <text:p>3,401,6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54168" calcext:value-type="float">
            <text:p>954,1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5280" calcext:value-type="float">
            <text:p>125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355921.438" calcext:value-type="float">
            <text:p>2,355,92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4904007.462" calcext:value-type="float">
            <text:p>4,904,007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186765.3" calcext:value-type="float">
            <text:p>5,186,765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3111976.623" calcext:value-type="float">
            <text:p>3,111,97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64061" calcext:value-type="float">
            <text:p>1,064,0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500" calcext:value-type="float">
            <text:p>90,50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50222.5" calcext:value-type="float">
            <text:p>450,2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85100" calcext:value-type="float">
            <text:p>1,185,1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570" calcext:value-type="float">
            <text:p>1,971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267772" calcext:value-type="float">
            <text:p>1,267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702210" calcext:value-type="float">
            <text:p>702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1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12月10日" calcext:value-type="string">
            <text:p>編製(列印)日期：110年1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1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9432" calcext:value-type="float">
            <text:p>109,432</text:p>
          </table:table-cell>
          <table:table-cell table:style-name="ce66" office:value-type="float" office:value="2004607024.71" calcext:value-type="float">
            <text:p>2,004,607,025</text:p>
          </table:table-cell>
          <table:table-cell table:style-name="ce66" office:value-type="float" office:value="25225" calcext:value-type="float">
            <text:p>25,225</text:p>
          </table:table-cell>
          <table:table-cell table:style-name="ce66" office:value-type="float" office:value="9196473.154" calcext:value-type="float">
            <text:p>9,196,473</text:p>
          </table:table-cell>
          <table:table-cell table:style-name="ce66" office:value-type="float" office:value="42190" calcext:value-type="float">
            <text:p>42,190</text:p>
          </table:table-cell>
          <table:table-cell table:style-name="ce66" office:value-type="float" office:value="73863647.12" calcext:value-type="float">
            <text:p>73,863,647</text:p>
          </table:table-cell>
          <table:table-cell table:style-name="ce66" office:value-type="float" office:value="20495" calcext:value-type="float">
            <text:p>20,495</text:p>
          </table:table-cell>
          <table:table-cell table:style-name="ce66" office:value-type="float" office:value="115083914.746" calcext:value-type="float">
            <text:p>115,083,915</text:p>
          </table:table-cell>
          <table:table-cell table:style-name="ce66" office:value-type="float" office:value="10289" calcext:value-type="float">
            <text:p>10,289</text:p>
          </table:table-cell>
          <table:table-cell table:style-name="ce66" office:value-type="float" office:value="123677966.524" calcext:value-type="float">
            <text:p>123,677,967</text:p>
          </table:table-cell>
          <table:table-cell table:style-name="ce66" office:value-type="float" office:value="5559" calcext:value-type="float">
            <text:p>5,559</text:p>
          </table:table-cell>
          <table:table-cell table:style-name="ce66" office:value-type="float" office:value="134446496.872" calcext:value-type="float">
            <text:p>134,446,497</text:p>
          </table:table-cell>
          <table:table-cell table:style-name="ce66" office:value-type="float" office:value="1048" calcext:value-type="float">
            <text:p>1,048</text:p>
          </table:table-cell>
          <table:table-cell table:style-name="ce66" office:value-type="float" office:value="34173268.326" calcext:value-type="float">
            <text:p>34,173,268</text:p>
          </table:table-cell>
          <table:table-cell table:style-name="ce66" office:value-type="float" office:value="652" calcext:value-type="float">
            <text:p>652</text:p>
          </table:table-cell>
          <table:table-cell table:style-name="ce66" office:value-type="float" office:value="27819593.616" calcext:value-type="float">
            <text:p>27,819,594</text:p>
          </table:table-cell>
          <table:table-cell table:style-name="ce66" office:value-type="float" office:value="2032" calcext:value-type="float">
            <text:p>2,032</text:p>
          </table:table-cell>
          <table:table-cell table:style-name="ce66" office:value-type="float" office:value="131911389.961" calcext:value-type="float">
            <text:p>131,911,390</text:p>
          </table:table-cell>
          <table:table-cell table:style-name="ce66" office:value-type="float" office:value="1635" calcext:value-type="float">
            <text:p>1,635</text:p>
          </table:table-cell>
          <table:table-cell table:style-name="ce66" office:value-type="float" office:value="316099101.848" calcext:value-type="float">
            <text:p>316,099,102</text:p>
          </table:table-cell>
          <table:table-cell table:style-name="ce66" office:value-type="float" office:value="307" calcext:value-type="float">
            <text:p>307</text:p>
          </table:table-cell>
          <table:table-cell table:style-name="ce66" office:value-type="float" office:value="1038335172.543" calcext:value-type="float">
            <text:p>1,038,335,17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63" calcext:value-type="float">
            <text:p>2,263</text:p>
          </table:table-cell>
          <table:table-cell table:style-name="ce66" office:value-type="float" office:value="43703276.247" calcext:value-type="float">
            <text:p>43,703,276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178955.48" calcext:value-type="float">
            <text:p>178,955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1473917.814" calcext:value-type="float">
            <text:p>1,473,918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2198340.5" calcext:value-type="float">
            <text:p>2,198,341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2968727.773" calcext:value-type="float">
            <text:p>2,968,728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3260855" calcext:value-type="float">
            <text:p>3,260,855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96800" calcext:value-type="float">
            <text:p>596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5188.43" calcext:value-type="float">
            <text:p>575,18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631247.14" calcext:value-type="float">
            <text:p>2,631,2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347711.15" calcext:value-type="float">
            <text:p>10,347,71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11844056.703" calcext:value-type="float">
            <text:p>11,844,057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0850.9" calcext:value-type="float">
            <text:p>20,851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409510" calcext:value-type="float">
            <text:p>409,51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486550" calcext:value-type="float">
            <text:p>486,5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3050" calcext:value-type="float">
            <text:p>1,093,0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57394.713" calcext:value-type="float">
            <text:p>1,657,3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1225" calcext:value-type="float">
            <text:p>52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53200" calcext:value-type="float">
            <text:p>1,453,2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961" calcext:value-type="float">
            <text:p>33,961</text:p>
          </table:table-cell>
          <table:table-cell table:style-name="ce66" office:value-type="float" office:value="869441843.189" calcext:value-type="float">
            <text:p>869,441,843</text:p>
          </table:table-cell>
          <table:table-cell table:style-name="ce66" office:value-type="float" office:value="5692" calcext:value-type="float">
            <text:p>5,692</text:p>
          </table:table-cell>
          <table:table-cell table:style-name="ce66" office:value-type="float" office:value="2206497.176" calcext:value-type="float">
            <text:p>2,206,497</text:p>
          </table:table-cell>
          <table:table-cell table:style-name="ce66" office:value-type="float" office:value="12799" calcext:value-type="float">
            <text:p>12,799</text:p>
          </table:table-cell>
          <table:table-cell table:style-name="ce66" office:value-type="float" office:value="22783678.774" calcext:value-type="float">
            <text:p>22,783,679</text:p>
          </table:table-cell>
          <table:table-cell table:style-name="ce66" office:value-type="float" office:value="7897" calcext:value-type="float">
            <text:p>7,897</text:p>
          </table:table-cell>
          <table:table-cell table:style-name="ce66" office:value-type="float" office:value="43912800.019" calcext:value-type="float">
            <text:p>43,912,800</text:p>
          </table:table-cell>
          <table:table-cell table:style-name="ce66" office:value-type="float" office:value="3661" calcext:value-type="float">
            <text:p>3,661</text:p>
          </table:table-cell>
          <table:table-cell table:style-name="ce66" office:value-type="float" office:value="44090974.009" calcext:value-type="float">
            <text:p>44,090,974</text:p>
          </table:table-cell>
          <table:table-cell table:style-name="ce66" office:value-type="float" office:value="1795" calcext:value-type="float">
            <text:p>1,795</text:p>
          </table:table-cell>
          <table:table-cell table:style-name="ce66" office:value-type="float" office:value="43206700.074" calcext:value-type="float">
            <text:p>43,206,700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11262447.04" calcext:value-type="float">
            <text:p>11,262,447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9262105.32" calcext:value-type="float">
            <text:p>9,262,105</text:p>
          </table:table-cell>
          <table:table-cell table:style-name="ce66" office:value-type="float" office:value="754" calcext:value-type="float">
            <text:p>754</text:p>
          </table:table-cell>
          <table:table-cell table:style-name="ce66" office:value-type="float" office:value="50074236.734" calcext:value-type="float">
            <text:p>50,074,237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132932908.028" calcext:value-type="float">
            <text:p>132,932,908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509709496.015" calcext:value-type="float">
            <text:p>509,709,49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30430349.902" calcext:value-type="float">
            <text:p>30,430,350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43202.708" calcext:value-type="float">
            <text:p>43,203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451621.904" calcext:value-type="float">
            <text:p>451,622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661350" calcext:value-type="float">
            <text:p>661,350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343080" calcext:value-type="float">
            <text:p>1,343,08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186971" calcext:value-type="float">
            <text:p>1,186,97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0250" calcext:value-type="float">
            <text:p>310,25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8200" calcext:value-type="float">
            <text:p>428,2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96226.56" calcext:value-type="float">
            <text:p>1,896,22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933763.43" calcext:value-type="float">
            <text:p>4,933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9175684.3" calcext:value-type="float">
            <text:p>19,17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50829146.109" calcext:value-type="float">
            <text:p>150,829,146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40578" calcext:value-type="float">
            <text:p>40,57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3368.109" calcext:value-type="float">
            <text:p>303,368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9300" calcext:value-type="float">
            <text:p>559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2100" calcext:value-type="float">
            <text:p>282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28000" calcext:value-type="float">
            <text:p>1,32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090" calcext:value-type="float">
            <text:p>16,090</text:p>
          </table:table-cell>
          <table:table-cell table:style-name="ce66" office:value-type="float" office:value="119936072.487" calcext:value-type="float">
            <text:p>119,936,072</text:p>
          </table:table-cell>
          <table:table-cell table:style-name="ce66" office:value-type="float" office:value="3967" calcext:value-type="float">
            <text:p>3,967</text:p>
          </table:table-cell>
          <table:table-cell table:style-name="ce66" office:value-type="float" office:value="1452358.638" calcext:value-type="float">
            <text:p>1,452,359</text:p>
          </table:table-cell>
          <table:table-cell table:style-name="ce66" office:value-type="float" office:value="7211" calcext:value-type="float">
            <text:p>7,211</text:p>
          </table:table-cell>
          <table:table-cell table:style-name="ce66" office:value-type="float" office:value="13154918.608" calcext:value-type="float">
            <text:p>13,154,919</text:p>
          </table:table-cell>
          <table:table-cell table:style-name="ce66" office:value-type="float" office:value="2384" calcext:value-type="float">
            <text:p>2,384</text:p>
          </table:table-cell>
          <table:table-cell table:style-name="ce66" office:value-type="float" office:value="13264835.603" calcext:value-type="float">
            <text:p>13,264,836</text:p>
          </table:table-cell>
          <table:table-cell table:style-name="ce66" office:value-type="float" office:value="1378" calcext:value-type="float">
            <text:p>1,378</text:p>
          </table:table-cell>
          <table:table-cell table:style-name="ce66" office:value-type="float" office:value="16312647.224" calcext:value-type="float">
            <text:p>16,312,647</text:p>
          </table:table-cell>
          <table:table-cell table:style-name="ce66" office:value-type="float" office:value="609" calcext:value-type="float">
            <text:p>609</text:p>
          </table:table-cell>
          <table:table-cell table:style-name="ce66" office:value-type="float" office:value="14675394.726" calcext:value-type="float">
            <text:p>14,675,395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45999.593" calcext:value-type="float">
            <text:p>3,546,000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247310" calcext:value-type="float">
            <text:p>2,247,310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2349880.063" calcext:value-type="float">
            <text:p>12,349,880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28532564.982" calcext:value-type="float">
            <text:p>28,532,56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400163.05" calcext:value-type="float">
            <text:p>14,400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80" calcext:value-type="float">
            <text:p>14,780</text:p>
          </table:table-cell>
          <table:table-cell table:style-name="ce66" office:value-type="float" office:value="70234528.036" calcext:value-type="float">
            <text:p>70,234,528</text:p>
          </table:table-cell>
          <table:table-cell table:style-name="ce66" office:value-type="float" office:value="3996" calcext:value-type="float">
            <text:p>3,996</text:p>
          </table:table-cell>
          <table:table-cell table:style-name="ce66" office:value-type="float" office:value="1520484.933" calcext:value-type="float">
            <text:p>1,520,485</text:p>
          </table:table-cell>
          <table:table-cell table:style-name="ce66" office:value-type="float" office:value="6063" calcext:value-type="float">
            <text:p>6,063</text:p>
          </table:table-cell>
          <table:table-cell table:style-name="ce66" office:value-type="float" office:value="10188018.872" calcext:value-type="float">
            <text:p>10,188,019</text:p>
          </table:table-cell>
          <table:table-cell table:style-name="ce66" office:value-type="float" office:value="3147" calcext:value-type="float">
            <text:p>3,147</text:p>
          </table:table-cell>
          <table:table-cell table:style-name="ce66" office:value-type="float" office:value="17279228.142" calcext:value-type="float">
            <text:p>17,279,228</text:p>
          </table:table-cell>
          <table:table-cell table:style-name="ce66" office:value-type="float" office:value="1020" calcext:value-type="float">
            <text:p>1,020</text:p>
          </table:table-cell>
          <table:table-cell table:style-name="ce66" office:value-type="float" office:value="12073764.457" calcext:value-type="float">
            <text:p>12,073,764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8016849.9" calcext:value-type="float">
            <text:p>8,016,85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204980" calcext:value-type="float">
            <text:p>2,204,98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60641.1" calcext:value-type="float">
            <text:p>1,260,64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36961" calcext:value-type="float">
            <text:p>4,736,961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947288.422" calcext:value-type="float">
            <text:p>6,947,28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18" calcext:value-type="float">
            <text:p>1,818</text:p>
          </table:table-cell>
          <table:table-cell table:style-name="ce66" office:value-type="float" office:value="62010576.815" calcext:value-type="float">
            <text:p>62,010,577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88431.225" calcext:value-type="float">
            <text:p>88,431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968455.2" calcext:value-type="float">
            <text:p>968,45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80758.01" calcext:value-type="float">
            <text:p>2,380,758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43681.3" calcext:value-type="float">
            <text:p>2,643,68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4368" calcext:value-type="float">
            <text:p>5,804,3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3000" calcext:value-type="float">
            <text:p>423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97231" calcext:value-type="float">
            <text:p>4,397,23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8371937.78" calcext:value-type="float">
            <text:p>8,371,93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758124.3" calcext:value-type="float">
            <text:p>34,758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7" calcext:value-type="float">
            <text:p>1,047</text:p>
          </table:table-cell>
          <table:table-cell table:style-name="ce66" office:value-type="float" office:value="8710065.038" calcext:value-type="float">
            <text:p>8,710,065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130265.351" calcext:value-type="float">
            <text:p>130,265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655124.967" calcext:value-type="float">
            <text:p>655,125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984845" calcext:value-type="float">
            <text:p>984,84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780166" calcext:value-type="float">
            <text:p>780,1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55230" calcext:value-type="float">
            <text:p>755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8000" calcext:value-type="float">
            <text:p>16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9750" calcext:value-type="float">
            <text:p>1,93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26" calcext:value-type="float">
            <text:p>3,126</text:p>
          </table:table-cell>
          <table:table-cell table:style-name="ce66" office:value-type="float" office:value="23776150.072" calcext:value-type="float">
            <text:p>23,776,150</text:p>
          </table:table-cell>
          <table:table-cell table:style-name="ce66" office:value-type="float" office:value="1022" calcext:value-type="float">
            <text:p>1,022</text:p>
          </table:table-cell>
          <table:table-cell table:style-name="ce66" office:value-type="float" office:value="347771.335" calcext:value-type="float">
            <text:p>347,771</text:p>
          </table:table-cell>
          <table:table-cell table:style-name="ce66" office:value-type="float" office:value="1333" calcext:value-type="float">
            <text:p>1,333</text:p>
          </table:table-cell>
          <table:table-cell table:style-name="ce66" office:value-type="float" office:value="2178211.202" calcext:value-type="float">
            <text:p>2,178,211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703783.068" calcext:value-type="float">
            <text:p>2,703,78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08753.01" calcext:value-type="float">
            <text:p>1,808,75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20036.487" calcext:value-type="float">
            <text:p>1,520,036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78200" calcext:value-type="float">
            <text:p>578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190.3" calcext:value-type="float">
            <text:p>251,19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41199.35" calcext:value-type="float">
            <text:p>1,541,19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435" calcext:value-type="float">
            <text:p>6,435</text:p>
          </table:table-cell>
          <table:table-cell table:style-name="ce66" office:value-type="float" office:value="317917771.145" calcext:value-type="float">
            <text:p>317,917,771</text:p>
          </table:table-cell>
          <table:table-cell table:style-name="ce66" office:value-type="float" office:value="1282" calcext:value-type="float">
            <text:p>1,282</text:p>
          </table:table-cell>
          <table:table-cell table:style-name="ce66" office:value-type="float" office:value="425727.722" calcext:value-type="float">
            <text:p>425,728</text:p>
          </table:table-cell>
          <table:table-cell table:style-name="ce66" office:value-type="float" office:value="1727" calcext:value-type="float">
            <text:p>1,727</text:p>
          </table:table-cell>
          <table:table-cell table:style-name="ce66" office:value-type="float" office:value="3167275.173" calcext:value-type="float">
            <text:p>3,167,275</text:p>
          </table:table-cell>
          <table:table-cell table:style-name="ce66" office:value-type="float" office:value="927" calcext:value-type="float">
            <text:p>927</text:p>
          </table:table-cell>
          <table:table-cell table:style-name="ce66" office:value-type="float" office:value="5589095.505" calcext:value-type="float">
            <text:p>5,589,096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11094120.651" calcext:value-type="float">
            <text:p>11,094,121</text:p>
          </table:table-cell>
          <table:table-cell table:style-name="ce66" office:value-type="float" office:value="828" calcext:value-type="float">
            <text:p>828</text:p>
          </table:table-cell>
          <table:table-cell table:style-name="ce66" office:value-type="float" office:value="20540659.307" calcext:value-type="float">
            <text:p>20,540,659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061447.805" calcext:value-type="float">
            <text:p>3,061,448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3895557.14" calcext:value-type="float">
            <text:p>3,895,557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21129548.604" calcext:value-type="float">
            <text:p>21,129,549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56421097.73" calcext:value-type="float">
            <text:p>56,421,09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2593241.508" calcext:value-type="float">
            <text:p>192,593,24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960" calcext:value-type="float">
            <text:p>5,960</text:p>
          </table:table-cell>
          <table:table-cell table:style-name="ce66" office:value-type="float" office:value="150398083.078" calcext:value-type="float">
            <text:p>150,398,083</text:p>
          </table:table-cell>
          <table:table-cell table:style-name="ce66" office:value-type="float" office:value="902" calcext:value-type="float">
            <text:p>902</text:p>
          </table:table-cell>
          <table:table-cell table:style-name="ce66" office:value-type="float" office:value="353770.798" calcext:value-type="float">
            <text:p>353,771</text:p>
          </table:table-cell>
          <table:table-cell table:style-name="ce66" office:value-type="float" office:value="1634" calcext:value-type="float">
            <text:p>1,634</text:p>
          </table:table-cell>
          <table:table-cell table:style-name="ce66" office:value-type="float" office:value="2924781.288" calcext:value-type="float">
            <text:p>2,924,781</text:p>
          </table:table-cell>
          <table:table-cell table:style-name="ce66" office:value-type="float" office:value="874" calcext:value-type="float">
            <text:p>874</text:p>
          </table:table-cell>
          <table:table-cell table:style-name="ce66" office:value-type="float" office:value="5086473.408" calcext:value-type="float">
            <text:p>5,086,473</text:p>
          </table:table-cell>
          <table:table-cell table:style-name="ce66" office:value-type="float" office:value="1023" calcext:value-type="float">
            <text:p>1,023</text:p>
          </table:table-cell>
          <table:table-cell table:style-name="ce66" office:value-type="float" office:value="12428726.047" calcext:value-type="float">
            <text:p>12,428,726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19669144.285" calcext:value-type="float">
            <text:p>19,669,144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4650380.35" calcext:value-type="float">
            <text:p>4,650,38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81968.956" calcext:value-type="float">
            <text:p>2,681,969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7353087.96" calcext:value-type="float">
            <text:p>17,353,088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35303127.566" calcext:value-type="float">
            <text:p>35,303,12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946622.42" calcext:value-type="float">
            <text:p>49,946,6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110" calcext:value-type="float">
            <text:p>13,110</text:p>
          </table:table-cell>
          <table:table-cell table:style-name="ce66" office:value-type="float" office:value="81901937.939" calcext:value-type="float">
            <text:p>81,901,938</text:p>
          </table:table-cell>
          <table:table-cell table:style-name="ce66" office:value-type="float" office:value="4452" calcext:value-type="float">
            <text:p>4,452</text:p>
          </table:table-cell>
          <table:table-cell table:style-name="ce66" office:value-type="float" office:value="1503336.825" calcext:value-type="float">
            <text:p>1,503,337</text:p>
          </table:table-cell>
          <table:table-cell table:style-name="ce66" office:value-type="float" office:value="5549" calcext:value-type="float">
            <text:p>5,549</text:p>
          </table:table-cell>
          <table:table-cell table:style-name="ce66" office:value-type="float" office:value="9028792.277" calcext:value-type="float">
            <text:p>9,028,792</text:p>
          </table:table-cell>
          <table:table-cell table:style-name="ce66" office:value-type="float" office:value="1724" calcext:value-type="float">
            <text:p>1,724</text:p>
          </table:table-cell>
          <table:table-cell table:style-name="ce66" office:value-type="float" office:value="9762904.999" calcext:value-type="float">
            <text:p>9,762,905</text:p>
          </table:table-cell>
          <table:table-cell table:style-name="ce66" office:value-type="float" office:value="744" calcext:value-type="float">
            <text:p>744</text:p>
          </table:table-cell>
          <table:table-cell table:style-name="ce66" office:value-type="float" office:value="8818404.178" calcext:value-type="float">
            <text:p>8,818,404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7488764.65" calcext:value-type="float">
            <text:p>7,488,765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000774.65" calcext:value-type="float">
            <text:p>3,000,7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03521.09" calcext:value-type="float">
            <text:p>903,521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541417.26" calcext:value-type="float">
            <text:p>7,541,417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4988764.23" calcext:value-type="float">
            <text:p>14,988,76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8865257.78" calcext:value-type="float">
            <text:p>18,865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150" calcext:value-type="float">
            <text:p>3,150</text:p>
          </table:table-cell>
          <table:table-cell table:style-name="ce66" office:value-type="float" office:value="25987280.133" calcext:value-type="float">
            <text:p>25,987,280</text:p>
          </table:table-cell>
          <table:table-cell table:style-name="ce66" office:value-type="float" office:value="714" calcext:value-type="float">
            <text:p>714</text:p>
          </table:table-cell>
          <table:table-cell table:style-name="ce66" office:value-type="float" office:value="249749.709" calcext:value-type="float">
            <text:p>249,750</text:p>
          </table:table-cell>
          <table:table-cell table:style-name="ce66" office:value-type="float" office:value="1019" calcext:value-type="float">
            <text:p>1,019</text:p>
          </table:table-cell>
          <table:table-cell table:style-name="ce66" office:value-type="float" office:value="1901849.888" calcext:value-type="float">
            <text:p>1,901,850</text:p>
          </table:table-cell>
          <table:table-cell table:style-name="ce66" office:value-type="float" office:value="852" calcext:value-type="float">
            <text:p>852</text:p>
          </table:table-cell>
          <table:table-cell table:style-name="ce66" office:value-type="float" office:value="4937766.062" calcext:value-type="float">
            <text:p>4,937,766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3156656.316" calcext:value-type="float">
            <text:p>3,156,65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157263.73" calcext:value-type="float">
            <text:p>2,157,26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25008.888" calcext:value-type="float">
            <text:p>825,0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4847.28" calcext:value-type="float">
            <text:p>4,374,84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02280.72" calcext:value-type="float">
            <text:p>1,902,2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93900" calcext:value-type="float">
            <text:p>4,19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77940" calcext:value-type="float">
            <text:p>177,94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230" calcext:value-type="float">
            <text:p>8,2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9860" calcext:value-type="float">
            <text:p>39,8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3263210.99" calcext:value-type="float">
            <text:p>3,263,211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58469" calcext:value-type="float">
            <text:p>58,469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2433.42" calcext:value-type="float">
            <text:p>272,433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54530" calcext:value-type="float">
            <text:p>354,53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48223" calcext:value-type="float">
            <text:p>448,22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74180" calcext:value-type="float">
            <text:p>37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73875.57" calcext:value-type="float">
            <text:p>373,87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74" calcext:value-type="float">
            <text:p>2,174</text:p>
          </table:table-cell>
          <table:table-cell table:style-name="ce66" office:value-type="float" office:value="13257105.007" calcext:value-type="float">
            <text:p>13,257,105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255055.776" calcext:value-type="float">
            <text:p>255,056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1501089.032" calcext:value-type="float">
            <text:p>1,501,089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85148.43" calcext:value-type="float">
            <text:p>1,985,148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778428.769" calcext:value-type="float">
            <text:p>1,778,42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264159" calcext:value-type="float">
            <text:p>1,264,15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864" calcext:value-type="float">
            <text:p>251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12250" calcext:value-type="float">
            <text:p>1,31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24" calcext:value-type="float">
            <text:p>3,224</text:p>
          </table:table-cell>
          <table:table-cell table:style-name="ce66" office:value-type="float" office:value="20744431.82" calcext:value-type="float">
            <text:p>20,744,432</text:p>
          </table:table-cell>
          <table:table-cell table:style-name="ce66" office:value-type="float" office:value="818" calcext:value-type="float">
            <text:p>818</text:p>
          </table:table-cell>
          <table:table-cell table:style-name="ce66" office:value-type="float" office:value="312737.578" calcext:value-type="float">
            <text:p>312,738</text:p>
          </table:table-cell>
          <table:table-cell table:style-name="ce66" office:value-type="float" office:value="1477" calcext:value-type="float">
            <text:p>1,477</text:p>
          </table:table-cell>
          <table:table-cell table:style-name="ce66" office:value-type="float" office:value="2459540.592" calcext:value-type="float">
            <text:p>2,459,541</text:p>
          </table:table-cell>
          <table:table-cell table:style-name="ce66" office:value-type="float" office:value="515" calcext:value-type="float">
            <text:p>515</text:p>
          </table:table-cell>
          <table:table-cell table:style-name="ce66" office:value-type="float" office:value="2845906" calcext:value-type="float">
            <text:p>2,845,906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533463.79" calcext:value-type="float">
            <text:p>2,533,464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399476" calcext:value-type="float">
            <text:p>2,399,47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59295" calcext:value-type="float">
            <text:p>759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632708" calcext:value-type="float">
            <text:p>2,63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12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1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9432" calcext:value-type="float">
            <text:p>109,432</text:p>
          </table:table-cell>
          <table:table-cell table:style-name="ce96" office:value-type="float" office:value="2004607024.71" calcext:value-type="float">
            <text:p>2,004,607,02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4251" calcext:value-type="float">
            <text:p>84,251</text:p>
          </table:table-cell>
          <table:table-cell table:style-name="ce96" office:value-type="float" office:value="370919050.565" calcext:value-type="float">
            <text:p>370,919,051</text:p>
          </table:table-cell>
          <table:table-cell table:style-name="ce96" office:value-type="float" office:value="24725" calcext:value-type="float">
            <text:p>24,725</text:p>
          </table:table-cell>
          <table:table-cell table:style-name="ce96" office:value-type="float" office:value="1624148873.916" calcext:value-type="float">
            <text:p>1,624,148,874</text:p>
          </table:table-cell>
          <table:table-cell table:style-name="ce96" office:value-type="float" office:value="455" calcext:value-type="float">
            <text:p>455</text:p>
          </table:table-cell>
          <table:table-cell table:style-name="ce96" office:value-type="float" office:value="9537293.029" calcext:value-type="float">
            <text:p>9,53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7" calcext:value-type="float">
            <text:p>577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68" calcext:value-type="float">
            <text:p>1,168</text:p>
          </table:table-cell>
          <table:table-cell table:style-name="ce96" office:value-type="float" office:value="128727138.529" calcext:value-type="float">
            <text:p>128,727,13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42" calcext:value-type="float">
            <text:p>842</text:p>
          </table:table-cell>
          <table:table-cell table:style-name="ce96" office:value-type="float" office:value="5116174.494" calcext:value-type="float">
            <text:p>5,116,174</text:p>
          </table:table-cell>
          <table:table-cell table:style-name="ce96" office:value-type="float" office:value="324" calcext:value-type="float">
            <text:p>324</text:p>
          </table:table-cell>
          <table:table-cell table:style-name="ce96" office:value-type="float" office:value="123604156.835" calcext:value-type="float">
            <text:p>123,604,15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54" calcext:value-type="float">
            <text:p>3,054</text:p>
          </table:table-cell>
          <table:table-cell table:style-name="ce96" office:value-type="float" office:value="20887681.957" calcext:value-type="float">
            <text:p>20,887,6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9" calcext:value-type="float">
            <text:p>2,449</text:p>
          </table:table-cell>
          <table:table-cell table:style-name="ce96" office:value-type="float" office:value="9492552.427" calcext:value-type="float">
            <text:p>9,492,552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11370129.53" calcext:value-type="float">
            <text:p>11,370,13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5000" calcext:value-type="float">
            <text:p>2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844" calcext:value-type="float">
            <text:p>4,844</text:p>
          </table:table-cell>
          <table:table-cell table:style-name="ce96" office:value-type="float" office:value="35042930.116" calcext:value-type="float">
            <text:p>35,042,9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97" calcext:value-type="float">
            <text:p>3,897</text:p>
          </table:table-cell>
          <table:table-cell table:style-name="ce96" office:value-type="float" office:value="13935246.913" calcext:value-type="float">
            <text:p>13,935,247</text:p>
          </table:table-cell>
          <table:table-cell table:style-name="ce96" office:value-type="float" office:value="929" calcext:value-type="float">
            <text:p>929</text:p>
          </table:table-cell>
          <table:table-cell table:style-name="ce96" office:value-type="float" office:value="21008933.203" calcext:value-type="float">
            <text:p>21,008,93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98750" calcext:value-type="float">
            <text:p>9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438" calcext:value-type="float">
            <text:p>8,438</text:p>
          </table:table-cell>
          <table:table-cell table:style-name="ce96" office:value-type="float" office:value="178931422.55" calcext:value-type="float">
            <text:p>178,931,4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04" calcext:value-type="float">
            <text:p>6,304</text:p>
          </table:table-cell>
          <table:table-cell table:style-name="ce96" office:value-type="float" office:value="31196870.338" calcext:value-type="float">
            <text:p>31,196,870</text:p>
          </table:table-cell>
          <table:table-cell table:style-name="ce96" office:value-type="float" office:value="2070" calcext:value-type="float">
            <text:p>2,070</text:p>
          </table:table-cell>
          <table:table-cell table:style-name="ce96" office:value-type="float" office:value="146646555.512" calcext:value-type="float">
            <text:p>146,646,556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087996.7" calcext:value-type="float">
            <text:p>1,087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322" calcext:value-type="float">
            <text:p>7,322</text:p>
          </table:table-cell>
          <table:table-cell table:style-name="ce96" office:value-type="float" office:value="207072602.466" calcext:value-type="float">
            <text:p>207,072,6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75" calcext:value-type="float">
            <text:p>5,775</text:p>
          </table:table-cell>
          <table:table-cell table:style-name="ce96" office:value-type="float" office:value="23667096.586" calcext:value-type="float">
            <text:p>23,667,097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183004186.63" calcext:value-type="float">
            <text:p>183,004,187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01319.25" calcext:value-type="float">
            <text:p>401,3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596" calcext:value-type="float">
            <text:p>14,596</text:p>
          </table:table-cell>
          <table:table-cell table:style-name="ce96" office:value-type="float" office:value="361820692.687" calcext:value-type="float">
            <text:p>361,820,6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59" calcext:value-type="float">
            <text:p>10,459</text:p>
          </table:table-cell>
          <table:table-cell table:style-name="ce96" office:value-type="float" office:value="60551180.521" calcext:value-type="float">
            <text:p>60,551,181</text:p>
          </table:table-cell>
          <table:table-cell table:style-name="ce96" office:value-type="float" office:value="3976" calcext:value-type="float">
            <text:p>3,976</text:p>
          </table:table-cell>
          <table:table-cell table:style-name="ce96" office:value-type="float" office:value="297172431.705" calcext:value-type="float">
            <text:p>297,172,432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4097080.461" calcext:value-type="float">
            <text:p>4,097,0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723" calcext:value-type="float">
            <text:p>9,723</text:p>
          </table:table-cell>
          <table:table-cell table:style-name="ce96" office:value-type="float" office:value="137703966.845" calcext:value-type="float">
            <text:p>137,703,9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54" calcext:value-type="float">
            <text:p>7,454</text:p>
          </table:table-cell>
          <table:table-cell table:style-name="ce96" office:value-type="float" office:value="39515002.024" calcext:value-type="float">
            <text:p>39,515,002</text:p>
          </table:table-cell>
          <table:table-cell table:style-name="ce96" office:value-type="float" office:value="2211" calcext:value-type="float">
            <text:p>2,211</text:p>
          </table:table-cell>
          <table:table-cell table:style-name="ce96" office:value-type="float" office:value="96697046.821" calcext:value-type="float">
            <text:p>96,697,047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491918" calcext:value-type="float">
            <text:p>1,491,9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296" calcext:value-type="float">
            <text:p>10,296</text:p>
          </table:table-cell>
          <table:table-cell table:style-name="ce96" office:value-type="float" office:value="78161389.598" calcext:value-type="float">
            <text:p>78,161,3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17" calcext:value-type="float">
            <text:p>8,417</text:p>
          </table:table-cell>
          <table:table-cell table:style-name="ce96" office:value-type="float" office:value="30223099.21" calcext:value-type="float">
            <text:p>30,223,099</text:p>
          </table:table-cell>
          <table:table-cell table:style-name="ce96" office:value-type="float" office:value="1848" calcext:value-type="float">
            <text:p>1,848</text:p>
          </table:table-cell>
          <table:table-cell table:style-name="ce96" office:value-type="float" office:value="47434458.788" calcext:value-type="float">
            <text:p>47,434,459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03831.6" calcext:value-type="float">
            <text:p>503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130" calcext:value-type="float">
            <text:p>5,130</text:p>
          </table:table-cell>
          <table:table-cell table:style-name="ce96" office:value-type="float" office:value="35057660.798" calcext:value-type="float">
            <text:p>35,057,6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50" calcext:value-type="float">
            <text:p>4,050</text:p>
          </table:table-cell>
          <table:table-cell table:style-name="ce96" office:value-type="float" office:value="15053966.158" calcext:value-type="float">
            <text:p>15,053,966</text:p>
          </table:table-cell>
          <table:table-cell table:style-name="ce96" office:value-type="float" office:value="1073" calcext:value-type="float">
            <text:p>1,073</text:p>
          </table:table-cell>
          <table:table-cell table:style-name="ce96" office:value-type="float" office:value="19983694.64" calcext:value-type="float">
            <text:p>19,983,69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4" calcext:value-type="float">
            <text:p>584</text:p>
          </table:table-cell>
          <table:table-cell table:style-name="ce96" office:value-type="float" office:value="2892168.756" calcext:value-type="float">
            <text:p>2,892,1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8" calcext:value-type="float">
            <text:p>508</text:p>
          </table:table-cell>
          <table:table-cell table:style-name="ce96" office:value-type="float" office:value="1936984.776" calcext:value-type="float">
            <text:p>1,936,98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55183.98" calcext:value-type="float">
            <text:p>955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8" calcext:value-type="float">
            <text:p>1,988</text:p>
          </table:table-cell>
          <table:table-cell table:style-name="ce96" office:value-type="float" office:value="32117904.036" calcext:value-type="float">
            <text:p>32,117,9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3" calcext:value-type="float">
            <text:p>1,443</text:p>
          </table:table-cell>
          <table:table-cell table:style-name="ce96" office:value-type="float" office:value="6050251.976" calcext:value-type="float">
            <text:p>6,050,252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5805652.06" calcext:value-type="float">
            <text:p>25,805,65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06" calcext:value-type="float">
            <text:p>1,906</text:p>
          </table:table-cell>
          <table:table-cell table:style-name="ce96" office:value-type="float" office:value="19003234.865" calcext:value-type="float">
            <text:p>19,003,2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4" calcext:value-type="float">
            <text:p>1,474</text:p>
          </table:table-cell>
          <table:table-cell table:style-name="ce96" office:value-type="float" office:value="7232757.055" calcext:value-type="float">
            <text:p>7,232,757</text:p>
          </table:table-cell>
          <table:table-cell table:style-name="ce96" office:value-type="float" office:value="431" calcext:value-type="float">
            <text:p>431</text:p>
          </table:table-cell>
          <table:table-cell table:style-name="ce96" office:value-type="float" office:value="11765477.81" calcext:value-type="float">
            <text:p>11,765,4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63" calcext:value-type="float">
            <text:p>2,563</text:p>
          </table:table-cell>
          <table:table-cell table:style-name="ce96" office:value-type="float" office:value="30255206.544" calcext:value-type="float">
            <text:p>30,255,2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7178292.004" calcext:value-type="float">
            <text:p>7,178,292</text:p>
          </table:table-cell>
          <table:table-cell table:style-name="ce96" office:value-type="float" office:value="548" calcext:value-type="float">
            <text:p>548</text:p>
          </table:table-cell>
          <table:table-cell table:style-name="ce96" office:value-type="float" office:value="23041414.54" calcext:value-type="float">
            <text:p>23,041,41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38" calcext:value-type="float">
            <text:p>2,138</text:p>
          </table:table-cell>
          <table:table-cell table:style-name="ce96" office:value-type="float" office:value="49064909.202" calcext:value-type="float">
            <text:p>49,064,9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95" calcext:value-type="float">
            <text:p>1,495</text:p>
          </table:table-cell>
          <table:table-cell table:style-name="ce96" office:value-type="float" office:value="9338000.395" calcext:value-type="float">
            <text:p>9,338,000</text:p>
          </table:table-cell>
          <table:table-cell table:style-name="ce96" office:value-type="float" office:value="635" calcext:value-type="float">
            <text:p>635</text:p>
          </table:table-cell>
          <table:table-cell table:style-name="ce96" office:value-type="float" office:value="39497451.05" calcext:value-type="float">
            <text:p>39,497,45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61" calcext:value-type="float">
            <text:p>1,161</text:p>
          </table:table-cell>
          <table:table-cell table:style-name="ce96" office:value-type="float" office:value="106636479.124" calcext:value-type="float">
            <text:p>106,636,4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5" calcext:value-type="float">
            <text:p>905</text:p>
          </table:table-cell>
          <table:table-cell table:style-name="ce96" office:value-type="float" office:value="3370435.614" calcext:value-type="float">
            <text:p>3,370,436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103245743.51" calcext:value-type="float">
            <text:p>103,245,74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73" calcext:value-type="float">
            <text:p>3,073</text:p>
          </table:table-cell>
          <table:table-cell table:style-name="ce96" office:value-type="float" office:value="35334625.51" calcext:value-type="float">
            <text:p>35,334,6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36" calcext:value-type="float">
            <text:p>2,236</text:p>
          </table:table-cell>
          <table:table-cell table:style-name="ce96" office:value-type="float" office:value="10696713.86" calcext:value-type="float">
            <text:p>10,696,714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24446661.65" calcext:value-type="float">
            <text:p>24,446,66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49" calcext:value-type="float">
            <text:p>3,349</text:p>
          </table:table-cell>
          <table:table-cell table:style-name="ce96" office:value-type="float" office:value="106697407.44" calcext:value-type="float">
            <text:p>106,697,4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2" calcext:value-type="float">
            <text:p>2,622</text:p>
          </table:table-cell>
          <table:table-cell table:style-name="ce96" office:value-type="float" office:value="9134479.17" calcext:value-type="float">
            <text:p>9,134,479</text:p>
          </table:table-cell>
          <table:table-cell table:style-name="ce96" office:value-type="float" office:value="721" calcext:value-type="float">
            <text:p>721</text:p>
          </table:table-cell>
          <table:table-cell table:style-name="ce96" office:value-type="float" office:value="97501428.27" calcext:value-type="float">
            <text:p>97,501,42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01" calcext:value-type="float">
            <text:p>3,401</text:p>
          </table:table-cell>
          <table:table-cell table:style-name="ce96" office:value-type="float" office:value="124333201.678" calcext:value-type="float">
            <text:p>124,333,2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34" calcext:value-type="float">
            <text:p>2,534</text:p>
          </table:table-cell>
          <table:table-cell table:style-name="ce96" office:value-type="float" office:value="10645500.934" calcext:value-type="float">
            <text:p>10,645,501</text:p>
          </table:table-cell>
          <table:table-cell table:style-name="ce96" office:value-type="float" office:value="859" calcext:value-type="float">
            <text:p>859</text:p>
          </table:table-cell>
          <table:table-cell table:style-name="ce96" office:value-type="float" office:value="113638066.483" calcext:value-type="float">
            <text:p>113,638,06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2917717.1" calcext:value-type="float">
            <text:p>2,917,7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3" calcext:value-type="float">
            <text:p>193</text:p>
          </table:table-cell>
          <table:table-cell table:style-name="ce96" office:value-type="float" office:value="571707.55" calcext:value-type="float">
            <text:p>571,70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46009.55" calcext:value-type="float">
            <text:p>2,246,0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16718" calcext:value-type="float">
            <text:p>1,316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442168" calcext:value-type="float">
            <text:p>442,16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74550" calcext:value-type="float">
            <text:p>874,5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1" calcext:value-type="float">
            <text:p>651</text:p>
          </table:table-cell>
          <table:table-cell table:style-name="ce96" office:value-type="float" office:value="8864476.6" calcext:value-type="float">
            <text:p>8,864,4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3" calcext:value-type="float">
            <text:p>493</text:p>
          </table:table-cell>
          <table:table-cell table:style-name="ce96" office:value-type="float" office:value="1983482.6" calcext:value-type="float">
            <text:p>1,983,483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6870994" calcext:value-type="float">
            <text:p>6,870,99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4" calcext:value-type="float">
            <text:p>374</text:p>
          </table:table-cell>
          <table:table-cell table:style-name="ce96" office:value-type="float" office:value="2432165.096" calcext:value-type="float">
            <text:p>2,432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0" calcext:value-type="float">
            <text:p>290</text:p>
          </table:table-cell>
          <table:table-cell table:style-name="ce96" office:value-type="float" office:value="1305035.096" calcext:value-type="float">
            <text:p>1,305,0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21130" calcext:value-type="float">
            <text:p>1,121,1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315" calcext:value-type="float">
            <text:p>3,315</text:p>
          </table:table-cell>
          <table:table-cell table:style-name="ce96" office:value-type="float" office:value="29430305.472" calcext:value-type="float">
            <text:p>29,430,3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71" calcext:value-type="float">
            <text:p>2,571</text:p>
          </table:table-cell>
          <table:table-cell table:style-name="ce96" office:value-type="float" office:value="10437469.348" calcext:value-type="float">
            <text:p>10,437,469</text:p>
          </table:table-cell>
          <table:table-cell table:style-name="ce96" office:value-type="float" office:value="742" calcext:value-type="float">
            <text:p>742</text:p>
          </table:table-cell>
          <table:table-cell table:style-name="ce96" office:value-type="float" office:value="18779636.124" calcext:value-type="float">
            <text:p>18,779,63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200" calcext:value-type="float">
            <text:p>213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22300724.556" calcext:value-type="float">
            <text:p>22,300,7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83" calcext:value-type="float">
            <text:p>1,183</text:p>
          </table:table-cell>
          <table:table-cell table:style-name="ce96" office:value-type="float" office:value="5001574.956" calcext:value-type="float">
            <text:p>5,001,575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296649.6" calcext:value-type="float">
            <text:p>17,296,65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17" calcext:value-type="float">
            <text:p>2,117</text:p>
          </table:table-cell>
          <table:table-cell table:style-name="ce96" office:value-type="float" office:value="105584311.591" calcext:value-type="float">
            <text:p>105,584,3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50" calcext:value-type="float">
            <text:p>1,650</text:p>
          </table:table-cell>
          <table:table-cell table:style-name="ce96" office:value-type="float" office:value="7291852.291" calcext:value-type="float">
            <text:p>7,291,852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98273959.3" calcext:value-type="float">
            <text:p>98,273,95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64" calcext:value-type="float">
            <text:p>1,864</text:p>
          </table:table-cell>
          <table:table-cell table:style-name="ce96" office:value-type="float" office:value="17109656.392" calcext:value-type="float">
            <text:p>17,109,6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7" calcext:value-type="float">
            <text:p>1,437</text:p>
          </table:table-cell>
          <table:table-cell table:style-name="ce96" office:value-type="float" office:value="6390424.652" calcext:value-type="float">
            <text:p>6,390,425</text:p>
          </table:table-cell>
          <table:table-cell table:style-name="ce96" office:value-type="float" office:value="426" calcext:value-type="float">
            <text:p>426</text:p>
          </table:table-cell>
          <table:table-cell table:style-name="ce96" office:value-type="float" office:value="10718731.74" calcext:value-type="float">
            <text:p>10,718,73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337" calcext:value-type="float">
            <text:p>6,337</text:p>
          </table:table-cell>
          <table:table-cell table:style-name="ce96" office:value-type="float" office:value="52204502.728" calcext:value-type="float">
            <text:p>52,204,5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17" calcext:value-type="float">
            <text:p>5,017</text:p>
          </table:table-cell>
          <table:table-cell table:style-name="ce96" office:value-type="float" office:value="17987394.008" calcext:value-type="float">
            <text:p>17,987,394</text:p>
          </table:table-cell>
          <table:table-cell table:style-name="ce96" office:value-type="float" office:value="1312" calcext:value-type="float">
            <text:p>1,312</text:p>
          </table:table-cell>
          <table:table-cell table:style-name="ce96" office:value-type="float" office:value="33644333.72" calcext:value-type="float">
            <text:p>33,644,33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625" calcext:value-type="float">
            <text:p>7,625</text:p>
          </table:table-cell>
          <table:table-cell table:style-name="ce96" office:value-type="float" office:value="69466482.474" calcext:value-type="float">
            <text:p>69,466,4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01" calcext:value-type="float">
            <text:p>6,101</text:p>
          </table:table-cell>
          <table:table-cell table:style-name="ce96" office:value-type="float" office:value="24726557.609" calcext:value-type="float">
            <text:p>24,726,558</text:p>
          </table:table-cell>
          <table:table-cell table:style-name="ce96" office:value-type="float" office:value="1516" calcext:value-type="float">
            <text:p>1,516</text:p>
          </table:table-cell>
          <table:table-cell table:style-name="ce96" office:value-type="float" office:value="44717144.865" calcext:value-type="float">
            <text:p>44,717,14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570" calcext:value-type="float">
            <text:p>1,971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760" calcext:value-type="float">
            <text:p>77,7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1267772" calcext:value-type="float">
            <text:p>1,267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369020" calcext:value-type="float">
            <text:p>369,0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1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1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9432" calcext:value-type="float">
            <text:p>109,432</text:p>
          </table:table-cell>
          <table:table-cell table:style-name="ce15" office:value-type="float" office:value="2004607024.71" calcext:value-type="float">
            <text:p>2,004,607,0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4251" calcext:value-type="float">
            <text:p>84,251</text:p>
          </table:table-cell>
          <table:table-cell table:style-name="ce15" office:value-type="float" office:value="370919050.565" calcext:value-type="float">
            <text:p>370,919,051</text:p>
          </table:table-cell>
          <table:table-cell table:style-name="ce15" office:value-type="float" office:value="24725" calcext:value-type="float">
            <text:p>24,725</text:p>
          </table:table-cell>
          <table:table-cell table:style-name="ce15" office:value-type="float" office:value="1624148873.916" calcext:value-type="float">
            <text:p>1,624,148,87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9537293.029" calcext:value-type="float">
            <text:p>9,537,2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43703276.247" calcext:value-type="float">
            <text:p>43,703,2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6277633.577" calcext:value-type="float">
            <text:p>6,277,634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36948842.67" calcext:value-type="float">
            <text:p>36,948,8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11844056.703" calcext:value-type="float">
            <text:p>11,844,0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544570.613" calcext:value-type="float">
            <text:p>3,544,57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294486.09" calcext:value-type="float">
            <text:p>8,294,4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961" calcext:value-type="float">
            <text:p>33,961</text:p>
          </table:table-cell>
          <table:table-cell table:style-name="ce15" office:value-type="float" office:value="869441843.189" calcext:value-type="float">
            <text:p>869,441,8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12" calcext:value-type="float">
            <text:p>23,912</text:p>
          </table:table-cell>
          <table:table-cell table:style-name="ce15" office:value-type="float" office:value="98762586.622" calcext:value-type="float">
            <text:p>98,762,587</text:p>
          </table:table-cell>
          <table:table-cell table:style-name="ce15" office:value-type="float" office:value="9945" calcext:value-type="float">
            <text:p>9,945</text:p>
          </table:table-cell>
          <table:table-cell table:style-name="ce15" office:value-type="float" office:value="768630316.59" calcext:value-type="float">
            <text:p>768,630,31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48939.977" calcext:value-type="float">
            <text:p>2,048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30430349.902" calcext:value-type="float">
            <text:p>30,430,3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032337.227" calcext:value-type="float">
            <text:p>3,032,337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7388012.675" calcext:value-type="float">
            <text:p>27,388,0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0829146.109" calcext:value-type="float">
            <text:p>150,829,1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552132.109" calcext:value-type="float">
            <text:p>1,552,1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9277014" calcext:value-type="float">
            <text:p>149,277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090" calcext:value-type="float">
            <text:p>16,090</text:p>
          </table:table-cell>
          <table:table-cell table:style-name="ce15" office:value-type="float" office:value="119936072.487" calcext:value-type="float">
            <text:p>119,936,0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053" calcext:value-type="float">
            <text:p>14,053</text:p>
          </table:table-cell>
          <table:table-cell table:style-name="ce15" office:value-type="float" office:value="55891698.493" calcext:value-type="float">
            <text:p>55,891,698</text:p>
          </table:table-cell>
          <table:table-cell table:style-name="ce15" office:value-type="float" office:value="2012" calcext:value-type="float">
            <text:p>2,012</text:p>
          </table:table-cell>
          <table:table-cell table:style-name="ce15" office:value-type="float" office:value="63946386.237" calcext:value-type="float">
            <text:p>63,946,38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80" calcext:value-type="float">
            <text:p>14,780</text:p>
          </table:table-cell>
          <table:table-cell table:style-name="ce15" office:value-type="float" office:value="70234528.036" calcext:value-type="float">
            <text:p>70,234,5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3" calcext:value-type="float">
            <text:p>12,803</text:p>
          </table:table-cell>
          <table:table-cell table:style-name="ce15" office:value-type="float" office:value="39054892.376" calcext:value-type="float">
            <text:p>39,054,892</text:p>
          </table:table-cell>
          <table:table-cell table:style-name="ce15" office:value-type="float" office:value="1880" calcext:value-type="float">
            <text:p>1,880</text:p>
          </table:table-cell>
          <table:table-cell table:style-name="ce15" office:value-type="float" office:value="30524605.66" calcext:value-type="float">
            <text:p>30,524,60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55030" calcext:value-type="float">
            <text:p>655,0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010576.815" calcext:value-type="float">
            <text:p>62,010,5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10243216.075" calcext:value-type="float">
            <text:p>10,243,216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50517853.54" calcext:value-type="float">
            <text:p>50,517,8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10065.038" calcext:value-type="float">
            <text:p>8,710,0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2918680.239" calcext:value-type="float">
            <text:p>2,918,68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5791384.799" calcext:value-type="float">
            <text:p>5,791,3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26" calcext:value-type="float">
            <text:p>3,126</text:p>
          </table:table-cell>
          <table:table-cell table:style-name="ce15" office:value-type="float" office:value="23776150.072" calcext:value-type="float">
            <text:p>23,776,1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942176.505" calcext:value-type="float">
            <text:p>5,942,177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7661823.567" calcext:value-type="float">
            <text:p>17,661,8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2150" calcext:value-type="float">
            <text:p>172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435" calcext:value-type="float">
            <text:p>6,435</text:p>
          </table:table-cell>
          <table:table-cell table:style-name="ce15" office:value-type="float" office:value="317917771.145" calcext:value-type="float">
            <text:p>317,917,7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08" calcext:value-type="float">
            <text:p>4,108</text:p>
          </table:table-cell>
          <table:table-cell table:style-name="ce15" office:value-type="float" office:value="53500390.301" calcext:value-type="float">
            <text:p>53,500,390</text:p>
          </table:table-cell>
          <table:table-cell table:style-name="ce15" office:value-type="float" office:value="2266" calcext:value-type="float">
            <text:p>2,266</text:p>
          </table:table-cell>
          <table:table-cell table:style-name="ce15" office:value-type="float" office:value="262264635.314" calcext:value-type="float">
            <text:p>262,264,63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152745.53" calcext:value-type="float">
            <text:p>2,152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960" calcext:value-type="float">
            <text:p>5,960</text:p>
          </table:table-cell>
          <table:table-cell table:style-name="ce15" office:value-type="float" office:value="150398083.078" calcext:value-type="float">
            <text:p>150,398,0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72" calcext:value-type="float">
            <text:p>3,972</text:p>
          </table:table-cell>
          <table:table-cell table:style-name="ce15" office:value-type="float" office:value="40167331.745" calcext:value-type="float">
            <text:p>40,167,332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108114175.433" calcext:value-type="float">
            <text:p>108,114,17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16575.9" calcext:value-type="float">
            <text:p>2,116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110" calcext:value-type="float">
            <text:p>13,110</text:p>
          </table:table-cell>
          <table:table-cell table:style-name="ce15" office:value-type="float" office:value="81901937.939" calcext:value-type="float">
            <text:p>81,901,9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725" calcext:value-type="float">
            <text:p>10,725</text:p>
          </table:table-cell>
          <table:table-cell table:style-name="ce15" office:value-type="float" office:value="26294889.464" calcext:value-type="float">
            <text:p>26,294,889</text:p>
          </table:table-cell>
          <table:table-cell table:style-name="ce15" office:value-type="float" office:value="2325" calcext:value-type="float">
            <text:p>2,325</text:p>
          </table:table-cell>
          <table:table-cell table:style-name="ce15" office:value-type="float" office:value="55112279.771" calcext:value-type="float">
            <text:p>55,112,28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94768.704" calcext:value-type="float">
            <text:p>494,7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5987280.133" calcext:value-type="float">
            <text:p>25,987,2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71" calcext:value-type="float">
            <text:p>2,571</text:p>
          </table:table-cell>
          <table:table-cell table:style-name="ce15" office:value-type="float" office:value="10771386.293" calcext:value-type="float">
            <text:p>10,771,38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5195193.84" calcext:value-type="float">
            <text:p>15,195,1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7940" calcext:value-type="float">
            <text:p>177,9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0780" calcext:value-type="float">
            <text:p>110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7160" calcext:value-type="float">
            <text:p>67,1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263210.99" calcext:value-type="float">
            <text:p>3,263,2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874272" calcext:value-type="float">
            <text:p>874,27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383438.99" calcext:value-type="float">
            <text:p>2,383,4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74" calcext:value-type="float">
            <text:p>2,174</text:p>
          </table:table-cell>
          <table:table-cell table:style-name="ce15" office:value-type="float" office:value="13257105.007" calcext:value-type="float">
            <text:p>13,257,1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5" office:value-type="float" office:value="4309425.796" calcext:value-type="float">
            <text:p>4,309,426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8937034.05" calcext:value-type="float">
            <text:p>8,937,0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24" calcext:value-type="float">
            <text:p>3,224</text:p>
          </table:table-cell>
          <table:table-cell table:style-name="ce15" office:value-type="float" office:value="20744431.82" calcext:value-type="float">
            <text:p>20,744,4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7" calcext:value-type="float">
            <text:p>2,457</text:p>
          </table:table-cell>
          <table:table-cell table:style-name="ce15" office:value-type="float" office:value="7644451.13" calcext:value-type="float">
            <text:p>7,644,451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3077230.69" calcext:value-type="float">
            <text:p>13,077,2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50" calcext:value-type="float">
            <text:p>22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1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10年11月&quot;" office:value-type="string" office:string-value="                       中華民國110年11月" calcext:value-type="string" table:number-columns-spanned="20" table:number-rows-spanned="1">
            <text:p><text:s text:c="23"/>中華民國110年1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9043" calcext:value-type="float">
            <text:p>109,043</text:p>
          </table:table-cell>
          <table:table-cell table:style-name="ce164" office:value-type="float" office:value="2000025834.074" calcext:value-type="float">
            <text:p>2,000,025,834</text:p>
          </table:table-cell>
          <table:table-cell table:style-name="ce164" office:value-type="float" office:value="672" calcext:value-type="float">
            <text:p>672</text:p>
          </table:table-cell>
          <table:table-cell table:style-name="ce164" office:value-type="float" office:value="3922854.234" calcext:value-type="float">
            <text:p>3,922,854</text:p>
          </table:table-cell>
          <table:table-cell table:style-name="ce164" office:value-type="float" office:value="268" calcext:value-type="float">
            <text:p>268</text:p>
          </table:table-cell>
          <table:table-cell table:style-name="ce164" office:value-type="float" office:value="1862163.628" calcext:value-type="float">
            <text:p>1,862,164</text:p>
          </table:table-cell>
          <table:table-cell table:style-name="ce164" office:value-type="float" office:value="387" calcext:value-type="float">
            <text:p>387</text:p>
          </table:table-cell>
          <table:table-cell table:style-name="ce164" office:value-type="float" office:value="4685660.366" calcext:value-type="float">
            <text:p>4,685,66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1389946.76" calcext:value-type="float">
            <text:p>1,389,947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455440" calcext:value-type="float">
            <text:p>455,440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1305069.25" calcext:value-type="float">
            <text:p>1,305,06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4415.674" calcext:value-type="float">
            <text:p>74,416</text:p>
          </table:table-cell>
          <table:table-cell table:style-name="ce164" office:value-type="float" office:value="109432" calcext:value-type="float">
            <text:p>109,432</text:p>
          </table:table-cell>
          <table:table-cell table:style-name="ce164" office:value-type="float" office:value="2004607024.71" calcext:value-type="float">
            <text:p>2,004,607,0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50" calcext:value-type="float">
            <text:p>2,250</text:p>
          </table:table-cell>
          <table:table-cell table:style-name="ce164" office:value-type="float" office:value="44771285.427" calcext:value-type="float">
            <text:p>44,771,28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7720" calcext:value-type="float">
            <text:p>37,72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79741.74" calcext:value-type="float">
            <text:p>779,74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5780" calcext:value-type="float">
            <text:p>95,7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9000" calcext:value-type="float">
            <text:p>3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" calcext:value-type="float">
            <text:p>1,0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300" calcext:value-type="float">
            <text:p>400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82.56" calcext:value-type="float">
            <text:p>15,08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00" calcext:value-type="float">
            <text:p>1,400</text:p>
          </table:table-cell>
          <table:table-cell table:style-name="ce164" office:value-type="float" office:value="2263" calcext:value-type="float">
            <text:p>2,263</text:p>
          </table:table-cell>
          <table:table-cell table:style-name="ce164" office:value-type="float" office:value="43703276.247" calcext:value-type="float">
            <text:p>43,703,2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11838606.703" calcext:value-type="float">
            <text:p>11,838,60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200" calcext:value-type="float">
            <text:p>28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000" calcext:value-type="float">
            <text:p>18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11844056.703" calcext:value-type="float">
            <text:p>11,844,0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862" calcext:value-type="float">
            <text:p>33,862</text:p>
          </table:table-cell>
          <table:table-cell table:style-name="ce164" office:value-type="float" office:value="867691590.996" calcext:value-type="float">
            <text:p>867,691,591</text:p>
          </table:table-cell>
          <table:table-cell table:style-name="ce164" office:value-type="float" office:value="139" calcext:value-type="float">
            <text:p>139</text:p>
          </table:table-cell>
          <table:table-cell table:style-name="ce164" office:value-type="float" office:value="219010" calcext:value-type="float">
            <text:p>219,01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220381" calcext:value-type="float">
            <text:p>220,381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1483025.303" calcext:value-type="float">
            <text:p>1,483,02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800" calcext:value-type="float">
            <text:p>17,8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51250" calcext:value-type="float">
            <text:p>151,2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5450" calcext:value-type="float">
            <text:p>25,45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131329" calcext:value-type="float">
            <text:p>131,329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29268.89" calcext:value-type="float">
            <text:p>29,269</text:p>
          </table:table-cell>
          <table:table-cell table:style-name="ce164" office:value-type="float" office:value="33961" calcext:value-type="float">
            <text:p>33,961</text:p>
          </table:table-cell>
          <table:table-cell table:style-name="ce164" office:value-type="float" office:value="869441843.189" calcext:value-type="float">
            <text:p>869,441,8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747" calcext:value-type="float">
            <text:p>747</text:p>
          </table:table-cell>
          <table:table-cell table:style-name="ce164" office:value-type="float" office:value="30301579.451" calcext:value-type="float">
            <text:p>30,301,57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1560" calcext:value-type="float">
            <text:p>11,5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1960.451" calcext:value-type="float">
            <text:p>201,9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3000" calcext:value-type="float">
            <text:p>3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0" calcext:value-type="float">
            <text:p>5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200" calcext:value-type="float">
            <text:p>2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64" calcext:value-type="float">
            <text:p>764</text:p>
          </table:table-cell>
          <table:table-cell table:style-name="ce164" office:value-type="float" office:value="30430349.902" calcext:value-type="float">
            <text:p>30,430,3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03826.109" calcext:value-type="float">
            <text:p>150,803,82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680" calcext:value-type="float">
            <text:p>6,6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9500" calcext:value-type="float">
            <text:p>49,5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4000" calcext:value-type="float">
            <text:p>-34,000</text:p>
          </table:table-cell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0829146.109" calcext:value-type="float">
            <text:p>150,829,1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036" calcext:value-type="float">
            <text:p>16,036</text:p>
          </table:table-cell>
          <table:table-cell table:style-name="ce164" office:value-type="float" office:value="119491972.373" calcext:value-type="float">
            <text:p>119,491,972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175890" calcext:value-type="float">
            <text:p>175,89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49838.888" calcext:value-type="float">
            <text:p>49,839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675569.002" calcext:value-type="float">
            <text:p>675,56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7340" calcext:value-type="float">
            <text:p>97,34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66600" calcext:value-type="float">
            <text:p>166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1200" calcext:value-type="float">
            <text:p>91,20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347000" calcext:value-type="float">
            <text:p>-34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420" calcext:value-type="float">
            <text:p>11,420</text:p>
          </table:table-cell>
          <table:table-cell table:style-name="ce164" office:value-type="float" office:value="16090" calcext:value-type="float">
            <text:p>16,090</text:p>
          </table:table-cell>
          <table:table-cell table:style-name="ce164" office:value-type="float" office:value="119936072.487" calcext:value-type="float">
            <text:p>119,936,0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84" calcext:value-type="float">
            <text:p>14,784</text:p>
          </table:table-cell>
          <table:table-cell table:style-name="ce164" office:value-type="float" office:value="70662255.312" calcext:value-type="float">
            <text:p>70,662,255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77362.314" calcext:value-type="float">
            <text:p>77,36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353800" calcext:value-type="float">
            <text:p>353,800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287333.97" calcext:value-type="float">
            <text:p>287,33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1321" calcext:value-type="float">
            <text:p>231,3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9000" calcext:value-type="float">
            <text:p>19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176382.56" calcext:value-type="float">
            <text:p>-176,383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29920" calcext:value-type="float">
            <text:p>-29,920</text:p>
          </table:table-cell>
          <table:table-cell table:style-name="ce164" office:value-type="float" office:value="14780" calcext:value-type="float">
            <text:p>14,780</text:p>
          </table:table-cell>
          <table:table-cell table:style-name="ce164" office:value-type="float" office:value="70234528.036" calcext:value-type="float">
            <text:p>70,234,5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18" calcext:value-type="float">
            <text:p>1,818</text:p>
          </table:table-cell>
          <table:table-cell table:style-name="ce164" office:value-type="float" office:value="62184387.535" calcext:value-type="float">
            <text:p>62,184,38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1200" calcext:value-type="float">
            <text:p>21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200" calcext:value-type="float">
            <text:p>35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14710.72" calcext:value-type="float">
            <text:p>-214,71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1818" calcext:value-type="float">
            <text:p>1,818</text:p>
          </table:table-cell>
          <table:table-cell table:style-name="ce164" office:value-type="float" office:value="62010576.815" calcext:value-type="float">
            <text:p>62,010,57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49365.038" calcext:value-type="float">
            <text:p>8,749,36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350" calcext:value-type="float">
            <text:p>13,3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1200" calcext:value-type="float">
            <text:p>51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100" calcext:value-type="float">
            <text:p>6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50" calcext:value-type="float">
            <text:p>-4,0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10065.038" calcext:value-type="float">
            <text:p>8,710,0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17" calcext:value-type="float">
            <text:p>3,117</text:p>
          </table:table-cell>
          <table:table-cell table:style-name="ce164" office:value-type="float" office:value="23658640.072" calcext:value-type="float">
            <text:p>23,658,64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41160" calcext:value-type="float">
            <text:p>41,1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2950" calcext:value-type="float">
            <text:p>22,9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4900" calcext:value-type="float">
            <text:p>84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800" calcext:value-type="float">
            <text:p>5,8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610" calcext:value-type="float">
            <text:p>12,6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9290" calcext:value-type="float">
            <text:p>9,29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300" calcext:value-type="float">
            <text:p>6,300</text:p>
          </table:table-cell>
          <table:table-cell table:style-name="ce164" office:value-type="float" office:value="3126" calcext:value-type="float">
            <text:p>3,126</text:p>
          </table:table-cell>
          <table:table-cell table:style-name="ce164" office:value-type="float" office:value="23776150.072" calcext:value-type="float">
            <text:p>23,776,1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390" calcext:value-type="float">
            <text:p>6,390</text:p>
          </table:table-cell>
          <table:table-cell table:style-name="ce164" office:value-type="float" office:value="315257130.805" calcext:value-type="float">
            <text:p>315,257,131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2812908" calcext:value-type="float">
            <text:p>2,812,90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2001" calcext:value-type="float">
            <text:p>52,001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892138.68" calcext:value-type="float">
            <text:p>892,13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32466.42" calcext:value-type="float">
            <text:p>532,46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500" calcext:value-type="float">
            <text:p>13,5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53918.25" calcext:value-type="float">
            <text:p>453,918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30781" calcext:value-type="float">
            <text:p>30,781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50301.67" calcext:value-type="float">
            <text:p>-50,302</text:p>
          </table:table-cell>
          <table:table-cell table:style-name="ce164" office:value-type="float" office:value="6435" calcext:value-type="float">
            <text:p>6,435</text:p>
          </table:table-cell>
          <table:table-cell table:style-name="ce164" office:value-type="float" office:value="317917771.145" calcext:value-type="float">
            <text:p>317,917,7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926" calcext:value-type="float">
            <text:p>5,926</text:p>
          </table:table-cell>
          <table:table-cell table:style-name="ce164" office:value-type="float" office:value="149741107.478" calcext:value-type="float">
            <text:p>149,741,107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87958" calcext:value-type="float">
            <text:p>187,95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5500" calcext:value-type="float">
            <text:p>135,50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94017.6" calcext:value-type="float">
            <text:p>294,01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500" calcext:value-type="float">
            <text:p>16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500" calcext:value-type="float">
            <text:p>25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91500" calcext:value-type="float">
            <text:p>291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6000" calcext:value-type="float">
            <text:p>56,000</text:p>
          </table:table-cell>
          <table:table-cell table:style-name="ce164" office:value-type="float" office:value="5960" calcext:value-type="float">
            <text:p>5,960</text:p>
          </table:table-cell>
          <table:table-cell table:style-name="ce164" office:value-type="float" office:value="150398083.078" calcext:value-type="float">
            <text:p>150,398,0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006" calcext:value-type="float">
            <text:p>13,006</text:p>
          </table:table-cell>
          <table:table-cell table:style-name="ce164" office:value-type="float" office:value="81708106.595" calcext:value-type="float">
            <text:p>81,708,107</text:p>
          </table:table-cell>
          <table:table-cell table:style-name="ce164" office:value-type="float" office:value="148" calcext:value-type="float">
            <text:p>148</text:p>
          </table:table-cell>
          <table:table-cell table:style-name="ce164" office:value-type="float" office:value="251425.92" calcext:value-type="float">
            <text:p>251,426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94021" calcext:value-type="float">
            <text:p>94,021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343326.59" calcext:value-type="float">
            <text:p>343,32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75419.34" calcext:value-type="float">
            <text:p>375,419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3180" calcext:value-type="float">
            <text:p>33,18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77600" calcext:value-type="float">
            <text:p>17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5710.72" calcext:value-type="float">
            <text:p>265,71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52771.546" calcext:value-type="float">
            <text:p>-52,772</text:p>
          </table:table-cell>
          <table:table-cell table:style-name="ce164" office:value-type="float" office:value="13110" calcext:value-type="float">
            <text:p>13,110</text:p>
          </table:table-cell>
          <table:table-cell table:style-name="ce164" office:value-type="float" office:value="81901937.939" calcext:value-type="float">
            <text:p>81,901,9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131" calcext:value-type="float">
            <text:p>3,131</text:p>
          </table:table-cell>
          <table:table-cell table:style-name="ce164" office:value-type="float" office:value="25829576.933" calcext:value-type="float">
            <text:p>25,829,57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8980" calcext:value-type="float">
            <text:p>38,9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800" calcext:value-type="float">
            <text:p>9,8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9523.2" calcext:value-type="float">
            <text:p>89,52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9000" calcext:value-type="float">
            <text:p>59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3150" calcext:value-type="float">
            <text:p>3,150</text:p>
          </table:table-cell>
          <table:table-cell table:style-name="ce164" office:value-type="float" office:value="25987280.133" calcext:value-type="float">
            <text:p>25,987,2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77740" calcext:value-type="float">
            <text:p>177,74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77940" calcext:value-type="float">
            <text:p>177,9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265675.42" calcext:value-type="float">
            <text:p>3,265,67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900" calcext:value-type="float">
            <text:p>7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185.57" calcext:value-type="float">
            <text:p>8,18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400" calcext:value-type="float">
            <text:p>9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1150" calcext:value-type="float">
            <text:p>-21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3263210.99" calcext:value-type="float">
            <text:p>3,263,2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73" calcext:value-type="float">
            <text:p>2,173</text:p>
          </table:table-cell>
          <table:table-cell table:style-name="ce164" office:value-type="float" office:value="13179706.007" calcext:value-type="float">
            <text:p>13,179,70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4680" calcext:value-type="float">
            <text:p>24,6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900" calcext:value-type="float">
            <text:p>13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01" calcext:value-type="float">
            <text:p>5,201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2700" calcext:value-type="float">
            <text:p>-12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79320" calcext:value-type="float">
            <text:p>79,320</text:p>
          </table:table-cell>
          <table:table-cell table:style-name="ce164" office:value-type="float" office:value="2174" calcext:value-type="float">
            <text:p>2,174</text:p>
          </table:table-cell>
          <table:table-cell table:style-name="ce164" office:value-type="float" office:value="13257105.007" calcext:value-type="float">
            <text:p>13,257,1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31" calcext:value-type="float">
            <text:p>3,231</text:p>
          </table:table-cell>
          <table:table-cell table:style-name="ce164" office:value-type="float" office:value="20670081.82" calcext:value-type="float">
            <text:p>20,670,08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1250" calcext:value-type="float">
            <text:p>31,2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3000" calcext:value-type="float">
            <text:p>93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63100" calcext:value-type="float">
            <text:p>-63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6700" calcext:value-type="float">
            <text:p>76,700</text:p>
          </table:table-cell>
          <table:table-cell table:style-name="ce164" office:value-type="float" office:value="3224" calcext:value-type="float">
            <text:p>3,224</text:p>
          </table:table-cell>
          <table:table-cell table:style-name="ce164" office:value-type="float" office:value="20744431.82" calcext:value-type="float">
            <text:p>20,744,4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10年12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1-12-10T11:40:54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