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10月底" calcext:value-type="string" table:number-columns-spanned="19" table:number-rows-spanned="1">
            <text:p>中華民國110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10月底" calcext:value-type="string" table:number-columns-spanned="21" table:number-rows-spanned="1">
            <text:p>中華民國110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9043" calcext:value-type="float">
            <text:p>109,043</text:p>
          </table:table-cell>
          <table:table-cell table:style-name="ce15" office:value-type="float" office:value="2000025834.074" calcext:value-type="float">
            <text:p>2,000,025,834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44771285.427" calcext:value-type="float">
            <text:p>44,771,28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38606.703" calcext:value-type="float">
            <text:p>11,838,607</text:p>
          </table:table-cell>
          <table:table-cell table:style-name="ce15" office:value-type="float" office:value="33862" calcext:value-type="float">
            <text:p>33,862</text:p>
          </table:table-cell>
          <table:table-cell table:style-name="ce15" office:value-type="float" office:value="867691590.996" calcext:value-type="float">
            <text:p>867,691,591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0301579.451" calcext:value-type="float">
            <text:p>30,301,579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03826.109" calcext:value-type="float">
            <text:p>150,803,826</text:p>
          </table:table-cell>
          <table:table-cell table:style-name="ce15" office:value-type="float" office:value="16036" calcext:value-type="float">
            <text:p>16,036</text:p>
          </table:table-cell>
          <table:table-cell table:style-name="ce15" office:value-type="float" office:value="119491972.373" calcext:value-type="float">
            <text:p>119,491,972</text:p>
          </table:table-cell>
          <table:table-cell table:style-name="ce15" office:value-type="float" office:value="14784" calcext:value-type="float">
            <text:p>14,784</text:p>
          </table:table-cell>
          <table:table-cell table:style-name="ce15" office:value-type="float" office:value="70662255.312" calcext:value-type="float">
            <text:p>70,662,255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184387.535" calcext:value-type="float">
            <text:p>62,184,388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49365.038" calcext:value-type="float">
            <text:p>8,749,36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3658640.072" calcext:value-type="float">
            <text:p>23,658,640</text:p>
          </table:table-cell>
          <table:table-cell table:style-name="ce15" office:value-type="float" office:value="6390" calcext:value-type="float">
            <text:p>6,390</text:p>
          </table:table-cell>
          <table:table-cell table:style-name="ce15" office:value-type="float" office:value="315257130.805" calcext:value-type="float">
            <text:p>315,257,131</text:p>
          </table:table-cell>
          <table:table-cell table:style-name="ce15" office:value-type="float" office:value="5926" calcext:value-type="float">
            <text:p>5,926</text:p>
          </table:table-cell>
          <table:table-cell table:style-name="ce15" office:value-type="float" office:value="149741107.478" calcext:value-type="float">
            <text:p>149,741,107</text:p>
          </table:table-cell>
          <table:table-cell table:style-name="ce15" office:value-type="float" office:value="13006" calcext:value-type="float">
            <text:p>13,006</text:p>
          </table:table-cell>
          <table:table-cell table:style-name="ce15" office:value-type="float" office:value="81708106.595" calcext:value-type="float">
            <text:p>81,708,107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25829576.933" calcext:value-type="float">
            <text:p>25,829,5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7740" calcext:value-type="float">
            <text:p>177,7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65675.42" calcext:value-type="float">
            <text:p>3,265,675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13179706.007" calcext:value-type="float">
            <text:p>13,179,706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20670081.82" calcext:value-type="float">
            <text:p>20,670,0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28388700.509" calcext:value-type="float">
            <text:p>128,388,70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6800" calcext:value-type="float">
            <text:p>21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297062.888" calcext:value-type="float">
            <text:p>2,297,0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55339.333" calcext:value-type="float">
            <text:p>1,455,3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74988" calcext:value-type="float">
            <text:p>674,9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037.2" calcext:value-type="float">
            <text:p>284,0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8580" calcext:value-type="float">
            <text:p>318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20" calcext:value-type="float">
            <text:p>208,9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8845417.67" calcext:value-type="float">
            <text:p>118,845,4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32267.374" calcext:value-type="float">
            <text:p>2,332,2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0952.009" calcext:value-type="float">
            <text:p>900,9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7460" calcext:value-type="float">
            <text:p>147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8800" calcext:value-type="float">
            <text:p>88,8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52" calcext:value-type="float">
            <text:p>3,052</text:p>
          </table:table-cell>
          <table:table-cell table:style-name="ce15" office:value-type="float" office:value="20913021.643" calcext:value-type="float">
            <text:p>20,913,02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4935" calcext:value-type="float">
            <text:p>244,9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047605.198" calcext:value-type="float">
            <text:p>9,047,6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426939.8" calcext:value-type="float">
            <text:p>2,426,94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032583.415" calcext:value-type="float">
            <text:p>2,032,58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50980.32" calcext:value-type="float">
            <text:p>1,150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5216" calcext:value-type="float">
            <text:p>145,21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42344" calcext:value-type="float">
            <text:p>1,642,3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03839.446" calcext:value-type="float">
            <text:p>1,503,83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22774.576" calcext:value-type="float">
            <text:p>622,7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30415" calcext:value-type="float">
            <text:p>730,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1838.888" calcext:value-type="float">
            <text:p>381,83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7540" calcext:value-type="float">
            <text:p>447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4698609.836" calcext:value-type="float">
            <text:p>34,698,61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42194" calcext:value-type="float">
            <text:p>642,1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0478839.017" calcext:value-type="float">
            <text:p>10,478,8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7505.55" calcext:value-type="float">
            <text:p>9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4001405.288" calcext:value-type="float">
            <text:p>4,001,405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2741833.741" calcext:value-type="float">
            <text:p>2,741,83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2540" calcext:value-type="float">
            <text:p>762,5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994.079" calcext:value-type="float">
            <text:p>107,99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39869.474" calcext:value-type="float">
            <text:p>939,86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5518457.722" calcext:value-type="float">
            <text:p>5,518,45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602814.648" calcext:value-type="float">
            <text:p>3,602,81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855420.531" calcext:value-type="float">
            <text:p>2,855,42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98934.546" calcext:value-type="float">
            <text:p>998,9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2176.24" calcext:value-type="float">
            <text:p>872,17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53425" calcext:value-type="float">
            <text:p>453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87" calcext:value-type="float">
            <text:p>8,387</text:p>
          </table:table-cell>
          <table:table-cell table:style-name="ce15" office:value-type="float" office:value="179778328.678" calcext:value-type="float">
            <text:p>179,778,3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911253.188" calcext:value-type="float">
            <text:p>2,911,2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4190" calcext:value-type="float">
            <text:p>1,744,190</text:p>
          </table:table-cell>
          <table:table-cell table:style-name="ce15" office:value-type="float" office:value="1208" calcext:value-type="float">
            <text:p>1,208</text:p>
          </table:table-cell>
          <table:table-cell table:style-name="ce15" office:value-type="float" office:value="13972932.189" calcext:value-type="float">
            <text:p>13,972,9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79611.98" calcext:value-type="float">
            <text:p>879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14012218.087" calcext:value-type="float">
            <text:p>14,012,218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7587001.228" calcext:value-type="float">
            <text:p>7,587,00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045966.748" calcext:value-type="float">
            <text:p>11,045,96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46187.575" calcext:value-type="float">
            <text:p>546,1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306505.237" calcext:value-type="float">
            <text:p>3,306,50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69025205.378" calcext:value-type="float">
            <text:p>69,025,205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7293837.06" calcext:value-type="float">
            <text:p>37,293,837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0943895.909" calcext:value-type="float">
            <text:p>10,943,896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212769.728" calcext:value-type="float">
            <text:p>3,212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79159.701" calcext:value-type="float">
            <text:p>779,1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8289.67" calcext:value-type="float">
            <text:p>1,92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16" calcext:value-type="float">
            <text:p>7,316</text:p>
          </table:table-cell>
          <table:table-cell table:style-name="ce15" office:value-type="float" office:value="206888376.428" calcext:value-type="float">
            <text:p>206,888,37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63078" calcext:value-type="float">
            <text:p>1,163,0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4600" calcext:value-type="float">
            <text:p>244,60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9269339.396" calcext:value-type="float">
            <text:p>9,269,3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82896.8" calcext:value-type="float">
            <text:p>682,8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1004142.638" calcext:value-type="float">
            <text:p>11,004,143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991338.526" calcext:value-type="float">
            <text:p>4,991,33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23119.888" calcext:value-type="float">
            <text:p>1,123,1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4640" calcext:value-type="float">
            <text:p>404,64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21876.888" calcext:value-type="float">
            <text:p>1,021,87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1524259.787" calcext:value-type="float">
            <text:p>11,524,26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9043305.924" calcext:value-type="float">
            <text:p>9,043,306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4205308.412" calcext:value-type="float">
            <text:p>4,205,30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60539" calcext:value-type="float">
            <text:p>2,160,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771.5" calcext:value-type="float">
            <text:p>220,7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52878.979" calcext:value-type="float">
            <text:p>952,87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57220.69" calcext:value-type="float">
            <text:p>1,257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523" calcext:value-type="float">
            <text:p>14,523</text:p>
          </table:table-cell>
          <table:table-cell table:style-name="ce15" office:value-type="float" office:value="360310315.271" calcext:value-type="float">
            <text:p>360,310,315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250201.473" calcext:value-type="float">
            <text:p>7,250,2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14697.99" calcext:value-type="float">
            <text:p>2,814,698</text:p>
          </table:table-cell>
          <table:table-cell table:style-name="ce15" office:value-type="float" office:value="2905" calcext:value-type="float">
            <text:p>2,905</text:p>
          </table:table-cell>
          <table:table-cell table:style-name="ce15" office:value-type="float" office:value="144261273.395" calcext:value-type="float">
            <text:p>144,261,27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6049754.77" calcext:value-type="float">
            <text:p>16,049,7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25463006.847" calcext:value-type="float">
            <text:p>25,463,007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4717585.041" calcext:value-type="float">
            <text:p>14,717,58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2512414.63" calcext:value-type="float">
            <text:p>22,512,41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5570.72" calcext:value-type="float">
            <text:p>4,305,5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701885.768" calcext:value-type="float">
            <text:p>6,701,886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42461094.146" calcext:value-type="float">
            <text:p>42,461,094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38513383.694" calcext:value-type="float">
            <text:p>38,513,384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19416588.315" calcext:value-type="float">
            <text:p>19,416,588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860901.032" calcext:value-type="float">
            <text:p>5,860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450" calcext:value-type="float">
            <text:p>5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79980" calcext:value-type="float">
            <text:p>1,379,98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449036.65" calcext:value-type="float">
            <text:p>4,449,03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70140.8" calcext:value-type="float">
            <text:p>3,970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95" calcext:value-type="float">
            <text:p>9,695</text:p>
          </table:table-cell>
          <table:table-cell table:style-name="ce15" office:value-type="float" office:value="135540850.033" calcext:value-type="float">
            <text:p>135,540,85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743121.5" calcext:value-type="float">
            <text:p>2,743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48784109.776" calcext:value-type="float">
            <text:p>48,784,11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28908" calcext:value-type="float">
            <text:p>928,9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5" office:value-type="float" office:value="14112161.626" calcext:value-type="float">
            <text:p>14,112,162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5" office:value-type="float" office:value="7715894.399" calcext:value-type="float">
            <text:p>7,715,89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725553.45" calcext:value-type="float">
            <text:p>4,725,55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04140" calcext:value-type="float">
            <text:p>904,1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49679.382" calcext:value-type="float">
            <text:p>1,749,67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8604491.695" calcext:value-type="float">
            <text:p>18,604,492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9133282.345" calcext:value-type="float">
            <text:p>19,133,282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10412031.486" calcext:value-type="float">
            <text:p>10,412,031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189711.374" calcext:value-type="float">
            <text:p>2,189,7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4150" calcext:value-type="float">
            <text:p>254,1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4209" calcext:value-type="float">
            <text:p>834,20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9708" calcext:value-type="float">
            <text:p>1,459,7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235" calcext:value-type="float">
            <text:p>10,235</text:p>
          </table:table-cell>
          <table:table-cell table:style-name="ce15" office:value-type="float" office:value="78204464.234" calcext:value-type="float">
            <text:p>78,204,46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843029.579" calcext:value-type="float">
            <text:p>3,843,0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59150" calcext:value-type="float">
            <text:p>759,15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5663633.633" calcext:value-type="float">
            <text:p>15,663,6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4748.888" calcext:value-type="float">
            <text:p>494,7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2240666.594" calcext:value-type="float">
            <text:p>12,240,66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46814.916" calcext:value-type="float">
            <text:p>7,446,8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67720" calcext:value-type="float">
            <text:p>1,567,7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40760" calcext:value-type="float">
            <text:p>440,7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05742.457" calcext:value-type="float">
            <text:p>3,505,742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0698448.621" calcext:value-type="float">
            <text:p>10,698,449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9269693.129" calcext:value-type="float">
            <text:p>9,269,693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5078853.213" calcext:value-type="float">
            <text:p>5,078,85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501882.316" calcext:value-type="float">
            <text:p>4,501,8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1345" calcext:value-type="float">
            <text:p>161,34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89263.888" calcext:value-type="float">
            <text:p>989,26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71212" calcext:value-type="float">
            <text:p>1,371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11" calcext:value-type="float">
            <text:p>5,111</text:p>
          </table:table-cell>
          <table:table-cell table:style-name="ce15" office:value-type="float" office:value="35150120.798" calcext:value-type="float">
            <text:p>35,150,12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7730" calcext:value-type="float">
            <text:p>297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16640370.606" calcext:value-type="float">
            <text:p>16,640,3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352.02" calcext:value-type="float">
            <text:p>122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944646.1" calcext:value-type="float">
            <text:p>1,944,64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7301.888" calcext:value-type="float">
            <text:p>2,297,3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659.94" calcext:value-type="float">
            <text:p>1,550,6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2155.04" calcext:value-type="float">
            <text:p>1,982,15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303147.174" calcext:value-type="float">
            <text:p>3,303,14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789794" calcext:value-type="float">
            <text:p>2,789,79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704385.28" calcext:value-type="float">
            <text:p>1,704,38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23500" calcext:value-type="float">
            <text:p>623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1551" calcext:value-type="float">
            <text:p>291,55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8657.75" calcext:value-type="float">
            <text:p>98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2897168.756" calcext:value-type="float">
            <text:p>2,897,1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5455" calcext:value-type="float">
            <text:p>245,4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6820" calcext:value-type="float">
            <text:p>556,8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7185.98" calcext:value-type="float">
            <text:p>347,1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38.888" calcext:value-type="float">
            <text:p>28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688.888" calcext:value-type="float">
            <text:p>140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32048704.036" calcext:value-type="float">
            <text:p>32,048,70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8125" calcext:value-type="float">
            <text:p>348,12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9441020.978" calcext:value-type="float">
            <text:p>19,441,0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9290" calcext:value-type="float">
            <text:p>329,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2912.78" calcext:value-type="float">
            <text:p>2,202,9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188071.888" calcext:value-type="float">
            <text:p>1,188,0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1790" calcext:value-type="float">
            <text:p>50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09805.6" calcext:value-type="float">
            <text:p>1,409,8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32922" calcext:value-type="float">
            <text:p>1,332,9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2430" calcext:value-type="float">
            <text:p>212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8730332.865" calcext:value-type="float">
            <text:p>18,730,3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6700" calcext:value-type="float">
            <text:p>186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9657239.1" calcext:value-type="float">
            <text:p>9,657,2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994.109" calcext:value-type="float">
            <text:p>45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14292.776" calcext:value-type="float">
            <text:p>1,814,2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9900" calcext:value-type="float">
            <text:p>1,499,9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803.98" calcext:value-type="float">
            <text:p>931,8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78624.9" calcext:value-type="float">
            <text:p>1,378,62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4901" calcext:value-type="float">
            <text:p>1,104,90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55591" calcext:value-type="float">
            <text:p>855,5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5440" calcext:value-type="float">
            <text:p>20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office:value-type="float" office:value="29848637.884" calcext:value-type="float">
            <text:p>29,848,6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32853.17" calcext:value-type="float">
            <text:p>11,632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4626558.2" calcext:value-type="float">
            <text:p>4,626,5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5010" calcext:value-type="float">
            <text:p>14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25849.388" calcext:value-type="float">
            <text:p>2,425,84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374487.307" calcext:value-type="float">
            <text:p>1,374,4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3180" calcext:value-type="float">
            <text:p>593,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6980" calcext:value-type="float">
            <text:p>166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7517.5" calcext:value-type="float">
            <text:p>127,51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29248.22" calcext:value-type="float">
            <text:p>3,229,2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623547.2" calcext:value-type="float">
            <text:p>2,623,54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23354" calcext:value-type="float">
            <text:p>1,523,35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8095" calcext:value-type="float">
            <text:p>268,0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0071" calcext:value-type="float">
            <text:p>290,07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0666.899" calcext:value-type="float">
            <text:p>24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48948716.202" calcext:value-type="float">
            <text:p>48,948,7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6924502.818" calcext:value-type="float">
            <text:p>26,924,5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012402.757" calcext:value-type="float">
            <text:p>3,012,40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66024.219" calcext:value-type="float">
            <text:p>1,266,02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11845.38" calcext:value-type="float">
            <text:p>4,111,8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310" calcext:value-type="float">
            <text:p>123,3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9533.228" calcext:value-type="float">
            <text:p>4,779,5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99140" calcext:value-type="float">
            <text:p>2,499,14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26905.8" calcext:value-type="float">
            <text:p>1,426,9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4202" calcext:value-type="float">
            <text:p>384,2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03620" calcext:value-type="float">
            <text:p>1,403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1730" calcext:value-type="float">
            <text:p>30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05496202.384" calcext:value-type="float">
            <text:p>105,496,2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960" calcext:value-type="float">
            <text:p>51,96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1542446.129" calcext:value-type="float">
            <text:p>91,542,4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0606.54" calcext:value-type="float">
            <text:p>4,240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07715.688" calcext:value-type="float">
            <text:p>507,7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10685.8" calcext:value-type="float">
            <text:p>610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900" calcext:value-type="float">
            <text:p>128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3367.6" calcext:value-type="float">
            <text:p>553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8128.888" calcext:value-type="float">
            <text:p>1,198,1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2660" calcext:value-type="float">
            <text:p>122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35153025.51" calcext:value-type="float">
            <text:p>35,153,0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18" calcext:value-type="float">
            <text:p>2,018</text:p>
          </table:table-cell>
          <table:table-cell table:style-name="ce15" office:value-type="float" office:value="27443101.907" calcext:value-type="float">
            <text:p>27,443,10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8702.776" calcext:value-type="float">
            <text:p>1,538,70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36859" calcext:value-type="float">
            <text:p>836,8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2450" calcext:value-type="float">
            <text:p>34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9420" calcext:value-type="float">
            <text:p>669,4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6125" calcext:value-type="float">
            <text:p>976,12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81302.097" calcext:value-type="float">
            <text:p>1,581,3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9210" calcext:value-type="float">
            <text:p>37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106582451.94" calcext:value-type="float">
            <text:p>106,582,4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92477186.467" calcext:value-type="float">
            <text:p>92,477,1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41554.776" calcext:value-type="float">
            <text:p>1,841,55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57647" calcext:value-type="float">
            <text:p>1,457,6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850" calcext:value-type="float">
            <text:p>141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6470" calcext:value-type="float">
            <text:p>336,47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98009.07" calcext:value-type="float">
            <text:p>2,898,00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71950" calcext:value-type="float">
            <text:p>1,471,95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213379.82" calcext:value-type="float">
            <text:p>4,213,3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428" calcext:value-type="float">
            <text:p>125,4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94726.488" calcext:value-type="float">
            <text:p>494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92" calcext:value-type="float">
            <text:p>3,392</text:p>
          </table:table-cell>
          <table:table-cell table:style-name="ce15" office:value-type="float" office:value="124095313.788" calcext:value-type="float">
            <text:p>124,095,3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250" calcext:value-type="float">
            <text:p>252,250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09447735.315" calcext:value-type="float">
            <text:p>109,447,7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00" calcext:value-type="float">
            <text:p>59,70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647643.722" calcext:value-type="float">
            <text:p>2,647,6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19591.888" calcext:value-type="float">
            <text:p>1,819,59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21198" calcext:value-type="float">
            <text:p>1,221,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6320" calcext:value-type="float">
            <text:p>166,3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39781.628" calcext:value-type="float">
            <text:p>2,039,78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43222.72" calcext:value-type="float">
            <text:p>1,743,2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47967.58" calcext:value-type="float">
            <text:p>2,047,96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2153.599" calcext:value-type="float">
            <text:p>312,1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2741.161" calcext:value-type="float">
            <text:p>142,74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81008.175" calcext:value-type="float">
            <text:p>1,081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10517.1" calcext:value-type="float">
            <text:p>2,910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6518" calcext:value-type="float">
            <text:p>1,30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620" calcext:value-type="float">
            <text:p>125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39040" calcext:value-type="float">
            <text:p>739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16418" calcext:value-type="float">
            <text:p>1,316,4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5700" calcext:value-type="float">
            <text:p>835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2560" calcext:value-type="float">
            <text:p>102,5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300" calcext:value-type="float">
            <text:p>97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50" calcext:value-type="float">
            <text:p>10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0682535.08" calcext:value-type="float">
            <text:p>10,682,5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1428.1" calcext:value-type="float">
            <text:p>311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85364.5" calcext:value-type="float">
            <text:p>4,885,3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0100" calcext:value-type="float">
            <text:p>40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3830" calcext:value-type="float">
            <text:p>343,8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1110" calcext:value-type="float">
            <text:p>421,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9938.48" calcext:value-type="float">
            <text:p>1,889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27665.096" calcext:value-type="float">
            <text:p>2,427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26791.5" calcext:value-type="float">
            <text:p>1,326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5035" calcext:value-type="float">
            <text:p>215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4100" calcext:value-type="float">
            <text:p>17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05" calcext:value-type="float">
            <text:p>3,305</text:p>
          </table:table-cell>
          <table:table-cell table:style-name="ce15" office:value-type="float" office:value="29107718.472" calcext:value-type="float">
            <text:p>29,107,71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7710" calcext:value-type="float">
            <text:p>1,567,7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15623825.702" calcext:value-type="float">
            <text:p>15,623,8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7480" calcext:value-type="float">
            <text:p>597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182202.176" calcext:value-type="float">
            <text:p>2,182,20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441690" calcext:value-type="float">
            <text:p>1,441,6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70" calcext:value-type="float">
            <text:p>73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4068" calcext:value-type="float">
            <text:p>274,0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44746.516" calcext:value-type="float">
            <text:p>2,044,7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02523" calcext:value-type="float">
            <text:p>1,502,5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70963.51" calcext:value-type="float">
            <text:p>1,370,96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650.72" calcext:value-type="float">
            <text:p>391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4908.848" calcext:value-type="float">
            <text:p>704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43" calcext:value-type="float">
            <text:p>1,543</text:p>
          </table:table-cell>
          <table:table-cell table:style-name="ce15" office:value-type="float" office:value="22147674.105" calcext:value-type="float">
            <text:p>22,147,67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4849.85" calcext:value-type="float">
            <text:p>4,834,8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84282.57" calcext:value-type="float">
            <text:p>11,684,28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0629.549" calcext:value-type="float">
            <text:p>290,6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96173.168" calcext:value-type="float">
            <text:p>1,096,17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56658" calcext:value-type="float">
            <text:p>556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90" calcext:value-type="float">
            <text:p>45,5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10686.68" calcext:value-type="float">
            <text:p>710,6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1485" calcext:value-type="float">
            <text:p>581,48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7823.9" calcext:value-type="float">
            <text:p>717,8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8610" calcext:value-type="float">
            <text:p>208,6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105584992.591" calcext:value-type="float">
            <text:p>105,584,99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3040" calcext:value-type="float">
            <text:p>493,0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3150" calcext:value-type="float">
            <text:p>363,15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95827729.08" calcext:value-type="float">
            <text:p>95,827,7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3400" calcext:value-type="float">
            <text:p>403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4714" calcext:value-type="float">
            <text:p>104,71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969640.393" calcext:value-type="float">
            <text:p>1,969,64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4528" calcext:value-type="float">
            <text:p>1,034,5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800" calcext:value-type="float">
            <text:p>1,359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68.888" calcext:value-type="float">
            <text:p>11,5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6365" calcext:value-type="float">
            <text:p>126,3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48428.23" calcext:value-type="float">
            <text:p>1,348,4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68980" calcext:value-type="float">
            <text:p>1,268,98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79569" calcext:value-type="float">
            <text:p>479,56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040" calcext:value-type="float">
            <text:p>170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6290" calcext:value-type="float">
            <text:p>496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17075501.623" calcext:value-type="float">
            <text:p>17,075,5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8925.66" calcext:value-type="float">
            <text:p>818,9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770018.74" calcext:value-type="float">
            <text:p>9,770,0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52579.888" calcext:value-type="float">
            <text:p>1,052,58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61646.888" calcext:value-type="float">
            <text:p>861,6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880" calcext:value-type="float">
            <text:p>52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86871.447" calcext:value-type="float">
            <text:p>1,086,8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4920" calcext:value-type="float">
            <text:p>674,9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46400" calcext:value-type="float">
            <text:p>546,4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08" calcext:value-type="float">
            <text:p>6,308</text:p>
          </table:table-cell>
          <table:table-cell table:style-name="ce15" office:value-type="float" office:value="52606632.068" calcext:value-type="float">
            <text:p>52,606,6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2199.999" calcext:value-type="float">
            <text:p>29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11" calcext:value-type="float">
            <text:p>3,211</text:p>
          </table:table-cell>
          <table:table-cell table:style-name="ce15" office:value-type="float" office:value="36158387.15" calcext:value-type="float">
            <text:p>36,158,3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7620" calcext:value-type="float">
            <text:p>227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756793.544" calcext:value-type="float">
            <text:p>2,756,79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46650.888" calcext:value-type="float">
            <text:p>1,846,6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7270" calcext:value-type="float">
            <text:p>517,2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48398" calcext:value-type="float">
            <text:p>248,39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331638.625" calcext:value-type="float">
            <text:p>2,331,63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800623.888" calcext:value-type="float">
            <text:p>3,800,62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07504.166" calcext:value-type="float">
            <text:p>2,207,50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90028" calcext:value-type="float">
            <text:p>690,0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0640" calcext:value-type="float">
            <text:p>210,64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96925" calcext:value-type="float">
            <text:p>696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95" calcext:value-type="float">
            <text:p>7,595</text:p>
          </table:table-cell>
          <table:table-cell table:style-name="ce15" office:value-type="float" office:value="69253297.144" calcext:value-type="float">
            <text:p>69,253,29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17601.168" calcext:value-type="float">
            <text:p>1,117,60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3412.713" calcext:value-type="float">
            <text:p>753,413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7297436.742" calcext:value-type="float">
            <text:p>37,297,4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95090" calcext:value-type="float">
            <text:p>795,0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6397737.228" calcext:value-type="float">
            <text:p>6,397,737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3419905.3" calcext:value-type="float">
            <text:p>3,419,9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53968" calcext:value-type="float">
            <text:p>953,9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5280" calcext:value-type="float">
            <text:p>125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348421.438" calcext:value-type="float">
            <text:p>2,348,42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842709.132" calcext:value-type="float">
            <text:p>4,842,70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144787.3" calcext:value-type="float">
            <text:p>5,144,787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067946.623" calcext:value-type="float">
            <text:p>3,067,94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9661" calcext:value-type="float">
            <text:p>1,059,6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4622.5" calcext:value-type="float">
            <text:p>474,6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90600" calcext:value-type="float">
            <text:p>1,190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267772" calcext:value-type="float">
            <text:p>1,26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02210" calcext:value-type="float">
            <text:p>70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11月10日" calcext:value-type="string" table:number-columns-spanned="3" table:number-rows-spanned="1">
            <text:p>編製(列印)日期：110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11月10日" calcext:value-type="string">
            <text:p>編製(列印)日期：110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9043" calcext:value-type="float">
            <text:p>109,043</text:p>
          </table:table-cell>
          <table:table-cell table:style-name="ce66" office:value-type="float" office:value="2000025834.074" calcext:value-type="float">
            <text:p>2,000,025,834</text:p>
          </table:table-cell>
          <table:table-cell table:style-name="ce66" office:value-type="float" office:value="25022" calcext:value-type="float">
            <text:p>25,022</text:p>
          </table:table-cell>
          <table:table-cell table:style-name="ce66" office:value-type="float" office:value="9139766.899" calcext:value-type="float">
            <text:p>9,139,767</text:p>
          </table:table-cell>
          <table:table-cell table:style-name="ce66" office:value-type="float" office:value="42090" calcext:value-type="float">
            <text:p>42,090</text:p>
          </table:table-cell>
          <table:table-cell table:style-name="ce66" office:value-type="float" office:value="73669323.957" calcext:value-type="float">
            <text:p>73,669,324</text:p>
          </table:table-cell>
          <table:table-cell table:style-name="ce66" office:value-type="float" office:value="20496" calcext:value-type="float">
            <text:p>20,496</text:p>
          </table:table-cell>
          <table:table-cell table:style-name="ce66" office:value-type="float" office:value="115087403.146" calcext:value-type="float">
            <text:p>115,087,403</text:p>
          </table:table-cell>
          <table:table-cell table:style-name="ce66" office:value-type="float" office:value="10252" calcext:value-type="float">
            <text:p>10,252</text:p>
          </table:table-cell>
          <table:table-cell table:style-name="ce66" office:value-type="float" office:value="123172801.624" calcext:value-type="float">
            <text:p>123,172,802</text:p>
          </table:table-cell>
          <table:table-cell table:style-name="ce66" office:value-type="float" office:value="5522" calcext:value-type="float">
            <text:p>5,522</text:p>
          </table:table-cell>
          <table:table-cell table:style-name="ce66" office:value-type="float" office:value="133576640.863" calcext:value-type="float">
            <text:p>133,576,641</text:p>
          </table:table-cell>
          <table:table-cell table:style-name="ce66" office:value-type="float" office:value="1049" calcext:value-type="float">
            <text:p>1,049</text:p>
          </table:table-cell>
          <table:table-cell table:style-name="ce66" office:value-type="float" office:value="34200121.275" calcext:value-type="float">
            <text:p>34,200,121</text:p>
          </table:table-cell>
          <table:table-cell table:style-name="ce66" office:value-type="float" office:value="646" calcext:value-type="float">
            <text:p>646</text:p>
          </table:table-cell>
          <table:table-cell table:style-name="ce66" office:value-type="float" office:value="27577834.736" calcext:value-type="float">
            <text:p>27,577,835</text:p>
          </table:table-cell>
          <table:table-cell table:style-name="ce66" office:value-type="float" office:value="2037" calcext:value-type="float">
            <text:p>2,037</text:p>
          </table:table-cell>
          <table:table-cell table:style-name="ce66" office:value-type="float" office:value="132235571.491" calcext:value-type="float">
            <text:p>132,235,571</text:p>
          </table:table-cell>
          <table:table-cell table:style-name="ce66" office:value-type="float" office:value="1622" calcext:value-type="float">
            <text:p>1,622</text:p>
          </table:table-cell>
          <table:table-cell table:style-name="ce66" office:value-type="float" office:value="314077391.71" calcext:value-type="float">
            <text:p>314,077,392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1037288978.373" calcext:value-type="float">
            <text:p>1,037,288,9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50" calcext:value-type="float">
            <text:p>2,250</text:p>
          </table:table-cell>
          <table:table-cell table:style-name="ce66" office:value-type="float" office:value="44771285.427" calcext:value-type="float">
            <text:p>44,771,285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79785.48" calcext:value-type="float">
            <text:p>179,785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1470305.254" calcext:value-type="float">
            <text:p>1,470,305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9440.5" calcext:value-type="float">
            <text:p>2,179,4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2908377.773" calcext:value-type="float">
            <text:p>2,908,37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258855" calcext:value-type="float">
            <text:p>3,258,85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800" calcext:value-type="float">
            <text:p>631,8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15188.43" calcext:value-type="float">
            <text:p>615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51247.14" calcext:value-type="float">
            <text:p>2,551,24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748011.15" calcext:value-type="float">
            <text:p>10,748,01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228274.7" calcext:value-type="float">
            <text:p>20,228,2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11838606.703" calcext:value-type="float">
            <text:p>11,838,60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0600.9" calcext:value-type="float">
            <text:p>20,60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9510" calcext:value-type="float">
            <text:p>409,5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91550" calcext:value-type="float">
            <text:p>491,5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83050" calcext:value-type="float">
            <text:p>1,083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225" calcext:value-type="float">
            <text:p>52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25000" calcext:value-type="float">
            <text:p>1,425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862" calcext:value-type="float">
            <text:p>33,862</text:p>
          </table:table-cell>
          <table:table-cell table:style-name="ce66" office:value-type="float" office:value="867691590.996" calcext:value-type="float">
            <text:p>867,691,591</text:p>
          </table:table-cell>
          <table:table-cell table:style-name="ce66" office:value-type="float" office:value="5630" calcext:value-type="float">
            <text:p>5,630</text:p>
          </table:table-cell>
          <table:table-cell table:style-name="ce66" office:value-type="float" office:value="2185756.064" calcext:value-type="float">
            <text:p>2,185,756</text:p>
          </table:table-cell>
          <table:table-cell table:style-name="ce66" office:value-type="float" office:value="12778" calcext:value-type="float">
            <text:p>12,778</text:p>
          </table:table-cell>
          <table:table-cell table:style-name="ce66" office:value-type="float" office:value="22740532.531" calcext:value-type="float">
            <text:p>22,740,533</text:p>
          </table:table-cell>
          <table:table-cell table:style-name="ce66" office:value-type="float" office:value="7906" calcext:value-type="float">
            <text:p>7,906</text:p>
          </table:table-cell>
          <table:table-cell table:style-name="ce66" office:value-type="float" office:value="43964346.679" calcext:value-type="float">
            <text:p>43,964,347</text:p>
          </table:table-cell>
          <table:table-cell table:style-name="ce66" office:value-type="float" office:value="3651" calcext:value-type="float">
            <text:p>3,651</text:p>
          </table:table-cell>
          <table:table-cell table:style-name="ce66" office:value-type="float" office:value="43941445.009" calcext:value-type="float">
            <text:p>43,941,445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6180.074" calcext:value-type="float">
            <text:p>42,966,18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1266947.04" calcext:value-type="float">
            <text:p>11,266,947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265767.44" calcext:value-type="float">
            <text:p>9,265,767</text:p>
          </table:table-cell>
          <table:table-cell table:style-name="ce66" office:value-type="float" office:value="756" calcext:value-type="float">
            <text:p>756</text:p>
          </table:table-cell>
          <table:table-cell table:style-name="ce66" office:value-type="float" office:value="50239624.724" calcext:value-type="float">
            <text:p>50,239,625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131511625.42" calcext:value-type="float">
            <text:p>131,511,625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9609366.015" calcext:value-type="float">
            <text:p>509,609,36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30301579.451" calcext:value-type="float">
            <text:p>30,301,57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42192.257" calcext:value-type="float">
            <text:p>42,192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450121.904" calcext:value-type="float">
            <text:p>450,12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5050" calcext:value-type="float">
            <text:p>645,05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327080" calcext:value-type="float">
            <text:p>1,327,0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34666.56" calcext:value-type="float">
            <text:p>1,93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33763.43" calcext:value-type="float">
            <text:p>4,93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175684.3" calcext:value-type="float">
            <text:p>19,17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03826.109" calcext:value-type="float">
            <text:p>150,803,82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1048.109" calcext:value-type="float">
            <text:p>301,04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2300" calcext:value-type="float">
            <text:p>55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6100" calcext:value-type="float">
            <text:p>26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036" calcext:value-type="float">
            <text:p>16,036</text:p>
          </table:table-cell>
          <table:table-cell table:style-name="ce66" office:value-type="float" office:value="119491972.373" calcext:value-type="float">
            <text:p>119,491,972</text:p>
          </table:table-cell>
          <table:table-cell table:style-name="ce66" office:value-type="float" office:value="3938" calcext:value-type="float">
            <text:p>3,938</text:p>
          </table:table-cell>
          <table:table-cell table:style-name="ce66" office:value-type="float" office:value="1444576.414" calcext:value-type="float">
            <text:p>1,444,576</text:p>
          </table:table-cell>
          <table:table-cell table:style-name="ce66" office:value-type="float" office:value="7199" calcext:value-type="float">
            <text:p>7,199</text:p>
          </table:table-cell>
          <table:table-cell table:style-name="ce66" office:value-type="float" office:value="13125318.608" calcext:value-type="float">
            <text:p>13,125,319</text:p>
          </table:table-cell>
          <table:table-cell table:style-name="ce66" office:value-type="float" office:value="2385" calcext:value-type="float">
            <text:p>2,385</text:p>
          </table:table-cell>
          <table:table-cell table:style-name="ce66" office:value-type="float" office:value="13263235.603" calcext:value-type="float">
            <text:p>13,263,236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16197257.224" calcext:value-type="float">
            <text:p>16,197,257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4593694.726" calcext:value-type="float">
            <text:p>14,593,69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83999.593" calcext:value-type="float">
            <text:p>3,584,00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61810" calcext:value-type="float">
            <text:p>2,161,810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2302380.063" calcext:value-type="float">
            <text:p>12,302,3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532564.982" calcext:value-type="float">
            <text:p>28,532,5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87135.16" calcext:value-type="float">
            <text:p>14,287,1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84" calcext:value-type="float">
            <text:p>14,784</text:p>
          </table:table-cell>
          <table:table-cell table:style-name="ce66" office:value-type="float" office:value="70662255.312" calcext:value-type="float">
            <text:p>70,662,255</text:p>
          </table:table-cell>
          <table:table-cell table:style-name="ce66" office:value-type="float" office:value="3989" calcext:value-type="float">
            <text:p>3,989</text:p>
          </table:table-cell>
          <table:table-cell table:style-name="ce66" office:value-type="float" office:value="1520752.619" calcext:value-type="float">
            <text:p>1,520,753</text:p>
          </table:table-cell>
          <table:table-cell table:style-name="ce66" office:value-type="float" office:value="6068" calcext:value-type="float">
            <text:p>6,068</text:p>
          </table:table-cell>
          <table:table-cell table:style-name="ce66" office:value-type="float" office:value="10196801.432" calcext:value-type="float">
            <text:p>10,196,801</text:p>
          </table:table-cell>
          <table:table-cell table:style-name="ce66" office:value-type="float" office:value="3151" calcext:value-type="float">
            <text:p>3,151</text:p>
          </table:table-cell>
          <table:table-cell table:style-name="ce66" office:value-type="float" office:value="17298548.142" calcext:value-type="float">
            <text:p>17,298,548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12093601.487" calcext:value-type="float">
            <text:p>12,093,60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7989849.9" calcext:value-type="float">
            <text:p>7,989,8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6980" calcext:value-type="float">
            <text:p>2,166,9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3641.1" calcext:value-type="float">
            <text:p>1,303,64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686961" calcext:value-type="float">
            <text:p>4,686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398808.422" calcext:value-type="float">
            <text:p>7,39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62184387.535" calcext:value-type="float">
            <text:p>62,184,388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7731.225" calcext:value-type="float">
            <text:p>87,731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967455.2" calcext:value-type="float">
            <text:p>967,455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396458.01" calcext:value-type="float">
            <text:p>2,396,458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22281.3" calcext:value-type="float">
            <text:p>2,622,28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868" calcext:value-type="float">
            <text:p>5,80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000" calcext:value-type="float">
            <text:p>423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7231" calcext:value-type="float">
            <text:p>4,397,23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8549648.5" calcext:value-type="float">
            <text:p>8,549,64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49365.038" calcext:value-type="float">
            <text:p>8,749,365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30715.351" calcext:value-type="float">
            <text:p>130,715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650074.967" calcext:value-type="float">
            <text:p>650,07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91745" calcext:value-type="float">
            <text:p>991,74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75230" calcext:value-type="float">
            <text:p>775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17" calcext:value-type="float">
            <text:p>3,117</text:p>
          </table:table-cell>
          <table:table-cell table:style-name="ce66" office:value-type="float" office:value="23658640.072" calcext:value-type="float">
            <text:p>23,658,640</text:p>
          </table:table-cell>
          <table:table-cell table:style-name="ce66" office:value-type="float" office:value="1019" calcext:value-type="float">
            <text:p>1,019</text:p>
          </table:table-cell>
          <table:table-cell table:style-name="ce66" office:value-type="float" office:value="346081.335" calcext:value-type="float">
            <text:p>346,081</text:p>
          </table:table-cell>
          <table:table-cell table:style-name="ce66" office:value-type="float" office:value="1331" calcext:value-type="float">
            <text:p>1,331</text:p>
          </table:table-cell>
          <table:table-cell table:style-name="ce66" office:value-type="float" office:value="2173591.202" calcext:value-type="float">
            <text:p>2,173,591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04783.068" calcext:value-type="float">
            <text:p>2,704,783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775753.01" calcext:value-type="float">
            <text:p>1,775,7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0036.487" calcext:value-type="float">
            <text:p>1,520,03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9000" calcext:value-type="float">
            <text:p>5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1199.35" calcext:value-type="float">
            <text:p>1,601,19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90" calcext:value-type="float">
            <text:p>6,390</text:p>
          </table:table-cell>
          <table:table-cell table:style-name="ce66" office:value-type="float" office:value="315257130.805" calcext:value-type="float">
            <text:p>315,257,131</text:p>
          </table:table-cell>
          <table:table-cell table:style-name="ce66" office:value-type="float" office:value="1268" calcext:value-type="float">
            <text:p>1,268</text:p>
          </table:table-cell>
          <table:table-cell table:style-name="ce66" office:value-type="float" office:value="422051.722" calcext:value-type="float">
            <text:p>422,052</text:p>
          </table:table-cell>
          <table:table-cell table:style-name="ce66" office:value-type="float" office:value="1715" calcext:value-type="float">
            <text:p>1,715</text:p>
          </table:table-cell>
          <table:table-cell table:style-name="ce66" office:value-type="float" office:value="3146776.173" calcext:value-type="float">
            <text:p>3,146,776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5555295.505" calcext:value-type="float">
            <text:p>5,555,296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1034423.721" calcext:value-type="float">
            <text:p>11,034,424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20391603.298" calcext:value-type="float">
            <text:p>20,391,60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53853.754" calcext:value-type="float">
            <text:p>3,053,85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766636.14" calcext:value-type="float">
            <text:p>3,766,636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21481405.344" calcext:value-type="float">
            <text:p>21,481,40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55401621.66" calcext:value-type="float">
            <text:p>55,401,6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1003463.488" calcext:value-type="float">
            <text:p>191,003,4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26" calcext:value-type="float">
            <text:p>5,926</text:p>
          </table:table-cell>
          <table:table-cell table:style-name="ce66" office:value-type="float" office:value="149741107.478" calcext:value-type="float">
            <text:p>149,741,107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351220.798" calcext:value-type="float">
            <text:p>351,221</text:p>
          </table:table-cell>
          <table:table-cell table:style-name="ce66" office:value-type="float" office:value="1624" calcext:value-type="float">
            <text:p>1,624</text:p>
          </table:table-cell>
          <table:table-cell table:style-name="ce66" office:value-type="float" office:value="2905153.288" calcext:value-type="float">
            <text:p>2,905,153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5046973.408" calcext:value-type="float">
            <text:p>5,046,973</text:p>
          </table:table-cell>
          <table:table-cell table:style-name="ce66" office:value-type="float" office:value="1023" calcext:value-type="float">
            <text:p>1,023</text:p>
          </table:table-cell>
          <table:table-cell table:style-name="ce66" office:value-type="float" office:value="12433001.047" calcext:value-type="float">
            <text:p>12,433,001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19532664.285" calcext:value-type="float">
            <text:p>19,532,66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44227.35" calcext:value-type="float">
            <text:p>4,644,22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7968.956" calcext:value-type="float">
            <text:p>2,727,9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286087.96" calcext:value-type="float">
            <text:p>17,286,08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4867187.966" calcext:value-type="float">
            <text:p>34,867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946622.42" calcext:value-type="float">
            <text:p>49,946,6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006" calcext:value-type="float">
            <text:p>13,006</text:p>
          </table:table-cell>
          <table:table-cell table:style-name="ce66" office:value-type="float" office:value="81708106.595" calcext:value-type="float">
            <text:p>81,708,107</text:p>
          </table:table-cell>
          <table:table-cell table:style-name="ce66" office:value-type="float" office:value="4405" calcext:value-type="float">
            <text:p>4,405</text:p>
          </table:table-cell>
          <table:table-cell table:style-name="ce66" office:value-type="float" office:value="1489265.871" calcext:value-type="float">
            <text:p>1,489,266</text:p>
          </table:table-cell>
          <table:table-cell table:style-name="ce66" office:value-type="float" office:value="5508" calcext:value-type="float">
            <text:p>5,508</text:p>
          </table:table-cell>
          <table:table-cell table:style-name="ce66" office:value-type="float" office:value="8972712.357" calcext:value-type="float">
            <text:p>8,972,712</text:p>
          </table:table-cell>
          <table:table-cell table:style-name="ce66" office:value-type="float" office:value="1720" calcext:value-type="float">
            <text:p>1,720</text:p>
          </table:table-cell>
          <table:table-cell table:style-name="ce66" office:value-type="float" office:value="9744945.739" calcext:value-type="float">
            <text:p>9,744,946</text:p>
          </table:table-cell>
          <table:table-cell table:style-name="ce66" office:value-type="float" office:value="741" calcext:value-type="float">
            <text:p>741</text:p>
          </table:table-cell>
          <table:table-cell table:style-name="ce66" office:value-type="float" office:value="8767493.178" calcext:value-type="float">
            <text:p>8,767,493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7342764.65" calcext:value-type="float">
            <text:p>7,342,765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940774.65" calcext:value-type="float">
            <text:p>2,94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7721.09" calcext:value-type="float">
            <text:p>907,721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589949.63" calcext:value-type="float">
            <text:p>7,589,9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5087221.65" calcext:value-type="float">
            <text:p>15,087,2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65257.78" calcext:value-type="float">
            <text:p>18,865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31" calcext:value-type="float">
            <text:p>3,131</text:p>
          </table:table-cell>
          <table:table-cell table:style-name="ce66" office:value-type="float" office:value="25829576.933" calcext:value-type="float">
            <text:p>25,829,577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246246.509" calcext:value-type="float">
            <text:p>246,247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879349.888" calcext:value-type="float">
            <text:p>1,879,350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4941466.062" calcext:value-type="float">
            <text:p>4,941,466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3129656.316" calcext:value-type="float">
            <text:p>3,129,656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108863.73" calcext:value-type="float">
            <text:p>2,108,8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55008.888" calcext:value-type="float">
            <text:p>855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02280.72" calcext:value-type="float">
            <text:p>1,90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77740" calcext:value-type="float">
            <text:p>177,74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030" calcext:value-type="float">
            <text:p>8,0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9860" calcext:value-type="float">
            <text:p>39,8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265675.42" calcext:value-type="float">
            <text:p>3,265,675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57719" calcext:value-type="float">
            <text:p>57,71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0183.42" calcext:value-type="float">
            <text:p>270,18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7330" calcext:value-type="float">
            <text:p>367,3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6540" calcext:value-type="float">
            <text:p>36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3" calcext:value-type="float">
            <text:p>2,173</text:p>
          </table:table-cell>
          <table:table-cell table:style-name="ce66" office:value-type="float" office:value="13179706.007" calcext:value-type="float">
            <text:p>13,179,706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252575.776" calcext:value-type="float">
            <text:p>252,576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504289.032" calcext:value-type="float">
            <text:p>1,504,28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2729.43" calcext:value-type="float">
            <text:p>1,982,72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88428.769" calcext:value-type="float">
            <text:p>1,788,42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35159" calcext:value-type="float">
            <text:p>1,235,1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48370" calcext:value-type="float">
            <text:p>448,3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31" calcext:value-type="float">
            <text:p>3,231</text:p>
          </table:table-cell>
          <table:table-cell table:style-name="ce66" office:value-type="float" office:value="20670081.82" calcext:value-type="float">
            <text:p>20,670,082</text:p>
          </table:table-cell>
          <table:table-cell table:style-name="ce66" office:value-type="float" office:value="819" calcext:value-type="float">
            <text:p>819</text:p>
          </table:table-cell>
          <table:table-cell table:style-name="ce66" office:value-type="float" office:value="313887.578" calcext:value-type="float">
            <text:p>313,888</text:p>
          </table:table-cell>
          <table:table-cell table:style-name="ce66" office:value-type="float" office:value="1481" calcext:value-type="float">
            <text:p>1,481</text:p>
          </table:table-cell>
          <table:table-cell table:style-name="ce66" office:value-type="float" office:value="2465040.592" calcext:value-type="float">
            <text:p>2,465,041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2870906" calcext:value-type="float">
            <text:p>2,870,906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43463.79" calcext:value-type="float">
            <text:p>2,543,46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476" calcext:value-type="float">
            <text:p>2,380,47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2295" calcext:value-type="float">
            <text:p>722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572708" calcext:value-type="float">
            <text:p>2,57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1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10月底" calcext:value-type="string">
            <text:p>中華民國110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9043" calcext:value-type="float">
            <text:p>109,043</text:p>
          </table:table-cell>
          <table:table-cell table:style-name="ce96" office:value-type="float" office:value="2000025834.074" calcext:value-type="float">
            <text:p>2,000,025,8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942" calcext:value-type="float">
            <text:p>83,942</text:p>
          </table:table-cell>
          <table:table-cell table:style-name="ce96" office:value-type="float" office:value="369672417.057" calcext:value-type="float">
            <text:p>369,672,417</text:p>
          </table:table-cell>
          <table:table-cell table:style-name="ce96" office:value-type="float" office:value="24647" calcext:value-type="float">
            <text:p>24,647</text:p>
          </table:table-cell>
          <table:table-cell table:style-name="ce96" office:value-type="float" office:value="1620886942.742" calcext:value-type="float">
            <text:p>1,620,886,943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64667.075" calcext:value-type="float">
            <text:p>9,464,66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28388700.509" calcext:value-type="float">
            <text:p>128,388,70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5" calcext:value-type="float">
            <text:p>835</text:p>
          </table:table-cell>
          <table:table-cell table:style-name="ce96" office:value-type="float" office:value="5095624.494" calcext:value-type="float">
            <text:p>5,095,624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23286268.815" calcext:value-type="float">
            <text:p>123,286,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52" calcext:value-type="float">
            <text:p>3,052</text:p>
          </table:table-cell>
          <table:table-cell table:style-name="ce96" office:value-type="float" office:value="20913021.643" calcext:value-type="float">
            <text:p>20,913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6" calcext:value-type="float">
            <text:p>2,446</text:p>
          </table:table-cell>
          <table:table-cell table:style-name="ce96" office:value-type="float" office:value="9442682.113" calcext:value-type="float">
            <text:p>9,442,682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11443339.53" calcext:value-type="float">
            <text:p>11,443,34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4698609.836" calcext:value-type="float">
            <text:p>34,698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8" calcext:value-type="float">
            <text:p>3,898</text:p>
          </table:table-cell>
          <table:table-cell table:style-name="ce96" office:value-type="float" office:value="13722936.633" calcext:value-type="float">
            <text:p>13,722,937</text:p>
          </table:table-cell>
          <table:table-cell table:style-name="ce96" office:value-type="float" office:value="929" calcext:value-type="float">
            <text:p>929</text:p>
          </table:table-cell>
          <table:table-cell table:style-name="ce96" office:value-type="float" office:value="20876923.203" calcext:value-type="float">
            <text:p>20,876,9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8750" calcext:value-type="float">
            <text:p>9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87" calcext:value-type="float">
            <text:p>8,387</text:p>
          </table:table-cell>
          <table:table-cell table:style-name="ce96" office:value-type="float" office:value="179778328.678" calcext:value-type="float">
            <text:p>179,778,3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71" calcext:value-type="float">
            <text:p>6,271</text:p>
          </table:table-cell>
          <table:table-cell table:style-name="ce96" office:value-type="float" office:value="31085339.226" calcext:value-type="float">
            <text:p>31,085,339</text:p>
          </table:table-cell>
          <table:table-cell table:style-name="ce96" office:value-type="float" office:value="2053" calcext:value-type="float">
            <text:p>2,053</text:p>
          </table:table-cell>
          <table:table-cell table:style-name="ce96" office:value-type="float" office:value="147614992.752" calcext:value-type="float">
            <text:p>147,614,993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077996.7" calcext:value-type="float">
            <text:p>1,07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16" calcext:value-type="float">
            <text:p>7,316</text:p>
          </table:table-cell>
          <table:table-cell table:style-name="ce96" office:value-type="float" office:value="206888376.428" calcext:value-type="float">
            <text:p>206,888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69" calcext:value-type="float">
            <text:p>5,769</text:p>
          </table:table-cell>
          <table:table-cell table:style-name="ce96" office:value-type="float" office:value="23577953.618" calcext:value-type="float">
            <text:p>23,577,954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182909103.56" calcext:value-type="float">
            <text:p>182,909,10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01319.25" calcext:value-type="float">
            <text:p>401,3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523" calcext:value-type="float">
            <text:p>14,523</text:p>
          </table:table-cell>
          <table:table-cell table:style-name="ce96" office:value-type="float" office:value="360310315.271" calcext:value-type="float">
            <text:p>360,310,3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09" calcext:value-type="float">
            <text:p>10,409</text:p>
          </table:table-cell>
          <table:table-cell table:style-name="ce96" office:value-type="float" office:value="61098765.849" calcext:value-type="float">
            <text:p>61,098,766</text:p>
          </table:table-cell>
          <table:table-cell table:style-name="ce96" office:value-type="float" office:value="3954" calcext:value-type="float">
            <text:p>3,954</text:p>
          </table:table-cell>
          <table:table-cell table:style-name="ce96" office:value-type="float" office:value="295178594.915" calcext:value-type="float">
            <text:p>295,178,595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4032954.507" calcext:value-type="float">
            <text:p>4,032,9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95" calcext:value-type="float">
            <text:p>9,695</text:p>
          </table:table-cell>
          <table:table-cell table:style-name="ce96" office:value-type="float" office:value="135540850.033" calcext:value-type="float">
            <text:p>135,540,8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41" calcext:value-type="float">
            <text:p>7,441</text:p>
          </table:table-cell>
          <table:table-cell table:style-name="ce96" office:value-type="float" office:value="39286530.136" calcext:value-type="float">
            <text:p>39,286,530</text:p>
          </table:table-cell>
          <table:table-cell table:style-name="ce96" office:value-type="float" office:value="2197" calcext:value-type="float">
            <text:p>2,197</text:p>
          </table:table-cell>
          <table:table-cell table:style-name="ce96" office:value-type="float" office:value="94762901.897" calcext:value-type="float">
            <text:p>94,762,902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491418" calcext:value-type="float">
            <text:p>1,491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235" calcext:value-type="float">
            <text:p>10,235</text:p>
          </table:table-cell>
          <table:table-cell table:style-name="ce96" office:value-type="float" office:value="78204464.234" calcext:value-type="float">
            <text:p>78,204,4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67" calcext:value-type="float">
            <text:p>8,367</text:p>
          </table:table-cell>
          <table:table-cell table:style-name="ce96" office:value-type="float" office:value="29989285.816" calcext:value-type="float">
            <text:p>29,989,286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47711346.818" calcext:value-type="float">
            <text:p>47,711,34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11" calcext:value-type="float">
            <text:p>5,111</text:p>
          </table:table-cell>
          <table:table-cell table:style-name="ce96" office:value-type="float" office:value="35150120.798" calcext:value-type="float">
            <text:p>35,150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31" calcext:value-type="float">
            <text:p>4,031</text:p>
          </table:table-cell>
          <table:table-cell table:style-name="ce96" office:value-type="float" office:value="15017946.158" calcext:value-type="float">
            <text:p>15,017,946</text:p>
          </table:table-cell>
          <table:table-cell table:style-name="ce96" office:value-type="float" office:value="1073" calcext:value-type="float">
            <text:p>1,073</text:p>
          </table:table-cell>
          <table:table-cell table:style-name="ce96" office:value-type="float" office:value="20112174.64" calcext:value-type="float">
            <text:p>20,112,1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2897168.756" calcext:value-type="float">
            <text:p>2,897,1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1936984.776" calcext:value-type="float">
            <text:p>1,936,98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3" calcext:value-type="float">
            <text:p>1,993</text:p>
          </table:table-cell>
          <table:table-cell table:style-name="ce96" office:value-type="float" office:value="32048704.036" calcext:value-type="float">
            <text:p>32,048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6029351.976" calcext:value-type="float">
            <text:p>6,029,35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5757352.06" calcext:value-type="float">
            <text:p>25,757,35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90" calcext:value-type="float">
            <text:p>1,890</text:p>
          </table:table-cell>
          <table:table-cell table:style-name="ce96" office:value-type="float" office:value="18730332.865" calcext:value-type="float">
            <text:p>18,730,3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2" calcext:value-type="float">
            <text:p>1,462</text:p>
          </table:table-cell>
          <table:table-cell table:style-name="ce96" office:value-type="float" office:value="7064957.055" calcext:value-type="float">
            <text:p>7,064,957</text:p>
          </table:table-cell>
          <table:table-cell table:style-name="ce96" office:value-type="float" office:value="427" calcext:value-type="float">
            <text:p>427</text:p>
          </table:table-cell>
          <table:table-cell table:style-name="ce96" office:value-type="float" office:value="11660375.81" calcext:value-type="float">
            <text:p>11,660,3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60" calcext:value-type="float">
            <text:p>2,560</text:p>
          </table:table-cell>
          <table:table-cell table:style-name="ce96" office:value-type="float" office:value="29848637.884" calcext:value-type="float">
            <text:p>29,848,6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1" calcext:value-type="float">
            <text:p>2,011</text:p>
          </table:table-cell>
          <table:table-cell table:style-name="ce96" office:value-type="float" office:value="7256363.004" calcext:value-type="float">
            <text:p>7,256,363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22556774.88" calcext:value-type="float">
            <text:p>22,556,77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27" calcext:value-type="float">
            <text:p>2,127</text:p>
          </table:table-cell>
          <table:table-cell table:style-name="ce96" office:value-type="float" office:value="48948716.202" calcext:value-type="float">
            <text:p>48,948,7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8" calcext:value-type="float">
            <text:p>1,488</text:p>
          </table:table-cell>
          <table:table-cell table:style-name="ce96" office:value-type="float" office:value="9304499.395" calcext:value-type="float">
            <text:p>9,304,499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39414759.05" calcext:value-type="float">
            <text:p>39,414,7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0" calcext:value-type="float">
            <text:p>1,160</text:p>
          </table:table-cell>
          <table:table-cell table:style-name="ce96" office:value-type="float" office:value="105496202.384" calcext:value-type="float">
            <text:p>105,496,2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4" calcext:value-type="float">
            <text:p>904</text:p>
          </table:table-cell>
          <table:table-cell table:style-name="ce96" office:value-type="float" office:value="3345335.614" calcext:value-type="float">
            <text:p>3,345,336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2130566.77" calcext:value-type="float">
            <text:p>102,130,5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64" calcext:value-type="float">
            <text:p>3,064</text:p>
          </table:table-cell>
          <table:table-cell table:style-name="ce96" office:value-type="float" office:value="35153025.51" calcext:value-type="float">
            <text:p>35,153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7" calcext:value-type="float">
            <text:p>2,227</text:p>
          </table:table-cell>
          <table:table-cell table:style-name="ce96" office:value-type="float" office:value="10667513.86" calcext:value-type="float">
            <text:p>10,667,514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294261.65" calcext:value-type="float">
            <text:p>24,294,26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34" calcext:value-type="float">
            <text:p>3,334</text:p>
          </table:table-cell>
          <table:table-cell table:style-name="ce96" office:value-type="float" office:value="106582451.94" calcext:value-type="float">
            <text:p>106,582,4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8" calcext:value-type="float">
            <text:p>2,608</text:p>
          </table:table-cell>
          <table:table-cell table:style-name="ce96" office:value-type="float" office:value="9064579.17" calcext:value-type="float">
            <text:p>9,064,579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97456372.77" calcext:value-type="float">
            <text:p>97,456,37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92" calcext:value-type="float">
            <text:p>3,392</text:p>
          </table:table-cell>
          <table:table-cell table:style-name="ce96" office:value-type="float" office:value="124095313.788" calcext:value-type="float">
            <text:p>124,095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8" calcext:value-type="float">
            <text:p>2,528</text:p>
          </table:table-cell>
          <table:table-cell table:style-name="ce96" office:value-type="float" office:value="10612900.934" calcext:value-type="float">
            <text:p>10,612,901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113432778.593" calcext:value-type="float">
            <text:p>113,432,7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10517.1" calcext:value-type="float">
            <text:p>2,910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7007.55" calcext:value-type="float">
            <text:p>567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16418" calcext:value-type="float">
            <text:p>1,316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41868" calcext:value-type="float">
            <text:p>441,8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3" calcext:value-type="float">
            <text:p>653</text:p>
          </table:table-cell>
          <table:table-cell table:style-name="ce96" office:value-type="float" office:value="10682535.08" calcext:value-type="float">
            <text:p>10,682,5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1962482.6" calcext:value-type="float">
            <text:p>1,962,483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8710052.48" calcext:value-type="float">
            <text:p>8,710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27665.096" calcext:value-type="float">
            <text:p>2,427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300535.096" calcext:value-type="float">
            <text:p>1,300,5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21130" calcext:value-type="float">
            <text:p>1,121,1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05" calcext:value-type="float">
            <text:p>3,305</text:p>
          </table:table-cell>
          <table:table-cell table:style-name="ce96" office:value-type="float" office:value="29107718.472" calcext:value-type="float">
            <text:p>29,107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1" calcext:value-type="float">
            <text:p>2,561</text:p>
          </table:table-cell>
          <table:table-cell table:style-name="ce96" office:value-type="float" office:value="10343619.348" calcext:value-type="float">
            <text:p>10,343,619</text:p>
          </table:table-cell>
          <table:table-cell table:style-name="ce96" office:value-type="float" office:value="742" calcext:value-type="float">
            <text:p>742</text:p>
          </table:table-cell>
          <table:table-cell table:style-name="ce96" office:value-type="float" office:value="18550899.124" calcext:value-type="float">
            <text:p>18,550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22147674.105" calcext:value-type="float">
            <text:p>22,147,6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4897524.505" calcext:value-type="float">
            <text:p>4,897,52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247649.6" calcext:value-type="float">
            <text:p>17,247,6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18" calcext:value-type="float">
            <text:p>2,118</text:p>
          </table:table-cell>
          <table:table-cell table:style-name="ce96" office:value-type="float" office:value="105584992.591" calcext:value-type="float">
            <text:p>105,584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7289002.291" calcext:value-type="float">
            <text:p>7,289,002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98277490.3" calcext:value-type="float">
            <text:p>98,277,49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17075501.623" calcext:value-type="float">
            <text:p>17,075,5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6" calcext:value-type="float">
            <text:p>1,426</text:p>
          </table:table-cell>
          <table:table-cell table:style-name="ce96" office:value-type="float" office:value="6355103.223" calcext:value-type="float">
            <text:p>6,355,103</text:p>
          </table:table-cell>
          <table:table-cell table:style-name="ce96" office:value-type="float" office:value="430" calcext:value-type="float">
            <text:p>430</text:p>
          </table:table-cell>
          <table:table-cell table:style-name="ce96" office:value-type="float" office:value="10719898.4" calcext:value-type="float">
            <text:p>10,719,8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08" calcext:value-type="float">
            <text:p>6,308</text:p>
          </table:table-cell>
          <table:table-cell table:style-name="ce96" office:value-type="float" office:value="52606632.068" calcext:value-type="float">
            <text:p>52,60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88" calcext:value-type="float">
            <text:p>4,988</text:p>
          </table:table-cell>
          <table:table-cell table:style-name="ce96" office:value-type="float" office:value="17865194.008" calcext:value-type="float">
            <text:p>17,865,194</text:p>
          </table:table-cell>
          <table:table-cell table:style-name="ce96" office:value-type="float" office:value="1312" calcext:value-type="float">
            <text:p>1,312</text:p>
          </table:table-cell>
          <table:table-cell table:style-name="ce96" office:value-type="float" office:value="34168663.06" calcext:value-type="float">
            <text:p>34,168,6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95" calcext:value-type="float">
            <text:p>7,595</text:p>
          </table:table-cell>
          <table:table-cell table:style-name="ce96" office:value-type="float" office:value="69253297.144" calcext:value-type="float">
            <text:p>69,253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3" calcext:value-type="float">
            <text:p>6,073</text:p>
          </table:table-cell>
          <table:table-cell table:style-name="ce96" office:value-type="float" office:value="24603550.609" calcext:value-type="float">
            <text:p>24,603,551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44626966.535" calcext:value-type="float">
            <text:p>44,626,96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67772" calcext:value-type="float">
            <text:p>1,26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369020" calcext:value-type="float">
            <text:p>369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10月底" calcext:value-type="string">
            <text:p>中華民國110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9043" calcext:value-type="float">
            <text:p>109,043</text:p>
          </table:table-cell>
          <table:table-cell table:style-name="ce15" office:value-type="float" office:value="2000025834.074" calcext:value-type="float">
            <text:p>2,000,025,8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942" calcext:value-type="float">
            <text:p>83,942</text:p>
          </table:table-cell>
          <table:table-cell table:style-name="ce15" office:value-type="float" office:value="369672417.057" calcext:value-type="float">
            <text:p>369,672,417</text:p>
          </table:table-cell>
          <table:table-cell table:style-name="ce15" office:value-type="float" office:value="24647" calcext:value-type="float">
            <text:p>24,647</text:p>
          </table:table-cell>
          <table:table-cell table:style-name="ce15" office:value-type="float" office:value="1620886942.742" calcext:value-type="float">
            <text:p>1,620,886,94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64667.075" calcext:value-type="float">
            <text:p>9,464,6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44771285.427" calcext:value-type="float">
            <text:p>44,771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6188533.577" calcext:value-type="float">
            <text:p>6,188,534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38105951.85" calcext:value-type="float">
            <text:p>38,105,9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38606.703" calcext:value-type="float">
            <text:p>11,838,6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551320.613" calcext:value-type="float">
            <text:p>3,551,32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282286.09" calcext:value-type="float">
            <text:p>8,282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862" calcext:value-type="float">
            <text:p>33,862</text:p>
          </table:table-cell>
          <table:table-cell table:style-name="ce15" office:value-type="float" office:value="867691590.996" calcext:value-type="float">
            <text:p>867,691,5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3" calcext:value-type="float">
            <text:p>23,813</text:p>
          </table:table-cell>
          <table:table-cell table:style-name="ce15" office:value-type="float" office:value="98045819.113" calcext:value-type="float">
            <text:p>98,045,819</text:p>
          </table:table-cell>
          <table:table-cell table:style-name="ce15" office:value-type="float" office:value="9945" calcext:value-type="float">
            <text:p>9,945</text:p>
          </table:table-cell>
          <table:table-cell table:style-name="ce15" office:value-type="float" office:value="767596831.906" calcext:value-type="float">
            <text:p>767,596,83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48939.977" calcext:value-type="float">
            <text:p>2,04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30301579.451" calcext:value-type="float">
            <text:p>30,301,5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951226.776" calcext:value-type="float">
            <text:p>2,951,22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7340352.675" calcext:value-type="float">
            <text:p>27,340,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03826.109" calcext:value-type="float">
            <text:p>150,803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542812.109" calcext:value-type="float">
            <text:p>1,542,8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9261014" calcext:value-type="float">
            <text:p>149,261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036" calcext:value-type="float">
            <text:p>16,036</text:p>
          </table:table-cell>
          <table:table-cell table:style-name="ce15" office:value-type="float" office:value="119491972.373" calcext:value-type="float">
            <text:p>119,491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55749616.269" calcext:value-type="float">
            <text:p>55,749,616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63644368.347" calcext:value-type="float">
            <text:p>63,644,3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84" calcext:value-type="float">
            <text:p>14,784</text:p>
          </table:table-cell>
          <table:table-cell table:style-name="ce15" office:value-type="float" office:value="70662255.312" calcext:value-type="float">
            <text:p>70,662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5" calcext:value-type="float">
            <text:p>12,805</text:p>
          </table:table-cell>
          <table:table-cell table:style-name="ce15" office:value-type="float" office:value="39151751.062" calcext:value-type="float">
            <text:p>39,151,751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30863974.25" calcext:value-type="float">
            <text:p>30,863,9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46530" calcext:value-type="float">
            <text:p>646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184387.535" calcext:value-type="float">
            <text:p>62,184,3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10254016.075" calcext:value-type="float">
            <text:p>10,254,01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0680864.26" calcext:value-type="float">
            <text:p>50,680,8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49365.038" calcext:value-type="float">
            <text:p>8,749,3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2943080.239" calcext:value-type="float">
            <text:p>2,943,08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806284.799" calcext:value-type="float">
            <text:p>5,806,2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3658640.072" calcext:value-type="float">
            <text:p>23,658,6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4" calcext:value-type="float">
            <text:p>2,524</text:p>
          </table:table-cell>
          <table:table-cell table:style-name="ce15" office:value-type="float" office:value="5915226.505" calcext:value-type="float">
            <text:p>5,915,22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7578763.567" calcext:value-type="float">
            <text:p>17,578,7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90" calcext:value-type="float">
            <text:p>6,390</text:p>
          </table:table-cell>
          <table:table-cell table:style-name="ce15" office:value-type="float" office:value="315257130.805" calcext:value-type="float">
            <text:p>315,257,1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85" calcext:value-type="float">
            <text:p>4,085</text:p>
          </table:table-cell>
          <table:table-cell table:style-name="ce15" office:value-type="float" office:value="53845083.491" calcext:value-type="float">
            <text:p>53,845,083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259258301.784" calcext:value-type="float">
            <text:p>259,258,30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53745.53" calcext:value-type="float">
            <text:p>2,15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26" calcext:value-type="float">
            <text:p>5,926</text:p>
          </table:table-cell>
          <table:table-cell table:style-name="ce15" office:value-type="float" office:value="149741107.478" calcext:value-type="float">
            <text:p>149,741,1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1" calcext:value-type="float">
            <text:p>3,951</text:p>
          </table:table-cell>
          <table:table-cell table:style-name="ce15" office:value-type="float" office:value="39862075.745" calcext:value-type="float">
            <text:p>39,862,076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7762455.833" calcext:value-type="float">
            <text:p>107,762,4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16575.9" calcext:value-type="float">
            <text:p>2,11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006" calcext:value-type="float">
            <text:p>13,006</text:p>
          </table:table-cell>
          <table:table-cell table:style-name="ce15" office:value-type="float" office:value="81708106.595" calcext:value-type="float">
            <text:p>81,708,1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635" calcext:value-type="float">
            <text:p>10,635</text:p>
          </table:table-cell>
          <table:table-cell table:style-name="ce15" office:value-type="float" office:value="26015272.464" calcext:value-type="float">
            <text:p>26,015,272</text:p>
          </table:table-cell>
          <table:table-cell table:style-name="ce15" office:value-type="float" office:value="2313" calcext:value-type="float">
            <text:p>2,313</text:p>
          </table:table-cell>
          <table:table-cell table:style-name="ce15" office:value-type="float" office:value="55255691.381" calcext:value-type="float">
            <text:p>55,255,6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7142.75" calcext:value-type="float">
            <text:p>437,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25829576.933" calcext:value-type="float">
            <text:p>25,829,5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5" office:value-type="float" office:value="10718783.093" calcext:value-type="float">
            <text:p>10,718,78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5090093.84" calcext:value-type="float">
            <text:p>15,090,0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7740" calcext:value-type="float">
            <text:p>177,7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0580" calcext:value-type="float">
            <text:p>110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160" calcext:value-type="float">
            <text:p>67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65675.42" calcext:value-type="float">
            <text:p>3,265,6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88572" calcext:value-type="float">
            <text:p>888,57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71603.42" calcext:value-type="float">
            <text:p>2,371,6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13179706.007" calcext:value-type="float">
            <text:p>13,179,7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4317346.796" calcext:value-type="float">
            <text:p>4,317,34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851714.05" calcext:value-type="float">
            <text:p>8,851,7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20670081.82" calcext:value-type="float">
            <text:p>20,670,0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7595101.13" calcext:value-type="float">
            <text:p>7,595,101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3052230.69" calcext:value-type="float">
            <text:p>13,052,2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10月" calcext:value-type="string" table:number-columns-spanned="20" table:number-rows-spanned="1">
            <text:p><text:s text:c="23"/>中華民國110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704" calcext:value-type="float">
            <text:p>108,704</text:p>
          </table:table-cell>
          <table:table-cell table:style-name="ce164" office:value-type="float" office:value="1996039747.061" calcext:value-type="float">
            <text:p>1,996,039,747</text:p>
          </table:table-cell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550219.597" calcext:value-type="float">
            <text:p>1,550,220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1109870.65" calcext:value-type="float">
            <text:p>1,109,871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302322.177" calcext:value-type="float">
            <text:p>5,302,322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02148.46" calcext:value-type="float">
            <text:p>1,302,14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82157.599" calcext:value-type="float">
            <text:p>882,158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938153.25" calcext:value-type="float">
            <text:p>938,1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98440" calcext:value-type="float">
            <text:p>-398,440</text:p>
          </table:table-cell>
          <table:table-cell table:style-name="ce164" office:value-type="float" office:value="109043" calcext:value-type="float">
            <text:p>109,043</text:p>
          </table:table-cell>
          <table:table-cell table:style-name="ce164" office:value-type="float" office:value="2000025834.074" calcext:value-type="float">
            <text:p>2,000,025,8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43" calcext:value-type="float">
            <text:p>2,243</text:p>
          </table:table-cell>
          <table:table-cell table:style-name="ce164" office:value-type="float" office:value="44552560.427" calcext:value-type="float">
            <text:p>44,552,5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110" calcext:value-type="float">
            <text:p>18,1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3465" calcext:value-type="float">
            <text:p>63,4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600" calcext:value-type="float">
            <text:p>10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9750" calcext:value-type="float">
            <text:p>29,7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7800" calcext:value-type="float">
            <text:p>17,800</text:p>
          </table:table-cell>
          <table:table-cell table:style-name="ce164" office:value-type="float" office:value="2250" calcext:value-type="float">
            <text:p>2,250</text:p>
          </table:table-cell>
          <table:table-cell table:style-name="ce164" office:value-type="float" office:value="44771285.427" calcext:value-type="float">
            <text:p>44,771,2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65744.803" calcext:value-type="float">
            <text:p>11,765,74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261.9" calcext:value-type="float">
            <text:p>8,2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600" calcext:value-type="float">
            <text:p>29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11838606.703" calcext:value-type="float">
            <text:p>11,838,6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767" calcext:value-type="float">
            <text:p>33,767</text:p>
          </table:table-cell>
          <table:table-cell table:style-name="ce164" office:value-type="float" office:value="867915953.766" calcext:value-type="float">
            <text:p>867,915,954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148576" calcext:value-type="float">
            <text:p>148,576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284806" calcext:value-type="float">
            <text:p>284,806</text:p>
          </table:table-cell>
          <table:table-cell table:style-name="ce164" office:value-type="float" office:value="111" calcext:value-type="float">
            <text:p>111</text:p>
          </table:table-cell>
          <table:table-cell table:style-name="ce164" office:value-type="float" office:value="1610911.04" calcext:value-type="float">
            <text:p>1,610,91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70246.01" calcext:value-type="float">
            <text:p>770,24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220" calcext:value-type="float">
            <text:p>14,22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25838" calcext:value-type="float">
            <text:p>125,83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-788519.68" calcext:value-type="float">
            <text:p>-788,520</text:p>
          </table:table-cell>
          <table:table-cell table:style-name="ce164" office:value-type="float" office:value="-16" calcext:value-type="float">
            <text:p>-16</text:p>
          </table:table-cell>
          <table:table-cell table:style-name="ce164" office:value-type="float" office:value="-28660.12" calcext:value-type="float">
            <text:p>-28,660</text:p>
          </table:table-cell>
          <table:table-cell table:style-name="ce164" office:value-type="float" office:value="33862" calcext:value-type="float">
            <text:p>33,862</text:p>
          </table:table-cell>
          <table:table-cell table:style-name="ce164" office:value-type="float" office:value="867691590.996" calcext:value-type="float">
            <text:p>867,691,5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46" calcext:value-type="float">
            <text:p>746</text:p>
          </table:table-cell>
          <table:table-cell table:style-name="ce164" office:value-type="float" office:value="30151709.902" calcext:value-type="float">
            <text:p>30,151,7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140" calcext:value-type="float">
            <text:p>11,1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42440" calcext:value-type="float">
            <text:p>442,4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.549" calcext:value-type="float">
            <text:p>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3000" calcext:value-type="float">
            <text:p>30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320" calcext:value-type="float">
            <text:p>6,3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47" calcext:value-type="float">
            <text:p>747</text:p>
          </table:table-cell>
          <table:table-cell table:style-name="ce164" office:value-type="float" office:value="30301579.451" calcext:value-type="float">
            <text:p>30,301,5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782826.109" calcext:value-type="float">
            <text:p>150,782,8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9500" calcext:value-type="float">
            <text:p>-79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03826.109" calcext:value-type="float">
            <text:p>150,803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969" calcext:value-type="float">
            <text:p>15,969</text:p>
          </table:table-cell>
          <table:table-cell table:style-name="ce164" office:value-type="float" office:value="118504913.145" calcext:value-type="float">
            <text:p>118,504,913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405448.888" calcext:value-type="float">
            <text:p>405,449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64377.66" calcext:value-type="float">
            <text:p>64,37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418464.22" calcext:value-type="float">
            <text:p>1,418,4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1680" calcext:value-type="float">
            <text:p>91,6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6238" calcext:value-type="float">
            <text:p>36,23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42200" calcext:value-type="float">
            <text:p>-42,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72718.22" calcext:value-type="float">
            <text:p>-772,718</text:p>
          </table:table-cell>
          <table:table-cell table:style-name="ce164" office:value-type="float" office:value="16036" calcext:value-type="float">
            <text:p>16,036</text:p>
          </table:table-cell>
          <table:table-cell table:style-name="ce164" office:value-type="float" office:value="119491972.373" calcext:value-type="float">
            <text:p>119,491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0580737.012" calcext:value-type="float">
            <text:p>70,580,737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73005.8" calcext:value-type="float">
            <text:p>73,006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84920" calcext:value-type="float">
            <text:p>184,92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09832.5" calcext:value-type="float">
            <text:p>209,83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100" calcext:value-type="float">
            <text:p>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200" calcext:value-type="float">
            <text:p>14,2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57900" calcext:value-type="float">
            <text:p>-57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5600" calcext:value-type="float">
            <text:p>75,600</text:p>
          </table:table-cell>
          <table:table-cell table:style-name="ce164" office:value-type="float" office:value="14784" calcext:value-type="float">
            <text:p>14,784</text:p>
          </table:table-cell>
          <table:table-cell table:style-name="ce164" office:value-type="float" office:value="70662255.312" calcext:value-type="float">
            <text:p>70,662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7" calcext:value-type="float">
            <text:p>1,807</text:p>
          </table:table-cell>
          <table:table-cell table:style-name="ce164" office:value-type="float" office:value="61228097.155" calcext:value-type="float">
            <text:p>61,228,09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1520" calcext:value-type="float">
            <text:p>41,5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060.7" calcext:value-type="float">
            <text:p>27,06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0" calcext:value-type="float">
            <text:p>20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36520" calcext:value-type="float">
            <text:p>436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78909.68" calcext:value-type="float">
            <text:p>1,078,9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19520" calcext:value-type="float">
            <text:p>-419,520</text:p>
          </table:table-cell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184387.535" calcext:value-type="float">
            <text:p>62,184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59514.781" calcext:value-type="float">
            <text:p>8,759,51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070" calcext:value-type="float">
            <text:p>10,0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470" calcext:value-type="float">
            <text:p>25,4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50.257" calcext:value-type="float">
            <text:p>4,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49365.038" calcext:value-type="float">
            <text:p>8,749,3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05" calcext:value-type="float">
            <text:p>3,105</text:p>
          </table:table-cell>
          <table:table-cell table:style-name="ce164" office:value-type="float" office:value="23665037.672" calcext:value-type="float">
            <text:p>23,665,038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36582.4" calcext:value-type="float">
            <text:p>36,58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9930" calcext:value-type="float">
            <text:p>79,9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8762.06" calcext:value-type="float">
            <text:p>78,76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00" calcext:value-type="float">
            <text:p>12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6487.94" calcext:value-type="float">
            <text:p>16,48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0200" calcext:value-type="float">
            <text:p>-60,200</text:p>
          </table:table-cell>
          <table:table-cell table:style-name="ce164" office:value-type="float" office:value="3117" calcext:value-type="float">
            <text:p>3,117</text:p>
          </table:table-cell>
          <table:table-cell table:style-name="ce164" office:value-type="float" office:value="23658640.072" calcext:value-type="float">
            <text:p>23,658,6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343" calcext:value-type="float">
            <text:p>6,343</text:p>
          </table:table-cell>
          <table:table-cell table:style-name="ce164" office:value-type="float" office:value="314881388.165" calcext:value-type="float">
            <text:p>314,881,388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89711.01" calcext:value-type="float">
            <text:p>289,71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0700.49" calcext:value-type="float">
            <text:p>110,70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45214.46" calcext:value-type="float">
            <text:p>445,21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4952.45" calcext:value-type="float">
            <text:p>234,95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998.05" calcext:value-type="float">
            <text:p>16,99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0400" calcext:value-type="float">
            <text:p>80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372.06" calcext:value-type="float">
            <text:p>56,37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500" calcext:value-type="float">
            <text:p>-6,500</text:p>
          </table:table-cell>
          <table:table-cell table:style-name="ce164" office:value-type="float" office:value="6390" calcext:value-type="float">
            <text:p>6,390</text:p>
          </table:table-cell>
          <table:table-cell table:style-name="ce164" office:value-type="float" office:value="315257130.805" calcext:value-type="float">
            <text:p>315,257,1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12" calcext:value-type="float">
            <text:p>5,912</text:p>
          </table:table-cell>
          <table:table-cell table:style-name="ce164" office:value-type="float" office:value="148564693.258" calcext:value-type="float">
            <text:p>148,564,693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75420" calcext:value-type="float">
            <text:p>275,42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9280" calcext:value-type="float">
            <text:p>89,28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17550" calcext:value-type="float">
            <text:p>417,5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750" calcext:value-type="float">
            <text:p>12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06110" calcext:value-type="float">
            <text:p>-206,1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81384.22" calcext:value-type="float">
            <text:p>781,384</text:p>
          </table:table-cell>
          <table:table-cell table:style-name="ce164" office:value-type="float" office:value="5926" calcext:value-type="float">
            <text:p>5,926</text:p>
          </table:table-cell>
          <table:table-cell table:style-name="ce164" office:value-type="float" office:value="149741107.478" calcext:value-type="float">
            <text:p>149,741,1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925" calcext:value-type="float">
            <text:p>12,925</text:p>
          </table:table-cell>
          <table:table-cell table:style-name="ce164" office:value-type="float" office:value="81551956.285" calcext:value-type="float">
            <text:p>81,551,956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85659" calcext:value-type="float">
            <text:p>185,659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104828.5" calcext:value-type="float">
            <text:p>104,829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419631.94" calcext:value-type="float">
            <text:p>419,63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3800" calcext:value-type="float">
            <text:p>83,8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95977.25" calcext:value-type="float">
            <text:p>295,97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269" calcext:value-type="float">
            <text:p>-1,26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106365.88" calcext:value-type="float">
            <text:p>-106,366</text:p>
          </table:table-cell>
          <table:table-cell table:style-name="ce164" office:value-type="float" office:value="13006" calcext:value-type="float">
            <text:p>13,006</text:p>
          </table:table-cell>
          <table:table-cell table:style-name="ce164" office:value-type="float" office:value="81708106.595" calcext:value-type="float">
            <text:p>81,708,1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5852061.334" calcext:value-type="float">
            <text:p>25,852,06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3404.599" calcext:value-type="float">
            <text:p>33,40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5488" calcext:value-type="float">
            <text:p>75,48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6940" calcext:value-type="float">
            <text:p>46,9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1159" calcext:value-type="float">
            <text:p>1,15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131" calcext:value-type="float">
            <text:p>3,131</text:p>
          </table:table-cell>
          <table:table-cell table:style-name="ce164" office:value-type="float" office:value="25829576.933" calcext:value-type="float">
            <text:p>25,829,5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1140" calcext:value-type="float">
            <text:p>171,1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" calcext:value-type="float">
            <text:p>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7740" calcext:value-type="float">
            <text:p>177,7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06275.42" calcext:value-type="float">
            <text:p>3,206,2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200" calcext:value-type="float">
            <text:p>50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65675.42" calcext:value-type="float">
            <text:p>3,265,6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75" calcext:value-type="float">
            <text:p>2,175</text:p>
          </table:table-cell>
          <table:table-cell table:style-name="ce164" office:value-type="float" office:value="13192096.007" calcext:value-type="float">
            <text:p>13,192,09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050" calcext:value-type="float">
            <text:p>6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530" calcext:value-type="float">
            <text:p>30,5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500" calcext:value-type="float">
            <text:p>2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90" calcext:value-type="float">
            <text:p>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000" calcext:value-type="float">
            <text:p>-1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173" calcext:value-type="float">
            <text:p>2,173</text:p>
          </table:table-cell>
          <table:table-cell table:style-name="ce164" office:value-type="float" office:value="13179706.007" calcext:value-type="float">
            <text:p>13,179,7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42" calcext:value-type="float">
            <text:p>3,242</text:p>
          </table:table-cell>
          <table:table-cell table:style-name="ce164" office:value-type="float" office:value="20669841.82" calcext:value-type="float">
            <text:p>20,669,84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400" calcext:value-type="float">
            <text:p>4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57500" calcext:value-type="float">
            <text:p>-5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740" calcext:value-type="float">
            <text:p>23,740</text:p>
          </table:table-cell>
          <table:table-cell table:style-name="ce164" office:value-type="float" office:value="3231" calcext:value-type="float">
            <text:p>3,231</text:p>
          </table:table-cell>
          <table:table-cell table:style-name="ce164" office:value-type="float" office:value="20670081.82" calcext:value-type="float">
            <text:p>20,670,0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11月10日" calcext:value-type="string">
            <text:p>編製(列印)日期：110年1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1-11-05T12:02:0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