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9月底" calcext:value-type="string" table:number-columns-spanned="21" table:number-rows-spanned="1">
            <text:p>中華民國110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8704" calcext:value-type="float">
            <text:p>108,704</text:p>
          </table:table-cell>
          <table:table-cell table:style-name="ce15" office:value-type="float" office:value="1996039747.061" calcext:value-type="float">
            <text:p>1,996,039,747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44552560.427" calcext:value-type="float">
            <text:p>44,552,56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65744.803" calcext:value-type="float">
            <text:p>11,765,745</text:p>
          </table:table-cell>
          <table:table-cell table:style-name="ce15" office:value-type="float" office:value="33767" calcext:value-type="float">
            <text:p>33,767</text:p>
          </table:table-cell>
          <table:table-cell table:style-name="ce15" office:value-type="float" office:value="867915953.766" calcext:value-type="float">
            <text:p>867,915,954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0151709.902" calcext:value-type="float">
            <text:p>30,151,71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782826.109" calcext:value-type="float">
            <text:p>150,782,826</text:p>
          </table:table-cell>
          <table:table-cell table:style-name="ce15" office:value-type="float" office:value="15969" calcext:value-type="float">
            <text:p>15,969</text:p>
          </table:table-cell>
          <table:table-cell table:style-name="ce15" office:value-type="float" office:value="118504913.145" calcext:value-type="float">
            <text:p>118,504,913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0580737.012" calcext:value-type="float">
            <text:p>70,580,737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61228097.155" calcext:value-type="float">
            <text:p>61,228,097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59514.781" calcext:value-type="float">
            <text:p>8,759,51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3665037.672" calcext:value-type="float">
            <text:p>23,665,038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314881388.165" calcext:value-type="float">
            <text:p>314,881,388</text:p>
          </table:table-cell>
          <table:table-cell table:style-name="ce15" office:value-type="float" office:value="5912" calcext:value-type="float">
            <text:p>5,912</text:p>
          </table:table-cell>
          <table:table-cell table:style-name="ce15" office:value-type="float" office:value="148564693.258" calcext:value-type="float">
            <text:p>148,564,693</text:p>
          </table:table-cell>
          <table:table-cell table:style-name="ce15" office:value-type="float" office:value="12925" calcext:value-type="float">
            <text:p>12,925</text:p>
          </table:table-cell>
          <table:table-cell table:style-name="ce15" office:value-type="float" office:value="81551956.285" calcext:value-type="float">
            <text:p>81,551,956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5852061.334" calcext:value-type="float">
            <text:p>25,852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1140" calcext:value-type="float">
            <text:p>171,1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06275.42" calcext:value-type="float">
            <text:p>3,206,275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13192096.007" calcext:value-type="float">
            <text:p>13,192,096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20669841.82" calcext:value-type="float">
            <text:p>20,669,84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28264110.509" calcext:value-type="float">
            <text:p>128,264,1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6800" calcext:value-type="float">
            <text:p>21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295562.888" calcext:value-type="float">
            <text:p>2,295,5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865.035" calcext:value-type="float">
            <text:p>73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445139.333" calcext:value-type="float">
            <text:p>1,445,13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679188" calcext:value-type="float">
            <text:p>679,1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8037.2" calcext:value-type="float">
            <text:p>268,0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8800" calcext:value-type="float">
            <text:p>318,80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920" calcext:value-type="float">
            <text:p>208,92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8783917.67" calcext:value-type="float">
            <text:p>118,783,91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332767.374" calcext:value-type="float">
            <text:p>2,332,76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08442.009" calcext:value-type="float">
            <text:p>908,44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8100" calcext:value-type="float">
            <text:p>388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7460" calcext:value-type="float">
            <text:p>97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52" calcext:value-type="float">
            <text:p>3,052</text:p>
          </table:table-cell>
          <table:table-cell table:style-name="ce15" office:value-type="float" office:value="20972375.531" calcext:value-type="float">
            <text:p>20,972,37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35160" calcext:value-type="float">
            <text:p>235,1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9168705.198" calcext:value-type="float">
            <text:p>9,168,7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00" calcext:value-type="float">
            <text:p>21,70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430579.8" calcext:value-type="float">
            <text:p>2,430,58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2036383.415" calcext:value-type="float">
            <text:p>2,036,38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0980.32" calcext:value-type="float">
            <text:p>1,130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4710" calcext:value-type="float">
            <text:p>84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4316" calcext:value-type="float">
            <text:p>144,3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2344" calcext:value-type="float">
            <text:p>1,652,3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508839.446" calcext:value-type="float">
            <text:p>1,508,839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15374.576" calcext:value-type="float">
            <text:p>615,37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1415" calcext:value-type="float">
            <text:p>731,4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78838.888" calcext:value-type="float">
            <text:p>378,83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53428.888" calcext:value-type="float">
            <text:p>453,4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832" calcext:value-type="float">
            <text:p>4,832</text:p>
          </table:table-cell>
          <table:table-cell table:style-name="ce15" office:value-type="float" office:value="34781199.011" calcext:value-type="float">
            <text:p>34,781,19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42694" calcext:value-type="float">
            <text:p>642,6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10497289.017" calcext:value-type="float">
            <text:p>10,497,2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7505.55" calcext:value-type="float">
            <text:p>97,5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4076954.4" calcext:value-type="float">
            <text:p>4,076,95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740516.941" calcext:value-type="float">
            <text:p>2,740,5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53540" calcext:value-type="float">
            <text:p>753,5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6743.822" calcext:value-type="float">
            <text:p>106,744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932369.474" calcext:value-type="float">
            <text:p>932,369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529200.842" calcext:value-type="float">
            <text:p>5,529,20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587014.648" calcext:value-type="float">
            <text:p>3,587,015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2796634.531" calcext:value-type="float">
            <text:p>2,796,63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98434.546" calcext:value-type="float">
            <text:p>998,4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50" calcext:value-type="float">
            <text:p>6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500" calcext:value-type="float">
            <text:p>49,5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65876.24" calcext:value-type="float">
            <text:p>865,8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1425" calcext:value-type="float">
            <text:p>481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346" calcext:value-type="float">
            <text:p>8,346</text:p>
          </table:table-cell>
          <table:table-cell table:style-name="ce15" office:value-type="float" office:value="179027982.208" calcext:value-type="float">
            <text:p>179,027,98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870053.188" calcext:value-type="float">
            <text:p>2,870,05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4190" calcext:value-type="float">
            <text:p>1,744,190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13969032.189" calcext:value-type="float">
            <text:p>13,969,03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63611.98" calcext:value-type="float">
            <text:p>863,6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3851918.087" calcext:value-type="float">
            <text:p>13,851,918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7636051.228" calcext:value-type="float">
            <text:p>7,636,05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023166.748" calcext:value-type="float">
            <text:p>11,023,16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43387.575" calcext:value-type="float">
            <text:p>543,3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280305.237" calcext:value-type="float">
            <text:p>3,280,30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68991405.378" calcext:value-type="float">
            <text:p>68,991,405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36508382.84" calcext:value-type="float">
            <text:p>36,508,383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1193453.659" calcext:value-type="float">
            <text:p>11,193,45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258469.728" calcext:value-type="float">
            <text:p>3,258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8680" calcext:value-type="float">
            <text:p>4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4325" calcext:value-type="float">
            <text:p>274,32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78459.701" calcext:value-type="float">
            <text:p>778,46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926789.67" calcext:value-type="float">
            <text:p>1,92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312" calcext:value-type="float">
            <text:p>7,312</text:p>
          </table:table-cell>
          <table:table-cell table:style-name="ce15" office:value-type="float" office:value="207152994.338" calcext:value-type="float">
            <text:p>207,152,99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166628" calcext:value-type="float">
            <text:p>1,166,6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4500" calcext:value-type="float">
            <text:p>244,5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9038371.646" calcext:value-type="float">
            <text:p>9,038,37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79456.8" calcext:value-type="float">
            <text:p>979,4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10978200.298" calcext:value-type="float">
            <text:p>10,978,20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908728.526" calcext:value-type="float">
            <text:p>4,908,72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23219.888" calcext:value-type="float">
            <text:p>1,123,2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5020" calcext:value-type="float">
            <text:p>405,0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020816.888" calcext:value-type="float">
            <text:p>1,020,817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1603909.787" calcext:value-type="float">
            <text:p>11,603,91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9216815.924" calcext:value-type="float">
            <text:p>9,216,816</text:p>
          </table:table-cell>
          <table:table-cell table:style-name="ce15" office:value-type="float" office:value="1232" calcext:value-type="float">
            <text:p>1,232</text:p>
          </table:table-cell>
          <table:table-cell table:style-name="ce15" office:value-type="float" office:value="4214808.412" calcext:value-type="float">
            <text:p>4,214,808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198387" calcext:value-type="float">
            <text:p>2,198,3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860" calcext:value-type="float">
            <text:p>23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0571.5" calcext:value-type="float">
            <text:p>220,57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956678.979" calcext:value-type="float">
            <text:p>956,67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257820.69" calcext:value-type="float">
            <text:p>1,257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493" calcext:value-type="float">
            <text:p>14,493</text:p>
          </table:table-cell>
          <table:table-cell table:style-name="ce15" office:value-type="float" office:value="359413660.201" calcext:value-type="float">
            <text:p>359,413,66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7213801.473" calcext:value-type="float">
            <text:p>7,213,80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13966.09" calcext:value-type="float">
            <text:p>2,813,966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145496087.785" calcext:value-type="float">
            <text:p>145,496,08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610754.77" calcext:value-type="float">
            <text:p>15,610,75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350" calcext:value-type="float">
            <text:p>123,350</text:p>
          </table:table-cell>
          <table:table-cell table:style-name="ce15" office:value-type="float" office:value="2098" calcext:value-type="float">
            <text:p>2,098</text:p>
          </table:table-cell>
          <table:table-cell table:style-name="ce15" office:value-type="float" office:value="24915580.847" calcext:value-type="float">
            <text:p>24,915,581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4682647.541" calcext:value-type="float">
            <text:p>14,682,6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1608824.25" calcext:value-type="float">
            <text:p>21,608,82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309170.72" calcext:value-type="float">
            <text:p>4,309,1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6707635.768" calcext:value-type="float">
            <text:p>6,707,636</text:p>
          </table:table-cell>
          <table:table-cell table:style-name="ce15" office:value-type="float" office:value="1340" calcext:value-type="float">
            <text:p>1,340</text:p>
          </table:table-cell>
          <table:table-cell table:style-name="ce15" office:value-type="float" office:value="42560993.526" calcext:value-type="float">
            <text:p>42,560,994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38294392.694" calcext:value-type="float">
            <text:p>38,294,393</text:p>
          </table:table-cell>
          <table:table-cell table:style-name="ce15" office:value-type="float" office:value="2239" calcext:value-type="float">
            <text:p>2,239</text:p>
          </table:table-cell>
          <table:table-cell table:style-name="ce15" office:value-type="float" office:value="19391978.255" calcext:value-type="float">
            <text:p>19,391,978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5831489.032" calcext:value-type="float">
            <text:p>5,831,48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50" calcext:value-type="float">
            <text:p>58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0130" calcext:value-type="float">
            <text:p>1,380,13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436366.65" calcext:value-type="float">
            <text:p>4,436,367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3977640.8" calcext:value-type="float">
            <text:p>3,977,6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643" calcext:value-type="float">
            <text:p>9,643</text:p>
          </table:table-cell>
          <table:table-cell table:style-name="ce15" office:value-type="float" office:value="135128748.583" calcext:value-type="float">
            <text:p>135,128,749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725821.5" calcext:value-type="float">
            <text:p>2,725,8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68868" calcext:value-type="float">
            <text:p>668,868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48684208.326" calcext:value-type="float">
            <text:p>48,684,20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57388" calcext:value-type="float">
            <text:p>957,3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4630" calcext:value-type="float">
            <text:p>314,630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3937291.626" calcext:value-type="float">
            <text:p>13,937,292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7732424.399" calcext:value-type="float">
            <text:p>7,732,42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28073.45" calcext:value-type="float">
            <text:p>4,728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02640" calcext:value-type="float">
            <text:p>902,6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37479.382" calcext:value-type="float">
            <text:p>1,737,479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8561481.695" calcext:value-type="float">
            <text:p>18,561,482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9080983.345" calcext:value-type="float">
            <text:p>19,080,983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0384489.486" calcext:value-type="float">
            <text:p>10,384,489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192602.374" calcext:value-type="float">
            <text:p>2,192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00" calcext:value-type="float">
            <text:p>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4950" calcext:value-type="float">
            <text:p>244,9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835809" calcext:value-type="float">
            <text:p>835,80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436408" calcext:value-type="float">
            <text:p>1,436,4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196" calcext:value-type="float">
            <text:p>10,196</text:p>
          </table:table-cell>
          <table:table-cell table:style-name="ce15" office:value-type="float" office:value="77921199.234" calcext:value-type="float">
            <text:p>77,921,19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821729.579" calcext:value-type="float">
            <text:p>3,821,7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3150" calcext:value-type="float">
            <text:p>773,150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15660383.633" calcext:value-type="float">
            <text:p>15,660,38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99888.888" calcext:value-type="float">
            <text:p>499,88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2251526.594" calcext:value-type="float">
            <text:p>12,251,527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7400724.916" calcext:value-type="float">
            <text:p>7,400,72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564300" calcext:value-type="float">
            <text:p>1,564,3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8010" calcext:value-type="float">
            <text:p>448,01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3529542.457" calcext:value-type="float">
            <text:p>3,529,54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0478738.621" calcext:value-type="float">
            <text:p>10,478,739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9223693.129" calcext:value-type="float">
            <text:p>9,223,693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5065348.213" calcext:value-type="float">
            <text:p>5,065,348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4487382.316" calcext:value-type="float">
            <text:p>4,487,3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300" calcext:value-type="float">
            <text:p>7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1695" calcext:value-type="float">
            <text:p>161,69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10373.888" calcext:value-type="float">
            <text:p>1,010,37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73212" calcext:value-type="float">
            <text:p>1,373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95" calcext:value-type="float">
            <text:p>5,095</text:p>
          </table:table-cell>
          <table:table-cell table:style-name="ce15" office:value-type="float" office:value="34977520.798" calcext:value-type="float">
            <text:p>34,977,5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2430" calcext:value-type="float">
            <text:p>292,4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16564970.606" calcext:value-type="float">
            <text:p>16,564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352.02" calcext:value-type="float">
            <text:p>122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949046.1" calcext:value-type="float">
            <text:p>1,949,04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2276801.888" calcext:value-type="float">
            <text:p>2,276,80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50659.94" calcext:value-type="float">
            <text:p>1,550,6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0310" calcext:value-type="float">
            <text:p>140,3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6705.04" calcext:value-type="float">
            <text:p>1,986,70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78447.174" calcext:value-type="float">
            <text:p>3,278,44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753594" calcext:value-type="float">
            <text:p>2,753,594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680885.28" calcext:value-type="float">
            <text:p>1,680,8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29500" calcext:value-type="float">
            <text:p>629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1601" calcext:value-type="float">
            <text:p>291,6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88157.75" calcext:value-type="float">
            <text:p>988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2887988.756" calcext:value-type="float">
            <text:p>2,887,98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5455" calcext:value-type="float">
            <text:p>245,4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3180" calcext:value-type="float">
            <text:p>493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0820" calcext:value-type="float">
            <text:p>550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4005.98" calcext:value-type="float">
            <text:p>344,0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638.888" calcext:value-type="float">
            <text:p>28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100" calcext:value-type="float">
            <text:p>275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5110" calcext:value-type="float">
            <text:p>175,1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0688.888" calcext:value-type="float">
            <text:p>140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1767296.506" calcext:value-type="float">
            <text:p>31,767,2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0540" calcext:value-type="float">
            <text:p>120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125" calcext:value-type="float">
            <text:p>319,125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9180121.448" calcext:value-type="float">
            <text:p>19,180,1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9290" calcext:value-type="float">
            <text:p>329,2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01912.78" calcext:value-type="float">
            <text:p>2,201,91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86963.888" calcext:value-type="float">
            <text:p>1,186,9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1790" calcext:value-type="float">
            <text:p>50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415" calcext:value-type="float">
            <text:p>66,4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72154.79" calcext:value-type="float">
            <text:p>3,972,15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19805.6" calcext:value-type="float">
            <text:p>1,419,8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33522" calcext:value-type="float">
            <text:p>1,333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2430" calcext:value-type="float">
            <text:p>212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18633432.825" calcext:value-type="float">
            <text:p>18,633,4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6700" calcext:value-type="float">
            <text:p>186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400" calcext:value-type="float">
            <text:p>161,40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9580359.05" calcext:value-type="float">
            <text:p>9,580,3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7994.109" calcext:value-type="float">
            <text:p>47,994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807892.776" calcext:value-type="float">
            <text:p>1,807,89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3400" calcext:value-type="float">
            <text:p>1,493,4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28803.98" calcext:value-type="float">
            <text:p>928,8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316" calcext:value-type="float">
            <text:p>131,3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61424.91" calcext:value-type="float">
            <text:p>1,361,42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06981" calcext:value-type="float">
            <text:p>1,106,98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54591" calcext:value-type="float">
            <text:p>854,5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4530" calcext:value-type="float">
            <text:p>84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29639046.997" calcext:value-type="float">
            <text:p>29,639,0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611853.17" calcext:value-type="float">
            <text:p>11,611,8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4610058.2" calcext:value-type="float">
            <text:p>4,610,0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433182.981" calcext:value-type="float">
            <text:p>2,433,183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372487.307" calcext:value-type="float">
            <text:p>1,372,48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8380" calcext:value-type="float">
            <text:p>598,3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6530" calcext:value-type="float">
            <text:p>166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517.5" calcext:value-type="float">
            <text:p>121,518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103153.74" calcext:value-type="float">
            <text:p>3,103,15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10797.2" calcext:value-type="float">
            <text:p>2,610,7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81054" calcext:value-type="float">
            <text:p>1,481,05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58065" calcext:value-type="float">
            <text:p>258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90071" calcext:value-type="float">
            <text:p>290,07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5666.899" calcext:value-type="float">
            <text:p>245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18" calcext:value-type="float">
            <text:p>2,118</text:p>
          </table:table-cell>
          <table:table-cell table:style-name="ce15" office:value-type="float" office:value="48815550.202" calcext:value-type="float">
            <text:p>48,815,5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51700" calcext:value-type="float">
            <text:p>1,05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819036.818" calcext:value-type="float">
            <text:p>26,819,0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015002.757" calcext:value-type="float">
            <text:p>3,015,003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66624.219" calcext:value-type="float">
            <text:p>1,266,62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112045.38" calcext:value-type="float">
            <text:p>4,112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0950" calcext:value-type="float">
            <text:p>60,95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779533.228" calcext:value-type="float">
            <text:p>4,779,53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468940" calcext:value-type="float">
            <text:p>2,468,94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26105.8" calcext:value-type="float">
            <text:p>1,426,10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4202" calcext:value-type="float">
            <text:p>384,2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03620" calcext:value-type="float">
            <text:p>1,403,6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01730" calcext:value-type="float">
            <text:p>30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105518372.384" calcext:value-type="float">
            <text:p>105,518,37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00991.74" calcext:value-type="float">
            <text:p>1,000,9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930" calcext:value-type="float">
            <text:p>51,93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1543046.129" calcext:value-type="float">
            <text:p>91,543,0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41606.54" calcext:value-type="float">
            <text:p>4,241,6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500215.688" calcext:value-type="float">
            <text:p>500,2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1285.8" calcext:value-type="float">
            <text:p>621,2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480" calcext:value-type="float">
            <text:p>11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900" calcext:value-type="float">
            <text:p>129,9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69367.6" calcext:value-type="float">
            <text:p>569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198128.888" calcext:value-type="float">
            <text:p>1,198,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3160" calcext:value-type="float">
            <text:p>123,1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4950" calcext:value-type="float">
            <text:p>234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49" calcext:value-type="float">
            <text:p>3,049</text:p>
          </table:table-cell>
          <table:table-cell table:style-name="ce15" office:value-type="float" office:value="35100475.51" calcext:value-type="float">
            <text:p>35,100,47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38380" calcext:value-type="float">
            <text:p>238,3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27464371.907" calcext:value-type="float">
            <text:p>27,464,3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5500" calcext:value-type="float">
            <text:p>315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1100" calcext:value-type="float">
            <text:p>241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42702.776" calcext:value-type="float">
            <text:p>1,542,70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51859" calcext:value-type="float">
            <text:p>851,8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0450" calcext:value-type="float">
            <text:p>360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200" calcext:value-type="float">
            <text:p>29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66700" calcext:value-type="float">
            <text:p>666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75125" calcext:value-type="float">
            <text:p>975,12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499202.097" calcext:value-type="float">
            <text:p>1,499,2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854.73" calcext:value-type="float">
            <text:p>299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78210" calcext:value-type="float">
            <text:p>378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22" calcext:value-type="float">
            <text:p>3,322</text:p>
          </table:table-cell>
          <table:table-cell table:style-name="ce15" office:value-type="float" office:value="106528713.052" calcext:value-type="float">
            <text:p>106,528,71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8150" calcext:value-type="float">
            <text:p>338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92408886.467" calcext:value-type="float">
            <text:p>92,408,8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050.319" calcext:value-type="float">
            <text:p>222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41054.776" calcext:value-type="float">
            <text:p>1,841,0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51847" calcext:value-type="float">
            <text:p>1,451,8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9750" calcext:value-type="float">
            <text:p>159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800" calcext:value-type="float">
            <text:p>52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4070" calcext:value-type="float">
            <text:p>334,0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920209.07" calcext:value-type="float">
            <text:p>2,920,20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468950" calcext:value-type="float">
            <text:p>1,468,95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200029.82" calcext:value-type="float">
            <text:p>4,200,03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09000" calcext:value-type="float">
            <text:p>40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5228" calcext:value-type="float">
            <text:p>125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3837.6" calcext:value-type="float">
            <text:p>493,8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80" calcext:value-type="float">
            <text:p>3,380</text:p>
          </table:table-cell>
          <table:table-cell table:style-name="ce15" office:value-type="float" office:value="124090195.869" calcext:value-type="float">
            <text:p>124,090,19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3680" calcext:value-type="float">
            <text:p>673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4250" calcext:value-type="float">
            <text:p>244,250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09565601.995" calcext:value-type="float">
            <text:p>109,565,6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6200" calcext:value-type="float">
            <text:p>376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2645343.722" calcext:value-type="float">
            <text:p>2,645,344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817961.888" calcext:value-type="float">
            <text:p>1,817,9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200798" calcext:value-type="float">
            <text:p>1,200,7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036781.628" calcext:value-type="float">
            <text:p>2,036,7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6122.72" calcext:value-type="float">
            <text:p>1,746,12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65317.58" calcext:value-type="float">
            <text:p>1,965,3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9249" calcext:value-type="float">
            <text:p>309,2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4741.161" calcext:value-type="float">
            <text:p>144,7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85008.175" calcext:value-type="float">
            <text:p>1,085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10517.1" calcext:value-type="float">
            <text:p>2,910,5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2980" calcext:value-type="float">
            <text:p>372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06518" calcext:value-type="float">
            <text:p>1,306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620" calcext:value-type="float">
            <text:p>125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4040" calcext:value-type="float">
            <text:p>734,0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600" calcext:value-type="float">
            <text:p>16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19918" calcext:value-type="float">
            <text:p>1,319,9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5200" calcext:value-type="float">
            <text:p>835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1560" calcext:value-type="float">
            <text:p>101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050" calcext:value-type="float">
            <text:p>10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0670439.08" calcext:value-type="float">
            <text:p>10,670,4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4428.1" calcext:value-type="float">
            <text:p>304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068" calcext:value-type="float">
            <text:p>11,068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4878364.5" calcext:value-type="float">
            <text:p>4,878,3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0000" calcext:value-type="float">
            <text:p>400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48830" calcext:value-type="float">
            <text:p>348,8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2114" calcext:value-type="float">
            <text:p>422,1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27896" calcext:value-type="float">
            <text:p>1,627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89938.48" calcext:value-type="float">
            <text:p>1,889,9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13165.096" calcext:value-type="float">
            <text:p>2,413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2035" calcext:value-type="float">
            <text:p>212,0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1600" calcext:value-type="float">
            <text:p>171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96" calcext:value-type="float">
            <text:p>3,296</text:p>
          </table:table-cell>
          <table:table-cell table:style-name="ce15" office:value-type="float" office:value="28965043.472" calcext:value-type="float">
            <text:p>28,965,0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67710" calcext:value-type="float">
            <text:p>1,567,7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82780" calcext:value-type="float">
            <text:p>582,78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15577725.702" calcext:value-type="float">
            <text:p>15,577,7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0380" calcext:value-type="float">
            <text:p>570,3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2182712.176" calcext:value-type="float">
            <text:p>2,182,712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478160" calcext:value-type="float">
            <text:p>1,478,1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97400" calcext:value-type="float">
            <text:p>497,4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3770" calcext:value-type="float">
            <text:p>73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4068" calcext:value-type="float">
            <text:p>274,06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44346.516" calcext:value-type="float">
            <text:p>2,044,34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84023" calcext:value-type="float">
            <text:p>1,384,02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82158.51" calcext:value-type="float">
            <text:p>1,382,15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91400.72" calcext:value-type="float">
            <text:p>391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9500" calcext:value-type="float">
            <text:p>169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4908.848" calcext:value-type="float">
            <text:p>704,9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40" calcext:value-type="float">
            <text:p>1,540</text:p>
          </table:table-cell>
          <table:table-cell table:style-name="ce15" office:value-type="float" office:value="22114594.556" calcext:value-type="float">
            <text:p>22,114,59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39649.85" calcext:value-type="float">
            <text:p>4,839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658942.57" calcext:value-type="float">
            <text:p>11,658,9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0580" calcext:value-type="float">
            <text:p>290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91873.168" calcext:value-type="float">
            <text:p>1,091,8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57658" calcext:value-type="float">
            <text:p>557,6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1700" calcext:value-type="float">
            <text:p>71,7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21686.68" calcext:value-type="float">
            <text:p>721,68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36985" calcext:value-type="float">
            <text:p>536,98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16023.9" calcext:value-type="float">
            <text:p>716,0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8610" calcext:value-type="float">
            <text:p>208,6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3300" calcext:value-type="float">
            <text:p>113,3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04" calcext:value-type="float">
            <text:p>2,104</text:p>
          </table:table-cell>
          <table:table-cell table:style-name="ce15" office:value-type="float" office:value="105481049.478" calcext:value-type="float">
            <text:p>105,481,04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1540" calcext:value-type="float">
            <text:p>491,5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3150" calcext:value-type="float">
            <text:p>363,15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95796769.56" calcext:value-type="float">
            <text:p>95,796,77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600" calcext:value-type="float">
            <text:p>398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4714" calcext:value-type="float">
            <text:p>104,71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34006.8" calcext:value-type="float">
            <text:p>1,934,00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026528" calcext:value-type="float">
            <text:p>1,026,5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800" calcext:value-type="float">
            <text:p>1,359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768.888" calcext:value-type="float">
            <text:p>15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6065" calcext:value-type="float">
            <text:p>126,0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348478.23" calcext:value-type="float">
            <text:p>1,348,4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54780" calcext:value-type="float">
            <text:p>1,254,78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69369" calcext:value-type="float">
            <text:p>469,36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6940" calcext:value-type="float">
            <text:p>166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5490" calcext:value-type="float">
            <text:p>125,49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6790" calcext:value-type="float">
            <text:p>496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7054922.623" calcext:value-type="float">
            <text:p>17,054,92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0925.66" calcext:value-type="float">
            <text:p>760,9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4200" calcext:value-type="float">
            <text:p>214,200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9818739.74" calcext:value-type="float">
            <text:p>9,818,7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052879.888" calcext:value-type="float">
            <text:p>1,052,88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67146.888" calcext:value-type="float">
            <text:p>867,1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7510" calcext:value-type="float">
            <text:p>487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500" calcext:value-type="float">
            <text:p>2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880" calcext:value-type="float">
            <text:p>51,88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86871.447" calcext:value-type="float">
            <text:p>1,086,8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4920" calcext:value-type="float">
            <text:p>674,92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36100" calcext:value-type="float">
            <text:p>536,1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3180" calcext:value-type="float">
            <text:p>193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94" calcext:value-type="float">
            <text:p>6,294</text:p>
          </table:table-cell>
          <table:table-cell table:style-name="ce15" office:value-type="float" office:value="52443579.068" calcext:value-type="float">
            <text:p>52,443,57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2199.999" calcext:value-type="float">
            <text:p>292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002392.15" calcext:value-type="float">
            <text:p>36,002,39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9620" calcext:value-type="float">
            <text:p>229,6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2762193.544" calcext:value-type="float">
            <text:p>2,762,19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837350.888" calcext:value-type="float">
            <text:p>1,837,35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7270" calcext:value-type="float">
            <text:p>517,2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0898.888" calcext:value-type="float">
            <text:p>380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5398" calcext:value-type="float">
            <text:p>255,39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23378.625" calcext:value-type="float">
            <text:p>2,323,37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805613.888" calcext:value-type="float">
            <text:p>3,805,614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2198224.166" calcext:value-type="float">
            <text:p>2,198,22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87960" calcext:value-type="float">
            <text:p>687,9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10640" calcext:value-type="float">
            <text:p>210,64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699385" calcext:value-type="float">
            <text:p>699,3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71" calcext:value-type="float">
            <text:p>7,571</text:p>
          </table:table-cell>
          <table:table-cell table:style-name="ce15" office:value-type="float" office:value="68801114.074" calcext:value-type="float">
            <text:p>68,801,11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08801.168" calcext:value-type="float">
            <text:p>1,108,80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3412.713" calcext:value-type="float">
            <text:p>703,413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37176836.742" calcext:value-type="float">
            <text:p>37,176,8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01090" calcext:value-type="float">
            <text:p>801,0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1018" calcext:value-type="float">
            <text:p>171,018</text:p>
          </table:table-cell>
          <table:table-cell table:style-name="ce15" office:value-type="float" office:value="1135" calcext:value-type="float">
            <text:p>1,135</text:p>
          </table:table-cell>
          <table:table-cell table:style-name="ce15" office:value-type="float" office:value="6276457.228" calcext:value-type="float">
            <text:p>6,276,457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3412605.3" calcext:value-type="float">
            <text:p>3,412,60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51968" calcext:value-type="float">
            <text:p>951,9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6580" calcext:value-type="float">
            <text:p>126,5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344169.038" calcext:value-type="float">
            <text:p>2,344,16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772818.462" calcext:value-type="float">
            <text:p>4,772,818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5132287.3" calcext:value-type="float">
            <text:p>5,132,287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3050076.623" calcext:value-type="float">
            <text:p>3,050,07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41971" calcext:value-type="float">
            <text:p>1,041,9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75322.5" calcext:value-type="float">
            <text:p>475,32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62600" calcext:value-type="float">
            <text:p>1,162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71770" calcext:value-type="float">
            <text:p>1,971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272772" calcext:value-type="float">
            <text:p>1,272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10月10日" calcext:value-type="string">
            <text:p>編製(列印)日期：110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office:value-type="string" calcext:value-type="string">
            <text:p>家數</text:p>
          </table:table-cell>
          <table:table-cell table:style-name="ce90" office:value-type="string" calcext:value-type="string">
            <text:p>差異</text:p>
          </table:table-cell>
          <table:table-cell table:style-name="ce90" office:value-type="string" calcext:value-type="string">
            <text:p>資本額</text:p>
          </table:table-cell>
          <table:table-cell table:style-name="ce90" office:value-type="string" calcext:value-type="string">
            <text:p>差異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8704" calcext:value-type="float">
            <text:p>108,704</text:p>
          </table:table-cell>
          <table:table-cell table:style-name="ce66" office:value-type="float" office:value="1996039747.061" calcext:value-type="float">
            <text:p>1,996,039,747</text:p>
          </table:table-cell>
          <table:table-cell table:style-name="ce66" office:value-type="float" office:value="24863" calcext:value-type="float">
            <text:p>24,863</text:p>
          </table:table-cell>
          <table:table-cell table:style-name="ce66" office:value-type="float" office:value="9090465.923" calcext:value-type="float">
            <text:p>9,090,466</text:p>
          </table:table-cell>
          <table:table-cell table:style-name="ce66" office:value-type="float" office:value="41977" calcext:value-type="float">
            <text:p>41,977</text:p>
          </table:table-cell>
          <table:table-cell table:style-name="ce66" office:value-type="float" office:value="73477637.84" calcext:value-type="float">
            <text:p>73,477,638</text:p>
          </table:table-cell>
          <table:table-cell table:style-name="ce66" office:value-type="float" office:value="20507" calcext:value-type="float">
            <text:p>20,507</text:p>
          </table:table-cell>
          <table:table-cell table:style-name="ce66" office:value-type="float" office:value="115105751.376" calcext:value-type="float">
            <text:p>115,105,751</text:p>
          </table:table-cell>
          <table:table-cell table:style-name="ce66" office:value-type="float" office:value="10202" calcext:value-type="float">
            <text:p>10,202</text:p>
          </table:table-cell>
          <table:table-cell table:style-name="ce66" office:value-type="float" office:value="122553686.124" calcext:value-type="float">
            <text:p>122,553,686</text:p>
          </table:table-cell>
          <table:table-cell table:style-name="ce66" office:value-type="float" office:value="5503" calcext:value-type="float">
            <text:p>5,503</text:p>
          </table:table-cell>
          <table:table-cell table:style-name="ce66" office:value-type="float" office:value="133084655.863" calcext:value-type="float">
            <text:p>133,084,656</text:p>
          </table:table-cell>
          <table:table-cell table:style-name="ce66" office:value-type="float" office:value="1050" calcext:value-type="float">
            <text:p>1,050</text:p>
          </table:table-cell>
          <table:table-cell table:style-name="ce66" office:value-type="float" office:value="34237455.275" calcext:value-type="float">
            <text:p>34,237,455</text:p>
          </table:table-cell>
          <table:table-cell table:style-name="ce66" office:value-type="float" office:value="643" calcext:value-type="float">
            <text:p>643</text:p>
          </table:table-cell>
          <table:table-cell table:style-name="ce66" office:value-type="float" office:value="27430105.226" calcext:value-type="float">
            <text:p>27,430,105</text:p>
          </table:table-cell>
          <table:table-cell table:style-name="ce66" office:value-type="float" office:value="2039" calcext:value-type="float">
            <text:p>2,039</text:p>
          </table:table-cell>
          <table:table-cell table:style-name="ce66" office:value-type="float" office:value="132412839.931" calcext:value-type="float">
            <text:p>132,412,840</text:p>
          </table:table-cell>
          <table:table-cell table:style-name="ce66" office:value-type="float" office:value="1612" calcext:value-type="float">
            <text:p>1,612</text:p>
          </table:table-cell>
          <table:table-cell table:style-name="ce66" office:value-type="float" office:value="312024395.33" calcext:value-type="float">
            <text:p>312,024,395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1036622754.173" calcext:value-type="float">
            <text:p>1,036,622,754</text:p>
          </table:table-cell>
          <table:table-cell table:style-name="ce70" table:formula="of:=SUM([.V8];[.T8];[.R8];[.P8];[.N8];[.L8];[.J8];[.H8];[.F8];[.D8])" office:value-type="float" office:value="108704" calcext:value-type="float">
            <text:p>108,704</text:p>
          </table:table-cell>
          <table:table-cell table:style-name="ce71" table:formula="of:=[.X8]-[.B8]" office:value-type="float" office:value="0" calcext:value-type="float">
            <text:p><text:s/>- </text:p>
          </table:table-cell>
          <table:table-cell table:style-name="ce70" table:formula="of:=SUM([.W8];[.U8];[.S8];[.Q8];[.O8];[.M8];[.K8];[.I8];[.G8];[.E8])" office:value-type="float" office:value="1996039747.061" calcext:value-type="float">
            <text:p>1,996,039,747</text:p>
          </table:table-cell>
          <table:table-cell table:style-name="ce71" table:formula="of:=[.Z8]-[.C8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43" calcext:value-type="float">
            <text:p>2,243</text:p>
          </table:table-cell>
          <table:table-cell table:style-name="ce66" office:value-type="float" office:value="44552560.427" calcext:value-type="float">
            <text:p>44,552,560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178675.48" calcext:value-type="float">
            <text:p>178,675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1474655.254" calcext:value-type="float">
            <text:p>1,474,655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2179440.5" calcext:value-type="float">
            <text:p>2,179,44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93377.773" calcext:value-type="float">
            <text:p>2,893,378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3187290" calcext:value-type="float">
            <text:p>3,187,29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800" calcext:value-type="float">
            <text:p>631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93247.14" calcext:value-type="float">
            <text:p>2,493,24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748011.15" calcext:value-type="float">
            <text:p>10,748,01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 table:formula="of:=SUM([.V9];[.T9];[.R9];[.P9];[.N9];[.L9];[.J9];[.H9];[.F9];[.D9])" office:value-type="float" office:value="2243" calcext:value-type="float">
            <text:p>2,243</text:p>
          </table:table-cell>
          <table:table-cell table:style-name="ce71" table:formula="of:=[.X9]-[.B9]" office:value-type="float" office:value="0" calcext:value-type="float">
            <text:p><text:s/>- </text:p>
          </table:table-cell>
          <table:table-cell table:style-name="ce70" table:formula="of:=SUM([.W9];[.U9];[.S9];[.Q9];[.O9];[.M9];[.K9];[.I9];[.G9];[.E9])" office:value-type="float" office:value="44552560.427" calcext:value-type="float">
            <text:p>44,552,560</text:p>
          </table:table-cell>
          <table:table-cell table:style-name="ce71" table:formula="of:=[.Z9]-[.C9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11765744.803" calcext:value-type="float">
            <text:p>11,765,74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0339" calcext:value-type="float">
            <text:p>20,33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09910" calcext:value-type="float">
            <text:p>409,91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8550" calcext:value-type="float">
            <text:p>488,5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050" calcext:value-type="float">
            <text:p>1,057,0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5394.713" calcext:value-type="float">
            <text:p>1,685,39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1225" calcext:value-type="float">
            <text:p>58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 table:formula="of:=SUM([.V10];[.T10];[.R10];[.P10];[.N10];[.L10];[.J10];[.H10];[.F10];[.D10])" office:value-type="float" office:value="557" calcext:value-type="float">
            <text:p>557</text:p>
          </table:table-cell>
          <table:table-cell table:style-name="ce71" table:formula="of:=[.X10]-[.B10]" office:value-type="float" office:value="0" calcext:value-type="float">
            <text:p><text:s/>- </text:p>
          </table:table-cell>
          <table:table-cell table:style-name="ce70" table:formula="of:=SUM([.W10];[.U10];[.S10];[.Q10];[.O10];[.M10];[.K10];[.I10];[.G10];[.E10])" office:value-type="float" office:value="11765744.803" calcext:value-type="float">
            <text:p>11,765,745</text:p>
          </table:table-cell>
          <table:table-cell table:style-name="ce71" table:formula="of:=[.Z10]-[.C10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767" calcext:value-type="float">
            <text:p>33,767</text:p>
          </table:table-cell>
          <table:table-cell table:style-name="ce66" office:value-type="float" office:value="867915953.766" calcext:value-type="float">
            <text:p>867,915,954</text:p>
          </table:table-cell>
          <table:table-cell table:style-name="ce66" office:value-type="float" office:value="5585" calcext:value-type="float">
            <text:p>5,585</text:p>
          </table:table-cell>
          <table:table-cell table:style-name="ce66" office:value-type="float" office:value="2170696.064" calcext:value-type="float">
            <text:p>2,170,696</text:p>
          </table:table-cell>
          <table:table-cell table:style-name="ce66" office:value-type="float" office:value="12732" calcext:value-type="float">
            <text:p>12,732</text:p>
          </table:table-cell>
          <table:table-cell table:style-name="ce66" office:value-type="float" office:value="22656882.531" calcext:value-type="float">
            <text:p>22,656,883</text:p>
          </table:table-cell>
          <table:table-cell table:style-name="ce66" office:value-type="float" office:value="7906" calcext:value-type="float">
            <text:p>7,906</text:p>
          </table:table-cell>
          <table:table-cell table:style-name="ce66" office:value-type="float" office:value="43968608.179" calcext:value-type="float">
            <text:p>43,968,608</text:p>
          </table:table-cell>
          <table:table-cell table:style-name="ce66" office:value-type="float" office:value="3647" calcext:value-type="float">
            <text:p>3,647</text:p>
          </table:table-cell>
          <table:table-cell table:style-name="ce66" office:value-type="float" office:value="43919189.009" calcext:value-type="float">
            <text:p>43,919,189</text:p>
          </table:table-cell>
          <table:table-cell table:style-name="ce66" office:value-type="float" office:value="1785" calcext:value-type="float">
            <text:p>1,785</text:p>
          </table:table-cell>
          <table:table-cell table:style-name="ce66" office:value-type="float" office:value="42962900.074" calcext:value-type="float">
            <text:p>42,962,900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68447.04" calcext:value-type="float">
            <text:p>11,368,447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9040767.44" calcext:value-type="float">
            <text:p>9,040,767</text:p>
          </table:table-cell>
          <table:table-cell table:style-name="ce66" office:value-type="float" office:value="763" calcext:value-type="float">
            <text:p>763</text:p>
          </table:table-cell>
          <table:table-cell table:style-name="ce66" office:value-type="float" office:value="50764025.224" calcext:value-type="float">
            <text:p>50,764,025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130412102.49" calcext:value-type="float">
            <text:p>130,412,102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652335.715" calcext:value-type="float">
            <text:p>510,652,336</text:p>
          </table:table-cell>
          <table:table-cell table:style-name="ce70" table:formula="of:=SUM([.V11];[.T11];[.R11];[.P11];[.N11];[.L11];[.J11];[.H11];[.F11];[.D11])" office:value-type="float" office:value="33767" calcext:value-type="float">
            <text:p>33,767</text:p>
          </table:table-cell>
          <table:table-cell table:style-name="ce71" table:formula="of:=[.X11]-[.B11]" office:value-type="float" office:value="0" calcext:value-type="float">
            <text:p><text:s/>- </text:p>
          </table:table-cell>
          <table:table-cell table:style-name="ce70" table:formula="of:=SUM([.W11];[.U11];[.S11];[.Q11];[.O11];[.M11];[.K11];[.I11];[.G11];[.E11])" office:value-type="float" office:value="867915953.766" calcext:value-type="float">
            <text:p>867,915,954</text:p>
          </table:table-cell>
          <table:table-cell table:style-name="ce71" table:formula="of:=[.Z11]-[.C11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30151709.902" calcext:value-type="float">
            <text:p>30,151,71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41942.708" calcext:value-type="float">
            <text:p>41,943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453941.904" calcext:value-type="float">
            <text:p>453,94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4410" calcext:value-type="float">
            <text:p>644,41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304280" calcext:value-type="float">
            <text:p>1,304,2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4771" calcext:value-type="float">
            <text:p>1,144,77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44250" calcext:value-type="float">
            <text:p>34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34666.56" calcext:value-type="float">
            <text:p>1,934,66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233763.43" calcext:value-type="float">
            <text:p>5,233,7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745684.3" calcext:value-type="float">
            <text:p>18,745,684</text:p>
          </table:table-cell>
          <table:table-cell table:style-name="ce70" table:formula="of:=SUM([.V12];[.T12];[.R12];[.P12];[.N12];[.L12];[.J12];[.H12];[.F12];[.D12])" office:value-type="float" office:value="746" calcext:value-type="float">
            <text:p>746</text:p>
          </table:table-cell>
          <table:table-cell table:style-name="ce71" table:formula="of:=[.X12]-[.B12]" office:value-type="float" office:value="0" calcext:value-type="float">
            <text:p><text:s/>- </text:p>
          </table:table-cell>
          <table:table-cell table:style-name="ce70" table:formula="of:=SUM([.W12];[.U12];[.S12];[.Q12];[.O12];[.M12];[.K12];[.I12];[.G12];[.E12])" office:value-type="float" office:value="30151709.902" calcext:value-type="float">
            <text:p>30,151,710</text:p>
          </table:table-cell>
          <table:table-cell table:style-name="ce71" table:formula="of:=[.Z12]-[.C12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0782826.109" calcext:value-type="float">
            <text:p>150,782,82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3048.109" calcext:value-type="float">
            <text:p>303,04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2300" calcext:value-type="float">
            <text:p>552,3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6100" calcext:value-type="float">
            <text:p>266,1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0500" calcext:value-type="float">
            <text:p>410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 table:formula="of:=SUM([.V13];[.T13];[.R13];[.P13];[.N13];[.L13];[.J13];[.H13];[.F13];[.D13])" office:value-type="float" office:value="438" calcext:value-type="float">
            <text:p>438</text:p>
          </table:table-cell>
          <table:table-cell table:style-name="ce71" table:formula="of:=[.X13]-[.B13]" office:value-type="float" office:value="0" calcext:value-type="float">
            <text:p><text:s/>- </text:p>
          </table:table-cell>
          <table:table-cell table:style-name="ce70" table:formula="of:=SUM([.W13];[.U13];[.S13];[.Q13];[.O13];[.M13];[.K13];[.I13];[.G13];[.E13])" office:value-type="float" office:value="150782826.109" calcext:value-type="float">
            <text:p>150,782,826</text:p>
          </table:table-cell>
          <table:table-cell table:style-name="ce71" table:formula="of:=[.Z13]-[.C13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969" calcext:value-type="float">
            <text:p>15,969</text:p>
          </table:table-cell>
          <table:table-cell table:style-name="ce66" office:value-type="float" office:value="118504913.145" calcext:value-type="float">
            <text:p>118,504,913</text:p>
          </table:table-cell>
          <table:table-cell table:style-name="ce66" office:value-type="float" office:value="3908" calcext:value-type="float">
            <text:p>3,908</text:p>
          </table:table-cell>
          <table:table-cell table:style-name="ce66" office:value-type="float" office:value="1432193.186" calcext:value-type="float">
            <text:p>1,432,193</text:p>
          </table:table-cell>
          <table:table-cell table:style-name="ce66" office:value-type="float" office:value="7173" calcext:value-type="float">
            <text:p>7,173</text:p>
          </table:table-cell>
          <table:table-cell table:style-name="ce66" office:value-type="float" office:value="13082908.608" calcext:value-type="float">
            <text:p>13,082,909</text:p>
          </table:table-cell>
          <table:table-cell table:style-name="ce66" office:value-type="float" office:value="2385" calcext:value-type="float">
            <text:p>2,385</text:p>
          </table:table-cell>
          <table:table-cell table:style-name="ce66" office:value-type="float" office:value="13257685.603" calcext:value-type="float">
            <text:p>13,257,686</text:p>
          </table:table-cell>
          <table:table-cell table:style-name="ce66" office:value-type="float" office:value="1365" calcext:value-type="float">
            <text:p>1,365</text:p>
          </table:table-cell>
          <table:table-cell table:style-name="ce66" office:value-type="float" office:value="16121957.224" calcext:value-type="float">
            <text:p>16,121,957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14500494.726" calcext:value-type="float">
            <text:p>14,500,495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42833.593" calcext:value-type="float">
            <text:p>3,542,834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21810" calcext:value-type="float">
            <text:p>2,121,81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12407380.063" calcext:value-type="float">
            <text:p>12,407,38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7750514.982" calcext:value-type="float">
            <text:p>27,750,51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87135.16" calcext:value-type="float">
            <text:p>14,287,135</text:p>
          </table:table-cell>
          <table:table-cell table:style-name="ce70" table:formula="of:=SUM([.V14];[.T14];[.R14];[.P14];[.N14];[.L14];[.J14];[.H14];[.F14];[.D14])" office:value-type="float" office:value="15969" calcext:value-type="float">
            <text:p>15,969</text:p>
          </table:table-cell>
          <table:table-cell table:style-name="ce71" table:formula="of:=[.X14]-[.B14]" office:value-type="float" office:value="0" calcext:value-type="float">
            <text:p><text:s/>- </text:p>
          </table:table-cell>
          <table:table-cell table:style-name="ce70" table:formula="of:=SUM([.W14];[.U14];[.S14];[.Q14];[.O14];[.M14];[.K14];[.I14];[.G14];[.E14])" office:value-type="float" office:value="118504913.145" calcext:value-type="float">
            <text:p>118,504,913</text:p>
          </table:table-cell>
          <table:table-cell table:style-name="ce71" table:formula="of:=[.Z14]-[.C14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5" calcext:value-type="float">
            <text:p>14,775</text:p>
          </table:table-cell>
          <table:table-cell table:style-name="ce66" office:value-type="float" office:value="70580737.012" calcext:value-type="float">
            <text:p>70,580,737</text:p>
          </table:table-cell>
          <table:table-cell table:style-name="ce66" office:value-type="float" office:value="3977" calcext:value-type="float">
            <text:p>3,977</text:p>
          </table:table-cell>
          <table:table-cell table:style-name="ce66" office:value-type="float" office:value="1519271.819" calcext:value-type="float">
            <text:p>1,519,272</text:p>
          </table:table-cell>
          <table:table-cell table:style-name="ce66" office:value-type="float" office:value="6066" calcext:value-type="float">
            <text:p>6,066</text:p>
          </table:table-cell>
          <table:table-cell table:style-name="ce66" office:value-type="float" office:value="10184476.432" calcext:value-type="float">
            <text:p>10,184,476</text:p>
          </table:table-cell>
          <table:table-cell table:style-name="ce66" office:value-type="float" office:value="3160" calcext:value-type="float">
            <text:p>3,160</text:p>
          </table:table-cell>
          <table:table-cell table:style-name="ce66" office:value-type="float" office:value="17345048.142" calcext:value-type="float">
            <text:p>17,345,048</text:p>
          </table:table-cell>
          <table:table-cell table:style-name="ce66" office:value-type="float" office:value="1021" calcext:value-type="float">
            <text:p>1,021</text:p>
          </table:table-cell>
          <table:table-cell table:style-name="ce66" office:value-type="float" office:value="12090068.987" calcext:value-type="float">
            <text:p>12,090,069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51849.9" calcext:value-type="float">
            <text:p>7,951,8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74980" calcext:value-type="float">
            <text:p>2,074,98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342961.1" calcext:value-type="float">
            <text:p>1,342,96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686961" calcext:value-type="float">
            <text:p>4,686,9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378808.422" calcext:value-type="float">
            <text:p>7,37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 table:formula="of:=SUM([.V15];[.T15];[.R15];[.P15];[.N15];[.L15];[.J15];[.H15];[.F15];[.D15])" office:value-type="float" office:value="14775" calcext:value-type="float">
            <text:p>14,775</text:p>
          </table:table-cell>
          <table:table-cell table:style-name="ce71" table:formula="of:=[.X15]-[.B15]" office:value-type="float" office:value="0" calcext:value-type="float">
            <text:p><text:s/>- </text:p>
          </table:table-cell>
          <table:table-cell table:style-name="ce70" table:formula="of:=SUM([.W15];[.U15];[.S15];[.Q15];[.O15];[.M15];[.K15];[.I15];[.G15];[.E15])" office:value-type="float" office:value="70580737.012" calcext:value-type="float">
            <text:p>70,580,737</text:p>
          </table:table-cell>
          <table:table-cell table:style-name="ce71" table:formula="of:=[.Z15]-[.C15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61228097.155" calcext:value-type="float">
            <text:p>61,228,097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7811.225" calcext:value-type="float">
            <text:p>87,81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959375.2" calcext:value-type="float">
            <text:p>959,37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91458.01" calcext:value-type="float">
            <text:p>2,391,45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71581.3" calcext:value-type="float">
            <text:p>2,571,58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7868" calcext:value-type="float">
            <text:p>5,80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000" calcext:value-type="float">
            <text:p>423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7231" calcext:value-type="float">
            <text:p>4,397,23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8124367.8" calcext:value-type="float">
            <text:p>8,124,3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290814.62" calcext:value-type="float">
            <text:p>34,290,815</text:p>
          </table:table-cell>
          <table:table-cell table:style-name="ce70" table:formula="of:=SUM([.V16];[.T16];[.R16];[.P16];[.N16];[.L16];[.J16];[.H16];[.F16];[.D16])" office:value-type="float" office:value="1807" calcext:value-type="float">
            <text:p>1,807</text:p>
          </table:table-cell>
          <table:table-cell table:style-name="ce71" table:formula="of:=[.X16]-[.B16]" office:value-type="float" office:value="0" calcext:value-type="float">
            <text:p><text:s/>- </text:p>
          </table:table-cell>
          <table:table-cell table:style-name="ce70" table:formula="of:=SUM([.W16];[.U16];[.S16];[.Q16];[.O16];[.M16];[.K16];[.I16];[.G16];[.E16])" office:value-type="float" office:value="61228097.155" calcext:value-type="float">
            <text:p>61,228,097</text:p>
          </table:table-cell>
          <table:table-cell table:style-name="ce71" table:formula="of:=[.Z16]-[.C16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8759514.781" calcext:value-type="float">
            <text:p>8,759,515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129065.351" calcext:value-type="float">
            <text:p>129,065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653024.71" calcext:value-type="float">
            <text:p>653,02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00595" calcext:value-type="float">
            <text:p>1,000,59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90166" calcext:value-type="float">
            <text:p>790,16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75230" calcext:value-type="float">
            <text:p>775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8000" calcext:value-type="float">
            <text:p>16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46750" calcext:value-type="float">
            <text:p>1,946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 table:formula="of:=SUM([.V17];[.T17];[.R17];[.P17];[.N17];[.L17];[.J17];[.H17];[.F17];[.D17])" office:value-type="float" office:value="1047" calcext:value-type="float">
            <text:p>1,047</text:p>
          </table:table-cell>
          <table:table-cell table:style-name="ce71" table:formula="of:=[.X17]-[.B17]" office:value-type="float" office:value="0" calcext:value-type="float">
            <text:p><text:s/>- </text:p>
          </table:table-cell>
          <table:table-cell table:style-name="ce70" table:formula="of:=SUM([.W17];[.U17];[.S17];[.Q17];[.O17];[.M17];[.K17];[.I17];[.G17];[.E17])" office:value-type="float" office:value="8759514.781" calcext:value-type="float">
            <text:p>8,759,515</text:p>
          </table:table-cell>
          <table:table-cell table:style-name="ce71" table:formula="of:=[.Z17]-[.C17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05" calcext:value-type="float">
            <text:p>3,105</text:p>
          </table:table-cell>
          <table:table-cell table:style-name="ce66" office:value-type="float" office:value="23665037.672" calcext:value-type="float">
            <text:p>23,665,038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342768.935" calcext:value-type="float">
            <text:p>342,769</text:p>
          </table:table-cell>
          <table:table-cell table:style-name="ce66" office:value-type="float" office:value="1326" calcext:value-type="float">
            <text:p>1,326</text:p>
          </table:table-cell>
          <table:table-cell table:style-name="ce66" office:value-type="float" office:value="2156691.202" calcext:value-type="float">
            <text:p>2,156,691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11783.068" calcext:value-type="float">
            <text:p>2,711,78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761253.01" calcext:value-type="float">
            <text:p>1,761,25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2146.487" calcext:value-type="float">
            <text:p>1,562,14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9000" calcext:value-type="float">
            <text:p>5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93199.35" calcext:value-type="float">
            <text:p>1,593,19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09074.35" calcext:value-type="float">
            <text:p>1,9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 table:formula="of:=SUM([.V18];[.T18];[.R18];[.P18];[.N18];[.L18];[.J18];[.H18];[.F18];[.D18])" office:value-type="float" office:value="3105" calcext:value-type="float">
            <text:p>3,105</text:p>
          </table:table-cell>
          <table:table-cell table:style-name="ce71" table:formula="of:=[.X18]-[.B18]" office:value-type="float" office:value="0" calcext:value-type="float">
            <text:p><text:s/>- </text:p>
          </table:table-cell>
          <table:table-cell table:style-name="ce70" table:formula="of:=SUM([.W18];[.U18];[.S18];[.Q18];[.O18];[.M18];[.K18];[.I18];[.G18];[.E18])" office:value-type="float" office:value="23665037.672" calcext:value-type="float">
            <text:p>23,665,038</text:p>
          </table:table-cell>
          <table:table-cell table:style-name="ce71" table:formula="of:=[.Z18]-[.C18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343" calcext:value-type="float">
            <text:p>6,343</text:p>
          </table:table-cell>
          <table:table-cell table:style-name="ce66" office:value-type="float" office:value="314881388.165" calcext:value-type="float">
            <text:p>314,881,388</text:p>
          </table:table-cell>
          <table:table-cell table:style-name="ce66" office:value-type="float" office:value="1261" calcext:value-type="float">
            <text:p>1,261</text:p>
          </table:table-cell>
          <table:table-cell table:style-name="ce66" office:value-type="float" office:value="420061.722" calcext:value-type="float">
            <text:p>420,062</text:p>
          </table:table-cell>
          <table:table-cell table:style-name="ce66" office:value-type="float" office:value="1702" calcext:value-type="float">
            <text:p>1,702</text:p>
          </table:table-cell>
          <table:table-cell table:style-name="ce66" office:value-type="float" office:value="3142984.313" calcext:value-type="float">
            <text:p>3,142,984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5507622.235" calcext:value-type="float">
            <text:p>5,507,622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10775497.781" calcext:value-type="float">
            <text:p>10,775,498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20241803.298" calcext:value-type="float">
            <text:p>20,241,803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080853.754" calcext:value-type="float">
            <text:p>3,080,854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52586.63" calcext:value-type="float">
            <text:p>3,852,587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21523893.284" calcext:value-type="float">
            <text:p>21,523,893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55332621.66" calcext:value-type="float">
            <text:p>55,332,62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1003463.488" calcext:value-type="float">
            <text:p>191,003,463</text:p>
          </table:table-cell>
          <table:table-cell table:style-name="ce70" table:formula="of:=SUM([.V19];[.T19];[.R19];[.P19];[.N19];[.L19];[.J19];[.H19];[.F19];[.D19])" office:value-type="float" office:value="6343" calcext:value-type="float">
            <text:p>6,343</text:p>
          </table:table-cell>
          <table:table-cell table:style-name="ce71" table:formula="of:=[.X19]-[.B19]" office:value-type="float" office:value="0" calcext:value-type="float">
            <text:p><text:s/>- </text:p>
          </table:table-cell>
          <table:table-cell table:style-name="ce70" table:formula="of:=SUM([.W19];[.U19];[.S19];[.Q19];[.O19];[.M19];[.K19];[.I19];[.G19];[.E19])" office:value-type="float" office:value="314881388.165" calcext:value-type="float">
            <text:p>314,881,388</text:p>
          </table:table-cell>
          <table:table-cell table:style-name="ce71" table:formula="of:=[.Z19]-[.C19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912" calcext:value-type="float">
            <text:p>5,912</text:p>
          </table:table-cell>
          <table:table-cell table:style-name="ce66" office:value-type="float" office:value="148564693.258" calcext:value-type="float">
            <text:p>148,564,693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349990.798" calcext:value-type="float">
            <text:p>349,991</text:p>
          </table:table-cell>
          <table:table-cell table:style-name="ce66" office:value-type="float" office:value="1632" calcext:value-type="float">
            <text:p>1,632</text:p>
          </table:table-cell>
          <table:table-cell table:style-name="ce66" office:value-type="float" office:value="2925244.288" calcext:value-type="float">
            <text:p>2,925,244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5017473.408" calcext:value-type="float">
            <text:p>5,017,473</text:p>
          </table:table-cell>
          <table:table-cell table:style-name="ce66" office:value-type="float" office:value="1018" calcext:value-type="float">
            <text:p>1,018</text:p>
          </table:table-cell>
          <table:table-cell table:style-name="ce66" office:value-type="float" office:value="12360400.047" calcext:value-type="float">
            <text:p>12,360,400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19436414.285" calcext:value-type="float">
            <text:p>19,436,414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4649227.35" calcext:value-type="float">
            <text:p>4,649,227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2727968.956" calcext:value-type="float">
            <text:p>2,727,969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7111467.96" calcext:value-type="float">
            <text:p>17,111,46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34822367.966" calcext:value-type="float">
            <text:p>34,822,36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164138.2" calcext:value-type="float">
            <text:p>49,164,138</text:p>
          </table:table-cell>
          <table:table-cell table:style-name="ce70" table:formula="of:=SUM([.V20];[.T20];[.R20];[.P20];[.N20];[.L20];[.J20];[.H20];[.F20];[.D20])" office:value-type="float" office:value="5912" calcext:value-type="float">
            <text:p>5,912</text:p>
          </table:table-cell>
          <table:table-cell table:style-name="ce71" table:formula="of:=[.X20]-[.B20]" office:value-type="float" office:value="0" calcext:value-type="float">
            <text:p><text:s/>- </text:p>
          </table:table-cell>
          <table:table-cell table:style-name="ce70" table:formula="of:=SUM([.W20];[.U20];[.S20];[.Q20];[.O20];[.M20];[.K20];[.I20];[.G20];[.E20])" office:value-type="float" office:value="148564693.258" calcext:value-type="float">
            <text:p>148,564,693</text:p>
          </table:table-cell>
          <table:table-cell table:style-name="ce71" table:formula="of:=[.Z20]-[.C20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925" calcext:value-type="float">
            <text:p>12,925</text:p>
          </table:table-cell>
          <table:table-cell table:style-name="ce66" office:value-type="float" office:value="81551956.285" calcext:value-type="float">
            <text:p>81,551,956</text:p>
          </table:table-cell>
          <table:table-cell table:style-name="ce66" office:value-type="float" office:value="4365" calcext:value-type="float">
            <text:p>4,365</text:p>
          </table:table-cell>
          <table:table-cell table:style-name="ce66" office:value-type="float" office:value="1476448.371" calcext:value-type="float">
            <text:p>1,476,448</text:p>
          </table:table-cell>
          <table:table-cell table:style-name="ce66" office:value-type="float" office:value="5473" calcext:value-type="float">
            <text:p>5,473</text:p>
          </table:table-cell>
          <table:table-cell table:style-name="ce66" office:value-type="float" office:value="8915302.357" calcext:value-type="float">
            <text:p>8,915,302</text:p>
          </table:table-cell>
          <table:table-cell table:style-name="ce66" office:value-type="float" office:value="1721" calcext:value-type="float">
            <text:p>1,721</text:p>
          </table:table-cell>
          <table:table-cell table:style-name="ce66" office:value-type="float" office:value="9746845.739" calcext:value-type="float">
            <text:p>9,746,846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8726993.118" calcext:value-type="float">
            <text:p>8,726,993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7263764.65" calcext:value-type="float">
            <text:p>7,263,76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910774.65" calcext:value-type="float">
            <text:p>2,910,77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07721.09" calcext:value-type="float">
            <text:p>907,72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7539949.63" calcext:value-type="float">
            <text:p>7,539,9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5198898.9" calcext:value-type="float">
            <text:p>15,198,89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8865257.78" calcext:value-type="float">
            <text:p>18,865,258</text:p>
          </table:table-cell>
          <table:table-cell table:style-name="ce70" table:formula="of:=SUM([.V21];[.T21];[.R21];[.P21];[.N21];[.L21];[.J21];[.H21];[.F21];[.D21])" office:value-type="float" office:value="12925" calcext:value-type="float">
            <text:p>12,925</text:p>
          </table:table-cell>
          <table:table-cell table:style-name="ce71" table:formula="of:=[.X21]-[.B21]" office:value-type="float" office:value="0" calcext:value-type="float">
            <text:p><text:s/>- </text:p>
          </table:table-cell>
          <table:table-cell table:style-name="ce70" table:formula="of:=SUM([.W21];[.U21];[.S21];[.Q21];[.O21];[.M21];[.K21];[.I21];[.G21];[.E21])" office:value-type="float" office:value="81551956.285" calcext:value-type="float">
            <text:p>81,551,956</text:p>
          </table:table-cell>
          <table:table-cell table:style-name="ce71" table:formula="of:=[.Z21]-[.C21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126" calcext:value-type="float">
            <text:p>3,126</text:p>
          </table:table-cell>
          <table:table-cell table:style-name="ce66" office:value-type="float" office:value="25852061.334" calcext:value-type="float">
            <text:p>25,852,061</text:p>
          </table:table-cell>
          <table:table-cell table:style-name="ce66" office:value-type="float" office:value="706" calcext:value-type="float">
            <text:p>706</text:p>
          </table:table-cell>
          <table:table-cell table:style-name="ce66" office:value-type="float" office:value="247760.91" calcext:value-type="float">
            <text:p>247,761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1860319.888" calcext:value-type="float">
            <text:p>1,860,320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4959466.062" calcext:value-type="float">
            <text:p>4,959,466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127656.316" calcext:value-type="float">
            <text:p>3,127,65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085863.73" calcext:value-type="float">
            <text:p>2,085,8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2008.888" calcext:value-type="float">
            <text:p>862,0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4847.28" calcext:value-type="float">
            <text:p>4,374,84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02280.72" calcext:value-type="float">
            <text:p>1,902,28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143900" calcext:value-type="float">
            <text:p>4,1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 table:formula="of:=SUM([.V22];[.T22];[.R22];[.P22];[.N22];[.L22];[.J22];[.H22];[.F22];[.D22])" office:value-type="float" office:value="3126" calcext:value-type="float">
            <text:p>3,126</text:p>
          </table:table-cell>
          <table:table-cell table:style-name="ce71" table:formula="of:=[.X22]-[.B22]" office:value-type="float" office:value="0" calcext:value-type="float">
            <text:p><text:s/>- </text:p>
          </table:table-cell>
          <table:table-cell table:style-name="ce70" table:formula="of:=SUM([.W22];[.U22];[.S22];[.Q22];[.O22];[.M22];[.K22];[.I22];[.G22];[.E22])" office:value-type="float" office:value="25852061.334" calcext:value-type="float">
            <text:p>25,852,061</text:p>
          </table:table-cell>
          <table:table-cell table:style-name="ce71" table:formula="of:=[.Z22]-[.C22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 table:formula="of:=SUM([.V23];[.T23];[.R23];[.P23];[.N23];[.L23];[.J23];[.H23];[.F23];[.D23])" office:value-type="float" office:value="0" calcext:value-type="float">
            <text:p>0</text:p>
          </table:table-cell>
          <table:table-cell table:style-name="ce71" table:formula="of:=[.X23]-[.B23]" office:value-type="float" office:value="0" calcext:value-type="float">
            <text:p><text:s/>- </text:p>
          </table:table-cell>
          <table:table-cell table:style-name="ce70" table:formula="of:=SUM([.W23];[.U23];[.S23];[.Q23];[.O23];[.M23];[.K23];[.I23];[.G23];[.E23])" office:value-type="float" office:value="0" calcext:value-type="float">
            <text:p>0</text:p>
          </table:table-cell>
          <table:table-cell table:style-name="ce71" table:formula="of:=[.Z23]-[.C23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1140" calcext:value-type="float">
            <text:p>171,14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780" calcext:value-type="float">
            <text:p>8,78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10" calcext:value-type="float">
            <text:p>38,31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5500" calcext:value-type="float">
            <text:p>5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 table:formula="of:=SUM([.V24];[.T24];[.R24];[.P24];[.N24];[.L24];[.J24];[.H24];[.F24];[.D24])" office:value-type="float" office:value="60" calcext:value-type="float">
            <text:p>60</text:p>
          </table:table-cell>
          <table:table-cell table:style-name="ce71" table:formula="of:=[.X24]-[.B24]" office:value-type="float" office:value="0" calcext:value-type="float">
            <text:p><text:s/>- </text:p>
          </table:table-cell>
          <table:table-cell table:style-name="ce70" table:formula="of:=SUM([.W24];[.U24];[.S24];[.Q24];[.O24];[.M24];[.K24];[.I24];[.G24];[.E24])" office:value-type="float" office:value="171140" calcext:value-type="float">
            <text:p>171,140</text:p>
          </table:table-cell>
          <table:table-cell table:style-name="ce71" table:formula="of:=[.Z24]-[.C24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 table:formula="of:=SUM([.V25];[.T25];[.R25];[.P25];[.N25];[.L25];[.J25];[.H25];[.F25];[.D25])" office:value-type="float" office:value="7" calcext:value-type="float">
            <text:p>7</text:p>
          </table:table-cell>
          <table:table-cell table:style-name="ce71" table:formula="of:=[.X25]-[.B25]" office:value-type="float" office:value="0" calcext:value-type="float">
            <text:p><text:s/>- </text:p>
          </table:table-cell>
          <table:table-cell table:style-name="ce70" table:formula="of:=SUM([.W25];[.U25];[.S25];[.Q25];[.O25];[.M25];[.K25];[.I25];[.G25];[.E25])" office:value-type="float" office:value="43200" calcext:value-type="float">
            <text:p>43,200</text:p>
          </table:table-cell>
          <table:table-cell table:style-name="ce71" table:formula="of:=[.Z25]-[.C25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206275.42" calcext:value-type="float">
            <text:p>3,206,275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58069" calcext:value-type="float">
            <text:p>58,069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0433.42" calcext:value-type="float">
            <text:p>270,43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7330" calcext:value-type="float">
            <text:p>367,3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8223" calcext:value-type="float">
            <text:p>438,2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74180" calcext:value-type="float">
            <text:p>37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 table:formula="of:=SUM([.V26];[.T26];[.R26];[.P26];[.N26];[.L26];[.J26];[.H26];[.F26];[.D26])" office:value-type="float" office:value="460" calcext:value-type="float">
            <text:p>460</text:p>
          </table:table-cell>
          <table:table-cell table:style-name="ce71" table:formula="of:=[.X26]-[.B26]" office:value-type="float" office:value="0" calcext:value-type="float">
            <text:p><text:s/>- </text:p>
          </table:table-cell>
          <table:table-cell table:style-name="ce70" table:formula="of:=SUM([.W26];[.U26];[.S26];[.Q26];[.O26];[.M26];[.K26];[.I26];[.G26];[.E26])" office:value-type="float" office:value="3206275.42" calcext:value-type="float">
            <text:p>3,206,275</text:p>
          </table:table-cell>
          <table:table-cell table:style-name="ce71" table:formula="of:=[.Z26]-[.C26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75" calcext:value-type="float">
            <text:p>2,175</text:p>
          </table:table-cell>
          <table:table-cell table:style-name="ce66" office:value-type="float" office:value="13192096.007" calcext:value-type="float">
            <text:p>13,192,096</text:p>
          </table:table-cell>
          <table:table-cell table:style-name="ce66" office:value-type="float" office:value="687" calcext:value-type="float">
            <text:p>687</text:p>
          </table:table-cell>
          <table:table-cell table:style-name="ce66" office:value-type="float" office:value="250965.776" calcext:value-type="float">
            <text:p>250,966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1512289.032" calcext:value-type="float">
            <text:p>1,512,289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83729.43" calcext:value-type="float">
            <text:p>1,983,72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73428.769" calcext:value-type="float">
            <text:p>1,773,42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255159" calcext:value-type="float">
            <text:p>1,255,15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48370" calcext:value-type="float">
            <text:p>448,37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864" calcext:value-type="float">
            <text:p>251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 table:formula="of:=SUM([.V27];[.T27];[.R27];[.P27];[.N27];[.L27];[.J27];[.H27];[.F27];[.D27])" office:value-type="float" office:value="2175" calcext:value-type="float">
            <text:p>2,175</text:p>
          </table:table-cell>
          <table:table-cell table:style-name="ce71" table:formula="of:=[.X27]-[.B27]" office:value-type="float" office:value="0" calcext:value-type="float">
            <text:p><text:s/>- </text:p>
          </table:table-cell>
          <table:table-cell table:style-name="ce70" table:formula="of:=SUM([.W27];[.U27];[.S27];[.Q27];[.O27];[.M27];[.K27];[.I27];[.G27];[.E27])" office:value-type="float" office:value="13192096.007" calcext:value-type="float">
            <text:p>13,192,096</text:p>
          </table:table-cell>
          <table:table-cell table:style-name="ce71" table:formula="of:=[.Z27]-[.C27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20669841.82" calcext:value-type="float">
            <text:p>20,669,84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4047.578" calcext:value-type="float">
            <text:p>314,048</text:p>
          </table:table-cell>
          <table:table-cell table:style-name="ce66" office:value-type="float" office:value="1486" calcext:value-type="float">
            <text:p>1,486</text:p>
          </table:table-cell>
          <table:table-cell table:style-name="ce66" office:value-type="float" office:value="2476640.592" calcext:value-type="float">
            <text:p>2,476,641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2898906" calcext:value-type="float">
            <text:p>2,898,906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53463.79" calcext:value-type="float">
            <text:p>2,553,46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80476" calcext:value-type="float">
            <text:p>2,380,47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2295" calcext:value-type="float">
            <text:p>722,2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0000" calcext:value-type="float">
            <text:p>600,0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22708" calcext:value-type="float">
            <text:p>2,522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86162.18" calcext:value-type="float">
            <text:p>3,88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 table:formula="of:=SUM([.V28];[.T28];[.R28];[.P28];[.N28];[.L28];[.J28];[.H28];[.F28];[.D28])" office:value-type="float" office:value="3242" calcext:value-type="float">
            <text:p>3,242</text:p>
          </table:table-cell>
          <table:table-cell table:style-name="ce71" table:formula="of:=[.X28]-[.B28]" office:value-type="float" office:value="0" calcext:value-type="float">
            <text:p><text:s/>- </text:p>
          </table:table-cell>
          <table:table-cell table:style-name="ce70" table:formula="of:=SUM([.W28];[.U28];[.S28];[.Q28];[.O28];[.M28];[.K28];[.I28];[.G28];[.E28])" office:value-type="float" office:value="20669841.82" calcext:value-type="float">
            <text:p>20,669,842</text:p>
          </table:table-cell>
          <table:table-cell table:style-name="ce71" table:formula="of:=[.Z28]-[.C28]" office:value-type="float" office:value="0" calcext:value-type="float">
            <text:p><text:s/>- </text:p>
          </table:table-cell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10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8704" calcext:value-type="float">
            <text:p>108,704</text:p>
          </table:table-cell>
          <table:table-cell table:style-name="ce96" office:value-type="float" office:value="1996039747.061" calcext:value-type="float">
            <text:p>1,996,039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662" calcext:value-type="float">
            <text:p>83,662</text:p>
          </table:table-cell>
          <table:table-cell table:style-name="ce96" office:value-type="float" office:value="368914604.561" calcext:value-type="float">
            <text:p>368,914,605</text:p>
          </table:table-cell>
          <table:table-cell table:style-name="ce96" office:value-type="float" office:value="24588" calcext:value-type="float">
            <text:p>24,588</text:p>
          </table:table-cell>
          <table:table-cell table:style-name="ce96" office:value-type="float" office:value="1617671848.225" calcext:value-type="float">
            <text:p>1,617,671,848</text:p>
          </table:table-cell>
          <table:table-cell table:style-name="ce96" office:value-type="float" office:value="453" calcext:value-type="float">
            <text:p>453</text:p>
          </table:table-cell>
          <table:table-cell table:style-name="ce96" office:value-type="float" office:value="9451487.075" calcext:value-type="float">
            <text:p>9,451,48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8" calcext:value-type="float">
            <text:p>57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28264110.509" calcext:value-type="float">
            <text:p>128,264,11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5085044.494" calcext:value-type="float">
            <text:p>5,085,044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123172258.815" calcext:value-type="float">
            <text:p>123,172,25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52" calcext:value-type="float">
            <text:p>3,052</text:p>
          </table:table-cell>
          <table:table-cell table:style-name="ce96" office:value-type="float" office:value="20972375.531" calcext:value-type="float">
            <text:p>20,972,3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9450501.001" calcext:value-type="float">
            <text:p>9,450,501</text:p>
          </table:table-cell>
          <table:table-cell table:style-name="ce96" office:value-type="float" office:value="598" calcext:value-type="float">
            <text:p>598</text:p>
          </table:table-cell>
          <table:table-cell table:style-name="ce96" office:value-type="float" office:value="11494874.53" calcext:value-type="float">
            <text:p>11,494,87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832" calcext:value-type="float">
            <text:p>4,832</text:p>
          </table:table-cell>
          <table:table-cell table:style-name="ce96" office:value-type="float" office:value="34781199.011" calcext:value-type="float">
            <text:p>34,781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86" calcext:value-type="float">
            <text:p>3,886</text:p>
          </table:table-cell>
          <table:table-cell table:style-name="ce96" office:value-type="float" office:value="13707143.945" calcext:value-type="float">
            <text:p>13,707,144</text:p>
          </table:table-cell>
          <table:table-cell table:style-name="ce96" office:value-type="float" office:value="928" calcext:value-type="float">
            <text:p>928</text:p>
          </table:table-cell>
          <table:table-cell table:style-name="ce96" office:value-type="float" office:value="20975305.066" calcext:value-type="float">
            <text:p>20,975,305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98750" calcext:value-type="float">
            <text:p>9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346" calcext:value-type="float">
            <text:p>8,346</text:p>
          </table:table-cell>
          <table:table-cell table:style-name="ce96" office:value-type="float" office:value="179027982.208" calcext:value-type="float">
            <text:p>179,027,9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43" calcext:value-type="float">
            <text:p>6,243</text:p>
          </table:table-cell>
          <table:table-cell table:style-name="ce96" office:value-type="float" office:value="31121749.726" calcext:value-type="float">
            <text:p>31,121,750</text:p>
          </table:table-cell>
          <table:table-cell table:style-name="ce96" office:value-type="float" office:value="2040" calcext:value-type="float">
            <text:p>2,040</text:p>
          </table:table-cell>
          <table:table-cell table:style-name="ce96" office:value-type="float" office:value="146828235.782" calcext:value-type="float">
            <text:p>146,828,236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077996.7" calcext:value-type="float">
            <text:p>1,077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312" calcext:value-type="float">
            <text:p>7,312</text:p>
          </table:table-cell>
          <table:table-cell table:style-name="ce96" office:value-type="float" office:value="207152994.338" calcext:value-type="float">
            <text:p>207,152,9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64" calcext:value-type="float">
            <text:p>5,764</text:p>
          </table:table-cell>
          <table:table-cell table:style-name="ce96" office:value-type="float" office:value="23799724.278" calcext:value-type="float">
            <text:p>23,799,724</text:p>
          </table:table-cell>
          <table:table-cell table:style-name="ce96" office:value-type="float" office:value="1515" calcext:value-type="float">
            <text:p>1,515</text:p>
          </table:table-cell>
          <table:table-cell table:style-name="ce96" office:value-type="float" office:value="182962750.81" calcext:value-type="float">
            <text:p>182,962,751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0519.25" calcext:value-type="float">
            <text:p>390,5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493" calcext:value-type="float">
            <text:p>14,493</text:p>
          </table:table-cell>
          <table:table-cell table:style-name="ce96" office:value-type="float" office:value="359413660.201" calcext:value-type="float">
            <text:p>359,413,6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03" calcext:value-type="float">
            <text:p>10,403</text:p>
          </table:table-cell>
          <table:table-cell table:style-name="ce96" office:value-type="float" office:value="61126606.439" calcext:value-type="float">
            <text:p>61,126,606</text:p>
          </table:table-cell>
          <table:table-cell table:style-name="ce96" office:value-type="float" office:value="3929" calcext:value-type="float">
            <text:p>3,929</text:p>
          </table:table-cell>
          <table:table-cell table:style-name="ce96" office:value-type="float" office:value="294247599.255" calcext:value-type="float">
            <text:p>294,247,599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039454.507" calcext:value-type="float">
            <text:p>4,039,4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643" calcext:value-type="float">
            <text:p>9,643</text:p>
          </table:table-cell>
          <table:table-cell table:style-name="ce96" office:value-type="float" office:value="135128748.583" calcext:value-type="float">
            <text:p>135,128,7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94" calcext:value-type="float">
            <text:p>7,394</text:p>
          </table:table-cell>
          <table:table-cell table:style-name="ce96" office:value-type="float" office:value="39061369.136" calcext:value-type="float">
            <text:p>39,061,369</text:p>
          </table:table-cell>
          <table:table-cell table:style-name="ce96" office:value-type="float" office:value="2192" calcext:value-type="float">
            <text:p>2,192</text:p>
          </table:table-cell>
          <table:table-cell table:style-name="ce96" office:value-type="float" office:value="94575961.447" calcext:value-type="float">
            <text:p>94,575,961</text:p>
          </table:table-cell>
          <table:table-cell table:style-name="ce96" office:value-type="float" office:value="57" calcext:value-type="float">
            <text:p>57</text:p>
          </table:table-cell>
          <table:table-cell table:style-name="ce96" office:value-type="float" office:value="1491418" calcext:value-type="float">
            <text:p>1,491,4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196" calcext:value-type="float">
            <text:p>10,196</text:p>
          </table:table-cell>
          <table:table-cell table:style-name="ce96" office:value-type="float" office:value="77921199.234" calcext:value-type="float">
            <text:p>77,921,1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35" calcext:value-type="float">
            <text:p>8,335</text:p>
          </table:table-cell>
          <table:table-cell table:style-name="ce96" office:value-type="float" office:value="29890350.816" calcext:value-type="float">
            <text:p>29,890,351</text:p>
          </table:table-cell>
          <table:table-cell table:style-name="ce96" office:value-type="float" office:value="1831" calcext:value-type="float">
            <text:p>1,831</text:p>
          </table:table-cell>
          <table:table-cell table:style-name="ce96" office:value-type="float" office:value="47527516.818" calcext:value-type="float">
            <text:p>47,527,517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503331.6" calcext:value-type="float">
            <text:p>503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95" calcext:value-type="float">
            <text:p>5,095</text:p>
          </table:table-cell>
          <table:table-cell table:style-name="ce96" office:value-type="float" office:value="34977520.798" calcext:value-type="float">
            <text:p>34,977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016" calcext:value-type="float">
            <text:p>4,016</text:p>
          </table:table-cell>
          <table:table-cell table:style-name="ce96" office:value-type="float" office:value="14909046.158" calcext:value-type="float">
            <text:p>14,909,046</text:p>
          </table:table-cell>
          <table:table-cell table:style-name="ce96" office:value-type="float" office:value="1072" calcext:value-type="float">
            <text:p>1,072</text:p>
          </table:table-cell>
          <table:table-cell table:style-name="ce96" office:value-type="float" office:value="20048474.64" calcext:value-type="float">
            <text:p>20,048,4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000" calcext:value-type="float">
            <text:p>2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2887988.756" calcext:value-type="float">
            <text:p>2,887,9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4" calcext:value-type="float">
            <text:p>504</text:p>
          </table:table-cell>
          <table:table-cell table:style-name="ce96" office:value-type="float" office:value="1927804.776" calcext:value-type="float">
            <text:p>1,927,80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60183.98" calcext:value-type="float">
            <text:p>960,1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31767296.506" calcext:value-type="float">
            <text:p>31,767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3" calcext:value-type="float">
            <text:p>1,443</text:p>
          </table:table-cell>
          <table:table-cell table:style-name="ce96" office:value-type="float" office:value="5981231.976" calcext:value-type="float">
            <text:p>5,981,23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5524064.53" calcext:value-type="float">
            <text:p>25,524,0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82" calcext:value-type="float">
            <text:p>1,882</text:p>
          </table:table-cell>
          <table:table-cell table:style-name="ce96" office:value-type="float" office:value="18633432.825" calcext:value-type="float">
            <text:p>18,633,4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8" calcext:value-type="float">
            <text:p>1,458</text:p>
          </table:table-cell>
          <table:table-cell table:style-name="ce96" office:value-type="float" office:value="7057037.055" calcext:value-type="float">
            <text:p>7,057,037</text:p>
          </table:table-cell>
          <table:table-cell table:style-name="ce96" office:value-type="float" office:value="423" calcext:value-type="float">
            <text:p>423</text:p>
          </table:table-cell>
          <table:table-cell table:style-name="ce96" office:value-type="float" office:value="11571395.77" calcext:value-type="float">
            <text:p>11,571,3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48" calcext:value-type="float">
            <text:p>2,548</text:p>
          </table:table-cell>
          <table:table-cell table:style-name="ce96" office:value-type="float" office:value="29639046.997" calcext:value-type="float">
            <text:p>29,639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01" calcext:value-type="float">
            <text:p>2,001</text:p>
          </table:table-cell>
          <table:table-cell table:style-name="ce96" office:value-type="float" office:value="7197666.587" calcext:value-type="float">
            <text:p>7,197,667</text:p>
          </table:table-cell>
          <table:table-cell table:style-name="ce96" office:value-type="float" office:value="543" calcext:value-type="float">
            <text:p>543</text:p>
          </table:table-cell>
          <table:table-cell table:style-name="ce96" office:value-type="float" office:value="22415880.41" calcext:value-type="float">
            <text:p>22,415,88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18" calcext:value-type="float">
            <text:p>2,118</text:p>
          </table:table-cell>
          <table:table-cell table:style-name="ce96" office:value-type="float" office:value="48815550.202" calcext:value-type="float">
            <text:p>48,815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9" calcext:value-type="float">
            <text:p>1,479</text:p>
          </table:table-cell>
          <table:table-cell table:style-name="ce96" office:value-type="float" office:value="9270733.395" calcext:value-type="float">
            <text:p>9,270,733</text:p>
          </table:table-cell>
          <table:table-cell table:style-name="ce96" office:value-type="float" office:value="631" calcext:value-type="float">
            <text:p>631</text:p>
          </table:table-cell>
          <table:table-cell table:style-name="ce96" office:value-type="float" office:value="39315359.05" calcext:value-type="float">
            <text:p>39,315,3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4" calcext:value-type="float">
            <text:p>1,164</text:p>
          </table:table-cell>
          <table:table-cell table:style-name="ce96" office:value-type="float" office:value="105518372.384" calcext:value-type="float">
            <text:p>105,51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5" calcext:value-type="float">
            <text:p>905</text:p>
          </table:table-cell>
          <table:table-cell table:style-name="ce96" office:value-type="float" office:value="3341905.614" calcext:value-type="float">
            <text:p>3,341,906</text:p>
          </table:table-cell>
          <table:table-cell table:style-name="ce96" office:value-type="float" office:value="256" calcext:value-type="float">
            <text:p>256</text:p>
          </table:table-cell>
          <table:table-cell table:style-name="ce96" office:value-type="float" office:value="102156166.77" calcext:value-type="float">
            <text:p>102,156,16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49" calcext:value-type="float">
            <text:p>3,049</text:p>
          </table:table-cell>
          <table:table-cell table:style-name="ce96" office:value-type="float" office:value="35100475.51" calcext:value-type="float">
            <text:p>35,100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0" calcext:value-type="float">
            <text:p>2,210</text:p>
          </table:table-cell>
          <table:table-cell table:style-name="ce96" office:value-type="float" office:value="10637643.86" calcext:value-type="float">
            <text:p>10,637,644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271581.65" calcext:value-type="float">
            <text:p>24,271,58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22" calcext:value-type="float">
            <text:p>3,322</text:p>
          </table:table-cell>
          <table:table-cell table:style-name="ce96" office:value-type="float" office:value="106528713.052" calcext:value-type="float">
            <text:p>106,528,7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5" calcext:value-type="float">
            <text:p>2,595</text:p>
          </table:table-cell>
          <table:table-cell table:style-name="ce96" office:value-type="float" office:value="9056940.282" calcext:value-type="float">
            <text:p>9,056,940</text:p>
          </table:table-cell>
          <table:table-cell table:style-name="ce96" office:value-type="float" office:value="721" calcext:value-type="float">
            <text:p>721</text:p>
          </table:table-cell>
          <table:table-cell table:style-name="ce96" office:value-type="float" office:value="97410272.77" calcext:value-type="float">
            <text:p>97,410,27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80" calcext:value-type="float">
            <text:p>3,380</text:p>
          </table:table-cell>
          <table:table-cell table:style-name="ce96" office:value-type="float" office:value="124090195.869" calcext:value-type="float">
            <text:p>124,090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9" calcext:value-type="float">
            <text:p>2,519</text:p>
          </table:table-cell>
          <table:table-cell table:style-name="ce96" office:value-type="float" office:value="10666696.335" calcext:value-type="float">
            <text:p>10,666,696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113372245.273" calcext:value-type="float">
            <text:p>113,372,2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2910517.1" calcext:value-type="float">
            <text:p>2,910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" calcext:value-type="float">
            <text:p>192</text:p>
          </table:table-cell>
          <table:table-cell table:style-name="ce96" office:value-type="float" office:value="567007.55" calcext:value-type="float">
            <text:p>567,0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43509.55" calcext:value-type="float">
            <text:p>2,243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19918" calcext:value-type="float">
            <text:p>1,319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5368" calcext:value-type="float">
            <text:p>445,36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74550" calcext:value-type="float">
            <text:p>874,5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53" calcext:value-type="float">
            <text:p>653</text:p>
          </table:table-cell>
          <table:table-cell table:style-name="ce96" office:value-type="float" office:value="10670439.08" calcext:value-type="float">
            <text:p>10,670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4" calcext:value-type="float">
            <text:p>494</text:p>
          </table:table-cell>
          <table:table-cell table:style-name="ce96" office:value-type="float" office:value="1965386.6" calcext:value-type="float">
            <text:p>1,965,387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8695052.48" calcext:value-type="float">
            <text:p>8,695,0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13165.096" calcext:value-type="float">
            <text:p>2,413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288535.096" calcext:value-type="float">
            <text:p>1,288,5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18630" calcext:value-type="float">
            <text:p>1,11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28965043.472" calcext:value-type="float">
            <text:p>28,965,0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3" calcext:value-type="float">
            <text:p>2,553</text:p>
          </table:table-cell>
          <table:table-cell table:style-name="ce96" office:value-type="float" office:value="10348844.348" calcext:value-type="float">
            <text:p>10,348,844</text:p>
          </table:table-cell>
          <table:table-cell table:style-name="ce96" office:value-type="float" office:value="741" calcext:value-type="float">
            <text:p>741</text:p>
          </table:table-cell>
          <table:table-cell table:style-name="ce96" office:value-type="float" office:value="18402999.124" calcext:value-type="float">
            <text:p>18,402,9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200" calcext:value-type="float">
            <text:p>213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40" calcext:value-type="float">
            <text:p>1,540</text:p>
          </table:table-cell>
          <table:table-cell table:style-name="ce96" office:value-type="float" office:value="22114594.556" calcext:value-type="float">
            <text:p>22,114,5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4915174.956" calcext:value-type="float">
            <text:p>4,915,175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196919.6" calcext:value-type="float">
            <text:p>17,196,92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04" calcext:value-type="float">
            <text:p>2,104</text:p>
          </table:table-cell>
          <table:table-cell table:style-name="ce96" office:value-type="float" office:value="105481049.478" calcext:value-type="float">
            <text:p>105,481,0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37" calcext:value-type="float">
            <text:p>1,637</text:p>
          </table:table-cell>
          <table:table-cell table:style-name="ce96" office:value-type="float" office:value="7230818.698" calcext:value-type="float">
            <text:p>7,230,819</text:p>
          </table:table-cell>
          <table:table-cell table:style-name="ce96" office:value-type="float" office:value="462" calcext:value-type="float">
            <text:p>462</text:p>
          </table:table-cell>
          <table:table-cell table:style-name="ce96" office:value-type="float" office:value="98231730.78" calcext:value-type="float">
            <text:p>98,231,73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59" calcext:value-type="float">
            <text:p>1,859</text:p>
          </table:table-cell>
          <table:table-cell table:style-name="ce96" office:value-type="float" office:value="17054922.623" calcext:value-type="float">
            <text:p>17,054,9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9" calcext:value-type="float">
            <text:p>1,429</text:p>
          </table:table-cell>
          <table:table-cell table:style-name="ce96" office:value-type="float" office:value="6387024.223" calcext:value-type="float">
            <text:p>6,387,024</text:p>
          </table:table-cell>
          <table:table-cell table:style-name="ce96" office:value-type="float" office:value="429" calcext:value-type="float">
            <text:p>429</text:p>
          </table:table-cell>
          <table:table-cell table:style-name="ce96" office:value-type="float" office:value="10667398.4" calcext:value-type="float">
            <text:p>10,667,3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94" calcext:value-type="float">
            <text:p>6,294</text:p>
          </table:table-cell>
          <table:table-cell table:style-name="ce96" office:value-type="float" office:value="52443579.068" calcext:value-type="float">
            <text:p>52,443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69" calcext:value-type="float">
            <text:p>4,969</text:p>
          </table:table-cell>
          <table:table-cell table:style-name="ce96" office:value-type="float" office:value="17736801.008" calcext:value-type="float">
            <text:p>17,736,801</text:p>
          </table:table-cell>
          <table:table-cell table:style-name="ce96" office:value-type="float" office:value="1317" calcext:value-type="float">
            <text:p>1,317</text:p>
          </table:table-cell>
          <table:table-cell table:style-name="ce96" office:value-type="float" office:value="34134003.06" calcext:value-type="float">
            <text:p>34,134,00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71" calcext:value-type="float">
            <text:p>7,571</text:p>
          </table:table-cell>
          <table:table-cell table:style-name="ce96" office:value-type="float" office:value="68801114.074" calcext:value-type="float">
            <text:p>68,801,1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53" calcext:value-type="float">
            <text:p>6,053</text:p>
          </table:table-cell>
          <table:table-cell table:style-name="ce96" office:value-type="float" office:value="24289468.209" calcext:value-type="float">
            <text:p>24,289,468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44488865.865" calcext:value-type="float">
            <text:p>44,488,86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780" calcext:value-type="float">
            <text:p>22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71770" calcext:value-type="float">
            <text:p>1,971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1272772" calcext:value-type="float">
            <text:p>1,272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" calcext:value-type="float">
            <text:p>255</text:p>
          </table:table-cell>
          <table:table-cell table:style-name="ce96" office:value-type="float" office:value="373020" calcext:value-type="float">
            <text:p>373,020</text:p>
          </table:table-cell>
          <table:table-cell table:style-name="ce96" office:value-type="float" office:value="116" calcext:value-type="float">
            <text:p>116</text:p>
          </table:table-cell>
          <table:table-cell table:style-name="ce96" office:value-type="float" office:value="894252" calcext:value-type="float">
            <text:p>89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8704" calcext:value-type="float">
            <text:p>108,704</text:p>
          </table:table-cell>
          <table:table-cell table:style-name="ce15" office:value-type="float" office:value="1996039747.061" calcext:value-type="float">
            <text:p>1,996,039,7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3662" calcext:value-type="float">
            <text:p>83,662</text:p>
          </table:table-cell>
          <table:table-cell table:style-name="ce15" office:value-type="float" office:value="368914604.561" calcext:value-type="float">
            <text:p>368,914,605</text:p>
          </table:table-cell>
          <table:table-cell table:style-name="ce15" office:value-type="float" office:value="24588" calcext:value-type="float">
            <text:p>24,588</text:p>
          </table:table-cell>
          <table:table-cell table:style-name="ce15" office:value-type="float" office:value="1617671848.225" calcext:value-type="float">
            <text:p>1,617,671,848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9451487.075" calcext:value-type="float">
            <text:p>9,451,4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43" calcext:value-type="float">
            <text:p>2,243</text:p>
          </table:table-cell>
          <table:table-cell table:style-name="ce15" office:value-type="float" office:value="44552560.427" calcext:value-type="float">
            <text:p>44,552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08" calcext:value-type="float">
            <text:p>1,608</text:p>
          </table:table-cell>
          <table:table-cell table:style-name="ce15" office:value-type="float" office:value="6176773.577" calcext:value-type="float">
            <text:p>6,176,774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37898986.85" calcext:value-type="float">
            <text:p>37,898,9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765744.803" calcext:value-type="float">
            <text:p>11,765,7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456458.713" calcext:value-type="float">
            <text:p>3,456,45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304286.09" calcext:value-type="float">
            <text:p>8,304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767" calcext:value-type="float">
            <text:p>33,767</text:p>
          </table:table-cell>
          <table:table-cell table:style-name="ce15" office:value-type="float" office:value="867915953.766" calcext:value-type="float">
            <text:p>867,915,9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98085237.113" calcext:value-type="float">
            <text:p>98,085,237</text:p>
          </table:table-cell>
          <table:table-cell table:style-name="ce15" office:value-type="float" office:value="9936" calcext:value-type="float">
            <text:p>9,936</text:p>
          </table:table-cell>
          <table:table-cell table:style-name="ce15" office:value-type="float" office:value="767761776.676" calcext:value-type="float">
            <text:p>767,761,77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68939.977" calcext:value-type="float">
            <text:p>2,068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30151709.902" calcext:value-type="float">
            <text:p>30,151,7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931357.227" calcext:value-type="float">
            <text:p>2,931,357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7210352.675" calcext:value-type="float">
            <text:p>27,210,3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0782826.109" calcext:value-type="float">
            <text:p>150,782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45812.109" calcext:value-type="float">
            <text:p>1,545,8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9237014" calcext:value-type="float">
            <text:p>149,237,0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969" calcext:value-type="float">
            <text:p>15,969</text:p>
          </table:table-cell>
          <table:table-cell table:style-name="ce15" office:value-type="float" office:value="118504913.145" calcext:value-type="float">
            <text:p>118,504,9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951" calcext:value-type="float">
            <text:p>13,951</text:p>
          </table:table-cell>
          <table:table-cell table:style-name="ce15" office:value-type="float" office:value="55420683.041" calcext:value-type="float">
            <text:p>55,420,683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62986242.347" calcext:value-type="float">
            <text:p>62,986,24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7987.757" calcext:value-type="float">
            <text:p>97,9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0580737.012" calcext:value-type="float">
            <text:p>70,580,7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6" calcext:value-type="float">
            <text:p>12,796</text:p>
          </table:table-cell>
          <table:table-cell table:style-name="ce15" office:value-type="float" office:value="39146175.262" calcext:value-type="float">
            <text:p>39,146,175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0800211.75" calcext:value-type="float">
            <text:p>30,800,21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34350" calcext:value-type="float">
            <text:p>634,3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61228097.155" calcext:value-type="float">
            <text:p>61,228,0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10252336.075" calcext:value-type="float">
            <text:p>10,252,33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49726253.88" calcext:value-type="float">
            <text:p>49,726,25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759514.781" calcext:value-type="float">
            <text:p>8,759,5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2960480.239" calcext:value-type="float">
            <text:p>2,960,48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799034.542" calcext:value-type="float">
            <text:p>5,799,0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23665037.672" calcext:value-type="float">
            <text:p>23,665,0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10" calcext:value-type="float">
            <text:p>2,510</text:p>
          </table:table-cell>
          <table:table-cell table:style-name="ce15" office:value-type="float" office:value="5885424.105" calcext:value-type="float">
            <text:p>5,885,424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7614963.567" calcext:value-type="float">
            <text:p>17,614,9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4650" calcext:value-type="float">
            <text:p>16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314881388.165" calcext:value-type="float">
            <text:p>314,881,3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56" calcext:value-type="float">
            <text:p>4,056</text:p>
          </table:table-cell>
          <table:table-cell table:style-name="ce15" office:value-type="float" office:value="53937182.971" calcext:value-type="float">
            <text:p>53,937,183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58790459.664" calcext:value-type="float">
            <text:p>258,790,4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53745.53" calcext:value-type="float">
            <text:p>2,153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912" calcext:value-type="float">
            <text:p>5,912</text:p>
          </table:table-cell>
          <table:table-cell table:style-name="ce15" office:value-type="float" office:value="148564693.258" calcext:value-type="float">
            <text:p>148,564,6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7" calcext:value-type="float">
            <text:p>3,937</text:p>
          </table:table-cell>
          <table:table-cell table:style-name="ce15" office:value-type="float" office:value="39661885.745" calcext:value-type="float">
            <text:p>39,661,886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106806231.613" calcext:value-type="float">
            <text:p>106,806,23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96575.9" calcext:value-type="float">
            <text:p>2,096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925" calcext:value-type="float">
            <text:p>12,925</text:p>
          </table:table-cell>
          <table:table-cell table:style-name="ce15" office:value-type="float" office:value="81551956.285" calcext:value-type="float">
            <text:p>81,551,9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562" calcext:value-type="float">
            <text:p>10,562</text:p>
          </table:table-cell>
          <table:table-cell table:style-name="ce15" office:value-type="float" office:value="25799440.964" calcext:value-type="float">
            <text:p>25,799,441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55316372.571" calcext:value-type="float">
            <text:p>55,316,37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6142.75" calcext:value-type="float">
            <text:p>436,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126" calcext:value-type="float">
            <text:p>3,126</text:p>
          </table:table-cell>
          <table:table-cell table:style-name="ce15" office:value-type="float" office:value="25852061.334" calcext:value-type="float">
            <text:p>25,852,0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4" calcext:value-type="float">
            <text:p>2,554</text:p>
          </table:table-cell>
          <table:table-cell table:style-name="ce15" office:value-type="float" office:value="10724967.494" calcext:value-type="float">
            <text:p>10,724,967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15106393.84" calcext:value-type="float">
            <text:p>15,106,39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1140" calcext:value-type="float">
            <text:p>171,1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580" calcext:value-type="float">
            <text:p>104,5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6560" calcext:value-type="float">
            <text:p>66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206275.42" calcext:value-type="float">
            <text:p>3,206,2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887922" calcext:value-type="float">
            <text:p>887,92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312853.42" calcext:value-type="float">
            <text:p>2,312,8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13192096.007" calcext:value-type="float">
            <text:p>13,192,0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4325826.796" calcext:value-type="float">
            <text:p>4,325,827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8855624.05" calcext:value-type="float">
            <text:p>8,855,6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20669841.82" calcext:value-type="float">
            <text:p>20,669,8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1" calcext:value-type="float">
            <text:p>2,471</text:p>
          </table:table-cell>
          <table:table-cell table:style-name="ce15" office:value-type="float" office:value="7585861.13" calcext:value-type="float">
            <text:p>7,585,861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13061230.69" calcext:value-type="float">
            <text:p>13,061,2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750" calcext:value-type="float">
            <text:p>22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10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10年09月&quot;" office:value-type="string" office:string-value="                       中華民國110年09月" calcext:value-type="string" table:number-columns-spanned="20" table:number-rows-spanned="1">
            <text:p><text:s text:c="23"/>中華民國110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8389" calcext:value-type="float">
            <text:p>108,389</text:p>
          </table:table-cell>
          <table:table-cell table:style-name="ce164" office:value-type="float" office:value="1987750503.768" calcext:value-type="float">
            <text:p>1,987,750,504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1451062.459" calcext:value-type="float">
            <text:p>1,451,062</text:p>
          </table:table-cell>
          <table:table-cell table:style-name="ce164" office:value-type="float" office:value="282" calcext:value-type="float">
            <text:p>282</text:p>
          </table:table-cell>
          <table:table-cell table:style-name="ce164" office:value-type="float" office:value="1165587.87" calcext:value-type="float">
            <text:p>1,165,588</text:p>
          </table:table-cell>
          <table:table-cell table:style-name="ce164" office:value-type="float" office:value="365" calcext:value-type="float">
            <text:p>365</text:p>
          </table:table-cell>
          <table:table-cell table:style-name="ce164" office:value-type="float" office:value="8355496.488" calcext:value-type="float">
            <text:p>8,355,496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768843.7" calcext:value-type="float">
            <text:p>768,844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304045.3" calcext:value-type="float">
            <text:p>1,304,045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2160383.055" calcext:value-type="float">
            <text:p>2,160,38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3453.671" calcext:value-type="float">
            <text:p>1,273,454</text:p>
          </table:table-cell>
          <table:table-cell table:style-name="ce164" office:value-type="float" office:value="108704" calcext:value-type="float">
            <text:p>108,704</text:p>
          </table:table-cell>
          <table:table-cell table:style-name="ce164" office:value-type="float" office:value="1996039747.061" calcext:value-type="float">
            <text:p>1,996,039,7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229" calcext:value-type="float">
            <text:p>2,229</text:p>
          </table:table-cell>
          <table:table-cell table:style-name="ce164" office:value-type="float" office:value="44379180.648" calcext:value-type="float">
            <text:p>44,379,18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84.999" calcext:value-type="float">
            <text:p>11,785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7600" calcext:value-type="float">
            <text:p>47,6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69734.78" calcext:value-type="float">
            <text:p>169,7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930" calcext:value-type="float">
            <text:p>7,9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770" calcext:value-type="float">
            <text:p>36,77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940" calcext:value-type="float">
            <text:p>-1,940</text:p>
          </table:table-cell>
          <table:table-cell table:style-name="ce164" office:value-type="float" office:value="2243" calcext:value-type="float">
            <text:p>2,243</text:p>
          </table:table-cell>
          <table:table-cell table:style-name="ce164" office:value-type="float" office:value="44552560.427" calcext:value-type="float">
            <text:p>44,552,5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38694.803" calcext:value-type="float">
            <text:p>11,738,69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11765744.803" calcext:value-type="float">
            <text:p>11,765,7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867340802.781" calcext:value-type="float">
            <text:p>867,340,803</text:p>
          </table:table-cell>
          <table:table-cell table:style-name="ce164" office:value-type="float" office:value="105" calcext:value-type="float">
            <text:p>105</text:p>
          </table:table-cell>
          <table:table-cell table:style-name="ce164" office:value-type="float" office:value="220708.1" calcext:value-type="float">
            <text:p>220,708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66181" calcext:value-type="float">
            <text:p>166,181</text:p>
          </table:table-cell>
          <table:table-cell table:style-name="ce164" office:value-type="float" office:value="95" calcext:value-type="float">
            <text:p>95</text:p>
          </table:table-cell>
          <table:table-cell table:style-name="ce164" office:value-type="float" office:value="2227850.67" calcext:value-type="float">
            <text:p>2,227,8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6858.7" calcext:value-type="float">
            <text:p>366,85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542926.3" calcext:value-type="float">
            <text:p>542,92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93500" calcext:value-type="float">
            <text:p>993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289769.21" calcext:value-type="float">
            <text:p>-289,769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600025.175" calcext:value-type="float">
            <text:p>-600,025</text:p>
          </table:table-cell>
          <table:table-cell table:style-name="ce164" office:value-type="float" office:value="33767" calcext:value-type="float">
            <text:p>33,767</text:p>
          </table:table-cell>
          <table:table-cell table:style-name="ce164" office:value-type="float" office:value="867915953.766" calcext:value-type="float">
            <text:p>867,915,9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752" calcext:value-type="float">
            <text:p>752</text:p>
          </table:table-cell>
          <table:table-cell table:style-name="ce164" office:value-type="float" office:value="30129369.902" calcext:value-type="float">
            <text:p>30,129,3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700" calcext:value-type="float">
            <text:p>6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300" calcext:value-type="float">
            <text:p>7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60" calcext:value-type="float">
            <text:p>3,0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46" calcext:value-type="float">
            <text:p>746</text:p>
          </table:table-cell>
          <table:table-cell table:style-name="ce164" office:value-type="float" office:value="30151709.902" calcext:value-type="float">
            <text:p>30,151,7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795326.109" calcext:value-type="float">
            <text:p>150,795,3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500" calcext:value-type="float">
            <text:p>-1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0782826.109" calcext:value-type="float">
            <text:p>150,782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894" calcext:value-type="float">
            <text:p>15,894</text:p>
          </table:table-cell>
          <table:table-cell table:style-name="ce164" office:value-type="float" office:value="117307847.716" calcext:value-type="float">
            <text:p>117,307,848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210838" calcext:value-type="float">
            <text:p>210,838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54020" calcext:value-type="float">
            <text:p>154,02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829137.529" calcext:value-type="float">
            <text:p>829,1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3500" calcext:value-type="float">
            <text:p>103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84000" calcext:value-type="float">
            <text:p>184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84810" calcext:value-type="float">
            <text:p>1,084,8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57749.21" calcext:value-type="float">
            <text:p>557,74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7670.69" calcext:value-type="float">
            <text:p>757,671</text:p>
          </table:table-cell>
          <table:table-cell table:style-name="ce164" office:value-type="float" office:value="15969" calcext:value-type="float">
            <text:p>15,969</text:p>
          </table:table-cell>
          <table:table-cell table:style-name="ce164" office:value-type="float" office:value="118504913.145" calcext:value-type="float">
            <text:p>118,504,9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0699457.012" calcext:value-type="float">
            <text:p>70,699,457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12040" calcext:value-type="float">
            <text:p>112,04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13450" calcext:value-type="float">
            <text:p>113,45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308162.9" calcext:value-type="float">
            <text:p>308,16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700" calcext:value-type="float">
            <text:p>19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050" calcext:value-type="float">
            <text:p>14,05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368650" calcext:value-type="float">
            <text:p>-368,6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47072.9" calcext:value-type="float">
            <text:p>-47,073</text:p>
          </table:table-cell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0580737.012" calcext:value-type="float">
            <text:p>70,580,7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06" calcext:value-type="float">
            <text:p>1,806</text:p>
          </table:table-cell>
          <table:table-cell table:style-name="ce164" office:value-type="float" office:value="61094397.155" calcext:value-type="float">
            <text:p>61,094,39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450" calcext:value-type="float">
            <text:p>28,4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600" calcext:value-type="float">
            <text:p>3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9850" calcext:value-type="float">
            <text:p>109,8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000" calcext:value-type="float">
            <text:p>7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000" calcext:value-type="float">
            <text:p>-28,000</text:p>
          </table:table-cell>
          <table:table-cell table:style-name="ce164" office:value-type="float" office:value="1807" calcext:value-type="float">
            <text:p>1,807</text:p>
          </table:table-cell>
          <table:table-cell table:style-name="ce164" office:value-type="float" office:value="61228097.155" calcext:value-type="float">
            <text:p>61,228,0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64505.893" calcext:value-type="float">
            <text:p>8,764,50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788.888" calcext:value-type="float">
            <text:p>12,789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530" calcext:value-type="float">
            <text:p>22,5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047" calcext:value-type="float">
            <text:p>1,047</text:p>
          </table:table-cell>
          <table:table-cell table:style-name="ce164" office:value-type="float" office:value="8759514.781" calcext:value-type="float">
            <text:p>8,759,5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3694649.512" calcext:value-type="float">
            <text:p>23,694,65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361" calcext:value-type="float">
            <text:p>17,36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350" calcext:value-type="float">
            <text:p>47,3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750.98" calcext:value-type="float">
            <text:p>32,75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00" calcext:value-type="float">
            <text:p>1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80" calcext:value-type="float">
            <text:p>2,1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606.18" calcext:value-type="float">
            <text:p>6,606</text:p>
          </table:table-cell>
          <table:table-cell table:style-name="ce164" office:value-type="float" office:value="3105" calcext:value-type="float">
            <text:p>3,105</text:p>
          </table:table-cell>
          <table:table-cell table:style-name="ce164" office:value-type="float" office:value="23665037.672" calcext:value-type="float">
            <text:p>23,665,0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316" calcext:value-type="float">
            <text:p>6,316</text:p>
          </table:table-cell>
          <table:table-cell table:style-name="ce164" office:value-type="float" office:value="310585852.665" calcext:value-type="float">
            <text:p>310,585,853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46581.9" calcext:value-type="float">
            <text:p>246,582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28130" calcext:value-type="float">
            <text:p>128,13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707605.6" calcext:value-type="float">
            <text:p>3,707,60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53710" calcext:value-type="float">
            <text:p>453,7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433.056" calcext:value-type="float">
            <text:p>8,43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61200" calcext:value-type="float">
            <text:p>61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98.944" calcext:value-type="float">
            <text:p>-1,999</text:p>
          </table:table-cell>
          <table:table-cell table:style-name="ce164" office:value-type="float" office:value="6343" calcext:value-type="float">
            <text:p>6,343</text:p>
          </table:table-cell>
          <table:table-cell table:style-name="ce164" office:value-type="float" office:value="314881388.165" calcext:value-type="float">
            <text:p>314,881,3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887" calcext:value-type="float">
            <text:p>5,887</text:p>
          </table:table-cell>
          <table:table-cell table:style-name="ce164" office:value-type="float" office:value="147961803.812" calcext:value-type="float">
            <text:p>147,961,804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302890" calcext:value-type="float">
            <text:p>302,89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50920" calcext:value-type="float">
            <text:p>150,92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368709.446" calcext:value-type="float">
            <text:p>368,70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460" calcext:value-type="float">
            <text:p>106,4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7950" calcext:value-type="float">
            <text:p>-17,95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92920" calcext:value-type="float">
            <text:p>192,920</text:p>
          </table:table-cell>
          <table:table-cell table:style-name="ce164" office:value-type="float" office:value="5912" calcext:value-type="float">
            <text:p>5,912</text:p>
          </table:table-cell>
          <table:table-cell table:style-name="ce164" office:value-type="float" office:value="148564693.258" calcext:value-type="float">
            <text:p>148,564,6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817" calcext:value-type="float">
            <text:p>12,817</text:p>
          </table:table-cell>
          <table:table-cell table:style-name="ce164" office:value-type="float" office:value="80305488.179" calcext:value-type="float">
            <text:p>80,305,488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201379.572" calcext:value-type="float">
            <text:p>201,38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266705.87" calcext:value-type="float">
            <text:p>266,706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497144.583" calcext:value-type="float">
            <text:p>497,14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765" calcext:value-type="float">
            <text:p>71,76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2011" calcext:value-type="float">
            <text:p>32,01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649.999" calcext:value-type="float">
            <text:p>2,6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65480" calcext:value-type="float">
            <text:p>165,4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1573.82" calcext:value-type="float">
            <text:p>691,574</text:p>
          </table:table-cell>
          <table:table-cell table:style-name="ce164" office:value-type="float" office:value="12925" calcext:value-type="float">
            <text:p>12,925</text:p>
          </table:table-cell>
          <table:table-cell table:style-name="ce164" office:value-type="float" office:value="81551956.285" calcext:value-type="float">
            <text:p>81,551,9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116" calcext:value-type="float">
            <text:p>3,116</text:p>
          </table:table-cell>
          <table:table-cell table:style-name="ce164" office:value-type="float" office:value="25730483.334" calcext:value-type="float">
            <text:p>25,730,48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1900" calcext:value-type="float">
            <text:p>5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700" calcext:value-type="float">
            <text:p>23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868" calcext:value-type="float">
            <text:p>5,86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510" calcext:value-type="float">
            <text:p>8,5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6370" calcext:value-type="float">
            <text:p>16,3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100" calcext:value-type="float">
            <text:p>34,100</text:p>
          </table:table-cell>
          <table:table-cell table:style-name="ce164" office:value-type="float" office:value="3126" calcext:value-type="float">
            <text:p>3,126</text:p>
          </table:table-cell>
          <table:table-cell table:style-name="ce164" office:value-type="float" office:value="25852061.334" calcext:value-type="float">
            <text:p>25,852,0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0840" calcext:value-type="float">
            <text:p>170,84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1140" calcext:value-type="float">
            <text:p>171,1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3209396.42" calcext:value-type="float">
            <text:p>3,209,39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30" calcext:value-type="float">
            <text:p>7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1" calcext:value-type="float">
            <text:p>1,85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5000" calcext:value-type="float">
            <text:p>-19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0000" calcext:value-type="float">
            <text:p>190,00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206275.42" calcext:value-type="float">
            <text:p>3,206,2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64" calcext:value-type="float">
            <text:p>2,164</text:p>
          </table:table-cell>
          <table:table-cell table:style-name="ce164" office:value-type="float" office:value="13144786.007" calcext:value-type="float">
            <text:p>13,144,7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4760" calcext:value-type="float">
            <text:p>24,7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750" calcext:value-type="float">
            <text:p>17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600" calcext:value-type="float">
            <text:p>-10,600</text:p>
          </table:table-cell>
          <table:table-cell table:style-name="ce164" office:value-type="float" office:value="2175" calcext:value-type="float">
            <text:p>2,175</text:p>
          </table:table-cell>
          <table:table-cell table:style-name="ce164" office:value-type="float" office:value="13192096.007" calcext:value-type="float">
            <text:p>13,192,0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44" calcext:value-type="float">
            <text:p>3,244</text:p>
          </table:table-cell>
          <table:table-cell table:style-name="ce164" office:value-type="float" office:value="20654421.82" calcext:value-type="float">
            <text:p>20,654,42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900" calcext:value-type="float">
            <text:p>32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74500" calcext:value-type="float">
            <text:p>-74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6220" calcext:value-type="float">
            <text:p>86,220</text:p>
          </table:table-cell>
          <table:table-cell table:style-name="ce164" office:value-type="float" office:value="3242" calcext:value-type="float">
            <text:p>3,242</text:p>
          </table:table-cell>
          <table:table-cell table:style-name="ce164" office:value-type="float" office:value="20669841.82" calcext:value-type="float">
            <text:p>20,669,8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10年10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1-10-08T18:41:33</dc:date>
    <meta:print-date>2010-03-01T11:36:43</meta:print-date>
    <meta:document-statistic meta:table-count="5" meta:cell-count="3563" meta:object-count="0"/>
    <meta:generator>MODA_ODF_Application_Tools/3.8.4.2$Windows_X86_64 LibreOffice_project/4fb77107d5af14329e08085efe4fa19b5633383a</meta:generator>
  </office:meta>
</office:document-meta>
</file>