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7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7月底" calcext:value-type="string" table:number-columns-spanned="21" table:number-rows-spanned="1">
            <text:p>中華民國110年07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8038" calcext:value-type="float">
            <text:p>108,038</text:p>
          </table:table-cell>
          <table:table-cell table:style-name="ce15" office:value-type="float" office:value="1983871617.919" calcext:value-type="float">
            <text:p>1,983,871,618</text:p>
          </table:table-cell>
          <table:table-cell table:style-name="ce15" office:value-type="float" office:value="2218" calcext:value-type="float">
            <text:p>2,218</text:p>
          </table:table-cell>
          <table:table-cell table:style-name="ce15" office:value-type="float" office:value="44211223.208" calcext:value-type="float">
            <text:p>44,211,223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690394.803" calcext:value-type="float">
            <text:p>11,690,395</text:p>
          </table:table-cell>
          <table:table-cell table:style-name="ce15" office:value-type="float" office:value="33647" calcext:value-type="float">
            <text:p>33,647</text:p>
          </table:table-cell>
          <table:table-cell table:style-name="ce15" office:value-type="float" office:value="866332210.188" calcext:value-type="float">
            <text:p>866,332,210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9869969.902" calcext:value-type="float">
            <text:p>29,869,97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791126.109" calcext:value-type="float">
            <text:p>150,791,126</text:p>
          </table:table-cell>
          <table:table-cell table:style-name="ce15" office:value-type="float" office:value="15837" calcext:value-type="float">
            <text:p>15,837</text:p>
          </table:table-cell>
          <table:table-cell table:style-name="ce15" office:value-type="float" office:value="116752440.732" calcext:value-type="float">
            <text:p>116,752,441</text:p>
          </table:table-cell>
          <table:table-cell table:style-name="ce15" office:value-type="float" office:value="14770" calcext:value-type="float">
            <text:p>14,770</text:p>
          </table:table-cell>
          <table:table-cell table:style-name="ce15" office:value-type="float" office:value="70694904.292" calcext:value-type="float">
            <text:p>70,694,904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60751437.156" calcext:value-type="float">
            <text:p>60,751,437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5" office:value-type="float" office:value="8736825.993" calcext:value-type="float">
            <text:p>8,736,82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95" calcext:value-type="float">
            <text:p>3,095</text:p>
          </table:table-cell>
          <table:table-cell table:style-name="ce15" office:value-type="float" office:value="23780500.932" calcext:value-type="float">
            <text:p>23,780,501</text:p>
          </table:table-cell>
          <table:table-cell table:style-name="ce15" office:value-type="float" office:value="6282" calcext:value-type="float">
            <text:p>6,282</text:p>
          </table:table-cell>
          <table:table-cell table:style-name="ce15" office:value-type="float" office:value="310377693.395" calcext:value-type="float">
            <text:p>310,377,693</text:p>
          </table:table-cell>
          <table:table-cell table:style-name="ce15" office:value-type="float" office:value="5863" calcext:value-type="float">
            <text:p>5,863</text:p>
          </table:table-cell>
          <table:table-cell table:style-name="ce15" office:value-type="float" office:value="147614013.802" calcext:value-type="float">
            <text:p>147,614,014</text:p>
          </table:table-cell>
          <table:table-cell table:style-name="ce15" office:value-type="float" office:value="12726" calcext:value-type="float">
            <text:p>12,726</text:p>
          </table:table-cell>
          <table:table-cell table:style-name="ce15" office:value-type="float" office:value="79633280.827" calcext:value-type="float">
            <text:p>79,633,281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5" office:value-type="float" office:value="25541053.333" calcext:value-type="float">
            <text:p>25,541,0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6840" calcext:value-type="float">
            <text:p>166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203196.42" calcext:value-type="float">
            <text:p>3,203,196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13077635.007" calcext:value-type="float">
            <text:p>13,077,635</text:p>
          </table:table-cell>
          <table:table-cell table:style-name="ce15" office:value-type="float" office:value="3250" calcext:value-type="float">
            <text:p>3,250</text:p>
          </table:table-cell>
          <table:table-cell table:style-name="ce15" office:value-type="float" office:value="20603671.82" calcext:value-type="float">
            <text:p>20,603,67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128525650.389" calcext:value-type="float">
            <text:p>128,525,6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91868.24" calcext:value-type="float">
            <text:p>1,59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91612.888" calcext:value-type="float">
            <text:p>2,291,6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3865.035" calcext:value-type="float">
            <text:p>6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479973.333" calcext:value-type="float">
            <text:p>1,479,97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86528" calcext:value-type="float">
            <text:p>686,5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8037.2" calcext:value-type="float">
            <text:p>268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8970" calcext:value-type="float">
            <text:p>208,97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7701895.31" calcext:value-type="float">
            <text:p>117,701,89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93767.374" calcext:value-type="float">
            <text:p>2,293,76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87242.009" calcext:value-type="float">
            <text:p>887,2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8100" calcext:value-type="float">
            <text:p>388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7660" calcext:value-type="float">
            <text:p>97,6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3900" calcext:value-type="float">
            <text:p>93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43" calcext:value-type="float">
            <text:p>3,043</text:p>
          </table:table-cell>
          <table:table-cell table:style-name="ce15" office:value-type="float" office:value="21050495.197" calcext:value-type="float">
            <text:p>21,050,49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5060" calcext:value-type="float">
            <text:p>245,0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9255155.198" calcext:value-type="float">
            <text:p>9,255,1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200" calcext:value-type="float">
            <text:p>14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424719.8" calcext:value-type="float">
            <text:p>2,424,72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52715.415" calcext:value-type="float">
            <text:p>2,052,7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34380.32" calcext:value-type="float">
            <text:p>1,134,3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2060" calcext:value-type="float">
            <text:p>142,06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61844" calcext:value-type="float">
            <text:p>1,661,84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77910" calcext:value-type="float">
            <text:p>1,477,91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622407.688" calcext:value-type="float">
            <text:p>622,40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06265" calcext:value-type="float">
            <text:p>706,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86538.888" calcext:value-type="float">
            <text:p>386,53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53428.888" calcext:value-type="float">
            <text:p>453,4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90" calcext:value-type="float">
            <text:p>4,790</text:p>
          </table:table-cell>
          <table:table-cell table:style-name="ce15" office:value-type="float" office:value="33646785.691" calcext:value-type="float">
            <text:p>33,646,78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18244" calcext:value-type="float">
            <text:p>618,2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5" office:value-type="float" office:value="9170193.789" calcext:value-type="float">
            <text:p>9,170,19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7505.55" calcext:value-type="float">
            <text:p>117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3915454.4" calcext:value-type="float">
            <text:p>3,915,454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922266.941" calcext:value-type="float">
            <text:p>2,922,26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31140" calcext:value-type="float">
            <text:p>831,1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6243.822" calcext:value-type="float">
            <text:p>106,24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24619.474" calcext:value-type="float">
            <text:p>924,619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5536511.322" calcext:value-type="float">
            <text:p>5,536,51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678814.648" calcext:value-type="float">
            <text:p>3,678,815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785705.959" calcext:value-type="float">
            <text:p>2,785,70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79984.546" calcext:value-type="float">
            <text:p>979,9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800" calcext:value-type="float">
            <text:p>59,8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62676.24" calcext:value-type="float">
            <text:p>862,67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77425" calcext:value-type="float">
            <text:p>477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292" calcext:value-type="float">
            <text:p>8,292</text:p>
          </table:table-cell>
          <table:table-cell table:style-name="ce15" office:value-type="float" office:value="177040235.962" calcext:value-type="float">
            <text:p>177,040,23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874128.188" calcext:value-type="float">
            <text:p>2,874,1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44190" calcext:value-type="float">
            <text:p>1,644,190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14001637.484" calcext:value-type="float">
            <text:p>14,001,63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49461.98" calcext:value-type="float">
            <text:p>849,4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13759497.287" calcext:value-type="float">
            <text:p>13,759,497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7680231.228" calcext:value-type="float">
            <text:p>7,680,23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023446.748" calcext:value-type="float">
            <text:p>11,023,44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31287.675" calcext:value-type="float">
            <text:p>531,2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299305.237" calcext:value-type="float">
            <text:p>3,299,305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67038292.848" calcext:value-type="float">
            <text:p>67,038,293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6741182.84" calcext:value-type="float">
            <text:p>36,741,183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11094509.236" calcext:value-type="float">
            <text:p>11,094,50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194660.84" calcext:value-type="float">
            <text:p>3,194,6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9325" calcext:value-type="float">
            <text:p>279,32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02809.701" calcext:value-type="float">
            <text:p>802,81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911289.67" calcext:value-type="float">
            <text:p>1,911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51" calcext:value-type="float">
            <text:p>7,251</text:p>
          </table:table-cell>
          <table:table-cell table:style-name="ce15" office:value-type="float" office:value="206053330.523" calcext:value-type="float">
            <text:p>206,053,33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25028" calcext:value-type="float">
            <text:p>1,125,0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4400" calcext:value-type="float">
            <text:p>234,400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8452401.351" calcext:value-type="float">
            <text:p>8,452,40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80956.8" calcext:value-type="float">
            <text:p>980,9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0700" calcext:value-type="float">
            <text:p>147,580,700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10811228.298" calcext:value-type="float">
            <text:p>10,811,228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4916123.806" calcext:value-type="float">
            <text:p>4,916,12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39529.888" calcext:value-type="float">
            <text:p>1,139,5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02320" calcext:value-type="float">
            <text:p>402,3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967796.888" calcext:value-type="float">
            <text:p>967,79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1461777.787" calcext:value-type="float">
            <text:p>11,461,778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9194365.924" calcext:value-type="float">
            <text:p>9,194,366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5" office:value-type="float" office:value="4160822.612" calcext:value-type="float">
            <text:p>4,160,82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169547" calcext:value-type="float">
            <text:p>2,169,5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0622.5" calcext:value-type="float">
            <text:p>220,62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42028.979" calcext:value-type="float">
            <text:p>942,02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61820.69" calcext:value-type="float">
            <text:p>1,261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404" calcext:value-type="float">
            <text:p>14,404</text:p>
          </table:table-cell>
          <table:table-cell table:style-name="ce15" office:value-type="float" office:value="356541158.309" calcext:value-type="float">
            <text:p>356,541,15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7208544.033" calcext:value-type="float">
            <text:p>7,208,5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66366.09" calcext:value-type="float">
            <text:p>2,766,366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145827827.925" calcext:value-type="float">
            <text:p>145,827,82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611104.77" calcext:value-type="float">
            <text:p>15,611,10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3364" calcext:value-type="float">
            <text:p>123,364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23855430.196" calcext:value-type="float">
            <text:p>23,855,430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14607217.541" calcext:value-type="float">
            <text:p>14,607,21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1267574.25" calcext:value-type="float">
            <text:p>21,267,57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278230.72" calcext:value-type="float">
            <text:p>4,278,23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844432.028" calcext:value-type="float">
            <text:p>6,844,432</text:p>
          </table:table-cell>
          <table:table-cell table:style-name="ce15" office:value-type="float" office:value="1336" calcext:value-type="float">
            <text:p>1,336</text:p>
          </table:table-cell>
          <table:table-cell table:style-name="ce15" office:value-type="float" office:value="41709635.326" calcext:value-type="float">
            <text:p>41,709,635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37898563.684" calcext:value-type="float">
            <text:p>37,898,564</text:p>
          </table:table-cell>
          <table:table-cell table:style-name="ce15" office:value-type="float" office:value="2212" calcext:value-type="float">
            <text:p>2,212</text:p>
          </table:table-cell>
          <table:table-cell table:style-name="ce15" office:value-type="float" office:value="18973002.264" calcext:value-type="float">
            <text:p>18,973,00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783469.032" calcext:value-type="float">
            <text:p>5,783,4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50" calcext:value-type="float">
            <text:p>58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90900" calcext:value-type="float">
            <text:p>1,390,90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368155.65" calcext:value-type="float">
            <text:p>4,368,156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968490.8" calcext:value-type="float">
            <text:p>3,968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601" calcext:value-type="float">
            <text:p>9,601</text:p>
          </table:table-cell>
          <table:table-cell table:style-name="ce15" office:value-type="float" office:value="135218647.132" calcext:value-type="float">
            <text:p>135,218,64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657211" calcext:value-type="float">
            <text:p>2,657,2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68868" calcext:value-type="float">
            <text:p>668,868</text:p>
          </table:table-cell>
          <table:table-cell table:style-name="ce15" office:value-type="float" office:value="1981" calcext:value-type="float">
            <text:p>1,981</text:p>
          </table:table-cell>
          <table:table-cell table:style-name="ce15" office:value-type="float" office:value="49731639.376" calcext:value-type="float">
            <text:p>49,731,63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57388" calcext:value-type="float">
            <text:p>957,3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4630" calcext:value-type="float">
            <text:p>314,630</text:p>
          </table:table-cell>
          <table:table-cell table:style-name="ce15" office:value-type="float" office:value="1552" calcext:value-type="float">
            <text:p>1,552</text:p>
          </table:table-cell>
          <table:table-cell table:style-name="ce15" office:value-type="float" office:value="13744351.626" calcext:value-type="float">
            <text:p>13,744,352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7702744.399" calcext:value-type="float">
            <text:p>7,702,74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02273.45" calcext:value-type="float">
            <text:p>4,702,27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01990" calcext:value-type="float">
            <text:p>901,9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751774.382" calcext:value-type="float">
            <text:p>1,751,774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8587890.695" calcext:value-type="float">
            <text:p>18,587,891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350393.345" calcext:value-type="float">
            <text:p>18,350,393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10530163.485" calcext:value-type="float">
            <text:p>10,530,163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101312.374" calcext:value-type="float">
            <text:p>2,101,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00" calcext:value-type="float">
            <text:p>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1450" calcext:value-type="float">
            <text:p>241,45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38959" calcext:value-type="float">
            <text:p>838,95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32408" calcext:value-type="float">
            <text:p>1,432,4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089" calcext:value-type="float">
            <text:p>10,089</text:p>
          </table:table-cell>
          <table:table-cell table:style-name="ce15" office:value-type="float" office:value="75646267.176" calcext:value-type="float">
            <text:p>75,646,26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415541.339" calcext:value-type="float">
            <text:p>2,415,54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13150" calcext:value-type="float">
            <text:p>713,150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5" office:value-type="float" office:value="15431727.483" calcext:value-type="float">
            <text:p>15,431,72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23698.888" calcext:value-type="float">
            <text:p>423,6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43" calcext:value-type="float">
            <text:p>1,943</text:p>
          </table:table-cell>
          <table:table-cell table:style-name="ce15" office:value-type="float" office:value="12207554.856" calcext:value-type="float">
            <text:p>12,207,555</text:p>
          </table:table-cell>
          <table:table-cell table:style-name="ce15" office:value-type="float" office:value="1655" calcext:value-type="float">
            <text:p>1,655</text:p>
          </table:table-cell>
          <table:table-cell table:style-name="ce15" office:value-type="float" office:value="7366864.916" calcext:value-type="float">
            <text:p>7,366,865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489600" calcext:value-type="float">
            <text:p>1,489,6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50680" calcext:value-type="float">
            <text:p>450,6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529125.457" calcext:value-type="float">
            <text:p>3,529,12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0294832.621" calcext:value-type="float">
            <text:p>10,294,833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9300643.129" calcext:value-type="float">
            <text:p>9,300,643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4866983.283" calcext:value-type="float">
            <text:p>4,866,98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481654.316" calcext:value-type="float">
            <text:p>4,481,6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0695" calcext:value-type="float">
            <text:p>160,69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999123.888" calcext:value-type="float">
            <text:p>999,12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42892" calcext:value-type="float">
            <text:p>1,342,8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67" calcext:value-type="float">
            <text:p>5,067</text:p>
          </table:table-cell>
          <table:table-cell table:style-name="ce15" office:value-type="float" office:value="34859170.798" calcext:value-type="float">
            <text:p>34,859,17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78980" calcext:value-type="float">
            <text:p>278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43" calcext:value-type="float">
            <text:p>2,343</text:p>
          </table:table-cell>
          <table:table-cell table:style-name="ce15" office:value-type="float" office:value="16500320.606" calcext:value-type="float">
            <text:p>16,500,3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0352.02" calcext:value-type="float">
            <text:p>120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929846.1" calcext:value-type="float">
            <text:p>1,929,846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290901.888" calcext:value-type="float">
            <text:p>2,290,90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75659.94" calcext:value-type="float">
            <text:p>1,575,6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6410" calcext:value-type="float">
            <text:p>146,4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89755.04" calcext:value-type="float">
            <text:p>1,989,75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277847.174" calcext:value-type="float">
            <text:p>3,277,84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753644" calcext:value-type="float">
            <text:p>2,753,64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636335.28" calcext:value-type="float">
            <text:p>1,636,33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22050" calcext:value-type="float">
            <text:p>622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0200" calcext:value-type="float">
            <text:p>70,2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89851" calcext:value-type="float">
            <text:p>289,85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72157.75" calcext:value-type="float">
            <text:p>972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2863088.756" calcext:value-type="float">
            <text:p>2,863,08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6955" calcext:value-type="float">
            <text:p>246,9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90580" calcext:value-type="float">
            <text:p>490,5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42320" calcext:value-type="float">
            <text:p>542,3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8405.98" calcext:value-type="float">
            <text:p>338,4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38.888" calcext:value-type="float">
            <text:p>27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110" calcext:value-type="float">
            <text:p>175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6088.888" calcext:value-type="float">
            <text:p>136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32931389.506" calcext:value-type="float">
            <text:p>32,931,39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0540" calcext:value-type="float">
            <text:p>120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1125" calcext:value-type="float">
            <text:p>301,125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8907864.448" calcext:value-type="float">
            <text:p>18,907,86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08512.78" calcext:value-type="float">
            <text:p>2,208,51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184963.888" calcext:value-type="float">
            <text:p>1,184,9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9790" calcext:value-type="float">
            <text:p>459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5715" calcext:value-type="float">
            <text:p>65,7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476154.79" calcext:value-type="float">
            <text:p>5,476,15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25805.6" calcext:value-type="float">
            <text:p>1,425,80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18122" calcext:value-type="float">
            <text:p>1,318,1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0380" calcext:value-type="float">
            <text:p>210,3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66" calcext:value-type="float">
            <text:p>1,866</text:p>
          </table:table-cell>
          <table:table-cell table:style-name="ce15" office:value-type="float" office:value="18420030.825" calcext:value-type="float">
            <text:p>18,420,0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7100" calcext:value-type="float">
            <text:p>187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1400" calcext:value-type="float">
            <text:p>171,40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9494987.05" calcext:value-type="float">
            <text:p>9,494,9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994.109" calcext:value-type="float">
            <text:p>37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22872.776" calcext:value-type="float">
            <text:p>1,822,8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1190" calcext:value-type="float">
            <text:p>1,491,1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28703.98" calcext:value-type="float">
            <text:p>928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5816" calcext:value-type="float">
            <text:p>125,8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4225.91" calcext:value-type="float">
            <text:p>1,354,22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91980" calcext:value-type="float">
            <text:p>1,091,98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49191" calcext:value-type="float">
            <text:p>849,1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530" calcext:value-type="float">
            <text:p>84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38" calcext:value-type="float">
            <text:p>2,538</text:p>
          </table:table-cell>
          <table:table-cell table:style-name="ce15" office:value-type="float" office:value="29744798.575" calcext:value-type="float">
            <text:p>29,744,79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611553.17" calcext:value-type="float">
            <text:p>11,61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756778.2" calcext:value-type="float">
            <text:p>4,756,77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4010" calcext:value-type="float">
            <text:p>154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0200" calcext:value-type="float">
            <text:p>310,20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428372.981" calcext:value-type="float">
            <text:p>2,428,373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369747.307" calcext:value-type="float">
            <text:p>1,369,7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3220" calcext:value-type="float">
            <text:p>593,2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530" calcext:value-type="float">
            <text:p>166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2442.5" calcext:value-type="float">
            <text:p>102,4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063631.43" calcext:value-type="float">
            <text:p>3,063,63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617797.2" calcext:value-type="float">
            <text:p>2,617,79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466484" calcext:value-type="float">
            <text:p>1,466,48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94273.888" calcext:value-type="float">
            <text:p>294,2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2571" calcext:value-type="float">
            <text:p>282,5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5666.899" calcext:value-type="float">
            <text:p>255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03" calcext:value-type="float">
            <text:p>2,103</text:p>
          </table:table-cell>
          <table:table-cell table:style-name="ce15" office:value-type="float" office:value="48627863.482" calcext:value-type="float">
            <text:p>48,627,86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51700" calcext:value-type="float">
            <text:p>1,05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6690190.098" calcext:value-type="float">
            <text:p>26,690,1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006802.757" calcext:value-type="float">
            <text:p>3,006,80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86484.219" calcext:value-type="float">
            <text:p>1,286,48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111045.38" calcext:value-type="float">
            <text:p>4,111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6210" calcext:value-type="float">
            <text:p>126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5850" calcext:value-type="float">
            <text:p>65,85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65583.228" calcext:value-type="float">
            <text:p>4,765,58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63940" calcext:value-type="float">
            <text:p>2,463,94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87455.8" calcext:value-type="float">
            <text:p>1,387,45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9902" calcext:value-type="float">
            <text:p>379,9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7620" calcext:value-type="float">
            <text:p>1,387,6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2230" calcext:value-type="float">
            <text:p>302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5" office:value-type="float" office:value="104689002.384" calcext:value-type="float">
            <text:p>104,689,0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0991.74" calcext:value-type="float">
            <text:p>990,9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930" calcext:value-type="float">
            <text:p>51,93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1481776.129" calcext:value-type="float">
            <text:p>91,481,77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1106.54" calcext:value-type="float">
            <text:p>4,241,1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41515.688" calcext:value-type="float">
            <text:p>441,51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23885.8" calcext:value-type="float">
            <text:p>623,8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30340" calcext:value-type="float">
            <text:p>5,030,3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900" calcext:value-type="float">
            <text:p>129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9367.6" calcext:value-type="float">
            <text:p>569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5628.888" calcext:value-type="float">
            <text:p>495,6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950" calcext:value-type="float">
            <text:p>23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27" calcext:value-type="float">
            <text:p>3,027</text:p>
          </table:table-cell>
          <table:table-cell table:style-name="ce15" office:value-type="float" office:value="35126772.61" calcext:value-type="float">
            <text:p>35,126,7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2570" calcext:value-type="float">
            <text:p>142,57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710759.007" calcext:value-type="float">
            <text:p>27,710,75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0100" calcext:value-type="float">
            <text:p>240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40692.776" calcext:value-type="float">
            <text:p>1,540,69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7479" calcext:value-type="float">
            <text:p>837,4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7450" calcext:value-type="float">
            <text:p>357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00" calcext:value-type="float">
            <text:p>29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4200" calcext:value-type="float">
            <text:p>644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46375" calcext:value-type="float">
            <text:p>946,37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362252.097" calcext:value-type="float">
            <text:p>1,362,2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0954.73" calcext:value-type="float">
            <text:p>280,9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950" calcext:value-type="float">
            <text:p>80,9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1210" calcext:value-type="float">
            <text:p>38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04" calcext:value-type="float">
            <text:p>3,304</text:p>
          </table:table-cell>
          <table:table-cell table:style-name="ce15" office:value-type="float" office:value="105883548.472" calcext:value-type="float">
            <text:p>105,883,5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7550" calcext:value-type="float">
            <text:p>337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92151240.957" calcext:value-type="float">
            <text:p>92,151,2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2800.319" calcext:value-type="float">
            <text:p>182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849954.776" calcext:value-type="float">
            <text:p>1,849,95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426047" calcext:value-type="float">
            <text:p>1,426,0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9750" calcext:value-type="float">
            <text:p>159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800" calcext:value-type="float">
            <text:p>51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3550" calcext:value-type="float">
            <text:p>333,5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51160" calcext:value-type="float">
            <text:p>2,851,16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354150" calcext:value-type="float">
            <text:p>1,354,15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4045129.82" calcext:value-type="float">
            <text:p>4,045,13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7500" calcext:value-type="float">
            <text:p>40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6228" calcext:value-type="float">
            <text:p>126,2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5337.6" calcext:value-type="float">
            <text:p>505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76" calcext:value-type="float">
            <text:p>3,376</text:p>
          </table:table-cell>
          <table:table-cell table:style-name="ce15" office:value-type="float" office:value="124788158.269" calcext:value-type="float">
            <text:p>124,788,15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3680" calcext:value-type="float">
            <text:p>673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553" calcext:value-type="float">
            <text:p>1,553</text:p>
          </table:table-cell>
          <table:table-cell table:style-name="ce15" office:value-type="float" office:value="110316994.395" calcext:value-type="float">
            <text:p>110,316,99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3200" calcext:value-type="float">
            <text:p>373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713043.722" calcext:value-type="float">
            <text:p>2,713,0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822611.888" calcext:value-type="float">
            <text:p>1,822,61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01798" calcext:value-type="float">
            <text:p>1,201,7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7250" calcext:value-type="float">
            <text:p>167,25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985681.628" calcext:value-type="float">
            <text:p>1,985,6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56122.72" calcext:value-type="float">
            <text:p>1,756,12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912407.58" calcext:value-type="float">
            <text:p>1,912,40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9049" calcext:value-type="float">
            <text:p>309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4741.161" calcext:value-type="float">
            <text:p>144,7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0508.175" calcext:value-type="float">
            <text:p>1,080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09317.1" calcext:value-type="float">
            <text:p>2,909,3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2780" calcext:value-type="float">
            <text:p>372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98518" calcext:value-type="float">
            <text:p>1,298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120" calcext:value-type="float">
            <text:p>129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540" calcext:value-type="float">
            <text:p>732,5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600" calcext:value-type="float">
            <text:p>16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22618" calcext:value-type="float">
            <text:p>1,322,6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6400" calcext:value-type="float">
            <text:p>836,4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1560" calcext:value-type="float">
            <text:p>101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" calcext:value-type="float">
            <text:p>7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950" calcext:value-type="float">
            <text:p>39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9025769.08" calcext:value-type="float">
            <text:p>9,025,7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4428.1" calcext:value-type="float">
            <text:p>284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749194.5" calcext:value-type="float">
            <text:p>4,749,1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0000" calcext:value-type="float">
            <text:p>400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6330" calcext:value-type="float">
            <text:p>326,3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3614" calcext:value-type="float">
            <text:p>423,6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6396" calcext:value-type="float">
            <text:p>126,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16938.48" calcext:value-type="float">
            <text:p>1,916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448865.096" calcext:value-type="float">
            <text:p>2,448,8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27291.5" calcext:value-type="float">
            <text:p>1,327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3735" calcext:value-type="float">
            <text:p>213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1100" calcext:value-type="float">
            <text:p>17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66" calcext:value-type="float">
            <text:p>3,266</text:p>
          </table:table-cell>
          <table:table-cell table:style-name="ce15" office:value-type="float" office:value="28702636.538" calcext:value-type="float">
            <text:p>28,702,63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58710" calcext:value-type="float">
            <text:p>1,558,7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88180" calcext:value-type="float">
            <text:p>588,180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15514045.702" calcext:value-type="float">
            <text:p>15,514,04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7380" calcext:value-type="float">
            <text:p>567,3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181590.952" calcext:value-type="float">
            <text:p>2,181,591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480260" calcext:value-type="float">
            <text:p>1,480,2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6400" calcext:value-type="float">
            <text:p>496,4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270" calcext:value-type="float">
            <text:p>74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00558" calcext:value-type="float">
            <text:p>300,55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86196.516" calcext:value-type="float">
            <text:p>1,886,19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73223" calcext:value-type="float">
            <text:p>1,373,22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31712.8" calcext:value-type="float">
            <text:p>1,331,71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7800.72" calcext:value-type="float">
            <text:p>387,8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9500" calcext:value-type="float">
            <text:p>169,5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03808.848" calcext:value-type="float">
            <text:p>703,8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2071964.588" calcext:value-type="float">
            <text:p>22,071,9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9149.85" calcext:value-type="float">
            <text:p>4,839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1646242.57" calcext:value-type="float">
            <text:p>11,646,2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101593.168" calcext:value-type="float">
            <text:p>1,101,5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62658" calcext:value-type="float">
            <text:p>562,6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1550" calcext:value-type="float">
            <text:p>3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1690" calcext:value-type="float">
            <text:p>71,6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2555.6" calcext:value-type="float">
            <text:p>692,5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37985" calcext:value-type="float">
            <text:p>537,98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07423.9" calcext:value-type="float">
            <text:p>707,4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2790" calcext:value-type="float">
            <text:p>222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92" calcext:value-type="float">
            <text:p>2,092</text:p>
          </table:table-cell>
          <table:table-cell table:style-name="ce15" office:value-type="float" office:value="105267165.478" calcext:value-type="float">
            <text:p>105,267,16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7140" calcext:value-type="float">
            <text:p>487,1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1000" calcext:value-type="float">
            <text:p>361,000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95647909.56" calcext:value-type="float">
            <text:p>95,647,9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910626.8" calcext:value-type="float">
            <text:p>1,910,62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01578" calcext:value-type="float">
            <text:p>1,001,5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7800" calcext:value-type="float">
            <text:p>1,357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768.888" calcext:value-type="float">
            <text:p>15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635" calcext:value-type="float">
            <text:p>129,6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54978.23" calcext:value-type="float">
            <text:p>1,354,97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73780" calcext:value-type="float">
            <text:p>1,273,78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65369" calcext:value-type="float">
            <text:p>465,3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0940" calcext:value-type="float">
            <text:p>150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0490" calcext:value-type="float">
            <text:p>120,4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79290" calcext:value-type="float">
            <text:p>479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17012572.623" calcext:value-type="float">
            <text:p>17,012,57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40925.66" calcext:value-type="float">
            <text:p>740,9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868139.74" calcext:value-type="float">
            <text:p>9,868,1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450" calcext:value-type="float">
            <text:p>51,45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44979.888" calcext:value-type="float">
            <text:p>1,044,98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67946.888" calcext:value-type="float">
            <text:p>867,9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2510" calcext:value-type="float">
            <text:p>452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500" calcext:value-type="float">
            <text:p>23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880" calcext:value-type="float">
            <text:p>50,8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73621.447" calcext:value-type="float">
            <text:p>1,073,6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36300" calcext:value-type="float">
            <text:p>536,3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3080" calcext:value-type="float">
            <text:p>183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1670" calcext:value-type="float">
            <text:p>45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51" calcext:value-type="float">
            <text:p>6,251</text:p>
          </table:table-cell>
          <table:table-cell table:style-name="ce15" office:value-type="float" office:value="52201501.069" calcext:value-type="float">
            <text:p>52,201,50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70490" calcext:value-type="float">
            <text:p>270,4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87" calcext:value-type="float">
            <text:p>3,187</text:p>
          </table:table-cell>
          <table:table-cell table:style-name="ce15" office:value-type="float" office:value="35733884.15" calcext:value-type="float">
            <text:p>35,733,88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7820" calcext:value-type="float">
            <text:p>217,8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2772523.544" calcext:value-type="float">
            <text:p>2,772,52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847880.888" calcext:value-type="float">
            <text:p>1,847,8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0620" calcext:value-type="float">
            <text:p>430,6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3398.888" calcext:value-type="float">
            <text:p>383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52768" calcext:value-type="float">
            <text:p>252,76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373678.625" calcext:value-type="float">
            <text:p>2,373,67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816513.888" calcext:value-type="float">
            <text:p>3,816,51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179034.166" calcext:value-type="float">
            <text:p>2,179,03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80010" calcext:value-type="float">
            <text:p>680,0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923.92" calcext:value-type="float">
            <text:p>39,9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3640" calcext:value-type="float">
            <text:p>183,64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722285" calcext:value-type="float">
            <text:p>722,2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34" calcext:value-type="float">
            <text:p>7,534</text:p>
          </table:table-cell>
          <table:table-cell table:style-name="ce15" office:value-type="float" office:value="68008272.291" calcext:value-type="float">
            <text:p>68,008,27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22786.888" calcext:value-type="float">
            <text:p>1,022,7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2012.713" calcext:value-type="float">
            <text:p>702,013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36539498.082" calcext:value-type="float">
            <text:p>36,539,49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98290" calcext:value-type="float">
            <text:p>798,2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5018" calcext:value-type="float">
            <text:p>175,018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6245857.228" calcext:value-type="float">
            <text:p>6,245,857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3425185.3" calcext:value-type="float">
            <text:p>3,425,18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80068" calcext:value-type="float">
            <text:p>980,0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080" calcext:value-type="float">
            <text:p>126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41429.038" calcext:value-type="float">
            <text:p>2,341,42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758686.762" calcext:value-type="float">
            <text:p>4,758,68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117257.3" calcext:value-type="float">
            <text:p>5,117,257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3006459.48" calcext:value-type="float">
            <text:p>3,006,45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38021" calcext:value-type="float">
            <text:p>1,038,0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000" calcext:value-type="float">
            <text:p>84,0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2922.5" calcext:value-type="float">
            <text:p>482,9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64600" calcext:value-type="float">
            <text:p>1,164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272772" calcext:value-type="float">
            <text:p>1,272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08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8月10日" calcext:value-type="string">
            <text:p>編製(列印)日期：110年08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7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8038" calcext:value-type="float">
            <text:p>108,038</text:p>
          </table:table-cell>
          <table:table-cell table:style-name="ce66" office:value-type="float" office:value="1983871617.919" calcext:value-type="float">
            <text:p>1,983,871,618</text:p>
          </table:table-cell>
          <table:table-cell table:style-name="ce66" office:value-type="float" office:value="24528" calcext:value-type="float">
            <text:p>24,528</text:p>
          </table:table-cell>
          <table:table-cell table:style-name="ce66" office:value-type="float" office:value="8994517.86" calcext:value-type="float">
            <text:p>8,994,518</text:p>
          </table:table-cell>
          <table:table-cell table:style-name="ce66" office:value-type="float" office:value="41790" calcext:value-type="float">
            <text:p>41,790</text:p>
          </table:table-cell>
          <table:table-cell table:style-name="ce66" office:value-type="float" office:value="73098596.516" calcext:value-type="float">
            <text:p>73,098,597</text:p>
          </table:table-cell>
          <table:table-cell table:style-name="ce66" office:value-type="float" office:value="20470" calcext:value-type="float">
            <text:p>20,470</text:p>
          </table:table-cell>
          <table:table-cell table:style-name="ce66" office:value-type="float" office:value="114868336.22" calcext:value-type="float">
            <text:p>114,868,336</text:p>
          </table:table-cell>
          <table:table-cell table:style-name="ce66" office:value-type="float" office:value="10151" calcext:value-type="float">
            <text:p>10,151</text:p>
          </table:table-cell>
          <table:table-cell table:style-name="ce66" office:value-type="float" office:value="121875716.534" calcext:value-type="float">
            <text:p>121,875,717</text:p>
          </table:table-cell>
          <table:table-cell table:style-name="ce66" office:value-type="float" office:value="5492" calcext:value-type="float">
            <text:p>5,492</text:p>
          </table:table-cell>
          <table:table-cell table:style-name="ce66" office:value-type="float" office:value="132766038.483" calcext:value-type="float">
            <text:p>132,766,038</text:p>
          </table:table-cell>
          <table:table-cell table:style-name="ce66" office:value-type="float" office:value="1042" calcext:value-type="float">
            <text:p>1,042</text:p>
          </table:table-cell>
          <table:table-cell table:style-name="ce66" office:value-type="float" office:value="33985102.275" calcext:value-type="float">
            <text:p>33,985,102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27343563.806" calcext:value-type="float">
            <text:p>27,343,564</text:p>
          </table:table-cell>
          <table:table-cell table:style-name="ce66" office:value-type="float" office:value="2022" calcext:value-type="float">
            <text:p>2,022</text:p>
          </table:table-cell>
          <table:table-cell table:style-name="ce66" office:value-type="float" office:value="131250982.298" calcext:value-type="float">
            <text:p>131,250,982</text:p>
          </table:table-cell>
          <table:table-cell table:style-name="ce66" office:value-type="float" office:value="1598" calcext:value-type="float">
            <text:p>1,598</text:p>
          </table:table-cell>
          <table:table-cell table:style-name="ce66" office:value-type="float" office:value="309401726.104" calcext:value-type="float">
            <text:p>309,401,726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1030287037.823" calcext:value-type="float">
            <text:p>1,030,287,03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18" calcext:value-type="float">
            <text:p>2,218</text:p>
          </table:table-cell>
          <table:table-cell table:style-name="ce66" office:value-type="float" office:value="44211223.208" calcext:value-type="float">
            <text:p>44,211,223</text:p>
          </table:table-cell>
          <table:table-cell table:style-name="ce66" office:value-type="float" office:value="510" calcext:value-type="float">
            <text:p>510</text:p>
          </table:table-cell>
          <table:table-cell table:style-name="ce66" office:value-type="float" office:value="174750.481" calcext:value-type="float">
            <text:p>174,750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1464427.814" calcext:value-type="float">
            <text:p>1,464,428</text:p>
          </table:table-cell>
          <table:table-cell table:style-name="ce66" office:value-type="float" office:value="379" calcext:value-type="float">
            <text:p>379</text:p>
          </table:table-cell>
          <table:table-cell table:style-name="ce66" office:value-type="float" office:value="2169040.5" calcext:value-type="float">
            <text:p>2,169,041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2790707.273" calcext:value-type="float">
            <text:p>2,790,70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205790" calcext:value-type="float">
            <text:p>3,205,79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86647.14" calcext:value-type="float">
            <text:p>2,686,64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0388996.87" calcext:value-type="float">
            <text:p>10,38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1690394.803" calcext:value-type="float">
            <text:p>11,690,395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0989" calcext:value-type="float">
            <text:p>20,989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406310" calcext:value-type="float">
            <text:p>406,3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3150" calcext:value-type="float">
            <text:p>493,1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0050" calcext:value-type="float">
            <text:p>1,090,0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5394.713" calcext:value-type="float">
            <text:p>1,665,3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91225" calcext:value-type="float">
            <text:p>49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647" calcext:value-type="float">
            <text:p>33,647</text:p>
          </table:table-cell>
          <table:table-cell table:style-name="ce66" office:value-type="float" office:value="866332210.188" calcext:value-type="float">
            <text:p>866,332,210</text:p>
          </table:table-cell>
          <table:table-cell table:style-name="ce66" office:value-type="float" office:value="5531" calcext:value-type="float">
            <text:p>5,531</text:p>
          </table:table-cell>
          <table:table-cell table:style-name="ce66" office:value-type="float" office:value="2152779.349" calcext:value-type="float">
            <text:p>2,152,779</text:p>
          </table:table-cell>
          <table:table-cell table:style-name="ce66" office:value-type="float" office:value="12697" calcext:value-type="float">
            <text:p>12,697</text:p>
          </table:table-cell>
          <table:table-cell table:style-name="ce66" office:value-type="float" office:value="22615347.808" calcext:value-type="float">
            <text:p>22,615,348</text:p>
          </table:table-cell>
          <table:table-cell table:style-name="ce66" office:value-type="float" office:value="7881" calcext:value-type="float">
            <text:p>7,881</text:p>
          </table:table-cell>
          <table:table-cell table:style-name="ce66" office:value-type="float" office:value="43816688.979" calcext:value-type="float">
            <text:p>43,816,689</text:p>
          </table:table-cell>
          <table:table-cell table:style-name="ce66" office:value-type="float" office:value="3645" calcext:value-type="float">
            <text:p>3,645</text:p>
          </table:table-cell>
          <table:table-cell table:style-name="ce66" office:value-type="float" office:value="43881843.929" calcext:value-type="float">
            <text:p>43,881,844</text:p>
          </table:table-cell>
          <table:table-cell table:style-name="ce66" office:value-type="float" office:value="1785" calcext:value-type="float">
            <text:p>1,785</text:p>
          </table:table-cell>
          <table:table-cell table:style-name="ce66" office:value-type="float" office:value="42960494.764" calcext:value-type="float">
            <text:p>42,960,495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11364323.12" calcext:value-type="float">
            <text:p>11,364,323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143846.44" calcext:value-type="float">
            <text:p>9,143,846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50318959.824" calcext:value-type="float">
            <text:p>50,318,960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129630315.52" calcext:value-type="float">
            <text:p>129,630,316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10447610.455" calcext:value-type="float">
            <text:p>510,447,6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734" calcext:value-type="float">
            <text:p>734</text:p>
          </table:table-cell>
          <table:table-cell table:style-name="ce66" office:value-type="float" office:value="29869969.902" calcext:value-type="float">
            <text:p>29,869,970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43792.708" calcext:value-type="float">
            <text:p>43,793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438951.904" calcext:value-type="float">
            <text:p>438,952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38910" calcext:value-type="float">
            <text:p>638,91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1246180" calcext:value-type="float">
            <text:p>1,246,1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4771" calcext:value-type="float">
            <text:p>1,144,77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74250" calcext:value-type="float">
            <text:p>37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74666.56" calcext:value-type="float">
            <text:p>1,874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058763.43" calcext:value-type="float">
            <text:p>5,058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745684.3" calcext:value-type="float">
            <text:p>18,74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150791126.109" calcext:value-type="float">
            <text:p>150,791,126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43378" calcext:value-type="float">
            <text:p>43,37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4548.109" calcext:value-type="float">
            <text:p>294,548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7300" calcext:value-type="float">
            <text:p>557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76100" calcext:value-type="float">
            <text:p>276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837" calcext:value-type="float">
            <text:p>15,837</text:p>
          </table:table-cell>
          <table:table-cell table:style-name="ce66" office:value-type="float" office:value="116752440.732" calcext:value-type="float">
            <text:p>116,752,441</text:p>
          </table:table-cell>
          <table:table-cell table:style-name="ce66" office:value-type="float" office:value="3857" calcext:value-type="float">
            <text:p>3,857</text:p>
          </table:table-cell>
          <table:table-cell table:style-name="ce66" office:value-type="float" office:value="1418535.186" calcext:value-type="float">
            <text:p>1,418,535</text:p>
          </table:table-cell>
          <table:table-cell table:style-name="ce66" office:value-type="float" office:value="7126" calcext:value-type="float">
            <text:p>7,126</text:p>
          </table:table-cell>
          <table:table-cell table:style-name="ce66" office:value-type="float" office:value="12993324.418" calcext:value-type="float">
            <text:p>12,993,324</text:p>
          </table:table-cell>
          <table:table-cell table:style-name="ce66" office:value-type="float" office:value="2360" calcext:value-type="float">
            <text:p>2,360</text:p>
          </table:table-cell>
          <table:table-cell table:style-name="ce66" office:value-type="float" office:value="13109165.603" calcext:value-type="float">
            <text:p>13,109,166</text:p>
          </table:table-cell>
          <table:table-cell table:style-name="ce66" office:value-type="float" office:value="1359" calcext:value-type="float">
            <text:p>1,359</text:p>
          </table:table-cell>
          <table:table-cell table:style-name="ce66" office:value-type="float" office:value="16034937.224" calcext:value-type="float">
            <text:p>16,034,937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4480654.726" calcext:value-type="float">
            <text:p>14,480,655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3716835.753" calcext:value-type="float">
            <text:p>3,716,83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80210" calcext:value-type="float">
            <text:p>2,080,210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2172568.42" calcext:value-type="float">
            <text:p>12,172,568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27268707.822" calcext:value-type="float">
            <text:p>27,268,70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477501.58" calcext:value-type="float">
            <text:p>13,477,5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0" calcext:value-type="float">
            <text:p>14,770</text:p>
          </table:table-cell>
          <table:table-cell table:style-name="ce66" office:value-type="float" office:value="70694904.292" calcext:value-type="float">
            <text:p>70,694,904</text:p>
          </table:table-cell>
          <table:table-cell table:style-name="ce66" office:value-type="float" office:value="3935" calcext:value-type="float">
            <text:p>3,935</text:p>
          </table:table-cell>
          <table:table-cell table:style-name="ce66" office:value-type="float" office:value="1507463.819" calcext:value-type="float">
            <text:p>1,507,464</text:p>
          </table:table-cell>
          <table:table-cell table:style-name="ce66" office:value-type="float" office:value="6089" calcext:value-type="float">
            <text:p>6,089</text:p>
          </table:table-cell>
          <table:table-cell table:style-name="ce66" office:value-type="float" office:value="10216476.432" calcext:value-type="float">
            <text:p>10,216,476</text:p>
          </table:table-cell>
          <table:table-cell table:style-name="ce66" office:value-type="float" office:value="3177" calcext:value-type="float">
            <text:p>3,177</text:p>
          </table:table-cell>
          <table:table-cell table:style-name="ce66" office:value-type="float" office:value="17449008.142" calcext:value-type="float">
            <text:p>17,449,008</text:p>
          </table:table-cell>
          <table:table-cell table:style-name="ce66" office:value-type="float" office:value="1023" calcext:value-type="float">
            <text:p>1,023</text:p>
          </table:table-cell>
          <table:table-cell table:style-name="ce66" office:value-type="float" office:value="12129224.267" calcext:value-type="float">
            <text:p>12,129,224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7900209.9" calcext:value-type="float">
            <text:p>7,900,21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036980" calcext:value-type="float">
            <text:p>2,036,9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337961.1" calcext:value-type="float">
            <text:p>1,337,961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502461" calcext:value-type="float">
            <text:p>4,50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608808.422" calcext:value-type="float">
            <text:p>7,60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2" calcext:value-type="float">
            <text:p>1,802</text:p>
          </table:table-cell>
          <table:table-cell table:style-name="ce66" office:value-type="float" office:value="60751437.156" calcext:value-type="float">
            <text:p>60,751,437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86461.226" calcext:value-type="float">
            <text:p>86,461</text:p>
          </table:table-cell>
          <table:table-cell table:style-name="ce66" office:value-type="float" office:value="486" calcext:value-type="float">
            <text:p>486</text:p>
          </table:table-cell>
          <table:table-cell table:style-name="ce66" office:value-type="float" office:value="957125.2" calcext:value-type="float">
            <text:p>957,125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374958.01" calcext:value-type="float">
            <text:p>2,374,958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46021.3" calcext:value-type="float">
            <text:p>2,646,0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64868" calcext:value-type="float">
            <text:p>5,864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000" calcext:value-type="float">
            <text:p>381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87231" calcext:value-type="float">
            <text:p>4,387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194367.8" calcext:value-type="float">
            <text:p>8,194,36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690814.62" calcext:value-type="float">
            <text:p>33,690,81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1" calcext:value-type="float">
            <text:p>1,041</text:p>
          </table:table-cell>
          <table:table-cell table:style-name="ce66" office:value-type="float" office:value="8736825.993" calcext:value-type="float">
            <text:p>8,736,826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125626.563" calcext:value-type="float">
            <text:p>125,627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650924.71" calcext:value-type="float">
            <text:p>650,92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03595" calcext:value-type="float">
            <text:p>1,003,59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2166" calcext:value-type="float">
            <text:p>802,1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8230" calcext:value-type="float">
            <text:p>74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8000" calcext:value-type="float">
            <text:p>16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38000" calcext:value-type="float">
            <text:p>1,038,0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25100" calcext:value-type="float">
            <text:p>1,825,1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95" calcext:value-type="float">
            <text:p>3,095</text:p>
          </table:table-cell>
          <table:table-cell table:style-name="ce66" office:value-type="float" office:value="23780500.932" calcext:value-type="float">
            <text:p>23,780,501</text:p>
          </table:table-cell>
          <table:table-cell table:style-name="ce66" office:value-type="float" office:value="1002" calcext:value-type="float">
            <text:p>1,002</text:p>
          </table:table-cell>
          <table:table-cell table:style-name="ce66" office:value-type="float" office:value="343198.935" calcext:value-type="float">
            <text:p>343,199</text:p>
          </table:table-cell>
          <table:table-cell table:style-name="ce66" office:value-type="float" office:value="1317" calcext:value-type="float">
            <text:p>1,317</text:p>
          </table:table-cell>
          <table:table-cell table:style-name="ce66" office:value-type="float" office:value="2133567.222" calcext:value-type="float">
            <text:p>2,133,567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2745676.888" calcext:value-type="float">
            <text:p>2,745,677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748253.01" calcext:value-type="float">
            <text:p>1,748,25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1646.487" calcext:value-type="float">
            <text:p>1,561,64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6164.33" calcext:value-type="float">
            <text:p>206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2131.85" calcext:value-type="float">
            <text:p>1,592,1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76038.74" calcext:value-type="float">
            <text:p>2,076,039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282" calcext:value-type="float">
            <text:p>6,282</text:p>
          </table:table-cell>
          <table:table-cell table:style-name="ce66" office:value-type="float" office:value="310377693.395" calcext:value-type="float">
            <text:p>310,377,693</text:p>
          </table:table-cell>
          <table:table-cell table:style-name="ce66" office:value-type="float" office:value="1230" calcext:value-type="float">
            <text:p>1,230</text:p>
          </table:table-cell>
          <table:table-cell table:style-name="ce66" office:value-type="float" office:value="409176.722" calcext:value-type="float">
            <text:p>409,177</text:p>
          </table:table-cell>
          <table:table-cell table:style-name="ce66" office:value-type="float" office:value="1709" calcext:value-type="float">
            <text:p>1,709</text:p>
          </table:table-cell>
          <table:table-cell table:style-name="ce66" office:value-type="float" office:value="3135976.283" calcext:value-type="float">
            <text:p>3,135,976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5444371.235" calcext:value-type="float">
            <text:p>5,444,371</text:p>
          </table:table-cell>
          <table:table-cell table:style-name="ce66" office:value-type="float" office:value="833" calcext:value-type="float">
            <text:p>833</text:p>
          </table:table-cell>
          <table:table-cell table:style-name="ce66" office:value-type="float" office:value="10551349.501" calcext:value-type="float">
            <text:p>10,551,350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20023831.618" calcext:value-type="float">
            <text:p>20,023,832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3023622.554" calcext:value-type="float">
            <text:p>3,023,623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3883566.31" calcext:value-type="float">
            <text:p>3,883,566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21432715.904" calcext:value-type="float">
            <text:p>21,432,716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54376354.59" calcext:value-type="float">
            <text:p>54,376,35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8096728.678" calcext:value-type="float">
            <text:p>188,096,7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863" calcext:value-type="float">
            <text:p>5,863</text:p>
          </table:table-cell>
          <table:table-cell table:style-name="ce66" office:value-type="float" office:value="147614013.802" calcext:value-type="float">
            <text:p>147,614,014</text:p>
          </table:table-cell>
          <table:table-cell table:style-name="ce66" office:value-type="float" office:value="871" calcext:value-type="float">
            <text:p>871</text:p>
          </table:table-cell>
          <table:table-cell table:style-name="ce66" office:value-type="float" office:value="345261.798" calcext:value-type="float">
            <text:p>345,262</text:p>
          </table:table-cell>
          <table:table-cell table:style-name="ce66" office:value-type="float" office:value="1619" calcext:value-type="float">
            <text:p>1,619</text:p>
          </table:table-cell>
          <table:table-cell table:style-name="ce66" office:value-type="float" office:value="2889194.288" calcext:value-type="float">
            <text:p>2,889,194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5040072.408" calcext:value-type="float">
            <text:p>5,040,072</text:p>
          </table:table-cell>
          <table:table-cell table:style-name="ce66" office:value-type="float" office:value="1005" calcext:value-type="float">
            <text:p>1,005</text:p>
          </table:table-cell>
          <table:table-cell table:style-name="ce66" office:value-type="float" office:value="12228700.037" calcext:value-type="float">
            <text:p>12,228,700</text:p>
          </table:table-cell>
          <table:table-cell table:style-name="ce66" office:value-type="float" office:value="805" calcext:value-type="float">
            <text:p>805</text:p>
          </table:table-cell>
          <table:table-cell table:style-name="ce66" office:value-type="float" office:value="19497294.285" calcext:value-type="float">
            <text:p>19,497,294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4657127.35" calcext:value-type="float">
            <text:p>4,657,12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52968.956" calcext:value-type="float">
            <text:p>2,552,969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16795637.96" calcext:value-type="float">
            <text:p>16,795,63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5500241.22" calcext:value-type="float">
            <text:p>35,500,24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48107515.5" calcext:value-type="float">
            <text:p>48,107,5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726" calcext:value-type="float">
            <text:p>12,726</text:p>
          </table:table-cell>
          <table:table-cell table:style-name="ce66" office:value-type="float" office:value="79633280.827" calcext:value-type="float">
            <text:p>79,633,281</text:p>
          </table:table-cell>
          <table:table-cell table:style-name="ce66" office:value-type="float" office:value="4260" calcext:value-type="float">
            <text:p>4,260</text:p>
          </table:table-cell>
          <table:table-cell table:style-name="ce66" office:value-type="float" office:value="1446157.81" calcext:value-type="float">
            <text:p>1,446,158</text:p>
          </table:table-cell>
          <table:table-cell table:style-name="ce66" office:value-type="float" office:value="5394" calcext:value-type="float">
            <text:p>5,394</text:p>
          </table:table-cell>
          <table:table-cell table:style-name="ce66" office:value-type="float" office:value="8764039.396" calcext:value-type="float">
            <text:p>8,764,039</text:p>
          </table:table-cell>
          <table:table-cell table:style-name="ce66" office:value-type="float" office:value="1720" calcext:value-type="float">
            <text:p>1,720</text:p>
          </table:table-cell>
          <table:table-cell table:style-name="ce66" office:value-type="float" office:value="9737607.963" calcext:value-type="float">
            <text:p>9,737,608</text:p>
          </table:table-cell>
          <table:table-cell table:style-name="ce66" office:value-type="float" office:value="735" calcext:value-type="float">
            <text:p>735</text:p>
          </table:table-cell>
          <table:table-cell table:style-name="ce66" office:value-type="float" office:value="8679543.118" calcext:value-type="float">
            <text:p>8,679,543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7189964.26" calcext:value-type="float">
            <text:p>7,189,96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20882.11" calcext:value-type="float">
            <text:p>2,720,8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90746.96" calcext:value-type="float">
            <text:p>990,747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590163.92" calcext:value-type="float">
            <text:p>7,590,164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4406917.51" calcext:value-type="float">
            <text:p>14,406,9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107257.78" calcext:value-type="float">
            <text:p>18,10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92" calcext:value-type="float">
            <text:p>3,092</text:p>
          </table:table-cell>
          <table:table-cell table:style-name="ce66" office:value-type="float" office:value="25541053.333" calcext:value-type="float">
            <text:p>25,541,053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246432.909" calcext:value-type="float">
            <text:p>246,433</text:p>
          </table:table-cell>
          <table:table-cell table:style-name="ce66" office:value-type="float" office:value="988" calcext:value-type="float">
            <text:p>988</text:p>
          </table:table-cell>
          <table:table-cell table:style-name="ce66" office:value-type="float" office:value="1824199.888" calcext:value-type="float">
            <text:p>1,824,200</text:p>
          </table:table-cell>
          <table:table-cell table:style-name="ce66" office:value-type="float" office:value="859" calcext:value-type="float">
            <text:p>859</text:p>
          </table:table-cell>
          <table:table-cell table:style-name="ce66" office:value-type="float" office:value="4963326.062" calcext:value-type="float">
            <text:p>4,963,326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3021356.316" calcext:value-type="float">
            <text:p>3,021,356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2068363.73" calcext:value-type="float">
            <text:p>2,068,3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27908.888" calcext:value-type="float">
            <text:p>927,9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4847.28" calcext:value-type="float">
            <text:p>4,334,84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22760.72" calcext:value-type="float">
            <text:p>1,822,76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43900" calcext:value-type="float">
            <text:p>4,0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66840" calcext:value-type="float">
            <text:p>166,84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480" calcext:value-type="float">
            <text:p>8,4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10" calcext:value-type="float">
            <text:p>38,3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500" calcext:value-type="float">
            <text:p>61,5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3203196.42" calcext:value-type="float">
            <text:p>3,203,196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7690" calcext:value-type="float">
            <text:p>57,69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284233.42" calcext:value-type="float">
            <text:p>284,23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80830" calcext:value-type="float">
            <text:p>380,8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3223" calcext:value-type="float">
            <text:p>433,22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49180" calcext:value-type="float">
            <text:p>349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52" calcext:value-type="float">
            <text:p>2,152</text:p>
          </table:table-cell>
          <table:table-cell table:style-name="ce66" office:value-type="float" office:value="13077635.007" calcext:value-type="float">
            <text:p>13,077,635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249905.776" calcext:value-type="float">
            <text:p>249,906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1491439.032" calcext:value-type="float">
            <text:p>1,491,439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50229.43" calcext:value-type="float">
            <text:p>1,950,22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41177.769" calcext:value-type="float">
            <text:p>1,741,178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256159" calcext:value-type="float">
            <text:p>1,256,15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570" calcext:value-type="float">
            <text:p>375,57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6864" calcext:value-type="float">
            <text:p>296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50" calcext:value-type="float">
            <text:p>3,250</text:p>
          </table:table-cell>
          <table:table-cell table:style-name="ce66" office:value-type="float" office:value="20603671.82" calcext:value-type="float">
            <text:p>20,603,672</text:p>
          </table:table-cell>
          <table:table-cell table:style-name="ce66" office:value-type="float" office:value="819" calcext:value-type="float">
            <text:p>819</text:p>
          </table:table-cell>
          <table:table-cell table:style-name="ce66" office:value-type="float" office:value="314437.578" calcext:value-type="float">
            <text:p>314,438</text:p>
          </table:table-cell>
          <table:table-cell table:style-name="ce66" office:value-type="float" office:value="1495" calcext:value-type="float">
            <text:p>1,495</text:p>
          </table:table-cell>
          <table:table-cell table:style-name="ce66" office:value-type="float" office:value="2499000.592" calcext:value-type="float">
            <text:p>2,499,001</text:p>
          </table:table-cell>
          <table:table-cell table:style-name="ce66" office:value-type="float" office:value="525" calcext:value-type="float">
            <text:p>525</text:p>
          </table:table-cell>
          <table:table-cell table:style-name="ce66" office:value-type="float" office:value="2903906" calcext:value-type="float">
            <text:p>2,903,906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2561883.79" calcext:value-type="float">
            <text:p>2,561,88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80136" calcext:value-type="float">
            <text:p>2,380,1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0295" calcext:value-type="float">
            <text:p>690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452708" calcext:value-type="float">
            <text:p>2,45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08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7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8038" calcext:value-type="float">
            <text:p>108,038</text:p>
          </table:table-cell>
          <table:table-cell table:style-name="ce96" office:value-type="float" office:value="1983871617.919" calcext:value-type="float">
            <text:p>1,983,871,61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132" calcext:value-type="float">
            <text:p>83,132</text:p>
          </table:table-cell>
          <table:table-cell table:style-name="ce96" office:value-type="float" office:value="366556523.383" calcext:value-type="float">
            <text:p>366,556,523</text:p>
          </table:table-cell>
          <table:table-cell table:style-name="ce96" office:value-type="float" office:value="24451" calcext:value-type="float">
            <text:p>24,451</text:p>
          </table:table-cell>
          <table:table-cell table:style-name="ce96" office:value-type="float" office:value="1607860640.876" calcext:value-type="float">
            <text:p>1,607,860,641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9431646.46" calcext:value-type="float">
            <text:p>9,431,6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48" calcext:value-type="float">
            <text:p>1,148</text:p>
          </table:table-cell>
          <table:table-cell table:style-name="ce96" office:value-type="float" office:value="128525650.389" calcext:value-type="float">
            <text:p>128,525,6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5013248.494" calcext:value-type="float">
            <text:p>5,013,248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123484294.695" calcext:value-type="float">
            <text:p>123,484,29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43" calcext:value-type="float">
            <text:p>3,043</text:p>
          </table:table-cell>
          <table:table-cell table:style-name="ce96" office:value-type="float" office:value="21050495.197" calcext:value-type="float">
            <text:p>21,050,4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8" calcext:value-type="float">
            <text:p>2,438</text:p>
          </table:table-cell>
          <table:table-cell table:style-name="ce96" office:value-type="float" office:value="9418276.667" calcext:value-type="float">
            <text:p>9,418,277</text:p>
          </table:table-cell>
          <table:table-cell table:style-name="ce96" office:value-type="float" office:value="599" calcext:value-type="float">
            <text:p>599</text:p>
          </table:table-cell>
          <table:table-cell table:style-name="ce96" office:value-type="float" office:value="11605218.53" calcext:value-type="float">
            <text:p>11,605,2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90" calcext:value-type="float">
            <text:p>4,790</text:p>
          </table:table-cell>
          <table:table-cell table:style-name="ce96" office:value-type="float" office:value="33646785.691" calcext:value-type="float">
            <text:p>33,646,7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4" calcext:value-type="float">
            <text:p>3,854</text:p>
          </table:table-cell>
          <table:table-cell table:style-name="ce96" office:value-type="float" office:value="13521811.545" calcext:value-type="float">
            <text:p>13,521,812</text:p>
          </table:table-cell>
          <table:table-cell table:style-name="ce96" office:value-type="float" office:value="919" calcext:value-type="float">
            <text:p>919</text:p>
          </table:table-cell>
          <table:table-cell table:style-name="ce96" office:value-type="float" office:value="20036224.146" calcext:value-type="float">
            <text:p>20,036,224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88750" calcext:value-type="float">
            <text:p>8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292" calcext:value-type="float">
            <text:p>8,292</text:p>
          </table:table-cell>
          <table:table-cell table:style-name="ce96" office:value-type="float" office:value="177040235.962" calcext:value-type="float">
            <text:p>177,040,2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00" calcext:value-type="float">
            <text:p>6,200</text:p>
          </table:table-cell>
          <table:table-cell table:style-name="ce96" office:value-type="float" office:value="31118900.955" calcext:value-type="float">
            <text:p>31,118,901</text:p>
          </table:table-cell>
          <table:table-cell table:style-name="ce96" office:value-type="float" office:value="2030" calcext:value-type="float">
            <text:p>2,030</text:p>
          </table:table-cell>
          <table:table-cell table:style-name="ce96" office:value-type="float" office:value="144825588.307" calcext:value-type="float">
            <text:p>144,825,588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095746.7" calcext:value-type="float">
            <text:p>1,09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51" calcext:value-type="float">
            <text:p>7,251</text:p>
          </table:table-cell>
          <table:table-cell table:style-name="ce96" office:value-type="float" office:value="206053330.523" calcext:value-type="float">
            <text:p>206,053,3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1" calcext:value-type="float">
            <text:p>5,711</text:p>
          </table:table-cell>
          <table:table-cell table:style-name="ce96" office:value-type="float" office:value="23537215.178" calcext:value-type="float">
            <text:p>23,537,215</text:p>
          </table:table-cell>
          <table:table-cell table:style-name="ce96" office:value-type="float" office:value="1506" calcext:value-type="float">
            <text:p>1,506</text:p>
          </table:table-cell>
          <table:table-cell table:style-name="ce96" office:value-type="float" office:value="182125486.71" calcext:value-type="float">
            <text:p>182,125,487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90628.635" calcext:value-type="float">
            <text:p>390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404" calcext:value-type="float">
            <text:p>14,404</text:p>
          </table:table-cell>
          <table:table-cell table:style-name="ce96" office:value-type="float" office:value="356541158.309" calcext:value-type="float">
            <text:p>356,541,1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354" calcext:value-type="float">
            <text:p>10,354</text:p>
          </table:table-cell>
          <table:table-cell table:style-name="ce96" office:value-type="float" office:value="61013083.327" calcext:value-type="float">
            <text:p>61,013,083</text:p>
          </table:table-cell>
          <table:table-cell table:style-name="ce96" office:value-type="float" office:value="3888" calcext:value-type="float">
            <text:p>3,888</text:p>
          </table:table-cell>
          <table:table-cell table:style-name="ce96" office:value-type="float" office:value="291515620.475" calcext:value-type="float">
            <text:p>291,515,62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012454.507" calcext:value-type="float">
            <text:p>4,012,4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601" calcext:value-type="float">
            <text:p>9,601</text:p>
          </table:table-cell>
          <table:table-cell table:style-name="ce96" office:value-type="float" office:value="135218647.132" calcext:value-type="float">
            <text:p>135,218,6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64" calcext:value-type="float">
            <text:p>7,364</text:p>
          </table:table-cell>
          <table:table-cell table:style-name="ce96" office:value-type="float" office:value="38729623.636" calcext:value-type="float">
            <text:p>38,729,624</text:p>
          </table:table-cell>
          <table:table-cell table:style-name="ce96" office:value-type="float" office:value="2183" calcext:value-type="float">
            <text:p>2,183</text:p>
          </table:table-cell>
          <table:table-cell table:style-name="ce96" office:value-type="float" office:value="95000105.496" calcext:value-type="float">
            <text:p>95,000,105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1488918" calcext:value-type="float">
            <text:p>1,488,9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089" calcext:value-type="float">
            <text:p>10,089</text:p>
          </table:table-cell>
          <table:table-cell table:style-name="ce96" office:value-type="float" office:value="75646267.176" calcext:value-type="float">
            <text:p>75,646,2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46" calcext:value-type="float">
            <text:p>8,246</text:p>
          </table:table-cell>
          <table:table-cell table:style-name="ce96" office:value-type="float" office:value="29677114.078" calcext:value-type="float">
            <text:p>29,677,114</text:p>
          </table:table-cell>
          <table:table-cell table:style-name="ce96" office:value-type="float" office:value="1812" calcext:value-type="float">
            <text:p>1,812</text:p>
          </table:table-cell>
          <table:table-cell table:style-name="ce96" office:value-type="float" office:value="45474321.498" calcext:value-type="float">
            <text:p>45,474,321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94831.6" calcext:value-type="float">
            <text:p>494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67" calcext:value-type="float">
            <text:p>5,067</text:p>
          </table:table-cell>
          <table:table-cell table:style-name="ce96" office:value-type="float" office:value="34859170.798" calcext:value-type="float">
            <text:p>34,859,1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88" calcext:value-type="float">
            <text:p>3,988</text:p>
          </table:table-cell>
          <table:table-cell table:style-name="ce96" office:value-type="float" office:value="14851696.158" calcext:value-type="float">
            <text:p>14,851,696</text:p>
          </table:table-cell>
          <table:table-cell table:style-name="ce96" office:value-type="float" office:value="1072" calcext:value-type="float">
            <text:p>1,072</text:p>
          </table:table-cell>
          <table:table-cell table:style-name="ce96" office:value-type="float" office:value="19987474.64" calcext:value-type="float">
            <text:p>19,987,4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2863088.756" calcext:value-type="float">
            <text:p>2,863,0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0" calcext:value-type="float">
            <text:p>500</text:p>
          </table:table-cell>
          <table:table-cell table:style-name="ce96" office:value-type="float" office:value="1904904.776" calcext:value-type="float">
            <text:p>1,904,90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58183.98" calcext:value-type="float">
            <text:p>958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2" calcext:value-type="float">
            <text:p>1,982</text:p>
          </table:table-cell>
          <table:table-cell table:style-name="ce96" office:value-type="float" office:value="32931389.506" calcext:value-type="float">
            <text:p>32,931,3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8" calcext:value-type="float">
            <text:p>1,438</text:p>
          </table:table-cell>
          <table:table-cell table:style-name="ce96" office:value-type="float" office:value="5906381.976" calcext:value-type="float">
            <text:p>5,906,382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26763007.53" calcext:value-type="float">
            <text:p>26,763,00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66" calcext:value-type="float">
            <text:p>1,866</text:p>
          </table:table-cell>
          <table:table-cell table:style-name="ce96" office:value-type="float" office:value="18420030.825" calcext:value-type="float">
            <text:p>18,420,0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4" calcext:value-type="float">
            <text:p>1,444</text:p>
          </table:table-cell>
          <table:table-cell table:style-name="ce96" office:value-type="float" office:value="6910627.055" calcext:value-type="float">
            <text:p>6,910,627</text:p>
          </table:table-cell>
          <table:table-cell table:style-name="ce96" office:value-type="float" office:value="421" calcext:value-type="float">
            <text:p>421</text:p>
          </table:table-cell>
          <table:table-cell table:style-name="ce96" office:value-type="float" office:value="11504403.77" calcext:value-type="float">
            <text:p>11,504,40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38" calcext:value-type="float">
            <text:p>2,538</text:p>
          </table:table-cell>
          <table:table-cell table:style-name="ce96" office:value-type="float" office:value="29744798.575" calcext:value-type="float">
            <text:p>29,744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89" calcext:value-type="float">
            <text:p>1,989</text:p>
          </table:table-cell>
          <table:table-cell table:style-name="ce96" office:value-type="float" office:value="7190525.475" calcext:value-type="float">
            <text:p>7,190,525</text:p>
          </table:table-cell>
          <table:table-cell table:style-name="ce96" office:value-type="float" office:value="545" calcext:value-type="float">
            <text:p>545</text:p>
          </table:table-cell>
          <table:table-cell table:style-name="ce96" office:value-type="float" office:value="22528773.1" calcext:value-type="float">
            <text:p>22,528,7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03" calcext:value-type="float">
            <text:p>2,103</text:p>
          </table:table-cell>
          <table:table-cell table:style-name="ce96" office:value-type="float" office:value="48627863.482" calcext:value-type="float">
            <text:p>48,627,8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0" calcext:value-type="float">
            <text:p>1,470</text:p>
          </table:table-cell>
          <table:table-cell table:style-name="ce96" office:value-type="float" office:value="9234583.395" calcext:value-type="float">
            <text:p>9,234,583</text:p>
          </table:table-cell>
          <table:table-cell table:style-name="ce96" office:value-type="float" office:value="624" calcext:value-type="float">
            <text:p>624</text:p>
          </table:table-cell>
          <table:table-cell table:style-name="ce96" office:value-type="float" office:value="39158822.33" calcext:value-type="float">
            <text:p>39,158,82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4457.757" calcext:value-type="float">
            <text:p>234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57" calcext:value-type="float">
            <text:p>1,157</text:p>
          </table:table-cell>
          <table:table-cell table:style-name="ce96" office:value-type="float" office:value="104689002.384" calcext:value-type="float">
            <text:p>104,689,0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2" calcext:value-type="float">
            <text:p>902</text:p>
          </table:table-cell>
          <table:table-cell table:style-name="ce96" office:value-type="float" office:value="3346505.614" calcext:value-type="float">
            <text:p>3,346,50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1322196.77" calcext:value-type="float">
            <text:p>101,322,19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27" calcext:value-type="float">
            <text:p>3,027</text:p>
          </table:table-cell>
          <table:table-cell table:style-name="ce96" office:value-type="float" office:value="35126772.61" calcext:value-type="float">
            <text:p>35,126,7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89" calcext:value-type="float">
            <text:p>2,189</text:p>
          </table:table-cell>
          <table:table-cell table:style-name="ce96" office:value-type="float" office:value="10494963.86" calcext:value-type="float">
            <text:p>10,494,964</text:p>
          </table:table-cell>
          <table:table-cell table:style-name="ce96" office:value-type="float" office:value="832" calcext:value-type="float">
            <text:p>832</text:p>
          </table:table-cell>
          <table:table-cell table:style-name="ce96" office:value-type="float" office:value="24440558.75" calcext:value-type="float">
            <text:p>24,440,55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04" calcext:value-type="float">
            <text:p>3,304</text:p>
          </table:table-cell>
          <table:table-cell table:style-name="ce96" office:value-type="float" office:value="105883548.472" calcext:value-type="float">
            <text:p>105,883,5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3" calcext:value-type="float">
            <text:p>2,583</text:p>
          </table:table-cell>
          <table:table-cell table:style-name="ce96" office:value-type="float" office:value="8937080.282" calcext:value-type="float">
            <text:p>8,937,080</text:p>
          </table:table-cell>
          <table:table-cell table:style-name="ce96" office:value-type="float" office:value="715" calcext:value-type="float">
            <text:p>715</text:p>
          </table:table-cell>
          <table:table-cell table:style-name="ce96" office:value-type="float" office:value="96884968.19" calcext:value-type="float">
            <text:p>96,884,96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76" calcext:value-type="float">
            <text:p>3,376</text:p>
          </table:table-cell>
          <table:table-cell table:style-name="ce96" office:value-type="float" office:value="124788158.269" calcext:value-type="float">
            <text:p>124,788,1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8" calcext:value-type="float">
            <text:p>2,518</text:p>
          </table:table-cell>
          <table:table-cell table:style-name="ce96" office:value-type="float" office:value="10718426.335" calcext:value-type="float">
            <text:p>10,718,426</text:p>
          </table:table-cell>
          <table:table-cell table:style-name="ce96" office:value-type="float" office:value="848" calcext:value-type="float">
            <text:p>848</text:p>
          </table:table-cell>
          <table:table-cell table:style-name="ce96" office:value-type="float" office:value="114008477.673" calcext:value-type="float">
            <text:p>114,008,47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2909317.1" calcext:value-type="float">
            <text:p>2,909,3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5" calcext:value-type="float">
            <text:p>195</text:p>
          </table:table-cell>
          <table:table-cell table:style-name="ce96" office:value-type="float" office:value="565807.55" calcext:value-type="float">
            <text:p>565,8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22618" calcext:value-type="float">
            <text:p>1,322,6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448068" calcext:value-type="float">
            <text:p>448,06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74550" calcext:value-type="float">
            <text:p>874,5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9" calcext:value-type="float">
            <text:p>649</text:p>
          </table:table-cell>
          <table:table-cell table:style-name="ce96" office:value-type="float" office:value="9025769.08" calcext:value-type="float">
            <text:p>9,025,7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1917716.6" calcext:value-type="float">
            <text:p>1,917,717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7098052.48" calcext:value-type="float">
            <text:p>7,098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2448865.096" calcext:value-type="float">
            <text:p>2,448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296235.096" calcext:value-type="float">
            <text:p>1,296,235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146630" calcext:value-type="float">
            <text:p>1,146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66" calcext:value-type="float">
            <text:p>3,266</text:p>
          </table:table-cell>
          <table:table-cell table:style-name="ce96" office:value-type="float" office:value="28702636.538" calcext:value-type="float">
            <text:p>28,702,6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7" calcext:value-type="float">
            <text:p>2,527</text:p>
          </table:table-cell>
          <table:table-cell table:style-name="ce96" office:value-type="float" office:value="10313653.124" calcext:value-type="float">
            <text:p>10,313,653</text:p>
          </table:table-cell>
          <table:table-cell table:style-name="ce96" office:value-type="float" office:value="737" calcext:value-type="float">
            <text:p>737</text:p>
          </table:table-cell>
          <table:table-cell table:style-name="ce96" office:value-type="float" office:value="18175783.414" calcext:value-type="float">
            <text:p>18,175,78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200" calcext:value-type="float">
            <text:p>213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36" calcext:value-type="float">
            <text:p>1,536</text:p>
          </table:table-cell>
          <table:table-cell table:style-name="ce96" office:value-type="float" office:value="22071964.588" calcext:value-type="float">
            <text:p>22,071,9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68" calcext:value-type="float">
            <text:p>1,168</text:p>
          </table:table-cell>
          <table:table-cell table:style-name="ce96" office:value-type="float" office:value="4892976.068" calcext:value-type="float">
            <text:p>4,892,976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7176488.52" calcext:value-type="float">
            <text:p>17,176,48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92" calcext:value-type="float">
            <text:p>2,092</text:p>
          </table:table-cell>
          <table:table-cell table:style-name="ce96" office:value-type="float" office:value="105267165.478" calcext:value-type="float">
            <text:p>105,267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5" calcext:value-type="float">
            <text:p>1,625</text:p>
          </table:table-cell>
          <table:table-cell table:style-name="ce96" office:value-type="float" office:value="7091648.698" calcext:value-type="float">
            <text:p>7,091,649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98157016.78" calcext:value-type="float">
            <text:p>98,157,0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54" calcext:value-type="float">
            <text:p>1,854</text:p>
          </table:table-cell>
          <table:table-cell table:style-name="ce96" office:value-type="float" office:value="17012572.623" calcext:value-type="float">
            <text:p>17,012,5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9" calcext:value-type="float">
            <text:p>1,429</text:p>
          </table:table-cell>
          <table:table-cell table:style-name="ce96" office:value-type="float" office:value="6376074.223" calcext:value-type="float">
            <text:p>6,376,074</text:p>
          </table:table-cell>
          <table:table-cell table:style-name="ce96" office:value-type="float" office:value="424" calcext:value-type="float">
            <text:p>424</text:p>
          </table:table-cell>
          <table:table-cell table:style-name="ce96" office:value-type="float" office:value="10635998.4" calcext:value-type="float">
            <text:p>10,635,9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51" calcext:value-type="float">
            <text:p>6,251</text:p>
          </table:table-cell>
          <table:table-cell table:style-name="ce96" office:value-type="float" office:value="52201501.069" calcext:value-type="float">
            <text:p>52,201,5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34" calcext:value-type="float">
            <text:p>4,934</text:p>
          </table:table-cell>
          <table:table-cell table:style-name="ce96" office:value-type="float" office:value="17504552.009" calcext:value-type="float">
            <text:p>17,504,552</text:p>
          </table:table-cell>
          <table:table-cell table:style-name="ce96" office:value-type="float" office:value="1309" calcext:value-type="float">
            <text:p>1,309</text:p>
          </table:table-cell>
          <table:table-cell table:style-name="ce96" office:value-type="float" office:value="34124174.06" calcext:value-type="float">
            <text:p>34,124,17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34" calcext:value-type="float">
            <text:p>7,534</text:p>
          </table:table-cell>
          <table:table-cell table:style-name="ce96" office:value-type="float" office:value="68008272.291" calcext:value-type="float">
            <text:p>68,008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23" calcext:value-type="float">
            <text:p>6,023</text:p>
          </table:table-cell>
          <table:table-cell table:style-name="ce96" office:value-type="float" office:value="24173843.209" calcext:value-type="float">
            <text:p>24,173,843</text:p>
          </table:table-cell>
          <table:table-cell table:style-name="ce96" office:value-type="float" office:value="1504" calcext:value-type="float">
            <text:p>1,504</text:p>
          </table:table-cell>
          <table:table-cell table:style-name="ce96" office:value-type="float" office:value="43816649.082" calcext:value-type="float">
            <text:p>43,816,64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1272772" calcext:value-type="float">
            <text:p>1,272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373020" calcext:value-type="float">
            <text:p>373,020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894252" calcext:value-type="float">
            <text:p>89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08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7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8038" calcext:value-type="float">
            <text:p>108,038</text:p>
          </table:table-cell>
          <table:table-cell table:style-name="ce15" office:value-type="float" office:value="1983871617.919" calcext:value-type="float">
            <text:p>1,983,871,6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3132" calcext:value-type="float">
            <text:p>83,132</text:p>
          </table:table-cell>
          <table:table-cell table:style-name="ce15" office:value-type="float" office:value="366556523.383" calcext:value-type="float">
            <text:p>366,556,523</text:p>
          </table:table-cell>
          <table:table-cell table:style-name="ce15" office:value-type="float" office:value="24451" calcext:value-type="float">
            <text:p>24,451</text:p>
          </table:table-cell>
          <table:table-cell table:style-name="ce15" office:value-type="float" office:value="1607860640.876" calcext:value-type="float">
            <text:p>1,607,860,641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9431646.46" calcext:value-type="float">
            <text:p>9,431,6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18" calcext:value-type="float">
            <text:p>2,218</text:p>
          </table:table-cell>
          <table:table-cell table:style-name="ce15" office:value-type="float" office:value="44211223.208" calcext:value-type="float">
            <text:p>44,211,2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88" calcext:value-type="float">
            <text:p>1,588</text:p>
          </table:table-cell>
          <table:table-cell table:style-name="ce15" office:value-type="float" office:value="6077183.078" calcext:value-type="float">
            <text:p>6,077,183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37636240.13" calcext:value-type="float">
            <text:p>37,636,2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690394.803" calcext:value-type="float">
            <text:p>11,690,3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524108.713" calcext:value-type="float">
            <text:p>3,524,1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161286.09" calcext:value-type="float">
            <text:p>8,161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647" calcext:value-type="float">
            <text:p>33,647</text:p>
          </table:table-cell>
          <table:table-cell table:style-name="ce15" office:value-type="float" office:value="866332210.188" calcext:value-type="float">
            <text:p>866,332,2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23" calcext:value-type="float">
            <text:p>23,623</text:p>
          </table:table-cell>
          <table:table-cell table:style-name="ce15" office:value-type="float" office:value="97319060.31" calcext:value-type="float">
            <text:p>97,319,060</text:p>
          </table:table-cell>
          <table:table-cell table:style-name="ce15" office:value-type="float" office:value="9921" calcext:value-type="float">
            <text:p>9,921</text:p>
          </table:table-cell>
          <table:table-cell table:style-name="ce15" office:value-type="float" office:value="766946600.516" calcext:value-type="float">
            <text:p>766,946,60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66549.362" calcext:value-type="float">
            <text:p>2,066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9869969.902" calcext:value-type="float">
            <text:p>29,869,9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690817.227" calcext:value-type="float">
            <text:p>2,690,81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7169152.675" calcext:value-type="float">
            <text:p>27,169,1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791126.109" calcext:value-type="float">
            <text:p>150,791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544112.109" calcext:value-type="float">
            <text:p>1,544,1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9247014" calcext:value-type="float">
            <text:p>149,247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837" calcext:value-type="float">
            <text:p>15,837</text:p>
          </table:table-cell>
          <table:table-cell table:style-name="ce15" office:value-type="float" office:value="116752440.732" calcext:value-type="float">
            <text:p>116,752,4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837" calcext:value-type="float">
            <text:p>13,837</text:p>
          </table:table-cell>
          <table:table-cell table:style-name="ce15" office:value-type="float" office:value="55132490.568" calcext:value-type="float">
            <text:p>55,132,491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61521962.407" calcext:value-type="float">
            <text:p>61,521,96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0" calcext:value-type="float">
            <text:p>14,770</text:p>
          </table:table-cell>
          <table:table-cell table:style-name="ce15" office:value-type="float" office:value="70694904.292" calcext:value-type="float">
            <text:p>70,694,9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3" calcext:value-type="float">
            <text:p>12,793</text:p>
          </table:table-cell>
          <table:table-cell table:style-name="ce15" office:value-type="float" office:value="39213397.262" calcext:value-type="float">
            <text:p>39,213,397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30876857.03" calcext:value-type="float">
            <text:p>30,876,85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4650" calcext:value-type="float">
            <text:p>604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60751437.156" calcext:value-type="float">
            <text:p>60,751,4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10204586.076" calcext:value-type="float">
            <text:p>10,204,586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49292343.88" calcext:value-type="float">
            <text:p>49,292,3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5" office:value-type="float" office:value="8736825.993" calcext:value-type="float">
            <text:p>8,736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2965741.451" calcext:value-type="float">
            <text:p>2,965,74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5770584.542" calcext:value-type="float">
            <text:p>5,770,5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95" calcext:value-type="float">
            <text:p>3,095</text:p>
          </table:table-cell>
          <table:table-cell table:style-name="ce15" office:value-type="float" office:value="23780500.932" calcext:value-type="float">
            <text:p>23,780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5886382.105" calcext:value-type="float">
            <text:p>5,886,38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7739468.827" calcext:value-type="float">
            <text:p>17,739,4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4650" calcext:value-type="float">
            <text:p>15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282" calcext:value-type="float">
            <text:p>6,282</text:p>
          </table:table-cell>
          <table:table-cell table:style-name="ce15" office:value-type="float" office:value="310377693.395" calcext:value-type="float">
            <text:p>310,377,6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8" calcext:value-type="float">
            <text:p>4,028</text:p>
          </table:table-cell>
          <table:table-cell table:style-name="ce15" office:value-type="float" office:value="53370122.691" calcext:value-type="float">
            <text:p>53,370,123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float" office:value="254848825.174" calcext:value-type="float">
            <text:p>254,848,82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58745.53" calcext:value-type="float">
            <text:p>2,158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863" calcext:value-type="float">
            <text:p>5,863</text:p>
          </table:table-cell>
          <table:table-cell table:style-name="ce15" office:value-type="float" office:value="147614013.802" calcext:value-type="float">
            <text:p>147,614,0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05" calcext:value-type="float">
            <text:p>3,905</text:p>
          </table:table-cell>
          <table:table-cell table:style-name="ce15" office:value-type="float" office:value="39473456.299" calcext:value-type="float">
            <text:p>39,473,456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5" office:value-type="float" office:value="106043981.603" calcext:value-type="float">
            <text:p>106,043,9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96575.9" calcext:value-type="float">
            <text:p>2,096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726" calcext:value-type="float">
            <text:p>12,726</text:p>
          </table:table-cell>
          <table:table-cell table:style-name="ce15" office:value-type="float" office:value="79633280.827" calcext:value-type="float">
            <text:p>79,633,2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388" calcext:value-type="float">
            <text:p>10,388</text:p>
          </table:table-cell>
          <table:table-cell table:style-name="ce15" office:value-type="float" office:value="25445635.075" calcext:value-type="float">
            <text:p>25,445,635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53739753.002" calcext:value-type="float">
            <text:p>53,739,75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47892.75" calcext:value-type="float">
            <text:p>447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5" office:value-type="float" office:value="25541053.333" calcext:value-type="float">
            <text:p>25,541,0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36" calcext:value-type="float">
            <text:p>2,536</text:p>
          </table:table-cell>
          <table:table-cell table:style-name="ce15" office:value-type="float" office:value="10865079.493" calcext:value-type="float">
            <text:p>10,865,079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4655273.84" calcext:value-type="float">
            <text:p>14,655,2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6840" calcext:value-type="float">
            <text:p>166,8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4280" calcext:value-type="float">
            <text:p>104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2560" calcext:value-type="float">
            <text:p>62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203196.42" calcext:value-type="float">
            <text:p>3,203,1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909243" calcext:value-type="float">
            <text:p>909,24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88453.42" calcext:value-type="float">
            <text:p>2,288,4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13077635.007" calcext:value-type="float">
            <text:p>13,077,6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float" office:value="4270416.796" calcext:value-type="float">
            <text:p>4,270,417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8796573.05" calcext:value-type="float">
            <text:p>8,796,5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50" calcext:value-type="float">
            <text:p>3,250</text:p>
          </table:table-cell>
          <table:table-cell table:style-name="ce15" office:value-type="float" office:value="20603671.82" calcext:value-type="float">
            <text:p>20,603,6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7534211.13" calcext:value-type="float">
            <text:p>7,534,211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3046710.69" calcext:value-type="float">
            <text:p>13,046,7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50" calcext:value-type="float">
            <text:p>22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08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10年07月&quot;" office:value-type="string" office:string-value="                       中華民國110年07月" calcext:value-type="string" table:number-columns-spanned="20" table:number-rows-spanned="1">
            <text:p><text:s text:c="23"/>中華民國110年07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7689" calcext:value-type="float">
            <text:p>107,689</text:p>
          </table:table-cell>
          <table:table-cell table:style-name="ce164" office:value-type="float" office:value="1976178467.456" calcext:value-type="float">
            <text:p>1,976,178,467</text:p>
          </table:table-cell>
          <table:table-cell table:style-name="ce164" office:value-type="float" office:value="704" calcext:value-type="float">
            <text:p>704</text:p>
          </table:table-cell>
          <table:table-cell table:style-name="ce164" office:value-type="float" office:value="2297559.862" calcext:value-type="float">
            <text:p>2,297,560</text:p>
          </table:table-cell>
          <table:table-cell table:style-name="ce164" office:value-type="float" office:value="338" calcext:value-type="float">
            <text:p>338</text:p>
          </table:table-cell>
          <table:table-cell table:style-name="ce164" office:value-type="float" office:value="1544280.174" calcext:value-type="float">
            <text:p>1,544,280</text:p>
          </table:table-cell>
          <table:table-cell table:style-name="ce164" office:value-type="float" office:value="368" calcext:value-type="float">
            <text:p>368</text:p>
          </table:table-cell>
          <table:table-cell table:style-name="ce164" office:value-type="float" office:value="8808248.897" calcext:value-type="float">
            <text:p>8,808,249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722248.9" calcext:value-type="float">
            <text:p>722,249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627078" calcext:value-type="float">
            <text:p>627,078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1749239.222" calcext:value-type="float">
            <text:p>1,749,23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3968" calcext:value-type="float">
            <text:p>-23,968</text:p>
          </table:table-cell>
          <table:table-cell table:style-name="ce164" office:value-type="float" office:value="108038" calcext:value-type="float">
            <text:p>108,038</text:p>
          </table:table-cell>
          <table:table-cell table:style-name="ce164" office:value-type="float" office:value="1983871617.919" calcext:value-type="float">
            <text:p>1,983,871,6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05" calcext:value-type="float">
            <text:p>2,205</text:p>
          </table:table-cell>
          <table:table-cell table:style-name="ce164" office:value-type="float" office:value="44432853.208" calcext:value-type="float">
            <text:p>44,432,853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42520" calcext:value-type="float">
            <text:p>42,5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300" calcext:value-type="float">
            <text:p>3,3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7500" calcext:value-type="float">
            <text:p>11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7000" calcext:value-type="float">
            <text:p>297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7350" calcext:value-type="float">
            <text:p>-17,3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7000" calcext:value-type="float">
            <text:p>-57,000</text:p>
          </table:table-cell>
          <table:table-cell table:style-name="ce164" office:value-type="float" office:value="2218" calcext:value-type="float">
            <text:p>2,218</text:p>
          </table:table-cell>
          <table:table-cell table:style-name="ce164" office:value-type="float" office:value="44211223.208" calcext:value-type="float">
            <text:p>44,211,2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6" calcext:value-type="float">
            <text:p>556</text:p>
          </table:table-cell>
          <table:table-cell table:style-name="ce164" office:value-type="float" office:value="11690544.803" calcext:value-type="float">
            <text:p>11,690,54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50" calcext:value-type="float">
            <text:p>1,8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690394.803" calcext:value-type="float">
            <text:p>11,690,3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571" calcext:value-type="float">
            <text:p>33,571</text:p>
          </table:table-cell>
          <table:table-cell table:style-name="ce164" office:value-type="float" office:value="862411886.904" calcext:value-type="float">
            <text:p>862,411,887</text:p>
          </table:table-cell>
          <table:table-cell table:style-name="ce164" office:value-type="float" office:value="143" calcext:value-type="float">
            <text:p>143</text:p>
          </table:table-cell>
          <table:table-cell table:style-name="ce164" office:value-type="float" office:value="264548.888" calcext:value-type="float">
            <text:p>264,549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295929.186" calcext:value-type="float">
            <text:p>295,929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4638569.547" calcext:value-type="float">
            <text:p>4,638,5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52794.04" calcext:value-type="float">
            <text:p>152,79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0250" calcext:value-type="float">
            <text:p>30,25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356994.375" calcext:value-type="float">
            <text:p>356,994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68610" calcext:value-type="float">
            <text:p>268,61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475937.55" calcext:value-type="float">
            <text:p>-475,938</text:p>
          </table:table-cell>
          <table:table-cell table:style-name="ce164" office:value-type="float" office:value="33647" calcext:value-type="float">
            <text:p>33,647</text:p>
          </table:table-cell>
          <table:table-cell table:style-name="ce164" office:value-type="float" office:value="866332210.188" calcext:value-type="float">
            <text:p>866,332,2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95" calcext:value-type="float">
            <text:p>695</text:p>
          </table:table-cell>
          <table:table-cell table:style-name="ce164" office:value-type="float" office:value="29066519.902" calcext:value-type="float">
            <text:p>29,066,52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26250" calcext:value-type="float">
            <text:p>26,2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78800" calcext:value-type="float">
            <text:p>678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400" calcext:value-type="float">
            <text:p>38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1500" calcext:value-type="float">
            <text:p>101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00" calcext:value-type="float">
            <text:p>12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1500" calcext:value-type="float">
            <text:p>61,500</text:p>
          </table:table-cell>
          <table:table-cell table:style-name="ce164" office:value-type="float" office:value="734" calcext:value-type="float">
            <text:p>734</text:p>
          </table:table-cell>
          <table:table-cell table:style-name="ce164" office:value-type="float" office:value="29869969.902" calcext:value-type="float">
            <text:p>29,869,9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840296.109" calcext:value-type="float">
            <text:p>150,840,29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605" calcext:value-type="float">
            <text:p>7,60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8465" calcext:value-type="float">
            <text:p>-48,46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791126.109" calcext:value-type="float">
            <text:p>150,791,1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797" calcext:value-type="float">
            <text:p>15,797</text:p>
          </table:table-cell>
          <table:table-cell table:style-name="ce164" office:value-type="float" office:value="116789631.979" calcext:value-type="float">
            <text:p>116,789,632</text:p>
          </table:table-cell>
          <table:table-cell table:style-name="ce164" office:value-type="float" office:value="89" calcext:value-type="float">
            <text:p>89</text:p>
          </table:table-cell>
          <table:table-cell table:style-name="ce164" office:value-type="float" office:value="131078" calcext:value-type="float">
            <text:p>131,078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133750" calcext:value-type="float">
            <text:p>133,75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764205.27" calcext:value-type="float">
            <text:p>764,20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24400" calcext:value-type="float">
            <text:p>224,4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5900" calcext:value-type="float">
            <text:p>95,9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8606.247" calcext:value-type="float">
            <text:p>78,606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3185" calcext:value-type="float">
            <text:p>-173,185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418433.27" calcext:value-type="float">
            <text:p>-418,433</text:p>
          </table:table-cell>
          <table:table-cell table:style-name="ce164" office:value-type="float" office:value="15837" calcext:value-type="float">
            <text:p>15,837</text:p>
          </table:table-cell>
          <table:table-cell table:style-name="ce164" office:value-type="float" office:value="116752440.732" calcext:value-type="float">
            <text:p>116,752,4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94" calcext:value-type="float">
            <text:p>14,794</text:p>
          </table:table-cell>
          <table:table-cell table:style-name="ce164" office:value-type="float" office:value="70761036.906" calcext:value-type="float">
            <text:p>70,761,037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83034.386" calcext:value-type="float">
            <text:p>83,034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83737" calcext:value-type="float">
            <text:p>183,737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237120" calcext:value-type="float">
            <text:p>237,1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170" calcext:value-type="float">
            <text:p>16,1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270" calcext:value-type="float">
            <text:p>19,270</text:p>
          </table:table-cell>
          <table:table-cell table:style-name="ce164" office:value-type="float" office:value="-43" calcext:value-type="float">
            <text:p>-43</text:p>
          </table:table-cell>
          <table:table-cell table:style-name="ce164" office:value-type="float" office:value="-276050" calcext:value-type="float">
            <text:p>-276,05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92600" calcext:value-type="float">
            <text:p>92,600</text:p>
          </table:table-cell>
          <table:table-cell table:style-name="ce164" office:value-type="float" office:value="14770" calcext:value-type="float">
            <text:p>14,770</text:p>
          </table:table-cell>
          <table:table-cell table:style-name="ce164" office:value-type="float" office:value="70694904.292" calcext:value-type="float">
            <text:p>70,694,9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2" calcext:value-type="float">
            <text:p>1,802</text:p>
          </table:table-cell>
          <table:table-cell table:style-name="ce164" office:value-type="float" office:value="48197722.236" calcext:value-type="float">
            <text:p>48,197,72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74400" calcext:value-type="float">
            <text:p>74,4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050" calcext:value-type="float">
            <text:p>27,0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3800" calcext:value-type="float">
            <text:p>93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0" calcext:value-type="float">
            <text:p>8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3000" calcext:value-type="float">
            <text:p>73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12404564.92" calcext:value-type="float">
            <text:p>12,404,56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802" calcext:value-type="float">
            <text:p>1,802</text:p>
          </table:table-cell>
          <table:table-cell table:style-name="ce164" office:value-type="float" office:value="60751437.156" calcext:value-type="float">
            <text:p>60,751,4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3" calcext:value-type="float">
            <text:p>1,043</text:p>
          </table:table-cell>
          <table:table-cell table:style-name="ce164" office:value-type="float" office:value="8556147.993" calcext:value-type="float">
            <text:p>8,556,14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5678" calcext:value-type="float">
            <text:p>15,67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84500" calcext:value-type="float">
            <text:p>84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" calcext:value-type="float">
            <text:p>8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5000" calcext:value-type="float">
            <text:p>245,000</text:p>
          </table:table-cell>
          <table:table-cell table:style-name="ce164" office:value-type="float" office:value="1041" calcext:value-type="float">
            <text:p>1,041</text:p>
          </table:table-cell>
          <table:table-cell table:style-name="ce164" office:value-type="float" office:value="8736825.993" calcext:value-type="float">
            <text:p>8,736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83" calcext:value-type="float">
            <text:p>3,083</text:p>
          </table:table-cell>
          <table:table-cell table:style-name="ce164" office:value-type="float" office:value="24044536.032" calcext:value-type="float">
            <text:p>24,044,536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25880" calcext:value-type="float">
            <text:p>25,88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639.1" calcext:value-type="float">
            <text:p>16,63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300" calcext:value-type="float">
            <text:p>43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450" calcext:value-type="float">
            <text:p>130,4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00" calcext:value-type="float">
            <text:p>1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980" calcext:value-type="float">
            <text:p>7,98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50946" calcext:value-type="float">
            <text:p>-150,946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8900" calcext:value-type="float">
            <text:p>-28,900</text:p>
          </table:table-cell>
          <table:table-cell table:style-name="ce164" office:value-type="float" office:value="3095" calcext:value-type="float">
            <text:p>3,095</text:p>
          </table:table-cell>
          <table:table-cell table:style-name="ce164" office:value-type="float" office:value="23780500.932" calcext:value-type="float">
            <text:p>23,780,5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241" calcext:value-type="float">
            <text:p>6,241</text:p>
          </table:table-cell>
          <table:table-cell table:style-name="ce164" office:value-type="float" office:value="308908844.295" calcext:value-type="float">
            <text:p>308,908,844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221347.2" calcext:value-type="float">
            <text:p>1,221,347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5800" calcext:value-type="float">
            <text:p>45,80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499332.18" calcext:value-type="float">
            <text:p>499,3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13900" calcext:value-type="float">
            <text:p>213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0958.6" calcext:value-type="float">
            <text:p>130,959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6150" calcext:value-type="float">
            <text:p>-16,1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72821.68" calcext:value-type="float">
            <text:p>-272,822</text:p>
          </table:table-cell>
          <table:table-cell table:style-name="ce164" office:value-type="float" office:value="6282" calcext:value-type="float">
            <text:p>6,282</text:p>
          </table:table-cell>
          <table:table-cell table:style-name="ce164" office:value-type="float" office:value="310377693.395" calcext:value-type="float">
            <text:p>310,377,6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839" calcext:value-type="float">
            <text:p>5,839</text:p>
          </table:table-cell>
          <table:table-cell table:style-name="ce164" office:value-type="float" office:value="159229477.612" calcext:value-type="float">
            <text:p>159,229,478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38618.888" calcext:value-type="float">
            <text:p>138,619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53411.888" calcext:value-type="float">
            <text:p>153,412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829360" calcext:value-type="float">
            <text:p>829,36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5742.36" calcext:value-type="float">
            <text:p>155,7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050" calcext:value-type="float">
            <text:p>9,0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400" calcext:value-type="float">
            <text:p>25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12264838.45" calcext:value-type="float">
            <text:p>-12,264,838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5863" calcext:value-type="float">
            <text:p>5,863</text:p>
          </table:table-cell>
          <table:table-cell table:style-name="ce164" office:value-type="float" office:value="147614013.802" calcext:value-type="float">
            <text:p>147,614,01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612" calcext:value-type="float">
            <text:p>12,612</text:p>
          </table:table-cell>
          <table:table-cell table:style-name="ce164" office:value-type="float" office:value="78697063.937" calcext:value-type="float">
            <text:p>78,697,064</text:p>
          </table:table-cell>
          <table:table-cell table:style-name="ce164" office:value-type="float" office:value="140" calcext:value-type="float">
            <text:p>140</text:p>
          </table:table-cell>
          <table:table-cell table:style-name="ce164" office:value-type="float" office:value="215203" calcext:value-type="float">
            <text:p>215,203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463327" calcext:value-type="float">
            <text:p>463,327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730111.36" calcext:value-type="float">
            <text:p>730,11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5862.5" calcext:value-type="float">
            <text:p>35,863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32708" calcext:value-type="float">
            <text:p>132,70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66750" calcext:value-type="float">
            <text:p>566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2109.53" calcext:value-type="float">
            <text:p>212,1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12024.5" calcext:value-type="float">
            <text:p>712,025</text:p>
          </table:table-cell>
          <table:table-cell table:style-name="ce164" office:value-type="float" office:value="12726" calcext:value-type="float">
            <text:p>12,726</text:p>
          </table:table-cell>
          <table:table-cell table:style-name="ce164" office:value-type="float" office:value="79633280.827" calcext:value-type="float">
            <text:p>79,633,2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78" calcext:value-type="float">
            <text:p>3,078</text:p>
          </table:table-cell>
          <table:table-cell table:style-name="ce164" office:value-type="float" office:value="25437948.033" calcext:value-type="float">
            <text:p>25,437,94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1121" calcext:value-type="float">
            <text:p>31,12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8500" calcext:value-type="float">
            <text:p>48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3114.3" calcext:value-type="float">
            <text:p>83,11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5780" calcext:value-type="float">
            <text:p>85,7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4150" calcext:value-type="float">
            <text:p>54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9000" calcext:value-type="float">
            <text:p>69,000</text:p>
          </table:table-cell>
          <table:table-cell table:style-name="ce164" office:value-type="float" office:value="3092" calcext:value-type="float">
            <text:p>3,092</text:p>
          </table:table-cell>
          <table:table-cell table:style-name="ce164" office:value-type="float" office:value="25541053.333" calcext:value-type="float">
            <text:p>25,541,0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66271" calcext:value-type="float">
            <text:p>166,27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" calcext:value-type="float">
            <text:p>31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66840" calcext:value-type="float">
            <text:p>166,8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3205875.92" calcext:value-type="float">
            <text:p>3,205,87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20.5" calcext:value-type="float">
            <text:p>2,32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7000" calcext:value-type="float">
            <text:p>-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3203196.42" calcext:value-type="float">
            <text:p>3,203,1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47" calcext:value-type="float">
            <text:p>2,147</text:p>
          </table:table-cell>
          <table:table-cell table:style-name="ce164" office:value-type="float" office:value="13087488.767" calcext:value-type="float">
            <text:p>13,087,48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0210" calcext:value-type="float">
            <text:p>20,2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950" calcext:value-type="float">
            <text:p>33,9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0136.24" calcext:value-type="float">
            <text:p>60,13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3450" calcext:value-type="float">
            <text:p>-13,4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5800" calcext:value-type="float">
            <text:p>-45,800</text:p>
          </table:table-cell>
          <table:table-cell table:style-name="ce164" office:value-type="float" office:value="2152" calcext:value-type="float">
            <text:p>2,152</text:p>
          </table:table-cell>
          <table:table-cell table:style-name="ce164" office:value-type="float" office:value="13077635.007" calcext:value-type="float">
            <text:p>13,077,6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53" calcext:value-type="float">
            <text:p>3,253</text:p>
          </table:table-cell>
          <table:table-cell table:style-name="ce164" office:value-type="float" office:value="20611121.82" calcext:value-type="float">
            <text:p>20,611,12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750" calcext:value-type="float">
            <text:p>17,7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400" calcext:value-type="float">
            <text:p>16,4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87000" calcext:value-type="float">
            <text:p>-87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0900" calcext:value-type="float">
            <text:p>80,900</text:p>
          </table:table-cell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20603671.82" calcext:value-type="float">
            <text:p>20,603,6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10年08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1-08-10T17:05:55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