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table:formula="of:=[$行業別及實收資本額.L4]" office:value-type="string" office:string-value="中華民國110年06月底" calcext:value-type="string" table:number-columns-spanned="19" table:number-rows-spanned="1">
            <text:p>中華民國110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6月底" calcext:value-type="string" table:number-columns-spanned="21" table:number-rows-spanned="1">
            <text:p>中華民國110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7689" calcext:value-type="float">
            <text:p>107,689</text:p>
          </table:table-cell>
          <table:table-cell table:style-name="ce15" office:value-type="float" office:value="1976178467.456" calcext:value-type="float">
            <text:p>1,976,178,467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44432853.208" calcext:value-type="float">
            <text:p>44,432,853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1690544.803" calcext:value-type="float">
            <text:p>11,690,545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862411886.904" calcext:value-type="float">
            <text:p>862,411,887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9066519.902" calcext:value-type="float">
            <text:p>29,066,52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840296.109" calcext:value-type="float">
            <text:p>150,840,296</text:p>
          </table:table-cell>
          <table:table-cell table:style-name="ce15" office:value-type="float" office:value="15797" calcext:value-type="float">
            <text:p>15,797</text:p>
          </table:table-cell>
          <table:table-cell table:style-name="ce15" office:value-type="float" office:value="116789631.979" calcext:value-type="float">
            <text:p>116,789,632</text:p>
          </table:table-cell>
          <table:table-cell table:style-name="ce15" office:value-type="float" office:value="14794" calcext:value-type="float">
            <text:p>14,794</text:p>
          </table:table-cell>
          <table:table-cell table:style-name="ce15" office:value-type="float" office:value="70761036.906" calcext:value-type="float">
            <text:p>70,761,037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48197722.236" calcext:value-type="float">
            <text:p>48,197,722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8556147.993" calcext:value-type="float">
            <text:p>8,556,14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83" calcext:value-type="float">
            <text:p>3,083</text:p>
          </table:table-cell>
          <table:table-cell table:style-name="ce15" office:value-type="float" office:value="24044536.032" calcext:value-type="float">
            <text:p>24,044,536</text:p>
          </table:table-cell>
          <table:table-cell table:style-name="ce15" office:value-type="float" office:value="6241" calcext:value-type="float">
            <text:p>6,241</text:p>
          </table:table-cell>
          <table:table-cell table:style-name="ce15" office:value-type="float" office:value="308908844.295" calcext:value-type="float">
            <text:p>308,908,844</text:p>
          </table:table-cell>
          <table:table-cell table:style-name="ce15" office:value-type="float" office:value="5839" calcext:value-type="float">
            <text:p>5,839</text:p>
          </table:table-cell>
          <table:table-cell table:style-name="ce15" office:value-type="float" office:value="159229477.612" calcext:value-type="float">
            <text:p>159,229,478</text:p>
          </table:table-cell>
          <table:table-cell table:style-name="ce15" office:value-type="float" office:value="12612" calcext:value-type="float">
            <text:p>12,612</text:p>
          </table:table-cell>
          <table:table-cell table:style-name="ce15" office:value-type="float" office:value="78697063.937" calcext:value-type="float">
            <text:p>78,697,064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5437948.033" calcext:value-type="float">
            <text:p>25,437,9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6271" calcext:value-type="float">
            <text:p>166,2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5875.92" calcext:value-type="float">
            <text:p>3,205,876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office:value-type="float" office:value="13087488.767" calcext:value-type="float">
            <text:p>13,087,489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20611121.82" calcext:value-type="float">
            <text:p>20,611,1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128471839.489" calcext:value-type="float">
            <text:p>128,471,8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91662.888" calcext:value-type="float">
            <text:p>2,291,6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615.035" calcext:value-type="float">
            <text:p>63,6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28323.333" calcext:value-type="float">
            <text:p>1,428,3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69535" calcext:value-type="float">
            <text:p>669,5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5037.2" calcext:value-type="float">
            <text:p>27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4224.1" calcext:value-type="float">
            <text:p>364,2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7586890.31" calcext:value-type="float">
            <text:p>117,586,89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76767.374" calcext:value-type="float">
            <text:p>2,276,76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31324.009" calcext:value-type="float">
            <text:p>731,3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1000" calcext:value-type="float">
            <text:p>38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1460" calcext:value-type="float">
            <text:p>91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1900" calcext:value-type="float">
            <text:p>91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20969875.197" calcext:value-type="float">
            <text:p>20,969,8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2060" calcext:value-type="float">
            <text:p>222,0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9238625.198" calcext:value-type="float">
            <text:p>9,238,6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424019.8" calcext:value-type="float">
            <text:p>2,424,0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49525.415" calcext:value-type="float">
            <text:p>2,049,5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33380.32" calcext:value-type="float">
            <text:p>1,133,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2030" calcext:value-type="float">
            <text:p>142,03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62844" calcext:value-type="float">
            <text:p>1,662,8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52910" calcext:value-type="float">
            <text:p>1,452,91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22347.688" calcext:value-type="float">
            <text:p>622,34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92265" calcext:value-type="float">
            <text:p>692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7428.888" calcext:value-type="float">
            <text:p>387,42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64" calcext:value-type="float">
            <text:p>4,764</text:p>
          </table:table-cell>
          <table:table-cell table:style-name="ce15" office:value-type="float" office:value="33810622.84" calcext:value-type="float">
            <text:p>33,810,62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11744" calcext:value-type="float">
            <text:p>611,7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9414570.524" calcext:value-type="float">
            <text:p>9,414,5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6105.55" calcext:value-type="float">
            <text:p>106,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072754.4" calcext:value-type="float">
            <text:p>4,072,754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2925452.555" calcext:value-type="float">
            <text:p>2,925,45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56140" calcext:value-type="float">
            <text:p>756,1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0315.822" calcext:value-type="float">
            <text:p>100,3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919619.474" calcext:value-type="float">
            <text:p>919,61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505363.002" calcext:value-type="float">
            <text:p>5,505,36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666030.008" calcext:value-type="float">
            <text:p>3,666,030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727827.959" calcext:value-type="float">
            <text:p>2,727,82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83784.546" calcext:value-type="float">
            <text:p>983,7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800" calcext:value-type="float">
            <text:p>59,8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22990" calcext:value-type="float">
            <text:p>822,99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77925" calcext:value-type="float">
            <text:p>477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268" calcext:value-type="float">
            <text:p>8,268</text:p>
          </table:table-cell>
          <table:table-cell table:style-name="ce15" office:value-type="float" office:value="177649840.462" calcext:value-type="float">
            <text:p>177,649,84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71808.188" calcext:value-type="float">
            <text:p>2,871,8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14057647.484" calcext:value-type="float">
            <text:p>14,057,6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9461.98" calcext:value-type="float">
            <text:p>849,4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3649197.287" calcext:value-type="float">
            <text:p>13,649,197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7693581.228" calcext:value-type="float">
            <text:p>7,693,58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023496.748" calcext:value-type="float">
            <text:p>11,023,49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32487.675" calcext:value-type="float">
            <text:p>532,4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296285.237" calcext:value-type="float">
            <text:p>3,296,285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67168071.648" calcext:value-type="float">
            <text:p>67,168,072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7261156.37" calcext:value-type="float">
            <text:p>37,261,156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1092305.706" calcext:value-type="float">
            <text:p>11,092,306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185846.54" calcext:value-type="float">
            <text:p>3,185,8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9225" calcext:value-type="float">
            <text:p>289,22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92809.701" calcext:value-type="float">
            <text:p>792,81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912289.67" calcext:value-type="float">
            <text:p>1,912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34" calcext:value-type="float">
            <text:p>7,234</text:p>
          </table:table-cell>
          <table:table-cell table:style-name="ce15" office:value-type="float" office:value="205135821.693" calcext:value-type="float">
            <text:p>205,135,82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21560" calcext:value-type="float">
            <text:p>1,121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350" calcext:value-type="float">
            <text:p>234,35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379601.351" calcext:value-type="float">
            <text:p>8,379,60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79456.8" calcext:value-type="float">
            <text:p>979,4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596305" calcext:value-type="float">
            <text:p>147,596,305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10755746.298" calcext:value-type="float">
            <text:p>10,755,746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4911473.806" calcext:value-type="float">
            <text:p>4,911,47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48529.888" calcext:value-type="float">
            <text:p>1,148,5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4820" calcext:value-type="float">
            <text:p>404,8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94996.888" calcext:value-type="float">
            <text:p>994,99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1248634.457" calcext:value-type="float">
            <text:p>11,248,634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574515.924" calcext:value-type="float">
            <text:p>8,574,516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4134192.612" calcext:value-type="float">
            <text:p>4,134,19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203127" calcext:value-type="float">
            <text:p>2,203,1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7302" calcext:value-type="float">
            <text:p>217,30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941528.979" calcext:value-type="float">
            <text:p>941,52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57820.69" calcext:value-type="float">
            <text:p>1,257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319" calcext:value-type="float">
            <text:p>14,319</text:p>
          </table:table-cell>
          <table:table-cell table:style-name="ce15" office:value-type="float" office:value="354184968.251" calcext:value-type="float">
            <text:p>354,184,96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7404894.033" calcext:value-type="float">
            <text:p>7,404,89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66366.09" calcext:value-type="float">
            <text:p>2,766,366</text:p>
          </table:table-cell>
          <table:table-cell table:style-name="ce15" office:value-type="float" office:value="2873" calcext:value-type="float">
            <text:p>2,873</text:p>
          </table:table-cell>
          <table:table-cell table:style-name="ce15" office:value-type="float" office:value="145748699.037" calcext:value-type="float">
            <text:p>145,748,69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208404.77" calcext:value-type="float">
            <text:p>15,208,40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364" calcext:value-type="float">
            <text:p>123,364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24063830.196" calcext:value-type="float">
            <text:p>24,063,830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4559817.541" calcext:value-type="float">
            <text:p>14,559,81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8764509.33" calcext:value-type="float">
            <text:p>8,764,50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079480.72" calcext:value-type="float">
            <text:p>4,079,48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950352.028" calcext:value-type="float">
            <text:p>6,950,352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5" office:value-type="float" office:value="40853400.516" calcext:value-type="float">
            <text:p>40,853,401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49544838.604" calcext:value-type="float">
            <text:p>49,544,839</text:p>
          </table:table-cell>
          <table:table-cell table:style-name="ce15" office:value-type="float" office:value="2191" calcext:value-type="float">
            <text:p>2,191</text:p>
          </table:table-cell>
          <table:table-cell table:style-name="ce15" office:value-type="float" office:value="18556845.904" calcext:value-type="float">
            <text:p>18,556,84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760519.032" calcext:value-type="float">
            <text:p>5,760,5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0900" calcext:value-type="float">
            <text:p>1,390,90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383405.65" calcext:value-type="float">
            <text:p>4,383,406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66490.8" calcext:value-type="float">
            <text:p>3,966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557" calcext:value-type="float">
            <text:p>9,557</text:p>
          </table:table-cell>
          <table:table-cell table:style-name="ce15" office:value-type="float" office:value="135158232.092" calcext:value-type="float">
            <text:p>135,158,23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656611" calcext:value-type="float">
            <text:p>2,656,6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67868" calcext:value-type="float">
            <text:p>667,868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49672199.376" calcext:value-type="float">
            <text:p>49,672,19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10488" calcext:value-type="float">
            <text:p>910,4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3095" calcext:value-type="float">
            <text:p>343,095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13433236.626" calcext:value-type="float">
            <text:p>13,433,237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7756494.399" calcext:value-type="float">
            <text:p>7,756,49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02873.45" calcext:value-type="float">
            <text:p>4,702,8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09990" calcext:value-type="float">
            <text:p>909,9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62274.382" calcext:value-type="float">
            <text:p>1,762,27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8513256.655" calcext:value-type="float">
            <text:p>18,513,257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951293.345" calcext:value-type="float">
            <text:p>18,951,293</text:p>
          </table:table-cell>
          <table:table-cell table:style-name="ce15" office:value-type="float" office:value="1444" calcext:value-type="float">
            <text:p>1,444</text:p>
          </table:table-cell>
          <table:table-cell table:style-name="ce15" office:value-type="float" office:value="10292413.485" calcext:value-type="float">
            <text:p>10,292,41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089921.374" calcext:value-type="float">
            <text:p>2,089,9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750" calcext:value-type="float">
            <text:p>244,7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03259" calcext:value-type="float">
            <text:p>803,25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45008" calcext:value-type="float">
            <text:p>1,445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058" calcext:value-type="float">
            <text:p>10,058</text:p>
          </table:table-cell>
          <table:table-cell table:style-name="ce15" office:value-type="float" office:value="75199896.362" calcext:value-type="float">
            <text:p>75,199,89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72309.339" calcext:value-type="float">
            <text:p>2,372,3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14650" calcext:value-type="float">
            <text:p>714,650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15138176.669" calcext:value-type="float">
            <text:p>15,138,17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47698.888" calcext:value-type="float">
            <text:p>447,69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12216116.856" calcext:value-type="float">
            <text:p>12,216,11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7421764.916" calcext:value-type="float">
            <text:p>7,421,76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495100" calcext:value-type="float">
            <text:p>1,495,1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51180" calcext:value-type="float">
            <text:p>451,1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513536.457" calcext:value-type="float">
            <text:p>3,513,536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10266112.621" calcext:value-type="float">
            <text:p>10,266,113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9139493.129" calcext:value-type="float">
            <text:p>9,139,493</text:p>
          </table:table-cell>
          <table:table-cell table:style-name="ce15" office:value-type="float" office:value="1447" calcext:value-type="float">
            <text:p>1,447</text:p>
          </table:table-cell>
          <table:table-cell table:style-name="ce15" office:value-type="float" office:value="4858442.283" calcext:value-type="float">
            <text:p>4,858,44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471954.316" calcext:value-type="float">
            <text:p>4,471,9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700" calcext:value-type="float">
            <text:p>6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695" calcext:value-type="float">
            <text:p>160,69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005773.888" calcext:value-type="float">
            <text:p>1,005,77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56992" calcext:value-type="float">
            <text:p>1,356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43" calcext:value-type="float">
            <text:p>5,043</text:p>
          </table:table-cell>
          <table:table-cell table:style-name="ce15" office:value-type="float" office:value="34721690.798" calcext:value-type="float">
            <text:p>34,721,69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8980" calcext:value-type="float">
            <text:p>288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33" calcext:value-type="float">
            <text:p>2,333</text:p>
          </table:table-cell>
          <table:table-cell table:style-name="ce15" office:value-type="float" office:value="16427920.606" calcext:value-type="float">
            <text:p>16,427,9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974676.1" calcext:value-type="float">
            <text:p>1,974,67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92791.888" calcext:value-type="float">
            <text:p>2,292,7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73159.94" calcext:value-type="float">
            <text:p>1,573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6410" calcext:value-type="float">
            <text:p>14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219447.174" calcext:value-type="float">
            <text:p>3,219,44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709544" calcext:value-type="float">
            <text:p>2,709,54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18935.28" calcext:value-type="float">
            <text:p>1,618,93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22950" calcext:value-type="float">
            <text:p>622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7851" calcext:value-type="float">
            <text:p>287,85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77157.75" calcext:value-type="float">
            <text:p>977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876388.756" calcext:value-type="float">
            <text:p>2,876,38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6755" calcext:value-type="float">
            <text:p>246,7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88580" calcext:value-type="float">
            <text:p>488,5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2320" calcext:value-type="float">
            <text:p>552,32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3405.98" calcext:value-type="float">
            <text:p>333,4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6088.888" calcext:value-type="float">
            <text:p>136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32992609.506" calcext:value-type="float">
            <text:p>32,992,6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7540" calcext:value-type="float">
            <text:p>117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1125" calcext:value-type="float">
            <text:p>301,12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18892784.448" calcext:value-type="float">
            <text:p>18,892,7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05812.78" calcext:value-type="float">
            <text:p>2,205,81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91963.888" calcext:value-type="float">
            <text:p>1,191,9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0715" calcext:value-type="float">
            <text:p>70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476154.79" calcext:value-type="float">
            <text:p>5,476,1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25805.6" calcext:value-type="float">
            <text:p>1,425,80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18122" calcext:value-type="float">
            <text:p>1,318,1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0380" calcext:value-type="float">
            <text:p>210,3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8359529.825" calcext:value-type="float">
            <text:p>18,359,5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400" calcext:value-type="float">
            <text:p>171,40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9516187.05" calcext:value-type="float">
            <text:p>9,516,1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05172.776" calcext:value-type="float">
            <text:p>1,805,1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89690" calcext:value-type="float">
            <text:p>1,489,6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8703.98" calcext:value-type="float">
            <text:p>928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6816" calcext:value-type="float">
            <text:p>126,81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53724.91" calcext:value-type="float">
            <text:p>1,353,7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1980" calcext:value-type="float">
            <text:p>1,041,98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42191" calcext:value-type="float">
            <text:p>842,1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3530" calcext:value-type="float">
            <text:p>83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23" calcext:value-type="float">
            <text:p>2,523</text:p>
          </table:table-cell>
          <table:table-cell table:style-name="ce15" office:value-type="float" office:value="29696808.575" calcext:value-type="float">
            <text:p>29,696,80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696078.2" calcext:value-type="float">
            <text:p>4,696,0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010" calcext:value-type="float">
            <text:p>144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200" calcext:value-type="float">
            <text:p>309,20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453572.981" calcext:value-type="float">
            <text:p>2,453,57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368647.307" calcext:value-type="float">
            <text:p>1,368,6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8220" calcext:value-type="float">
            <text:p>618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992.5" calcext:value-type="float">
            <text:p>100,99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56131.43" calcext:value-type="float">
            <text:p>3,056,13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27797.2" calcext:value-type="float">
            <text:p>2,627,79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443544" calcext:value-type="float">
            <text:p>1,443,5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3273.888" calcext:value-type="float">
            <text:p>293,2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2071" calcext:value-type="float">
            <text:p>282,0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5666.899" calcext:value-type="float">
            <text:p>25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99" calcext:value-type="float">
            <text:p>2,099</text:p>
          </table:table-cell>
          <table:table-cell table:style-name="ce15" office:value-type="float" office:value="48413655.982" calcext:value-type="float">
            <text:p>48,413,6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1500" calcext:value-type="float">
            <text:p>1,041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26658872.598" calcext:value-type="float">
            <text:p>26,658,87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045402.757" calcext:value-type="float">
            <text:p>3,045,40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85244.219" calcext:value-type="float">
            <text:p>1,285,24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01045.38" calcext:value-type="float">
            <text:p>4,101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350" calcext:value-type="float">
            <text:p>71,3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564533.228" calcext:value-type="float">
            <text:p>4,564,53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62940" calcext:value-type="float">
            <text:p>2,462,94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83955.8" calcext:value-type="float">
            <text:p>1,383,9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4902" calcext:value-type="float">
            <text:p>374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7620" calcext:value-type="float">
            <text:p>1,387,6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2230" calcext:value-type="float">
            <text:p>302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104661302.384" calcext:value-type="float">
            <text:p>104,661,30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0991.74" calcext:value-type="float">
            <text:p>99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1466776.129" calcext:value-type="float">
            <text:p>91,466,77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38215.688" calcext:value-type="float">
            <text:p>438,21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23885.8" calcext:value-type="float">
            <text:p>623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30340" calcext:value-type="float">
            <text:p>5,030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80" calcext:value-type="float">
            <text:p>10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900" calcext:value-type="float">
            <text:p>121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73367.6" calcext:value-type="float">
            <text:p>573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628.888" calcext:value-type="float">
            <text:p>495,6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950" calcext:value-type="float">
            <text:p>230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5" office:value-type="float" office:value="34485765.773" calcext:value-type="float">
            <text:p>34,485,76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26901952.17" calcext:value-type="float">
            <text:p>26,901,9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39492.776" calcext:value-type="float">
            <text:p>1,539,49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8379" calcext:value-type="float">
            <text:p>838,3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050" calcext:value-type="float">
            <text:p>29,0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2200" calcext:value-type="float">
            <text:p>652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46375" calcext:value-type="float">
            <text:p>946,37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05602.097" calcext:value-type="float">
            <text:p>1,505,6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3454.73" calcext:value-type="float">
            <text:p>253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50" calcext:value-type="float">
            <text:p>117,4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1210" calcext:value-type="float">
            <text:p>38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5" office:value-type="float" office:value="102935108.472" calcext:value-type="float">
            <text:p>102,935,10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7550" calcext:value-type="float">
            <text:p>337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89471910.957" calcext:value-type="float">
            <text:p>89,471,9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9800.319" calcext:value-type="float">
            <text:p>179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829254.776" calcext:value-type="float">
            <text:p>1,829,25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10197" calcext:value-type="float">
            <text:p>1,410,1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800" calcext:value-type="float">
            <text:p>51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3550" calcext:value-type="float">
            <text:p>333,5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34660" calcext:value-type="float">
            <text:p>2,834,6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66750" calcext:value-type="float">
            <text:p>1,366,75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842439.82" calcext:value-type="float">
            <text:p>3,842,44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05500" calcext:value-type="float">
            <text:p>40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9337.6" calcext:value-type="float">
            <text:p>48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66" calcext:value-type="float">
            <text:p>3,366</text:p>
          </table:table-cell>
          <table:table-cell table:style-name="ce15" office:value-type="float" office:value="124696025.949" calcext:value-type="float">
            <text:p>124,696,02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70680" calcext:value-type="float">
            <text:p>670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10124674.075" calcext:value-type="float">
            <text:p>110,124,6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3200" calcext:value-type="float">
            <text:p>373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692243.722" calcext:value-type="float">
            <text:p>2,692,2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67111.888" calcext:value-type="float">
            <text:p>1,867,1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01798" calcext:value-type="float">
            <text:p>1,201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50" calcext:value-type="float">
            <text:p>166,2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86481.628" calcext:value-type="float">
            <text:p>1,986,48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79622.72" calcext:value-type="float">
            <text:p>1,779,62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69095.58" calcext:value-type="float">
            <text:p>1,969,09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8549" calcext:value-type="float">
            <text:p>308,5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0508.175" calcext:value-type="float">
            <text:p>1,080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04017.1" calcext:value-type="float">
            <text:p>2,904,0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5280" calcext:value-type="float">
            <text:p>375,2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8418" calcext:value-type="float">
            <text:p>1,298,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120" calcext:value-type="float">
            <text:p>129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2340" calcext:value-type="float">
            <text:p>732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22718" calcext:value-type="float">
            <text:p>1,322,7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36500" calcext:value-type="float">
            <text:p>836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8950951.08" calcext:value-type="float">
            <text:p>8,950,95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4428.1" calcext:value-type="float">
            <text:p>284,4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717544.5" calcext:value-type="float">
            <text:p>4,717,5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6230" calcext:value-type="float">
            <text:p>326,23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7014" calcext:value-type="float">
            <text:p>427,0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16938.48" calcext:value-type="float">
            <text:p>1,916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439865.096" calcext:value-type="float">
            <text:p>2,439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19291.5" calcext:value-type="float">
            <text:p>1,319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2735" calcext:value-type="float">
            <text:p>212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1100" calcext:value-type="float">
            <text:p>17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54" calcext:value-type="float">
            <text:p>3,254</text:p>
          </table:table-cell>
          <table:table-cell table:style-name="ce15" office:value-type="float" office:value="28805586.538" calcext:value-type="float">
            <text:p>28,805,58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4810" calcext:value-type="float">
            <text:p>1,554,8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73180" calcext:value-type="float">
            <text:p>573,180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15485795.702" calcext:value-type="float">
            <text:p>15,485,79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8880" calcext:value-type="float">
            <text:p>558,8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202890.952" calcext:value-type="float">
            <text:p>2,202,89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507260" calcext:value-type="float">
            <text:p>1,507,2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3400" calcext:value-type="float">
            <text:p>493,4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00408" calcext:value-type="float">
            <text:p>300,40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80196.516" calcext:value-type="float">
            <text:p>1,880,1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00223" calcext:value-type="float">
            <text:p>1,400,22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24312.8" calcext:value-type="float">
            <text:p>1,424,31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5700.72" calcext:value-type="float">
            <text:p>375,7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3700" calcext:value-type="float">
            <text:p>183,7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04058.848" calcext:value-type="float">
            <text:p>70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21855014.588" calcext:value-type="float">
            <text:p>21,855,0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9149.85" calcext:value-type="float">
            <text:p>4,839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548192.57" calcext:value-type="float">
            <text:p>11,548,1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40193.168" calcext:value-type="float">
            <text:p>1,040,1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59008" calcext:value-type="float">
            <text:p>559,00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1550" calcext:value-type="float">
            <text:p>28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1190" calcext:value-type="float">
            <text:p>71,1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92355.6" calcext:value-type="float">
            <text:p>692,3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1985" calcext:value-type="float">
            <text:p>551,98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05523.9" calcext:value-type="float">
            <text:p>705,5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7540" calcext:value-type="float">
            <text:p>227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105139343.478" calcext:value-type="float">
            <text:p>105,139,3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7140" calcext:value-type="float">
            <text:p>487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95662879.56" calcext:value-type="float">
            <text:p>95,662,8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886516.8" calcext:value-type="float">
            <text:p>1,886,51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90928" calcext:value-type="float">
            <text:p>990,9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7500" calcext:value-type="float">
            <text:p>1,357,5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1885" calcext:value-type="float">
            <text:p>111,8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62228.23" calcext:value-type="float">
            <text:p>1,262,2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76780" calcext:value-type="float">
            <text:p>1,276,78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49969" calcext:value-type="float">
            <text:p>449,9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0940" calcext:value-type="float">
            <text:p>150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0490" calcext:value-type="float">
            <text:p>120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9290" calcext:value-type="float">
            <text:p>479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6888555.963" calcext:value-type="float">
            <text:p>16,888,55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70825.66" calcext:value-type="float">
            <text:p>670,8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815823.08" calcext:value-type="float">
            <text:p>9,815,8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58479.888" calcext:value-type="float">
            <text:p>1,058,48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884946.888" calcext:value-type="float">
            <text:p>884,9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2510" calcext:value-type="float">
            <text:p>452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780" calcext:value-type="float">
            <text:p>50,78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72621.447" calcext:value-type="float">
            <text:p>1,072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05500" calcext:value-type="float">
            <text:p>505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1670" calcext:value-type="float">
            <text:p>45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35" calcext:value-type="float">
            <text:p>6,235</text:p>
          </table:table-cell>
          <table:table-cell table:style-name="ce15" office:value-type="float" office:value="52686578.069" calcext:value-type="float">
            <text:p>52,686,57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10890" calcext:value-type="float">
            <text:p>310,8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89" calcext:value-type="float">
            <text:p>3,189</text:p>
          </table:table-cell>
          <table:table-cell table:style-name="ce15" office:value-type="float" office:value="36175419.15" calcext:value-type="float">
            <text:p>36,175,4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720" calcext:value-type="float">
            <text:p>217,7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2878483.544" calcext:value-type="float">
            <text:p>2,878,48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849380.888" calcext:value-type="float">
            <text:p>1,849,3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7620" calcext:value-type="float">
            <text:p>427,6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3398.888" calcext:value-type="float">
            <text:p>383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2668" calcext:value-type="float">
            <text:p>252,66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70978.625" calcext:value-type="float">
            <text:p>2,370,97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720113.888" calcext:value-type="float">
            <text:p>3,720,11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171346.166" calcext:value-type="float">
            <text:p>2,171,34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58430" calcext:value-type="float">
            <text:p>658,4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923.92" calcext:value-type="float">
            <text:p>39,9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0890" calcext:value-type="float">
            <text:p>210,89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22285" calcext:value-type="float">
            <text:p>722,2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38" calcext:value-type="float">
            <text:p>7,538</text:p>
          </table:table-cell>
          <table:table-cell table:style-name="ce15" office:value-type="float" office:value="67516313.138" calcext:value-type="float">
            <text:p>67,516,31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17786.888" calcext:value-type="float">
            <text:p>1,017,7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2012.713" calcext:value-type="float">
            <text:p>702,013</text:p>
          </table:table-cell>
          <table:table-cell table:style-name="ce15" office:value-type="float" office:value="3115" calcext:value-type="float">
            <text:p>3,115</text:p>
          </table:table-cell>
          <table:table-cell table:style-name="ce15" office:value-type="float" office:value="36467704.082" calcext:value-type="float">
            <text:p>36,467,70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190" calcext:value-type="float">
            <text:p>485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5018" calcext:value-type="float">
            <text:p>175,018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6331653.475" calcext:value-type="float">
            <text:p>6,331,653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3369165.3" calcext:value-type="float">
            <text:p>3,369,1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80068" calcext:value-type="float">
            <text:p>980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080" calcext:value-type="float">
            <text:p>126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339429.038" calcext:value-type="float">
            <text:p>2,339,42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863745.362" calcext:value-type="float">
            <text:p>4,863,74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98757.3" calcext:value-type="float">
            <text:p>4,898,757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982559.48" calcext:value-type="float">
            <text:p>2,982,55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45021" calcext:value-type="float">
            <text:p>1,045,0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000" calcext:value-type="float">
            <text:p>84,00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83422.5" calcext:value-type="float">
            <text:p>483,4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4600" calcext:value-type="float">
            <text:p>1,164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277772" calcext:value-type="float">
            <text:p>1,277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8162" calcext:value-type="float">
            <text:p>98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table:formula="of:=[$行業別及實收資本額.A33]" office:value-type="string" office:string-value="編製(列印)日期：110年07月10日" calcext:value-type="string" table:number-columns-spanned="3" table:number-rows-spanned="1">
            <text:p>編製(列印)日期：110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7月10日" calcext:value-type="string">
            <text:p>編製(列印)日期：110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7689" calcext:value-type="float">
            <text:p>107,689</text:p>
          </table:table-cell>
          <table:table-cell table:style-name="ce66" office:value-type="float" office:value="1976178467.456" calcext:value-type="float">
            <text:p>1,976,178,467</text:p>
          </table:table-cell>
          <table:table-cell table:style-name="ce66" office:value-type="float" office:value="24319" calcext:value-type="float">
            <text:p>24,319</text:p>
          </table:table-cell>
          <table:table-cell table:style-name="ce66" office:value-type="float" office:value="8938035.298" calcext:value-type="float">
            <text:p>8,938,035</text:p>
          </table:table-cell>
          <table:table-cell table:style-name="ce66" office:value-type="float" office:value="41670" calcext:value-type="float">
            <text:p>41,670</text:p>
          </table:table-cell>
          <table:table-cell table:style-name="ce66" office:value-type="float" office:value="72892105.904" calcext:value-type="float">
            <text:p>72,892,106</text:p>
          </table:table-cell>
          <table:table-cell table:style-name="ce66" office:value-type="float" office:value="20499" calcext:value-type="float">
            <text:p>20,499</text:p>
          </table:table-cell>
          <table:table-cell table:style-name="ce66" office:value-type="float" office:value="114994448.146" calcext:value-type="float">
            <text:p>114,994,448</text:p>
          </table:table-cell>
          <table:table-cell table:style-name="ce66" office:value-type="float" office:value="10127" calcext:value-type="float">
            <text:p>10,127</text:p>
          </table:table-cell>
          <table:table-cell table:style-name="ce66" office:value-type="float" office:value="121594553.124" calcext:value-type="float">
            <text:p>121,594,553</text:p>
          </table:table-cell>
          <table:table-cell table:style-name="ce66" office:value-type="float" office:value="5482" calcext:value-type="float">
            <text:p>5,482</text:p>
          </table:table-cell>
          <table:table-cell table:style-name="ce66" office:value-type="float" office:value="132584645.983" calcext:value-type="float">
            <text:p>132,584,646</text:p>
          </table:table-cell>
          <table:table-cell table:style-name="ce66" office:value-type="float" office:value="1042" calcext:value-type="float">
            <text:p>1,042</text:p>
          </table:table-cell>
          <table:table-cell table:style-name="ce66" office:value-type="float" office:value="34008072.275" calcext:value-type="float">
            <text:p>34,008,072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27546318.557" calcext:value-type="float">
            <text:p>27,546,319</text:p>
          </table:table-cell>
          <table:table-cell table:style-name="ce66" office:value-type="float" office:value="2005" calcext:value-type="float">
            <text:p>2,005</text:p>
          </table:table-cell>
          <table:table-cell table:style-name="ce66" office:value-type="float" office:value="130067448.442" calcext:value-type="float">
            <text:p>130,067,448</text:p>
          </table:table-cell>
          <table:table-cell table:style-name="ce66" office:value-type="float" office:value="1595" calcext:value-type="float">
            <text:p>1,595</text:p>
          </table:table-cell>
          <table:table-cell table:style-name="ce66" office:value-type="float" office:value="307378111.904" calcext:value-type="float">
            <text:p>307,378,112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026174727.823" calcext:value-type="float">
            <text:p>1,026,174,7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05" calcext:value-type="float">
            <text:p>2,205</text:p>
          </table:table-cell>
          <table:table-cell table:style-name="ce66" office:value-type="float" office:value="44432853.208" calcext:value-type="float">
            <text:p>44,432,853</text:p>
          </table:table-cell>
          <table:table-cell table:style-name="ce66" office:value-type="float" office:value="497" calcext:value-type="float">
            <text:p>497</text:p>
          </table:table-cell>
          <table:table-cell table:style-name="ce66" office:value-type="float" office:value="171380.481" calcext:value-type="float">
            <text:p>171,380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1464527.814" calcext:value-type="float">
            <text:p>1,464,528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50940.5" calcext:value-type="float">
            <text:p>2,150,94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2803707.273" calcext:value-type="float">
            <text:p>2,803,70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200790" calcext:value-type="float">
            <text:p>3,200,79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94800" calcext:value-type="float">
            <text:p>59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61647.14" calcext:value-type="float">
            <text:p>2,661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11690544.803" calcext:value-type="float">
            <text:p>11,690,545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0139" calcext:value-type="float">
            <text:p>20,13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07310" calcext:value-type="float">
            <text:p>407,3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3150" calcext:value-type="float">
            <text:p>493,1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0050" calcext:value-type="float">
            <text:p>1,090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1225" calcext:value-type="float">
            <text:p>49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571" calcext:value-type="float">
            <text:p>33,571</text:p>
          </table:table-cell>
          <table:table-cell table:style-name="ce66" office:value-type="float" office:value="862411886.904" calcext:value-type="float">
            <text:p>862,411,887</text:p>
          </table:table-cell>
          <table:table-cell table:style-name="ce66" office:value-type="float" office:value="5496" calcext:value-type="float">
            <text:p>5,496</text:p>
          </table:table-cell>
          <table:table-cell table:style-name="ce66" office:value-type="float" office:value="2143590.461" calcext:value-type="float">
            <text:p>2,143,590</text:p>
          </table:table-cell>
          <table:table-cell table:style-name="ce66" office:value-type="float" office:value="12655" calcext:value-type="float">
            <text:p>12,655</text:p>
          </table:table-cell>
          <table:table-cell table:style-name="ce66" office:value-type="float" office:value="22519397.808" calcext:value-type="float">
            <text:p>22,519,398</text:p>
          </table:table-cell>
          <table:table-cell table:style-name="ce66" office:value-type="float" office:value="7890" calcext:value-type="float">
            <text:p>7,890</text:p>
          </table:table-cell>
          <table:table-cell table:style-name="ce66" office:value-type="float" office:value="43852218.865" calcext:value-type="float">
            <text:p>43,852,219</text:p>
          </table:table-cell>
          <table:table-cell table:style-name="ce66" office:value-type="float" office:value="3642" calcext:value-type="float">
            <text:p>3,642</text:p>
          </table:table-cell>
          <table:table-cell table:style-name="ce66" office:value-type="float" office:value="43846086.362" calcext:value-type="float">
            <text:p>43,846,086</text:p>
          </table:table-cell>
          <table:table-cell table:style-name="ce66" office:value-type="float" office:value="1781" calcext:value-type="float">
            <text:p>1,781</text:p>
          </table:table-cell>
          <table:table-cell table:style-name="ce66" office:value-type="float" office:value="42902594.764" calcext:value-type="float">
            <text:p>42,902,5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1417793.12" calcext:value-type="float">
            <text:p>11,417,79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36805.815" calcext:value-type="float">
            <text:p>9,136,806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50342519.824" calcext:value-type="float">
            <text:p>50,342,520</text:p>
          </table:table-cell>
          <table:table-cell table:style-name="ce66" office:value-type="float" office:value="655" calcext:value-type="float">
            <text:p>655</text:p>
          </table:table-cell>
          <table:table-cell table:style-name="ce66" office:value-type="float" office:value="129266239.43" calcext:value-type="float">
            <text:p>129,266,23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06984640.455" calcext:value-type="float">
            <text:p>506,984,6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29066519.902" calcext:value-type="float">
            <text:p>29,066,52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40942.708" calcext:value-type="float">
            <text:p>40,943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431951.904" calcext:value-type="float">
            <text:p>431,95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0410" calcext:value-type="float">
            <text:p>640,4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241180" calcext:value-type="float">
            <text:p>1,241,1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2271" calcext:value-type="float">
            <text:p>1,142,27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04250" calcext:value-type="float">
            <text:p>40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52666.56" calcext:value-type="float">
            <text:p>1,65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50840296.109" calcext:value-type="float">
            <text:p>150,840,29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2478" calcext:value-type="float">
            <text:p>42,4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5153.109" calcext:value-type="float">
            <text:p>295,1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3300" calcext:value-type="float">
            <text:p>563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1100" calcext:value-type="float">
            <text:p>291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8965" calcext:value-type="float">
            <text:p>438,96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797" calcext:value-type="float">
            <text:p>15,797</text:p>
          </table:table-cell>
          <table:table-cell table:style-name="ce66" office:value-type="float" office:value="116789631.979" calcext:value-type="float">
            <text:p>116,789,632</text:p>
          </table:table-cell>
          <table:table-cell table:style-name="ce66" office:value-type="float" office:value="3834" calcext:value-type="float">
            <text:p>3,834</text:p>
          </table:table-cell>
          <table:table-cell table:style-name="ce66" office:value-type="float" office:value="1409977.186" calcext:value-type="float">
            <text:p>1,409,977</text:p>
          </table:table-cell>
          <table:table-cell table:style-name="ce66" office:value-type="float" office:value="7110" calcext:value-type="float">
            <text:p>7,110</text:p>
          </table:table-cell>
          <table:table-cell table:style-name="ce66" office:value-type="float" office:value="12969424.418" calcext:value-type="float">
            <text:p>12,969,424</text:p>
          </table:table-cell>
          <table:table-cell table:style-name="ce66" office:value-type="float" office:value="2364" calcext:value-type="float">
            <text:p>2,364</text:p>
          </table:table-cell>
          <table:table-cell table:style-name="ce66" office:value-type="float" office:value="13133633.603" calcext:value-type="float">
            <text:p>13,133,634</text:p>
          </table:table-cell>
          <table:table-cell table:style-name="ce66" office:value-type="float" office:value="1352" calcext:value-type="float">
            <text:p>1,352</text:p>
          </table:table-cell>
          <table:table-cell table:style-name="ce66" office:value-type="float" office:value="15960593.471" calcext:value-type="float">
            <text:p>15,960,593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4467089.726" calcext:value-type="float">
            <text:p>14,467,09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716835.753" calcext:value-type="float">
            <text:p>3,716,83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20210" calcext:value-type="float">
            <text:p>2,120,21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2077668.42" calcext:value-type="float">
            <text:p>12,077,6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27456697.822" calcext:value-type="float">
            <text:p>27,456,69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477501.58" calcext:value-type="float">
            <text:p>13,477,5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94" calcext:value-type="float">
            <text:p>14,794</text:p>
          </table:table-cell>
          <table:table-cell table:style-name="ce66" office:value-type="float" office:value="70761036.906" calcext:value-type="float">
            <text:p>70,761,037</text:p>
          </table:table-cell>
          <table:table-cell table:style-name="ce66" office:value-type="float" office:value="3936" calcext:value-type="float">
            <text:p>3,936</text:p>
          </table:table-cell>
          <table:table-cell table:style-name="ce66" office:value-type="float" office:value="1513576.433" calcext:value-type="float">
            <text:p>1,513,576</text:p>
          </table:table-cell>
          <table:table-cell table:style-name="ce66" office:value-type="float" office:value="6097" calcext:value-type="float">
            <text:p>6,097</text:p>
          </table:table-cell>
          <table:table-cell table:style-name="ce66" office:value-type="float" office:value="10246726.432" calcext:value-type="float">
            <text:p>10,246,726</text:p>
          </table:table-cell>
          <table:table-cell table:style-name="ce66" office:value-type="float" office:value="3190" calcext:value-type="float">
            <text:p>3,190</text:p>
          </table:table-cell>
          <table:table-cell table:style-name="ce66" office:value-type="float" office:value="17515198.142" calcext:value-type="float">
            <text:p>17,515,198</text:p>
          </table:table-cell>
          <table:table-cell table:style-name="ce66" office:value-type="float" office:value="1024" calcext:value-type="float">
            <text:p>1,024</text:p>
          </table:table-cell>
          <table:table-cell table:style-name="ce66" office:value-type="float" office:value="12144584.267" calcext:value-type="float">
            <text:p>12,144,584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943429.9" calcext:value-type="float">
            <text:p>7,943,43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1980" calcext:value-type="float">
            <text:p>1,971,9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77961.1" calcext:value-type="float">
            <text:p>1,377,96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492461" calcext:value-type="float">
            <text:p>4,49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548808.422" calcext:value-type="float">
            <text:p>7,54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2" calcext:value-type="float">
            <text:p>1,802</text:p>
          </table:table-cell>
          <table:table-cell table:style-name="ce66" office:value-type="float" office:value="48197722.236" calcext:value-type="float">
            <text:p>48,197,722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84811.226" calcext:value-type="float">
            <text:p>84,811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962125.2" calcext:value-type="float">
            <text:p>962,12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79958.01" calcext:value-type="float">
            <text:p>2,379,958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63021.3" calcext:value-type="float">
            <text:p>2,663,0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89868" calcext:value-type="float">
            <text:p>5,889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43231" calcext:value-type="float">
            <text:p>4,343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44367.8" calcext:value-type="float">
            <text:p>8,044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1280749.7" calcext:value-type="float">
            <text:p>21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3" calcext:value-type="float">
            <text:p>1,043</text:p>
          </table:table-cell>
          <table:table-cell table:style-name="ce66" office:value-type="float" office:value="8556147.993" calcext:value-type="float">
            <text:p>8,556,148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125648.563" calcext:value-type="float">
            <text:p>125,649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657724.71" calcext:value-type="float">
            <text:p>657,72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03595" calcext:value-type="float">
            <text:p>1,003,59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817166" calcext:value-type="float">
            <text:p>817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8000" calcext:value-type="float">
            <text:p>1,038,0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2600" calcext:value-type="float">
            <text:p>1,58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83" calcext:value-type="float">
            <text:p>3,083</text:p>
          </table:table-cell>
          <table:table-cell table:style-name="ce66" office:value-type="float" office:value="24044536.032" calcext:value-type="float">
            <text:p>24,044,536</text:p>
          </table:table-cell>
          <table:table-cell table:style-name="ce66" office:value-type="float" office:value="990" calcext:value-type="float">
            <text:p>990</text:p>
          </table:table-cell>
          <table:table-cell table:style-name="ce66" office:value-type="float" office:value="341019.035" calcext:value-type="float">
            <text:p>341,019</text:p>
          </table:table-cell>
          <table:table-cell table:style-name="ce66" office:value-type="float" office:value="1314" calcext:value-type="float">
            <text:p>1,314</text:p>
          </table:table-cell>
          <table:table-cell table:style-name="ce66" office:value-type="float" office:value="2123547.222" calcext:value-type="float">
            <text:p>2,123,547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2748676.888" calcext:value-type="float">
            <text:p>2,748,677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766115.51" calcext:value-type="float">
            <text:p>1,766,11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1383.987" calcext:value-type="float">
            <text:p>1,561,3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49164.33" calcext:value-type="float">
            <text:p>249,16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449031.85" calcext:value-type="float">
            <text:p>1,449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31773.74" calcext:value-type="float">
            <text:p>2,43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241" calcext:value-type="float">
            <text:p>6,241</text:p>
          </table:table-cell>
          <table:table-cell table:style-name="ce66" office:value-type="float" office:value="308908844.295" calcext:value-type="float">
            <text:p>308,908,844</text:p>
          </table:table-cell>
          <table:table-cell table:style-name="ce66" office:value-type="float" office:value="1214" calcext:value-type="float">
            <text:p>1,214</text:p>
          </table:table-cell>
          <table:table-cell table:style-name="ce66" office:value-type="float" office:value="401949.522" calcext:value-type="float">
            <text:p>401,950</text:p>
          </table:table-cell>
          <table:table-cell table:style-name="ce66" office:value-type="float" office:value="1703" calcext:value-type="float">
            <text:p>1,703</text:p>
          </table:table-cell>
          <table:table-cell table:style-name="ce66" office:value-type="float" office:value="3120196.283" calcext:value-type="float">
            <text:p>3,120,196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5422992.915" calcext:value-type="float">
            <text:p>5,422,993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10407835.461" calcext:value-type="float">
            <text:p>10,407,835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19996831.618" calcext:value-type="float">
            <text:p>19,996,832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023622.554" calcext:value-type="float">
            <text:p>3,023,623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41611.31" calcext:value-type="float">
            <text:p>3,841,611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381292.424" calcext:value-type="float">
            <text:p>21,381,29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3215783.53" calcext:value-type="float">
            <text:p>53,215,78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96728.678" calcext:value-type="float">
            <text:p>188,096,7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39" calcext:value-type="float">
            <text:p>5,839</text:p>
          </table:table-cell>
          <table:table-cell table:style-name="ce66" office:value-type="float" office:value="159229477.612" calcext:value-type="float">
            <text:p>159,229,478</text:p>
          </table:table-cell>
          <table:table-cell table:style-name="ce66" office:value-type="float" office:value="860" calcext:value-type="float">
            <text:p>860</text:p>
          </table:table-cell>
          <table:table-cell table:style-name="ce66" office:value-type="float" office:value="340242.91" calcext:value-type="float">
            <text:p>340,243</text:p>
          </table:table-cell>
          <table:table-cell table:style-name="ce66" office:value-type="float" office:value="1608" calcext:value-type="float">
            <text:p>1,608</text:p>
          </table:table-cell>
          <table:table-cell table:style-name="ce66" office:value-type="float" office:value="2873906.176" calcext:value-type="float">
            <text:p>2,873,906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5067814.768" calcext:value-type="float">
            <text:p>5,067,815</text:p>
          </table:table-cell>
          <table:table-cell table:style-name="ce66" office:value-type="float" office:value="1007" calcext:value-type="float">
            <text:p>1,007</text:p>
          </table:table-cell>
          <table:table-cell table:style-name="ce66" office:value-type="float" office:value="12237600.037" calcext:value-type="float">
            <text:p>12,237,600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19428794.285" calcext:value-type="float">
            <text:p>19,428,79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4619127.35" calcext:value-type="float">
            <text:p>4,619,1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61042.486" calcext:value-type="float">
            <text:p>2,561,042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16468137.96" calcext:value-type="float">
            <text:p>16,468,13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115231.22" calcext:value-type="float">
            <text:p>35,115,23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0517580.42" calcext:value-type="float">
            <text:p>60,517,5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612" calcext:value-type="float">
            <text:p>12,612</text:p>
          </table:table-cell>
          <table:table-cell table:style-name="ce66" office:value-type="float" office:value="78697063.937" calcext:value-type="float">
            <text:p>78,697,064</text:p>
          </table:table-cell>
          <table:table-cell table:style-name="ce66" office:value-type="float" office:value="4201" calcext:value-type="float">
            <text:p>4,201</text:p>
          </table:table-cell>
          <table:table-cell table:style-name="ce66" office:value-type="float" office:value="1425367.81" calcext:value-type="float">
            <text:p>1,425,368</text:p>
          </table:table-cell>
          <table:table-cell table:style-name="ce66" office:value-type="float" office:value="5357" calcext:value-type="float">
            <text:p>5,357</text:p>
          </table:table-cell>
          <table:table-cell table:style-name="ce66" office:value-type="float" office:value="8713132.396" calcext:value-type="float">
            <text:p>8,713,132</text:p>
          </table:table-cell>
          <table:table-cell table:style-name="ce66" office:value-type="float" office:value="1718" calcext:value-type="float">
            <text:p>1,718</text:p>
          </table:table-cell>
          <table:table-cell table:style-name="ce66" office:value-type="float" office:value="9726767.963" calcext:value-type="float">
            <text:p>9,726,768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8560958.808" calcext:value-type="float">
            <text:p>8,560,959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7122964.26" calcext:value-type="float">
            <text:p>7,122,9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28882.11" calcext:value-type="float">
            <text:p>2,728,88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27743.806" calcext:value-type="float">
            <text:p>1,027,744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7365993.544" calcext:value-type="float">
            <text:p>7,365,99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317335.46" calcext:value-type="float">
            <text:p>14,317,33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707917.78" calcext:value-type="float">
            <text:p>17,707,9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78" calcext:value-type="float">
            <text:p>3,078</text:p>
          </table:table-cell>
          <table:table-cell table:style-name="ce66" office:value-type="float" office:value="25437948.033" calcext:value-type="float">
            <text:p>25,437,948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246827.609" calcext:value-type="float">
            <text:p>246,828</text:p>
          </table:table-cell>
          <table:table-cell table:style-name="ce66" office:value-type="float" office:value="981" calcext:value-type="float">
            <text:p>981</text:p>
          </table:table-cell>
          <table:table-cell table:style-name="ce66" office:value-type="float" office:value="1808519.888" calcext:value-type="float">
            <text:p>1,808,520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4951326.062" calcext:value-type="float">
            <text:p>4,951,326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3006356.316" calcext:value-type="float">
            <text:p>3,006,356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030863.73" calcext:value-type="float">
            <text:p>2,030,8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7908.888" calcext:value-type="float">
            <text:p>927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7760.72" calcext:value-type="float">
            <text:p>1,757,76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43900" calcext:value-type="float">
            <text:p>4,0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66271" calcext:value-type="float">
            <text:p>166,27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911" calcext:value-type="float">
            <text:p>7,91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500" calcext:value-type="float">
            <text:p>61,5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3205875.92" calcext:value-type="float">
            <text:p>3,205,87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690" calcext:value-type="float">
            <text:p>57,69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9912.92" calcext:value-type="float">
            <text:p>279,913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89830" calcext:value-type="float">
            <text:p>389,8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3" calcext:value-type="float">
            <text:p>431,22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47" calcext:value-type="float">
            <text:p>2,147</text:p>
          </table:table-cell>
          <table:table-cell table:style-name="ce66" office:value-type="float" office:value="13087488.767" calcext:value-type="float">
            <text:p>13,087,489</text:p>
          </table:table-cell>
          <table:table-cell table:style-name="ce66" office:value-type="float" office:value="682" calcext:value-type="float">
            <text:p>682</text:p>
          </table:table-cell>
          <table:table-cell table:style-name="ce66" office:value-type="float" office:value="249295.776" calcext:value-type="float">
            <text:p>249,296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1478439.032" calcext:value-type="float">
            <text:p>1,478,439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61229.43" calcext:value-type="float">
            <text:p>1,961,2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37091.529" calcext:value-type="float">
            <text:p>1,737,09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28709" calcext:value-type="float">
            <text:p>1,228,70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40864" calcext:value-type="float">
            <text:p>340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53" calcext:value-type="float">
            <text:p>3,253</text:p>
          </table:table-cell>
          <table:table-cell table:style-name="ce66" office:value-type="float" office:value="20611121.82" calcext:value-type="float">
            <text:p>20,611,122</text:p>
          </table:table-cell>
          <table:table-cell table:style-name="ce66" office:value-type="float" office:value="821" calcext:value-type="float">
            <text:p>821</text:p>
          </table:table-cell>
          <table:table-cell table:style-name="ce66" office:value-type="float" office:value="315187.578" calcext:value-type="float">
            <text:p>315,188</text:p>
          </table:table-cell>
          <table:table-cell table:style-name="ce66" office:value-type="float" office:value="1495" calcext:value-type="float">
            <text:p>1,495</text:p>
          </table:table-cell>
          <table:table-cell table:style-name="ce66" office:value-type="float" office:value="2500600.592" calcext:value-type="float">
            <text:p>2,500,601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2902906" calcext:value-type="float">
            <text:p>2,902,906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576883.79" calcext:value-type="float">
            <text:p>2,576,88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408736" calcext:value-type="float">
            <text:p>2,408,7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4795" calcext:value-type="float">
            <text:p>694,7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000" calcext:value-type="float">
            <text:p>558,0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452708" calcext:value-type="float">
            <text:p>2,45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7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6月底" calcext:value-type="string">
            <text:p>中華民國110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7689" calcext:value-type="float">
            <text:p>107,689</text:p>
          </table:table-cell>
          <table:table-cell table:style-name="ce96" office:value-type="float" office:value="1976178467.456" calcext:value-type="float">
            <text:p>1,976,178,4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866" calcext:value-type="float">
            <text:p>82,866</text:p>
          </table:table-cell>
          <table:table-cell table:style-name="ce96" office:value-type="float" office:value="364792078.263" calcext:value-type="float">
            <text:p>364,792,078</text:p>
          </table:table-cell>
          <table:table-cell table:style-name="ce96" office:value-type="float" office:value="24369" calcext:value-type="float">
            <text:p>24,369</text:p>
          </table:table-cell>
          <table:table-cell table:style-name="ce96" office:value-type="float" office:value="1601918435.533" calcext:value-type="float">
            <text:p>1,601,918,436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9445146.46" calcext:value-type="float">
            <text:p>9,445,1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58" calcext:value-type="float">
            <text:p>1,158</text:p>
          </table:table-cell>
          <table:table-cell table:style-name="ce96" office:value-type="float" office:value="128471839.489" calcext:value-type="float">
            <text:p>128,471,83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4986883.494" calcext:value-type="float">
            <text:p>4,986,883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23456848.795" calcext:value-type="float">
            <text:p>123,456,84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33" calcext:value-type="float">
            <text:p>3,033</text:p>
          </table:table-cell>
          <table:table-cell table:style-name="ce96" office:value-type="float" office:value="20969875.197" calcext:value-type="float">
            <text:p>20,969,8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3" calcext:value-type="float">
            <text:p>2,433</text:p>
          </table:table-cell>
          <table:table-cell table:style-name="ce96" office:value-type="float" office:value="9396986.667" calcext:value-type="float">
            <text:p>9,396,987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11545888.53" calcext:value-type="float">
            <text:p>11,545,88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64" calcext:value-type="float">
            <text:p>4,764</text:p>
          </table:table-cell>
          <table:table-cell table:style-name="ce96" office:value-type="float" office:value="33810622.84" calcext:value-type="float">
            <text:p>33,810,6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4" calcext:value-type="float">
            <text:p>3,854</text:p>
          </table:table-cell>
          <table:table-cell table:style-name="ce96" office:value-type="float" office:value="13575867.447" calcext:value-type="float">
            <text:p>13,575,867</text:p>
          </table:table-cell>
          <table:table-cell table:style-name="ce96" office:value-type="float" office:value="893" calcext:value-type="float">
            <text:p>893</text:p>
          </table:table-cell>
          <table:table-cell table:style-name="ce96" office:value-type="float" office:value="20146005.393" calcext:value-type="float">
            <text:p>20,146,005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88750" calcext:value-type="float">
            <text:p>8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268" calcext:value-type="float">
            <text:p>8,268</text:p>
          </table:table-cell>
          <table:table-cell table:style-name="ce96" office:value-type="float" office:value="177649840.462" calcext:value-type="float">
            <text:p>177,649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78" calcext:value-type="float">
            <text:p>6,178</text:p>
          </table:table-cell>
          <table:table-cell table:style-name="ce96" office:value-type="float" office:value="31177710.955" calcext:value-type="float">
            <text:p>31,177,711</text:p>
          </table:table-cell>
          <table:table-cell table:style-name="ce96" office:value-type="float" office:value="2028" calcext:value-type="float">
            <text:p>2,028</text:p>
          </table:table-cell>
          <table:table-cell table:style-name="ce96" office:value-type="float" office:value="145380382.807" calcext:value-type="float">
            <text:p>145,380,383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091746.7" calcext:value-type="float">
            <text:p>1,091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34" calcext:value-type="float">
            <text:p>7,234</text:p>
          </table:table-cell>
          <table:table-cell table:style-name="ce96" office:value-type="float" office:value="205135821.693" calcext:value-type="float">
            <text:p>205,135,8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3" calcext:value-type="float">
            <text:p>5,693</text:p>
          </table:table-cell>
          <table:table-cell table:style-name="ce96" office:value-type="float" office:value="23222635.178" calcext:value-type="float">
            <text:p>23,222,635</text:p>
          </table:table-cell>
          <table:table-cell table:style-name="ce96" office:value-type="float" office:value="1507" calcext:value-type="float">
            <text:p>1,507</text:p>
          </table:table-cell>
          <table:table-cell table:style-name="ce96" office:value-type="float" office:value="181522557.88" calcext:value-type="float">
            <text:p>181,522,558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90628.635" calcext:value-type="float">
            <text:p>390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319" calcext:value-type="float">
            <text:p>14,319</text:p>
          </table:table-cell>
          <table:table-cell table:style-name="ce96" office:value-type="float" office:value="354184968.251" calcext:value-type="float">
            <text:p>354,184,9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302" calcext:value-type="float">
            <text:p>10,302</text:p>
          </table:table-cell>
          <table:table-cell table:style-name="ce96" office:value-type="float" office:value="60038689.439" calcext:value-type="float">
            <text:p>60,038,689</text:p>
          </table:table-cell>
          <table:table-cell table:style-name="ce96" office:value-type="float" office:value="3855" calcext:value-type="float">
            <text:p>3,855</text:p>
          </table:table-cell>
          <table:table-cell table:style-name="ce96" office:value-type="float" office:value="290133824.305" calcext:value-type="float">
            <text:p>290,133,824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012454.507" calcext:value-type="float">
            <text:p>4,012,4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557" calcext:value-type="float">
            <text:p>9,557</text:p>
          </table:table-cell>
          <table:table-cell table:style-name="ce96" office:value-type="float" office:value="135158232.092" calcext:value-type="float">
            <text:p>135,158,2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30" calcext:value-type="float">
            <text:p>7,330</text:p>
          </table:table-cell>
          <table:table-cell table:style-name="ce96" office:value-type="float" office:value="38731082.636" calcext:value-type="float">
            <text:p>38,731,083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94948231.456" calcext:value-type="float">
            <text:p>94,948,231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478918" calcext:value-type="float">
            <text:p>1,478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058" calcext:value-type="float">
            <text:p>10,058</text:p>
          </table:table-cell>
          <table:table-cell table:style-name="ce96" office:value-type="float" office:value="75199896.362" calcext:value-type="float">
            <text:p>75,199,8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23" calcext:value-type="float">
            <text:p>8,223</text:p>
          </table:table-cell>
          <table:table-cell table:style-name="ce96" office:value-type="float" office:value="29608793.264" calcext:value-type="float">
            <text:p>29,608,793</text:p>
          </table:table-cell>
          <table:table-cell table:style-name="ce96" office:value-type="float" office:value="1804" calcext:value-type="float">
            <text:p>1,804</text:p>
          </table:table-cell>
          <table:table-cell table:style-name="ce96" office:value-type="float" office:value="45096271.498" calcext:value-type="float">
            <text:p>45,096,271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43" calcext:value-type="float">
            <text:p>5,043</text:p>
          </table:table-cell>
          <table:table-cell table:style-name="ce96" office:value-type="float" office:value="34721690.798" calcext:value-type="float">
            <text:p>34,721,6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67" calcext:value-type="float">
            <text:p>3,967</text:p>
          </table:table-cell>
          <table:table-cell table:style-name="ce96" office:value-type="float" office:value="14821716.158" calcext:value-type="float">
            <text:p>14,821,716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19880974.64" calcext:value-type="float">
            <text:p>19,880,97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000" calcext:value-type="float">
            <text:p>1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8" calcext:value-type="float">
            <text:p>578</text:p>
          </table:table-cell>
          <table:table-cell table:style-name="ce96" office:value-type="float" office:value="2876388.756" calcext:value-type="float">
            <text:p>2,876,3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2" calcext:value-type="float">
            <text:p>502</text:p>
          </table:table-cell>
          <table:table-cell table:style-name="ce96" office:value-type="float" office:value="1920704.776" calcext:value-type="float">
            <text:p>1,920,70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5683.98" calcext:value-type="float">
            <text:p>955,6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90" calcext:value-type="float">
            <text:p>1,990</text:p>
          </table:table-cell>
          <table:table-cell table:style-name="ce96" office:value-type="float" office:value="32992609.506" calcext:value-type="float">
            <text:p>32,992,6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3" calcext:value-type="float">
            <text:p>1,443</text:p>
          </table:table-cell>
          <table:table-cell table:style-name="ce96" office:value-type="float" office:value="5974681.976" calcext:value-type="float">
            <text:p>5,974,682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26755927.53" calcext:value-type="float">
            <text:p>26,755,92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59" calcext:value-type="float">
            <text:p>1,859</text:p>
          </table:table-cell>
          <table:table-cell table:style-name="ce96" office:value-type="float" office:value="18359529.825" calcext:value-type="float">
            <text:p>18,359,5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0" calcext:value-type="float">
            <text:p>1,440</text:p>
          </table:table-cell>
          <table:table-cell table:style-name="ce96" office:value-type="float" office:value="6864827.055" calcext:value-type="float">
            <text:p>6,864,827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11489702.77" calcext:value-type="float">
            <text:p>11,489,7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23" calcext:value-type="float">
            <text:p>2,523</text:p>
          </table:table-cell>
          <table:table-cell table:style-name="ce96" office:value-type="float" office:value="29696808.575" calcext:value-type="float">
            <text:p>29,696,8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7153135.475" calcext:value-type="float">
            <text:p>7,153,135</text:p>
          </table:table-cell>
          <table:table-cell table:style-name="ce96" office:value-type="float" office:value="544" calcext:value-type="float">
            <text:p>544</text:p>
          </table:table-cell>
          <table:table-cell table:style-name="ce96" office:value-type="float" office:value="22518173.1" calcext:value-type="float">
            <text:p>22,518,1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99" calcext:value-type="float">
            <text:p>2,099</text:p>
          </table:table-cell>
          <table:table-cell table:style-name="ce96" office:value-type="float" office:value="48413655.982" calcext:value-type="float">
            <text:p>48,413,6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6" calcext:value-type="float">
            <text:p>1,466</text:p>
          </table:table-cell>
          <table:table-cell table:style-name="ce96" office:value-type="float" office:value="9306773.395" calcext:value-type="float">
            <text:p>9,306,773</text:p>
          </table:table-cell>
          <table:table-cell table:style-name="ce96" office:value-type="float" office:value="625" calcext:value-type="float">
            <text:p>625</text:p>
          </table:table-cell>
          <table:table-cell table:style-name="ce96" office:value-type="float" office:value="38872924.83" calcext:value-type="float">
            <text:p>38,872,92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52" calcext:value-type="float">
            <text:p>1,152</text:p>
          </table:table-cell>
          <table:table-cell table:style-name="ce96" office:value-type="float" office:value="104661302.384" calcext:value-type="float">
            <text:p>104,661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6" calcext:value-type="float">
            <text:p>896</text:p>
          </table:table-cell>
          <table:table-cell table:style-name="ce96" office:value-type="float" office:value="3317805.614" calcext:value-type="float">
            <text:p>3,317,806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101323196.77" calcext:value-type="float">
            <text:p>101,323,19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6" calcext:value-type="float">
            <text:p>3,026</text:p>
          </table:table-cell>
          <table:table-cell table:style-name="ce96" office:value-type="float" office:value="34485765.773" calcext:value-type="float">
            <text:p>34,485,7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89" calcext:value-type="float">
            <text:p>2,189</text:p>
          </table:table-cell>
          <table:table-cell table:style-name="ce96" office:value-type="float" office:value="10489490.293" calcext:value-type="float">
            <text:p>10,489,490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3805025.48" calcext:value-type="float">
            <text:p>23,805,02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98" calcext:value-type="float">
            <text:p>3,298</text:p>
          </table:table-cell>
          <table:table-cell table:style-name="ce96" office:value-type="float" office:value="102935108.472" calcext:value-type="float">
            <text:p>102,935,1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79" calcext:value-type="float">
            <text:p>2,579</text:p>
          </table:table-cell>
          <table:table-cell table:style-name="ce96" office:value-type="float" office:value="8891580.282" calcext:value-type="float">
            <text:p>8,891,580</text:p>
          </table:table-cell>
          <table:table-cell table:style-name="ce96" office:value-type="float" office:value="713" calcext:value-type="float">
            <text:p>713</text:p>
          </table:table-cell>
          <table:table-cell table:style-name="ce96" office:value-type="float" office:value="93982028.19" calcext:value-type="float">
            <text:p>93,982,0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66" calcext:value-type="float">
            <text:p>3,366</text:p>
          </table:table-cell>
          <table:table-cell table:style-name="ce96" office:value-type="float" office:value="124696025.949" calcext:value-type="float">
            <text:p>124,696,0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6" calcext:value-type="float">
            <text:p>2,506</text:p>
          </table:table-cell>
          <table:table-cell table:style-name="ce96" office:value-type="float" office:value="10657326.335" calcext:value-type="float">
            <text:p>10,657,326</text:p>
          </table:table-cell>
          <table:table-cell table:style-name="ce96" office:value-type="float" office:value="850" calcext:value-type="float">
            <text:p>850</text:p>
          </table:table-cell>
          <table:table-cell table:style-name="ce96" office:value-type="float" office:value="113977445.353" calcext:value-type="float">
            <text:p>113,977,4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2904017.1" calcext:value-type="float">
            <text:p>2,904,0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60507.55" calcext:value-type="float">
            <text:p>560,5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22718" calcext:value-type="float">
            <text:p>1,322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448468" calcext:value-type="float">
            <text:p>448,4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74250" calcext:value-type="float">
            <text:p>874,2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6" calcext:value-type="float">
            <text:p>646</text:p>
          </table:table-cell>
          <table:table-cell table:style-name="ce96" office:value-type="float" office:value="8950951.08" calcext:value-type="float">
            <text:p>8,950,9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1917898.6" calcext:value-type="float">
            <text:p>1,917,899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7023052.48" calcext:value-type="float">
            <text:p>7,023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439865.096" calcext:value-type="float">
            <text:p>2,439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95235.096" calcext:value-type="float">
            <text:p>1,295,2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8630" calcext:value-type="float">
            <text:p>1,13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54" calcext:value-type="float">
            <text:p>3,254</text:p>
          </table:table-cell>
          <table:table-cell table:style-name="ce96" office:value-type="float" office:value="28805586.538" calcext:value-type="float">
            <text:p>28,805,5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3" calcext:value-type="float">
            <text:p>2,513</text:p>
          </table:table-cell>
          <table:table-cell table:style-name="ce96" office:value-type="float" office:value="10281503.124" calcext:value-type="float">
            <text:p>10,281,503</text:p>
          </table:table-cell>
          <table:table-cell table:style-name="ce96" office:value-type="float" office:value="738" calcext:value-type="float">
            <text:p>738</text:p>
          </table:table-cell>
          <table:table-cell table:style-name="ce96" office:value-type="float" office:value="18282883.414" calcext:value-type="float">
            <text:p>18,282,88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28" calcext:value-type="float">
            <text:p>1,528</text:p>
          </table:table-cell>
          <table:table-cell table:style-name="ce96" office:value-type="float" office:value="21855014.588" calcext:value-type="float">
            <text:p>21,855,0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60" calcext:value-type="float">
            <text:p>1,160</text:p>
          </table:table-cell>
          <table:table-cell table:style-name="ce96" office:value-type="float" office:value="4837476.068" calcext:value-type="float">
            <text:p>4,837,476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7015038.52" calcext:value-type="float">
            <text:p>17,015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78" calcext:value-type="float">
            <text:p>2,078</text:p>
          </table:table-cell>
          <table:table-cell table:style-name="ce96" office:value-type="float" office:value="105139343.478" calcext:value-type="float">
            <text:p>105,139,3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1" calcext:value-type="float">
            <text:p>1,611</text:p>
          </table:table-cell>
          <table:table-cell table:style-name="ce96" office:value-type="float" office:value="7042036.698" calcext:value-type="float">
            <text:p>7,042,037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8078806.78" calcext:value-type="float">
            <text:p>98,078,8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46" calcext:value-type="float">
            <text:p>1,846</text:p>
          </table:table-cell>
          <table:table-cell table:style-name="ce96" office:value-type="float" office:value="16888555.963" calcext:value-type="float">
            <text:p>16,888,5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6360024.223" calcext:value-type="float">
            <text:p>6,360,024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10528031.74" calcext:value-type="float">
            <text:p>10,528,03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35" calcext:value-type="float">
            <text:p>6,235</text:p>
          </table:table-cell>
          <table:table-cell table:style-name="ce96" office:value-type="float" office:value="52686578.069" calcext:value-type="float">
            <text:p>52,686,5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16" calcext:value-type="float">
            <text:p>4,916</text:p>
          </table:table-cell>
          <table:table-cell table:style-name="ce96" office:value-type="float" office:value="17471929.009" calcext:value-type="float">
            <text:p>17,471,929</text:p>
          </table:table-cell>
          <table:table-cell table:style-name="ce96" office:value-type="float" office:value="1311" calcext:value-type="float">
            <text:p>1,311</text:p>
          </table:table-cell>
          <table:table-cell table:style-name="ce96" office:value-type="float" office:value="34641874.06" calcext:value-type="float">
            <text:p>34,641,87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38" calcext:value-type="float">
            <text:p>7,538</text:p>
          </table:table-cell>
          <table:table-cell table:style-name="ce96" office:value-type="float" office:value="67516313.138" calcext:value-type="float">
            <text:p>67,516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24" calcext:value-type="float">
            <text:p>6,024</text:p>
          </table:table-cell>
          <table:table-cell table:style-name="ce96" office:value-type="float" office:value="23989329.456" calcext:value-type="float">
            <text:p>23,989,329</text:p>
          </table:table-cell>
          <table:table-cell table:style-name="ce96" office:value-type="float" office:value="1506" calcext:value-type="float">
            <text:p>1,506</text:p>
          </table:table-cell>
          <table:table-cell table:style-name="ce96" office:value-type="float" office:value="43508203.682" calcext:value-type="float">
            <text:p>43,508,20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277772" calcext:value-type="float">
            <text:p>1,27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899252" calcext:value-type="float">
            <text:p>899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7月10日" calcext:value-type="string">
            <text:p>編製(列印)日期：110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6月底" calcext:value-type="string">
            <text:p>中華民國110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7689" calcext:value-type="float">
            <text:p>107,689</text:p>
          </table:table-cell>
          <table:table-cell table:style-name="ce15" office:value-type="float" office:value="1976178467.456" calcext:value-type="float">
            <text:p>1,976,178,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2866" calcext:value-type="float">
            <text:p>82,866</text:p>
          </table:table-cell>
          <table:table-cell table:style-name="ce15" office:value-type="float" office:value="364792078.263" calcext:value-type="float">
            <text:p>364,792,078</text:p>
          </table:table-cell>
          <table:table-cell table:style-name="ce15" office:value-type="float" office:value="24369" calcext:value-type="float">
            <text:p>24,369</text:p>
          </table:table-cell>
          <table:table-cell table:style-name="ce15" office:value-type="float" office:value="1601918435.533" calcext:value-type="float">
            <text:p>1,601,918,436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9445146.46" calcext:value-type="float">
            <text:p>9,445,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44432853.208" calcext:value-type="float">
            <text:p>44,432,8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6059613.078" calcext:value-type="float">
            <text:p>6,059,61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7875440.13" calcext:value-type="float">
            <text:p>37,875,4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1690544.803" calcext:value-type="float">
            <text:p>11,69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524258.713" calcext:value-type="float">
            <text:p>3,524,25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61286.09" calcext:value-type="float">
            <text:p>8,161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862411886.904" calcext:value-type="float">
            <text:p>862,411,8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46" calcext:value-type="float">
            <text:p>23,546</text:p>
          </table:table-cell>
          <table:table-cell table:style-name="ce15" office:value-type="float" office:value="97049934.401" calcext:value-type="float">
            <text:p>97,049,934</text:p>
          </table:table-cell>
          <table:table-cell table:style-name="ce15" office:value-type="float" office:value="9922" calcext:value-type="float">
            <text:p>9,922</text:p>
          </table:table-cell>
          <table:table-cell table:style-name="ce15" office:value-type="float" office:value="763295403.141" calcext:value-type="float">
            <text:p>763,295,40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66549.362" calcext:value-type="float">
            <text:p>2,066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9066519.902" calcext:value-type="float">
            <text:p>29,066,5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662117.227" calcext:value-type="float">
            <text:p>2,662,1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394402.675" calcext:value-type="float">
            <text:p>26,394,4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840296.109" calcext:value-type="float">
            <text:p>150,840,2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563212.109" calcext:value-type="float">
            <text:p>1,563,2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9277084" calcext:value-type="float">
            <text:p>149,277,08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797" calcext:value-type="float">
            <text:p>15,797</text:p>
          </table:table-cell>
          <table:table-cell table:style-name="ce15" office:value-type="float" office:value="116789631.979" calcext:value-type="float">
            <text:p>116,789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799" calcext:value-type="float">
            <text:p>13,799</text:p>
          </table:table-cell>
          <table:table-cell table:style-name="ce15" office:value-type="float" office:value="55048956.815" calcext:value-type="float">
            <text:p>55,048,957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61642687.407" calcext:value-type="float">
            <text:p>61,642,68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94" calcext:value-type="float">
            <text:p>14,794</text:p>
          </table:table-cell>
          <table:table-cell table:style-name="ce15" office:value-type="float" office:value="70761036.906" calcext:value-type="float">
            <text:p>70,761,0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9" calcext:value-type="float">
            <text:p>12,809</text:p>
          </table:table-cell>
          <table:table-cell table:style-name="ce15" office:value-type="float" office:value="39304766.876" calcext:value-type="float">
            <text:p>39,304,767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30851620.03" calcext:value-type="float">
            <text:p>30,851,62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4650" calcext:value-type="float">
            <text:p>60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48197722.236" calcext:value-type="float">
            <text:p>48,197,7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10314936.076" calcext:value-type="float">
            <text:p>10,314,93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6628278.96" calcext:value-type="float">
            <text:p>36,628,2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8556147.993" calcext:value-type="float">
            <text:p>8,556,1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798263.451" calcext:value-type="float">
            <text:p>2,798,26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5757384.542" calcext:value-type="float">
            <text:p>5,757,3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83" calcext:value-type="float">
            <text:p>3,083</text:p>
          </table:table-cell>
          <table:table-cell table:style-name="ce15" office:value-type="float" office:value="24044536.032" calcext:value-type="float">
            <text:p>24,044,5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2" calcext:value-type="float">
            <text:p>2,492</text:p>
          </table:table-cell>
          <table:table-cell table:style-name="ce15" office:value-type="float" office:value="5901076.105" calcext:value-type="float">
            <text:p>5,901,07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7988809.927" calcext:value-type="float">
            <text:p>17,988,8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241" calcext:value-type="float">
            <text:p>6,241</text:p>
          </table:table-cell>
          <table:table-cell table:style-name="ce15" office:value-type="float" office:value="308908844.295" calcext:value-type="float">
            <text:p>308,908,8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04" calcext:value-type="float">
            <text:p>4,004</text:p>
          </table:table-cell>
          <table:table-cell table:style-name="ce15" office:value-type="float" office:value="52737519.371" calcext:value-type="float">
            <text:p>52,737,519</text:p>
          </table:table-cell>
          <table:table-cell table:style-name="ce15" office:value-type="float" office:value="2177" calcext:value-type="float">
            <text:p>2,177</text:p>
          </table:table-cell>
          <table:table-cell table:style-name="ce15" office:value-type="float" office:value="254012579.394" calcext:value-type="float">
            <text:p>254,012,57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58745.53" calcext:value-type="float">
            <text:p>2,158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39" calcext:value-type="float">
            <text:p>5,839</text:p>
          </table:table-cell>
          <table:table-cell table:style-name="ce15" office:value-type="float" office:value="159229477.612" calcext:value-type="float">
            <text:p>159,229,4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2" calcext:value-type="float">
            <text:p>3,892</text:p>
          </table:table-cell>
          <table:table-cell table:style-name="ce15" office:value-type="float" office:value="38921504.077" calcext:value-type="float">
            <text:p>38,921,504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118188397.635" calcext:value-type="float">
            <text:p>118,188,39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9575.9" calcext:value-type="float">
            <text:p>2,119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612" calcext:value-type="float">
            <text:p>12,612</text:p>
          </table:table-cell>
          <table:table-cell table:style-name="ce15" office:value-type="float" office:value="78697063.937" calcext:value-type="float">
            <text:p>78,697,0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294" calcext:value-type="float">
            <text:p>10,294</text:p>
          </table:table-cell>
          <table:table-cell table:style-name="ce15" office:value-type="float" office:value="25224389.545" calcext:value-type="float">
            <text:p>25,224,390</text:p>
          </table:table-cell>
          <table:table-cell table:style-name="ce15" office:value-type="float" office:value="2261" calcext:value-type="float">
            <text:p>2,261</text:p>
          </table:table-cell>
          <table:table-cell table:style-name="ce15" office:value-type="float" office:value="53035281.642" calcext:value-type="float">
            <text:p>53,035,28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7392.75" calcext:value-type="float">
            <text:p>437,3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5437948.033" calcext:value-type="float">
            <text:p>25,437,9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9" calcext:value-type="float">
            <text:p>2,529</text:p>
          </table:table-cell>
          <table:table-cell table:style-name="ce15" office:value-type="float" office:value="10845408.493" calcext:value-type="float">
            <text:p>10,845,408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4571839.54" calcext:value-type="float">
            <text:p>14,571,8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6271" calcext:value-type="float">
            <text:p>166,2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311" calcext:value-type="float">
            <text:p>104,3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960" calcext:value-type="float">
            <text:p>61,9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205875.92" calcext:value-type="float">
            <text:p>3,205,8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904243" calcext:value-type="float">
            <text:p>904,2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96132.92" calcext:value-type="float">
            <text:p>2,296,1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47" calcext:value-type="float">
            <text:p>2,147</text:p>
          </table:table-cell>
          <table:table-cell table:style-name="ce15" office:value-type="float" office:value="13087488.767" calcext:value-type="float">
            <text:p>13,087,4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4255806.796" calcext:value-type="float">
            <text:p>4,255,80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8821036.81" calcext:value-type="float">
            <text:p>8,821,0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20611121.82" calcext:value-type="float">
            <text:p>20,611,1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7" calcext:value-type="float">
            <text:p>2,477</text:p>
          </table:table-cell>
          <table:table-cell table:style-name="ce15" office:value-type="float" office:value="7545561.13" calcext:value-type="float">
            <text:p>7,545,561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3041810.69" calcext:value-type="float">
            <text:p>13,041,8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7月10日" calcext:value-type="string">
            <text:p>編製(列印)日期：110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6月" calcext:value-type="string" table:number-columns-spanned="20" table:number-rows-spanned="1">
            <text:p><text:s text:c="23"/>中華民國110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7415" calcext:value-type="float">
            <text:p>107,415</text:p>
          </table:table-cell>
          <table:table-cell table:style-name="ce164" office:value-type="float" office:value="1973662554.895" calcext:value-type="float">
            <text:p>1,973,662,555</text:p>
          </table:table-cell>
          <table:table-cell table:style-name="ce164" office:value-type="float" office:value="614" calcext:value-type="float">
            <text:p>614</text:p>
          </table:table-cell>
          <table:table-cell table:style-name="ce164" office:value-type="float" office:value="1218680.18" calcext:value-type="float">
            <text:p>1,218,680</text:p>
          </table:table-cell>
          <table:table-cell table:style-name="ce164" office:value-type="float" office:value="344" calcext:value-type="float">
            <text:p>344</text:p>
          </table:table-cell>
          <table:table-cell table:style-name="ce164" office:value-type="float" office:value="2329127.904" calcext:value-type="float">
            <text:p>2,329,128</text:p>
          </table:table-cell>
          <table:table-cell table:style-name="ce164" office:value-type="float" office:value="285" calcext:value-type="float">
            <text:p>285</text:p>
          </table:table-cell>
          <table:table-cell table:style-name="ce164" office:value-type="float" office:value="6302687.855" calcext:value-type="float">
            <text:p>6,302,68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995272.37" calcext:value-type="float">
            <text:p>1,995,272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118530.8" calcext:value-type="float">
            <text:p>1,118,531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2329249.9" calcext:value-type="float">
            <text:p>2,329,25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529663.9" calcext:value-type="float">
            <text:p>529,664</text:p>
          </table:table-cell>
          <table:table-cell table:style-name="ce164" office:value-type="float" office:value="107689" calcext:value-type="float">
            <text:p>107,689</text:p>
          </table:table-cell>
          <table:table-cell table:style-name="ce164" office:value-type="float" office:value="1976178467.456" calcext:value-type="float">
            <text:p>1,976,178,4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01" calcext:value-type="float">
            <text:p>2,201</text:p>
          </table:table-cell>
          <table:table-cell table:style-name="ce164" office:value-type="float" office:value="44432673.208" calcext:value-type="float">
            <text:p>44,432,67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6200" calcext:value-type="float">
            <text:p>36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400" calcext:value-type="float">
            <text:p>28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660" calcext:value-type="float">
            <text:p>38,6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5180" calcext:value-type="float">
            <text:p>45,1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8600" calcext:value-type="float">
            <text:p>-18,600</text:p>
          </table:table-cell>
          <table:table-cell table:style-name="ce164" office:value-type="float" office:value="2205" calcext:value-type="float">
            <text:p>2,205</text:p>
          </table:table-cell>
          <table:table-cell table:style-name="ce164" office:value-type="float" office:value="44432853.208" calcext:value-type="float">
            <text:p>44,432,8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662144.803" calcext:value-type="float">
            <text:p>11,662,14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400" calcext:value-type="float">
            <text:p>12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556" calcext:value-type="float">
            <text:p>556</text:p>
          </table:table-cell>
          <table:table-cell table:style-name="ce164" office:value-type="float" office:value="11690544.803" calcext:value-type="float">
            <text:p>11,690,5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530" calcext:value-type="float">
            <text:p>33,530</text:p>
          </table:table-cell>
          <table:table-cell table:style-name="ce164" office:value-type="float" office:value="862136458.774" calcext:value-type="float">
            <text:p>862,136,459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88627" calcext:value-type="float">
            <text:p>188,627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362280" calcext:value-type="float">
            <text:p>362,280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261832.28" calcext:value-type="float">
            <text:p>1,261,83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79050" calcext:value-type="float">
            <text:p>779,0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2074.8" calcext:value-type="float">
            <text:p>102,07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093560" calcext:value-type="float">
            <text:p>1,093,56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510440" calcext:value-type="float">
            <text:p>510,440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447344.05" calcext:value-type="float">
            <text:p>447,344</text:p>
          </table:table-cell>
          <table:table-cell table:style-name="ce164" office:value-type="float" office:value="33571" calcext:value-type="float">
            <text:p>33,571</text:p>
          </table:table-cell>
          <table:table-cell table:style-name="ce164" office:value-type="float" office:value="862411886.904" calcext:value-type="float">
            <text:p>862,411,8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88" calcext:value-type="float">
            <text:p>688</text:p>
          </table:table-cell>
          <table:table-cell table:style-name="ce164" office:value-type="float" office:value="28994849.902" calcext:value-type="float">
            <text:p>28,994,8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300" calcext:value-type="float">
            <text:p>7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8770" calcext:value-type="float">
            <text:p>98,77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7400" calcext:value-type="float">
            <text:p>-7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95" calcext:value-type="float">
            <text:p>695</text:p>
          </table:table-cell>
          <table:table-cell table:style-name="ce164" office:value-type="float" office:value="29066519.902" calcext:value-type="float">
            <text:p>29,066,5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37166.109" calcext:value-type="float">
            <text:p>150,837,16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500" calcext:value-type="float">
            <text:p>1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330" calcext:value-type="float">
            <text:p>15,33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840296.109" calcext:value-type="float">
            <text:p>150,840,2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737" calcext:value-type="float">
            <text:p>15,737</text:p>
          </table:table-cell>
          <table:table-cell table:style-name="ce164" office:value-type="float" office:value="116530223.937" calcext:value-type="float">
            <text:p>116,530,224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136543.58" calcext:value-type="float">
            <text:p>136,544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06645" calcext:value-type="float">
            <text:p>206,645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883757.365" calcext:value-type="float">
            <text:p>883,75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20016.69" calcext:value-type="float">
            <text:p>520,01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29600" calcext:value-type="float">
            <text:p>429,6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0800" calcext:value-type="float">
            <text:p>50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68.787" calcext:value-type="float">
            <text:p>4,569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417600" calcext:value-type="float">
            <text:p>-417,600</text:p>
          </table:table-cell>
          <table:table-cell table:style-name="ce164" office:value-type="float" office:value="15797" calcext:value-type="float">
            <text:p>15,797</text:p>
          </table:table-cell>
          <table:table-cell table:style-name="ce164" office:value-type="float" office:value="116789631.979" calcext:value-type="float">
            <text:p>116,789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06" calcext:value-type="float">
            <text:p>14,806</text:p>
          </table:table-cell>
          <table:table-cell table:style-name="ce164" office:value-type="float" office:value="70956245.633" calcext:value-type="float">
            <text:p>70,956,246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77130" calcext:value-type="float">
            <text:p>77,13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242099.94" calcext:value-type="float">
            <text:p>242,1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312208" calcext:value-type="float">
            <text:p>312,20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240" calcext:value-type="float">
            <text:p>12,2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2406" calcext:value-type="float">
            <text:p>262,40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8650" calcext:value-type="float">
            <text:p>148,650</text:p>
          </table:table-cell>
          <table:table-cell table:style-name="ce164" office:value-type="float" office:value="-36" calcext:value-type="float">
            <text:p>-36</text:p>
          </table:table-cell>
          <table:table-cell table:style-name="ce164" office:value-type="float" office:value="-456288.787" calcext:value-type="float">
            <text:p>-456,28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326" calcext:value-type="float">
            <text:p>12,326</text:p>
          </table:table-cell>
          <table:table-cell table:style-name="ce164" office:value-type="float" office:value="14794" calcext:value-type="float">
            <text:p>14,794</text:p>
          </table:table-cell>
          <table:table-cell table:style-name="ce164" office:value-type="float" office:value="70761036.906" calcext:value-type="float">
            <text:p>70,761,0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4" calcext:value-type="float">
            <text:p>1,804</text:p>
          </table:table-cell>
          <table:table-cell table:style-name="ce164" office:value-type="float" office:value="46149572.236" calcext:value-type="float">
            <text:p>46,149,57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900" calcext:value-type="float">
            <text:p>15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3550" calcext:value-type="float">
            <text:p>13,5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41400" calcext:value-type="float">
            <text:p>2,041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3500" calcext:value-type="float">
            <text:p>13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3600" calcext:value-type="float">
            <text:p>-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2500" calcext:value-type="float">
            <text:p>162,500</text:p>
          </table:table-cell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48197722.236" calcext:value-type="float">
            <text:p>48,197,7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39" calcext:value-type="float">
            <text:p>1,039</text:p>
          </table:table-cell>
          <table:table-cell table:style-name="ce164" office:value-type="float" office:value="8477537.993" calcext:value-type="float">
            <text:p>8,477,53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710" calcext:value-type="float">
            <text:p>11,7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900" calcext:value-type="float">
            <text:p>7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600" calcext:value-type="float">
            <text:p>8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00" calcext:value-type="float">
            <text:p>-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500" calcext:value-type="float">
            <text:p>-7,500</text:p>
          </table:table-cell>
          <table:table-cell table:style-name="ce164" office:value-type="float" office:value="1043" calcext:value-type="float">
            <text:p>1,043</text:p>
          </table:table-cell>
          <table:table-cell table:style-name="ce164" office:value-type="float" office:value="8556147.993" calcext:value-type="float">
            <text:p>8,556,1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4138300.608" calcext:value-type="float">
            <text:p>24,138,30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9350" calcext:value-type="float">
            <text:p>19,3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12667.7" calcext:value-type="float">
            <text:p>112,66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083.5" calcext:value-type="float">
            <text:p>14,08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730" calcext:value-type="float">
            <text:p>10,7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4300.366" calcext:value-type="float">
            <text:p>-14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9960.01" calcext:value-type="float">
            <text:p>-9,960</text:p>
          </table:table-cell>
          <table:table-cell table:style-name="ce164" office:value-type="float" office:value="3083" calcext:value-type="float">
            <text:p>3,083</text:p>
          </table:table-cell>
          <table:table-cell table:style-name="ce164" office:value-type="float" office:value="24044536.032" calcext:value-type="float">
            <text:p>24,044,5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172" calcext:value-type="float">
            <text:p>6,172</text:p>
          </table:table-cell>
          <table:table-cell table:style-name="ce164" office:value-type="float" office:value="308817940.285" calcext:value-type="float">
            <text:p>308,817,940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52098" calcext:value-type="float">
            <text:p>252,09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60637" calcext:value-type="float">
            <text:p>560,637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562889.74" calcext:value-type="float">
            <text:p>562,8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42652.9" calcext:value-type="float">
            <text:p>742,65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5443.27" calcext:value-type="float">
            <text:p>55,44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29762.9" calcext:value-type="float">
            <text:p>529,763</text:p>
          </table:table-cell>
          <table:table-cell table:style-name="ce164" office:value-type="float" office:value="6241" calcext:value-type="float">
            <text:p>6,241</text:p>
          </table:table-cell>
          <table:table-cell table:style-name="ce164" office:value-type="float" office:value="308908844.295" calcext:value-type="float">
            <text:p>308,908,8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20" calcext:value-type="float">
            <text:p>5,820</text:p>
          </table:table-cell>
          <table:table-cell table:style-name="ce164" office:value-type="float" office:value="159591333.562" calcext:value-type="float">
            <text:p>159,591,334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213330" calcext:value-type="float">
            <text:p>213,33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585559" calcext:value-type="float">
            <text:p>585,55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527660" calcext:value-type="float">
            <text:p>527,6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3945.68" calcext:value-type="float">
            <text:p>313,94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3441.27" calcext:value-type="float">
            <text:p>-33,441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60400" calcext:value-type="float">
            <text:p>-160,400</text:p>
          </table:table-cell>
          <table:table-cell table:style-name="ce164" office:value-type="float" office:value="5839" calcext:value-type="float">
            <text:p>5,839</text:p>
          </table:table-cell>
          <table:table-cell table:style-name="ce164" office:value-type="float" office:value="159229477.612" calcext:value-type="float">
            <text:p>159,229,4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537" calcext:value-type="float">
            <text:p>12,537</text:p>
          </table:table-cell>
          <table:table-cell table:style-name="ce164" office:value-type="float" office:value="78280076.385" calcext:value-type="float">
            <text:p>78,280,076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191442.5" calcext:value-type="float">
            <text:p>191,443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90478.324" calcext:value-type="float">
            <text:p>90,47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414061.05" calcext:value-type="float">
            <text:p>414,06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3520" calcext:value-type="float">
            <text:p>163,52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84860" calcext:value-type="float">
            <text:p>84,86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8207" calcext:value-type="float">
            <text:p>168,20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4928.366" calcext:value-type="float">
            <text:p>114,92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900.96" calcext:value-type="float">
            <text:p>33,901</text:p>
          </table:table-cell>
          <table:table-cell table:style-name="ce164" office:value-type="float" office:value="12612" calcext:value-type="float">
            <text:p>12,612</text:p>
          </table:table-cell>
          <table:table-cell table:style-name="ce164" office:value-type="float" office:value="78697063.937" calcext:value-type="float">
            <text:p>78,697,0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73" calcext:value-type="float">
            <text:p>3,073</text:p>
          </table:table-cell>
          <table:table-cell table:style-name="ce164" office:value-type="float" office:value="25334158.003" calcext:value-type="float">
            <text:p>25,334,15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0409.97" calcext:value-type="float">
            <text:p>30,4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100" calcext:value-type="float">
            <text:p>29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3500" calcext:value-type="float">
            <text:p>63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5437948.033" calcext:value-type="float">
            <text:p>25,437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60" calcext:value-type="float">
            <text:p>6,86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6860" calcext:value-type="float">
            <text:p>-6,8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91331" calcext:value-type="float">
            <text:p>191,33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26060" calcext:value-type="float">
            <text:p>-26,06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66271" calcext:value-type="float">
            <text:p>166,2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187929.97" calcext:value-type="float">
            <text:p>3,187,9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800" calcext:value-type="float">
            <text:p>10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9.97" calcext:value-type="float">
            <text:p>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95.92" calcext:value-type="float">
            <text:p>3,09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150" calcext:value-type="float">
            <text:p>10,150</text:p>
          </table:table-cell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5875.92" calcext:value-type="float">
            <text:p>3,205,8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33" calcext:value-type="float">
            <text:p>2,133</text:p>
          </table:table-cell>
          <table:table-cell table:style-name="ce164" office:value-type="float" office:value="13117080.667" calcext:value-type="float">
            <text:p>13,117,08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4249.1" calcext:value-type="float">
            <text:p>14,24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301" calcext:value-type="float">
            <text:p>12,30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600" calcext:value-type="float">
            <text:p>10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1450" calcext:value-type="float">
            <text:p>-11,4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35790" calcext:value-type="float">
            <text:p>-35,790</text:p>
          </table:table-cell>
          <table:table-cell table:style-name="ce164" office:value-type="float" office:value="2147" calcext:value-type="float">
            <text:p>2,147</text:p>
          </table:table-cell>
          <table:table-cell table:style-name="ce164" office:value-type="float" office:value="13087488.767" calcext:value-type="float">
            <text:p>13,087,4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59" calcext:value-type="float">
            <text:p>3,259</text:p>
          </table:table-cell>
          <table:table-cell table:style-name="ce164" office:value-type="float" office:value="20777471.82" calcext:value-type="float">
            <text:p>20,777,4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800" calcext:value-type="float">
            <text:p>25,8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000" calcext:value-type="float">
            <text:p>7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71000" calcext:value-type="float">
            <text:p>-171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950" calcext:value-type="float">
            <text:p>10,950</text:p>
          </table:table-cell>
          <table:table-cell table:style-name="ce164" office:value-type="float" office:value="3253" calcext:value-type="float">
            <text:p>3,253</text:p>
          </table:table-cell>
          <table:table-cell table:style-name="ce164" office:value-type="float" office:value="20611121.82" calcext:value-type="float">
            <text:p>20,611,1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table:formula="of:=[$行業別及實收資本額.A33]" office:value-type="string" office:string-value="編製(列印)日期：110年07月10日" calcext:value-type="string">
            <text:p>編製(列印)日期：110年07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/>
          <table:table-cell office:value-type="string" calcext:value-type="string">
            <text:p>總計</text:p>
          </table:table-cell>
          <table:table-cell table:style-name="ce165" table:formula="of:=SUM([.C9:.C28])" office:value-type="float" office:value="107415" calcext:value-type="float">
            <text:p>107,415</text:p>
          </table:table-cell>
          <table:table-cell table:style-name="ce165" table:formula="of:=SUM([.D9:.D28])" office:value-type="float" office:value="1973662554.895" calcext:value-type="float">
            <text:p>1,973,662,555</text:p>
          </table:table-cell>
          <table:table-cell table:style-name="ce165" table:formula="of:=SUM([.E9:.E28])" office:value-type="float" office:value="614" calcext:value-type="float">
            <text:p>614</text:p>
          </table:table-cell>
          <table:table-cell table:style-name="ce165" table:formula="of:=SUM([.F9:.F28])" office:value-type="float" office:value="1218680.18" calcext:value-type="float">
            <text:p>1,218,680</text:p>
          </table:table-cell>
          <table:table-cell table:style-name="ce165" table:formula="of:=SUM([.G9:.G28])" office:value-type="float" office:value="344" calcext:value-type="float">
            <text:p>344</text:p>
          </table:table-cell>
          <table:table-cell table:style-name="ce165" table:formula="of:=SUM([.H9:.H28])" office:value-type="float" office:value="2329127.904" calcext:value-type="float">
            <text:p>2,329,128</text:p>
          </table:table-cell>
          <table:table-cell table:style-name="ce165" table:formula="of:=SUM([.I9:.I28])" office:value-type="float" office:value="285" calcext:value-type="float">
            <text:p>285</text:p>
          </table:table-cell>
          <table:table-cell table:style-name="ce165" table:formula="of:=SUM([.J9:.J28])" office:value-type="float" office:value="6302687.855" calcext:value-type="float">
            <text:p>6,302,688</text:p>
          </table:table-cell>
          <table:table-cell table:style-name="ce165" table:formula="of:=SUM([.K9:.K28])" office:value-type="float" office:value="30" calcext:value-type="float">
            <text:p>30</text:p>
          </table:table-cell>
          <table:table-cell table:style-name="ce165" table:formula="of:=SUM([.L9:.L28])" office:value-type="float" office:value="1995272.37" calcext:value-type="float">
            <text:p>1,995,272</text:p>
          </table:table-cell>
          <table:table-cell table:style-name="ce165" table:formula="of:=SUM([.M9:.M28])" office:value-type="float" office:value="82" calcext:value-type="float">
            <text:p>82</text:p>
          </table:table-cell>
          <table:table-cell table:style-name="ce165" table:formula="of:=SUM([.N9:.N28])" office:value-type="float" office:value="1118530.8" calcext:value-type="float">
            <text:p>1,118,531</text:p>
          </table:table-cell>
          <table:table-cell table:style-name="ce165" table:formula="of:=SUM([.O9:.O28])" office:value-type="float" office:value="78" calcext:value-type="float">
            <text:p>78</text:p>
          </table:table-cell>
          <table:table-cell table:style-name="ce165" table:formula="of:=SUM([.P9:.P28])" office:value-type="float" office:value="2329249.9" calcext:value-type="float">
            <text:p>2,329,250</text:p>
          </table:table-cell>
          <table:table-cell table:style-name="ce165" table:formula="of:=SUM([.Q9:.Q28])" office:value-type="float" office:value="0" calcext:value-type="float">
            <text:p>0</text:p>
          </table:table-cell>
          <table:table-cell table:style-name="ce165" table:formula="of:=SUM([.R9:.R28])" office:value-type="float" office:value="0" calcext:value-type="float">
            <text:p>0</text:p>
          </table:table-cell>
          <table:table-cell table:style-name="ce165" table:formula="of:=SUM([.S9:.S28])" office:value-type="float" office:value="0" calcext:value-type="float">
            <text:p>0</text:p>
          </table:table-cell>
          <table:table-cell table:style-name="ce165" table:formula="of:=SUM([.T9:.T28])" office:value-type="float" office:value="529663.9" calcext:value-type="float">
            <text:p>529,664</text:p>
          </table:table-cell>
          <table:table-cell table:style-name="ce165" table:formula="of:=SUM([.U9:.U28])" office:value-type="float" office:value="107689" calcext:value-type="float">
            <text:p>107,689</text:p>
          </table:table-cell>
          <table:table-cell table:style-name="ce165" table:formula="of:=SUM([.V9:.V28])" office:value-type="float" office:value="1976178467.456" calcext:value-type="float">
            <text:p>1,976,178,467</text:p>
          </table:table-cell>
          <table:table-cell table:number-columns-repeated="235"/>
        </table:table-row>
        <table:table-row table:style-name="ro21">
          <table:table-cell/>
          <table:table-cell office:value-type="string" calcext:value-type="string">
            <text:p>差異</text:p>
          </table:table-cell>
          <table:table-cell table:style-name="ce166" table:formula="of:=[.C36]-[.C8]" office:value-type="float" office:value="0" calcext:value-type="float">
            <text:p><text:s/>- </text:p>
          </table:table-cell>
          <table:table-cell table:style-name="ce166" table:formula="of:=[.D36]-[.D8]" office:value-type="float" office:value="0" calcext:value-type="float">
            <text:p><text:s/>- </text:p>
          </table:table-cell>
          <table:table-cell table:style-name="ce166" table:formula="of:=[.E36]-[.E8]" office:value-type="float" office:value="0" calcext:value-type="float">
            <text:p><text:s/>- </text:p>
          </table:table-cell>
          <table:table-cell table:style-name="ce166" table:formula="of:=[.F36]-[.F8]" office:value-type="float" office:value="0" calcext:value-type="float">
            <text:p><text:s/>- </text:p>
          </table:table-cell>
          <table:table-cell table:style-name="ce166" table:formula="of:=[.G36]-[.G8]" office:value-type="float" office:value="0" calcext:value-type="float">
            <text:p><text:s/>- </text:p>
          </table:table-cell>
          <table:table-cell table:style-name="ce166" table:formula="of:=[.H36]-[.H8]" office:value-type="float" office:value="0" calcext:value-type="float">
            <text:p><text:s/>- </text:p>
          </table:table-cell>
          <table:table-cell table:style-name="ce166" table:formula="of:=[.I36]-[.I8]" office:value-type="float" office:value="0" calcext:value-type="float">
            <text:p><text:s/>- </text:p>
          </table:table-cell>
          <table:table-cell table:style-name="ce166" table:formula="of:=[.J36]-[.J8]" office:value-type="float" office:value="0" calcext:value-type="float">
            <text:p><text:s/>- </text:p>
          </table:table-cell>
          <table:table-cell table:style-name="ce166" table:formula="of:=[.K36]-[.K8]" office:value-type="float" office:value="0" calcext:value-type="float">
            <text:p><text:s/>- </text:p>
          </table:table-cell>
          <table:table-cell table:style-name="ce166" table:formula="of:=[.L36]-[.L8]" office:value-type="float" office:value="0" calcext:value-type="float">
            <text:p><text:s/>- </text:p>
          </table:table-cell>
          <table:table-cell table:style-name="ce166" table:formula="of:=[.M36]-[.M8]" office:value-type="float" office:value="0" calcext:value-type="float">
            <text:p><text:s/>- </text:p>
          </table:table-cell>
          <table:table-cell table:style-name="ce166" table:formula="of:=[.N36]-[.N8]" office:value-type="float" office:value="0" calcext:value-type="float">
            <text:p><text:s/>- </text:p>
          </table:table-cell>
          <table:table-cell table:style-name="ce166" table:formula="of:=[.O36]-[.O8]" office:value-type="float" office:value="0" calcext:value-type="float">
            <text:p><text:s/>- </text:p>
          </table:table-cell>
          <table:table-cell table:style-name="ce166" table:formula="of:=[.P36]-[.P8]" office:value-type="float" office:value="0" calcext:value-type="float">
            <text:p><text:s/>- </text:p>
          </table:table-cell>
          <table:table-cell table:style-name="ce166" table:formula="of:=[.Q36]-[.Q8]" office:value-type="float" office:value="0" calcext:value-type="float">
            <text:p><text:s/>- </text:p>
          </table:table-cell>
          <table:table-cell table:style-name="ce166" table:formula="of:=[.R36]-[.R8]" office:value-type="float" office:value="0" calcext:value-type="float">
            <text:p><text:s/>- </text:p>
          </table:table-cell>
          <table:table-cell table:style-name="ce166" table:formula="of:=[.S36]-[.S8]" office:value-type="float" office:value="0" calcext:value-type="float">
            <text:p><text:s/>- </text:p>
          </table:table-cell>
          <table:table-cell table:style-name="ce166" table:formula="of:=[.T36]-[.T8]" office:value-type="float" office:value="0" calcext:value-type="float">
            <text:p><text:s/>- </text:p>
          </table:table-cell>
          <table:table-cell table:style-name="ce166" table:formula="of:=[.U36]-[.U8]" office:value-type="float" office:value="0" calcext:value-type="float">
            <text:p><text:s/>- </text:p>
          </table:table-cell>
          <table:table-cell table:style-name="ce166" table:formula="of:=[.V36]-[.V8]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</dc:creator>
    <dc:date>2021-08-09T15:53:42</dc:date>
    <meta:print-date>2010-03-01T11:36:43</meta:print-date>
    <meta:document-statistic meta:table-count="5" meta:cell-count="3517" meta:object-count="0"/>
    <meta:generator>MODA_ODF_Application_Tools/3.8.4.2$Windows_X86_64 LibreOffice_project/4fb77107d5af14329e08085efe4fa19b5633383a</meta:generator>
  </office:meta>
</office:document-meta>
</file>