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5月底" calcext:value-type="string" table:number-columns-spanned="21" table:number-rows-spanned="1">
            <text:p>中華民國110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7415" calcext:value-type="float">
            <text:p>107,415</text:p>
          </table:table-cell>
          <table:table-cell table:style-name="ce15" office:value-type="float" office:value="1973662554.895" calcext:value-type="float">
            <text:p>1,973,662,555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44432673.208" calcext:value-type="float">
            <text:p>44,432,673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662144.803" calcext:value-type="float">
            <text:p>11,662,145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862136458.774" calcext:value-type="float">
            <text:p>862,136,459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8994849.902" calcext:value-type="float">
            <text:p>28,994,85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37166.109" calcext:value-type="float">
            <text:p>150,837,166</text:p>
          </table:table-cell>
          <table:table-cell table:style-name="ce15" office:value-type="float" office:value="15737" calcext:value-type="float">
            <text:p>15,737</text:p>
          </table:table-cell>
          <table:table-cell table:style-name="ce15" office:value-type="float" office:value="116530223.937" calcext:value-type="float">
            <text:p>116,530,224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70956245.633" calcext:value-type="float">
            <text:p>70,956,246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6149572.236" calcext:value-type="float">
            <text:p>46,149,572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477537.993" calcext:value-type="float">
            <text:p>8,477,53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4138300.608" calcext:value-type="float">
            <text:p>24,138,301</text:p>
          </table:table-cell>
          <table:table-cell table:style-name="ce15" office:value-type="float" office:value="6172" calcext:value-type="float">
            <text:p>6,172</text:p>
          </table:table-cell>
          <table:table-cell table:style-name="ce15" office:value-type="float" office:value="308817940.285" calcext:value-type="float">
            <text:p>308,817,940</text:p>
          </table:table-cell>
          <table:table-cell table:style-name="ce15" office:value-type="float" office:value="5820" calcext:value-type="float">
            <text:p>5,820</text:p>
          </table:table-cell>
          <table:table-cell table:style-name="ce15" office:value-type="float" office:value="159591333.562" calcext:value-type="float">
            <text:p>159,591,334</text:p>
          </table:table-cell>
          <table:table-cell table:style-name="ce15" office:value-type="float" office:value="12537" calcext:value-type="float">
            <text:p>12,537</text:p>
          </table:table-cell>
          <table:table-cell table:style-name="ce15" office:value-type="float" office:value="78280076.385" calcext:value-type="float">
            <text:p>78,280,076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5334158.003" calcext:value-type="float">
            <text:p>25,334,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1331" calcext:value-type="float">
            <text:p>191,3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187929.97" calcext:value-type="float">
            <text:p>3,187,930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3117080.667" calcext:value-type="float">
            <text:p>13,117,081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20777471.82" calcext:value-type="float">
            <text:p>20,777,4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128336616.529" calcext:value-type="float">
            <text:p>128,336,6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75962.888" calcext:value-type="float">
            <text:p>2,275,9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13523.333" calcext:value-type="float">
            <text:p>1,413,5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71835" calcext:value-type="float">
            <text:p>671,8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8494.1" calcext:value-type="float">
            <text:p>358,4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7523797.35" calcext:value-type="float">
            <text:p>117,523,79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64767.374" calcext:value-type="float">
            <text:p>2,264,76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37324.009" calcext:value-type="float">
            <text:p>737,3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4800" calcext:value-type="float">
            <text:p>374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460" calcext:value-type="float">
            <text:p>91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1900" calcext:value-type="float">
            <text:p>91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21117105.197" calcext:value-type="float">
            <text:p>21,117,10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260" calcext:value-type="float">
            <text:p>229,2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9372775.198" calcext:value-type="float">
            <text:p>9,372,7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26919.8" calcext:value-type="float">
            <text:p>2,426,9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55025.415" calcext:value-type="float">
            <text:p>2,055,0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3380.32" calcext:value-type="float">
            <text:p>1,133,3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210" calcext:value-type="float">
            <text:p>84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9380" calcext:value-type="float">
            <text:p>149,3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8544" calcext:value-type="float">
            <text:p>1,658,54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50310" calcext:value-type="float">
            <text:p>1,450,31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30027.688" calcext:value-type="float">
            <text:p>630,02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86965" calcext:value-type="float">
            <text:p>68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7078.888" calcext:value-type="float">
            <text:p>387,07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49928.888" calcext:value-type="float">
            <text:p>449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5" office:value-type="float" office:value="33735658.69" calcext:value-type="float">
            <text:p>33,735,65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10544" calcext:value-type="float">
            <text:p>610,5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9250070.524" calcext:value-type="float">
            <text:p>9,250,0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105.55" calcext:value-type="float">
            <text:p>106,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175854.4" calcext:value-type="float">
            <text:p>4,175,85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927152.495" calcext:value-type="float">
            <text:p>2,927,1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9140" calcext:value-type="float">
            <text:p>769,1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315.822" calcext:value-type="float">
            <text:p>101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09869.474" calcext:value-type="float">
            <text:p>909,86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92533.002" calcext:value-type="float">
            <text:p>5,492,53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82930.008" calcext:value-type="float">
            <text:p>3,682,930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699342.929" calcext:value-type="float">
            <text:p>2,699,34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86884.516" calcext:value-type="float">
            <text:p>986,8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899.97" calcext:value-type="float">
            <text:p>51,9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2891" calcext:value-type="float">
            <text:p>822,89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80925" calcext:value-type="float">
            <text:p>480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45" calcext:value-type="float">
            <text:p>8,245</text:p>
          </table:table-cell>
          <table:table-cell table:style-name="ce15" office:value-type="float" office:value="176155832.774" calcext:value-type="float">
            <text:p>176,155,8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75208.188" calcext:value-type="float">
            <text:p>2,875,2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4208482.684" calcext:value-type="float">
            <text:p>14,208,48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8091.98" calcext:value-type="float">
            <text:p>848,0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3757247.287" calcext:value-type="float">
            <text:p>13,757,247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7679981.228" calcext:value-type="float">
            <text:p>7,679,98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363196.748" calcext:value-type="float">
            <text:p>9,363,19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36987.675" calcext:value-type="float">
            <text:p>536,9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308385.237" calcext:value-type="float">
            <text:p>3,308,385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67088664.648" calcext:value-type="float">
            <text:p>67,088,665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7199756.37" calcext:value-type="float">
            <text:p>37,199,756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1076969.818" calcext:value-type="float">
            <text:p>11,076,97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192756.54" calcext:value-type="float">
            <text:p>3,192,7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0725" calcext:value-type="float">
            <text:p>290,7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36919.701" calcext:value-type="float">
            <text:p>836,92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15289.67" calcext:value-type="float">
            <text:p>1,915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24" calcext:value-type="float">
            <text:p>7,224</text:p>
          </table:table-cell>
          <table:table-cell table:style-name="ce15" office:value-type="float" office:value="205330816.363" calcext:value-type="float">
            <text:p>205,330,81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74510" calcext:value-type="float">
            <text:p>1,074,5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350" calcext:value-type="float">
            <text:p>234,3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674361.351" calcext:value-type="float">
            <text:p>8,674,3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7356.8" calcext:value-type="float">
            <text:p>897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305" calcext:value-type="float">
            <text:p>147,602,305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750096.298" calcext:value-type="float">
            <text:p>10,750,096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4994423.806" calcext:value-type="float">
            <text:p>4,994,42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0529.888" calcext:value-type="float">
            <text:p>1,150,5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9820" calcext:value-type="float">
            <text:p>409,8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985746.888" calcext:value-type="float">
            <text:p>985,74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118299.127" calcext:value-type="float">
            <text:p>11,118,299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8597395.924" calcext:value-type="float">
            <text:p>8,597,396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4136592.612" calcext:value-type="float">
            <text:p>4,136,59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211227" calcext:value-type="float">
            <text:p>2,211,2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9502" calcext:value-type="float">
            <text:p>209,50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33968.979" calcext:value-type="float">
            <text:p>933,9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18470.69" calcext:value-type="float">
            <text:p>1,318,4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248" calcext:value-type="float">
            <text:p>14,248</text:p>
          </table:table-cell>
          <table:table-cell table:style-name="ce15" office:value-type="float" office:value="354028939.651" calcext:value-type="float">
            <text:p>354,028,94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459474.033" calcext:value-type="float">
            <text:p>7,459,4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66166.09" calcext:value-type="float">
            <text:p>2,766,166</text:p>
          </table:table-cell>
          <table:table-cell table:style-name="ce15" office:value-type="float" office:value="2858" calcext:value-type="float">
            <text:p>2,858</text:p>
          </table:table-cell>
          <table:table-cell table:style-name="ce15" office:value-type="float" office:value="145494189.037" calcext:value-type="float">
            <text:p>145,494,1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207074.77" calcext:value-type="float">
            <text:p>15,207,0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23825849.196" calcext:value-type="float">
            <text:p>23,825,849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4542477.541" calcext:value-type="float">
            <text:p>14,542,47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376069.33" calcext:value-type="float">
            <text:p>8,376,06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986720.72" calcext:value-type="float">
            <text:p>3,986,7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7025589.528" calcext:value-type="float">
            <text:p>7,025,590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40906105.516" calcext:value-type="float">
            <text:p>40,906,106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50558132.604" calcext:value-type="float">
            <text:p>50,558,133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18286800.904" calcext:value-type="float">
            <text:p>18,286,80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711719.032" calcext:value-type="float">
            <text:p>5,711,7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60" calcext:value-type="float">
            <text:p>59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90400" calcext:value-type="float">
            <text:p>1,390,4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39956.55" calcext:value-type="float">
            <text:p>4,339,95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67490.8" calcext:value-type="float">
            <text:p>3,967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524" calcext:value-type="float">
            <text:p>9,524</text:p>
          </table:table-cell>
          <table:table-cell table:style-name="ce15" office:value-type="float" office:value="134571214.4" calcext:value-type="float">
            <text:p>134,571,21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27621" calcext:value-type="float">
            <text:p>2,627,6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1868" calcext:value-type="float">
            <text:p>671,868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49299249.376" calcext:value-type="float">
            <text:p>49,299,24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0488" calcext:value-type="float">
            <text:p>910,4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13394718.046" calcext:value-type="float">
            <text:p>13,394,718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7762384.399" calcext:value-type="float">
            <text:p>7,762,38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701213.45" calcext:value-type="float">
            <text:p>4,701,21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09690" calcext:value-type="float">
            <text:p>909,6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04573.758" calcext:value-type="float">
            <text:p>1,804,57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8862192.385" calcext:value-type="float">
            <text:p>18,862,19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8340390.615" calcext:value-type="float">
            <text:p>18,340,391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10354521.997" calcext:value-type="float">
            <text:p>10,354,52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46221.374" calcext:value-type="float">
            <text:p>2,046,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00" calcext:value-type="float">
            <text:p>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8750" calcext:value-type="float">
            <text:p>248,75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08259" calcext:value-type="float">
            <text:p>808,2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84608" calcext:value-type="float">
            <text:p>1,484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11" calcext:value-type="float">
            <text:p>10,011</text:p>
          </table:table-cell>
          <table:table-cell table:style-name="ce15" office:value-type="float" office:value="75011869.912" calcext:value-type="float">
            <text:p>75,011,87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362309.339" calcext:value-type="float">
            <text:p>2,362,30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15650" calcext:value-type="float">
            <text:p>715,650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5164549.669" calcext:value-type="float">
            <text:p>15,164,5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5728.888" calcext:value-type="float">
            <text:p>445,7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2172598.069" calcext:value-type="float">
            <text:p>12,172,598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71653.703" calcext:value-type="float">
            <text:p>7,471,6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85200" calcext:value-type="float">
            <text:p>1,485,2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9180" calcext:value-type="float">
            <text:p>449,1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502486.457" calcext:value-type="float">
            <text:p>3,502,48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0219523.171" calcext:value-type="float">
            <text:p>10,219,523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9063903.129" calcext:value-type="float">
            <text:p>9,063,903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4771874.283" calcext:value-type="float">
            <text:p>4,771,87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465854.316" calcext:value-type="float">
            <text:p>4,465,8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8693" calcext:value-type="float">
            <text:p>158,6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40113.888" calcext:value-type="float">
            <text:p>1,040,1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39" calcext:value-type="float">
            <text:p>5,039</text:p>
          </table:table-cell>
          <table:table-cell table:style-name="ce15" office:value-type="float" office:value="34702819.798" calcext:value-type="float">
            <text:p>34,702,82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980" calcext:value-type="float">
            <text:p>283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16446630.606" calcext:value-type="float">
            <text:p>16,446,6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973076.1" calcext:value-type="float">
            <text:p>1,973,07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274691.888" calcext:value-type="float">
            <text:p>2,274,6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73159.94" calcext:value-type="float">
            <text:p>1,573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16447.174" calcext:value-type="float">
            <text:p>3,216,44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05063" calcext:value-type="float">
            <text:p>2,705,06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07535.28" calcext:value-type="float">
            <text:p>1,607,5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22950" calcext:value-type="float">
            <text:p>62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7851" calcext:value-type="float">
            <text:p>287,8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878538.756" calcext:value-type="float">
            <text:p>2,878,5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8580" calcext:value-type="float">
            <text:p>488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2320" calcext:value-type="float">
            <text:p>552,3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3305.98" calcext:value-type="float">
            <text:p>333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4360" calcext:value-type="float">
            <text:p>174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2842129.506" calcext:value-type="float">
            <text:p>32,842,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8879784.448" calcext:value-type="float">
            <text:p>18,879,7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1812.78" calcext:value-type="float">
            <text:p>2,201,81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89763.888" calcext:value-type="float">
            <text:p>1,189,7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75154.79" calcext:value-type="float">
            <text:p>5,475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5925.6" calcext:value-type="float">
            <text:p>1,305,9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522" calcext:value-type="float">
            <text:p>1,318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18750029.825" calcext:value-type="float">
            <text:p>18,750,0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2100" calcext:value-type="float">
            <text:p>19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9937187.05" calcext:value-type="float">
            <text:p>9,937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774772.776" calcext:value-type="float">
            <text:p>1,774,7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89690" calcext:value-type="float">
            <text:p>1,489,6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53703.98" calcext:value-type="float">
            <text:p>953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6816" calcext:value-type="float">
            <text:p>126,8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53324.91" calcext:value-type="float">
            <text:p>1,353,3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1980" calcext:value-type="float">
            <text:p>1,041,98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7491" calcext:value-type="float">
            <text:p>807,4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3530" calcext:value-type="float">
            <text:p>83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8" calcext:value-type="float">
            <text:p>2,528</text:p>
          </table:table-cell>
          <table:table-cell table:style-name="ce15" office:value-type="float" office:value="29697708.575" calcext:value-type="float">
            <text:p>29,697,70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679278.2" calcext:value-type="float">
            <text:p>4,679,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479122.981" calcext:value-type="float">
            <text:p>2,479,12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80147.307" calcext:value-type="float">
            <text:p>1,380,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8220" calcext:value-type="float">
            <text:p>61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052231.43" calcext:value-type="float">
            <text:p>3,052,2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53797.2" calcext:value-type="float">
            <text:p>2,653,79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88094" calcext:value-type="float">
            <text:p>1,388,09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1071" calcext:value-type="float">
            <text:p>281,0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97" calcext:value-type="float">
            <text:p>2,097</text:p>
          </table:table-cell>
          <table:table-cell table:style-name="ce15" office:value-type="float" office:value="47887382.982" calcext:value-type="float">
            <text:p>47,887,3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26665644.598" calcext:value-type="float">
            <text:p>26,665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609137.757" calcext:value-type="float">
            <text:p>2,609,1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85744.219" calcext:value-type="float">
            <text:p>1,285,74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01045.38" calcext:value-type="float">
            <text:p>4,101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350" calcext:value-type="float">
            <text:p>71,3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464533.228" calcext:value-type="float">
            <text:p>4,464,53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2440" calcext:value-type="float">
            <text:p>2,462,4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84175.8" calcext:value-type="float">
            <text:p>1,384,17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4902" calcext:value-type="float">
            <text:p>374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4230" calcext:value-type="float">
            <text:p>304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04591582.384" calcext:value-type="float">
            <text:p>104,591,5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80991.74" calcext:value-type="float">
            <text:p>980,9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30" calcext:value-type="float">
            <text:p>51,73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91428356.129" calcext:value-type="float">
            <text:p>91,428,3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6615.688" calcext:value-type="float">
            <text:p>436,6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31840" calcext:value-type="float">
            <text:p>5,031,8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65367.6" calcext:value-type="float">
            <text:p>565,3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2628.888" calcext:value-type="float">
            <text:p>492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950" calcext:value-type="float">
            <text:p>23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34700105.773" calcext:value-type="float">
            <text:p>34,700,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27094692.17" calcext:value-type="float">
            <text:p>27,094,6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41292.776" calcext:value-type="float">
            <text:p>1,541,2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3129" calcext:value-type="float">
            <text:p>843,1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7200" calcext:value-type="float">
            <text:p>647,2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43375" calcext:value-type="float">
            <text:p>943,37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05602.097" calcext:value-type="float">
            <text:p>1,505,6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1454.73" calcext:value-type="float">
            <text:p>251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01" calcext:value-type="float">
            <text:p>3,301</text:p>
          </table:table-cell>
          <table:table-cell table:style-name="ce15" office:value-type="float" office:value="102887323.276" calcext:value-type="float">
            <text:p>102,887,32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5250" calcext:value-type="float">
            <text:p>345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89418134.907" calcext:value-type="float">
            <text:p>89,418,1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800.319" calcext:value-type="float">
            <text:p>16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23354.776" calcext:value-type="float">
            <text:p>1,823,3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23697" calcext:value-type="float">
            <text:p>1,423,6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34560" calcext:value-type="float">
            <text:p>2,834,5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3000" calcext:value-type="float">
            <text:p>1,363,0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839580.674" calcext:value-type="float">
            <text:p>3,839,5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1900" calcext:value-type="float">
            <text:p>4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57" calcext:value-type="float">
            <text:p>3,357</text:p>
          </table:table-cell>
          <table:table-cell table:style-name="ce15" office:value-type="float" office:value="124443886.274" calcext:value-type="float">
            <text:p>124,443,8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6180" calcext:value-type="float">
            <text:p>676,1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10022881.765" calcext:value-type="float">
            <text:p>110,022,8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631816.357" calcext:value-type="float">
            <text:p>2,631,81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884011.888" calcext:value-type="float">
            <text:p>1,884,0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02048" calcext:value-type="float">
            <text:p>1,202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45381.628" calcext:value-type="float">
            <text:p>1,945,38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13422.72" calcext:value-type="float">
            <text:p>1,713,42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80825.58" calcext:value-type="float">
            <text:p>1,980,82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07049" calcext:value-type="float">
            <text:p>307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041.161" calcext:value-type="float">
            <text:p>139,04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80308.175" calcext:value-type="float">
            <text:p>1,080,3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32717.1" calcext:value-type="float">
            <text:p>2,932,7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1080" calcext:value-type="float">
            <text:p>381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8418" calcext:value-type="float">
            <text:p>1,298,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120" calcext:value-type="float">
            <text:p>126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4718" calcext:value-type="float">
            <text:p>1,334,7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36500" calcext:value-type="float">
            <text:p>836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3560" calcext:value-type="float">
            <text:p>113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8700121.08" calcext:value-type="float">
            <text:p>8,700,1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456544.5" calcext:value-type="float">
            <text:p>4,456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5230" calcext:value-type="float">
            <text:p>325,2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7584" calcext:value-type="float">
            <text:p>427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24158.48" calcext:value-type="float">
            <text:p>1,924,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39865.096" calcext:value-type="float">
            <text:p>2,439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9291.5" calcext:value-type="float">
            <text:p>1,319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29091842.218" calcext:value-type="float">
            <text:p>29,091,8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8180" calcext:value-type="float">
            <text:p>558,180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15485745.702" calcext:value-type="float">
            <text:p>15,485,7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3080" calcext:value-type="float">
            <text:p>563,0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203490.952" calcext:value-type="float">
            <text:p>2,203,49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8560" calcext:value-type="float">
            <text:p>1,548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7900" calcext:value-type="float">
            <text:p>487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9408" calcext:value-type="float">
            <text:p>299,40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90696.516" calcext:value-type="float">
            <text:p>1,890,6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95468.68" calcext:value-type="float">
            <text:p>1,695,46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97972.8" calcext:value-type="float">
            <text:p>1,397,9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8700.72" calcext:value-type="float">
            <text:p>378,7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3600" calcext:value-type="float">
            <text:p>183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4058.848" calcext:value-type="float">
            <text:p>68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21821184.588" calcext:value-type="float">
            <text:p>21,821,1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52692.57" calcext:value-type="float">
            <text:p>11,552,6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28063.168" calcext:value-type="float">
            <text:p>1,028,06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55108" calcext:value-type="float">
            <text:p>555,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550" calcext:value-type="float">
            <text:p>276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9690" calcext:value-type="float">
            <text:p>69,6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87555.6" calcext:value-type="float">
            <text:p>687,5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1985" calcext:value-type="float">
            <text:p>551,9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07523.9" calcext:value-type="float">
            <text:p>707,5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5540" calcext:value-type="float">
            <text:p>215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05121843.478" calcext:value-type="float">
            <text:p>105,121,8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95619479.56" calcext:value-type="float">
            <text:p>95,619,4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6016.8" calcext:value-type="float">
            <text:p>1,906,01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84728" calcext:value-type="float">
            <text:p>984,7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7500" calcext:value-type="float">
            <text:p>1,357,5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2085" calcext:value-type="float">
            <text:p>112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62228.23" calcext:value-type="float">
            <text:p>1,26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28780" calcext:value-type="float">
            <text:p>1,228,78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49569" calcext:value-type="float">
            <text:p>449,5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8890" calcext:value-type="float">
            <text:p>118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7090" calcext:value-type="float">
            <text:p>537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16820112.083" calcext:value-type="float">
            <text:p>16,820,1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5425.66" calcext:value-type="float">
            <text:p>665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790379.2" calcext:value-type="float">
            <text:p>9,790,3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45479.888" calcext:value-type="float">
            <text:p>1,045,4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9446.888" calcext:value-type="float">
            <text:p>869,4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780" calcext:value-type="float">
            <text:p>50,7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66621.447" calcext:value-type="float">
            <text:p>1,066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8500" calcext:value-type="float">
            <text:p>498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6670" calcext:value-type="float">
            <text:p>456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13" calcext:value-type="float">
            <text:p>6,213</text:p>
          </table:table-cell>
          <table:table-cell table:style-name="ce15" office:value-type="float" office:value="52485959.149" calcext:value-type="float">
            <text:p>52,485,9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7190" calcext:value-type="float">
            <text:p>307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36009679.15" calcext:value-type="float">
            <text:p>36,009,6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2884183.544" calcext:value-type="float">
            <text:p>2,884,1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62180.888" calcext:value-type="float">
            <text:p>1,862,1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2798.888" calcext:value-type="float">
            <text:p>382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668" calcext:value-type="float">
            <text:p>248,66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67988.625" calcext:value-type="float">
            <text:p>2,367,98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698913.888" calcext:value-type="float">
            <text:p>3,698,91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154151.166" calcext:value-type="float">
            <text:p>2,154,15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54830" calcext:value-type="float">
            <text:p>654,8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830" calcext:value-type="float">
            <text:p>37,8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9890" calcext:value-type="float">
            <text:p>209,89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37285" calcext:value-type="float">
            <text:p>737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10" calcext:value-type="float">
            <text:p>7,510</text:p>
          </table:table-cell>
          <table:table-cell table:style-name="ce15" office:value-type="float" office:value="67983139.438" calcext:value-type="float">
            <text:p>67,983,13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33286.888" calcext:value-type="float">
            <text:p>1,033,2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7012.713" calcext:value-type="float">
            <text:p>707,013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36469517.992" calcext:value-type="float">
            <text:p>36,469,5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4190" calcext:value-type="float">
            <text:p>484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218" calcext:value-type="float">
            <text:p>174,218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6702836.165" calcext:value-type="float">
            <text:p>6,702,836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398015.3" calcext:value-type="float">
            <text:p>3,398,0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82068" calcext:value-type="float">
            <text:p>982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49286.738" calcext:value-type="float">
            <text:p>2,349,2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865545.362" calcext:value-type="float">
            <text:p>4,865,54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89797.3" calcext:value-type="float">
            <text:p>4,889,79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025441.48" calcext:value-type="float">
            <text:p>3,025,44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39721" calcext:value-type="float">
            <text:p>1,039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000" calcext:value-type="float">
            <text:p>81,0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9422.5" calcext:value-type="float">
            <text:p>489,42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61600" calcext:value-type="float">
            <text:p>1,161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6月10日" calcext:value-type="string">
            <text:p>編製(列印)日期：110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7415" calcext:value-type="float">
            <text:p>107,415</text:p>
          </table:table-cell>
          <table:table-cell table:style-name="ce66" office:value-type="float" office:value="1973662554.895" calcext:value-type="float">
            <text:p>1,973,662,555</text:p>
          </table:table-cell>
          <table:table-cell table:style-name="ce66" office:value-type="float" office:value="24184" calcext:value-type="float">
            <text:p>24,184</text:p>
          </table:table-cell>
          <table:table-cell table:style-name="ce66" office:value-type="float" office:value="8903754.922" calcext:value-type="float">
            <text:p>8,903,755</text:p>
          </table:table-cell>
          <table:table-cell table:style-name="ce66" office:value-type="float" office:value="41557" calcext:value-type="float">
            <text:p>41,557</text:p>
          </table:table-cell>
          <table:table-cell table:style-name="ce66" office:value-type="float" office:value="72707420.884" calcext:value-type="float">
            <text:p>72,707,421</text:p>
          </table:table-cell>
          <table:table-cell table:style-name="ce66" office:value-type="float" office:value="20507" calcext:value-type="float">
            <text:p>20,507</text:p>
          </table:table-cell>
          <table:table-cell table:style-name="ce66" office:value-type="float" office:value="115053754.833" calcext:value-type="float">
            <text:p>115,053,755</text:p>
          </table:table-cell>
          <table:table-cell table:style-name="ce66" office:value-type="float" office:value="10113" calcext:value-type="float">
            <text:p>10,113</text:p>
          </table:table-cell>
          <table:table-cell table:style-name="ce66" office:value-type="float" office:value="121408817.337" calcext:value-type="float">
            <text:p>121,408,817</text:p>
          </table:table-cell>
          <table:table-cell table:style-name="ce66" office:value-type="float" office:value="5473" calcext:value-type="float">
            <text:p>5,473</text:p>
          </table:table-cell>
          <table:table-cell table:style-name="ce66" office:value-type="float" office:value="132347050.533" calcext:value-type="float">
            <text:p>132,347,051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34040662.275" calcext:value-type="float">
            <text:p>34,040,662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46555.557" calcext:value-type="float">
            <text:p>27,546,556</text:p>
          </table:table-cell>
          <table:table-cell table:style-name="ce66" office:value-type="float" office:value="1991" calcext:value-type="float">
            <text:p>1,991</text:p>
          </table:table-cell>
          <table:table-cell table:style-name="ce66" office:value-type="float" office:value="129103996.642" calcext:value-type="float">
            <text:p>129,103,997</text:p>
          </table:table-cell>
          <table:table-cell table:style-name="ce66" office:value-type="float" office:value="1597" calcext:value-type="float">
            <text:p>1,597</text:p>
          </table:table-cell>
          <table:table-cell table:style-name="ce66" office:value-type="float" office:value="307896856.349" calcext:value-type="float">
            <text:p>307,896,856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24653685.563" calcext:value-type="float">
            <text:p>1,024,653,6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01" calcext:value-type="float">
            <text:p>2,201</text:p>
          </table:table-cell>
          <table:table-cell table:style-name="ce66" office:value-type="float" office:value="44432673.208" calcext:value-type="float">
            <text:p>44,432,673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170570.481" calcext:value-type="float">
            <text:p>170,570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1444157.814" calcext:value-type="float">
            <text:p>1,444,158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85220.5" calcext:value-type="float">
            <text:p>2,185,22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80427.273" calcext:value-type="float">
            <text:p>2,780,427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240790" calcext:value-type="float">
            <text:p>3,240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1662144.803" calcext:value-type="float">
            <text:p>11,662,14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739" calcext:value-type="float">
            <text:p>19,7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0310" calcext:value-type="float">
            <text:p>410,3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4150" calcext:value-type="float">
            <text:p>504,1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8050" calcext:value-type="float">
            <text:p>1,078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530" calcext:value-type="float">
            <text:p>33,530</text:p>
          </table:table-cell>
          <table:table-cell table:style-name="ce66" office:value-type="float" office:value="862136458.774" calcext:value-type="float">
            <text:p>862,136,459</text:p>
          </table:table-cell>
          <table:table-cell table:style-name="ce66" office:value-type="float" office:value="5475" calcext:value-type="float">
            <text:p>5,475</text:p>
          </table:table-cell>
          <table:table-cell table:style-name="ce66" office:value-type="float" office:value="2137023.461" calcext:value-type="float">
            <text:p>2,137,023</text:p>
          </table:table-cell>
          <table:table-cell table:style-name="ce66" office:value-type="float" office:value="12636" calcext:value-type="float">
            <text:p>12,636</text:p>
          </table:table-cell>
          <table:table-cell table:style-name="ce66" office:value-type="float" office:value="22484117.808" calcext:value-type="float">
            <text:p>22,484,118</text:p>
          </table:table-cell>
          <table:table-cell table:style-name="ce66" office:value-type="float" office:value="7894" calcext:value-type="float">
            <text:p>7,894</text:p>
          </table:table-cell>
          <table:table-cell table:style-name="ce66" office:value-type="float" office:value="43874614.065" calcext:value-type="float">
            <text:p>43,874,614</text:p>
          </table:table-cell>
          <table:table-cell table:style-name="ce66" office:value-type="float" office:value="3643" calcext:value-type="float">
            <text:p>3,643</text:p>
          </table:table-cell>
          <table:table-cell table:style-name="ce66" office:value-type="float" office:value="43862026.362" calcext:value-type="float">
            <text:p>43,862,026</text:p>
          </table:table-cell>
          <table:table-cell table:style-name="ce66" office:value-type="float" office:value="1778" calcext:value-type="float">
            <text:p>1,778</text:p>
          </table:table-cell>
          <table:table-cell table:style-name="ce66" office:value-type="float" office:value="42833994.764" calcext:value-type="float">
            <text:p>42,833,995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1439073.12" calcext:value-type="float">
            <text:p>11,439,07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34903.815" calcext:value-type="float">
            <text:p>9,134,904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9989231.824" calcext:value-type="float">
            <text:p>49,989,232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129622559.19" calcext:value-type="float">
            <text:p>129,622,55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6758914.365" calcext:value-type="float">
            <text:p>506,758,91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28994849.902" calcext:value-type="float">
            <text:p>28,994,85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9072.708" calcext:value-type="float">
            <text:p>39,073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429651.904" calcext:value-type="float">
            <text:p>429,65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647910" calcext:value-type="float">
            <text:p>647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251180" calcext:value-type="float">
            <text:p>1,251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7271" calcext:value-type="float">
            <text:p>1,147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62666.56" calcext:value-type="float">
            <text:p>1,56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0837166.109" calcext:value-type="float">
            <text:p>150,837,16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2178" calcext:value-type="float">
            <text:p>42,1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153.109" calcext:value-type="float">
            <text:p>295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3300" calcext:value-type="float">
            <text:p>563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1100" calcext:value-type="float">
            <text:p>291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737" calcext:value-type="float">
            <text:p>15,737</text:p>
          </table:table-cell>
          <table:table-cell table:style-name="ce66" office:value-type="float" office:value="116530223.937" calcext:value-type="float">
            <text:p>116,530,224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6" office:value-type="float" office:value="1400098.606" calcext:value-type="float">
            <text:p>1,400,099</text:p>
          </table:table-cell>
          <table:table-cell table:style-name="ce66" office:value-type="float" office:value="7082" calcext:value-type="float">
            <text:p>7,082</text:p>
          </table:table-cell>
          <table:table-cell table:style-name="ce66" office:value-type="float" office:value="12927824.418" calcext:value-type="float">
            <text:p>12,927,824</text:p>
          </table:table-cell>
          <table:table-cell table:style-name="ce66" office:value-type="float" office:value="2371" calcext:value-type="float">
            <text:p>2,371</text:p>
          </table:table-cell>
          <table:table-cell table:style-name="ce66" office:value-type="float" office:value="13178673.603" calcext:value-type="float">
            <text:p>13,178,674</text:p>
          </table:table-cell>
          <table:table-cell table:style-name="ce66" office:value-type="float" office:value="1350" calcext:value-type="float">
            <text:p>1,350</text:p>
          </table:table-cell>
          <table:table-cell table:style-name="ce66" office:value-type="float" office:value="15915574.684" calcext:value-type="float">
            <text:p>15,915,575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17939.726" calcext:value-type="float">
            <text:p>14,417,94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742835.753" calcext:value-type="float">
            <text:p>3,742,8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8210" calcext:value-type="float">
            <text:p>2,078,21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67668.42" calcext:value-type="float">
            <text:p>12,067,66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26542114.457" calcext:value-type="float">
            <text:p>26,542,1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59284.27" calcext:value-type="float">
            <text:p>14,2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06" calcext:value-type="float">
            <text:p>14,806</text:p>
          </table:table-cell>
          <table:table-cell table:style-name="ce66" office:value-type="float" office:value="70956245.633" calcext:value-type="float">
            <text:p>70,956,246</text:p>
          </table:table-cell>
          <table:table-cell table:style-name="ce66" office:value-type="float" office:value="3927" calcext:value-type="float">
            <text:p>3,927</text:p>
          </table:table-cell>
          <table:table-cell table:style-name="ce66" office:value-type="float" office:value="1513206.373" calcext:value-type="float">
            <text:p>1,513,206</text:p>
          </table:table-cell>
          <table:table-cell table:style-name="ce66" office:value-type="float" office:value="6104" calcext:value-type="float">
            <text:p>6,104</text:p>
          </table:table-cell>
          <table:table-cell table:style-name="ce66" office:value-type="float" office:value="10283406.432" calcext:value-type="float">
            <text:p>10,283,406</text:p>
          </table:table-cell>
          <table:table-cell table:style-name="ce66" office:value-type="float" office:value="3199" calcext:value-type="float">
            <text:p>3,199</text:p>
          </table:table-cell>
          <table:table-cell table:style-name="ce66" office:value-type="float" office:value="17557656.929" calcext:value-type="float">
            <text:p>17,557,657</text:p>
          </table:table-cell>
          <table:table-cell table:style-name="ce66" office:value-type="float" office:value="1029" calcext:value-type="float">
            <text:p>1,029</text:p>
          </table:table-cell>
          <table:table-cell table:style-name="ce66" office:value-type="float" office:value="12216724.267" calcext:value-type="float">
            <text:p>12,216,724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47729.9" calcext:value-type="float">
            <text:p>7,947,73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1980" calcext:value-type="float">
            <text:p>1,971,9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77961.1" calcext:value-type="float">
            <text:p>1,377,96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648808.422" calcext:value-type="float">
            <text:p>7,64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4" calcext:value-type="float">
            <text:p>1,804</text:p>
          </table:table-cell>
          <table:table-cell table:style-name="ce66" office:value-type="float" office:value="46149572.236" calcext:value-type="float">
            <text:p>46,149,57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84961.226" calcext:value-type="float">
            <text:p>84,961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963625.2" calcext:value-type="float">
            <text:p>963,6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6958.01" calcext:value-type="float">
            <text:p>2,376,95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58221.3" calcext:value-type="float">
            <text:p>2,658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5868" calcext:value-type="float">
            <text:p>5,88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36231" calcext:value-type="float">
            <text:p>4,336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8477537.993" calcext:value-type="float">
            <text:p>8,477,538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25238.563" calcext:value-type="float">
            <text:p>125,239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654224.71" calcext:value-type="float">
            <text:p>654,22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018395" calcext:value-type="float">
            <text:p>1,018,39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814166" calcext:value-type="float">
            <text:p>814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78" calcext:value-type="float">
            <text:p>3,078</text:p>
          </table:table-cell>
          <table:table-cell table:style-name="ce66" office:value-type="float" office:value="24138300.608" calcext:value-type="float">
            <text:p>24,138,301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339626.535" calcext:value-type="float">
            <text:p>339,627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2120547.222" calcext:value-type="float">
            <text:p>2,120,547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2763334.588" calcext:value-type="float">
            <text:p>2,763,33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10615.51" calcext:value-type="float">
            <text:p>1,710,6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383.987" calcext:value-type="float">
            <text:p>1,561,3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4163.706" calcext:value-type="float">
            <text:p>294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3031.85" calcext:value-type="float">
            <text:p>1,54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31773.74" calcext:value-type="float">
            <text:p>2,43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172" calcext:value-type="float">
            <text:p>6,172</text:p>
          </table:table-cell>
          <table:table-cell table:style-name="ce66" office:value-type="float" office:value="308817940.285" calcext:value-type="float">
            <text:p>308,817,940</text:p>
          </table:table-cell>
          <table:table-cell table:style-name="ce66" office:value-type="float" office:value="1184" calcext:value-type="float">
            <text:p>1,184</text:p>
          </table:table-cell>
          <table:table-cell table:style-name="ce66" office:value-type="float" office:value="396968.522" calcext:value-type="float">
            <text:p>396,969</text:p>
          </table:table-cell>
          <table:table-cell table:style-name="ce66" office:value-type="float" office:value="1681" calcext:value-type="float">
            <text:p>1,681</text:p>
          </table:table-cell>
          <table:table-cell table:style-name="ce66" office:value-type="float" office:value="3088015.283" calcext:value-type="float">
            <text:p>3,088,015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5393672.915" calcext:value-type="float">
            <text:p>5,393,673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10341230.461" calcext:value-type="float">
            <text:p>10,341,230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19896696.168" calcext:value-type="float">
            <text:p>19,896,69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3931311.31" calcext:value-type="float">
            <text:p>3,931,311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1087870.094" calcext:value-type="float">
            <text:p>21,087,870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53646143.16" calcext:value-type="float">
            <text:p>53,646,14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12409.818" calcext:value-type="float">
            <text:p>188,012,4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20" calcext:value-type="float">
            <text:p>5,820</text:p>
          </table:table-cell>
          <table:table-cell table:style-name="ce66" office:value-type="float" office:value="159591333.562" calcext:value-type="float">
            <text:p>159,591,334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339982.91" calcext:value-type="float">
            <text:p>339,983</text:p>
          </table:table-cell>
          <table:table-cell table:style-name="ce66" office:value-type="float" office:value="1596" calcext:value-type="float">
            <text:p>1,596</text:p>
          </table:table-cell>
          <table:table-cell table:style-name="ce66" office:value-type="float" office:value="2849775.176" calcext:value-type="float">
            <text:p>2,849,775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5036314.768" calcext:value-type="float">
            <text:p>5,036,315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12157540.037" calcext:value-type="float">
            <text:p>12,157,540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19474914.285" calcext:value-type="float">
            <text:p>19,474,91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26437.35" calcext:value-type="float">
            <text:p>4,626,43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3132.486" calcext:value-type="float">
            <text:p>2,513,132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16569479.23" calcext:value-type="float">
            <text:p>16,569,47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506176.9" calcext:value-type="float">
            <text:p>35,506,17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0517580.42" calcext:value-type="float">
            <text:p>60,517,5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537" calcext:value-type="float">
            <text:p>12,537</text:p>
          </table:table-cell>
          <table:table-cell table:style-name="ce66" office:value-type="float" office:value="78280076.385" calcext:value-type="float">
            <text:p>78,280,076</text:p>
          </table:table-cell>
          <table:table-cell table:style-name="ce66" office:value-type="float" office:value="4175" calcext:value-type="float">
            <text:p>4,175</text:p>
          </table:table-cell>
          <table:table-cell table:style-name="ce66" office:value-type="float" office:value="1419925.634" calcext:value-type="float">
            <text:p>1,419,926</text:p>
          </table:table-cell>
          <table:table-cell table:style-name="ce66" office:value-type="float" office:value="5331" calcext:value-type="float">
            <text:p>5,331</text:p>
          </table:table-cell>
          <table:table-cell table:style-name="ce66" office:value-type="float" office:value="8661152.396" calcext:value-type="float">
            <text:p>8,661,152</text:p>
          </table:table-cell>
          <table:table-cell table:style-name="ce66" office:value-type="float" office:value="1705" calcext:value-type="float">
            <text:p>1,705</text:p>
          </table:table-cell>
          <table:table-cell table:style-name="ce66" office:value-type="float" office:value="9657562.963" calcext:value-type="float">
            <text:p>9,657,563</text:p>
          </table:table-cell>
          <table:table-cell table:style-name="ce66" office:value-type="float" office:value="720" calcext:value-type="float">
            <text:p>720</text:p>
          </table:table-cell>
          <table:table-cell table:style-name="ce66" office:value-type="float" office:value="8507408.808" calcext:value-type="float">
            <text:p>8,507,409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7099464.26" calcext:value-type="float">
            <text:p>7,099,464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803882.11" calcext:value-type="float">
            <text:p>2,803,8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5093.43" calcext:value-type="float">
            <text:p>985,09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6906410.804" calcext:value-type="float">
            <text:p>6,906,41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4524038.2" calcext:value-type="float">
            <text:p>14,524,03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715137.78" calcext:value-type="float">
            <text:p>17,715,1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73" calcext:value-type="float">
            <text:p>3,073</text:p>
          </table:table-cell>
          <table:table-cell table:style-name="ce66" office:value-type="float" office:value="25334158.003" calcext:value-type="float">
            <text:p>25,334,158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45537.579" calcext:value-type="float">
            <text:p>245,538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1799819.888" calcext:value-type="float">
            <text:p>1,799,820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4954326.062" calcext:value-type="float">
            <text:p>4,954,326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999356.316" calcext:value-type="float">
            <text:p>2,999,35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978063.73" calcext:value-type="float">
            <text:p>1,978,0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7760.72" calcext:value-type="float">
            <text:p>1,757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860" calcext:value-type="float">
            <text:p>6,8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600" calcext:value-type="float">
            <text:p>5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91331" calcext:value-type="float">
            <text:p>191,33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971" calcext:value-type="float">
            <text:p>8,97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310" calcext:value-type="float">
            <text:p>42,31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500" calcext:value-type="float">
            <text:p>69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187929.97" calcext:value-type="float">
            <text:p>3,187,93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219.97" calcext:value-type="float">
            <text:p>57,220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71239" calcext:value-type="float">
            <text:p>271,23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1030" calcext:value-type="float">
            <text:p>381,0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33" calcext:value-type="float">
            <text:p>2,133</text:p>
          </table:table-cell>
          <table:table-cell table:style-name="ce66" office:value-type="float" office:value="13117080.667" calcext:value-type="float">
            <text:p>13,117,081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246636.776" calcext:value-type="float">
            <text:p>246,637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471689.932" calcext:value-type="float">
            <text:p>1,471,690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55229.43" calcext:value-type="float">
            <text:p>1,955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37091.529" calcext:value-type="float">
            <text:p>1,737,0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9" calcext:value-type="float">
            <text:p>3,259</text:p>
          </table:table-cell>
          <table:table-cell table:style-name="ce66" office:value-type="float" office:value="20777471.82" calcext:value-type="float">
            <text:p>20,777,4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6" calcext:value-type="float">
            <text:p>1,496</text:p>
          </table:table-cell>
          <table:table-cell table:style-name="ce66" office:value-type="float" office:value="2503600.592" calcext:value-type="float">
            <text:p>2,503,601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2906906" calcext:value-type="float">
            <text:p>2,906,906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31883.79" calcext:value-type="float">
            <text:p>2,631,88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76736" calcext:value-type="float">
            <text:p>2,376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4795" calcext:value-type="float">
            <text:p>694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53708" calcext:value-type="float">
            <text:p>2,653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6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7415" calcext:value-type="float">
            <text:p>107,415</text:p>
          </table:table-cell>
          <table:table-cell table:style-name="ce96" office:value-type="float" office:value="1973662554.895" calcext:value-type="float">
            <text:p>1,973,662,5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655" calcext:value-type="float">
            <text:p>82,655</text:p>
          </table:table-cell>
          <table:table-cell table:style-name="ce96" office:value-type="float" office:value="364328784.472" calcext:value-type="float">
            <text:p>364,328,784</text:p>
          </table:table-cell>
          <table:table-cell table:style-name="ce96" office:value-type="float" office:value="24308" calcext:value-type="float">
            <text:p>24,308</text:p>
          </table:table-cell>
          <table:table-cell table:style-name="ce96" office:value-type="float" office:value="1599875216.763" calcext:value-type="float">
            <text:p>1,599,875,217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435746.46" calcext:value-type="float">
            <text:p>9,435,7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4" calcext:value-type="float">
            <text:p>1,154</text:p>
          </table:table-cell>
          <table:table-cell table:style-name="ce96" office:value-type="float" office:value="128336616.529" calcext:value-type="float">
            <text:p>128,336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4953153.494" calcext:value-type="float">
            <text:p>4,953,153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123355655.835" calcext:value-type="float">
            <text:p>123,355,6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21117105.197" calcext:value-type="float">
            <text:p>21,117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8" calcext:value-type="float">
            <text:p>2,428</text:p>
          </table:table-cell>
          <table:table-cell table:style-name="ce96" office:value-type="float" office:value="9413046.667" calcext:value-type="float">
            <text:p>9,413,047</text:p>
          </table:table-cell>
          <table:table-cell table:style-name="ce96" office:value-type="float" office:value="593" calcext:value-type="float">
            <text:p>593</text:p>
          </table:table-cell>
          <table:table-cell table:style-name="ce96" office:value-type="float" office:value="11677058.53" calcext:value-type="float">
            <text:p>11,677,0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64" calcext:value-type="float">
            <text:p>4,764</text:p>
          </table:table-cell>
          <table:table-cell table:style-name="ce96" office:value-type="float" office:value="33735658.69" calcext:value-type="float">
            <text:p>33,735,6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649378.297" calcext:value-type="float">
            <text:p>13,649,378</text:p>
          </table:table-cell>
          <table:table-cell table:style-name="ce96" office:value-type="float" office:value="894" calcext:value-type="float">
            <text:p>894</text:p>
          </table:table-cell>
          <table:table-cell table:style-name="ce96" office:value-type="float" office:value="20007530.393" calcext:value-type="float">
            <text:p>20,007,5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8750" calcext:value-type="float">
            <text:p>7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45" calcext:value-type="float">
            <text:p>8,245</text:p>
          </table:table-cell>
          <table:table-cell table:style-name="ce96" office:value-type="float" office:value="176155832.774" calcext:value-type="float">
            <text:p>176,155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59" calcext:value-type="float">
            <text:p>6,159</text:p>
          </table:table-cell>
          <table:table-cell table:style-name="ce96" office:value-type="float" office:value="31090785.353" calcext:value-type="float">
            <text:p>31,090,785</text:p>
          </table:table-cell>
          <table:table-cell table:style-name="ce96" office:value-type="float" office:value="2023" calcext:value-type="float">
            <text:p>2,023</text:p>
          </table:table-cell>
          <table:table-cell table:style-name="ce96" office:value-type="float" office:value="143963300.721" calcext:value-type="float">
            <text:p>143,963,30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101746.7" calcext:value-type="float">
            <text:p>1,10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24" calcext:value-type="float">
            <text:p>7,224</text:p>
          </table:table-cell>
          <table:table-cell table:style-name="ce96" office:value-type="float" office:value="205330816.363" calcext:value-type="float">
            <text:p>205,330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1" calcext:value-type="float">
            <text:p>5,691</text:p>
          </table:table-cell>
          <table:table-cell table:style-name="ce96" office:value-type="float" office:value="23233715.178" calcext:value-type="float">
            <text:p>23,233,715</text:p>
          </table:table-cell>
          <table:table-cell table:style-name="ce96" office:value-type="float" office:value="1500" calcext:value-type="float">
            <text:p>1,500</text:p>
          </table:table-cell>
          <table:table-cell table:style-name="ce96" office:value-type="float" office:value="181707472.55" calcext:value-type="float">
            <text:p>181,707,47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248" calcext:value-type="float">
            <text:p>14,248</text:p>
          </table:table-cell>
          <table:table-cell table:style-name="ce96" office:value-type="float" office:value="354028939.651" calcext:value-type="float">
            <text:p>354,028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241" calcext:value-type="float">
            <text:p>10,241</text:p>
          </table:table-cell>
          <table:table-cell table:style-name="ce96" office:value-type="float" office:value="59694330.339" calcext:value-type="float">
            <text:p>59,694,330</text:p>
          </table:table-cell>
          <table:table-cell table:style-name="ce96" office:value-type="float" office:value="3845" calcext:value-type="float">
            <text:p>3,845</text:p>
          </table:table-cell>
          <table:table-cell table:style-name="ce96" office:value-type="float" office:value="290354254.805" calcext:value-type="float">
            <text:p>290,354,255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3980354.507" calcext:value-type="float">
            <text:p>3,980,3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524" calcext:value-type="float">
            <text:p>9,524</text:p>
          </table:table-cell>
          <table:table-cell table:style-name="ce96" office:value-type="float" office:value="134571214.4" calcext:value-type="float">
            <text:p>134,571,2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11" calcext:value-type="float">
            <text:p>7,311</text:p>
          </table:table-cell>
          <table:table-cell table:style-name="ce96" office:value-type="float" office:value="38657144.056" calcext:value-type="float">
            <text:p>38,657,144</text:p>
          </table:table-cell>
          <table:table-cell table:style-name="ce96" office:value-type="float" office:value="2160" calcext:value-type="float">
            <text:p>2,160</text:p>
          </table:table-cell>
          <table:table-cell table:style-name="ce96" office:value-type="float" office:value="94411152.344" calcext:value-type="float">
            <text:p>94,411,152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502918" calcext:value-type="float">
            <text:p>1,502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11" calcext:value-type="float">
            <text:p>10,011</text:p>
          </table:table-cell>
          <table:table-cell table:style-name="ce96" office:value-type="float" office:value="75011869.912" calcext:value-type="float">
            <text:p>75,011,8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86" calcext:value-type="float">
            <text:p>8,186</text:p>
          </table:table-cell>
          <table:table-cell table:style-name="ce96" office:value-type="float" office:value="29518774.051" calcext:value-type="float">
            <text:p>29,518,774</text:p>
          </table:table-cell>
          <table:table-cell table:style-name="ce96" office:value-type="float" office:value="1794" calcext:value-type="float">
            <text:p>1,794</text:p>
          </table:table-cell>
          <table:table-cell table:style-name="ce96" office:value-type="float" office:value="44998264.261" calcext:value-type="float">
            <text:p>44,998,264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39" calcext:value-type="float">
            <text:p>5,039</text:p>
          </table:table-cell>
          <table:table-cell table:style-name="ce96" office:value-type="float" office:value="34702819.798" calcext:value-type="float">
            <text:p>34,702,8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62" calcext:value-type="float">
            <text:p>3,962</text:p>
          </table:table-cell>
          <table:table-cell table:style-name="ce96" office:value-type="float" office:value="14806926.158" calcext:value-type="float">
            <text:p>14,806,926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9876893.64" calcext:value-type="float">
            <text:p>19,876,8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2878538.756" calcext:value-type="float">
            <text:p>2,878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1922854.776" calcext:value-type="float">
            <text:p>1,922,85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683.98" calcext:value-type="float">
            <text:p>955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32842129.506" calcext:value-type="float">
            <text:p>32,842,1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2" calcext:value-type="float">
            <text:p>1,442</text:p>
          </table:table-cell>
          <table:table-cell table:style-name="ce96" office:value-type="float" office:value="5943881.976" calcext:value-type="float">
            <text:p>5,943,882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6636247.53" calcext:value-type="float">
            <text:p>26,636,24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18750029.825" calcext:value-type="float">
            <text:p>18,750,0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7" calcext:value-type="float">
            <text:p>1,437</text:p>
          </table:table-cell>
          <table:table-cell table:style-name="ce96" office:value-type="float" office:value="6838127.055" calcext:value-type="float">
            <text:p>6,838,127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1906902.77" calcext:value-type="float">
            <text:p>11,906,9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8" calcext:value-type="float">
            <text:p>2,528</text:p>
          </table:table-cell>
          <table:table-cell table:style-name="ce96" office:value-type="float" office:value="29697708.575" calcext:value-type="float">
            <text:p>29,697,7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7234235.475" calcext:value-type="float">
            <text:p>7,234,235</text:p>
          </table:table-cell>
          <table:table-cell table:style-name="ce96" office:value-type="float" office:value="541" calcext:value-type="float">
            <text:p>541</text:p>
          </table:table-cell>
          <table:table-cell table:style-name="ce96" office:value-type="float" office:value="22437973.1" calcext:value-type="float">
            <text:p>22,437,9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97" calcext:value-type="float">
            <text:p>2,097</text:p>
          </table:table-cell>
          <table:table-cell table:style-name="ce96" office:value-type="float" office:value="47887382.982" calcext:value-type="float">
            <text:p>47,887,3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4" calcext:value-type="float">
            <text:p>1,464</text:p>
          </table:table-cell>
          <table:table-cell table:style-name="ce96" office:value-type="float" office:value="9219208.395" calcext:value-type="float">
            <text:p>9,219,208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38434216.83" calcext:value-type="float">
            <text:p>38,434,21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04591582.384" calcext:value-type="float">
            <text:p>104,591,5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1" calcext:value-type="float">
            <text:p>891</text:p>
          </table:table-cell>
          <table:table-cell table:style-name="ce96" office:value-type="float" office:value="3287705.614" calcext:value-type="float">
            <text:p>3,287,70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1283576.77" calcext:value-type="float">
            <text:p>101,283,5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6" calcext:value-type="float">
            <text:p>3,026</text:p>
          </table:table-cell>
          <table:table-cell table:style-name="ce96" office:value-type="float" office:value="34700105.773" calcext:value-type="float">
            <text:p>34,700,1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90" calcext:value-type="float">
            <text:p>2,190</text:p>
          </table:table-cell>
          <table:table-cell table:style-name="ce96" office:value-type="float" office:value="10526790.293" calcext:value-type="float">
            <text:p>10,526,790</text:p>
          </table:table-cell>
          <table:table-cell table:style-name="ce96" office:value-type="float" office:value="830" calcext:value-type="float">
            <text:p>830</text:p>
          </table:table-cell>
          <table:table-cell table:style-name="ce96" office:value-type="float" office:value="23982065.48" calcext:value-type="float">
            <text:p>23,982,0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01" calcext:value-type="float">
            <text:p>3,301</text:p>
          </table:table-cell>
          <table:table-cell table:style-name="ce96" office:value-type="float" office:value="102887323.276" calcext:value-type="float">
            <text:p>102,887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1" calcext:value-type="float">
            <text:p>2,581</text:p>
          </table:table-cell>
          <table:table-cell table:style-name="ce96" office:value-type="float" office:value="8920771.136" calcext:value-type="float">
            <text:p>8,920,77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905052.14" calcext:value-type="float">
            <text:p>93,905,05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57" calcext:value-type="float">
            <text:p>3,357</text:p>
          </table:table-cell>
          <table:table-cell table:style-name="ce96" office:value-type="float" office:value="124443886.274" calcext:value-type="float">
            <text:p>124,443,8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2" calcext:value-type="float">
            <text:p>2,492</text:p>
          </table:table-cell>
          <table:table-cell table:style-name="ce96" office:value-type="float" office:value="10604806.335" calcext:value-type="float">
            <text:p>10,604,806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113777825.678" calcext:value-type="float">
            <text:p>113,777,8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32717.1" calcext:value-type="float">
            <text:p>2,932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562207.55" calcext:value-type="float">
            <text:p>562,2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0509.55" calcext:value-type="float">
            <text:p>2,270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34718" calcext:value-type="float">
            <text:p>1,334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60468" calcext:value-type="float">
            <text:p>460,4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4250" calcext:value-type="float">
            <text:p>874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8700121.08" calcext:value-type="float">
            <text:p>8,700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115848.6" calcext:value-type="float">
            <text:p>2,115,8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574272.48" calcext:value-type="float">
            <text:p>6,574,27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39865.096" calcext:value-type="float">
            <text:p>2,439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95235.096" calcext:value-type="float">
            <text:p>1,295,2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56" calcext:value-type="float">
            <text:p>3,256</text:p>
          </table:table-cell>
          <table:table-cell table:style-name="ce96" office:value-type="float" office:value="29091842.218" calcext:value-type="float">
            <text:p>29,091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10279353.124" calcext:value-type="float">
            <text:p>10,279,353</text:p>
          </table:table-cell>
          <table:table-cell table:style-name="ce96" office:value-type="float" office:value="738" calcext:value-type="float">
            <text:p>738</text:p>
          </table:table-cell>
          <table:table-cell table:style-name="ce96" office:value-type="float" office:value="18571289.094" calcext:value-type="float">
            <text:p>18,571,28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3" calcext:value-type="float">
            <text:p>1,523</text:p>
          </table:table-cell>
          <table:table-cell table:style-name="ce96" office:value-type="float" office:value="21821184.588" calcext:value-type="float">
            <text:p>21,821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56" calcext:value-type="float">
            <text:p>1,156</text:p>
          </table:table-cell>
          <table:table-cell table:style-name="ce96" office:value-type="float" office:value="4817646.068" calcext:value-type="float">
            <text:p>4,817,64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001038.52" calcext:value-type="float">
            <text:p>17,001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71" calcext:value-type="float">
            <text:p>2,071</text:p>
          </table:table-cell>
          <table:table-cell table:style-name="ce96" office:value-type="float" office:value="105121843.478" calcext:value-type="float">
            <text:p>105,121,8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7027836.698" calcext:value-type="float">
            <text:p>7,027,837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98075506.78" calcext:value-type="float">
            <text:p>98,075,5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36" calcext:value-type="float">
            <text:p>1,836</text:p>
          </table:table-cell>
          <table:table-cell table:style-name="ce96" office:value-type="float" office:value="16820112.083" calcext:value-type="float">
            <text:p>16,820,1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7" calcext:value-type="float">
            <text:p>1,417</text:p>
          </table:table-cell>
          <table:table-cell table:style-name="ce96" office:value-type="float" office:value="6356524.223" calcext:value-type="float">
            <text:p>6,356,524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10463087.86" calcext:value-type="float">
            <text:p>10,463,0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13" calcext:value-type="float">
            <text:p>6,213</text:p>
          </table:table-cell>
          <table:table-cell table:style-name="ce96" office:value-type="float" office:value="52485959.149" calcext:value-type="float">
            <text:p>52,485,9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6" calcext:value-type="float">
            <text:p>4,896</text:p>
          </table:table-cell>
          <table:table-cell table:style-name="ce96" office:value-type="float" office:value="17356119.009" calcext:value-type="float">
            <text:p>17,356,119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4557065.14" calcext:value-type="float">
            <text:p>34,557,06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10" calcext:value-type="float">
            <text:p>7,510</text:p>
          </table:table-cell>
          <table:table-cell table:style-name="ce96" office:value-type="float" office:value="67983139.438" calcext:value-type="float">
            <text:p>67,983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04" calcext:value-type="float">
            <text:p>6,004</text:p>
          </table:table-cell>
          <table:table-cell table:style-name="ce96" office:value-type="float" office:value="24087981.456" calcext:value-type="float">
            <text:p>24,087,981</text:p>
          </table:table-cell>
          <table:table-cell table:style-name="ce96" office:value-type="float" office:value="1498" calcext:value-type="float">
            <text:p>1,498</text:p>
          </table:table-cell>
          <table:table-cell table:style-name="ce96" office:value-type="float" office:value="43876377.982" calcext:value-type="float">
            <text:p>43,876,37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7415" calcext:value-type="float">
            <text:p>107,415</text:p>
          </table:table-cell>
          <table:table-cell table:style-name="ce15" office:value-type="float" office:value="1973662554.895" calcext:value-type="float">
            <text:p>1,973,662,5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655" calcext:value-type="float">
            <text:p>82,655</text:p>
          </table:table-cell>
          <table:table-cell table:style-name="ce15" office:value-type="float" office:value="364328784.472" calcext:value-type="float">
            <text:p>364,328,784</text:p>
          </table:table-cell>
          <table:table-cell table:style-name="ce15" office:value-type="float" office:value="24308" calcext:value-type="float">
            <text:p>24,308</text:p>
          </table:table-cell>
          <table:table-cell table:style-name="ce15" office:value-type="float" office:value="1599875216.763" calcext:value-type="float">
            <text:p>1,599,875,2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435746.46" calcext:value-type="float">
            <text:p>9,435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44432673.208" calcext:value-type="float">
            <text:p>44,43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6041533.078" calcext:value-type="float">
            <text:p>6,041,53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7893340.13" calcext:value-type="float">
            <text:p>37,893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662144.803" calcext:value-type="float">
            <text:p>11,662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510858.713" calcext:value-type="float">
            <text:p>3,510,85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46286.09" calcext:value-type="float">
            <text:p>8,146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862136458.774" calcext:value-type="float">
            <text:p>862,136,4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11" calcext:value-type="float">
            <text:p>23,511</text:p>
          </table:table-cell>
          <table:table-cell table:style-name="ce15" office:value-type="float" office:value="96974306.799" calcext:value-type="float">
            <text:p>96,974,307</text:p>
          </table:table-cell>
          <table:table-cell table:style-name="ce15" office:value-type="float" office:value="9917" calcext:value-type="float">
            <text:p>9,917</text:p>
          </table:table-cell>
          <table:table-cell table:style-name="ce15" office:value-type="float" office:value="763100602.613" calcext:value-type="float">
            <text:p>763,100,6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61549.362" calcext:value-type="float">
            <text:p>2,061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8994849.902" calcext:value-type="float">
            <text:p>28,994,8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65617.227" calcext:value-type="float">
            <text:p>2,565,6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419232.675" calcext:value-type="float">
            <text:p>26,419,2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37166.109" calcext:value-type="float">
            <text:p>150,837,1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62912.109" calcext:value-type="float">
            <text:p>1,562,9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74254" calcext:value-type="float">
            <text:p>149,27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737" calcext:value-type="float">
            <text:p>15,737</text:p>
          </table:table-cell>
          <table:table-cell table:style-name="ce15" office:value-type="float" office:value="116530223.937" calcext:value-type="float">
            <text:p>116,530,2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738" calcext:value-type="float">
            <text:p>13,738</text:p>
          </table:table-cell>
          <table:table-cell table:style-name="ce15" office:value-type="float" office:value="54955228.235" calcext:value-type="float">
            <text:p>54,955,228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1476907.945" calcext:value-type="float">
            <text:p>61,476,9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087.757" calcext:value-type="float">
            <text:p>98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70956245.633" calcext:value-type="float">
            <text:p>70,956,2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20" calcext:value-type="float">
            <text:p>12,820</text:p>
          </table:table-cell>
          <table:table-cell table:style-name="ce15" office:value-type="float" office:value="39530975.603" calcext:value-type="float">
            <text:p>39,530,976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30822120.03" calcext:value-type="float">
            <text:p>30,822,1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6149572.236" calcext:value-type="float">
            <text:p>46,149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10337686.076" calcext:value-type="float">
            <text:p>10,337,68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4557378.96" calcext:value-type="float">
            <text:p>34,557,3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477537.993" calcext:value-type="float">
            <text:p>8,477,5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800103.451" calcext:value-type="float">
            <text:p>2,800,10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676934.542" calcext:value-type="float">
            <text:p>5,676,9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4138300.608" calcext:value-type="float">
            <text:p>24,138,3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5878596.105" calcext:value-type="float">
            <text:p>5,878,5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8105054.503" calcext:value-type="float">
            <text:p>18,105,0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172" calcext:value-type="float">
            <text:p>6,172</text:p>
          </table:table-cell>
          <table:table-cell table:style-name="ce15" office:value-type="float" office:value="308817940.285" calcext:value-type="float">
            <text:p>308,817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2" calcext:value-type="float">
            <text:p>3,962</text:p>
          </table:table-cell>
          <table:table-cell table:style-name="ce15" office:value-type="float" office:value="52660993.371" calcext:value-type="float">
            <text:p>52,660,993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254001201.384" calcext:value-type="float">
            <text:p>254,001,20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55745.53" calcext:value-type="float">
            <text:p>2,155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20" calcext:value-type="float">
            <text:p>5,820</text:p>
          </table:table-cell>
          <table:table-cell table:style-name="ce15" office:value-type="float" office:value="159591333.562" calcext:value-type="float">
            <text:p>159,591,3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38777254.077" calcext:value-type="float">
            <text:p>38,777,254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118694503.585" calcext:value-type="float">
            <text:p>118,694,5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9575.9" calcext:value-type="float">
            <text:p>2,119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537" calcext:value-type="float">
            <text:p>12,537</text:p>
          </table:table-cell>
          <table:table-cell table:style-name="ce15" office:value-type="float" office:value="78280076.385" calcext:value-type="float">
            <text:p>78,280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44" calcext:value-type="float">
            <text:p>10,244</text:p>
          </table:table-cell>
          <table:table-cell table:style-name="ce15" office:value-type="float" office:value="25113887.369" calcext:value-type="float">
            <text:p>25,113,88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52728796.266" calcext:value-type="float">
            <text:p>52,728,79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5334158.003" calcext:value-type="float">
            <text:p>25,334,1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10760918.463" calcext:value-type="float">
            <text:p>10,760,91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552539.54" calcext:value-type="float">
            <text:p>14,552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1331" calcext:value-type="float">
            <text:p>191,3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0021" calcext:value-type="float">
            <text:p>130,0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310" calcext:value-type="float">
            <text:p>61,3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187929.97" calcext:value-type="float">
            <text:p>3,187,9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89972.97" calcext:value-type="float">
            <text:p>889,97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92457" calcext:value-type="float">
            <text:p>2,292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3117080.667" calcext:value-type="float">
            <text:p>13,117,0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248748.696" calcext:value-type="float">
            <text:p>4,248,74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857686.81" calcext:value-type="float">
            <text:p>8,857,6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20777471.82" calcext:value-type="float">
            <text:p>20,777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7556111.13" calcext:value-type="float">
            <text:p>7,556,11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3197610.69" calcext:value-type="float">
            <text:p>13,197,6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05月&quot;" office:value-type="string" office:string-value="                       中華民國110年05月" calcext:value-type="string" table:number-columns-spanned="20" table:number-rows-spanned="1">
            <text:p><text:s text:c="23"/>中華民國110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953" calcext:value-type="float">
            <text:p>106,953</text:p>
          </table:table-cell>
          <table:table-cell table:style-name="ce164" office:value-type="float" office:value="1920553878.385" calcext:value-type="float">
            <text:p>1,920,553,878</text:p>
          </table:table-cell>
          <table:table-cell table:style-name="ce164" office:value-type="float" office:value="652" calcext:value-type="float">
            <text:p>652</text:p>
          </table:table-cell>
          <table:table-cell table:style-name="ce164" office:value-type="float" office:value="5297423.572" calcext:value-type="float">
            <text:p>5,297,424</text:p>
          </table:table-cell>
          <table:table-cell table:style-name="ce164" office:value-type="float" office:value="194" calcext:value-type="float">
            <text:p>194</text:p>
          </table:table-cell>
          <table:table-cell table:style-name="ce164" office:value-type="float" office:value="651118.296" calcext:value-type="float">
            <text:p>651,118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53538387.194" calcext:value-type="float">
            <text:p>53,538,38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4726493" calcext:value-type="float">
            <text:p>4,726,493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562830" calcext:value-type="float">
            <text:p>562,83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955700" calcext:value-type="float">
            <text:p>955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3347.04" calcext:value-type="float">
            <text:p>43,347</text:p>
          </table:table-cell>
          <table:table-cell table:style-name="ce164" office:value-type="float" office:value="107415" calcext:value-type="float">
            <text:p>107,415</text:p>
          </table:table-cell>
          <table:table-cell table:style-name="ce164" office:value-type="float" office:value="1973662554.895" calcext:value-type="float">
            <text:p>1,973,662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90" calcext:value-type="float">
            <text:p>2,190</text:p>
          </table:table-cell>
          <table:table-cell table:style-name="ce164" office:value-type="float" office:value="44373848.208" calcext:value-type="float">
            <text:p>44,373,84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9050" calcext:value-type="float">
            <text:p>29,0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400" calcext:value-type="float">
            <text:p>15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700" calcext:value-type="float">
            <text:p>54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25" calcext:value-type="float">
            <text:p>9,5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6000" calcext:value-type="float">
            <text:p>-26,000</text:p>
          </table:table-cell>
          <table:table-cell table:style-name="ce164" office:value-type="float" office:value="2201" calcext:value-type="float">
            <text:p>2,201</text:p>
          </table:table-cell>
          <table:table-cell table:style-name="ce164" office:value-type="float" office:value="44432673.208" calcext:value-type="float">
            <text:p>44,432,6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888844.803" calcext:value-type="float">
            <text:p>11,888,8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900" calcext:value-type="float">
            <text:p>18,9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50000" calcext:value-type="float">
            <text:p>-2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662144.803" calcext:value-type="float">
            <text:p>11,662,1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448" calcext:value-type="float">
            <text:p>33,448</text:p>
          </table:table-cell>
          <table:table-cell table:style-name="ce164" office:value-type="float" office:value="812597316.869" calcext:value-type="float">
            <text:p>812,597,317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70870" calcext:value-type="float">
            <text:p>270,87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85040" calcext:value-type="float">
            <text:p>185,04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50263556.225" calcext:value-type="float">
            <text:p>50,263,55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646" calcext:value-type="float">
            <text:p>28,64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3600" calcext:value-type="float">
            <text:p>123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7000" calcext:value-type="float">
            <text:p>57,0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-668318.32" calcext:value-type="float">
            <text:p>-668,318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79880" calcext:value-type="float">
            <text:p>-179,880</text:p>
          </table:table-cell>
          <table:table-cell table:style-name="ce164" office:value-type="float" office:value="33530" calcext:value-type="float">
            <text:p>33,530</text:p>
          </table:table-cell>
          <table:table-cell table:style-name="ce164" office:value-type="float" office:value="862136458.774" calcext:value-type="float">
            <text:p>862,136,4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83" calcext:value-type="float">
            <text:p>683</text:p>
          </table:table-cell>
          <table:table-cell table:style-name="ce164" office:value-type="float" office:value="28931645.352" calcext:value-type="float">
            <text:p>28,931,64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800" calcext:value-type="float">
            <text:p>10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8204.55" calcext:value-type="float">
            <text:p>48,20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700" calcext:value-type="float">
            <text:p>4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28994849.902" calcext:value-type="float">
            <text:p>28,994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9966.109" calcext:value-type="float">
            <text:p>150,829,9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4500" calcext:value-type="float">
            <text:p>124,5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6500" calcext:value-type="float">
            <text:p>-116,500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37166.109" calcext:value-type="float">
            <text:p>150,837,1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662" calcext:value-type="float">
            <text:p>15,662</text:p>
          </table:table-cell>
          <table:table-cell table:style-name="ce164" office:value-type="float" office:value="116177831.097" calcext:value-type="float">
            <text:p>116,177,83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35580" calcext:value-type="float">
            <text:p>235,58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14490" calcext:value-type="float">
            <text:p>114,49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83637.28" calcext:value-type="float">
            <text:p>383,63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6220" calcext:value-type="float">
            <text:p>86,2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3200" calcext:value-type="float">
            <text:p>183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3000" calcext:value-type="float">
            <text:p>8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7760" calcext:value-type="float">
            <text:p>47,76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14074.44" calcext:value-type="float">
            <text:p>-214,074</text:p>
          </table:table-cell>
          <table:table-cell table:style-name="ce164" office:value-type="float" office:value="15737" calcext:value-type="float">
            <text:p>15,737</text:p>
          </table:table-cell>
          <table:table-cell table:style-name="ce164" office:value-type="float" office:value="116530223.937" calcext:value-type="float">
            <text:p>116,530,2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91" calcext:value-type="float">
            <text:p>14,791</text:p>
          </table:table-cell>
          <table:table-cell table:style-name="ce164" office:value-type="float" office:value="74664995.133" calcext:value-type="float">
            <text:p>74,664,995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80410" calcext:value-type="float">
            <text:p>80,41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4532" calcext:value-type="float">
            <text:p>74,532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20937.5" calcext:value-type="float">
            <text:p>220,93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758500" calcext:value-type="float">
            <text:p>3,758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5455" calcext:value-type="float">
            <text:p>25,45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600" calcext:value-type="float">
            <text:p>32,60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-397020" calcext:value-type="float">
            <text:p>-397,0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7100" calcext:value-type="float">
            <text:p>227,100</text:p>
          </table:table-cell>
          <table:table-cell table:style-name="ce164" office:value-type="float" office:value="14806" calcext:value-type="float">
            <text:p>14,806</text:p>
          </table:table-cell>
          <table:table-cell table:style-name="ce164" office:value-type="float" office:value="70956245.633" calcext:value-type="float">
            <text:p>70,956,2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96" calcext:value-type="float">
            <text:p>1,796</text:p>
          </table:table-cell>
          <table:table-cell table:style-name="ce164" office:value-type="float" office:value="46070072.236" calcext:value-type="float">
            <text:p>46,070,07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300" calcext:value-type="float">
            <text:p>40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3500" calcext:value-type="float">
            <text:p>10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0" calcext:value-type="float">
            <text:p>6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800" calcext:value-type="float">
            <text:p>30,800</text:p>
          </table:table-cell>
          <table:table-cell table:style-name="ce164" office:value-type="float" office:value="1804" calcext:value-type="float">
            <text:p>1,804</text:p>
          </table:table-cell>
          <table:table-cell table:style-name="ce164" office:value-type="float" office:value="46149572.236" calcext:value-type="float">
            <text:p>46,149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27" calcext:value-type="float">
            <text:p>1,027</text:p>
          </table:table-cell>
          <table:table-cell table:style-name="ce164" office:value-type="float" office:value="8360972.171" calcext:value-type="float">
            <text:p>8,360,97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7315.822" calcext:value-type="float">
            <text:p>107,31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200" calcext:value-type="float">
            <text:p>12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039" calcext:value-type="float">
            <text:p>1,039</text:p>
          </table:table-cell>
          <table:table-cell table:style-name="ce164" office:value-type="float" office:value="8477537.993" calcext:value-type="float">
            <text:p>8,477,5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59" calcext:value-type="float">
            <text:p>3,059</text:p>
          </table:table-cell>
          <table:table-cell table:style-name="ce164" office:value-type="float" office:value="24025000.608" calcext:value-type="float">
            <text:p>24,025,00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26970" calcext:value-type="float">
            <text:p>26,9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60" calcext:value-type="float">
            <text:p>2,9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79600" calcext:value-type="float">
            <text:p>179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500" calcext:value-type="float">
            <text:p>2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900" calcext:value-type="float">
            <text:p>46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810" calcext:value-type="float">
            <text:p>-2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7100" calcext:value-type="float">
            <text:p>-17,100</text:p>
          </table:table-cell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4138300.608" calcext:value-type="float">
            <text:p>24,138,3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136" calcext:value-type="float">
            <text:p>6,136</text:p>
          </table:table-cell>
          <table:table-cell table:style-name="ce164" office:value-type="float" office:value="305498225.696" calcext:value-type="float">
            <text:p>305,498,226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900115.75" calcext:value-type="float">
            <text:p>3,900,11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79116" calcext:value-type="float">
            <text:p>79,116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28244.799" calcext:value-type="float">
            <text:p>528,2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46677" calcext:value-type="float">
            <text:p>646,67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900" calcext:value-type="float">
            <text:p>25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367752.96" calcext:value-type="float">
            <text:p>-367,753</text:p>
          </table:table-cell>
          <table:table-cell table:style-name="ce164" office:value-type="float" office:value="6172" calcext:value-type="float">
            <text:p>6,172</text:p>
          </table:table-cell>
          <table:table-cell table:style-name="ce164" office:value-type="float" office:value="308817940.285" calcext:value-type="float">
            <text:p>308,817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158873146.282" calcext:value-type="float">
            <text:p>158,873,146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43430" calcext:value-type="float">
            <text:p>343,4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55100" calcext:value-type="float">
            <text:p>355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34870" calcext:value-type="float">
            <text:p>534,8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7810" calcext:value-type="float">
            <text:p>47,81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79917.28" calcext:value-type="float">
            <text:p>479,917</text:p>
          </table:table-cell>
          <table:table-cell table:style-name="ce164" office:value-type="float" office:value="5820" calcext:value-type="float">
            <text:p>5,820</text:p>
          </table:table-cell>
          <table:table-cell table:style-name="ce164" office:value-type="float" office:value="159591333.562" calcext:value-type="float">
            <text:p>159,591,3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407" calcext:value-type="float">
            <text:p>12,407</text:p>
          </table:table-cell>
          <table:table-cell table:style-name="ce164" office:value-type="float" office:value="76550483.361" calcext:value-type="float">
            <text:p>76,550,483</text:p>
          </table:table-cell>
          <table:table-cell table:style-name="ce164" office:value-type="float" office:value="148" calcext:value-type="float">
            <text:p>148</text:p>
          </table:table-cell>
          <table:table-cell table:style-name="ce164" office:value-type="float" office:value="193151" calcext:value-type="float">
            <text:p>193,151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84330.296" calcext:value-type="float">
            <text:p>84,33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81796.84" calcext:value-type="float">
            <text:p>281,79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7100" calcext:value-type="float">
            <text:p>57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100" calcext:value-type="float">
            <text:p>28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99538.32" calcext:value-type="float">
            <text:p>1,299,53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937.16" calcext:value-type="float">
            <text:p>14,937</text:p>
          </table:table-cell>
          <table:table-cell table:style-name="ce164" office:value-type="float" office:value="12537" calcext:value-type="float">
            <text:p>12,537</text:p>
          </table:table-cell>
          <table:table-cell table:style-name="ce164" office:value-type="float" office:value="78280076.385" calcext:value-type="float">
            <text:p>78,280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47" calcext:value-type="float">
            <text:p>3,047</text:p>
          </table:table-cell>
          <table:table-cell table:style-name="ce164" office:value-type="float" office:value="24427678.003" calcext:value-type="float">
            <text:p>24,427,678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1160" calcext:value-type="float">
            <text:p>51,1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100" calcext:value-type="float">
            <text:p>8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0210" calcext:value-type="float">
            <text:p>570,2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7480" calcext:value-type="float">
            <text:p>27,4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3690" calcext:value-type="float">
            <text:p>293,6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3073" calcext:value-type="float">
            <text:p>3,073</text:p>
          </table:table-cell>
          <table:table-cell table:style-name="ce164" office:value-type="float" office:value="25334158.003" calcext:value-type="float">
            <text:p>25,334,1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860" calcext:value-type="float">
            <text:p>9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60" calcext:value-type="float">
            <text:p>6,8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8281" calcext:value-type="float">
            <text:p>188,28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" calcext:value-type="float">
            <text:p>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91331" calcext:value-type="float">
            <text:p>191,3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3176629.97" calcext:value-type="float">
            <text:p>3,176,6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187929.97" calcext:value-type="float">
            <text:p>3,187,9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29" calcext:value-type="float">
            <text:p>2,129</text:p>
          </table:table-cell>
          <table:table-cell table:style-name="ce164" office:value-type="float" office:value="13028309.667" calcext:value-type="float">
            <text:p>13,028,3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621" calcext:value-type="float">
            <text:p>15,62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00" calcext:value-type="float">
            <text:p>4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800" calcext:value-type="float">
            <text:p>32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" calcext:value-type="float">
            <text:p>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50" calcext:value-type="float">
            <text:p>-3,0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49100" calcext:value-type="float">
            <text:p>49,100</text:p>
          </table:table-cell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13117080.667" calcext:value-type="float">
            <text:p>13,117,0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63" calcext:value-type="float">
            <text:p>3,263</text:p>
          </table:table-cell>
          <table:table-cell table:style-name="ce164" office:value-type="float" office:value="20837571.82" calcext:value-type="float">
            <text:p>20,837,5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7000" calcext:value-type="float">
            <text:p>35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400" calcext:value-type="float">
            <text:p>13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410500" calcext:value-type="float">
            <text:p>-410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3300" calcext:value-type="float">
            <text:p>133,300</text:p>
          </table:table-cell>
          <table:table-cell table:style-name="ce164" office:value-type="float" office:value="3259" calcext:value-type="float">
            <text:p>3,259</text:p>
          </table:table-cell>
          <table:table-cell table:style-name="ce164" office:value-type="float" office:value="20777471.82" calcext:value-type="float">
            <text:p>20,777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06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06-03T19:27:2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