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table:formula="of:=[$行業別及實收資本額.L4]" office:value-type="string" office:string-value="中華民國110年04月底" calcext:value-type="string" table:number-columns-spanned="19" table:number-rows-spanned="1">
            <text:p>中華民國110年04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4月底" calcext:value-type="string" table:number-columns-spanned="21" table:number-rows-spanned="1">
            <text:p>中華民國110年04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6953" calcext:value-type="float">
            <text:p>106,953</text:p>
          </table:table-cell>
          <table:table-cell table:style-name="ce15" office:value-type="float" office:value="1920553878.385" calcext:value-type="float">
            <text:p>1,920,553,878</text:p>
          </table:table-cell>
          <table:table-cell table:style-name="ce15" office:value-type="float" office:value="2190" calcext:value-type="float">
            <text:p>2,190</text:p>
          </table:table-cell>
          <table:table-cell table:style-name="ce15" office:value-type="float" office:value="44373848.208" calcext:value-type="float">
            <text:p>44,373,84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1888844.803" calcext:value-type="float">
            <text:p>11,888,845</text:p>
          </table:table-cell>
          <table:table-cell table:style-name="ce15" office:value-type="float" office:value="33448" calcext:value-type="float">
            <text:p>33,448</text:p>
          </table:table-cell>
          <table:table-cell table:style-name="ce15" office:value-type="float" office:value="812597316.869" calcext:value-type="float">
            <text:p>812,597,317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28931645.352" calcext:value-type="float">
            <text:p>28,931,64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829966.109" calcext:value-type="float">
            <text:p>150,829,966</text:p>
          </table:table-cell>
          <table:table-cell table:style-name="ce15" office:value-type="float" office:value="15662" calcext:value-type="float">
            <text:p>15,662</text:p>
          </table:table-cell>
          <table:table-cell table:style-name="ce15" office:value-type="float" office:value="116177831.097" calcext:value-type="float">
            <text:p>116,177,831</text:p>
          </table:table-cell>
          <table:table-cell table:style-name="ce15" office:value-type="float" office:value="14791" calcext:value-type="float">
            <text:p>14,791</text:p>
          </table:table-cell>
          <table:table-cell table:style-name="ce15" office:value-type="float" office:value="74664995.133" calcext:value-type="float">
            <text:p>74,664,995</text:p>
          </table:table-cell>
          <table:table-cell table:style-name="ce15" office:value-type="float" office:value="1796" calcext:value-type="float">
            <text:p>1,796</text:p>
          </table:table-cell>
          <table:table-cell table:style-name="ce15" office:value-type="float" office:value="46070072.236" calcext:value-type="float">
            <text:p>46,070,072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5" office:value-type="float" office:value="8360972.171" calcext:value-type="float">
            <text:p>8,360,97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59" calcext:value-type="float">
            <text:p>3,059</text:p>
          </table:table-cell>
          <table:table-cell table:style-name="ce15" office:value-type="float" office:value="24025000.608" calcext:value-type="float">
            <text:p>24,025,001</text:p>
          </table:table-cell>
          <table:table-cell table:style-name="ce15" office:value-type="float" office:value="6136" calcext:value-type="float">
            <text:p>6,136</text:p>
          </table:table-cell>
          <table:table-cell table:style-name="ce15" office:value-type="float" office:value="305498225.696" calcext:value-type="float">
            <text:p>305,498,226</text:p>
          </table:table-cell>
          <table:table-cell table:style-name="ce15" office:value-type="float" office:value="5785" calcext:value-type="float">
            <text:p>5,785</text:p>
          </table:table-cell>
          <table:table-cell table:style-name="ce15" office:value-type="float" office:value="158873146.282" calcext:value-type="float">
            <text:p>158,873,146</text:p>
          </table:table-cell>
          <table:table-cell table:style-name="ce15" office:value-type="float" office:value="12407" calcext:value-type="float">
            <text:p>12,407</text:p>
          </table:table-cell>
          <table:table-cell table:style-name="ce15" office:value-type="float" office:value="76550483.361" calcext:value-type="float">
            <text:p>76,550,483</text:p>
          </table:table-cell>
          <table:table-cell table:style-name="ce15" office:value-type="float" office:value="3047" calcext:value-type="float">
            <text:p>3,047</text:p>
          </table:table-cell>
          <table:table-cell table:style-name="ce15" office:value-type="float" office:value="24427678.003" calcext:value-type="float">
            <text:p>24,427,67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860" calcext:value-type="float">
            <text:p>9,86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8281" calcext:value-type="float">
            <text:p>188,28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176629.97" calcext:value-type="float">
            <text:p>3,176,630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3028309.667" calcext:value-type="float">
            <text:p>13,028,310</text:p>
          </table:table-cell>
          <table:table-cell table:style-name="ce15" office:value-type="float" office:value="3263" calcext:value-type="float">
            <text:p>3,263</text:p>
          </table:table-cell>
          <table:table-cell table:style-name="ce15" office:value-type="float" office:value="20837571.82" calcext:value-type="float">
            <text:p>20,837,57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128266556.529" calcext:value-type="float">
            <text:p>128,266,55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44368.24" calcext:value-type="float">
            <text:p>1,744,3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274862.888" calcext:value-type="float">
            <text:p>2,274,8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3615.035" calcext:value-type="float">
            <text:p>63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06423.333" calcext:value-type="float">
            <text:p>1,406,42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70035" calcext:value-type="float">
            <text:p>670,0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920" calcext:value-type="float">
            <text:p>318,9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8294.1" calcext:value-type="float">
            <text:p>358,29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7475047.35" calcext:value-type="float">
            <text:p>117,475,04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264967.374" calcext:value-type="float">
            <text:p>2,264,96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731214.009" calcext:value-type="float">
            <text:p>731,21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4500" calcext:value-type="float">
            <text:p>37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860" calcext:value-type="float">
            <text:p>84,8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1100" calcext:value-type="float">
            <text:p>91,1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31" calcext:value-type="float">
            <text:p>3,031</text:p>
          </table:table-cell>
          <table:table-cell table:style-name="ce15" office:value-type="float" office:value="21125555.197" calcext:value-type="float">
            <text:p>21,125,55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9260" calcext:value-type="float">
            <text:p>229,2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600" calcext:value-type="float">
            <text:p>85,600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9390975.198" calcext:value-type="float">
            <text:p>9,390,9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200" calcext:value-type="float">
            <text:p>14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438019.8" calcext:value-type="float">
            <text:p>2,438,02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055725.415" calcext:value-type="float">
            <text:p>2,055,7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4380.32" calcext:value-type="float">
            <text:p>1,134,3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9210" calcext:value-type="float">
            <text:p>79,2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9280" calcext:value-type="float">
            <text:p>149,28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55444" calcext:value-type="float">
            <text:p>1,655,4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45310" calcext:value-type="float">
            <text:p>1,445,31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631777.688" calcext:value-type="float">
            <text:p>631,77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70865" calcext:value-type="float">
            <text:p>670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87078.888" calcext:value-type="float">
            <text:p>387,07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53928.888" calcext:value-type="float">
            <text:p>453,9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49" calcext:value-type="float">
            <text:p>4,749</text:p>
          </table:table-cell>
          <table:table-cell table:style-name="ce15" office:value-type="float" office:value="33579637.318" calcext:value-type="float">
            <text:p>33,579,63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15544" calcext:value-type="float">
            <text:p>615,5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9950" calcext:value-type="float">
            <text:p>419,950</text:p>
          </table:table-cell>
          <table:table-cell table:style-name="ce15" office:value-type="float" office:value="1146" calcext:value-type="float">
            <text:p>1,146</text:p>
          </table:table-cell>
          <table:table-cell table:style-name="ce15" office:value-type="float" office:value="9057870.524" calcext:value-type="float">
            <text:p>9,057,8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5901" calcext:value-type="float">
            <text:p>105,90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4247664.4" calcext:value-type="float">
            <text:p>4,247,664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2940702.495" calcext:value-type="float">
            <text:p>2,940,70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79140" calcext:value-type="float">
            <text:p>779,1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0200" calcext:value-type="float">
            <text:p>100,2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928919.474" calcext:value-type="float">
            <text:p>928,919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404846.002" calcext:value-type="float">
            <text:p>5,404,84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672230.008" calcext:value-type="float">
            <text:p>3,672,230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2695319.929" calcext:value-type="float">
            <text:p>2,695,32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989384.516" calcext:value-type="float">
            <text:p>989,3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650" calcext:value-type="float">
            <text:p>1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0899.97" calcext:value-type="float">
            <text:p>50,90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21890" calcext:value-type="float">
            <text:p>821,89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00925" calcext:value-type="float">
            <text:p>500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189" calcext:value-type="float">
            <text:p>8,189</text:p>
          </table:table-cell>
          <table:table-cell table:style-name="ce15" office:value-type="float" office:value="175799507.164" calcext:value-type="float">
            <text:p>175,799,50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872183.188" calcext:value-type="float">
            <text:p>2,872,1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5" office:value-type="float" office:value="14192382.684" calcext:value-type="float">
            <text:p>14,192,38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44991.98" calcext:value-type="float">
            <text:p>844,9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1100" calcext:value-type="float">
            <text:p>261,100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13610497.287" calcext:value-type="float">
            <text:p>13,610,497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5" office:value-type="float" office:value="7563101.228" calcext:value-type="float">
            <text:p>7,563,10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9360196.748" calcext:value-type="float">
            <text:p>9,360,19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75587.675" calcext:value-type="float">
            <text:p>575,5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309585.237" calcext:value-type="float">
            <text:p>3,309,585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66998291.318" calcext:value-type="float">
            <text:p>66,998,291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37132689.09" calcext:value-type="float">
            <text:p>37,132,689</text:p>
          </table:table-cell>
          <table:table-cell table:style-name="ce15" office:value-type="float" office:value="1483" calcext:value-type="float">
            <text:p>1,483</text:p>
          </table:table-cell>
          <table:table-cell table:style-name="ce15" office:value-type="float" office:value="11081339.818" calcext:value-type="float">
            <text:p>11,081,34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215456.54" calcext:value-type="float">
            <text:p>3,215,4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680" calcext:value-type="float">
            <text:p>50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0525" calcext:value-type="float">
            <text:p>290,52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837419.701" calcext:value-type="float">
            <text:p>837,42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938289.67" calcext:value-type="float">
            <text:p>1,938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203" calcext:value-type="float">
            <text:p>7,203</text:p>
          </table:table-cell>
          <table:table-cell table:style-name="ce15" office:value-type="float" office:value="205257721.439" calcext:value-type="float">
            <text:p>205,257,72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71910" calcext:value-type="float">
            <text:p>1,071,9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350" calcext:value-type="float">
            <text:p>233,350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8668091.351" calcext:value-type="float">
            <text:p>8,668,09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37356.8" calcext:value-type="float">
            <text:p>837,3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02305" calcext:value-type="float">
            <text:p>147,602,305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10795046.298" calcext:value-type="float">
            <text:p>10,795,046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4960243.806" calcext:value-type="float">
            <text:p>4,960,24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56229.888" calcext:value-type="float">
            <text:p>1,156,23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99320" calcext:value-type="float">
            <text:p>399,3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974956.888" calcext:value-type="float">
            <text:p>974,957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1187945.907" calcext:value-type="float">
            <text:p>11,187,946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8568595.924" calcext:value-type="float">
            <text:p>8,568,596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4150910.908" calcext:value-type="float">
            <text:p>4,150,91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188107" calcext:value-type="float">
            <text:p>2,188,1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110" calcext:value-type="float">
            <text:p>17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6602" calcext:value-type="float">
            <text:p>206,60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901668.979" calcext:value-type="float">
            <text:p>901,66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22970.69" calcext:value-type="float">
            <text:p>1,322,9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158" calcext:value-type="float">
            <text:p>14,158</text:p>
          </table:table-cell>
          <table:table-cell table:style-name="ce15" office:value-type="float" office:value="306529683.376" calcext:value-type="float">
            <text:p>306,529,683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7419424.033" calcext:value-type="float">
            <text:p>7,419,42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62566.09" calcext:value-type="float">
            <text:p>2,762,566</text:p>
          </table:table-cell>
          <table:table-cell table:style-name="ce15" office:value-type="float" office:value="2859" calcext:value-type="float">
            <text:p>2,859</text:p>
          </table:table-cell>
          <table:table-cell table:style-name="ce15" office:value-type="float" office:value="98374234.102" calcext:value-type="float">
            <text:p>98,374,23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5248874.77" calcext:value-type="float">
            <text:p>15,248,87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2364" calcext:value-type="float">
            <text:p>122,364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23821406.356" calcext:value-type="float">
            <text:p>23,821,406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18308775.041" calcext:value-type="float">
            <text:p>18,308,77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8283069.33" calcext:value-type="float">
            <text:p>8,283,06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896170.72" calcext:value-type="float">
            <text:p>3,896,17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915229.528" calcext:value-type="float">
            <text:p>6,915,230</text:p>
          </table:table-cell>
          <table:table-cell table:style-name="ce15" office:value-type="float" office:value="1298" calcext:value-type="float">
            <text:p>1,298</text:p>
          </table:table-cell>
          <table:table-cell table:style-name="ce15" office:value-type="float" office:value="37656166.516" calcext:value-type="float">
            <text:p>37,656,167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50429182.604" calcext:value-type="float">
            <text:p>50,429,183</text:p>
          </table:table-cell>
          <table:table-cell table:style-name="ce15" office:value-type="float" office:value="2145" calcext:value-type="float">
            <text:p>2,145</text:p>
          </table:table-cell>
          <table:table-cell table:style-name="ce15" office:value-type="float" office:value="18125593.904" calcext:value-type="float">
            <text:p>18,125,59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474419.032" calcext:value-type="float">
            <text:p>5,474,4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260" calcext:value-type="float">
            <text:p>59,2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76900" calcext:value-type="float">
            <text:p>1,376,9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314456.55" calcext:value-type="float">
            <text:p>4,314,457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939490.8" calcext:value-type="float">
            <text:p>3,939,4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469" calcext:value-type="float">
            <text:p>9,469</text:p>
          </table:table-cell>
          <table:table-cell table:style-name="ce15" office:value-type="float" office:value="133989942.4" calcext:value-type="float">
            <text:p>133,989,94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622071" calcext:value-type="float">
            <text:p>2,622,07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71868" calcext:value-type="float">
            <text:p>671,868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49075615.376" calcext:value-type="float">
            <text:p>49,075,61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70788" calcext:value-type="float">
            <text:p>870,7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0265" calcext:value-type="float">
            <text:p>340,265</text:p>
          </table:table-cell>
          <table:table-cell table:style-name="ce15" office:value-type="float" office:value="1519" calcext:value-type="float">
            <text:p>1,519</text:p>
          </table:table-cell>
          <table:table-cell table:style-name="ce15" office:value-type="float" office:value="13415528.046" calcext:value-type="float">
            <text:p>13,415,528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7785746.399" calcext:value-type="float">
            <text:p>7,785,74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702713.45" calcext:value-type="float">
            <text:p>4,702,71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60090" calcext:value-type="float">
            <text:p>860,0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800473.758" calcext:value-type="float">
            <text:p>1,800,474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18758392.385" calcext:value-type="float">
            <text:p>18,758,392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18214290.615" calcext:value-type="float">
            <text:p>18,214,291</text:p>
          </table:table-cell>
          <table:table-cell table:style-name="ce15" office:value-type="float" office:value="1411" calcext:value-type="float">
            <text:p>1,411</text:p>
          </table:table-cell>
          <table:table-cell table:style-name="ce15" office:value-type="float" office:value="10306471.997" calcext:value-type="float">
            <text:p>10,306,472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047621.374" calcext:value-type="float">
            <text:p>2,047,6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00" calcext:value-type="float">
            <text:p>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2750" calcext:value-type="float">
            <text:p>262,75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92749" calcext:value-type="float">
            <text:p>792,74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458608" calcext:value-type="float">
            <text:p>1,458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960" calcext:value-type="float">
            <text:p>9,960</text:p>
          </table:table-cell>
          <table:table-cell table:style-name="ce15" office:value-type="float" office:value="73777166.963" calcext:value-type="float">
            <text:p>73,777,16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356909.339" calcext:value-type="float">
            <text:p>2,356,90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14850" calcext:value-type="float">
            <text:p>714,850</text:p>
          </table:table-cell>
          <table:table-cell table:style-name="ce15" office:value-type="float" office:value="1871" calcext:value-type="float">
            <text:p>1,871</text:p>
          </table:table-cell>
          <table:table-cell table:style-name="ce15" office:value-type="float" office:value="14731749.669" calcext:value-type="float">
            <text:p>14,731,75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44728.888" calcext:value-type="float">
            <text:p>444,7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921" calcext:value-type="float">
            <text:p>1,921</text:p>
          </table:table-cell>
          <table:table-cell table:style-name="ce15" office:value-type="float" office:value="12093840.069" calcext:value-type="float">
            <text:p>12,093,840</text:p>
          </table:table-cell>
          <table:table-cell table:style-name="ce15" office:value-type="float" office:value="1664" calcext:value-type="float">
            <text:p>1,664</text:p>
          </table:table-cell>
          <table:table-cell table:style-name="ce15" office:value-type="float" office:value="7527303.703" calcext:value-type="float">
            <text:p>7,527,30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484200" calcext:value-type="float">
            <text:p>1,484,2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6980" calcext:value-type="float">
            <text:p>446,9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499686.457" calcext:value-type="float">
            <text:p>3,499,68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0176603.222" calcext:value-type="float">
            <text:p>10,176,603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8905543.129" calcext:value-type="float">
            <text:p>8,905,543</text:p>
          </table:table-cell>
          <table:table-cell table:style-name="ce15" office:value-type="float" office:value="1428" calcext:value-type="float">
            <text:p>1,428</text:p>
          </table:table-cell>
          <table:table-cell table:style-name="ce15" office:value-type="float" office:value="4751679.283" calcext:value-type="float">
            <text:p>4,751,67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921744.316" calcext:value-type="float">
            <text:p>3,921,7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7593" calcext:value-type="float">
            <text:p>157,59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041203.888" calcext:value-type="float">
            <text:p>1,041,20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342992" calcext:value-type="float">
            <text:p>1,342,9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22" calcext:value-type="float">
            <text:p>5,022</text:p>
          </table:table-cell>
          <table:table-cell table:style-name="ce15" office:value-type="float" office:value="34650798.798" calcext:value-type="float">
            <text:p>34,650,79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2480" calcext:value-type="float">
            <text:p>282,4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324" calcext:value-type="float">
            <text:p>2,324</text:p>
          </table:table-cell>
          <table:table-cell table:style-name="ce15" office:value-type="float" office:value="16414530.606" calcext:value-type="float">
            <text:p>16,414,5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0352.02" calcext:value-type="float">
            <text:p>120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965676.1" calcext:value-type="float">
            <text:p>1,965,676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277391.888" calcext:value-type="float">
            <text:p>2,277,39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33159.94" calcext:value-type="float">
            <text:p>1,633,1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6410" calcext:value-type="float">
            <text:p>156,4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9455.04" calcext:value-type="float">
            <text:p>1,989,45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95947.174" calcext:value-type="float">
            <text:p>3,195,94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690313" calcext:value-type="float">
            <text:p>2,690,313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588564.28" calcext:value-type="float">
            <text:p>1,588,56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08350" calcext:value-type="float">
            <text:p>608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850" calcext:value-type="float">
            <text:p>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91851" calcext:value-type="float">
            <text:p>291,85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83157.75" calcext:value-type="float">
            <text:p>983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2872038.756" calcext:value-type="float">
            <text:p>2,872,03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6755" calcext:value-type="float">
            <text:p>246,7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88080" calcext:value-type="float">
            <text:p>488,0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58820" calcext:value-type="float">
            <text:p>558,82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33305.98" calcext:value-type="float">
            <text:p>333,3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9530" calcext:value-type="float">
            <text:p>109,5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4360" calcext:value-type="float">
            <text:p>174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9088.888" calcext:value-type="float">
            <text:p>139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32768399.506" calcext:value-type="float">
            <text:p>32,768,4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7540" calcext:value-type="float">
            <text:p>117,5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9125" calcext:value-type="float">
            <text:p>289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8829604.448" calcext:value-type="float">
            <text:p>18,829,6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197762.78" calcext:value-type="float">
            <text:p>2,197,76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193763.888" calcext:value-type="float">
            <text:p>1,193,7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1790" calcext:value-type="float">
            <text:p>531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474154.79" calcext:value-type="float">
            <text:p>5,474,15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83925.6" calcext:value-type="float">
            <text:p>1,283,92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18022" calcext:value-type="float">
            <text:p>1,318,0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0580" calcext:value-type="float">
            <text:p>210,5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250" calcext:value-type="float">
            <text:p>85,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42" calcext:value-type="float">
            <text:p>1,842</text:p>
          </table:table-cell>
          <table:table-cell table:style-name="ce15" office:value-type="float" office:value="18627629.825" calcext:value-type="float">
            <text:p>18,627,6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1400" calcext:value-type="float">
            <text:p>191,4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3400" calcext:value-type="float">
            <text:p>183,40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9935187.05" calcext:value-type="float">
            <text:p>9,935,1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8410" calcext:value-type="float">
            <text:p>20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494.109" calcext:value-type="float">
            <text:p>32,49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741672.776" calcext:value-type="float">
            <text:p>1,741,67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495690" calcext:value-type="float">
            <text:p>1,495,6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7703.98" calcext:value-type="float">
            <text:p>927,7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500" calcext:value-type="float">
            <text:p>39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7516" calcext:value-type="float">
            <text:p>127,51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51224.91" calcext:value-type="float">
            <text:p>1,351,22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16980" calcext:value-type="float">
            <text:p>1,016,98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61291" calcext:value-type="float">
            <text:p>761,2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5440" calcext:value-type="float">
            <text:p>21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3030" calcext:value-type="float">
            <text:p>83,0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27" calcext:value-type="float">
            <text:p>2,527</text:p>
          </table:table-cell>
          <table:table-cell table:style-name="ce15" office:value-type="float" office:value="29755262.575" calcext:value-type="float">
            <text:p>29,755,26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611553.17" calcext:value-type="float">
            <text:p>11,611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730278.2" calcext:value-type="float">
            <text:p>4,730,27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4010" calcext:value-type="float">
            <text:p>144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200" calcext:value-type="float">
            <text:p>309,200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473732.981" calcext:value-type="float">
            <text:p>2,473,733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373147.307" calcext:value-type="float">
            <text:p>1,373,1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6220" calcext:value-type="float">
            <text:p>616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9992.5" calcext:value-type="float">
            <text:p>99,9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046731.43" calcext:value-type="float">
            <text:p>3,046,73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686797.2" calcext:value-type="float">
            <text:p>2,686,797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84538" calcext:value-type="float">
            <text:p>1,384,53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93273.888" calcext:value-type="float">
            <text:p>293,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8071" calcext:value-type="float">
            <text:p>278,0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0666.899" calcext:value-type="float">
            <text:p>27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88" calcext:value-type="float">
            <text:p>2,088</text:p>
          </table:table-cell>
          <table:table-cell table:style-name="ce15" office:value-type="float" office:value="45821592.692" calcext:value-type="float">
            <text:p>45,821,59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41500" calcext:value-type="float">
            <text:p>1,041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5400" calcext:value-type="float">
            <text:p>1,315,4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24747305.308" calcext:value-type="float">
            <text:p>24,747,3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635137.757" calcext:value-type="float">
            <text:p>2,635,13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85994.219" calcext:value-type="float">
            <text:p>1,285,99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69745.38" calcext:value-type="float">
            <text:p>4,069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0350" calcext:value-type="float">
            <text:p>70,35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464033.228" calcext:value-type="float">
            <text:p>4,464,03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402040" calcext:value-type="float">
            <text:p>2,402,04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67674.8" calcext:value-type="float">
            <text:p>1,167,67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1902" calcext:value-type="float">
            <text:p>321,9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88620" calcext:value-type="float">
            <text:p>1,388,6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5230" calcext:value-type="float">
            <text:p>305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5" office:value-type="float" office:value="104515332.384" calcext:value-type="float">
            <text:p>104,515,3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81791.74" calcext:value-type="float">
            <text:p>981,7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730" calcext:value-type="float">
            <text:p>51,73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91368506.129" calcext:value-type="float">
            <text:p>91,368,50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1106.54" calcext:value-type="float">
            <text:p>4,241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35815.688" calcext:value-type="float">
            <text:p>435,81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13885.8" calcext:value-type="float">
            <text:p>613,88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31840" calcext:value-type="float">
            <text:p>5,031,8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900" calcext:value-type="float">
            <text:p>121,9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48367.6" calcext:value-type="float">
            <text:p>548,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1728.888" calcext:value-type="float">
            <text:p>491,7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49.999" calcext:value-type="float">
            <text:p>12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20" calcext:value-type="float">
            <text:p>3,020</text:p>
          </table:table-cell>
          <table:table-cell table:style-name="ce15" office:value-type="float" office:value="34719295.773" calcext:value-type="float">
            <text:p>34,719,29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0280" calcext:value-type="float">
            <text:p>240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94" calcext:value-type="float">
            <text:p>1,994</text:p>
          </table:table-cell>
          <table:table-cell table:style-name="ce15" office:value-type="float" office:value="27181482.17" calcext:value-type="float">
            <text:p>27,181,48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14292.776" calcext:value-type="float">
            <text:p>1,514,29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47629" calcext:value-type="float">
            <text:p>847,6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7150" calcext:value-type="float">
            <text:p>357,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050" calcext:value-type="float">
            <text:p>29,0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7700" calcext:value-type="float">
            <text:p>647,70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37375" calcext:value-type="float">
            <text:p>937,375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422302.097" calcext:value-type="float">
            <text:p>1,422,30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5454.73" calcext:value-type="float">
            <text:p>245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50" calcext:value-type="float">
            <text:p>117,4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102807621.276" calcext:value-type="float">
            <text:p>102,807,62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4250" calcext:value-type="float">
            <text:p>344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74" calcext:value-type="float">
            <text:p>1,474</text:p>
          </table:table-cell>
          <table:table-cell table:style-name="ce15" office:value-type="float" office:value="90430681.227" calcext:value-type="float">
            <text:p>90,430,6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6800.319" calcext:value-type="float">
            <text:p>16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821054.776" calcext:value-type="float">
            <text:p>1,821,05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420097" calcext:value-type="float">
            <text:p>1,420,09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750" calcext:value-type="float">
            <text:p>154,7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00" calcext:value-type="float">
            <text:p>50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3050" calcext:value-type="float">
            <text:p>333,0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28060" calcext:value-type="float">
            <text:p>2,828,06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63000" calcext:value-type="float">
            <text:p>1,363,00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766232.354" calcext:value-type="float">
            <text:p>2,766,23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11900" calcext:value-type="float">
            <text:p>411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6228" calcext:value-type="float">
            <text:p>126,2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89337.6" calcext:value-type="float">
            <text:p>48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33" calcext:value-type="float">
            <text:p>3,333</text:p>
          </table:table-cell>
          <table:table-cell table:style-name="ce15" office:value-type="float" office:value="124374504.944" calcext:value-type="float">
            <text:p>124,374,50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76380" calcext:value-type="float">
            <text:p>676,3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4250" calcext:value-type="float">
            <text:p>234,250</text:p>
          </table:table-cell>
          <table:table-cell table:style-name="ce15" office:value-type="float" office:value="1542" calcext:value-type="float">
            <text:p>1,542</text:p>
          </table:table-cell>
          <table:table-cell table:style-name="ce15" office:value-type="float" office:value="110016301.765" calcext:value-type="float">
            <text:p>110,016,3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3100" calcext:value-type="float">
            <text:p>373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700" calcext:value-type="float">
            <text:p>60,70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2611066.357" calcext:value-type="float">
            <text:p>2,611,066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887311.888" calcext:value-type="float">
            <text:p>1,887,3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3048" calcext:value-type="float">
            <text:p>1,203,04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620" calcext:value-type="float">
            <text:p>20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6250" calcext:value-type="float">
            <text:p>166,25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913100.298" calcext:value-type="float">
            <text:p>1,913,10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733322.72" calcext:value-type="float">
            <text:p>1,733,32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924355.58" calcext:value-type="float">
            <text:p>1,924,35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7549" calcext:value-type="float">
            <text:p>307,5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3041.161" calcext:value-type="float">
            <text:p>133,0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09108.175" calcext:value-type="float">
            <text:p>1,109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944717.1" calcext:value-type="float">
            <text:p>2,944,71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1080" calcext:value-type="float">
            <text:p>381,0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13718" calcext:value-type="float">
            <text:p>1,313,7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820" calcext:value-type="float">
            <text:p>125,8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3051.55" calcext:value-type="float">
            <text:p>103,0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2240" calcext:value-type="float">
            <text:p>732,2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29418" calcext:value-type="float">
            <text:p>1,329,4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36700" calcext:value-type="float">
            <text:p>836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9560" calcext:value-type="float">
            <text:p>109,5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950" calcext:value-type="float">
            <text:p>39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8561621.08" calcext:value-type="float">
            <text:p>8,561,6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7808.1" calcext:value-type="float">
            <text:p>287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325544.5" calcext:value-type="float">
            <text:p>4,325,5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5000" calcext:value-type="float">
            <text:p>355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5230" calcext:value-type="float">
            <text:p>325,23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24584" calcext:value-type="float">
            <text:p>424,5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6396" calcext:value-type="float">
            <text:p>126,3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22658.48" calcext:value-type="float">
            <text:p>1,922,6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437765.096" calcext:value-type="float">
            <text:p>2,437,7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324291.5" calcext:value-type="float">
            <text:p>1,324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2735" calcext:value-type="float">
            <text:p>212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358.596" calcext:value-type="float">
            <text:p>236,3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6500" calcext:value-type="float">
            <text:p>66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2100" calcext:value-type="float">
            <text:p>172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27" calcext:value-type="float">
            <text:p>3,227</text:p>
          </table:table-cell>
          <table:table-cell table:style-name="ce15" office:value-type="float" office:value="28895842.218" calcext:value-type="float">
            <text:p>28,895,84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54210" calcext:value-type="float">
            <text:p>1,554,2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58180" calcext:value-type="float">
            <text:p>558,180</text:p>
          </table:table-cell>
          <table:table-cell table:style-name="ce15" office:value-type="float" office:value="1441" calcext:value-type="float">
            <text:p>1,441</text:p>
          </table:table-cell>
          <table:table-cell table:style-name="ce15" office:value-type="float" office:value="15414075.702" calcext:value-type="float">
            <text:p>15,414,07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62080" calcext:value-type="float">
            <text:p>562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159490.952" calcext:value-type="float">
            <text:p>2,159,49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534560" calcext:value-type="float">
            <text:p>1,534,5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7900" calcext:value-type="float">
            <text:p>487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5608" calcext:value-type="float">
            <text:p>295,60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895696.516" calcext:value-type="float">
            <text:p>1,895,69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632638.68" calcext:value-type="float">
            <text:p>1,632,639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388872.8" calcext:value-type="float">
            <text:p>1,388,87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8600.72" calcext:value-type="float">
            <text:p>378,6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9600" calcext:value-type="float">
            <text:p>179,6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94058.848" calcext:value-type="float">
            <text:p>694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21" calcext:value-type="float">
            <text:p>1,521</text:p>
          </table:table-cell>
          <table:table-cell table:style-name="ce15" office:value-type="float" office:value="21816684.588" calcext:value-type="float">
            <text:p>21,816,68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8149.85" calcext:value-type="float">
            <text:p>4,83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1555692.57" calcext:value-type="float">
            <text:p>11,555,6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027063.168" calcext:value-type="float">
            <text:p>1,027,06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52108" calcext:value-type="float">
            <text:p>552,1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550" calcext:value-type="float">
            <text:p>276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7690" calcext:value-type="float">
            <text:p>67,69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87055.6" calcext:value-type="float">
            <text:p>687,0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50485" calcext:value-type="float">
            <text:p>550,48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08023.9" calcext:value-type="float">
            <text:p>708,0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5540" calcext:value-type="float">
            <text:p>215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6800" calcext:value-type="float">
            <text:p>106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64" calcext:value-type="float">
            <text:p>2,064</text:p>
          </table:table-cell>
          <table:table-cell table:style-name="ce15" office:value-type="float" office:value="105087603.478" calcext:value-type="float">
            <text:p>105,087,60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2140" calcext:value-type="float">
            <text:p>482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1168" calcext:value-type="float">
            <text:p>361,168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5589679.56" calcext:value-type="float">
            <text:p>95,589,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913006.8" calcext:value-type="float">
            <text:p>1,913,00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86328" calcext:value-type="float">
            <text:p>986,3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57400" calcext:value-type="float">
            <text:p>1,357,4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768.888" calcext:value-type="float">
            <text:p>18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1585" calcext:value-type="float">
            <text:p>111,58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257028.23" calcext:value-type="float">
            <text:p>1,257,02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53750" calcext:value-type="float">
            <text:p>1,253,75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44569" calcext:value-type="float">
            <text:p>444,5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8740" calcext:value-type="float">
            <text:p>128,7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8890" calcext:value-type="float">
            <text:p>118,89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37090" calcext:value-type="float">
            <text:p>537,0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33" calcext:value-type="float">
            <text:p>1,833</text:p>
          </table:table-cell>
          <table:table-cell table:style-name="ce15" office:value-type="float" office:value="16917512.083" calcext:value-type="float">
            <text:p>16,917,5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69425.66" calcext:value-type="float">
            <text:p>669,4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9804779.2" calcext:value-type="float">
            <text:p>9,804,7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121979.888" calcext:value-type="float">
            <text:p>1,121,98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68446.888" calcext:value-type="float">
            <text:p>868,4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410" calcext:value-type="float">
            <text:p>451,4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900" calcext:value-type="float">
            <text:p>25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80" calcext:value-type="float">
            <text:p>52,28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66621.447" calcext:value-type="float">
            <text:p>1,066,6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5920" calcext:value-type="float">
            <text:p>675,92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95000" calcext:value-type="float">
            <text:p>495,0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080" calcext:value-type="float">
            <text:p>181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62170" calcext:value-type="float">
            <text:p>462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196" calcext:value-type="float">
            <text:p>6,196</text:p>
          </table:table-cell>
          <table:table-cell table:style-name="ce15" office:value-type="float" office:value="52199535.429" calcext:value-type="float">
            <text:p>52,199,53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99190" calcext:value-type="float">
            <text:p>299,1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2930" calcext:value-type="float">
            <text:p>172,930</text:p>
          </table:table-cell>
          <table:table-cell table:style-name="ce15" office:value-type="float" office:value="3174" calcext:value-type="float">
            <text:p>3,174</text:p>
          </table:table-cell>
          <table:table-cell table:style-name="ce15" office:value-type="float" office:value="35927429.15" calcext:value-type="float">
            <text:p>35,927,42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7720" calcext:value-type="float">
            <text:p>217,7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2739073.544" calcext:value-type="float">
            <text:p>2,739,074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858980.888" calcext:value-type="float">
            <text:p>1,858,9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7620" calcext:value-type="float">
            <text:p>427,6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2798.888" calcext:value-type="float">
            <text:p>382,7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50568" calcext:value-type="float">
            <text:p>250,56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357924.905" calcext:value-type="float">
            <text:p>2,357,92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649113.888" calcext:value-type="float">
            <text:p>3,649,114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156351.166" calcext:value-type="float">
            <text:p>2,156,35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59930" calcext:value-type="float">
            <text:p>659,9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830" calcext:value-type="float">
            <text:p>37,83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09890" calcext:value-type="float">
            <text:p>209,89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740085" calcext:value-type="float">
            <text:p>740,0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489" calcext:value-type="float">
            <text:p>7,489</text:p>
          </table:table-cell>
          <table:table-cell table:style-name="ce15" office:value-type="float" office:value="67863440.398" calcext:value-type="float">
            <text:p>67,863,44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036286.888" calcext:value-type="float">
            <text:p>1,036,2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7012.713" calcext:value-type="float">
            <text:p>707,013</text:p>
          </table:table-cell>
          <table:table-cell table:style-name="ce15" office:value-type="float" office:value="3092" calcext:value-type="float">
            <text:p>3,092</text:p>
          </table:table-cell>
          <table:table-cell table:style-name="ce15" office:value-type="float" office:value="36100267.992" calcext:value-type="float">
            <text:p>36,100,26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4190" calcext:value-type="float">
            <text:p>484,1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4218" calcext:value-type="float">
            <text:p>174,218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6618034.165" calcext:value-type="float">
            <text:p>6,618,034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3412515.3" calcext:value-type="float">
            <text:p>3,412,5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80068" calcext:value-type="float">
            <text:p>980,06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880" calcext:value-type="float">
            <text:p>125,8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347786.738" calcext:value-type="float">
            <text:p>2,347,78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192998.322" calcext:value-type="float">
            <text:p>5,192,998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86797.3" calcext:value-type="float">
            <text:p>4,886,797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030141.48" calcext:value-type="float">
            <text:p>3,030,14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020871" calcext:value-type="float">
            <text:p>1,020,8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1000" calcext:value-type="float">
            <text:p>81,00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83672.5" calcext:value-type="float">
            <text:p>483,67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177600" calcext:value-type="float">
            <text:p>1,177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1470" calcext:value-type="float">
            <text:p>1,971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290022" calcext:value-type="float">
            <text:p>1,290,0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000" calcext:value-type="float">
            <text:p>26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table:formula="of:=[$行業別及實收資本額.A33]" office:value-type="string" office:string-value="編製(列印)日期：110年05月10日" calcext:value-type="string" table:number-columns-spanned="3" table:number-rows-spanned="1">
            <text:p>編製(列印)日期：110年05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5月10日" calcext:value-type="string">
            <text:p>編製(列印)日期：110年05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4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6953" calcext:value-type="float">
            <text:p>106,953</text:p>
          </table:table-cell>
          <table:table-cell table:style-name="ce66" office:value-type="float" office:value="1920553878.385" calcext:value-type="float">
            <text:p>1,920,553,878</text:p>
          </table:table-cell>
          <table:table-cell table:style-name="ce66" office:value-type="float" office:value="23995" calcext:value-type="float">
            <text:p>23,995</text:p>
          </table:table-cell>
          <table:table-cell table:style-name="ce66" office:value-type="float" office:value="8847026.922" calcext:value-type="float">
            <text:p>8,847,027</text:p>
          </table:table-cell>
          <table:table-cell table:style-name="ce66" office:value-type="float" office:value="41387" calcext:value-type="float">
            <text:p>41,387</text:p>
          </table:table-cell>
          <table:table-cell table:style-name="ce66" office:value-type="float" office:value="72435427.512" calcext:value-type="float">
            <text:p>72,435,428</text:p>
          </table:table-cell>
          <table:table-cell table:style-name="ce66" office:value-type="float" office:value="20477" calcext:value-type="float">
            <text:p>20,477</text:p>
          </table:table-cell>
          <table:table-cell table:style-name="ce66" office:value-type="float" office:value="114869198.379" calcext:value-type="float">
            <text:p>114,869,198</text:p>
          </table:table-cell>
          <table:table-cell table:style-name="ce66" office:value-type="float" office:value="10086" calcext:value-type="float">
            <text:p>10,086</text:p>
          </table:table-cell>
          <table:table-cell table:style-name="ce66" office:value-type="float" office:value="121055472.097" calcext:value-type="float">
            <text:p>121,055,472</text:p>
          </table:table-cell>
          <table:table-cell table:style-name="ce66" office:value-type="float" office:value="5454" calcext:value-type="float">
            <text:p>5,454</text:p>
          </table:table-cell>
          <table:table-cell table:style-name="ce66" office:value-type="float" office:value="131842035.968" calcext:value-type="float">
            <text:p>131,842,036</text:p>
          </table:table-cell>
          <table:table-cell table:style-name="ce66" office:value-type="float" office:value="1033" calcext:value-type="float">
            <text:p>1,033</text:p>
          </table:table-cell>
          <table:table-cell table:style-name="ce66" office:value-type="float" office:value="33728449.781" calcext:value-type="float">
            <text:p>33,728,450</text:p>
          </table:table-cell>
          <table:table-cell table:style-name="ce66" office:value-type="float" office:value="647" calcext:value-type="float">
            <text:p>647</text:p>
          </table:table-cell>
          <table:table-cell table:style-name="ce66" office:value-type="float" office:value="27530155.557" calcext:value-type="float">
            <text:p>27,530,156</text:p>
          </table:table-cell>
          <table:table-cell table:style-name="ce66" office:value-type="float" office:value="1982" calcext:value-type="float">
            <text:p>1,982</text:p>
          </table:table-cell>
          <table:table-cell table:style-name="ce66" office:value-type="float" office:value="128515315.442" calcext:value-type="float">
            <text:p>128,515,315</text:p>
          </table:table-cell>
          <table:table-cell table:style-name="ce66" office:value-type="float" office:value="1591" calcext:value-type="float">
            <text:p>1,591</text:p>
          </table:table-cell>
          <table:table-cell table:style-name="ce66" office:value-type="float" office:value="306975580.669" calcext:value-type="float">
            <text:p>306,975,581</text:p>
          </table:table-cell>
          <table:table-cell table:style-name="ce66" office:value-type="float" office:value="301" calcext:value-type="float">
            <text:p>301</text:p>
          </table:table-cell>
          <table:table-cell table:style-name="ce66" office:value-type="float" office:value="974755216.058" calcext:value-type="float">
            <text:p>974,755,21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90" calcext:value-type="float">
            <text:p>2,190</text:p>
          </table:table-cell>
          <table:table-cell table:style-name="ce66" office:value-type="float" office:value="44373848.208" calcext:value-type="float">
            <text:p>44,373,848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170840.481" calcext:value-type="float">
            <text:p>170,840</text:p>
          </table:table-cell>
          <table:table-cell table:style-name="ce66" office:value-type="float" office:value="825" calcext:value-type="float">
            <text:p>825</text:p>
          </table:table-cell>
          <table:table-cell table:style-name="ce66" office:value-type="float" office:value="1434207.814" calcext:value-type="float">
            <text:p>1,434,208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2177195.5" calcext:value-type="float">
            <text:p>2,177,196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2779927.273" calcext:value-type="float">
            <text:p>2,779,927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3200170" calcext:value-type="float">
            <text:p>3,200,17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800" calcext:value-type="float">
            <text:p>56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61647.14" calcext:value-type="float">
            <text:p>2,661,6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618996.87" calcext:value-type="float">
            <text:p>10,61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11888844.803" calcext:value-type="float">
            <text:p>11,888,84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8939" calcext:value-type="float">
            <text:p>18,939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408710" calcext:value-type="float">
            <text:p>408,71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4150" calcext:value-type="float">
            <text:p>504,15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057150" calcext:value-type="float">
            <text:p>1,057,1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5394.713" calcext:value-type="float">
            <text:p>1,665,3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61225" calcext:value-type="float">
            <text:p>46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71000" calcext:value-type="float">
            <text:p>1,371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494802" calcext:value-type="float">
            <text:p>2,4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448" calcext:value-type="float">
            <text:p>33,448</text:p>
          </table:table-cell>
          <table:table-cell table:style-name="ce66" office:value-type="float" office:value="812597316.869" calcext:value-type="float">
            <text:p>812,597,317</text:p>
          </table:table-cell>
          <table:table-cell table:style-name="ce66" office:value-type="float" office:value="5437" calcext:value-type="float">
            <text:p>5,437</text:p>
          </table:table-cell>
          <table:table-cell table:style-name="ce66" office:value-type="float" office:value="2121636.461" calcext:value-type="float">
            <text:p>2,121,636</text:p>
          </table:table-cell>
          <table:table-cell table:style-name="ce66" office:value-type="float" office:value="12600" calcext:value-type="float">
            <text:p>12,600</text:p>
          </table:table-cell>
          <table:table-cell table:style-name="ce66" office:value-type="float" office:value="22418874.808" calcext:value-type="float">
            <text:p>22,418,875</text:p>
          </table:table-cell>
          <table:table-cell table:style-name="ce66" office:value-type="float" office:value="7893" calcext:value-type="float">
            <text:p>7,893</text:p>
          </table:table-cell>
          <table:table-cell table:style-name="ce66" office:value-type="float" office:value="43867226.065" calcext:value-type="float">
            <text:p>43,867,226</text:p>
          </table:table-cell>
          <table:table-cell table:style-name="ce66" office:value-type="float" office:value="3643" calcext:value-type="float">
            <text:p>3,643</text:p>
          </table:table-cell>
          <table:table-cell table:style-name="ce66" office:value-type="float" office:value="43841434.362" calcext:value-type="float">
            <text:p>43,841,434</text:p>
          </table:table-cell>
          <table:table-cell table:style-name="ce66" office:value-type="float" office:value="1774" calcext:value-type="float">
            <text:p>1,774</text:p>
          </table:table-cell>
          <table:table-cell table:style-name="ce66" office:value-type="float" office:value="42731374.764" calcext:value-type="float">
            <text:p>42,731,375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1511073.12" calcext:value-type="float">
            <text:p>11,511,073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9126903.815" calcext:value-type="float">
            <text:p>9,126,904</text:p>
          </table:table-cell>
          <table:table-cell table:style-name="ce66" office:value-type="float" office:value="748" calcext:value-type="float">
            <text:p>748</text:p>
          </table:table-cell>
          <table:table-cell table:style-name="ce66" office:value-type="float" office:value="49789181.824" calcext:value-type="float">
            <text:p>49,789,182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129228037.19" calcext:value-type="float">
            <text:p>129,228,037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457961574.46" calcext:value-type="float">
            <text:p>457,961,5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83" calcext:value-type="float">
            <text:p>683</text:p>
          </table:table-cell>
          <table:table-cell table:style-name="ce66" office:value-type="float" office:value="28931645.352" calcext:value-type="float">
            <text:p>28,931,645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39072.708" calcext:value-type="float">
            <text:p>39,073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430447.354" calcext:value-type="float">
            <text:p>430,447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645910" calcext:value-type="float">
            <text:p>645,910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236180" calcext:value-type="float">
            <text:p>1,236,18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00271" calcext:value-type="float">
            <text:p>1,100,27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04250" calcext:value-type="float">
            <text:p>40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562666.56" calcext:value-type="float">
            <text:p>1,562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713163.43" calcext:value-type="float">
            <text:p>4,713,1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150829966.109" calcext:value-type="float">
            <text:p>150,829,966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41478" calcext:value-type="float">
            <text:p>41,478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4153.109" calcext:value-type="float">
            <text:p>294,153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68800" calcext:value-type="float">
            <text:p>568,8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80100" calcext:value-type="float">
            <text:p>280,1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6135" calcext:value-type="float">
            <text:p>436,13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662" calcext:value-type="float">
            <text:p>15,662</text:p>
          </table:table-cell>
          <table:table-cell table:style-name="ce66" office:value-type="float" office:value="116177831.097" calcext:value-type="float">
            <text:p>116,177,831</text:p>
          </table:table-cell>
          <table:table-cell table:style-name="ce66" office:value-type="float" office:value="3772" calcext:value-type="float">
            <text:p>3,772</text:p>
          </table:table-cell>
          <table:table-cell table:style-name="ce66" office:value-type="float" office:value="1388888.606" calcext:value-type="float">
            <text:p>1,388,889</text:p>
          </table:table-cell>
          <table:table-cell table:style-name="ce66" office:value-type="float" office:value="7041" calcext:value-type="float">
            <text:p>7,041</text:p>
          </table:table-cell>
          <table:table-cell table:style-name="ce66" office:value-type="float" office:value="12858174.418" calcext:value-type="float">
            <text:p>12,858,174</text:p>
          </table:table-cell>
          <table:table-cell table:style-name="ce66" office:value-type="float" office:value="2374" calcext:value-type="float">
            <text:p>2,374</text:p>
          </table:table-cell>
          <table:table-cell table:style-name="ce66" office:value-type="float" office:value="13198643.603" calcext:value-type="float">
            <text:p>13,198,644</text:p>
          </table:table-cell>
          <table:table-cell table:style-name="ce66" office:value-type="float" office:value="1345" calcext:value-type="float">
            <text:p>1,345</text:p>
          </table:table-cell>
          <table:table-cell table:style-name="ce66" office:value-type="float" office:value="15858374.684" calcext:value-type="float">
            <text:p>15,858,375</text:p>
          </table:table-cell>
          <table:table-cell table:style-name="ce66" office:value-type="float" office:value="597" calcext:value-type="float">
            <text:p>597</text:p>
          </table:table-cell>
          <table:table-cell table:style-name="ce66" office:value-type="float" office:value="14386539.726" calcext:value-type="float">
            <text:p>14,386,54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3776335.753" calcext:value-type="float">
            <text:p>3,776,33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79740" calcext:value-type="float">
            <text:p>2,079,740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11936668.42" calcext:value-type="float">
            <text:p>11,936,668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26435181.617" calcext:value-type="float">
            <text:p>26,435,18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259284.27" calcext:value-type="float">
            <text:p>14,2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91" calcext:value-type="float">
            <text:p>14,791</text:p>
          </table:table-cell>
          <table:table-cell table:style-name="ce66" office:value-type="float" office:value="74664995.133" calcext:value-type="float">
            <text:p>74,664,995</text:p>
          </table:table-cell>
          <table:table-cell table:style-name="ce66" office:value-type="float" office:value="3909" calcext:value-type="float">
            <text:p>3,909</text:p>
          </table:table-cell>
          <table:table-cell table:style-name="ce66" office:value-type="float" office:value="1507631.373" calcext:value-type="float">
            <text:p>1,507,631</text:p>
          </table:table-cell>
          <table:table-cell table:style-name="ce66" office:value-type="float" office:value="6101" calcext:value-type="float">
            <text:p>6,101</text:p>
          </table:table-cell>
          <table:table-cell table:style-name="ce66" office:value-type="float" office:value="10276906.432" calcext:value-type="float">
            <text:p>10,276,906</text:p>
          </table:table-cell>
          <table:table-cell table:style-name="ce66" office:value-type="float" office:value="3204" calcext:value-type="float">
            <text:p>3,204</text:p>
          </table:table-cell>
          <table:table-cell table:style-name="ce66" office:value-type="float" office:value="17584626.929" calcext:value-type="float">
            <text:p>17,584,627</text:p>
          </table:table-cell>
          <table:table-cell table:style-name="ce66" office:value-type="float" office:value="1026" calcext:value-type="float">
            <text:p>1,026</text:p>
          </table:table-cell>
          <table:table-cell table:style-name="ce66" office:value-type="float" office:value="12172994.607" calcext:value-type="float">
            <text:p>12,172,995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8036644.06" calcext:value-type="float">
            <text:p>8,036,644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005480" calcext:value-type="float">
            <text:p>2,005,48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381131.1" calcext:value-type="float">
            <text:p>1,381,13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32461" calcext:value-type="float">
            <text:p>4,432,46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286502.422" calcext:value-type="float">
            <text:p>7,286,50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980617.21" calcext:value-type="float">
            <text:p>9,980,61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96" calcext:value-type="float">
            <text:p>1,796</text:p>
          </table:table-cell>
          <table:table-cell table:style-name="ce66" office:value-type="float" office:value="46070072.236" calcext:value-type="float">
            <text:p>46,070,072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83461.226" calcext:value-type="float">
            <text:p>83,461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960125.2" calcext:value-type="float">
            <text:p>960,125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356458.01" calcext:value-type="float">
            <text:p>2,356,458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68221.3" calcext:value-type="float">
            <text:p>2,668,221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56868" calcext:value-type="float">
            <text:p>5,856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2000" calcext:value-type="float">
            <text:p>422,0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60231" calcext:value-type="float">
            <text:p>4,260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13367.8" calcext:value-type="float">
            <text:p>8,013,3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280749.7" calcext:value-type="float">
            <text:p>19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27" calcext:value-type="float">
            <text:p>1,027</text:p>
          </table:table-cell>
          <table:table-cell table:style-name="ce66" office:value-type="float" office:value="8360972.171" calcext:value-type="float">
            <text:p>8,360,972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124688.563" calcext:value-type="float">
            <text:p>124,689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654208.888" calcext:value-type="float">
            <text:p>654,209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989395" calcext:value-type="float">
            <text:p>989,39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802166" calcext:value-type="float">
            <text:p>802,166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723230" calcext:value-type="float">
            <text:p>723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1500" calcext:value-type="float">
            <text:p>901,5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82600" calcext:value-type="float">
            <text:p>1,582,6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59" calcext:value-type="float">
            <text:p>3,059</text:p>
          </table:table-cell>
          <table:table-cell table:style-name="ce66" office:value-type="float" office:value="24025000.608" calcext:value-type="float">
            <text:p>24,025,001</text:p>
          </table:table-cell>
          <table:table-cell table:style-name="ce66" office:value-type="float" office:value="980" calcext:value-type="float">
            <text:p>980</text:p>
          </table:table-cell>
          <table:table-cell table:style-name="ce66" office:value-type="float" office:value="339526.535" calcext:value-type="float">
            <text:p>339,527</text:p>
          </table:table-cell>
          <table:table-cell table:style-name="ce66" office:value-type="float" office:value="1303" calcext:value-type="float">
            <text:p>1,303</text:p>
          </table:table-cell>
          <table:table-cell table:style-name="ce66" office:value-type="float" office:value="2105647.222" calcext:value-type="float">
            <text:p>2,105,647</text:p>
          </table:table-cell>
          <table:table-cell table:style-name="ce66" office:value-type="float" office:value="495" calcext:value-type="float">
            <text:p>495</text:p>
          </table:table-cell>
          <table:table-cell table:style-name="ce66" office:value-type="float" office:value="2757334.588" calcext:value-type="float">
            <text:p>2,757,335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725615.51" calcext:value-type="float">
            <text:p>1,725,61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54083.987" calcext:value-type="float">
            <text:p>1,554,08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5892.5" calcext:value-type="float">
            <text:p>535,89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4163.706" calcext:value-type="float">
            <text:p>254,16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03031.85" calcext:value-type="float">
            <text:p>1,603,03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311773.74" calcext:value-type="float">
            <text:p>2,311,7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136" calcext:value-type="float">
            <text:p>6,136</text:p>
          </table:table-cell>
          <table:table-cell table:style-name="ce66" office:value-type="float" office:value="305498225.696" calcext:value-type="float">
            <text:p>305,498,226</text:p>
          </table:table-cell>
          <table:table-cell table:style-name="ce66" office:value-type="float" office:value="1175" calcext:value-type="float">
            <text:p>1,175</text:p>
          </table:table-cell>
          <table:table-cell table:style-name="ce66" office:value-type="float" office:value="397701.522" calcext:value-type="float">
            <text:p>397,702</text:p>
          </table:table-cell>
          <table:table-cell table:style-name="ce66" office:value-type="float" office:value="1671" calcext:value-type="float">
            <text:p>1,671</text:p>
          </table:table-cell>
          <table:table-cell table:style-name="ce66" office:value-type="float" office:value="3067925.283" calcext:value-type="float">
            <text:p>3,067,925</text:p>
          </table:table-cell>
          <table:table-cell table:style-name="ce66" office:value-type="float" office:value="893" calcext:value-type="float">
            <text:p>893</text:p>
          </table:table-cell>
          <table:table-cell table:style-name="ce66" office:value-type="float" office:value="5351665.165" calcext:value-type="float">
            <text:p>5,351,665</text:p>
          </table:table-cell>
          <table:table-cell table:style-name="ce66" office:value-type="float" office:value="812" calcext:value-type="float">
            <text:p>812</text:p>
          </table:table-cell>
          <table:table-cell table:style-name="ce66" office:value-type="float" office:value="10273606.881" calcext:value-type="float">
            <text:p>10,273,607</text:p>
          </table:table-cell>
          <table:table-cell table:style-name="ce66" office:value-type="float" office:value="801" calcext:value-type="float">
            <text:p>801</text:p>
          </table:table-cell>
          <table:table-cell table:style-name="ce66" office:value-type="float" office:value="19822607.443" calcext:value-type="float">
            <text:p>19,822,607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864031.06" calcext:value-type="float">
            <text:p>2,864,031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3965311.31" calcext:value-type="float">
            <text:p>3,965,311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21245338.894" calcext:value-type="float">
            <text:p>21,245,339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53617628.32" calcext:value-type="float">
            <text:p>53,617,62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4892409.818" calcext:value-type="float">
            <text:p>184,892,4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785" calcext:value-type="float">
            <text:p>5,785</text:p>
          </table:table-cell>
          <table:table-cell table:style-name="ce66" office:value-type="float" office:value="158873146.282" calcext:value-type="float">
            <text:p>158,873,146</text:p>
          </table:table-cell>
          <table:table-cell table:style-name="ce66" office:value-type="float" office:value="855" calcext:value-type="float">
            <text:p>855</text:p>
          </table:table-cell>
          <table:table-cell table:style-name="ce66" office:value-type="float" office:value="337492.91" calcext:value-type="float">
            <text:p>337,493</text:p>
          </table:table-cell>
          <table:table-cell table:style-name="ce66" office:value-type="float" office:value="1595" calcext:value-type="float">
            <text:p>1,595</text:p>
          </table:table-cell>
          <table:table-cell table:style-name="ce66" office:value-type="float" office:value="2852395.176" calcext:value-type="float">
            <text:p>2,852,395</text:p>
          </table:table-cell>
          <table:table-cell table:style-name="ce66" office:value-type="float" office:value="861" calcext:value-type="float">
            <text:p>861</text:p>
          </table:table-cell>
          <table:table-cell table:style-name="ce66" office:value-type="float" office:value="5016314.768" calcext:value-type="float">
            <text:p>5,016,315</text:p>
          </table:table-cell>
          <table:table-cell table:style-name="ce66" office:value-type="float" office:value="995" calcext:value-type="float">
            <text:p>995</text:p>
          </table:table-cell>
          <table:table-cell table:style-name="ce66" office:value-type="float" office:value="12078240.037" calcext:value-type="float">
            <text:p>12,078,240</text:p>
          </table:table-cell>
          <table:table-cell table:style-name="ce66" office:value-type="float" office:value="794" calcext:value-type="float">
            <text:p>794</text:p>
          </table:table-cell>
          <table:table-cell table:style-name="ce66" office:value-type="float" office:value="19250414.285" calcext:value-type="float">
            <text:p>19,250,41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501437.35" calcext:value-type="float">
            <text:p>4,501,43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13132.486" calcext:value-type="float">
            <text:p>2,513,132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16267879.23" calcext:value-type="float">
            <text:p>16,267,879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6047176.9" calcext:value-type="float">
            <text:p>36,047,177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0008663.14" calcext:value-type="float">
            <text:p>60,008,6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407" calcext:value-type="float">
            <text:p>12,407</text:p>
          </table:table-cell>
          <table:table-cell table:style-name="ce66" office:value-type="float" office:value="76550483.361" calcext:value-type="float">
            <text:p>76,550,483</text:p>
          </table:table-cell>
          <table:table-cell table:style-name="ce66" office:value-type="float" office:value="4124" calcext:value-type="float">
            <text:p>4,124</text:p>
          </table:table-cell>
          <table:table-cell table:style-name="ce66" office:value-type="float" office:value="1405307.634" calcext:value-type="float">
            <text:p>1,405,308</text:p>
          </table:table-cell>
          <table:table-cell table:style-name="ce66" office:value-type="float" office:value="5276" calcext:value-type="float">
            <text:p>5,276</text:p>
          </table:table-cell>
          <table:table-cell table:style-name="ce66" office:value-type="float" office:value="8575092.396" calcext:value-type="float">
            <text:p>8,575,092</text:p>
          </table:table-cell>
          <table:table-cell table:style-name="ce66" office:value-type="float" office:value="1693" calcext:value-type="float">
            <text:p>1,693</text:p>
          </table:table-cell>
          <table:table-cell table:style-name="ce66" office:value-type="float" office:value="9598487.259" calcext:value-type="float">
            <text:p>9,598,487</text:p>
          </table:table-cell>
          <table:table-cell table:style-name="ce66" office:value-type="float" office:value="716" calcext:value-type="float">
            <text:p>716</text:p>
          </table:table-cell>
          <table:table-cell table:style-name="ce66" office:value-type="float" office:value="8466308.808" calcext:value-type="float">
            <text:p>8,466,309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7037964.26" calcext:value-type="float">
            <text:p>7,037,96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730761.11" calcext:value-type="float">
            <text:p>2,730,7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6993.43" calcext:value-type="float">
            <text:p>936,993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6823910.804" calcext:value-type="float">
            <text:p>6,823,91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4324038.2" calcext:value-type="float">
            <text:p>14,324,03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651619.46" calcext:value-type="float">
            <text:p>16,651,6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047" calcext:value-type="float">
            <text:p>3,047</text:p>
          </table:table-cell>
          <table:table-cell table:style-name="ce66" office:value-type="float" office:value="24427678.003" calcext:value-type="float">
            <text:p>24,427,678</text:p>
          </table:table-cell>
          <table:table-cell table:style-name="ce66" office:value-type="float" office:value="685" calcext:value-type="float">
            <text:p>685</text:p>
          </table:table-cell>
          <table:table-cell table:style-name="ce66" office:value-type="float" office:value="242757.579" calcext:value-type="float">
            <text:p>242,758</text:p>
          </table:table-cell>
          <table:table-cell table:style-name="ce66" office:value-type="float" office:value="971" calcext:value-type="float">
            <text:p>971</text:p>
          </table:table-cell>
          <table:table-cell table:style-name="ce66" office:value-type="float" office:value="1787719.888" calcext:value-type="float">
            <text:p>1,787,720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4922926.062" calcext:value-type="float">
            <text:p>4,922,926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2974356.316" calcext:value-type="float">
            <text:p>2,974,356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955863.73" calcext:value-type="float">
            <text:p>1,955,86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0908.888" calcext:value-type="float">
            <text:p>890,9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527.28" calcext:value-type="float">
            <text:p>4,376,5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77760.72" calcext:value-type="float">
            <text:p>1,677,76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693900" calcext:value-type="float">
            <text:p>3,69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04957.54" calcext:value-type="float">
            <text:p>1,90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9860" calcext:value-type="float">
            <text:p>9,8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260" calcext:value-type="float">
            <text:p>1,2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88281" calcext:value-type="float">
            <text:p>188,28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421" calcext:value-type="float">
            <text:p>8,42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5810" calcext:value-type="float">
            <text:p>45,8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3500" calcext:value-type="float">
            <text:p>63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3176629.97" calcext:value-type="float">
            <text:p>3,176,63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57519.97" calcext:value-type="float">
            <text:p>57,520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71239" calcext:value-type="float">
            <text:p>271,239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69430" calcext:value-type="float">
            <text:p>369,4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1221" calcext:value-type="float">
            <text:p>431,2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49180" calcext:value-type="float">
            <text:p>349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29" calcext:value-type="float">
            <text:p>2,129</text:p>
          </table:table-cell>
          <table:table-cell table:style-name="ce66" office:value-type="float" office:value="13028309.667" calcext:value-type="float">
            <text:p>13,028,310</text:p>
          </table:table-cell>
          <table:table-cell table:style-name="ce66" office:value-type="float" office:value="666" calcext:value-type="float">
            <text:p>666</text:p>
          </table:table-cell>
          <table:table-cell table:style-name="ce66" office:value-type="float" office:value="244865.776" calcext:value-type="float">
            <text:p>244,866</text:p>
          </table:table-cell>
          <table:table-cell table:style-name="ce66" office:value-type="float" office:value="883" calcext:value-type="float">
            <text:p>883</text:p>
          </table:table-cell>
          <table:table-cell table:style-name="ce66" office:value-type="float" office:value="1484689.932" calcext:value-type="float">
            <text:p>1,484,690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947629.43" calcext:value-type="float">
            <text:p>1,947,629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742691.529" calcext:value-type="float">
            <text:p>1,742,692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228709" calcext:value-type="float">
            <text:p>1,228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12570" calcext:value-type="float">
            <text:p>312,57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5864" calcext:value-type="float">
            <text:p>385,86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89790" calcext:value-type="float">
            <text:p>78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63" calcext:value-type="float">
            <text:p>3,263</text:p>
          </table:table-cell>
          <table:table-cell table:style-name="ce66" office:value-type="float" office:value="20837571.82" calcext:value-type="float">
            <text:p>20,837,572</text:p>
          </table:table-cell>
          <table:table-cell table:style-name="ce66" office:value-type="float" office:value="820" calcext:value-type="float">
            <text:p>820</text:p>
          </table:table-cell>
          <table:table-cell table:style-name="ce66" office:value-type="float" office:value="315537.578" calcext:value-type="float">
            <text:p>315,538</text:p>
          </table:table-cell>
          <table:table-cell table:style-name="ce66" office:value-type="float" office:value="1494" calcext:value-type="float">
            <text:p>1,494</text:p>
          </table:table-cell>
          <table:table-cell table:style-name="ce66" office:value-type="float" office:value="2499300.592" calcext:value-type="float">
            <text:p>2,499,301</text:p>
          </table:table-cell>
          <table:table-cell table:style-name="ce66" office:value-type="float" office:value="529" calcext:value-type="float">
            <text:p>529</text:p>
          </table:table-cell>
          <table:table-cell table:style-name="ce66" office:value-type="float" office:value="2920506" calcext:value-type="float">
            <text:p>2,920,506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641883.79" calcext:value-type="float">
            <text:p>2,641,884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2448036" calcext:value-type="float">
            <text:p>2,448,0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4295" calcext:value-type="float">
            <text:p>664,2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13000" calcext:value-type="float">
            <text:p>513,0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653708" calcext:value-type="float">
            <text:p>2,653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66162.18" calcext:value-type="float">
            <text:p>3,86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0年05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10年04月底" calcext:value-type="string">
            <text:p>中華民國110年04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6953" calcext:value-type="float">
            <text:p>106,953</text:p>
          </table:table-cell>
          <table:table-cell table:style-name="ce96" office:value-type="float" office:value="1920553878.385" calcext:value-type="float">
            <text:p>1,920,553,8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298" calcext:value-type="float">
            <text:p>82,298</text:p>
          </table:table-cell>
          <table:table-cell table:style-name="ce96" office:value-type="float" office:value="363091669.849" calcext:value-type="float">
            <text:p>363,091,670</text:p>
          </table:table-cell>
          <table:table-cell table:style-name="ce96" office:value-type="float" office:value="24203" calcext:value-type="float">
            <text:p>24,203</text:p>
          </table:table-cell>
          <table:table-cell table:style-name="ce96" office:value-type="float" office:value="1548049654.876" calcext:value-type="float">
            <text:p>1,548,049,655</text:p>
          </table:table-cell>
          <table:table-cell table:style-name="ce96" office:value-type="float" office:value="450" calcext:value-type="float">
            <text:p>450</text:p>
          </table:table-cell>
          <table:table-cell table:style-name="ce96" office:value-type="float" office:value="9389746.46" calcext:value-type="float">
            <text:p>9,389,74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9" calcext:value-type="float">
            <text:p>569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47" calcext:value-type="float">
            <text:p>1,147</text:p>
          </table:table-cell>
          <table:table-cell table:style-name="ce96" office:value-type="float" office:value="128266556.529" calcext:value-type="float">
            <text:p>128,266,55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7" calcext:value-type="float">
            <text:p>827</text:p>
          </table:table-cell>
          <table:table-cell table:style-name="ce96" office:value-type="float" office:value="4938193.494" calcext:value-type="float">
            <text:p>4,938,193</text:p>
          </table:table-cell>
          <table:table-cell table:style-name="ce96" office:value-type="float" office:value="317" calcext:value-type="float">
            <text:p>317</text:p>
          </table:table-cell>
          <table:table-cell table:style-name="ce96" office:value-type="float" office:value="123300555.835" calcext:value-type="float">
            <text:p>123,300,55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31" calcext:value-type="float">
            <text:p>3,031</text:p>
          </table:table-cell>
          <table:table-cell table:style-name="ce96" office:value-type="float" office:value="21125555.197" calcext:value-type="float">
            <text:p>21,125,5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3" calcext:value-type="float">
            <text:p>2,433</text:p>
          </table:table-cell>
          <table:table-cell table:style-name="ce96" office:value-type="float" office:value="9434646.667" calcext:value-type="float">
            <text:p>9,434,647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11663908.53" calcext:value-type="float">
            <text:p>11,663,90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49" calcext:value-type="float">
            <text:p>4,749</text:p>
          </table:table-cell>
          <table:table-cell table:style-name="ce96" office:value-type="float" office:value="33579637.318" calcext:value-type="float">
            <text:p>33,579,6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39" calcext:value-type="float">
            <text:p>3,839</text:p>
          </table:table-cell>
          <table:table-cell table:style-name="ce96" office:value-type="float" office:value="13659617.297" calcext:value-type="float">
            <text:p>13,659,617</text:p>
          </table:table-cell>
          <table:table-cell table:style-name="ce96" office:value-type="float" office:value="893" calcext:value-type="float">
            <text:p>893</text:p>
          </table:table-cell>
          <table:table-cell table:style-name="ce96" office:value-type="float" office:value="19840770.021" calcext:value-type="float">
            <text:p>19,840,77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79250" calcext:value-type="float">
            <text:p>79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189" calcext:value-type="float">
            <text:p>8,189</text:p>
          </table:table-cell>
          <table:table-cell table:style-name="ce96" office:value-type="float" office:value="175799507.164" calcext:value-type="float">
            <text:p>175,799,5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05" calcext:value-type="float">
            <text:p>6,105</text:p>
          </table:table-cell>
          <table:table-cell table:style-name="ce96" office:value-type="float" office:value="30936705.353" calcext:value-type="float">
            <text:p>30,936,705</text:p>
          </table:table-cell>
          <table:table-cell table:style-name="ce96" office:value-type="float" office:value="2021" calcext:value-type="float">
            <text:p>2,021</text:p>
          </table:table-cell>
          <table:table-cell table:style-name="ce96" office:value-type="float" office:value="143761055.111" calcext:value-type="float">
            <text:p>143,761,055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101746.7" calcext:value-type="float">
            <text:p>1,101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203" calcext:value-type="float">
            <text:p>7,203</text:p>
          </table:table-cell>
          <table:table-cell table:style-name="ce96" office:value-type="float" office:value="205257721.439" calcext:value-type="float">
            <text:p>205,257,7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72" calcext:value-type="float">
            <text:p>5,672</text:p>
          </table:table-cell>
          <table:table-cell table:style-name="ce96" office:value-type="float" office:value="23195654.474" calcext:value-type="float">
            <text:p>23,195,654</text:p>
          </table:table-cell>
          <table:table-cell table:style-name="ce96" office:value-type="float" office:value="1498" calcext:value-type="float">
            <text:p>1,498</text:p>
          </table:table-cell>
          <table:table-cell table:style-name="ce96" office:value-type="float" office:value="181672438.33" calcext:value-type="float">
            <text:p>181,672,438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89628.635" calcext:value-type="float">
            <text:p>389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158" calcext:value-type="float">
            <text:p>14,158</text:p>
          </table:table-cell>
          <table:table-cell table:style-name="ce96" office:value-type="float" office:value="306529683.376" calcext:value-type="float">
            <text:p>306,529,6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191" calcext:value-type="float">
            <text:p>10,191</text:p>
          </table:table-cell>
          <table:table-cell table:style-name="ce96" office:value-type="float" office:value="59385656.339" calcext:value-type="float">
            <text:p>59,385,656</text:p>
          </table:table-cell>
          <table:table-cell table:style-name="ce96" office:value-type="float" office:value="3806" calcext:value-type="float">
            <text:p>3,806</text:p>
          </table:table-cell>
          <table:table-cell table:style-name="ce96" office:value-type="float" office:value="243161672.53" calcext:value-type="float">
            <text:p>243,161,673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3982354.507" calcext:value-type="float">
            <text:p>3,982,3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469" calcext:value-type="float">
            <text:p>9,469</text:p>
          </table:table-cell>
          <table:table-cell table:style-name="ce96" office:value-type="float" office:value="133989942.4" calcext:value-type="float">
            <text:p>133,989,9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271" calcext:value-type="float">
            <text:p>7,271</text:p>
          </table:table-cell>
          <table:table-cell table:style-name="ce96" office:value-type="float" office:value="38432554.056" calcext:value-type="float">
            <text:p>38,432,554</text:p>
          </table:table-cell>
          <table:table-cell table:style-name="ce96" office:value-type="float" office:value="2145" calcext:value-type="float">
            <text:p>2,145</text:p>
          </table:table-cell>
          <table:table-cell table:style-name="ce96" office:value-type="float" office:value="94114470.344" calcext:value-type="float">
            <text:p>94,114,47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442918" calcext:value-type="float">
            <text:p>1,442,9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960" calcext:value-type="float">
            <text:p>9,960</text:p>
          </table:table-cell>
          <table:table-cell table:style-name="ce96" office:value-type="float" office:value="73777166.963" calcext:value-type="float">
            <text:p>73,777,1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148" calcext:value-type="float">
            <text:p>8,148</text:p>
          </table:table-cell>
          <table:table-cell table:style-name="ce96" office:value-type="float" office:value="29353931.102" calcext:value-type="float">
            <text:p>29,353,931</text:p>
          </table:table-cell>
          <table:table-cell table:style-name="ce96" office:value-type="float" office:value="1781" calcext:value-type="float">
            <text:p>1,781</text:p>
          </table:table-cell>
          <table:table-cell table:style-name="ce96" office:value-type="float" office:value="43928404.261" calcext:value-type="float">
            <text:p>43,928,404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94831.6" calcext:value-type="float">
            <text:p>494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22" calcext:value-type="float">
            <text:p>5,022</text:p>
          </table:table-cell>
          <table:table-cell table:style-name="ce96" office:value-type="float" office:value="34650798.798" calcext:value-type="float">
            <text:p>34,650,7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48" calcext:value-type="float">
            <text:p>3,948</text:p>
          </table:table-cell>
          <table:table-cell table:style-name="ce96" office:value-type="float" office:value="14735104.658" calcext:value-type="float">
            <text:p>14,735,105</text:p>
          </table:table-cell>
          <table:table-cell table:style-name="ce96" office:value-type="float" office:value="1068" calcext:value-type="float">
            <text:p>1,068</text:p>
          </table:table-cell>
          <table:table-cell table:style-name="ce96" office:value-type="float" office:value="19896694.14" calcext:value-type="float">
            <text:p>19,896,69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000" calcext:value-type="float">
            <text:p>1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5" calcext:value-type="float">
            <text:p>575</text:p>
          </table:table-cell>
          <table:table-cell table:style-name="ce96" office:value-type="float" office:value="2872038.756" calcext:value-type="float">
            <text:p>2,872,0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0" calcext:value-type="float">
            <text:p>500</text:p>
          </table:table-cell>
          <table:table-cell table:style-name="ce96" office:value-type="float" office:value="1917354.776" calcext:value-type="float">
            <text:p>1,917,35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954683.98" calcext:value-type="float">
            <text:p>954,6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2" calcext:value-type="float">
            <text:p>1,982</text:p>
          </table:table-cell>
          <table:table-cell table:style-name="ce96" office:value-type="float" office:value="32768399.506" calcext:value-type="float">
            <text:p>32,768,4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38" calcext:value-type="float">
            <text:p>1,438</text:p>
          </table:table-cell>
          <table:table-cell table:style-name="ce96" office:value-type="float" office:value="5880651.976" calcext:value-type="float">
            <text:p>5,880,652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26626247.53" calcext:value-type="float">
            <text:p>26,626,24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42" calcext:value-type="float">
            <text:p>1,842</text:p>
          </table:table-cell>
          <table:table-cell table:style-name="ce96" office:value-type="float" office:value="18627629.825" calcext:value-type="float">
            <text:p>18,627,6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5" calcext:value-type="float">
            <text:p>1,425</text:p>
          </table:table-cell>
          <table:table-cell table:style-name="ce96" office:value-type="float" office:value="6745427.055" calcext:value-type="float">
            <text:p>6,745,427</text:p>
          </table:table-cell>
          <table:table-cell table:style-name="ce96" office:value-type="float" office:value="416" calcext:value-type="float">
            <text:p>416</text:p>
          </table:table-cell>
          <table:table-cell table:style-name="ce96" office:value-type="float" office:value="11877202.77" calcext:value-type="float">
            <text:p>11,877,2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27" calcext:value-type="float">
            <text:p>2,527</text:p>
          </table:table-cell>
          <table:table-cell table:style-name="ce96" office:value-type="float" office:value="29755262.575" calcext:value-type="float">
            <text:p>29,755,2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84" calcext:value-type="float">
            <text:p>1,984</text:p>
          </table:table-cell>
          <table:table-cell table:style-name="ce96" office:value-type="float" office:value="7302789.475" calcext:value-type="float">
            <text:p>7,302,789</text:p>
          </table:table-cell>
          <table:table-cell table:style-name="ce96" office:value-type="float" office:value="539" calcext:value-type="float">
            <text:p>539</text:p>
          </table:table-cell>
          <table:table-cell table:style-name="ce96" office:value-type="float" office:value="22426973.1" calcext:value-type="float">
            <text:p>22,426,97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88" calcext:value-type="float">
            <text:p>2,088</text:p>
          </table:table-cell>
          <table:table-cell table:style-name="ce96" office:value-type="float" office:value="45821592.692" calcext:value-type="float">
            <text:p>45,821,5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1" calcext:value-type="float">
            <text:p>1,461</text:p>
          </table:table-cell>
          <table:table-cell table:style-name="ce96" office:value-type="float" office:value="9189858.395" calcext:value-type="float">
            <text:p>9,189,858</text:p>
          </table:table-cell>
          <table:table-cell table:style-name="ce96" office:value-type="float" office:value="619" calcext:value-type="float">
            <text:p>619</text:p>
          </table:table-cell>
          <table:table-cell table:style-name="ce96" office:value-type="float" office:value="36397776.54" calcext:value-type="float">
            <text:p>36,397,77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8" calcext:value-type="float">
            <text:p>1,148</text:p>
          </table:table-cell>
          <table:table-cell table:style-name="ce96" office:value-type="float" office:value="104515332.384" calcext:value-type="float">
            <text:p>104,515,3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3" calcext:value-type="float">
            <text:p>893</text:p>
          </table:table-cell>
          <table:table-cell table:style-name="ce96" office:value-type="float" office:value="3285855.614" calcext:value-type="float">
            <text:p>3,285,856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1209176.77" calcext:value-type="float">
            <text:p>101,209,17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20" calcext:value-type="float">
            <text:p>3,020</text:p>
          </table:table-cell>
          <table:table-cell table:style-name="ce96" office:value-type="float" office:value="34719295.773" calcext:value-type="float">
            <text:p>34,719,2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80" calcext:value-type="float">
            <text:p>2,180</text:p>
          </table:table-cell>
          <table:table-cell table:style-name="ce96" office:value-type="float" office:value="10503590.293" calcext:value-type="float">
            <text:p>10,503,590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24012455.48" calcext:value-type="float">
            <text:p>24,012,45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3250" calcext:value-type="float">
            <text:p>20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90" calcext:value-type="float">
            <text:p>3,290</text:p>
          </table:table-cell>
          <table:table-cell table:style-name="ce96" office:value-type="float" office:value="102807621.276" calcext:value-type="float">
            <text:p>102,807,6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70" calcext:value-type="float">
            <text:p>2,570</text:p>
          </table:table-cell>
          <table:table-cell table:style-name="ce96" office:value-type="float" office:value="8902711.136" calcext:value-type="float">
            <text:p>8,902,711</text:p>
          </table:table-cell>
          <table:table-cell table:style-name="ce96" office:value-type="float" office:value="714" calcext:value-type="float">
            <text:p>714</text:p>
          </table:table-cell>
          <table:table-cell table:style-name="ce96" office:value-type="float" office:value="93843410.14" calcext:value-type="float">
            <text:p>93,843,41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33" calcext:value-type="float">
            <text:p>3,333</text:p>
          </table:table-cell>
          <table:table-cell table:style-name="ce96" office:value-type="float" office:value="124374504.944" calcext:value-type="float">
            <text:p>124,374,5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72" calcext:value-type="float">
            <text:p>2,472</text:p>
          </table:table-cell>
          <table:table-cell table:style-name="ce96" office:value-type="float" office:value="10629223.585" calcext:value-type="float">
            <text:p>10,629,224</text:p>
          </table:table-cell>
          <table:table-cell table:style-name="ce96" office:value-type="float" office:value="851" calcext:value-type="float">
            <text:p>851</text:p>
          </table:table-cell>
          <table:table-cell table:style-name="ce96" office:value-type="float" office:value="113684027.098" calcext:value-type="float">
            <text:p>113,684,02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1254.261" calcext:value-type="float">
            <text:p>6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2944717.1" calcext:value-type="float">
            <text:p>2,944,7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3" calcext:value-type="float">
            <text:p>193</text:p>
          </table:table-cell>
          <table:table-cell table:style-name="ce96" office:value-type="float" office:value="574207.55" calcext:value-type="float">
            <text:p>574,208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270509.55" calcext:value-type="float">
            <text:p>2,270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1329418" calcext:value-type="float">
            <text:p>1,329,4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59168" calcext:value-type="float">
            <text:p>459,16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70250" calcext:value-type="float">
            <text:p>870,2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42" calcext:value-type="float">
            <text:p>642</text:p>
          </table:table-cell>
          <table:table-cell table:style-name="ce96" office:value-type="float" office:value="8561621.08" calcext:value-type="float">
            <text:p>8,561,6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5" calcext:value-type="float">
            <text:p>485</text:p>
          </table:table-cell>
          <table:table-cell table:style-name="ce96" office:value-type="float" office:value="2087348.6" calcext:value-type="float">
            <text:p>2,087,349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6464272.48" calcext:value-type="float">
            <text:p>6,464,27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5" calcext:value-type="float">
            <text:p>375</text:p>
          </table:table-cell>
          <table:table-cell table:style-name="ce96" office:value-type="float" office:value="2437765.096" calcext:value-type="float">
            <text:p>2,437,7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0" calcext:value-type="float">
            <text:p>290</text:p>
          </table:table-cell>
          <table:table-cell table:style-name="ce96" office:value-type="float" office:value="1293135.096" calcext:value-type="float">
            <text:p>1,293,1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38630" calcext:value-type="float">
            <text:p>1,138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27" calcext:value-type="float">
            <text:p>3,227</text:p>
          </table:table-cell>
          <table:table-cell table:style-name="ce96" office:value-type="float" office:value="28895842.218" calcext:value-type="float">
            <text:p>28,895,8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90" calcext:value-type="float">
            <text:p>2,490</text:p>
          </table:table-cell>
          <table:table-cell table:style-name="ce96" office:value-type="float" office:value="10232873.124" calcext:value-type="float">
            <text:p>10,232,873</text:p>
          </table:table-cell>
          <table:table-cell table:style-name="ce96" office:value-type="float" office:value="734" calcext:value-type="float">
            <text:p>734</text:p>
          </table:table-cell>
          <table:table-cell table:style-name="ce96" office:value-type="float" office:value="18421769.094" calcext:value-type="float">
            <text:p>18,421,76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21" calcext:value-type="float">
            <text:p>1,521</text:p>
          </table:table-cell>
          <table:table-cell table:style-name="ce96" office:value-type="float" office:value="21816684.588" calcext:value-type="float">
            <text:p>21,816,6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55" calcext:value-type="float">
            <text:p>1,155</text:p>
          </table:table-cell>
          <table:table-cell table:style-name="ce96" office:value-type="float" office:value="4817146.068" calcext:value-type="float">
            <text:p>4,817,146</text:p>
          </table:table-cell>
          <table:table-cell table:style-name="ce96" office:value-type="float" office:value="364" calcext:value-type="float">
            <text:p>364</text:p>
          </table:table-cell>
          <table:table-cell table:style-name="ce96" office:value-type="float" office:value="16997038.52" calcext:value-type="float">
            <text:p>16,997,0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64" calcext:value-type="float">
            <text:p>2,064</text:p>
          </table:table-cell>
          <table:table-cell table:style-name="ce96" office:value-type="float" office:value="105087603.478" calcext:value-type="float">
            <text:p>105,087,6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00" calcext:value-type="float">
            <text:p>1,600</text:p>
          </table:table-cell>
          <table:table-cell table:style-name="ce96" office:value-type="float" office:value="7011886.698" calcext:value-type="float">
            <text:p>7,011,887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98057216.78" calcext:value-type="float">
            <text:p>98,057,21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33" calcext:value-type="float">
            <text:p>1,833</text:p>
          </table:table-cell>
          <table:table-cell table:style-name="ce96" office:value-type="float" office:value="16917512.083" calcext:value-type="float">
            <text:p>16,917,5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3" calcext:value-type="float">
            <text:p>1,413</text:p>
          </table:table-cell>
          <table:table-cell table:style-name="ce96" office:value-type="float" office:value="6449424.223" calcext:value-type="float">
            <text:p>6,449,424</text:p>
          </table:table-cell>
          <table:table-cell table:style-name="ce96" office:value-type="float" office:value="419" calcext:value-type="float">
            <text:p>419</text:p>
          </table:table-cell>
          <table:table-cell table:style-name="ce96" office:value-type="float" office:value="10467587.86" calcext:value-type="float">
            <text:p>10,467,58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196" calcext:value-type="float">
            <text:p>6,196</text:p>
          </table:table-cell>
          <table:table-cell table:style-name="ce96" office:value-type="float" office:value="52199535.429" calcext:value-type="float">
            <text:p>52,199,5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2" calcext:value-type="float">
            <text:p>4,882</text:p>
          </table:table-cell>
          <table:table-cell table:style-name="ce96" office:value-type="float" office:value="17293795.289" calcext:value-type="float">
            <text:p>17,293,795</text:p>
          </table:table-cell>
          <table:table-cell table:style-name="ce96" office:value-type="float" office:value="1306" calcext:value-type="float">
            <text:p>1,306</text:p>
          </table:table-cell>
          <table:table-cell table:style-name="ce96" office:value-type="float" office:value="34332965.14" calcext:value-type="float">
            <text:p>34,332,96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489" calcext:value-type="float">
            <text:p>7,489</text:p>
          </table:table-cell>
          <table:table-cell table:style-name="ce96" office:value-type="float" office:value="67863440.398" calcext:value-type="float">
            <text:p>67,863,4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85" calcext:value-type="float">
            <text:p>5,985</text:p>
          </table:table-cell>
          <table:table-cell table:style-name="ce96" office:value-type="float" office:value="23989229.456" calcext:value-type="float">
            <text:p>23,989,229</text:p>
          </table:table-cell>
          <table:table-cell table:style-name="ce96" office:value-type="float" office:value="1496" calcext:value-type="float">
            <text:p>1,496</text:p>
          </table:table-cell>
          <table:table-cell table:style-name="ce96" office:value-type="float" office:value="43855430.942" calcext:value-type="float">
            <text:p>43,855,4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1470" calcext:value-type="float">
            <text:p>1,971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1290022" calcext:value-type="float">
            <text:p>1,290,0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" calcext:value-type="float">
            <text:p>258</text:p>
          </table:table-cell>
          <table:table-cell table:style-name="ce96" office:value-type="float" office:value="376270" calcext:value-type="float">
            <text:p>376,270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908252" calcext:value-type="float">
            <text:p>908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0年05月10日" calcext:value-type="string">
            <text:p>編製(列印)日期：110年05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10年04月底" calcext:value-type="string">
            <text:p>中華民國110年04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6953" calcext:value-type="float">
            <text:p>106,953</text:p>
          </table:table-cell>
          <table:table-cell table:style-name="ce15" office:value-type="float" office:value="1920553878.385" calcext:value-type="float">
            <text:p>1,920,553,8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2298" calcext:value-type="float">
            <text:p>82,298</text:p>
          </table:table-cell>
          <table:table-cell table:style-name="ce15" office:value-type="float" office:value="363091669.849" calcext:value-type="float">
            <text:p>363,091,670</text:p>
          </table:table-cell>
          <table:table-cell table:style-name="ce15" office:value-type="float" office:value="24203" calcext:value-type="float">
            <text:p>24,203</text:p>
          </table:table-cell>
          <table:table-cell table:style-name="ce15" office:value-type="float" office:value="1548049654.876" calcext:value-type="float">
            <text:p>1,548,049,655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9389746.46" calcext:value-type="float">
            <text:p>9,389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90" calcext:value-type="float">
            <text:p>2,190</text:p>
          </table:table-cell>
          <table:table-cell table:style-name="ce15" office:value-type="float" office:value="44373848.208" calcext:value-type="float">
            <text:p>44,373,8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61" calcext:value-type="float">
            <text:p>1,561</text:p>
          </table:table-cell>
          <table:table-cell table:style-name="ce15" office:value-type="float" office:value="6019383.078" calcext:value-type="float">
            <text:p>6,019,383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37856665.13" calcext:value-type="float">
            <text:p>37,856,6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1888844.803" calcext:value-type="float">
            <text:p>11,888,8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487558.713" calcext:value-type="float">
            <text:p>3,487,55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8396286.09" calcext:value-type="float">
            <text:p>8,396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448" calcext:value-type="float">
            <text:p>33,448</text:p>
          </table:table-cell>
          <table:table-cell table:style-name="ce15" office:value-type="float" office:value="812597316.869" calcext:value-type="float">
            <text:p>812,597,3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446" calcext:value-type="float">
            <text:p>23,446</text:p>
          </table:table-cell>
          <table:table-cell table:style-name="ce15" office:value-type="float" office:value="96735065.299" calcext:value-type="float">
            <text:p>96,735,065</text:p>
          </table:table-cell>
          <table:table-cell table:style-name="ce15" office:value-type="float" office:value="9900" calcext:value-type="float">
            <text:p>9,900</text:p>
          </table:table-cell>
          <table:table-cell table:style-name="ce15" office:value-type="float" office:value="713774702.208" calcext:value-type="float">
            <text:p>713,774,70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087549.362" calcext:value-type="float">
            <text:p>2,087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28931645.352" calcext:value-type="float">
            <text:p>28,931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539117.227" calcext:value-type="float">
            <text:p>2,539,117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6382528.125" calcext:value-type="float">
            <text:p>26,382,5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829966.109" calcext:value-type="float">
            <text:p>150,829,9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561212.109" calcext:value-type="float">
            <text:p>1,561,2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9268754" calcext:value-type="float">
            <text:p>149,268,7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662" calcext:value-type="float">
            <text:p>15,662</text:p>
          </table:table-cell>
          <table:table-cell table:style-name="ce15" office:value-type="float" office:value="116177831.097" calcext:value-type="float">
            <text:p>116,177,8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683" calcext:value-type="float">
            <text:p>13,683</text:p>
          </table:table-cell>
          <table:table-cell table:style-name="ce15" office:value-type="float" office:value="55146068.235" calcext:value-type="float">
            <text:p>55,146,068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60933675.105" calcext:value-type="float">
            <text:p>60,933,67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087.757" calcext:value-type="float">
            <text:p>98,0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91" calcext:value-type="float">
            <text:p>14,791</text:p>
          </table:table-cell>
          <table:table-cell table:style-name="ce15" office:value-type="float" office:value="74664995.133" calcext:value-type="float">
            <text:p>74,664,9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07" calcext:value-type="float">
            <text:p>12,807</text:p>
          </table:table-cell>
          <table:table-cell table:style-name="ce15" office:value-type="float" office:value="39460000.603" calcext:value-type="float">
            <text:p>39,460,001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34601844.53" calcext:value-type="float">
            <text:p>34,601,84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03150" calcext:value-type="float">
            <text:p>603,1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96" calcext:value-type="float">
            <text:p>1,796</text:p>
          </table:table-cell>
          <table:table-cell table:style-name="ce15" office:value-type="float" office:value="46070072.236" calcext:value-type="float">
            <text:p>46,070,0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10338186.076" calcext:value-type="float">
            <text:p>10,338,186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34477378.96" calcext:value-type="float">
            <text:p>34,477,3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5" office:value-type="float" office:value="8360972.171" calcext:value-type="float">
            <text:p>8,360,9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2690653.451" calcext:value-type="float">
            <text:p>2,690,65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669818.72" calcext:value-type="float">
            <text:p>5,669,8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59" calcext:value-type="float">
            <text:p>3,059</text:p>
          </table:table-cell>
          <table:table-cell table:style-name="ce15" office:value-type="float" office:value="24025000.608" calcext:value-type="float">
            <text:p>24,025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66" calcext:value-type="float">
            <text:p>2,466</text:p>
          </table:table-cell>
          <table:table-cell table:style-name="ce15" office:value-type="float" office:value="5724096.105" calcext:value-type="float">
            <text:p>5,724,096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8146254.503" calcext:value-type="float">
            <text:p>18,146,2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4650" calcext:value-type="float">
            <text:p>15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136" calcext:value-type="float">
            <text:p>6,136</text:p>
          </table:table-cell>
          <table:table-cell table:style-name="ce15" office:value-type="float" office:value="305498225.696" calcext:value-type="float">
            <text:p>305,498,2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52645219.952" calcext:value-type="float">
            <text:p>52,645,220</text:p>
          </table:table-cell>
          <table:table-cell table:style-name="ce15" office:value-type="float" office:value="2138" calcext:value-type="float">
            <text:p>2,138</text:p>
          </table:table-cell>
          <table:table-cell table:style-name="ce15" office:value-type="float" office:value="250764760.214" calcext:value-type="float">
            <text:p>250,764,76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88245.53" calcext:value-type="float">
            <text:p>2,088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785" calcext:value-type="float">
            <text:p>5,785</text:p>
          </table:table-cell>
          <table:table-cell table:style-name="ce15" office:value-type="float" office:value="158873146.282" calcext:value-type="float">
            <text:p>158,873,1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5" office:value-type="float" office:value="38494794.077" calcext:value-type="float">
            <text:p>38,494,794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118263776.305" calcext:value-type="float">
            <text:p>118,263,77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14575.9" calcext:value-type="float">
            <text:p>2,114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407" calcext:value-type="float">
            <text:p>12,407</text:p>
          </table:table-cell>
          <table:table-cell table:style-name="ce15" office:value-type="float" office:value="76550483.361" calcext:value-type="float">
            <text:p>76,550,4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139" calcext:value-type="float">
            <text:p>10,139</text:p>
          </table:table-cell>
          <table:table-cell table:style-name="ce15" office:value-type="float" office:value="24932783.665" calcext:value-type="float">
            <text:p>24,932,784</text:p>
          </table:table-cell>
          <table:table-cell table:style-name="ce15" office:value-type="float" office:value="2211" calcext:value-type="float">
            <text:p>2,211</text:p>
          </table:table-cell>
          <table:table-cell table:style-name="ce15" office:value-type="float" office:value="51180306.946" calcext:value-type="float">
            <text:p>51,180,30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7392.75" calcext:value-type="float">
            <text:p>437,3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047" calcext:value-type="float">
            <text:p>3,047</text:p>
          </table:table-cell>
          <table:table-cell table:style-name="ce15" office:value-type="float" office:value="24427678.003" calcext:value-type="float">
            <text:p>24,427,6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10464438.463" calcext:value-type="float">
            <text:p>10,464,438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3942539.54" calcext:value-type="float">
            <text:p>13,942,5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860" calcext:value-type="float">
            <text:p>9,8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860" calcext:value-type="float">
            <text:p>9,8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8281" calcext:value-type="float">
            <text:p>188,2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9471" calcext:value-type="float">
            <text:p>129,47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810" calcext:value-type="float">
            <text:p>58,8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176629.97" calcext:value-type="float">
            <text:p>3,176,6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879672.97" calcext:value-type="float">
            <text:p>879,67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291457" calcext:value-type="float">
            <text:p>2,291,4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3028309.667" calcext:value-type="float">
            <text:p>13,028,3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4217477.696" calcext:value-type="float">
            <text:p>4,217,478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8799686.81" calcext:value-type="float">
            <text:p>8,799,68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63" calcext:value-type="float">
            <text:p>3,263</text:p>
          </table:table-cell>
          <table:table-cell table:style-name="ce15" office:value-type="float" office:value="20837571.82" calcext:value-type="float">
            <text:p>20,837,5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7590411.13" calcext:value-type="float">
            <text:p>7,590,411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3223410.69" calcext:value-type="float">
            <text:p>13,223,4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0年05月10日" calcext:value-type="string">
            <text:p>編製(列印)日期：110年05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10年04月" calcext:value-type="string" table:number-columns-spanned="20" table:number-rows-spanned="1">
            <text:p><text:s text:c="23"/>中華民國110年04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6506" calcext:value-type="float">
            <text:p>106,506</text:p>
          </table:table-cell>
          <table:table-cell table:style-name="ce164" office:value-type="float" office:value="1917913581.73" calcext:value-type="float">
            <text:p>1,917,913,582</text:p>
          </table:table-cell>
          <table:table-cell table:style-name="ce164" office:value-type="float" office:value="784" calcext:value-type="float">
            <text:p>784</text:p>
          </table:table-cell>
          <table:table-cell table:style-name="ce164" office:value-type="float" office:value="1794461.794" calcext:value-type="float">
            <text:p>1,794,462</text:p>
          </table:table-cell>
          <table:table-cell table:style-name="ce164" office:value-type="float" office:value="319" calcext:value-type="float">
            <text:p>319</text:p>
          </table:table-cell>
          <table:table-cell table:style-name="ce164" office:value-type="float" office:value="1013777.719" calcext:value-type="float">
            <text:p>1,013,778</text:p>
          </table:table-cell>
          <table:table-cell table:style-name="ce164" office:value-type="float" office:value="326" calcext:value-type="float">
            <text:p>326</text:p>
          </table:table-cell>
          <table:table-cell table:style-name="ce164" office:value-type="float" office:value="4143616.65" calcext:value-type="float">
            <text:p>4,143,617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653822.32" calcext:value-type="float">
            <text:p>653,822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871267.138" calcext:value-type="float">
            <text:p>871,267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1753548.888" calcext:value-type="float">
            <text:p>1,753,54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747900" calcext:value-type="float">
            <text:p>-747,900</text:p>
          </table:table-cell>
          <table:table-cell table:style-name="ce164" office:value-type="float" office:value="106953" calcext:value-type="float">
            <text:p>106,953</text:p>
          </table:table-cell>
          <table:table-cell table:style-name="ce164" office:value-type="float" office:value="1920553878.385" calcext:value-type="float">
            <text:p>1,920,553,8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81" calcext:value-type="float">
            <text:p>2,181</text:p>
          </table:table-cell>
          <table:table-cell table:style-name="ce164" office:value-type="float" office:value="44315048.208" calcext:value-type="float">
            <text:p>44,315,048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43620" calcext:value-type="float">
            <text:p>43,6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3020" calcext:value-type="float">
            <text:p>33,02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6380" calcext:value-type="float">
            <text:p>66,38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700" calcext:value-type="float">
            <text:p>14,7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480" calcext:value-type="float">
            <text:p>-1,48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2190" calcext:value-type="float">
            <text:p>2,190</text:p>
          </table:table-cell>
          <table:table-cell table:style-name="ce164" office:value-type="float" office:value="44373848.208" calcext:value-type="float">
            <text:p>44,373,8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13552044.803" calcext:value-type="float">
            <text:p>13,552,04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0" calcext:value-type="float">
            <text:p>3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2800" calcext:value-type="float">
            <text:p>42,8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739500" calcext:value-type="float">
            <text:p>-1,739,500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11888844.803" calcext:value-type="float">
            <text:p>11,888,8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381" calcext:value-type="float">
            <text:p>33,381</text:p>
          </table:table-cell>
          <table:table-cell table:style-name="ce164" office:value-type="float" office:value="811811534.015" calcext:value-type="float">
            <text:p>811,811,534</text:p>
          </table:table-cell>
          <table:table-cell table:style-name="ce164" office:value-type="float" office:value="141" calcext:value-type="float">
            <text:p>141</text:p>
          </table:table-cell>
          <table:table-cell table:style-name="ce164" office:value-type="float" office:value="247962" calcext:value-type="float">
            <text:p>247,962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39398.146" calcext:value-type="float">
            <text:p>139,398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718801" calcext:value-type="float">
            <text:p>718,80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8232.32" calcext:value-type="float">
            <text:p>188,23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51000" calcext:value-type="float">
            <text:p>251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17600" calcext:value-type="float">
            <text:p>117,6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29912.37" calcext:value-type="float">
            <text:p>429,912</text:p>
          </table:table-cell>
          <table:table-cell table:style-name="ce164" office:value-type="float" office:value="-28" calcext:value-type="float">
            <text:p>-28</text:p>
          </table:table-cell>
          <table:table-cell table:style-name="ce164" office:value-type="float" office:value="-416662.05" calcext:value-type="float">
            <text:p>-416,662</text:p>
          </table:table-cell>
          <table:table-cell table:style-name="ce164" office:value-type="float" office:value="33448" calcext:value-type="float">
            <text:p>33,448</text:p>
          </table:table-cell>
          <table:table-cell table:style-name="ce164" office:value-type="float" office:value="812597316.869" calcext:value-type="float">
            <text:p>812,597,3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68" calcext:value-type="float">
            <text:p>668</text:p>
          </table:table-cell>
          <table:table-cell table:style-name="ce164" office:value-type="float" office:value="28754833.352" calcext:value-type="float">
            <text:p>28,754,833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3910" calcext:value-type="float">
            <text:p>33,91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5100" calcext:value-type="float">
            <text:p>35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8990" calcext:value-type="float">
            <text:p>38,99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9012" calcext:value-type="float">
            <text:p>139,01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683" calcext:value-type="float">
            <text:p>683</text:p>
          </table:table-cell>
          <table:table-cell table:style-name="ce164" office:value-type="float" office:value="28931645.352" calcext:value-type="float">
            <text:p>28,931,6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834066.109" calcext:value-type="float">
            <text:p>150,834,06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900" calcext:value-type="float">
            <text:p>10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000" calcext:value-type="float">
            <text:p>7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000" calcext:value-type="float">
            <text:p>-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829966.109" calcext:value-type="float">
            <text:p>150,829,9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586" calcext:value-type="float">
            <text:p>15,586</text:p>
          </table:table-cell>
          <table:table-cell table:style-name="ce164" office:value-type="float" office:value="115432657.517" calcext:value-type="float">
            <text:p>115,432,658</text:p>
          </table:table-cell>
          <table:table-cell table:style-name="ce164" office:value-type="float" office:value="116" calcext:value-type="float">
            <text:p>116</text:p>
          </table:table-cell>
          <table:table-cell table:style-name="ce164" office:value-type="float" office:value="184375" calcext:value-type="float">
            <text:p>184,375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99150" calcext:value-type="float">
            <text:p>99,150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580855.56" calcext:value-type="float">
            <text:p>580,85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300" calcext:value-type="float">
            <text:p>28,3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13450" calcext:value-type="float">
            <text:p>113,4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64100" calcext:value-type="float">
            <text:p>664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2543.02" calcext:value-type="float">
            <text:p>52,54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05500" calcext:value-type="float">
            <text:p>605,500</text:p>
          </table:table-cell>
          <table:table-cell table:style-name="ce164" office:value-type="float" office:value="15662" calcext:value-type="float">
            <text:p>15,662</text:p>
          </table:table-cell>
          <table:table-cell table:style-name="ce164" office:value-type="float" office:value="116177831.097" calcext:value-type="float">
            <text:p>116,177,8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80" calcext:value-type="float">
            <text:p>14,780</text:p>
          </table:table-cell>
          <table:table-cell table:style-name="ce164" office:value-type="float" office:value="74723271.133" calcext:value-type="float">
            <text:p>74,723,271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90807" calcext:value-type="float">
            <text:p>90,807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03881" calcext:value-type="float">
            <text:p>103,881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01900" calcext:value-type="float">
            <text:p>101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5810" calcext:value-type="float">
            <text:p>35,8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5388.888" calcext:value-type="float">
            <text:p>15,38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2700" calcext:value-type="float">
            <text:p>82,700</text:p>
          </table:table-cell>
          <table:table-cell table:style-name="ce164" office:value-type="float" office:value="-29" calcext:value-type="float">
            <text:p>-29</text:p>
          </table:table-cell>
          <table:table-cell table:style-name="ce164" office:value-type="float" office:value="-117090.888" calcext:value-type="float">
            <text:p>-117,09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73110" calcext:value-type="float">
            <text:p>73,110</text:p>
          </table:table-cell>
          <table:table-cell table:style-name="ce164" office:value-type="float" office:value="14791" calcext:value-type="float">
            <text:p>14,791</text:p>
          </table:table-cell>
          <table:table-cell table:style-name="ce164" office:value-type="float" office:value="74664995.133" calcext:value-type="float">
            <text:p>74,664,9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89" calcext:value-type="float">
            <text:p>1,789</text:p>
          </table:table-cell>
          <table:table-cell table:style-name="ce164" office:value-type="float" office:value="46052692.236" calcext:value-type="float">
            <text:p>46,052,69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7230" calcext:value-type="float">
            <text:p>47,2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6500" calcext:value-type="float">
            <text:p>36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1100" calcext:value-type="float">
            <text:p>6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2950" calcext:value-type="float">
            <text:p>-22,9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9500" calcext:value-type="float">
            <text:p>-19,500</text:p>
          </table:table-cell>
          <table:table-cell table:style-name="ce164" office:value-type="float" office:value="1796" calcext:value-type="float">
            <text:p>1,796</text:p>
          </table:table-cell>
          <table:table-cell table:style-name="ce164" office:value-type="float" office:value="46070072.236" calcext:value-type="float">
            <text:p>46,070,0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17" calcext:value-type="float">
            <text:p>1,017</text:p>
          </table:table-cell>
          <table:table-cell table:style-name="ce164" office:value-type="float" office:value="8352283.283" calcext:value-type="float">
            <text:p>8,352,283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2450" calcext:value-type="float">
            <text:p>32,4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750" calcext:value-type="float">
            <text:p>5,7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011.112" calcext:value-type="float">
            <text:p>-3,01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027" calcext:value-type="float">
            <text:p>1,027</text:p>
          </table:table-cell>
          <table:table-cell table:style-name="ce164" office:value-type="float" office:value="8360972.171" calcext:value-type="float">
            <text:p>8,360,9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42" calcext:value-type="float">
            <text:p>3,042</text:p>
          </table:table-cell>
          <table:table-cell table:style-name="ce164" office:value-type="float" office:value="24038560.64" calcext:value-type="float">
            <text:p>24,038,561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19249.988" calcext:value-type="float">
            <text:p>19,2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68100.02" calcext:value-type="float">
            <text:p>68,1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6210" calcext:value-type="float">
            <text:p>56,2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7680" calcext:value-type="float">
            <text:p>27,6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4300" calcext:value-type="float">
            <text:p>-24,3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8300" calcext:value-type="float">
            <text:p>-18,300</text:p>
          </table:table-cell>
          <table:table-cell table:style-name="ce164" office:value-type="float" office:value="3059" calcext:value-type="float">
            <text:p>3,059</text:p>
          </table:table-cell>
          <table:table-cell table:style-name="ce164" office:value-type="float" office:value="24025000.608" calcext:value-type="float">
            <text:p>24,025,0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075" calcext:value-type="float">
            <text:p>6,075</text:p>
          </table:table-cell>
          <table:table-cell table:style-name="ce164" office:value-type="float" office:value="304775479.306" calcext:value-type="float">
            <text:p>304,775,479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328649.83" calcext:value-type="float">
            <text:p>328,6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9190" calcext:value-type="float">
            <text:p>29,19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782552.58" calcext:value-type="float">
            <text:p>782,553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87844" calcext:value-type="float">
            <text:p>287,84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5021" calcext:value-type="float">
            <text:p>85,02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31760" calcext:value-type="float">
            <text:p>131,76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1983.02" calcext:value-type="float">
            <text:p>-11,983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2700" calcext:value-type="float">
            <text:p>-12,700</text:p>
          </table:table-cell>
          <table:table-cell table:style-name="ce164" office:value-type="float" office:value="6136" calcext:value-type="float">
            <text:p>6,136</text:p>
          </table:table-cell>
          <table:table-cell table:style-name="ce164" office:value-type="float" office:value="305498225.696" calcext:value-type="float">
            <text:p>305,498,2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743" calcext:value-type="float">
            <text:p>5,743</text:p>
          </table:table-cell>
          <table:table-cell table:style-name="ce164" office:value-type="float" office:value="157510001.882" calcext:value-type="float">
            <text:p>157,510,002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426859.288" calcext:value-type="float">
            <text:p>426,859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5400" calcext:value-type="float">
            <text:p>45,40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195700" calcext:value-type="float">
            <text:p>1,195,7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2826" calcext:value-type="float">
            <text:p>42,82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550" calcext:value-type="float">
            <text:p>14,5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68688.888" calcext:value-type="float">
            <text:p>568,68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18550" calcext:value-type="float">
            <text:p>-18,5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401500" calcext:value-type="float">
            <text:p>401,500</text:p>
          </table:table-cell>
          <table:table-cell table:style-name="ce164" office:value-type="float" office:value="5785" calcext:value-type="float">
            <text:p>5,785</text:p>
          </table:table-cell>
          <table:table-cell table:style-name="ce164" office:value-type="float" office:value="158873146.282" calcext:value-type="float">
            <text:p>158,873,14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298" calcext:value-type="float">
            <text:p>12,298</text:p>
          </table:table-cell>
          <table:table-cell table:style-name="ce164" office:value-type="float" office:value="76087921.474" calcext:value-type="float">
            <text:p>76,087,921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239914" calcext:value-type="float">
            <text:p>239,914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266588.553" calcext:value-type="float">
            <text:p>266,589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361997.51" calcext:value-type="float">
            <text:p>361,99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800" calcext:value-type="float">
            <text:p>8,8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08377.25" calcext:value-type="float">
            <text:p>308,377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90500" calcext:value-type="float">
            <text:p>90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35990.37" calcext:value-type="float">
            <text:p>-335,99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54152.05" calcext:value-type="float">
            <text:p>254,152</text:p>
          </table:table-cell>
          <table:table-cell table:style-name="ce164" office:value-type="float" office:value="12407" calcext:value-type="float">
            <text:p>12,407</text:p>
          </table:table-cell>
          <table:table-cell table:style-name="ce164" office:value-type="float" office:value="76550483.361" calcext:value-type="float">
            <text:p>76,550,4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028" calcext:value-type="float">
            <text:p>3,028</text:p>
          </table:table-cell>
          <table:table-cell table:style-name="ce164" office:value-type="float" office:value="24354556.315" calcext:value-type="float">
            <text:p>24,354,556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37433.688" calcext:value-type="float">
            <text:p>37,43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7800" calcext:value-type="float">
            <text:p>27,8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0400" calcext:value-type="float">
            <text:p>50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9000" calcext:value-type="float">
            <text:p>59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5288" calcext:value-type="float">
            <text:p>45,28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9500" calcext:value-type="float">
            <text:p>29,500</text:p>
          </table:table-cell>
          <table:table-cell table:style-name="ce164" office:value-type="float" office:value="3047" calcext:value-type="float">
            <text:p>3,047</text:p>
          </table:table-cell>
          <table:table-cell table:style-name="ce164" office:value-type="float" office:value="24427678.003" calcext:value-type="float">
            <text:p>24,427,6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" calcext:value-type="float">
            <text:p>3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860" calcext:value-type="float">
            <text:p>9,8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66580" calcext:value-type="float">
            <text:p>166,5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51" calcext:value-type="float">
            <text:p>1,75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950" calcext:value-type="float">
            <text:p>19,95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88281" calcext:value-type="float">
            <text:p>188,2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174899.97" calcext:value-type="float">
            <text:p>3,174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730" calcext:value-type="float">
            <text:p>25,7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4400" calcext:value-type="float">
            <text:p>-24,4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3176629.97" calcext:value-type="float">
            <text:p>3,176,6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22" calcext:value-type="float">
            <text:p>2,122</text:p>
          </table:table-cell>
          <table:table-cell table:style-name="ce164" office:value-type="float" office:value="13042489.667" calcext:value-type="float">
            <text:p>13,042,49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2120" calcext:value-type="float">
            <text:p>22,12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7070" calcext:value-type="float">
            <text:p>67,0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780" calcext:value-type="float">
            <text:p>15,7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10" calcext:value-type="float">
            <text:p>5,0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2129" calcext:value-type="float">
            <text:p>2,129</text:p>
          </table:table-cell>
          <table:table-cell table:style-name="ce164" office:value-type="float" office:value="13028309.667" calcext:value-type="float">
            <text:p>13,028,3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72" calcext:value-type="float">
            <text:p>3,272</text:p>
          </table:table-cell>
          <table:table-cell table:style-name="ce164" office:value-type="float" office:value="20881571.82" calcext:value-type="float">
            <text:p>20,881,57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2200" calcext:value-type="float">
            <text:p>42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4000" calcext:value-type="float">
            <text:p>5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43800" calcext:value-type="float">
            <text:p>-143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7500" calcext:value-type="float">
            <text:p>87,500</text:p>
          </table:table-cell>
          <table:table-cell table:style-name="ce164" office:value-type="float" office:value="3263" calcext:value-type="float">
            <text:p>3,263</text:p>
          </table:table-cell>
          <table:table-cell table:style-name="ce164" office:value-type="float" office:value="20837571.82" calcext:value-type="float">
            <text:p>20,837,5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table:formula="of:=[$行業別及實收資本額.A33]" office:value-type="string" office:string-value="編製(列印)日期：110年05月10日" calcext:value-type="string">
            <text:p>編製(列印)日期：110年05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1-05-05T14:53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