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3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3月底" calcext:value-type="string" table:number-columns-spanned="21" table:number-rows-spanned="1">
            <text:p>中華民國110年03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6506" calcext:value-type="float">
            <text:p>106,506</text:p>
          </table:table-cell>
          <table:table-cell table:style-name="ce15" office:value-type="float" office:value="1917913581.73" calcext:value-type="float">
            <text:p>1,917,913,582</text:p>
          </table:table-cell>
          <table:table-cell table:style-name="ce15" office:value-type="float" office:value="2181" calcext:value-type="float">
            <text:p>2,181</text:p>
          </table:table-cell>
          <table:table-cell table:style-name="ce15" office:value-type="float" office:value="44315048.208" calcext:value-type="float">
            <text:p>44,315,048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52044.803" calcext:value-type="float">
            <text:p>13,552,045</text:p>
          </table:table-cell>
          <table:table-cell table:style-name="ce15" office:value-type="float" office:value="33381" calcext:value-type="float">
            <text:p>33,381</text:p>
          </table:table-cell>
          <table:table-cell table:style-name="ce15" office:value-type="float" office:value="811811534.015" calcext:value-type="float">
            <text:p>811,811,534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28754833.352" calcext:value-type="float">
            <text:p>28,754,833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34066.109" calcext:value-type="float">
            <text:p>150,834,066</text:p>
          </table:table-cell>
          <table:table-cell table:style-name="ce15" office:value-type="float" office:value="15586" calcext:value-type="float">
            <text:p>15,586</text:p>
          </table:table-cell>
          <table:table-cell table:style-name="ce15" office:value-type="float" office:value="115432657.517" calcext:value-type="float">
            <text:p>115,432,658</text:p>
          </table:table-cell>
          <table:table-cell table:style-name="ce15" office:value-type="float" office:value="14780" calcext:value-type="float">
            <text:p>14,780</text:p>
          </table:table-cell>
          <table:table-cell table:style-name="ce15" office:value-type="float" office:value="74723271.133" calcext:value-type="float">
            <text:p>74,723,271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46052692.236" calcext:value-type="float">
            <text:p>46,052,692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8352283.283" calcext:value-type="float">
            <text:p>8,352,283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42" calcext:value-type="float">
            <text:p>3,042</text:p>
          </table:table-cell>
          <table:table-cell table:style-name="ce15" office:value-type="float" office:value="24038560.64" calcext:value-type="float">
            <text:p>24,038,561</text:p>
          </table:table-cell>
          <table:table-cell table:style-name="ce15" office:value-type="float" office:value="6075" calcext:value-type="float">
            <text:p>6,075</text:p>
          </table:table-cell>
          <table:table-cell table:style-name="ce15" office:value-type="float" office:value="304775479.306" calcext:value-type="float">
            <text:p>304,775,479</text:p>
          </table:table-cell>
          <table:table-cell table:style-name="ce15" office:value-type="float" office:value="5743" calcext:value-type="float">
            <text:p>5,743</text:p>
          </table:table-cell>
          <table:table-cell table:style-name="ce15" office:value-type="float" office:value="157510001.882" calcext:value-type="float">
            <text:p>157,510,002</text:p>
          </table:table-cell>
          <table:table-cell table:style-name="ce15" office:value-type="float" office:value="12298" calcext:value-type="float">
            <text:p>12,298</text:p>
          </table:table-cell>
          <table:table-cell table:style-name="ce15" office:value-type="float" office:value="76087921.474" calcext:value-type="float">
            <text:p>76,087,921</text:p>
          </table:table-cell>
          <table:table-cell table:style-name="ce15" office:value-type="float" office:value="3028" calcext:value-type="float">
            <text:p>3,028</text:p>
          </table:table-cell>
          <table:table-cell table:style-name="ce15" office:value-type="float" office:value="24354556.315" calcext:value-type="float">
            <text:p>24,354,5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6580" calcext:value-type="float">
            <text:p>166,5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174899.97" calcext:value-type="float">
            <text:p>3,174,900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13042489.667" calcext:value-type="float">
            <text:p>13,042,490</text:p>
          </table:table-cell>
          <table:table-cell table:style-name="ce15" office:value-type="float" office:value="3272" calcext:value-type="float">
            <text:p>3,272</text:p>
          </table:table-cell>
          <table:table-cell table:style-name="ce15" office:value-type="float" office:value="20881571.82" calcext:value-type="float">
            <text:p>20,881,5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128131029.429" calcext:value-type="float">
            <text:p>128,131,0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81762.888" calcext:value-type="float">
            <text:p>2,281,7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615.035" calcext:value-type="float">
            <text:p>62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02423.333" calcext:value-type="float">
            <text:p>1,402,42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71028" calcext:value-type="float">
            <text:p>671,0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0181" calcext:value-type="float">
            <text:p>370,18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7463197.35" calcext:value-type="float">
            <text:p>117,463,1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43977.374" calcext:value-type="float">
            <text:p>2,143,97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22048.009" calcext:value-type="float">
            <text:p>722,0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8500" calcext:value-type="float">
            <text:p>368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860" calcext:value-type="float">
            <text:p>84,8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1300" calcext:value-type="float">
            <text:p>91,3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21079785.197" calcext:value-type="float">
            <text:p>21,079,7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0160" calcext:value-type="float">
            <text:p>230,1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9371175.198" calcext:value-type="float">
            <text:p>9,371,1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51719.8" calcext:value-type="float">
            <text:p>2,451,72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71925.415" calcext:value-type="float">
            <text:p>2,071,9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36880.32" calcext:value-type="float">
            <text:p>1,136,8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9210" calcext:value-type="float">
            <text:p>79,2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9280" calcext:value-type="float">
            <text:p>149,2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25454" calcext:value-type="float">
            <text:p>1,625,45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90810" calcext:value-type="float">
            <text:p>1,490,81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609877.688" calcext:value-type="float">
            <text:p>609,87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66965" calcext:value-type="float">
            <text:p>666,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84098.888" calcext:value-type="float">
            <text:p>384,09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53928.888" calcext:value-type="float">
            <text:p>453,9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27" calcext:value-type="float">
            <text:p>4,727</text:p>
          </table:table-cell>
          <table:table-cell table:style-name="ce15" office:value-type="float" office:value="33382287.63" calcext:value-type="float">
            <text:p>33,382,28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98944" calcext:value-type="float">
            <text:p>598,9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8943939.524" calcext:value-type="float">
            <text:p>8,943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901" calcext:value-type="float">
            <text:p>79,9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600" calcext:value-type="float">
            <text:p>235,60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4318184.4" calcext:value-type="float">
            <text:p>4,318,184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950302.495" calcext:value-type="float">
            <text:p>2,950,30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9140" calcext:value-type="float">
            <text:p>779,1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200" calcext:value-type="float">
            <text:p>91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931919.474" calcext:value-type="float">
            <text:p>931,91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88296.002" calcext:value-type="float">
            <text:p>5,288,29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687218.12" calcext:value-type="float">
            <text:p>3,687,21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659369.929" calcext:value-type="float">
            <text:p>2,659,37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89257.716" calcext:value-type="float">
            <text:p>989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5899.97" calcext:value-type="float">
            <text:p>75,9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16590" calcext:value-type="float">
            <text:p>816,59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01925" calcext:value-type="float">
            <text:p>501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147" calcext:value-type="float">
            <text:p>8,147</text:p>
          </table:table-cell>
          <table:table-cell table:style-name="ce15" office:value-type="float" office:value="174549891.172" calcext:value-type="float">
            <text:p>174,549,89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62683.188" calcext:value-type="float">
            <text:p>2,862,6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14279582.684" calcext:value-type="float">
            <text:p>14,279,58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30391.98" calcext:value-type="float">
            <text:p>830,3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1000" calcext:value-type="float">
            <text:p>271,000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13581299.287" calcext:value-type="float">
            <text:p>13,581,299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7582451.228" calcext:value-type="float">
            <text:p>7,582,45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357116.748" calcext:value-type="float">
            <text:p>9,357,11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76368.787" calcext:value-type="float">
            <text:p>576,369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386535.257" calcext:value-type="float">
            <text:p>3,386,535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66679039.391" calcext:value-type="float">
            <text:p>66,679,03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6368339.09" calcext:value-type="float">
            <text:p>36,368,339</text:p>
          </table:table-cell>
          <table:table-cell table:style-name="ce15" office:value-type="float" office:value="1459" calcext:value-type="float">
            <text:p>1,459</text:p>
          </table:table-cell>
          <table:table-cell table:style-name="ce15" office:value-type="float" office:value="10828510.621" calcext:value-type="float">
            <text:p>10,828,511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198068.54" calcext:value-type="float">
            <text:p>3,198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0825" calcext:value-type="float">
            <text:p>270,82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31919.701" calcext:value-type="float">
            <text:p>831,92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941889.67" calcext:value-type="float">
            <text:p>1,941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170" calcext:value-type="float">
            <text:p>7,170</text:p>
          </table:table-cell>
          <table:table-cell table:style-name="ce15" office:value-type="float" office:value="204751359.327" calcext:value-type="float">
            <text:p>204,751,35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82790" calcext:value-type="float">
            <text:p>1,082,7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8655686.351" calcext:value-type="float">
            <text:p>8,655,68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1356.8" calcext:value-type="float">
            <text:p>831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10419146.298" calcext:value-type="float">
            <text:p>10,419,146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5006913.806" calcext:value-type="float">
            <text:p>5,006,91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63729.888" calcext:value-type="float">
            <text:p>1,163,7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98700" calcext:value-type="float">
            <text:p>398,7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966456.888" calcext:value-type="float">
            <text:p>966,45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1198854.907" calcext:value-type="float">
            <text:p>11,198,855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8339884.812" calcext:value-type="float">
            <text:p>8,339,885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4152545.908" calcext:value-type="float">
            <text:p>4,152,54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231407" calcext:value-type="float">
            <text:p>2,231,4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110" calcext:value-type="float">
            <text:p>23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7352" calcext:value-type="float">
            <text:p>207,3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99668.979" calcext:value-type="float">
            <text:p>899,66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093" calcext:value-type="float">
            <text:p>14,093</text:p>
          </table:table-cell>
          <table:table-cell table:style-name="ce15" office:value-type="float" office:value="306196558.836" calcext:value-type="float">
            <text:p>306,196,559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7402033.033" calcext:value-type="float">
            <text:p>7,402,0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42566.09" calcext:value-type="float">
            <text:p>2,742,566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98315581.248" calcext:value-type="float">
            <text:p>98,315,58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198364.77" calcext:value-type="float">
            <text:p>15,198,36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364" calcext:value-type="float">
            <text:p>124,364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5" office:value-type="float" office:value="23608090.796" calcext:value-type="float">
            <text:p>23,608,091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8325265.041" calcext:value-type="float">
            <text:p>18,325,26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8308769.33" calcext:value-type="float">
            <text:p>8,308,76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05970.72" calcext:value-type="float">
            <text:p>3,905,9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919852.64" calcext:value-type="float">
            <text:p>6,919,853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37567310.846" calcext:value-type="float">
            <text:p>37,567,311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50484882.604" calcext:value-type="float">
            <text:p>50,484,883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8221128.224" calcext:value-type="float">
            <text:p>18,221,12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414412.144" calcext:value-type="float">
            <text:p>5,414,4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360" calcext:value-type="float">
            <text:p>3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70010" calcext:value-type="float">
            <text:p>1,370,0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305006.55" calcext:value-type="float">
            <text:p>4,305,00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942490.8" calcext:value-type="float">
            <text:p>3,942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445" calcext:value-type="float">
            <text:p>9,445</text:p>
          </table:table-cell>
          <table:table-cell table:style-name="ce15" office:value-type="float" office:value="133722542.807" calcext:value-type="float">
            <text:p>133,722,54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17082" calcext:value-type="float">
            <text:p>2,617,0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70868" calcext:value-type="float">
            <text:p>670,868</text:p>
          </table:table-cell>
          <table:table-cell table:style-name="ce15" office:value-type="float" office:value="1946" calcext:value-type="float">
            <text:p>1,946</text:p>
          </table:table-cell>
          <table:table-cell table:style-name="ce15" office:value-type="float" office:value="48879932.376" calcext:value-type="float">
            <text:p>48,879,9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53788" calcext:value-type="float">
            <text:p>853,7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13482168.046" calcext:value-type="float">
            <text:p>13,482,168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788057.399" calcext:value-type="float">
            <text:p>7,788,05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686713.45" calcext:value-type="float">
            <text:p>4,686,71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60090" calcext:value-type="float">
            <text:p>860,0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89173.758" calcext:value-type="float">
            <text:p>1,789,174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8785292.792" calcext:value-type="float">
            <text:p>18,785,29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8146239.615" calcext:value-type="float">
            <text:p>18,146,240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0242303.997" calcext:value-type="float">
            <text:p>10,242,30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051621.374" calcext:value-type="float">
            <text:p>2,051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4740" calcext:value-type="float">
            <text:p>264,7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02499" calcext:value-type="float">
            <text:p>802,49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52608" calcext:value-type="float">
            <text:p>1,452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73546656.963" calcext:value-type="float">
            <text:p>73,546,65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73409.339" calcext:value-type="float">
            <text:p>2,373,4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85850" calcext:value-type="float">
            <text:p>685,850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14749939.669" calcext:value-type="float">
            <text:p>14,749,9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47216.888" calcext:value-type="float">
            <text:p>447,2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0200" calcext:value-type="float">
            <text:p>150,200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12079738.069" calcext:value-type="float">
            <text:p>12,079,738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7507663.703" calcext:value-type="float">
            <text:p>7,507,66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80800" calcext:value-type="float">
            <text:p>1,480,8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8480" calcext:value-type="float">
            <text:p>448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483186.457" calcext:value-type="float">
            <text:p>3,483,18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0156393.222" calcext:value-type="float">
            <text:p>10,156,393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8807953.129" calcext:value-type="float">
            <text:p>8,807,953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4688413.283" calcext:value-type="float">
            <text:p>4,688,41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923144.316" calcext:value-type="float">
            <text:p>3,923,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6593" calcext:value-type="float">
            <text:p>156,59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36323.888" calcext:value-type="float">
            <text:p>1,036,32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42992" calcext:value-type="float">
            <text:p>1,342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12" calcext:value-type="float">
            <text:p>5,012</text:p>
          </table:table-cell>
          <table:table-cell table:style-name="ce15" office:value-type="float" office:value="34536104.798" calcext:value-type="float">
            <text:p>34,536,1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3480" calcext:value-type="float">
            <text:p>283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19" calcext:value-type="float">
            <text:p>2,319</text:p>
          </table:table-cell>
          <table:table-cell table:style-name="ce15" office:value-type="float" office:value="16406920.606" calcext:value-type="float">
            <text:p>16,406,9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926676.1" calcext:value-type="float">
            <text:p>1,926,67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76491.888" calcext:value-type="float">
            <text:p>2,276,4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29159.94" calcext:value-type="float">
            <text:p>1,629,1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7360" calcext:value-type="float">
            <text:p>157,3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112297.174" calcext:value-type="float">
            <text:p>3,112,29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92429" calcext:value-type="float">
            <text:p>2,692,429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607864.28" calcext:value-type="float">
            <text:p>1,607,86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02350" calcext:value-type="float">
            <text:p>602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351" calcext:value-type="float">
            <text:p>297,35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3157.75" calcext:value-type="float">
            <text:p>983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840438.756" calcext:value-type="float">
            <text:p>2,840,4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9255" calcext:value-type="float">
            <text:p>239,2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88080" calcext:value-type="float">
            <text:p>488,0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8820" calcext:value-type="float">
            <text:p>558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4805.98" calcext:value-type="float">
            <text:p>334,8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030" calcext:value-type="float">
            <text:p>98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4260" calcext:value-type="float">
            <text:p>174,2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9088.888" calcext:value-type="float">
            <text:p>139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32785837.506" calcext:value-type="float">
            <text:p>32,785,8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8869254.448" calcext:value-type="float">
            <text:p>18,869,2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194162.78" calcext:value-type="float">
            <text:p>2,194,16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92263.888" calcext:value-type="float">
            <text:p>1,192,2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60042.79" calcext:value-type="float">
            <text:p>5,460,04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83925.6" calcext:value-type="float">
            <text:p>1,283,92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15522" calcext:value-type="float">
            <text:p>1,315,5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0580" calcext:value-type="float">
            <text:p>210,5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18631199.825" calcext:value-type="float">
            <text:p>18,631,2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1300" calcext:value-type="float">
            <text:p>191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9930287.05" calcext:value-type="float">
            <text:p>9,930,2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494.109" calcext:value-type="float">
            <text:p>32,49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755472.776" calcext:value-type="float">
            <text:p>1,755,4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4890" calcext:value-type="float">
            <text:p>1,494,8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7416" calcext:value-type="float">
            <text:p>127,41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50564.91" calcext:value-type="float">
            <text:p>1,350,56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06980" calcext:value-type="float">
            <text:p>1,006,98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61621" calcext:value-type="float">
            <text:p>761,6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4440" calcext:value-type="float">
            <text:p>214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13" calcext:value-type="float">
            <text:p>2,513</text:p>
          </table:table-cell>
          <table:table-cell table:style-name="ce15" office:value-type="float" office:value="29662292.575" calcext:value-type="float">
            <text:p>29,662,29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21553.17" calcext:value-type="float">
            <text:p>11,62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19778.2" calcext:value-type="float">
            <text:p>4,719,7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4010" calcext:value-type="float">
            <text:p>134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0200" calcext:value-type="float">
            <text:p>310,2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431532.981" calcext:value-type="float">
            <text:p>2,431,53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4297.307" calcext:value-type="float">
            <text:p>1,364,29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6220" calcext:value-type="float">
            <text:p>616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992.5" calcext:value-type="float">
            <text:p>99,9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45731.43" calcext:value-type="float">
            <text:p>3,045,7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84747.2" calcext:value-type="float">
            <text:p>2,684,74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365338" calcext:value-type="float">
            <text:p>1,365,3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1673.888" calcext:value-type="float">
            <text:p>281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45781572.692" calcext:value-type="float">
            <text:p>45,781,57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39500" calcext:value-type="float">
            <text:p>1,039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4726435.308" calcext:value-type="float">
            <text:p>24,726,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643737.757" calcext:value-type="float">
            <text:p>2,643,7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84194.219" calcext:value-type="float">
            <text:p>1,284,19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075745.38" calcext:value-type="float">
            <text:p>4,075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0300" calcext:value-type="float">
            <text:p>70,3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463833.228" calcext:value-type="float">
            <text:p>4,463,83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3940" calcext:value-type="float">
            <text:p>2,373,94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69674.8" calcext:value-type="float">
            <text:p>1,169,6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8302" calcext:value-type="float">
            <text:p>318,3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8620" calcext:value-type="float">
            <text:p>1,388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106263632.384" calcext:value-type="float">
            <text:p>106,263,6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81791.74" calcext:value-type="float">
            <text:p>981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91358206.129" calcext:value-type="float">
            <text:p>91,358,20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35915.688" calcext:value-type="float">
            <text:p>435,9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3885.8" calcext:value-type="float">
            <text:p>613,8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8900" calcext:value-type="float">
            <text:p>118,9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8367.6" calcext:value-type="float">
            <text:p>548,3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6728.888" calcext:value-type="float">
            <text:p>496,7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5" office:value-type="float" office:value="34634420.773" calcext:value-type="float">
            <text:p>34,634,4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7147327.17" calcext:value-type="float">
            <text:p>27,147,3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475292.776" calcext:value-type="float">
            <text:p>1,475,29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48649" calcext:value-type="float">
            <text:p>848,6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42385" calcext:value-type="float">
            <text:p>942,38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14752.097" calcext:value-type="float">
            <text:p>1,414,7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0454.73" calcext:value-type="float">
            <text:p>240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81" calcext:value-type="float">
            <text:p>3,281</text:p>
          </table:table-cell>
          <table:table-cell table:style-name="ce15" office:value-type="float" office:value="102865611.276" calcext:value-type="float">
            <text:p>102,865,6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4250" calcext:value-type="float">
            <text:p>344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90414591.227" calcext:value-type="float">
            <text:p>90,414,59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6800.319" calcext:value-type="float">
            <text:p>14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850554.776" calcext:value-type="float">
            <text:p>1,850,55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85297" calcext:value-type="float">
            <text:p>1,385,2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3050" calcext:value-type="float">
            <text:p>333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38560" calcext:value-type="float">
            <text:p>2,838,56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84500" calcext:value-type="float">
            <text:p>1,384,50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767562.354" calcext:value-type="float">
            <text:p>2,767,56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2500" calcext:value-type="float">
            <text:p>41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27" calcext:value-type="float">
            <text:p>3,327</text:p>
          </table:table-cell>
          <table:table-cell table:style-name="ce15" office:value-type="float" office:value="124228071.944" calcext:value-type="float">
            <text:p>124,228,0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250" calcext:value-type="float">
            <text:p>234,250</text:p>
          </table:table-cell>
          <table:table-cell table:style-name="ce15" office:value-type="float" office:value="1537" calcext:value-type="float">
            <text:p>1,537</text:p>
          </table:table-cell>
          <table:table-cell table:style-name="ce15" office:value-type="float" office:value="109901745.765" calcext:value-type="float">
            <text:p>109,901,7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615408.337" calcext:value-type="float">
            <text:p>2,615,408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864511.888" calcext:value-type="float">
            <text:p>1,864,5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6750" calcext:value-type="float">
            <text:p>166,7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54153.318" calcext:value-type="float">
            <text:p>1,954,15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733322.72" calcext:value-type="float">
            <text:p>1,733,32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901933.58" calcext:value-type="float">
            <text:p>1,901,93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2049" calcext:value-type="float">
            <text:p>302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3041.161" calcext:value-type="float">
            <text:p>133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938517.1" calcext:value-type="float">
            <text:p>2,938,5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0880" calcext:value-type="float">
            <text:p>380,8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3718" calcext:value-type="float">
            <text:p>1,313,7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051.55" calcext:value-type="float">
            <text:p>103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2240" calcext:value-type="float">
            <text:p>732,2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45213" calcext:value-type="float">
            <text:p>1,345,2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6195" calcext:value-type="float">
            <text:p>856,1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460" calcext:value-type="float">
            <text:p>109,4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8520255.08" calcext:value-type="float">
            <text:p>8,520,2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29144.5" calcext:value-type="float">
            <text:p>4,329,1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4584" calcext:value-type="float">
            <text:p>424,5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330" calcext:value-type="float">
            <text:p>111,3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4360" calcext:value-type="float">
            <text:p>434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22658.48" calcext:value-type="float">
            <text:p>1,922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455765.096" calcext:value-type="float">
            <text:p>2,455,7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325291.5" calcext:value-type="float">
            <text:p>1,325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9735" calcext:value-type="float">
            <text:p>229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2100" calcext:value-type="float">
            <text:p>172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28713624.218" calcext:value-type="float">
            <text:p>28,713,62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0180" calcext:value-type="float">
            <text:p>550,180</text:p>
          </table:table-cell>
          <table:table-cell table:style-name="ce15" office:value-type="float" office:value="1432" calcext:value-type="float">
            <text:p>1,432</text:p>
          </table:table-cell>
          <table:table-cell table:style-name="ce15" office:value-type="float" office:value="15365275.702" calcext:value-type="float">
            <text:p>15,365,27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2080" calcext:value-type="float">
            <text:p>562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130880.952" calcext:value-type="float">
            <text:p>2,130,88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526280" calcext:value-type="float">
            <text:p>1,526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5558" calcext:value-type="float">
            <text:p>295,55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52996.516" calcext:value-type="float">
            <text:p>1,852,99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31138.68" calcext:value-type="float">
            <text:p>1,631,1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347094.8" calcext:value-type="float">
            <text:p>1,347,09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7100.72" calcext:value-type="float">
            <text:p>377,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9600" calcext:value-type="float">
            <text:p>179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4058.848" calcext:value-type="float">
            <text:p>69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14" calcext:value-type="float">
            <text:p>1,514</text:p>
          </table:table-cell>
          <table:table-cell table:style-name="ce15" office:value-type="float" office:value="21707254.588" calcext:value-type="float">
            <text:p>21,707,2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524292.57" calcext:value-type="float">
            <text:p>11,524,2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4713.168" calcext:value-type="float">
            <text:p>1,024,7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50008" calcext:value-type="float">
            <text:p>550,0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810" calcext:value-type="float">
            <text:p>61,81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77055.6" calcext:value-type="float">
            <text:p>677,0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5485" calcext:value-type="float">
            <text:p>505,48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4823.9" calcext:value-type="float">
            <text:p>714,8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3540" calcext:value-type="float">
            <text:p>223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300" calcext:value-type="float">
            <text:p>104,3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104978393.478" calcext:value-type="float">
            <text:p>104,978,39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2140" calcext:value-type="float">
            <text:p>482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5576979.56" calcext:value-type="float">
            <text:p>95,576,9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878506.8" calcext:value-type="float">
            <text:p>1,878,5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88328" calcext:value-type="float">
            <text:p>988,3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7400" calcext:value-type="float">
            <text:p>1,357,4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68.888" calcext:value-type="float">
            <text:p>18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65" calcext:value-type="float">
            <text:p>71,4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30228.23" calcext:value-type="float">
            <text:p>1,230,22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58750" calcext:value-type="float">
            <text:p>1,258,75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38269" calcext:value-type="float">
            <text:p>438,2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6740" calcext:value-type="float">
            <text:p>126,7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4900" calcext:value-type="float">
            <text:p>124,9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8290" calcext:value-type="float">
            <text:p>5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5" office:value-type="float" office:value="16864357.083" calcext:value-type="float">
            <text:p>16,864,35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9425.66" calcext:value-type="float">
            <text:p>669,4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780624.2" calcext:value-type="float">
            <text:p>9,780,6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106579.888" calcext:value-type="float">
            <text:p>1,106,5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8946.888" calcext:value-type="float">
            <text:p>868,9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56921.447" calcext:value-type="float">
            <text:p>1,056,9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94000" calcext:value-type="float">
            <text:p>494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149" calcext:value-type="float">
            <text:p>123,14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62170" calcext:value-type="float">
            <text:p>462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61" calcext:value-type="float">
            <text:p>6,161</text:p>
          </table:table-cell>
          <table:table-cell table:style-name="ce15" office:value-type="float" office:value="52038125.429" calcext:value-type="float">
            <text:p>52,038,1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99190" calcext:value-type="float">
            <text:p>299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59" calcext:value-type="float">
            <text:p>3,159</text:p>
          </table:table-cell>
          <table:table-cell table:style-name="ce15" office:value-type="float" office:value="35848879.15" calcext:value-type="float">
            <text:p>35,848,8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8720" calcext:value-type="float">
            <text:p>228,7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9100" calcext:value-type="float">
            <text:p>109,1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2757473.544" calcext:value-type="float">
            <text:p>2,757,474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860182.888" calcext:value-type="float">
            <text:p>1,860,1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4120" calcext:value-type="float">
            <text:p>424,1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6798.888" calcext:value-type="float">
            <text:p>376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55168" calcext:value-type="float">
            <text:p>255,16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334524.905" calcext:value-type="float">
            <text:p>2,334,52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596413.888" calcext:value-type="float">
            <text:p>3,596,41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134069.166" calcext:value-type="float">
            <text:p>2,134,06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60730" calcext:value-type="float">
            <text:p>660,7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7490" calcext:value-type="float">
            <text:p>207,49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40085" calcext:value-type="float">
            <text:p>740,0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50" calcext:value-type="float">
            <text:p>7,450</text:p>
          </table:table-cell>
          <table:table-cell table:style-name="ce15" office:value-type="float" office:value="67501290.768" calcext:value-type="float">
            <text:p>67,501,29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25186.888" calcext:value-type="float">
            <text:p>1,025,1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9712.713" calcext:value-type="float">
            <text:p>699,713</text:p>
          </table:table-cell>
          <table:table-cell table:style-name="ce15" office:value-type="float" office:value="3082" calcext:value-type="float">
            <text:p>3,082</text:p>
          </table:table-cell>
          <table:table-cell table:style-name="ce15" office:value-type="float" office:value="35953507.992" calcext:value-type="float">
            <text:p>35,953,5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0300" calcext:value-type="float">
            <text:p>490,3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6218" calcext:value-type="float">
            <text:p>166,218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6500634.165" calcext:value-type="float">
            <text:p>6,500,634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3454425.3" calcext:value-type="float">
            <text:p>3,454,4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75968" calcext:value-type="float">
            <text:p>975,9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80" calcext:value-type="float">
            <text:p>125,8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347786.738" calcext:value-type="float">
            <text:p>2,347,78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209385.102" calcext:value-type="float">
            <text:p>5,209,38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796180.9" calcext:value-type="float">
            <text:p>4,796,18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3006061.47" calcext:value-type="float">
            <text:p>3,006,06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17071" calcext:value-type="float">
            <text:p>1,017,0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64372.5" calcext:value-type="float">
            <text:p>464,37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83400" calcext:value-type="float">
            <text:p>1,183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470" calcext:value-type="float">
            <text:p>1,971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290022" calcext:value-type="float">
            <text:p>1,290,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4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4月10日" calcext:value-type="string">
            <text:p>編製(列印)日期：110年04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3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6506" calcext:value-type="float">
            <text:p>106,506</text:p>
          </table:table-cell>
          <table:table-cell table:style-name="ce66" office:value-type="float" office:value="1917913581.73" calcext:value-type="float">
            <text:p>1,917,913,582</text:p>
          </table:table-cell>
          <table:table-cell table:style-name="ce66" office:value-type="float" office:value="23754" calcext:value-type="float">
            <text:p>23,754</text:p>
          </table:table-cell>
          <table:table-cell table:style-name="ce66" office:value-type="float" office:value="8769762.392" calcext:value-type="float">
            <text:p>8,769,762</text:p>
          </table:table-cell>
          <table:table-cell table:style-name="ce66" office:value-type="float" office:value="41270" calcext:value-type="float">
            <text:p>41,270</text:p>
          </table:table-cell>
          <table:table-cell table:style-name="ce66" office:value-type="float" office:value="72236133.604" calcext:value-type="float">
            <text:p>72,236,134</text:p>
          </table:table-cell>
          <table:table-cell table:style-name="ce66" office:value-type="float" office:value="20473" calcext:value-type="float">
            <text:p>20,473</text:p>
          </table:table-cell>
          <table:table-cell table:style-name="ce66" office:value-type="float" office:value="114843200.872" calcext:value-type="float">
            <text:p>114,843,201</text:p>
          </table:table-cell>
          <table:table-cell table:style-name="ce66" office:value-type="float" office:value="10042" calcext:value-type="float">
            <text:p>10,042</text:p>
          </table:table-cell>
          <table:table-cell table:style-name="ce66" office:value-type="float" office:value="120504950.437" calcext:value-type="float">
            <text:p>120,504,950</text:p>
          </table:table-cell>
          <table:table-cell table:style-name="ce66" office:value-type="float" office:value="5434" calcext:value-type="float">
            <text:p>5,434</text:p>
          </table:table-cell>
          <table:table-cell table:style-name="ce66" office:value-type="float" office:value="131342840.418" calcext:value-type="float">
            <text:p>131,342,840</text:p>
          </table:table-cell>
          <table:table-cell table:style-name="ce66" office:value-type="float" office:value="1031" calcext:value-type="float">
            <text:p>1,031</text:p>
          </table:table-cell>
          <table:table-cell table:style-name="ce66" office:value-type="float" office:value="33668603.781" calcext:value-type="float">
            <text:p>33,668,604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27131267.557" calcext:value-type="float">
            <text:p>27,131,268</text:p>
          </table:table-cell>
          <table:table-cell table:style-name="ce66" office:value-type="float" office:value="1979" calcext:value-type="float">
            <text:p>1,979</text:p>
          </table:table-cell>
          <table:table-cell table:style-name="ce66" office:value-type="float" office:value="128428859.952" calcext:value-type="float">
            <text:p>128,428,860</text:p>
          </table:table-cell>
          <table:table-cell table:style-name="ce66" office:value-type="float" office:value="1585" calcext:value-type="float">
            <text:p>1,585</text:p>
          </table:table-cell>
          <table:table-cell table:style-name="ce66" office:value-type="float" office:value="305594940.659" calcext:value-type="float">
            <text:p>305,594,941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975393022.058" calcext:value-type="float">
            <text:p>975,393,0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81" calcext:value-type="float">
            <text:p>2,181</text:p>
          </table:table-cell>
          <table:table-cell table:style-name="ce66" office:value-type="float" office:value="44315048.208" calcext:value-type="float">
            <text:p>44,315,048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167640.481" calcext:value-type="float">
            <text:p>167,640</text:p>
          </table:table-cell>
          <table:table-cell table:style-name="ce66" office:value-type="float" office:value="829" calcext:value-type="float">
            <text:p>829</text:p>
          </table:table-cell>
          <table:table-cell table:style-name="ce66" office:value-type="float" office:value="1442107.814" calcext:value-type="float">
            <text:p>1,442,108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162795.5" calcext:value-type="float">
            <text:p>2,162,796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2737827.273" calcext:value-type="float">
            <text:p>2,737,827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3225170" calcext:value-type="float">
            <text:p>3,225,17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29647.14" calcext:value-type="float">
            <text:p>2,629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13552044.803" calcext:value-type="float">
            <text:p>13,552,04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7939" calcext:value-type="float">
            <text:p>17,939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411410" calcext:value-type="float">
            <text:p>411,4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3150" calcext:value-type="float">
            <text:p>503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40394.713" calcext:value-type="float">
            <text:p>1,640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225" calcext:value-type="float">
            <text:p>46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46000" calcext:value-type="float">
            <text:p>1,44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394802" calcext:value-type="float">
            <text:p>2,394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381" calcext:value-type="float">
            <text:p>33,381</text:p>
          </table:table-cell>
          <table:table-cell table:style-name="ce66" office:value-type="float" office:value="811811534.015" calcext:value-type="float">
            <text:p>811,811,534</text:p>
          </table:table-cell>
          <table:table-cell table:style-name="ce66" office:value-type="float" office:value="5389" calcext:value-type="float">
            <text:p>5,389</text:p>
          </table:table-cell>
          <table:table-cell table:style-name="ce66" office:value-type="float" office:value="2105187.607" calcext:value-type="float">
            <text:p>2,105,188</text:p>
          </table:table-cell>
          <table:table-cell table:style-name="ce66" office:value-type="float" office:value="12590" calcext:value-type="float">
            <text:p>12,590</text:p>
          </table:table-cell>
          <table:table-cell table:style-name="ce66" office:value-type="float" office:value="22405224.808" calcext:value-type="float">
            <text:p>22,405,225</text:p>
          </table:table-cell>
          <table:table-cell table:style-name="ce66" office:value-type="float" office:value="7903" calcext:value-type="float">
            <text:p>7,903</text:p>
          </table:table-cell>
          <table:table-cell table:style-name="ce66" office:value-type="float" office:value="43921126.065" calcext:value-type="float">
            <text:p>43,921,126</text:p>
          </table:table-cell>
          <table:table-cell table:style-name="ce66" office:value-type="float" office:value="3633" calcext:value-type="float">
            <text:p>3,633</text:p>
          </table:table-cell>
          <table:table-cell table:style-name="ce66" office:value-type="float" office:value="43686634.362" calcext:value-type="float">
            <text:p>43,686,634</text:p>
          </table:table-cell>
          <table:table-cell table:style-name="ce66" office:value-type="float" office:value="1773" calcext:value-type="float">
            <text:p>1,773</text:p>
          </table:table-cell>
          <table:table-cell table:style-name="ce66" office:value-type="float" office:value="42712114.764" calcext:value-type="float">
            <text:p>42,712,115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1562073.12" calcext:value-type="float">
            <text:p>11,562,073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8917603.815" calcext:value-type="float">
            <text:p>8,917,604</text:p>
          </table:table-cell>
          <table:table-cell table:style-name="ce66" office:value-type="float" office:value="746" calcext:value-type="float">
            <text:p>746</text:p>
          </table:table-cell>
          <table:table-cell table:style-name="ce66" office:value-type="float" office:value="49686676.824" calcext:value-type="float">
            <text:p>49,686,677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128905277.19" calcext:value-type="float">
            <text:p>128,905,277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7909615.46" calcext:value-type="float">
            <text:p>457,909,6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28754833.352" calcext:value-type="float">
            <text:p>28,754,83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5562.708" calcext:value-type="float">
            <text:p>35,563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425835.354" calcext:value-type="float">
            <text:p>425,835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31210" calcext:value-type="float">
            <text:p>631,2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227190" calcext:value-type="float">
            <text:p>1,227,19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80271" calcext:value-type="float">
            <text:p>1,080,27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4250" calcext:value-type="float">
            <text:p>374,2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9000" calcext:value-type="float">
            <text:p>259,0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12666.56" calcext:value-type="float">
            <text:p>1,51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0834066.109" calcext:value-type="float">
            <text:p>150,834,06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7153.109" calcext:value-type="float">
            <text:p>297,1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0800" calcext:value-type="float">
            <text:p>560,8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0100" calcext:value-type="float">
            <text:p>290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6135" calcext:value-type="float">
            <text:p>436,1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586" calcext:value-type="float">
            <text:p>15,586</text:p>
          </table:table-cell>
          <table:table-cell table:style-name="ce66" office:value-type="float" office:value="115432657.517" calcext:value-type="float">
            <text:p>115,432,658</text:p>
          </table:table-cell>
          <table:table-cell table:style-name="ce66" office:value-type="float" office:value="3726" calcext:value-type="float">
            <text:p>3,726</text:p>
          </table:table-cell>
          <table:table-cell table:style-name="ce66" office:value-type="float" office:value="1373743.606" calcext:value-type="float">
            <text:p>1,373,744</text:p>
          </table:table-cell>
          <table:table-cell table:style-name="ce66" office:value-type="float" office:value="7018" calcext:value-type="float">
            <text:p>7,018</text:p>
          </table:table-cell>
          <table:table-cell table:style-name="ce66" office:value-type="float" office:value="12820744.418" calcext:value-type="float">
            <text:p>12,820,744</text:p>
          </table:table-cell>
          <table:table-cell table:style-name="ce66" office:value-type="float" office:value="2373" calcext:value-type="float">
            <text:p>2,373</text:p>
          </table:table-cell>
          <table:table-cell table:style-name="ce66" office:value-type="float" office:value="13200408.043" calcext:value-type="float">
            <text:p>13,200,408</text:p>
          </table:table-cell>
          <table:table-cell table:style-name="ce66" office:value-type="float" office:value="1344" calcext:value-type="float">
            <text:p>1,344</text:p>
          </table:table-cell>
          <table:table-cell table:style-name="ce66" office:value-type="float" office:value="15852011.664" calcext:value-type="float">
            <text:p>15,852,012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22939.726" calcext:value-type="float">
            <text:p>14,422,94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714335.753" calcext:value-type="float">
            <text:p>3,714,3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900840" calcext:value-type="float">
            <text:p>1,900,84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2066668.42" calcext:value-type="float">
            <text:p>12,066,668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26321681.617" calcext:value-type="float">
            <text:p>26,321,68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80" calcext:value-type="float">
            <text:p>14,780</text:p>
          </table:table-cell>
          <table:table-cell table:style-name="ce66" office:value-type="float" office:value="74723271.133" calcext:value-type="float">
            <text:p>74,723,271</text:p>
          </table:table-cell>
          <table:table-cell table:style-name="ce66" office:value-type="float" office:value="3900" calcext:value-type="float">
            <text:p>3,900</text:p>
          </table:table-cell>
          <table:table-cell table:style-name="ce66" office:value-type="float" office:value="1509905.373" calcext:value-type="float">
            <text:p>1,509,905</text:p>
          </table:table-cell>
          <table:table-cell table:style-name="ce66" office:value-type="float" office:value="6090" calcext:value-type="float">
            <text:p>6,090</text:p>
          </table:table-cell>
          <table:table-cell table:style-name="ce66" office:value-type="float" office:value="10258508.432" calcext:value-type="float">
            <text:p>10,258,508</text:p>
          </table:table-cell>
          <table:table-cell table:style-name="ce66" office:value-type="float" office:value="3210" calcext:value-type="float">
            <text:p>3,210</text:p>
          </table:table-cell>
          <table:table-cell table:style-name="ce66" office:value-type="float" office:value="17609726.929" calcext:value-type="float">
            <text:p>17,609,727</text:p>
          </table:table-cell>
          <table:table-cell table:style-name="ce66" office:value-type="float" office:value="1029" calcext:value-type="float">
            <text:p>1,029</text:p>
          </table:table-cell>
          <table:table-cell table:style-name="ce66" office:value-type="float" office:value="12216994.607" calcext:value-type="float">
            <text:p>12,216,9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032324.06" calcext:value-type="float">
            <text:p>8,032,32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67100" calcext:value-type="float">
            <text:p>1,96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86502.422" calcext:value-type="float">
            <text:p>7,286,50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89" calcext:value-type="float">
            <text:p>1,789</text:p>
          </table:table-cell>
          <table:table-cell table:style-name="ce66" office:value-type="float" office:value="46052692.236" calcext:value-type="float">
            <text:p>46,052,692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83061.226" calcext:value-type="float">
            <text:p>83,061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951145.2" calcext:value-type="float">
            <text:p>951,145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363458.01" calcext:value-type="float">
            <text:p>2,363,458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2634221.3" calcext:value-type="float">
            <text:p>2,634,2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75868" calcext:value-type="float">
            <text:p>5,875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60231" calcext:value-type="float">
            <text:p>4,2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17" calcext:value-type="float">
            <text:p>1,017</text:p>
          </table:table-cell>
          <table:table-cell table:style-name="ce66" office:value-type="float" office:value="8352283.283" calcext:value-type="float">
            <text:p>8,352,283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24688.563" calcext:value-type="float">
            <text:p>124,689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650520" calcext:value-type="float">
            <text:p>650,5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66395" calcext:value-type="float">
            <text:p>966,39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90166" calcext:value-type="float">
            <text:p>790,16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2600" calcext:value-type="float">
            <text:p>1,61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42" calcext:value-type="float">
            <text:p>3,042</text:p>
          </table:table-cell>
          <table:table-cell table:style-name="ce66" office:value-type="float" office:value="24038560.64" calcext:value-type="float">
            <text:p>24,038,56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335766.547" calcext:value-type="float">
            <text:p>335,767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2110947.222" calcext:value-type="float">
            <text:p>2,110,947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2747254.588" calcext:value-type="float">
            <text:p>2,747,255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749715.52" calcext:value-type="float">
            <text:p>1,749,716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595083.997" calcext:value-type="float">
            <text:p>1,595,0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311773.74" calcext:value-type="float">
            <text:p>2,31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075" calcext:value-type="float">
            <text:p>6,075</text:p>
          </table:table-cell>
          <table:table-cell table:style-name="ce66" office:value-type="float" office:value="304775479.306" calcext:value-type="float">
            <text:p>304,775,479</text:p>
          </table:table-cell>
          <table:table-cell table:style-name="ce66" office:value-type="float" office:value="1158" calcext:value-type="float">
            <text:p>1,158</text:p>
          </table:table-cell>
          <table:table-cell table:style-name="ce66" office:value-type="float" office:value="390092.522" calcext:value-type="float">
            <text:p>390,093</text:p>
          </table:table-cell>
          <table:table-cell table:style-name="ce66" office:value-type="float" office:value="1662" calcext:value-type="float">
            <text:p>1,662</text:p>
          </table:table-cell>
          <table:table-cell table:style-name="ce66" office:value-type="float" office:value="3054894.273" calcext:value-type="float">
            <text:p>3,054,894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5270095.165" calcext:value-type="float">
            <text:p>5,270,095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10140912.231" calcext:value-type="float">
            <text:p>10,140,912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9508858.283" calcext:value-type="float">
            <text:p>19,508,85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862865.06" calcext:value-type="float">
            <text:p>2,862,86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3912173.31" calcext:value-type="float">
            <text:p>3,912,173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21411768.084" calcext:value-type="float">
            <text:p>21,411,768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3339145.56" calcext:value-type="float">
            <text:p>53,339,14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4884674.818" calcext:value-type="float">
            <text:p>184,884,6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743" calcext:value-type="float">
            <text:p>5,743</text:p>
          </table:table-cell>
          <table:table-cell table:style-name="ce66" office:value-type="float" office:value="157510001.882" calcext:value-type="float">
            <text:p>157,510,002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335222.91" calcext:value-type="float">
            <text:p>335,223</text:p>
          </table:table-cell>
          <table:table-cell table:style-name="ce66" office:value-type="float" office:value="1581" calcext:value-type="float">
            <text:p>1,581</text:p>
          </table:table-cell>
          <table:table-cell table:style-name="ce66" office:value-type="float" office:value="2822761.176" calcext:value-type="float">
            <text:p>2,822,761</text:p>
          </table:table-cell>
          <table:table-cell table:style-name="ce66" office:value-type="float" office:value="862" calcext:value-type="float">
            <text:p>862</text:p>
          </table:table-cell>
          <table:table-cell table:style-name="ce66" office:value-type="float" office:value="5026864.768" calcext:value-type="float">
            <text:p>5,026,865</text:p>
          </table:table-cell>
          <table:table-cell table:style-name="ce66" office:value-type="float" office:value="986" calcext:value-type="float">
            <text:p>986</text:p>
          </table:table-cell>
          <table:table-cell table:style-name="ce66" office:value-type="float" office:value="11977966.037" calcext:value-type="float">
            <text:p>11,977,966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19072097.885" calcext:value-type="float">
            <text:p>19,072,098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492137.35" calcext:value-type="float">
            <text:p>4,492,13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8132.486" calcext:value-type="float">
            <text:p>2,558,132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15989079.23" calcext:value-type="float">
            <text:p>15,989,07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5767076.9" calcext:value-type="float">
            <text:p>35,767,07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59468663.14" calcext:value-type="float">
            <text:p>59,468,6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298" calcext:value-type="float">
            <text:p>12,298</text:p>
          </table:table-cell>
          <table:table-cell table:style-name="ce66" office:value-type="float" office:value="76087921.474" calcext:value-type="float">
            <text:p>76,087,921</text:p>
          </table:table-cell>
          <table:table-cell table:style-name="ce66" office:value-type="float" office:value="4069" calcext:value-type="float">
            <text:p>4,069</text:p>
          </table:table-cell>
          <table:table-cell table:style-name="ce66" office:value-type="float" office:value="1387566.634" calcext:value-type="float">
            <text:p>1,387,567</text:p>
          </table:table-cell>
          <table:table-cell table:style-name="ce66" office:value-type="float" office:value="5236" calcext:value-type="float">
            <text:p>5,236</text:p>
          </table:table-cell>
          <table:table-cell table:style-name="ce66" office:value-type="float" office:value="8511960.386" calcext:value-type="float">
            <text:p>8,511,960</text:p>
          </table:table-cell>
          <table:table-cell table:style-name="ce66" office:value-type="float" office:value="1687" calcext:value-type="float">
            <text:p>1,687</text:p>
          </table:table-cell>
          <table:table-cell table:style-name="ce66" office:value-type="float" office:value="9567625.312" calcext:value-type="float">
            <text:p>9,567,625</text:p>
          </table:table-cell>
          <table:table-cell table:style-name="ce66" office:value-type="float" office:value="710" calcext:value-type="float">
            <text:p>710</text:p>
          </table:table-cell>
          <table:table-cell table:style-name="ce66" office:value-type="float" office:value="8398408.808" calcext:value-type="float">
            <text:p>8,398,409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7027964.26" calcext:value-type="float">
            <text:p>7,027,96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760761.11" calcext:value-type="float">
            <text:p>2,760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4443.43" calcext:value-type="float">
            <text:p>934,44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6706331.124" calcext:value-type="float">
            <text:p>6,706,33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141240.95" calcext:value-type="float">
            <text:p>14,141,24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28" calcext:value-type="float">
            <text:p>3,028</text:p>
          </table:table-cell>
          <table:table-cell table:style-name="ce66" office:value-type="float" office:value="24354556.315" calcext:value-type="float">
            <text:p>24,354,556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239623.891" calcext:value-type="float">
            <text:p>239,624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1764731.888" calcext:value-type="float">
            <text:p>1,764,732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4940926.062" calcext:value-type="float">
            <text:p>4,940,92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944356.316" calcext:value-type="float">
            <text:p>2,944,35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935863.73" calcext:value-type="float">
            <text:p>1,935,8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527.28" calcext:value-type="float">
            <text:p>4,41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5760.72" calcext:value-type="float">
            <text:p>1,755,7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60900" calcext:value-type="float">
            <text:p>3,5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66580" calcext:value-type="float">
            <text:p>166,58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670" calcext:value-type="float">
            <text:p>6,6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5810" calcext:value-type="float">
            <text:p>45,8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3500" calcext:value-type="float">
            <text:p>63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3174899.97" calcext:value-type="float">
            <text:p>3,174,900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58539.97" calcext:value-type="float">
            <text:p>58,54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263489" calcext:value-type="float">
            <text:p>263,489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69430" calcext:value-type="float">
            <text:p>369,4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1" calcext:value-type="float">
            <text:p>431,2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22" calcext:value-type="float">
            <text:p>2,122</text:p>
          </table:table-cell>
          <table:table-cell table:style-name="ce66" office:value-type="float" office:value="13042489.667" calcext:value-type="float">
            <text:p>13,042,490</text:p>
          </table:table-cell>
          <table:table-cell table:style-name="ce66" office:value-type="float" office:value="658" calcext:value-type="float">
            <text:p>658</text:p>
          </table:table-cell>
          <table:table-cell table:style-name="ce66" office:value-type="float" office:value="241145.776" calcext:value-type="float">
            <text:p>241,146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1482589.932" calcext:value-type="float">
            <text:p>1,482,590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978129.43" calcext:value-type="float">
            <text:p>1,978,129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706191.529" calcext:value-type="float">
            <text:p>1,706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3709" calcext:value-type="float">
            <text:p>1,203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2570" calcext:value-type="float">
            <text:p>312,57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72" calcext:value-type="float">
            <text:p>3,272</text:p>
          </table:table-cell>
          <table:table-cell table:style-name="ce66" office:value-type="float" office:value="20881571.82" calcext:value-type="float">
            <text:p>20,881,57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5537.578" calcext:value-type="float">
            <text:p>315,538</text:p>
          </table:table-cell>
          <table:table-cell table:style-name="ce66" office:value-type="float" office:value="1499" calcext:value-type="float">
            <text:p>1,499</text:p>
          </table:table-cell>
          <table:table-cell table:style-name="ce66" office:value-type="float" office:value="2506500.592" calcext:value-type="float">
            <text:p>2,506,501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2931306" calcext:value-type="float">
            <text:p>2,931,306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3883.79" calcext:value-type="float">
            <text:p>2,653,88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68036" calcext:value-type="float">
            <text:p>2,468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47708" calcext:value-type="float">
            <text:p>2,647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4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3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6506" calcext:value-type="float">
            <text:p>106,506</text:p>
          </table:table-cell>
          <table:table-cell table:style-name="ce96" office:value-type="float" office:value="1917913581.73" calcext:value-type="float">
            <text:p>1,917,913,58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943" calcext:value-type="float">
            <text:p>81,943</text:p>
          </table:table-cell>
          <table:table-cell table:style-name="ce96" office:value-type="float" office:value="362178599.378" calcext:value-type="float">
            <text:p>362,178,599</text:p>
          </table:table-cell>
          <table:table-cell table:style-name="ce96" office:value-type="float" office:value="24110" calcext:value-type="float">
            <text:p>24,110</text:p>
          </table:table-cell>
          <table:table-cell table:style-name="ce96" office:value-type="float" office:value="1546321560.546" calcext:value-type="float">
            <text:p>1,546,321,561</text:p>
          </table:table-cell>
          <table:table-cell table:style-name="ce96" office:value-type="float" office:value="451" calcext:value-type="float">
            <text:p>451</text:p>
          </table:table-cell>
          <table:table-cell table:style-name="ce96" office:value-type="float" office:value="9390614.606" calcext:value-type="float">
            <text:p>9,390,61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36" calcext:value-type="float">
            <text:p>1,136</text:p>
          </table:table-cell>
          <table:table-cell table:style-name="ce96" office:value-type="float" office:value="128131029.429" calcext:value-type="float">
            <text:p>128,131,02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4915085.494" calcext:value-type="float">
            <text:p>4,915,085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123188136.735" calcext:value-type="float">
            <text:p>123,188,1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30" calcext:value-type="float">
            <text:p>3,030</text:p>
          </table:table-cell>
          <table:table-cell table:style-name="ce96" office:value-type="float" office:value="21079785.197" calcext:value-type="float">
            <text:p>21,079,7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4" calcext:value-type="float">
            <text:p>2,434</text:p>
          </table:table-cell>
          <table:table-cell table:style-name="ce96" office:value-type="float" office:value="9423866.667" calcext:value-type="float">
            <text:p>9,423,867</text:p>
          </table:table-cell>
          <table:table-cell table:style-name="ce96" office:value-type="float" office:value="590" calcext:value-type="float">
            <text:p>590</text:p>
          </table:table-cell>
          <table:table-cell table:style-name="ce96" office:value-type="float" office:value="11628918.53" calcext:value-type="float">
            <text:p>11,628,9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27" calcext:value-type="float">
            <text:p>4,727</text:p>
          </table:table-cell>
          <table:table-cell table:style-name="ce96" office:value-type="float" office:value="33382287.63" calcext:value-type="float">
            <text:p>33,382,2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24" calcext:value-type="float">
            <text:p>3,824</text:p>
          </table:table-cell>
          <table:table-cell table:style-name="ce96" office:value-type="float" office:value="13601517.609" calcext:value-type="float">
            <text:p>13,601,518</text:p>
          </table:table-cell>
          <table:table-cell table:style-name="ce96" office:value-type="float" office:value="886" calcext:value-type="float">
            <text:p>886</text:p>
          </table:table-cell>
          <table:table-cell table:style-name="ce96" office:value-type="float" office:value="19701520.021" calcext:value-type="float">
            <text:p>19,701,52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79250" calcext:value-type="float">
            <text:p>79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147" calcext:value-type="float">
            <text:p>8,147</text:p>
          </table:table-cell>
          <table:table-cell table:style-name="ce96" office:value-type="float" office:value="174549891.172" calcext:value-type="float">
            <text:p>174,549,8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73" calcext:value-type="float">
            <text:p>6,073</text:p>
          </table:table-cell>
          <table:table-cell table:style-name="ce96" office:value-type="float" office:value="30926607.101" calcext:value-type="float">
            <text:p>30,926,607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142520837.371" calcext:value-type="float">
            <text:p>142,520,837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102446.7" calcext:value-type="float">
            <text:p>1,102,4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170" calcext:value-type="float">
            <text:p>7,170</text:p>
          </table:table-cell>
          <table:table-cell table:style-name="ce96" office:value-type="float" office:value="204751359.327" calcext:value-type="float">
            <text:p>204,751,3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40" calcext:value-type="float">
            <text:p>5,640</text:p>
          </table:table-cell>
          <table:table-cell table:style-name="ce96" office:value-type="float" office:value="23093732.362" calcext:value-type="float">
            <text:p>23,093,732</text:p>
          </table:table-cell>
          <table:table-cell table:style-name="ce96" office:value-type="float" office:value="1497" calcext:value-type="float">
            <text:p>1,497</text:p>
          </table:table-cell>
          <table:table-cell table:style-name="ce96" office:value-type="float" office:value="181267998.33" calcext:value-type="float">
            <text:p>181,267,99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89628.635" calcext:value-type="float">
            <text:p>389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093" calcext:value-type="float">
            <text:p>14,093</text:p>
          </table:table-cell>
          <table:table-cell table:style-name="ce96" office:value-type="float" office:value="306196558.836" calcext:value-type="float">
            <text:p>306,196,5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140" calcext:value-type="float">
            <text:p>10,140</text:p>
          </table:table-cell>
          <table:table-cell table:style-name="ce96" office:value-type="float" office:value="59425495.563" calcext:value-type="float">
            <text:p>59,425,496</text:p>
          </table:table-cell>
          <table:table-cell table:style-name="ce96" office:value-type="float" office:value="3791" calcext:value-type="float">
            <text:p>3,791</text:p>
          </table:table-cell>
          <table:table-cell table:style-name="ce96" office:value-type="float" office:value="242787540.62" calcext:value-type="float">
            <text:p>242,787,541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3983522.653" calcext:value-type="float">
            <text:p>3,983,5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445" calcext:value-type="float">
            <text:p>9,445</text:p>
          </table:table-cell>
          <table:table-cell table:style-name="ce96" office:value-type="float" office:value="133722542.807" calcext:value-type="float">
            <text:p>133,722,5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61" calcext:value-type="float">
            <text:p>7,261</text:p>
          </table:table-cell>
          <table:table-cell table:style-name="ce96" office:value-type="float" office:value="38221344.813" calcext:value-type="float">
            <text:p>38,221,345</text:p>
          </table:table-cell>
          <table:table-cell table:style-name="ce96" office:value-type="float" office:value="2132" calcext:value-type="float">
            <text:p>2,132</text:p>
          </table:table-cell>
          <table:table-cell table:style-name="ce96" office:value-type="float" office:value="94058779.994" calcext:value-type="float">
            <text:p>94,058,780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442418" calcext:value-type="float">
            <text:p>1,442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901" calcext:value-type="float">
            <text:p>9,901</text:p>
          </table:table-cell>
          <table:table-cell table:style-name="ce96" office:value-type="float" office:value="73546656.963" calcext:value-type="float">
            <text:p>73,546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97" calcext:value-type="float">
            <text:p>8,097</text:p>
          </table:table-cell>
          <table:table-cell table:style-name="ce96" office:value-type="float" office:value="29264973.102" calcext:value-type="float">
            <text:p>29,264,973</text:p>
          </table:table-cell>
          <table:table-cell table:style-name="ce96" office:value-type="float" office:value="1774" calcext:value-type="float">
            <text:p>1,774</text:p>
          </table:table-cell>
          <table:table-cell table:style-name="ce96" office:value-type="float" office:value="43787852.261" calcext:value-type="float">
            <text:p>43,787,85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93831.6" calcext:value-type="float">
            <text:p>49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12" calcext:value-type="float">
            <text:p>5,012</text:p>
          </table:table-cell>
          <table:table-cell table:style-name="ce96" office:value-type="float" office:value="34536104.798" calcext:value-type="float">
            <text:p>34,536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35" calcext:value-type="float">
            <text:p>3,935</text:p>
          </table:table-cell>
          <table:table-cell table:style-name="ce96" office:value-type="float" office:value="14646610.658" calcext:value-type="float">
            <text:p>14,646,611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19869994.14" calcext:value-type="float">
            <text:p>19,869,99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2840438.756" calcext:value-type="float">
            <text:p>2,840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1906254.776" calcext:value-type="float">
            <text:p>1,906,25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934183.98" calcext:value-type="float">
            <text:p>934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0" calcext:value-type="float">
            <text:p>1,980</text:p>
          </table:table-cell>
          <table:table-cell table:style-name="ce96" office:value-type="float" office:value="32785837.506" calcext:value-type="float">
            <text:p>32,785,8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6" calcext:value-type="float">
            <text:p>1,436</text:p>
          </table:table-cell>
          <table:table-cell table:style-name="ce96" office:value-type="float" office:value="5874701.976" calcext:value-type="float">
            <text:p>5,874,70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6649635.53" calcext:value-type="float">
            <text:p>26,649,63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34" calcext:value-type="float">
            <text:p>1,834</text:p>
          </table:table-cell>
          <table:table-cell table:style-name="ce96" office:value-type="float" office:value="18631199.825" calcext:value-type="float">
            <text:p>18,631,2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8" calcext:value-type="float">
            <text:p>1,418</text:p>
          </table:table-cell>
          <table:table-cell table:style-name="ce96" office:value-type="float" office:value="6757097.055" calcext:value-type="float">
            <text:p>6,757,097</text:p>
          </table:table-cell>
          <table:table-cell table:style-name="ce96" office:value-type="float" office:value="415" calcext:value-type="float">
            <text:p>415</text:p>
          </table:table-cell>
          <table:table-cell table:style-name="ce96" office:value-type="float" office:value="11869102.77" calcext:value-type="float">
            <text:p>11,869,1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13" calcext:value-type="float">
            <text:p>2,513</text:p>
          </table:table-cell>
          <table:table-cell table:style-name="ce96" office:value-type="float" office:value="29662292.575" calcext:value-type="float">
            <text:p>29,662,2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2" calcext:value-type="float">
            <text:p>1,972</text:p>
          </table:table-cell>
          <table:table-cell table:style-name="ce96" office:value-type="float" office:value="7272319.475" calcext:value-type="float">
            <text:p>7,272,319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22364473.1" calcext:value-type="float">
            <text:p>22,364,4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82" calcext:value-type="float">
            <text:p>2,082</text:p>
          </table:table-cell>
          <table:table-cell table:style-name="ce96" office:value-type="float" office:value="45781572.692" calcext:value-type="float">
            <text:p>45,781,5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8" calcext:value-type="float">
            <text:p>1,458</text:p>
          </table:table-cell>
          <table:table-cell table:style-name="ce96" office:value-type="float" office:value="9153508.395" calcext:value-type="float">
            <text:p>9,153,508</text:p>
          </table:table-cell>
          <table:table-cell table:style-name="ce96" office:value-type="float" office:value="616" calcext:value-type="float">
            <text:p>616</text:p>
          </table:table-cell>
          <table:table-cell table:style-name="ce96" office:value-type="float" office:value="36394106.54" calcext:value-type="float">
            <text:p>36,394,10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9" calcext:value-type="float">
            <text:p>1,149</text:p>
          </table:table-cell>
          <table:table-cell table:style-name="ce96" office:value-type="float" office:value="106263632.384" calcext:value-type="float">
            <text:p>106,263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2" calcext:value-type="float">
            <text:p>892</text:p>
          </table:table-cell>
          <table:table-cell table:style-name="ce96" office:value-type="float" office:value="3285655.614" calcext:value-type="float">
            <text:p>3,285,656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102957676.77" calcext:value-type="float">
            <text:p>102,957,67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09" calcext:value-type="float">
            <text:p>3,009</text:p>
          </table:table-cell>
          <table:table-cell table:style-name="ce96" office:value-type="float" office:value="34634420.773" calcext:value-type="float">
            <text:p>34,634,4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10460615.293" calcext:value-type="float">
            <text:p>10,460,615</text:p>
          </table:table-cell>
          <table:table-cell table:style-name="ce96" office:value-type="float" office:value="828" calcext:value-type="float">
            <text:p>828</text:p>
          </table:table-cell>
          <table:table-cell table:style-name="ce96" office:value-type="float" office:value="23970555.48" calcext:value-type="float">
            <text:p>23,970,5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81" calcext:value-type="float">
            <text:p>3,281</text:p>
          </table:table-cell>
          <table:table-cell table:style-name="ce96" office:value-type="float" office:value="102865611.276" calcext:value-type="float">
            <text:p>102,865,6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61" calcext:value-type="float">
            <text:p>2,561</text:p>
          </table:table-cell>
          <table:table-cell table:style-name="ce96" office:value-type="float" office:value="8982091.136" calcext:value-type="float">
            <text:p>8,982,09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3822020.14" calcext:value-type="float">
            <text:p>93,822,02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27" calcext:value-type="float">
            <text:p>3,327</text:p>
          </table:table-cell>
          <table:table-cell table:style-name="ce96" office:value-type="float" office:value="124228071.944" calcext:value-type="float">
            <text:p>124,228,0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3" calcext:value-type="float">
            <text:p>2,473</text:p>
          </table:table-cell>
          <table:table-cell table:style-name="ce96" office:value-type="float" office:value="10648046.585" calcext:value-type="float">
            <text:p>10,648,047</text:p>
          </table:table-cell>
          <table:table-cell table:style-name="ce96" office:value-type="float" office:value="844" calcext:value-type="float">
            <text:p>844</text:p>
          </table:table-cell>
          <table:table-cell table:style-name="ce96" office:value-type="float" office:value="113518771.098" calcext:value-type="float">
            <text:p>113,518,77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2938517.1" calcext:value-type="float">
            <text:p>2,938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74007.55" calcext:value-type="float">
            <text:p>574,00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64509.55" calcext:value-type="float">
            <text:p>2,264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45213" calcext:value-type="float">
            <text:p>1,345,2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55468" calcext:value-type="float">
            <text:p>455,4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89745" calcext:value-type="float">
            <text:p>88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1" calcext:value-type="float">
            <text:p>641</text:p>
          </table:table-cell>
          <table:table-cell table:style-name="ce96" office:value-type="float" office:value="8520255.08" calcext:value-type="float">
            <text:p>8,520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4" calcext:value-type="float">
            <text:p>484</text:p>
          </table:table-cell>
          <table:table-cell table:style-name="ce96" office:value-type="float" office:value="2084448.6" calcext:value-type="float">
            <text:p>2,084,449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6425806.48" calcext:value-type="float">
            <text:p>6,425,80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7" calcext:value-type="float">
            <text:p>377</text:p>
          </table:table-cell>
          <table:table-cell table:style-name="ce96" office:value-type="float" office:value="2455765.096" calcext:value-type="float">
            <text:p>2,455,7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294135.096" calcext:value-type="float">
            <text:p>1,294,13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155630" calcext:value-type="float">
            <text:p>1,155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06" calcext:value-type="float">
            <text:p>3,206</text:p>
          </table:table-cell>
          <table:table-cell table:style-name="ce96" office:value-type="float" office:value="28713624.218" calcext:value-type="float">
            <text:p>28,713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7" calcext:value-type="float">
            <text:p>2,477</text:p>
          </table:table-cell>
          <table:table-cell table:style-name="ce96" office:value-type="float" office:value="10158105.124" calcext:value-type="float">
            <text:p>10,158,105</text:p>
          </table:table-cell>
          <table:table-cell table:style-name="ce96" office:value-type="float" office:value="726" calcext:value-type="float">
            <text:p>726</text:p>
          </table:table-cell>
          <table:table-cell table:style-name="ce96" office:value-type="float" office:value="18314319.094" calcext:value-type="float">
            <text:p>18,314,31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21707254.588" calcext:value-type="float">
            <text:p>21,707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47" calcext:value-type="float">
            <text:p>1,147</text:p>
          </table:table-cell>
          <table:table-cell table:style-name="ce96" office:value-type="float" office:value="4780716.068" calcext:value-type="float">
            <text:p>4,780,716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6924038.52" calcext:value-type="float">
            <text:p>16,924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57" calcext:value-type="float">
            <text:p>2,057</text:p>
          </table:table-cell>
          <table:table-cell table:style-name="ce96" office:value-type="float" office:value="104978393.478" calcext:value-type="float">
            <text:p>104,978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4" calcext:value-type="float">
            <text:p>1,594</text:p>
          </table:table-cell>
          <table:table-cell table:style-name="ce96" office:value-type="float" office:value="6983576.698" calcext:value-type="float">
            <text:p>6,983,577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97976316.78" calcext:value-type="float">
            <text:p>97,976,3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4" calcext:value-type="float">
            <text:p>1,824</text:p>
          </table:table-cell>
          <table:table-cell table:style-name="ce96" office:value-type="float" office:value="16864357.083" calcext:value-type="float">
            <text:p>16,864,3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3" calcext:value-type="float">
            <text:p>1,403</text:p>
          </table:table-cell>
          <table:table-cell table:style-name="ce96" office:value-type="float" office:value="6400269.223" calcext:value-type="float">
            <text:p>6,400,269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10463587.86" calcext:value-type="float">
            <text:p>10,463,58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61" calcext:value-type="float">
            <text:p>6,161</text:p>
          </table:table-cell>
          <table:table-cell table:style-name="ce96" office:value-type="float" office:value="52038125.429" calcext:value-type="float">
            <text:p>52,038,1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6" calcext:value-type="float">
            <text:p>4,856</text:p>
          </table:table-cell>
          <table:table-cell table:style-name="ce96" office:value-type="float" office:value="17223435.289" calcext:value-type="float">
            <text:p>17,223,435</text:p>
          </table:table-cell>
          <table:table-cell table:style-name="ce96" office:value-type="float" office:value="1297" calcext:value-type="float">
            <text:p>1,297</text:p>
          </table:table-cell>
          <table:table-cell table:style-name="ce96" office:value-type="float" office:value="34241915.14" calcext:value-type="float">
            <text:p>34,241,9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50" calcext:value-type="float">
            <text:p>7,450</text:p>
          </table:table-cell>
          <table:table-cell table:style-name="ce96" office:value-type="float" office:value="67501290.768" calcext:value-type="float">
            <text:p>67,501,2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51" calcext:value-type="float">
            <text:p>5,951</text:p>
          </table:table-cell>
          <table:table-cell table:style-name="ce96" office:value-type="float" office:value="23910984.056" calcext:value-type="float">
            <text:p>23,910,984</text:p>
          </table:table-cell>
          <table:table-cell table:style-name="ce96" office:value-type="float" office:value="1491" calcext:value-type="float">
            <text:p>1,491</text:p>
          </table:table-cell>
          <table:table-cell table:style-name="ce96" office:value-type="float" office:value="43571526.712" calcext:value-type="float">
            <text:p>43,571,52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470" calcext:value-type="float">
            <text:p>1,97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290022" calcext:value-type="float">
            <text:p>1,290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376270" calcext:value-type="float">
            <text:p>376,270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08252" calcext:value-type="float">
            <text:p>90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4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3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6506" calcext:value-type="float">
            <text:p>106,506</text:p>
          </table:table-cell>
          <table:table-cell table:style-name="ce15" office:value-type="float" office:value="1917913581.73" calcext:value-type="float">
            <text:p>1,917,913,5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943" calcext:value-type="float">
            <text:p>81,943</text:p>
          </table:table-cell>
          <table:table-cell table:style-name="ce15" office:value-type="float" office:value="362178599.378" calcext:value-type="float">
            <text:p>362,178,599</text:p>
          </table:table-cell>
          <table:table-cell table:style-name="ce15" office:value-type="float" office:value="24110" calcext:value-type="float">
            <text:p>24,110</text:p>
          </table:table-cell>
          <table:table-cell table:style-name="ce15" office:value-type="float" office:value="1546321560.546" calcext:value-type="float">
            <text:p>1,546,321,561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9390614.606" calcext:value-type="float">
            <text:p>9,390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81" calcext:value-type="float">
            <text:p>2,181</text:p>
          </table:table-cell>
          <table:table-cell table:style-name="ce15" office:value-type="float" office:value="44315048.208" calcext:value-type="float">
            <text:p>44,315,0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59" calcext:value-type="float">
            <text:p>1,559</text:p>
          </table:table-cell>
          <table:table-cell table:style-name="ce15" office:value-type="float" office:value="6003483.078" calcext:value-type="float">
            <text:p>6,003,48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37813765.13" calcext:value-type="float">
            <text:p>37,813,7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52044.803" calcext:value-type="float">
            <text:p>13,552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63258.713" calcext:value-type="float">
            <text:p>3,463,2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083786.09" calcext:value-type="float">
            <text:p>10,083,7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381" calcext:value-type="float">
            <text:p>33,381</text:p>
          </table:table-cell>
          <table:table-cell table:style-name="ce15" office:value-type="float" office:value="811811534.015" calcext:value-type="float">
            <text:p>811,811,5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88" calcext:value-type="float">
            <text:p>23,388</text:p>
          </table:table-cell>
          <table:table-cell table:style-name="ce15" office:value-type="float" office:value="96477468.299" calcext:value-type="float">
            <text:p>96,477,468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713246018.208" calcext:value-type="float">
            <text:p>713,246,01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88047.508" calcext:value-type="float">
            <text:p>2,088,0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28754833.352" calcext:value-type="float">
            <text:p>28,754,8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538205.227" calcext:value-type="float">
            <text:p>2,538,20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6206628.125" calcext:value-type="float">
            <text:p>26,206,6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34066.109" calcext:value-type="float">
            <text:p>150,834,0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554312.109" calcext:value-type="float">
            <text:p>1,554,3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279754" calcext:value-type="float">
            <text:p>149,279,7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586" calcext:value-type="float">
            <text:p>15,586</text:p>
          </table:table-cell>
          <table:table-cell table:style-name="ce15" office:value-type="float" office:value="115432657.517" calcext:value-type="float">
            <text:p>115,432,6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55083260.215" calcext:value-type="float">
            <text:p>55,083,260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60251639.545" calcext:value-type="float">
            <text:p>60,251,6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757.757" calcext:value-type="float">
            <text:p>97,7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80" calcext:value-type="float">
            <text:p>14,780</text:p>
          </table:table-cell>
          <table:table-cell table:style-name="ce15" office:value-type="float" office:value="74723271.133" calcext:value-type="float">
            <text:p>74,723,2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8" calcext:value-type="float">
            <text:p>12,798</text:p>
          </table:table-cell>
          <table:table-cell table:style-name="ce15" office:value-type="float" office:value="39518274.603" calcext:value-type="float">
            <text:p>39,518,275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34601846.53" calcext:value-type="float">
            <text:p>34,601,8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46052692.236" calcext:value-type="float">
            <text:p>46,052,6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0302106.076" calcext:value-type="float">
            <text:p>10,302,106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34496078.96" calcext:value-type="float">
            <text:p>34,496,0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8352283.283" calcext:value-type="float">
            <text:p>8,352,2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2660964.563" calcext:value-type="float">
            <text:p>2,660,9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690818.72" calcext:value-type="float">
            <text:p>5,690,8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42" calcext:value-type="float">
            <text:p>3,042</text:p>
          </table:table-cell>
          <table:table-cell table:style-name="ce15" office:value-type="float" office:value="24038560.64" calcext:value-type="float">
            <text:p>24,038,5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5738762.217" calcext:value-type="float">
            <text:p>5,738,76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8144448.423" calcext:value-type="float">
            <text:p>18,144,4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5350" calcext:value-type="float">
            <text:p>155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075" calcext:value-type="float">
            <text:p>6,075</text:p>
          </table:table-cell>
          <table:table-cell table:style-name="ce15" office:value-type="float" office:value="304775479.306" calcext:value-type="float">
            <text:p>304,775,4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9" calcext:value-type="float">
            <text:p>3,899</text:p>
          </table:table-cell>
          <table:table-cell table:style-name="ce15" office:value-type="float" office:value="52447603.812" calcext:value-type="float">
            <text:p>52,447,604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250239629.964" calcext:value-type="float">
            <text:p>250,239,6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88245.53" calcext:value-type="float">
            <text:p>2,088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743" calcext:value-type="float">
            <text:p>5,743</text:p>
          </table:table-cell>
          <table:table-cell table:style-name="ce15" office:value-type="float" office:value="157510001.882" calcext:value-type="float">
            <text:p>157,510,0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5" calcext:value-type="float">
            <text:p>3,825</text:p>
          </table:table-cell>
          <table:table-cell table:style-name="ce15" office:value-type="float" office:value="38234810.677" calcext:value-type="float">
            <text:p>38,234,811</text:p>
          </table:table-cell>
          <table:table-cell table:style-name="ce15" office:value-type="float" office:value="1875" calcext:value-type="float">
            <text:p>1,875</text:p>
          </table:table-cell>
          <table:table-cell table:style-name="ce15" office:value-type="float" office:value="117160115.305" calcext:value-type="float">
            <text:p>117,160,1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298" calcext:value-type="float">
            <text:p>12,298</text:p>
          </table:table-cell>
          <table:table-cell table:style-name="ce15" office:value-type="float" office:value="76087921.474" calcext:value-type="float">
            <text:p>76,087,9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59" calcext:value-type="float">
            <text:p>10,059</text:p>
          </table:table-cell>
          <table:table-cell table:style-name="ce15" office:value-type="float" office:value="24912451.218" calcext:value-type="float">
            <text:p>24,912,451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50738577.506" calcext:value-type="float">
            <text:p>50,738,5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36892.75" calcext:value-type="float">
            <text:p>436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28" calcext:value-type="float">
            <text:p>3,028</text:p>
          </table:table-cell>
          <table:table-cell table:style-name="ce15" office:value-type="float" office:value="24354556.315" calcext:value-type="float">
            <text:p>24,354,5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10408716.775" calcext:value-type="float">
            <text:p>10,408,71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3925139.54" calcext:value-type="float">
            <text:p>13,925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6580" calcext:value-type="float">
            <text:p>166,5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8720" calcext:value-type="float">
            <text:p>108,7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860" calcext:value-type="float">
            <text:p>57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174899.97" calcext:value-type="float">
            <text:p>3,174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52942.97" calcext:value-type="float">
            <text:p>852,94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316457" calcext:value-type="float">
            <text:p>2,316,4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13042489.667" calcext:value-type="float">
            <text:p>13,042,4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38" calcext:value-type="float">
            <text:p>1,738</text:p>
          </table:table-cell>
          <table:table-cell table:style-name="ce15" office:value-type="float" office:value="4233957.696" calcext:value-type="float">
            <text:p>4,233,95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8797386.81" calcext:value-type="float">
            <text:p>8,797,3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72" calcext:value-type="float">
            <text:p>3,272</text:p>
          </table:table-cell>
          <table:table-cell table:style-name="ce15" office:value-type="float" office:value="20881571.82" calcext:value-type="float">
            <text:p>20,881,5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7603211.13" calcext:value-type="float">
            <text:p>7,603,211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3254610.69" calcext:value-type="float">
            <text:p>13,254,6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04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10年03月&quot;" office:value-type="string" office:string-value="                       中華民國110年03月" calcext:value-type="string" table:number-columns-spanned="20" table:number-rows-spanned="1">
            <text:p><text:s text:c="23"/>中華民國110年03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6059" calcext:value-type="float">
            <text:p>106,059</text:p>
          </table:table-cell>
          <table:table-cell table:style-name="ce164" office:value-type="float" office:value="1913080884.622" calcext:value-type="float">
            <text:p>1,913,080,885</text:p>
          </table:table-cell>
          <table:table-cell table:style-name="ce164" office:value-type="float" office:value="765" calcext:value-type="float">
            <text:p>765</text:p>
          </table:table-cell>
          <table:table-cell table:style-name="ce164" office:value-type="float" office:value="1915222.637" calcext:value-type="float">
            <text:p>1,915,223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1361111.088" calcext:value-type="float">
            <text:p>1,361,111</text:p>
          </table:table-cell>
          <table:table-cell table:style-name="ce164" office:value-type="float" office:value="340" calcext:value-type="float">
            <text:p>340</text:p>
          </table:table-cell>
          <table:table-cell table:style-name="ce164" office:value-type="float" office:value="4790183.869" calcext:value-type="float">
            <text:p>4,790,184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529055.53" calcext:value-type="float">
            <text:p>529,056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709045.22" calcext:value-type="float">
            <text:p>709,045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2943698.8" calcext:value-type="float">
            <text:p>2,943,69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52110.8" calcext:value-type="float">
            <text:p>2,252,111</text:p>
          </table:table-cell>
          <table:table-cell table:style-name="ce164" office:value-type="float" office:value="106506" calcext:value-type="float">
            <text:p>106,506</text:p>
          </table:table-cell>
          <table:table-cell table:style-name="ce164" office:value-type="float" office:value="1917913581.73" calcext:value-type="float">
            <text:p>1,917,913,5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72" calcext:value-type="float">
            <text:p>2,172</text:p>
          </table:table-cell>
          <table:table-cell table:style-name="ce164" office:value-type="float" office:value="44438628.208" calcext:value-type="float">
            <text:p>44,438,6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0430" calcext:value-type="float">
            <text:p>10,4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610" calcext:value-type="float">
            <text:p>13,6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7700" calcext:value-type="float">
            <text:p>67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300" calcext:value-type="float">
            <text:p>4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9400" calcext:value-type="float">
            <text:p>-169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2181" calcext:value-type="float">
            <text:p>2,181</text:p>
          </table:table-cell>
          <table:table-cell table:style-name="ce164" office:value-type="float" office:value="44315048.208" calcext:value-type="float">
            <text:p>44,315,0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438544.803" calcext:value-type="float">
            <text:p>13,438,54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8000" calcext:value-type="float">
            <text:p>7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52044.803" calcext:value-type="float">
            <text:p>13,552,0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292" calcext:value-type="float">
            <text:p>33,292</text:p>
          </table:table-cell>
          <table:table-cell table:style-name="ce164" office:value-type="float" office:value="810270607.915" calcext:value-type="float">
            <text:p>810,270,608</text:p>
          </table:table-cell>
          <table:table-cell table:style-name="ce164" office:value-type="float" office:value="142" calcext:value-type="float">
            <text:p>142</text:p>
          </table:table-cell>
          <table:table-cell table:style-name="ce164" office:value-type="float" office:value="511930" calcext:value-type="float">
            <text:p>511,93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515175" calcext:value-type="float">
            <text:p>515,175</text:p>
          </table:table-cell>
          <table:table-cell table:style-name="ce164" office:value-type="float" office:value="85" calcext:value-type="float">
            <text:p>85</text:p>
          </table:table-cell>
          <table:table-cell table:style-name="ce164" office:value-type="float" office:value="1987234.8" calcext:value-type="float">
            <text:p>1,987,23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245.53" calcext:value-type="float">
            <text:p>27,24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9627" calcext:value-type="float">
            <text:p>149,627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090648.8" calcext:value-type="float">
            <text:p>2,090,649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11792.83" calcext:value-type="float">
            <text:p>11,793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1513410.8" calcext:value-type="float">
            <text:p>1,513,411</text:p>
          </table:table-cell>
          <table:table-cell table:style-name="ce164" office:value-type="float" office:value="33381" calcext:value-type="float">
            <text:p>33,381</text:p>
          </table:table-cell>
          <table:table-cell table:style-name="ce164" office:value-type="float" office:value="811811534.015" calcext:value-type="float">
            <text:p>811,811,5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6" calcext:value-type="float">
            <text:p>656</text:p>
          </table:table-cell>
          <table:table-cell table:style-name="ce164" office:value-type="float" office:value="28580903.352" calcext:value-type="float">
            <text:p>28,580,90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200" calcext:value-type="float">
            <text:p>1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9230" calcext:value-type="float">
            <text:p>69,2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0" calcext:value-type="float">
            <text:p>6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68" calcext:value-type="float">
            <text:p>668</text:p>
          </table:table-cell>
          <table:table-cell table:style-name="ce164" office:value-type="float" office:value="28754833.352" calcext:value-type="float">
            <text:p>28,754,8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87766.109" calcext:value-type="float">
            <text:p>150,887,76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" calcext:value-type="float">
            <text:p>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2000" calcext:value-type="float">
            <text:p>-3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34066.109" calcext:value-type="float">
            <text:p>150,834,0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519" calcext:value-type="float">
            <text:p>15,519</text:p>
          </table:table-cell>
          <table:table-cell table:style-name="ce164" office:value-type="float" office:value="114498471.759" calcext:value-type="float">
            <text:p>114,498,472</text:p>
          </table:table-cell>
          <table:table-cell table:style-name="ce164" office:value-type="float" office:value="116" calcext:value-type="float">
            <text:p>116</text:p>
          </table:table-cell>
          <table:table-cell table:style-name="ce164" office:value-type="float" office:value="211979.888" calcext:value-type="float">
            <text:p>211,98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81570" calcext:value-type="float">
            <text:p>81,57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543685.87" calcext:value-type="float">
            <text:p>543,68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900" calcext:value-type="float">
            <text:p>18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900" calcext:value-type="float">
            <text:p>20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24600" calcext:value-type="float">
            <text:p>424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20010" calcext:value-type="float">
            <text:p>-120,010</text:p>
          </table:table-cell>
          <table:table-cell table:style-name="ce164" office:value-type="float" office:value="15586" calcext:value-type="float">
            <text:p>15,586</text:p>
          </table:table-cell>
          <table:table-cell table:style-name="ce164" office:value-type="float" office:value="115432657.517" calcext:value-type="float">
            <text:p>115,432,6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4867548.333" calcext:value-type="float">
            <text:p>74,867,548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13010" calcext:value-type="float">
            <text:p>113,01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256977.2" calcext:value-type="float">
            <text:p>256,977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39950" calcext:value-type="float">
            <text:p>139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800" calcext:value-type="float">
            <text:p>18,8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2900" calcext:value-type="float">
            <text:p>32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100" calcext:value-type="float">
            <text:p>25,100</text:p>
          </table:table-cell>
          <table:table-cell table:style-name="ce164" office:value-type="float" office:value="-34" calcext:value-type="float">
            <text:p>-34</text:p>
          </table:table-cell>
          <table:table-cell table:style-name="ce164" office:value-type="float" office:value="-163260" calcext:value-type="float">
            <text:p>-163,2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14780" calcext:value-type="float">
            <text:p>14,780</text:p>
          </table:table-cell>
          <table:table-cell table:style-name="ce164" office:value-type="float" office:value="74723271.133" calcext:value-type="float">
            <text:p>74,723,2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76" calcext:value-type="float">
            <text:p>1,776</text:p>
          </table:table-cell>
          <table:table-cell table:style-name="ce164" office:value-type="float" office:value="46100092.236" calcext:value-type="float">
            <text:p>46,100,09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6800" calcext:value-type="float">
            <text:p>66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700" calcext:value-type="float">
            <text:p>50,7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4500" calcext:value-type="float">
            <text:p>-1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89" calcext:value-type="float">
            <text:p>1,789</text:p>
          </table:table-cell>
          <table:table-cell table:style-name="ce164" office:value-type="float" office:value="46052692.236" calcext:value-type="float">
            <text:p>46,052,6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12" calcext:value-type="float">
            <text:p>1,012</text:p>
          </table:table-cell>
          <table:table-cell table:style-name="ce164" office:value-type="float" office:value="8315534.395" calcext:value-type="float">
            <text:p>8,315,534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8088.888" calcext:value-type="float">
            <text:p>28,08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9840" calcext:value-type="float">
            <text:p>19,8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017" calcext:value-type="float">
            <text:p>1,017</text:p>
          </table:table-cell>
          <table:table-cell table:style-name="ce164" office:value-type="float" office:value="8352283.283" calcext:value-type="float">
            <text:p>8,352,2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24" calcext:value-type="float">
            <text:p>3,024</text:p>
          </table:table-cell>
          <table:table-cell table:style-name="ce164" office:value-type="float" office:value="24021299.273" calcext:value-type="float">
            <text:p>24,021,29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84924.197" calcext:value-type="float">
            <text:p>84,924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6700" calcext:value-type="float">
            <text:p>16,7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2030" calcext:value-type="float">
            <text:p>52,0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792.83" calcext:value-type="float">
            <text:p>-4,79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3042" calcext:value-type="float">
            <text:p>3,042</text:p>
          </table:table-cell>
          <table:table-cell table:style-name="ce164" office:value-type="float" office:value="24038560.64" calcext:value-type="float">
            <text:p>24,038,5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031" calcext:value-type="float">
            <text:p>6,031</text:p>
          </table:table-cell>
          <table:table-cell table:style-name="ce164" office:value-type="float" office:value="303958788.007" calcext:value-type="float">
            <text:p>303,958,78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275633.1" calcext:value-type="float">
            <text:p>275,63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66075" calcext:value-type="float">
            <text:p>66,075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777478.199" calcext:value-type="float">
            <text:p>777,47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8400" calcext:value-type="float">
            <text:p>308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3700" calcext:value-type="float">
            <text:p>183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500" calcext:value-type="float">
            <text:p>3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63145" calcext:value-type="float">
            <text:p>-163,14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9000" calcext:value-type="float">
            <text:p>149,000</text:p>
          </table:table-cell>
          <table:table-cell table:style-name="ce164" office:value-type="float" office:value="6075" calcext:value-type="float">
            <text:p>6,075</text:p>
          </table:table-cell>
          <table:table-cell table:style-name="ce164" office:value-type="float" office:value="304775479.306" calcext:value-type="float">
            <text:p>304,775,4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699" calcext:value-type="float">
            <text:p>5,699</text:p>
          </table:table-cell>
          <table:table-cell table:style-name="ce164" office:value-type="float" office:value="156596962.994" calcext:value-type="float">
            <text:p>156,596,963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64848.888" calcext:value-type="float">
            <text:p>264,84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47160" calcext:value-type="float">
            <text:p>47,1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626400" calcext:value-type="float">
            <text:p>626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00" calcext:value-type="float">
            <text:p>9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10000" calcext:value-type="float">
            <text:p>61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4250" calcext:value-type="float">
            <text:p>34,2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42300" calcext:value-type="float">
            <text:p>642,300</text:p>
          </table:table-cell>
          <table:table-cell table:style-name="ce164" office:value-type="float" office:value="5743" calcext:value-type="float">
            <text:p>5,743</text:p>
          </table:table-cell>
          <table:table-cell table:style-name="ce164" office:value-type="float" office:value="157510001.882" calcext:value-type="float">
            <text:p>157,510,0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176" calcext:value-type="float">
            <text:p>12,176</text:p>
          </table:table-cell>
          <table:table-cell table:style-name="ce164" office:value-type="float" office:value="75451837.254" calcext:value-type="float">
            <text:p>75,451,837</text:p>
          </table:table-cell>
          <table:table-cell table:style-name="ce164" office:value-type="float" office:value="157" calcext:value-type="float">
            <text:p>157</text:p>
          </table:table-cell>
          <table:table-cell table:style-name="ce164" office:value-type="float" office:value="254424.888" calcext:value-type="float">
            <text:p>254,425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95563.888" calcext:value-type="float">
            <text:p>195,564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289705" calcext:value-type="float">
            <text:p>289,70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920" calcext:value-type="float">
            <text:p>21,92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5618.22" calcext:value-type="float">
            <text:p>125,61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750" calcext:value-type="float">
            <text:p>22,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3550" calcext:value-type="float">
            <text:p>103,5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03020" calcext:value-type="float">
            <text:p>103,020</text:p>
          </table:table-cell>
          <table:table-cell table:style-name="ce164" office:value-type="float" office:value="12298" calcext:value-type="float">
            <text:p>12,298</text:p>
          </table:table-cell>
          <table:table-cell table:style-name="ce164" office:value-type="float" office:value="76087921.474" calcext:value-type="float">
            <text:p>76,087,9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4351963.527" calcext:value-type="float">
            <text:p>24,351,964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0032.788" calcext:value-type="float">
            <text:p>40,03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5440" calcext:value-type="float">
            <text:p>35,4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0500" calcext:value-type="float">
            <text:p>6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000" calcext:value-type="float">
            <text:p>3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3500" calcext:value-type="float">
            <text:p>-2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3028" calcext:value-type="float">
            <text:p>3,028</text:p>
          </table:table-cell>
          <table:table-cell table:style-name="ce164" office:value-type="float" office:value="24354556.315" calcext:value-type="float">
            <text:p>24,354,5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66030" calcext:value-type="float">
            <text:p>166,0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50" calcext:value-type="float">
            <text:p>2,55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66580" calcext:value-type="float">
            <text:p>166,5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3139939.97" calcext:value-type="float">
            <text:p>3,139,9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460" calcext:value-type="float">
            <text:p>3,4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300" calcext:value-type="float">
            <text:p>8,3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200" calcext:value-type="float">
            <text:p>2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174899.97" calcext:value-type="float">
            <text:p>3,174,9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08" calcext:value-type="float">
            <text:p>2,108</text:p>
          </table:table-cell>
          <table:table-cell table:style-name="ce164" office:value-type="float" office:value="12977329.667" calcext:value-type="float">
            <text:p>12,977,33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6960" calcext:value-type="float">
            <text:p>26,9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300" calcext:value-type="float">
            <text:p>9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4420" calcext:value-type="float">
            <text:p>54,4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90" calcext:value-type="float">
            <text:p>9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0" calcext:value-type="float">
            <text:p>14,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4820" calcext:value-type="float">
            <text:p>-14,82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610" calcext:value-type="float">
            <text:p>-5,610</text:p>
          </table:table-cell>
          <table:table-cell table:style-name="ce164" office:value-type="float" office:value="2122" calcext:value-type="float">
            <text:p>2,122</text:p>
          </table:table-cell>
          <table:table-cell table:style-name="ce164" office:value-type="float" office:value="13042489.667" calcext:value-type="float">
            <text:p>13,042,4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85" calcext:value-type="float">
            <text:p>3,285</text:p>
          </table:table-cell>
          <table:table-cell table:style-name="ce164" office:value-type="float" office:value="20965546.82" calcext:value-type="float">
            <text:p>20,965,54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7500" calcext:value-type="float">
            <text:p>77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76975" calcext:value-type="float">
            <text:p>-76,975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1000" calcext:value-type="float">
            <text:p>-61,000</text:p>
          </table:table-cell>
          <table:table-cell table:style-name="ce164" office:value-type="float" office:value="3272" calcext:value-type="float">
            <text:p>3,272</text:p>
          </table:table-cell>
          <table:table-cell table:style-name="ce164" office:value-type="float" office:value="20881571.82" calcext:value-type="float">
            <text:p>20,881,5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10年04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1-04-06T16:32:5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