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0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1月底" calcext:value-type="string" table:number-columns-spanned="21" table:number-rows-spanned="1">
            <text:p>中華民國110年0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5789" calcext:value-type="float">
            <text:p>105,789</text:p>
          </table:table-cell>
          <table:table-cell table:style-name="ce15" office:value-type="float" office:value="1905654896.3" calcext:value-type="float">
            <text:p>1,905,654,896</text:p>
          </table:table-cell>
          <table:table-cell table:style-name="ce15" office:value-type="float" office:value="2170" calcext:value-type="float">
            <text:p>2,170</text:p>
          </table:table-cell>
          <table:table-cell table:style-name="ce15" office:value-type="float" office:value="44361338.208" calcext:value-type="float">
            <text:p>44,361,338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12444.803" calcext:value-type="float">
            <text:p>13,512,445</text:p>
          </table:table-cell>
          <table:table-cell table:style-name="ce15" office:value-type="float" office:value="33251" calcext:value-type="float">
            <text:p>33,251</text:p>
          </table:table-cell>
          <table:table-cell table:style-name="ce15" office:value-type="float" office:value="808209401.545" calcext:value-type="float">
            <text:p>808,209,402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28430253.352" calcext:value-type="float">
            <text:p>28,430,253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76366.109" calcext:value-type="float">
            <text:p>150,876,366</text:p>
          </table:table-cell>
          <table:table-cell table:style-name="ce15" office:value-type="float" office:value="15493" calcext:value-type="float">
            <text:p>15,493</text:p>
          </table:table-cell>
          <table:table-cell table:style-name="ce15" office:value-type="float" office:value="114272271.759" calcext:value-type="float">
            <text:p>114,272,272</text:p>
          </table:table-cell>
          <table:table-cell table:style-name="ce15" office:value-type="float" office:value="14759" calcext:value-type="float">
            <text:p>14,759</text:p>
          </table:table-cell>
          <table:table-cell table:style-name="ce15" office:value-type="float" office:value="74807528.493" calcext:value-type="float">
            <text:p>74,807,528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45027442.236" calcext:value-type="float">
            <text:p>45,027,442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5" office:value-type="float" office:value="7526850.675" calcext:value-type="float">
            <text:p>7,526,851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23978179.286" calcext:value-type="float">
            <text:p>23,978,179</text:p>
          </table:table-cell>
          <table:table-cell table:style-name="ce15" office:value-type="float" office:value="5988" calcext:value-type="float">
            <text:p>5,988</text:p>
          </table:table-cell>
          <table:table-cell table:style-name="ce15" office:value-type="float" office:value="302683432.428" calcext:value-type="float">
            <text:p>302,683,432</text:p>
          </table:table-cell>
          <table:table-cell table:style-name="ce15" office:value-type="float" office:value="5686" calcext:value-type="float">
            <text:p>5,686</text:p>
          </table:table-cell>
          <table:table-cell table:style-name="ce15" office:value-type="float" office:value="155207393.978" calcext:value-type="float">
            <text:p>155,207,394</text:p>
          </table:table-cell>
          <table:table-cell table:style-name="ce15" office:value-type="float" office:value="12101" calcext:value-type="float">
            <text:p>12,101</text:p>
          </table:table-cell>
          <table:table-cell table:style-name="ce15" office:value-type="float" office:value="75270553.384" calcext:value-type="float">
            <text:p>75,270,553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24174153.557" calcext:value-type="float">
            <text:p>24,174,1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5130" calcext:value-type="float">
            <text:p>155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109290" calcext:value-type="float">
            <text:p>3,109,29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12993049.667" calcext:value-type="float">
            <text:p>12,993,050</text:p>
          </table:table-cell>
          <table:table-cell table:style-name="ce15" office:value-type="float" office:value="3289" calcext:value-type="float">
            <text:p>3,289</text:p>
          </table:table-cell>
          <table:table-cell table:style-name="ce15" office:value-type="float" office:value="21006726.82" calcext:value-type="float">
            <text:p>21,006,72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127942142.429" calcext:value-type="float">
            <text:p>127,942,1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61812.888" calcext:value-type="float">
            <text:p>2,261,8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4615.035" calcext:value-type="float">
            <text:p>64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94523.333" calcext:value-type="float">
            <text:p>1,394,52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04328" calcext:value-type="float">
            <text:p>704,3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6740" calcext:value-type="float">
            <text:p>316,7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0175" calcext:value-type="float">
            <text:p>370,17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7295997.35" calcext:value-type="float">
            <text:p>117,295,99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42977.374" calcext:value-type="float">
            <text:p>2,142,97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13247.009" calcext:value-type="float">
            <text:p>713,24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2500" calcext:value-type="float">
            <text:p>362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860" calcext:value-type="float">
            <text:p>70,8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7811" calcext:value-type="float">
            <text:p>117,8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07" calcext:value-type="float">
            <text:p>3,007</text:p>
          </table:table-cell>
          <table:table-cell table:style-name="ce15" office:value-type="float" office:value="21007885.197" calcext:value-type="float">
            <text:p>21,007,88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1960" calcext:value-type="float">
            <text:p>231,9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600" calcext:value-type="float">
            <text:p>84,600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8913675.198" calcext:value-type="float">
            <text:p>8,913,6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459969.8" calcext:value-type="float">
            <text:p>2,459,97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63225.415" calcext:value-type="float">
            <text:p>2,063,2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6380.32" calcext:value-type="float">
            <text:p>1,136,3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510" calcext:value-type="float">
            <text:p>78,5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3030" calcext:value-type="float">
            <text:p>153,03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24154" calcext:value-type="float">
            <text:p>1,624,15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84310" calcext:value-type="float">
            <text:p>1,484,31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013127.688" calcext:value-type="float">
            <text:p>1,013,12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56865" calcext:value-type="float">
            <text:p>656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1598.888" calcext:value-type="float">
            <text:p>381,5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53778.888" calcext:value-type="float">
            <text:p>453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695" calcext:value-type="float">
            <text:p>4,695</text:p>
          </table:table-cell>
          <table:table-cell table:style-name="ce15" office:value-type="float" office:value="33284689.326" calcext:value-type="float">
            <text:p>33,284,68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95591.5" calcext:value-type="float">
            <text:p>595,5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950" calcext:value-type="float">
            <text:p>385,95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9000880.149" calcext:value-type="float">
            <text:p>9,000,8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8401" calcext:value-type="float">
            <text:p>88,4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4306164.4" calcext:value-type="float">
            <text:p>4,306,164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2967742.555" calcext:value-type="float">
            <text:p>2,967,74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8440" calcext:value-type="float">
            <text:p>778,4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856469.474" calcext:value-type="float">
            <text:p>856,469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5257949.423" calcext:value-type="float">
            <text:p>5,257,94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688018.12" calcext:value-type="float">
            <text:p>3,688,018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2644359.959" calcext:value-type="float">
            <text:p>2,644,36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77157.746" calcext:value-type="float">
            <text:p>977,1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04390" calcext:value-type="float">
            <text:p>804,39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02125" calcext:value-type="float">
            <text:p>502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086" calcext:value-type="float">
            <text:p>8,086</text:p>
          </table:table-cell>
          <table:table-cell table:style-name="ce15" office:value-type="float" office:value="171497499.917" calcext:value-type="float">
            <text:p>171,497,50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866483.188" calcext:value-type="float">
            <text:p>2,866,4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5" office:value-type="float" office:value="13984247.684" calcext:value-type="float">
            <text:p>13,984,24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84891.98" calcext:value-type="float">
            <text:p>684,8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13258630.399" calcext:value-type="float">
            <text:p>13,258,630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7640593.228" calcext:value-type="float">
            <text:p>7,640,59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654816.748" calcext:value-type="float">
            <text:p>8,654,81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88068.787" calcext:value-type="float">
            <text:p>588,069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485497.27" calcext:value-type="float">
            <text:p>3,485,497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65768269.361" calcext:value-type="float">
            <text:p>65,768,269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35694838.74" calcext:value-type="float">
            <text:p>35,694,839</text:p>
          </table:table-cell>
          <table:table-cell table:style-name="ce15" office:value-type="float" office:value="1446" calcext:value-type="float">
            <text:p>1,446</text:p>
          </table:table-cell>
          <table:table-cell table:style-name="ce15" office:value-type="float" office:value="10662959.621" calcext:value-type="float">
            <text:p>10,662,96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185398.54" calcext:value-type="float">
            <text:p>3,185,3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680" calcext:value-type="float">
            <text:p>3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4325" calcext:value-type="float">
            <text:p>264,32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29219.701" calcext:value-type="float">
            <text:p>829,22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953389.67" calcext:value-type="float">
            <text:p>1,953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114" calcext:value-type="float">
            <text:p>7,114</text:p>
          </table:table-cell>
          <table:table-cell table:style-name="ce15" office:value-type="float" office:value="204496043.354" calcext:value-type="float">
            <text:p>204,496,0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72430" calcext:value-type="float">
            <text:p>1,072,4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3350" calcext:value-type="float">
            <text:p>223,350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8623056.166" calcext:value-type="float">
            <text:p>8,623,0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26356.8" calcext:value-type="float">
            <text:p>826,3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505" calcext:value-type="float">
            <text:p>147,602,505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10458006.298" calcext:value-type="float">
            <text:p>10,458,006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5025113.806" calcext:value-type="float">
            <text:p>5,025,1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65629.888" calcext:value-type="float">
            <text:p>1,165,6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93100" calcext:value-type="float">
            <text:p>393,1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40876.888" calcext:value-type="float">
            <text:p>940,87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11168654.907" calcext:value-type="float">
            <text:p>11,168,655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8292165.924" calcext:value-type="float">
            <text:p>8,292,166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4049959.008" calcext:value-type="float">
            <text:p>4,049,95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197727" calcext:value-type="float">
            <text:p>2,197,7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110" calcext:value-type="float">
            <text:p>21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0552" calcext:value-type="float">
            <text:p>190,55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97548.979" calcext:value-type="float">
            <text:p>897,54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2870.69" calcext:value-type="float">
            <text:p>1,332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975" calcext:value-type="float">
            <text:p>13,975</text:p>
          </table:table-cell>
          <table:table-cell table:style-name="ce15" office:value-type="float" office:value="300354929.008" calcext:value-type="float">
            <text:p>300,354,929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7506295.533" calcext:value-type="float">
            <text:p>7,506,29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98966.09" calcext:value-type="float">
            <text:p>2,798,966</text:p>
          </table:table-cell>
          <table:table-cell table:style-name="ce15" office:value-type="float" office:value="2837" calcext:value-type="float">
            <text:p>2,837</text:p>
          </table:table-cell>
          <table:table-cell table:style-name="ce15" office:value-type="float" office:value="94664134.278" calcext:value-type="float">
            <text:p>94,664,13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126314.77" calcext:value-type="float">
            <text:p>15,126,3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4064" calcext:value-type="float">
            <text:p>154,064</text:p>
          </table:table-cell>
          <table:table-cell table:style-name="ce15" office:value-type="float" office:value="2037" calcext:value-type="float">
            <text:p>2,037</text:p>
          </table:table-cell>
          <table:table-cell table:style-name="ce15" office:value-type="float" office:value="23856346.926" calcext:value-type="float">
            <text:p>23,856,347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18313256.041" calcext:value-type="float">
            <text:p>18,313,25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8248069.33" calcext:value-type="float">
            <text:p>8,248,06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125137" calcext:value-type="float">
            <text:p>3,125,13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6845022.64" calcext:value-type="float">
            <text:p>6,845,023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36949814.866" calcext:value-type="float">
            <text:p>36,949,815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office:value-type="float" office:value="49985522.604" calcext:value-type="float">
            <text:p>49,985,523</text:p>
          </table:table-cell>
          <table:table-cell table:style-name="ce15" office:value-type="float" office:value="2118" calcext:value-type="float">
            <text:p>2,118</text:p>
          </table:table-cell>
          <table:table-cell table:style-name="ce15" office:value-type="float" office:value="17771088.224" calcext:value-type="float">
            <text:p>17,771,088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5415159.356" calcext:value-type="float">
            <text:p>5,415,1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360" calcext:value-type="float">
            <text:p>3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69460" calcext:value-type="float">
            <text:p>1,369,46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276826.55" calcext:value-type="float">
            <text:p>4,276,827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908990.8" calcext:value-type="float">
            <text:p>3,908,9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376" calcext:value-type="float">
            <text:p>9,376</text:p>
          </table:table-cell>
          <table:table-cell table:style-name="ce15" office:value-type="float" office:value="135263063.129" calcext:value-type="float">
            <text:p>135,263,06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621082" calcext:value-type="float">
            <text:p>2,621,0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2468" calcext:value-type="float">
            <text:p>622,468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51489694.376" calcext:value-type="float">
            <text:p>51,489,69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04788" calcext:value-type="float">
            <text:p>804,7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0165" calcext:value-type="float">
            <text:p>340,165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5" office:value-type="float" office:value="13299218.046" calcext:value-type="float">
            <text:p>13,299,218</text:p>
          </table:table-cell>
          <table:table-cell table:style-name="ce15" office:value-type="float" office:value="1463" calcext:value-type="float">
            <text:p>1,463</text:p>
          </table:table-cell>
          <table:table-cell table:style-name="ce15" office:value-type="float" office:value="7727216.399" calcext:value-type="float">
            <text:p>7,727,21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438013.45" calcext:value-type="float">
            <text:p>4,438,01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19720" calcext:value-type="float">
            <text:p>819,72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99773.758" calcext:value-type="float">
            <text:p>1,799,774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8919223.212" calcext:value-type="float">
            <text:p>18,919,223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7771183.849" calcext:value-type="float">
            <text:p>17,771,184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5" office:value-type="float" office:value="10100128.665" calcext:value-type="float">
            <text:p>10,100,129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004621.374" calcext:value-type="float">
            <text:p>2,004,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6440" calcext:value-type="float">
            <text:p>246,44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796619" calcext:value-type="float">
            <text:p>796,6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59608" calcext:value-type="float">
            <text:p>1,459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796" calcext:value-type="float">
            <text:p>9,796</text:p>
          </table:table-cell>
          <table:table-cell table:style-name="ce15" office:value-type="float" office:value="72717752.878" calcext:value-type="float">
            <text:p>72,717,75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62519.339" calcext:value-type="float">
            <text:p>2,362,51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80850" calcext:value-type="float">
            <text:p>680,850</text:p>
          </table:table-cell>
          <table:table-cell table:style-name="ce15" office:value-type="float" office:value="1865" calcext:value-type="float">
            <text:p>1,865</text:p>
          </table:table-cell>
          <table:table-cell table:style-name="ce15" office:value-type="float" office:value="14978106.669" calcext:value-type="float">
            <text:p>14,978,10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08486.888" calcext:value-type="float">
            <text:p>408,48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895" calcext:value-type="float">
            <text:p>1,895</text:p>
          </table:table-cell>
          <table:table-cell table:style-name="ce15" office:value-type="float" office:value="11464736.069" calcext:value-type="float">
            <text:p>11,464,736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7484423.703" calcext:value-type="float">
            <text:p>7,484,42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448050" calcext:value-type="float">
            <text:p>1,448,05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45480" calcext:value-type="float">
            <text:p>445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474656.26" calcext:value-type="float">
            <text:p>3,474,65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10105963.222" calcext:value-type="float">
            <text:p>10,105,963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8636093.129" calcext:value-type="float">
            <text:p>8,636,093</text:p>
          </table:table-cell>
          <table:table-cell table:style-name="ce15" office:value-type="float" office:value="1363" calcext:value-type="float">
            <text:p>1,363</text:p>
          </table:table-cell>
          <table:table-cell table:style-name="ce15" office:value-type="float" office:value="4610744.395" calcext:value-type="float">
            <text:p>4,610,74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908544.316" calcext:value-type="float">
            <text:p>3,908,5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1093" calcext:value-type="float">
            <text:p>151,09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33753.888" calcext:value-type="float">
            <text:p>1,033,75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43692" calcext:value-type="float">
            <text:p>1,343,6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90" calcext:value-type="float">
            <text:p>4,990</text:p>
          </table:table-cell>
          <table:table-cell table:style-name="ce15" office:value-type="float" office:value="34661488.668" calcext:value-type="float">
            <text:p>34,661,48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72980" calcext:value-type="float">
            <text:p>272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307" calcext:value-type="float">
            <text:p>2,307</text:p>
          </table:table-cell>
          <table:table-cell table:style-name="ce15" office:value-type="float" office:value="16569390.476" calcext:value-type="float">
            <text:p>16,569,39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7952.02" calcext:value-type="float">
            <text:p>117,9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931015.1" calcext:value-type="float">
            <text:p>1,931,01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277391.888" calcext:value-type="float">
            <text:p>2,277,39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14059.94" calcext:value-type="float">
            <text:p>1,614,0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1510" calcext:value-type="float">
            <text:p>151,5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84005.04" calcext:value-type="float">
            <text:p>1,984,00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73097.174" calcext:value-type="float">
            <text:p>3,073,09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698929" calcext:value-type="float">
            <text:p>2,698,929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601439.28" calcext:value-type="float">
            <text:p>1,601,4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79850" calcext:value-type="float">
            <text:p>579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50" calcext:value-type="float">
            <text:p>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7951" calcext:value-type="float">
            <text:p>297,95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039157.75" calcext:value-type="float">
            <text:p>1,039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2820438.756" calcext:value-type="float">
            <text:p>2,820,4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7755" calcext:value-type="float">
            <text:p>237,7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87880" calcext:value-type="float">
            <text:p>487,8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300" calcext:value-type="float">
            <text:p>28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57820" calcext:value-type="float">
            <text:p>557,8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4805.98" calcext:value-type="float">
            <text:p>334,8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9530" calcext:value-type="float">
            <text:p>79,5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4100" calcext:value-type="float">
            <text:p>274,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5260" calcext:value-type="float">
            <text:p>175,2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1288.888" calcext:value-type="float">
            <text:p>141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2742945.506" calcext:value-type="float">
            <text:p>32,742,9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18826504.448" calcext:value-type="float">
            <text:p>18,826,5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188362.78" calcext:value-type="float">
            <text:p>2,188,36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95063.888" calcext:value-type="float">
            <text:p>1,195,0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501037.79" calcext:value-type="float">
            <text:p>5,501,03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48425.6" calcext:value-type="float">
            <text:p>1,248,42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303010" calcext:value-type="float">
            <text:p>1,303,0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6480" calcext:value-type="float">
            <text:p>206,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4250" calcext:value-type="float">
            <text:p>84,2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4325" calcext:value-type="float">
            <text:p>364,3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16" calcext:value-type="float">
            <text:p>1,816</text:p>
          </table:table-cell>
          <table:table-cell table:style-name="ce15" office:value-type="float" office:value="18534024.825" calcext:value-type="float">
            <text:p>18,534,0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1300" calcext:value-type="float">
            <text:p>191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9950162.05" calcext:value-type="float">
            <text:p>9,950,1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1410" calcext:value-type="float">
            <text:p>201,4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701872.776" calcext:value-type="float">
            <text:p>1,701,87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88890" calcext:value-type="float">
            <text:p>1,488,8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7703.98" calcext:value-type="float">
            <text:p>927,7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6316" calcext:value-type="float">
            <text:p>126,31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26114.91" calcext:value-type="float">
            <text:p>1,326,11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88480" calcext:value-type="float">
            <text:p>988,48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59921" calcext:value-type="float">
            <text:p>759,9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4340" calcext:value-type="float">
            <text:p>214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3030" calcext:value-type="float">
            <text:p>83,03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3540" calcext:value-type="float">
            <text:p>31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10" calcext:value-type="float">
            <text:p>2,510</text:p>
          </table:table-cell>
          <table:table-cell table:style-name="ce15" office:value-type="float" office:value="29401782.575" calcext:value-type="float">
            <text:p>29,401,78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620553.17" calcext:value-type="float">
            <text:p>11,620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4704388.2" calcext:value-type="float">
            <text:p>4,704,38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4010" calcext:value-type="float">
            <text:p>124,0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1200" calcext:value-type="float">
            <text:p>311,20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386982.981" calcext:value-type="float">
            <text:p>2,386,983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352417.307" calcext:value-type="float">
            <text:p>1,352,4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23120" calcext:value-type="float">
            <text:p>623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492.5" calcext:value-type="float">
            <text:p>99,4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971291.43" calcext:value-type="float">
            <text:p>2,971,29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49747.2" calcext:value-type="float">
            <text:p>2,649,74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289388" calcext:value-type="float">
            <text:p>1,289,3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2973.888" calcext:value-type="float">
            <text:p>282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01" calcext:value-type="float">
            <text:p>279,50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69" calcext:value-type="float">
            <text:p>2,069</text:p>
          </table:table-cell>
          <table:table-cell table:style-name="ce15" office:value-type="float" office:value="45836037.692" calcext:value-type="float">
            <text:p>45,836,0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26850" calcext:value-type="float">
            <text:p>1,026,8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5400" calcext:value-type="float">
            <text:p>1,315,4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24943227.478" calcext:value-type="float">
            <text:p>24,943,2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636537.757" calcext:value-type="float">
            <text:p>2,636,53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204294.219" calcext:value-type="float">
            <text:p>1,204,29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065745.38" calcext:value-type="float">
            <text:p>4,065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0492.83" calcext:value-type="float">
            <text:p>90,49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458033.228" calcext:value-type="float">
            <text:p>4,458,03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327640" calcext:value-type="float">
            <text:p>2,327,64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87054.8" calcext:value-type="float">
            <text:p>1,187,0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2252" calcext:value-type="float">
            <text:p>282,25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6620" calcext:value-type="float">
            <text:p>1,386,6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5230" calcext:value-type="float">
            <text:p>305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5" office:value-type="float" office:value="105537712.514" calcext:value-type="float">
            <text:p>105,537,7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5791.74" calcext:value-type="float">
            <text:p>965,7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89230" calcext:value-type="float">
            <text:p>1,789,230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90678436.259" calcext:value-type="float">
            <text:p>90,678,4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59106.54" calcext:value-type="float">
            <text:p>4,259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34715.688" calcext:value-type="float">
            <text:p>434,71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09035.8" calcext:value-type="float">
            <text:p>609,0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9100" calcext:value-type="float">
            <text:p>119,1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37167.6" calcext:value-type="float">
            <text:p>537,1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3628.888" calcext:value-type="float">
            <text:p>493,6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649.999" calcext:value-type="float">
            <text:p>11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97" calcext:value-type="float">
            <text:p>2,997</text:p>
          </table:table-cell>
          <table:table-cell table:style-name="ce15" office:value-type="float" office:value="33703164.303" calcext:value-type="float">
            <text:p>33,703,1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6280" calcext:value-type="float">
            <text:p>246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26229552.7" calcext:value-type="float">
            <text:p>26,229,5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520692.776" calcext:value-type="float">
            <text:p>1,520,69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45319" calcext:value-type="float">
            <text:p>845,3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8150" calcext:value-type="float">
            <text:p>358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7700" calcext:value-type="float">
            <text:p>647,7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04233" calcext:value-type="float">
            <text:p>904,23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90352.097" calcext:value-type="float">
            <text:p>1,390,3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0454.73" calcext:value-type="float">
            <text:p>240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750" calcext:value-type="float">
            <text:p>117,7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67" calcext:value-type="float">
            <text:p>3,267</text:p>
          </table:table-cell>
          <table:table-cell table:style-name="ce15" office:value-type="float" office:value="103181548.276" calcext:value-type="float">
            <text:p>103,181,54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0550" calcext:value-type="float">
            <text:p>340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5" calcext:value-type="float">
            <text:p>1,465</text:p>
          </table:table-cell>
          <table:table-cell table:style-name="ce15" office:value-type="float" office:value="90906321.227" calcext:value-type="float">
            <text:p>90,906,3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6800.319" calcext:value-type="float">
            <text:p>14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856504.776" calcext:value-type="float">
            <text:p>1,856,50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82097" calcext:value-type="float">
            <text:p>1,382,09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450" calcext:value-type="float">
            <text:p>154,4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5050" calcext:value-type="float">
            <text:p>335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689377" calcext:value-type="float">
            <text:p>2,689,37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380900" calcext:value-type="float">
            <text:p>1,380,900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744952.354" calcext:value-type="float">
            <text:p>2,744,95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1400" calcext:value-type="float">
            <text:p>411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1928" calcext:value-type="float">
            <text:p>171,9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9337.6" calcext:value-type="float">
            <text:p>50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12" calcext:value-type="float">
            <text:p>3,312</text:p>
          </table:table-cell>
          <table:table-cell table:style-name="ce15" office:value-type="float" office:value="123917772.474" calcext:value-type="float">
            <text:p>123,917,7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8580" calcext:value-type="float">
            <text:p>648,5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1250" calcext:value-type="float">
            <text:p>231,250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5" office:value-type="float" office:value="109623666.295" calcext:value-type="float">
            <text:p>109,623,66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8100" calcext:value-type="float">
            <text:p>378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900" calcext:value-type="float">
            <text:p>60,90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589508.337" calcext:value-type="float">
            <text:p>2,589,508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858631.888" calcext:value-type="float">
            <text:p>1,858,6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3048" calcext:value-type="float">
            <text:p>1,203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70" calcext:value-type="float">
            <text:p>20,8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5860" calcext:value-type="float">
            <text:p>165,86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56853.318" calcext:value-type="float">
            <text:p>1,956,85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708822.72" calcext:value-type="float">
            <text:p>1,708,82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890383.58" calcext:value-type="float">
            <text:p>1,890,38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22649" calcext:value-type="float">
            <text:p>322,6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4041.161" calcext:value-type="float">
            <text:p>144,0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09108.175" calcext:value-type="float">
            <text:p>1,109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897317.1" calcext:value-type="float">
            <text:p>2,897,3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0880" calcext:value-type="float">
            <text:p>380,8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81518" calcext:value-type="float">
            <text:p>1,281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20" calcext:value-type="float">
            <text:p>125,8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0740" calcext:value-type="float">
            <text:p>730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34463" calcext:value-type="float">
            <text:p>1,334,4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45645" calcext:value-type="float">
            <text:p>845,6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9260" calcext:value-type="float">
            <text:p>109,2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00" calcext:value-type="float">
            <text:p>15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8292945.08" calcext:value-type="float">
            <text:p>8,292,9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0008.1" calcext:value-type="float">
            <text:p>290,0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310494.5" calcext:value-type="float">
            <text:p>4,310,4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6130" calcext:value-type="float">
            <text:p>296,1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2684" calcext:value-type="float">
            <text:p>422,6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5070" calcext:value-type="float">
            <text:p>75,07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360" calcext:value-type="float">
            <text:p>265,3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21658.48" calcext:value-type="float">
            <text:p>1,921,6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406965.096" calcext:value-type="float">
            <text:p>2,406,9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14291.5" calcext:value-type="float">
            <text:p>1,314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9535" calcext:value-type="float">
            <text:p>229,5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780" calcext:value-type="float">
            <text:p>182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5500" calcext:value-type="float">
            <text:p>145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82" calcext:value-type="float">
            <text:p>3,182</text:p>
          </table:table-cell>
          <table:table-cell table:style-name="ce15" office:value-type="float" office:value="28460341.968" calcext:value-type="float">
            <text:p>28,460,34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59210" calcext:value-type="float">
            <text:p>1,559,2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6180" calcext:value-type="float">
            <text:p>546,180</text:p>
          </table:table-cell>
          <table:table-cell table:style-name="ce15" office:value-type="float" office:value="1424" calcext:value-type="float">
            <text:p>1,424</text:p>
          </table:table-cell>
          <table:table-cell table:style-name="ce15" office:value-type="float" office:value="15247413.452" calcext:value-type="float">
            <text:p>15,247,4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070230.952" calcext:value-type="float">
            <text:p>2,070,23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525930" calcext:value-type="float">
            <text:p>1,525,9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2158" calcext:value-type="float">
            <text:p>282,15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829296.516" calcext:value-type="float">
            <text:p>1,829,29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18638.68" calcext:value-type="float">
            <text:p>1,618,63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29274.8" calcext:value-type="float">
            <text:p>1,329,2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1100.72" calcext:value-type="float">
            <text:p>371,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97058.848" calcext:value-type="float">
            <text:p>697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04" calcext:value-type="float">
            <text:p>1,504</text:p>
          </table:table-cell>
          <table:table-cell table:style-name="ce15" office:value-type="float" office:value="21699924.588" calcext:value-type="float">
            <text:p>21,699,9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1503512.57" calcext:value-type="float">
            <text:p>11,503,5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22013.168" calcext:value-type="float">
            <text:p>1,022,01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47608" calcext:value-type="float">
            <text:p>547,60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1550" calcext:value-type="float">
            <text:p>2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810" calcext:value-type="float">
            <text:p>61,8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6755.6" calcext:value-type="float">
            <text:p>676,7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3585" calcext:value-type="float">
            <text:p>493,58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19523.9" calcext:value-type="float">
            <text:p>719,5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3540" calcext:value-type="float">
            <text:p>223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19711.5" calcext:value-type="float">
            <text:p>719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104867184.59" calcext:value-type="float">
            <text:p>104,867,18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8140" calcext:value-type="float">
            <text:p>478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0568" calcext:value-type="float">
            <text:p>360,568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95543629.56" calcext:value-type="float">
            <text:p>95,543,6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878186.8" calcext:value-type="float">
            <text:p>1,878,18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983798" calcext:value-type="float">
            <text:p>983,79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45400" calcext:value-type="float">
            <text:p>1,345,4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370" calcext:value-type="float">
            <text:p>15,3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65" calcext:value-type="float">
            <text:p>71,4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12528.23" calcext:value-type="float">
            <text:p>1,212,52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47850" calcext:value-type="float">
            <text:p>1,247,85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13269" calcext:value-type="float">
            <text:p>413,2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7440" calcext:value-type="float">
            <text:p>137,4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900" calcext:value-type="float">
            <text:p>114,9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8290" calcext:value-type="float">
            <text:p>538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6754240.083" calcext:value-type="float">
            <text:p>16,754,24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67345.66" calcext:value-type="float">
            <text:p>667,3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9681107.2" calcext:value-type="float">
            <text:p>9,681,1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109779.888" calcext:value-type="float">
            <text:p>1,109,78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68446.888" calcext:value-type="float">
            <text:p>868,4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51110" calcext:value-type="float">
            <text:p>451,1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800" calcext:value-type="float">
            <text:p>25,8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80" calcext:value-type="float">
            <text:p>52,28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56921.447" calcext:value-type="float">
            <text:p>1,056,9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65920" calcext:value-type="float">
            <text:p>665,92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92000" calcext:value-type="float">
            <text:p>492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1580" calcext:value-type="float">
            <text:p>181,5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2149" calcext:value-type="float">
            <text:p>122,1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850" calcext:value-type="float">
            <text:p>4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141" calcext:value-type="float">
            <text:p>6,141</text:p>
          </table:table-cell>
          <table:table-cell table:style-name="ce15" office:value-type="float" office:value="51661286.529" calcext:value-type="float">
            <text:p>51,661,28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98950" calcext:value-type="float">
            <text:p>298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5556740.15" calcext:value-type="float">
            <text:p>35,556,7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3020" calcext:value-type="float">
            <text:p>233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9100" calcext:value-type="float">
            <text:p>109,100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2706393.544" calcext:value-type="float">
            <text:p>2,706,394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878962.988" calcext:value-type="float">
            <text:p>1,878,96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24020" calcext:value-type="float">
            <text:p>424,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6798.888" calcext:value-type="float">
            <text:p>376,7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7168" calcext:value-type="float">
            <text:p>247,16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00714.905" calcext:value-type="float">
            <text:p>2,300,7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543213.888" calcext:value-type="float">
            <text:p>3,543,214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138269.166" calcext:value-type="float">
            <text:p>2,138,26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51680" calcext:value-type="float">
            <text:p>651,6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250" calcext:value-type="float">
            <text:p>36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10840" calcext:value-type="float">
            <text:p>210,84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780235" calcext:value-type="float">
            <text:p>780,2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419" calcext:value-type="float">
            <text:p>7,419</text:p>
          </table:table-cell>
          <table:table-cell table:style-name="ce15" office:value-type="float" office:value="67079215.439" calcext:value-type="float">
            <text:p>67,079,21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22886.888" calcext:value-type="float">
            <text:p>1,022,8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9712.713" calcext:value-type="float">
            <text:p>699,713</text:p>
          </table:table-cell>
          <table:table-cell table:style-name="ce15" office:value-type="float" office:value="3074" calcext:value-type="float">
            <text:p>3,074</text:p>
          </table:table-cell>
          <table:table-cell table:style-name="ce15" office:value-type="float" office:value="35592513.072" calcext:value-type="float">
            <text:p>35,592,5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4800" calcext:value-type="float">
            <text:p>464,8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5218" calcext:value-type="float">
            <text:p>165,218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380934.165" calcext:value-type="float">
            <text:p>6,380,934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3620630.5" calcext:value-type="float">
            <text:p>3,620,63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21868" calcext:value-type="float">
            <text:p>1,021,8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780" calcext:value-type="float">
            <text:p>126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365636.738" calcext:value-type="float">
            <text:p>2,365,63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169998.393" calcext:value-type="float">
            <text:p>5,169,99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734520" calcext:value-type="float">
            <text:p>4,734,520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2952163.47" calcext:value-type="float">
            <text:p>2,952,16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25671" calcext:value-type="float">
            <text:p>1,025,6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73832.5" calcext:value-type="float">
            <text:p>473,83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79400" calcext:value-type="float">
            <text:p>1,179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80470" calcext:value-type="float">
            <text:p>1,980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319622" calcext:value-type="float">
            <text:p>1,319,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0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2月10日" calcext:value-type="string">
            <text:p>編製(列印)日期：110年0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5789" calcext:value-type="float">
            <text:p>105,789</text:p>
          </table:table-cell>
          <table:table-cell table:style-name="ce66" office:value-type="float" office:value="1905654896.3" calcext:value-type="float">
            <text:p>1,905,654,896</text:p>
          </table:table-cell>
          <table:table-cell table:style-name="ce66" office:value-type="float" office:value="23434" calcext:value-type="float">
            <text:p>23,434</text:p>
          </table:table-cell>
          <table:table-cell table:style-name="ce66" office:value-type="float" office:value="8670371.466" calcext:value-type="float">
            <text:p>8,670,371</text:p>
          </table:table-cell>
          <table:table-cell table:style-name="ce66" office:value-type="float" office:value="41097" calcext:value-type="float">
            <text:p>41,097</text:p>
          </table:table-cell>
          <table:table-cell table:style-name="ce66" office:value-type="float" office:value="71937480.696" calcext:value-type="float">
            <text:p>71,937,481</text:p>
          </table:table-cell>
          <table:table-cell table:style-name="ce66" office:value-type="float" office:value="20382" calcext:value-type="float">
            <text:p>20,382</text:p>
          </table:table-cell>
          <table:table-cell table:style-name="ce66" office:value-type="float" office:value="114249447.356" calcext:value-type="float">
            <text:p>114,249,447</text:p>
          </table:table-cell>
          <table:table-cell table:style-name="ce66" office:value-type="float" office:value="9996" calcext:value-type="float">
            <text:p>9,996</text:p>
          </table:table-cell>
          <table:table-cell table:style-name="ce66" office:value-type="float" office:value="119949904.567" calcext:value-type="float">
            <text:p>119,949,905</text:p>
          </table:table-cell>
          <table:table-cell table:style-name="ce66" office:value-type="float" office:value="5403" calcext:value-type="float">
            <text:p>5,403</text:p>
          </table:table-cell>
          <table:table-cell table:style-name="ce66" office:value-type="float" office:value="130603525.141" calcext:value-type="float">
            <text:p>130,603,525</text:p>
          </table:table-cell>
          <table:table-cell table:style-name="ce66" office:value-type="float" office:value="1021" calcext:value-type="float">
            <text:p>1,021</text:p>
          </table:table-cell>
          <table:table-cell table:style-name="ce66" office:value-type="float" office:value="33341684.072" calcext:value-type="float">
            <text:p>33,341,684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26704813.182" calcext:value-type="float">
            <text:p>26,704,813</text:p>
          </table:table-cell>
          <table:table-cell table:style-name="ce66" office:value-type="float" office:value="1962" calcext:value-type="float">
            <text:p>1,962</text:p>
          </table:table-cell>
          <table:table-cell table:style-name="ce66" office:value-type="float" office:value="127304678.662" calcext:value-type="float">
            <text:p>127,304,679</text:p>
          </table:table-cell>
          <table:table-cell table:style-name="ce66" office:value-type="float" office:value="1573" calcext:value-type="float">
            <text:p>1,573</text:p>
          </table:table-cell>
          <table:table-cell table:style-name="ce66" office:value-type="float" office:value="304306842.39" calcext:value-type="float">
            <text:p>304,306,842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968586148.768" calcext:value-type="float">
            <text:p>968,586,14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70" calcext:value-type="float">
            <text:p>2,170</text:p>
          </table:table-cell>
          <table:table-cell table:style-name="ce66" office:value-type="float" office:value="44361338.208" calcext:value-type="float">
            <text:p>44,361,338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165470.481" calcext:value-type="float">
            <text:p>165,470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1439207.814" calcext:value-type="float">
            <text:p>1,439,208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2175795.5" calcext:value-type="float">
            <text:p>2,175,79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778337.273" calcext:value-type="float">
            <text:p>2,778,337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3165670" calcext:value-type="float">
            <text:p>3,165,67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4800" calcext:value-type="float">
            <text:p>53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566997.14" calcext:value-type="float">
            <text:p>2,566,99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768996.87" calcext:value-type="float">
            <text:p>10,76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13512444.803" calcext:value-type="float">
            <text:p>13,512,44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8539" calcext:value-type="float">
            <text:p>18,53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06210" calcext:value-type="float">
            <text:p>406,2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8150" calcext:value-type="float">
            <text:p>498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2150" calcext:value-type="float">
            <text:p>1,032,1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6394.713" calcext:value-type="float">
            <text:p>1,686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6225" calcext:value-type="float">
            <text:p>426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06000" calcext:value-type="float">
            <text:p>1,50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93802" calcext:value-type="float">
            <text:p>2,29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251" calcext:value-type="float">
            <text:p>33,251</text:p>
          </table:table-cell>
          <table:table-cell table:style-name="ce66" office:value-type="float" office:value="808209401.545" calcext:value-type="float">
            <text:p>808,209,402</text:p>
          </table:table-cell>
          <table:table-cell table:style-name="ce66" office:value-type="float" office:value="5331" calcext:value-type="float">
            <text:p>5,331</text:p>
          </table:table-cell>
          <table:table-cell table:style-name="ce66" office:value-type="float" office:value="2088436.222" calcext:value-type="float">
            <text:p>2,088,436</text:p>
          </table:table-cell>
          <table:table-cell table:style-name="ce66" office:value-type="float" office:value="12555" calcext:value-type="float">
            <text:p>12,555</text:p>
          </table:table-cell>
          <table:table-cell table:style-name="ce66" office:value-type="float" office:value="22367596.008" calcext:value-type="float">
            <text:p>22,367,596</text:p>
          </table:table-cell>
          <table:table-cell table:style-name="ce66" office:value-type="float" office:value="7902" calcext:value-type="float">
            <text:p>7,902</text:p>
          </table:table-cell>
          <table:table-cell table:style-name="ce66" office:value-type="float" office:value="43916632.805" calcext:value-type="float">
            <text:p>43,916,633</text:p>
          </table:table-cell>
          <table:table-cell table:style-name="ce66" office:value-type="float" office:value="3623" calcext:value-type="float">
            <text:p>3,623</text:p>
          </table:table-cell>
          <table:table-cell table:style-name="ce66" office:value-type="float" office:value="43588092.862" calcext:value-type="float">
            <text:p>43,588,093</text:p>
          </table:table-cell>
          <table:table-cell table:style-name="ce66" office:value-type="float" office:value="1762" calcext:value-type="float">
            <text:p>1,762</text:p>
          </table:table-cell>
          <table:table-cell table:style-name="ce66" office:value-type="float" office:value="42461610.684" calcext:value-type="float">
            <text:p>42,461,611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11629353.12" calcext:value-type="float">
            <text:p>11,629,353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8832389.44" calcext:value-type="float">
            <text:p>8,832,389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49351065.984" calcext:value-type="float">
            <text:p>49,351,066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128414890.18" calcext:value-type="float">
            <text:p>128,414,890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455559334.24" calcext:value-type="float">
            <text:p>455,559,33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55" calcext:value-type="float">
            <text:p>655</text:p>
          </table:table-cell>
          <table:table-cell table:style-name="ce66" office:value-type="float" office:value="28430253.352" calcext:value-type="float">
            <text:p>28,430,25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5812.708" calcext:value-type="float">
            <text:p>35,813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424355.354" calcext:value-type="float">
            <text:p>424,355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623610" calcext:value-type="float">
            <text:p>623,610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192190" calcext:value-type="float">
            <text:p>1,192,19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60271" calcext:value-type="float">
            <text:p>1,060,27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1000" calcext:value-type="float">
            <text:p>311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3000" calcext:value-type="float">
            <text:p>173,0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12666.56" calcext:value-type="float">
            <text:p>1,512,66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601663.43" calcext:value-type="float">
            <text:p>4,601,6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50876366.109" calcext:value-type="float">
            <text:p>150,876,366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0178" calcext:value-type="float">
            <text:p>40,178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300353.109" calcext:value-type="float">
            <text:p>300,35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5300" calcext:value-type="float">
            <text:p>555,3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0100" calcext:value-type="float">
            <text:p>280,1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61135" calcext:value-type="float">
            <text:p>461,13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3300" calcext:value-type="float">
            <text:p>17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493" calcext:value-type="float">
            <text:p>15,493</text:p>
          </table:table-cell>
          <table:table-cell table:style-name="ce66" office:value-type="float" office:value="114272271.759" calcext:value-type="float">
            <text:p>114,272,272</text:p>
          </table:table-cell>
          <table:table-cell table:style-name="ce66" office:value-type="float" office:value="3671" calcext:value-type="float">
            <text:p>3,671</text:p>
          </table:table-cell>
          <table:table-cell table:style-name="ce66" office:value-type="float" office:value="1357104.606" calcext:value-type="float">
            <text:p>1,357,105</text:p>
          </table:table-cell>
          <table:table-cell table:style-name="ce66" office:value-type="float" office:value="6992" calcext:value-type="float">
            <text:p>6,992</text:p>
          </table:table-cell>
          <table:table-cell table:style-name="ce66" office:value-type="float" office:value="12775623.53" calcext:value-type="float">
            <text:p>12,775,624</text:p>
          </table:table-cell>
          <table:table-cell table:style-name="ce66" office:value-type="float" office:value="2370" calcext:value-type="float">
            <text:p>2,370</text:p>
          </table:table-cell>
          <table:table-cell table:style-name="ce66" office:value-type="float" office:value="13172458.043" calcext:value-type="float">
            <text:p>13,172,458</text:p>
          </table:table-cell>
          <table:table-cell table:style-name="ce66" office:value-type="float" office:value="1337" calcext:value-type="float">
            <text:p>1,337</text:p>
          </table:table-cell>
          <table:table-cell table:style-name="ce66" office:value-type="float" office:value="15757411.664" calcext:value-type="float">
            <text:p>15,757,412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14514489.726" calcext:value-type="float">
            <text:p>14,514,490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651335.753" calcext:value-type="float">
            <text:p>3,651,33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943840" calcext:value-type="float">
            <text:p>1,943,840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11779042.55" calcext:value-type="float">
            <text:p>11,779,043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25561681.617" calcext:value-type="float">
            <text:p>25,561,68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759284.27" calcext:value-type="float">
            <text:p>13,7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59" calcext:value-type="float">
            <text:p>14,759</text:p>
          </table:table-cell>
          <table:table-cell table:style-name="ce66" office:value-type="float" office:value="74807528.493" calcext:value-type="float">
            <text:p>74,807,528</text:p>
          </table:table-cell>
          <table:table-cell table:style-name="ce66" office:value-type="float" office:value="3876" calcext:value-type="float">
            <text:p>3,876</text:p>
          </table:table-cell>
          <table:table-cell table:style-name="ce66" office:value-type="float" office:value="1503765.533" calcext:value-type="float">
            <text:p>1,503,766</text:p>
          </table:table-cell>
          <table:table-cell table:style-name="ce66" office:value-type="float" office:value="6097" calcext:value-type="float">
            <text:p>6,097</text:p>
          </table:table-cell>
          <table:table-cell table:style-name="ce66" office:value-type="float" office:value="10279308.432" calcext:value-type="float">
            <text:p>10,279,308</text:p>
          </table:table-cell>
          <table:table-cell table:style-name="ce66" office:value-type="float" office:value="3202" calcext:value-type="float">
            <text:p>3,202</text:p>
          </table:table-cell>
          <table:table-cell table:style-name="ce66" office:value-type="float" office:value="17553158.929" calcext:value-type="float">
            <text:p>17,553,159</text:p>
          </table:table-cell>
          <table:table-cell table:style-name="ce66" office:value-type="float" office:value="1033" calcext:value-type="float">
            <text:p>1,033</text:p>
          </table:table-cell>
          <table:table-cell table:style-name="ce66" office:value-type="float" office:value="12262494.607" calcext:value-type="float">
            <text:p>12,262,495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8038924.06" calcext:value-type="float">
            <text:p>8,038,924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67100" calcext:value-type="float">
            <text:p>1,967,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9131.1" calcext:value-type="float">
            <text:p>1,429,13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4352461" calcext:value-type="float">
            <text:p>4,352,4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440567.622" calcext:value-type="float">
            <text:p>7,440,56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80617.21" calcext:value-type="float">
            <text:p>9,980,6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67" calcext:value-type="float">
            <text:p>1,767</text:p>
          </table:table-cell>
          <table:table-cell table:style-name="ce66" office:value-type="float" office:value="45027442.236" calcext:value-type="float">
            <text:p>45,027,442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80811.226" calcext:value-type="float">
            <text:p>80,811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934645.2" calcext:value-type="float">
            <text:p>934,645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33058.01" calcext:value-type="float">
            <text:p>2,333,058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18121.3" calcext:value-type="float">
            <text:p>2,618,1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65868" calcext:value-type="float">
            <text:p>5,865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10231" calcext:value-type="float">
            <text:p>4,310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13367.8" calcext:value-type="float">
            <text:p>8,013,3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280749.7" calcext:value-type="float">
            <text:p>18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07" calcext:value-type="float">
            <text:p>1,007</text:p>
          </table:table-cell>
          <table:table-cell table:style-name="ce66" office:value-type="float" office:value="7526850.675" calcext:value-type="float">
            <text:p>7,526,851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24619.675" calcext:value-type="float">
            <text:p>124,620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645720" calcext:value-type="float">
            <text:p>645,720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958295" calcext:value-type="float">
            <text:p>958,29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4286" calcext:value-type="float">
            <text:p>784,28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98230" calcext:value-type="float">
            <text:p>69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1500" calcext:value-type="float">
            <text:p>901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12700" calcext:value-type="float">
            <text:p>1,812,7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15" calcext:value-type="float">
            <text:p>3,015</text:p>
          </table:table-cell>
          <table:table-cell table:style-name="ce66" office:value-type="float" office:value="23978179.286" calcext:value-type="float">
            <text:p>23,978,179</text:p>
          </table:table-cell>
          <table:table-cell table:style-name="ce66" office:value-type="float" office:value="948" calcext:value-type="float">
            <text:p>948</text:p>
          </table:table-cell>
          <table:table-cell table:style-name="ce66" office:value-type="float" office:value="331672.35" calcext:value-type="float">
            <text:p>331,672</text:p>
          </table:table-cell>
          <table:table-cell table:style-name="ce66" office:value-type="float" office:value="1300" calcext:value-type="float">
            <text:p>1,300</text:p>
          </table:table-cell>
          <table:table-cell table:style-name="ce66" office:value-type="float" office:value="2097137.222" calcext:value-type="float">
            <text:p>2,097,137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2723704.588" calcext:value-type="float">
            <text:p>2,723,705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713665.52" calcext:value-type="float">
            <text:p>1,713,66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58406.84" calcext:value-type="float">
            <text:p>1,558,40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5892.5" calcext:value-type="float">
            <text:p>47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3031.85" calcext:value-type="float">
            <text:p>1,603,0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425573.74" calcext:value-type="float">
            <text:p>2,425,5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988" calcext:value-type="float">
            <text:p>5,988</text:p>
          </table:table-cell>
          <table:table-cell table:style-name="ce66" office:value-type="float" office:value="302683432.428" calcext:value-type="float">
            <text:p>302,683,432</text:p>
          </table:table-cell>
          <table:table-cell table:style-name="ce66" office:value-type="float" office:value="1143" calcext:value-type="float">
            <text:p>1,143</text:p>
          </table:table-cell>
          <table:table-cell table:style-name="ce66" office:value-type="float" office:value="384070.492" calcext:value-type="float">
            <text:p>384,070</text:p>
          </table:table-cell>
          <table:table-cell table:style-name="ce66" office:value-type="float" office:value="1636" calcext:value-type="float">
            <text:p>1,636</text:p>
          </table:table-cell>
          <table:table-cell table:style-name="ce66" office:value-type="float" office:value="3007459.273" calcext:value-type="float">
            <text:p>3,007,459</text:p>
          </table:table-cell>
          <table:table-cell table:style-name="ce66" office:value-type="float" office:value="874" calcext:value-type="float">
            <text:p>874</text:p>
          </table:table-cell>
          <table:table-cell table:style-name="ce66" office:value-type="float" office:value="5215959.575" calcext:value-type="float">
            <text:p>5,215,960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9932982.761" calcext:value-type="float">
            <text:p>9,932,983</text:p>
          </table:table-cell>
          <table:table-cell table:style-name="ce66" office:value-type="float" office:value="775" calcext:value-type="float">
            <text:p>775</text:p>
          </table:table-cell>
          <table:table-cell table:style-name="ce66" office:value-type="float" office:value="19164674.243" calcext:value-type="float">
            <text:p>19,164,674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855299.351" calcext:value-type="float">
            <text:p>2,855,299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3777173.31" calcext:value-type="float">
            <text:p>3,777,173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21271083.504" calcext:value-type="float">
            <text:p>21,271,084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53024453.101" calcext:value-type="float">
            <text:p>53,024,453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4050276.818" calcext:value-type="float">
            <text:p>184,050,27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686" calcext:value-type="float">
            <text:p>5,686</text:p>
          </table:table-cell>
          <table:table-cell table:style-name="ce66" office:value-type="float" office:value="155207393.978" calcext:value-type="float">
            <text:p>155,207,394</text:p>
          </table:table-cell>
          <table:table-cell table:style-name="ce66" office:value-type="float" office:value="831" calcext:value-type="float">
            <text:p>831</text:p>
          </table:table-cell>
          <table:table-cell table:style-name="ce66" office:value-type="float" office:value="327090.91" calcext:value-type="float">
            <text:p>327,091</text:p>
          </table:table-cell>
          <table:table-cell table:style-name="ce66" office:value-type="float" office:value="1569" calcext:value-type="float">
            <text:p>1,569</text:p>
          </table:table-cell>
          <table:table-cell table:style-name="ce66" office:value-type="float" office:value="2786262.288" calcext:value-type="float">
            <text:p>2,786,262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4988598.102" calcext:value-type="float">
            <text:p>4,988,598</text:p>
          </table:table-cell>
          <table:table-cell table:style-name="ce66" office:value-type="float" office:value="978" calcext:value-type="float">
            <text:p>978</text:p>
          </table:table-cell>
          <table:table-cell table:style-name="ce66" office:value-type="float" office:value="11873666.037" calcext:value-type="float">
            <text:p>11,873,666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18972397.885" calcext:value-type="float">
            <text:p>18,972,398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4400823.35" calcext:value-type="float">
            <text:p>4,400,82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434332.486" calcext:value-type="float">
            <text:p>2,434,332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15902079.23" calcext:value-type="float">
            <text:p>15,902,079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5693990.9" calcext:value-type="float">
            <text:p>35,693,99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7828152.79" calcext:value-type="float">
            <text:p>57,828,1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101" calcext:value-type="float">
            <text:p>12,101</text:p>
          </table:table-cell>
          <table:table-cell table:style-name="ce66" office:value-type="float" office:value="75270553.384" calcext:value-type="float">
            <text:p>75,270,553</text:p>
          </table:table-cell>
          <table:table-cell table:style-name="ce66" office:value-type="float" office:value="3990" calcext:value-type="float">
            <text:p>3,990</text:p>
          </table:table-cell>
          <table:table-cell table:style-name="ce66" office:value-type="float" office:value="1361076.776" calcext:value-type="float">
            <text:p>1,361,077</text:p>
          </table:table-cell>
          <table:table-cell table:style-name="ce66" office:value-type="float" office:value="5172" calcext:value-type="float">
            <text:p>5,172</text:p>
          </table:table-cell>
          <table:table-cell table:style-name="ce66" office:value-type="float" office:value="8397380.054" calcext:value-type="float">
            <text:p>8,397,380</text:p>
          </table:table-cell>
          <table:table-cell table:style-name="ce66" office:value-type="float" office:value="1643" calcext:value-type="float">
            <text:p>1,643</text:p>
          </table:table-cell>
          <table:table-cell table:style-name="ce66" office:value-type="float" office:value="9310835.312" calcext:value-type="float">
            <text:p>9,310,835</text:p>
          </table:table-cell>
          <table:table-cell table:style-name="ce66" office:value-type="float" office:value="709" calcext:value-type="float">
            <text:p>709</text:p>
          </table:table-cell>
          <table:table-cell table:style-name="ce66" office:value-type="float" office:value="8378328.908" calcext:value-type="float">
            <text:p>8,378,329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6981564.26" calcext:value-type="float">
            <text:p>6,981,564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747761.11" calcext:value-type="float">
            <text:p>2,747,7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4543.43" calcext:value-type="float">
            <text:p>934,543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6471601.124" calcext:value-type="float">
            <text:p>6,471,60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4035842.95" calcext:value-type="float">
            <text:p>14,035,84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51619.46" calcext:value-type="float">
            <text:p>16,65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96" calcext:value-type="float">
            <text:p>2,996</text:p>
          </table:table-cell>
          <table:table-cell table:style-name="ce66" office:value-type="float" office:value="24174153.557" calcext:value-type="float">
            <text:p>24,174,154</text:p>
          </table:table-cell>
          <table:table-cell table:style-name="ce66" office:value-type="float" office:value="657" calcext:value-type="float">
            <text:p>657</text:p>
          </table:table-cell>
          <table:table-cell table:style-name="ce66" office:value-type="float" office:value="236351.133" calcext:value-type="float">
            <text:p>236,351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1768851.888" calcext:value-type="float">
            <text:p>1,768,852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4885926.062" calcext:value-type="float">
            <text:p>4,885,926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2929606.316" calcext:value-type="float">
            <text:p>2,929,606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894363.73" calcext:value-type="float">
            <text:p>1,894,3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0908.888" calcext:value-type="float">
            <text:p>860,9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527.28" calcext:value-type="float">
            <text:p>4,376,5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55760.72" calcext:value-type="float">
            <text:p>1,755,7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60900" calcext:value-type="float">
            <text:p>3,56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890" calcext:value-type="float">
            <text:p>9,8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55130" calcext:value-type="float">
            <text:p>155,1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70" calcext:value-type="float">
            <text:p>5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260" calcext:value-type="float">
            <text:p>41,2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7500" calcext:value-type="float">
            <text:p>57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600" calcext:value-type="float">
            <text:p>28,6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3109290" calcext:value-type="float">
            <text:p>3,109,290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57430" calcext:value-type="float">
            <text:p>57,43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56789" calcext:value-type="float">
            <text:p>256,789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344430" calcext:value-type="float">
            <text:p>344,43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6421" calcext:value-type="float">
            <text:p>406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3380" calcext:value-type="float">
            <text:p>173,3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60660" calcext:value-type="float">
            <text:p>260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07" calcext:value-type="float">
            <text:p>2,107</text:p>
          </table:table-cell>
          <table:table-cell table:style-name="ce66" office:value-type="float" office:value="12993049.667" calcext:value-type="float">
            <text:p>12,993,050</text:p>
          </table:table-cell>
          <table:table-cell table:style-name="ce66" office:value-type="float" office:value="643" calcext:value-type="float">
            <text:p>643</text:p>
          </table:table-cell>
          <table:table-cell table:style-name="ce66" office:value-type="float" office:value="233864.776" calcext:value-type="float">
            <text:p>233,865</text:p>
          </table:table-cell>
          <table:table-cell table:style-name="ce66" office:value-type="float" office:value="883" calcext:value-type="float">
            <text:p>883</text:p>
          </table:table-cell>
          <table:table-cell table:style-name="ce66" office:value-type="float" office:value="1484820.932" calcext:value-type="float">
            <text:p>1,484,821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965229.43" calcext:value-type="float">
            <text:p>1,965,229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705191.529" calcext:value-type="float">
            <text:p>1,705,19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3709" calcext:value-type="float">
            <text:p>1,203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81500" calcext:value-type="float">
            <text:p>281,5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444" calcext:value-type="float">
            <text:p>386,44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40790" calcext:value-type="float">
            <text:p>840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89" calcext:value-type="float">
            <text:p>3,289</text:p>
          </table:table-cell>
          <table:table-cell table:style-name="ce66" office:value-type="float" office:value="21006726.82" calcext:value-type="float">
            <text:p>21,006,727</text:p>
          </table:table-cell>
          <table:table-cell table:style-name="ce66" office:value-type="float" office:value="824" calcext:value-type="float">
            <text:p>824</text:p>
          </table:table-cell>
          <table:table-cell table:style-name="ce66" office:value-type="float" office:value="317017.578" calcext:value-type="float">
            <text:p>317,018</text:p>
          </table:table-cell>
          <table:table-cell table:style-name="ce66" office:value-type="float" office:value="1507" calcext:value-type="float">
            <text:p>1,507</text:p>
          </table:table-cell>
          <table:table-cell table:style-name="ce66" office:value-type="float" office:value="2514700.592" calcext:value-type="float">
            <text:p>2,514,701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2941806" calcext:value-type="float">
            <text:p>2,941,806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681858.79" calcext:value-type="float">
            <text:p>2,681,859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2493036" calcext:value-type="float">
            <text:p>2,493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65000" calcext:value-type="float">
            <text:p>465,0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697708" calcext:value-type="float">
            <text:p>2,697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916162.18" calcext:value-type="float">
            <text:p>3,91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02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0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5789" calcext:value-type="float">
            <text:p>105,789</text:p>
          </table:table-cell>
          <table:table-cell table:style-name="ce96" office:value-type="float" office:value="1905654896.3" calcext:value-type="float">
            <text:p>1,905,654,8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450" calcext:value-type="float">
            <text:p>81,450</text:p>
          </table:table-cell>
          <table:table-cell table:style-name="ce96" office:value-type="float" office:value="360010463.704" calcext:value-type="float">
            <text:p>360,010,464</text:p>
          </table:table-cell>
          <table:table-cell table:style-name="ce96" office:value-type="float" office:value="23895" calcext:value-type="float">
            <text:p>23,895</text:p>
          </table:table-cell>
          <table:table-cell table:style-name="ce96" office:value-type="float" office:value="1536196320.175" calcext:value-type="float">
            <text:p>1,536,196,320</text:p>
          </table:table-cell>
          <table:table-cell table:style-name="ce96" office:value-type="float" office:value="442" calcext:value-type="float">
            <text:p>442</text:p>
          </table:table-cell>
          <table:table-cell table:style-name="ce96" office:value-type="float" office:value="9425305.221" calcext:value-type="float">
            <text:p>9,425,30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27" calcext:value-type="float">
            <text:p>1,127</text:p>
          </table:table-cell>
          <table:table-cell table:style-name="ce96" office:value-type="float" office:value="127942142.429" calcext:value-type="float">
            <text:p>127,942,1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8" calcext:value-type="float">
            <text:p>808</text:p>
          </table:table-cell>
          <table:table-cell table:style-name="ce96" office:value-type="float" office:value="4885878.494" calcext:value-type="float">
            <text:p>4,885,878</text:p>
          </table:table-cell>
          <table:table-cell table:style-name="ce96" office:value-type="float" office:value="316" calcext:value-type="float">
            <text:p>316</text:p>
          </table:table-cell>
          <table:table-cell table:style-name="ce96" office:value-type="float" office:value="123028456.735" calcext:value-type="float">
            <text:p>123,028,45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07" calcext:value-type="float">
            <text:p>3,007</text:p>
          </table:table-cell>
          <table:table-cell table:style-name="ce96" office:value-type="float" office:value="21007885.197" calcext:value-type="float">
            <text:p>21,007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3" calcext:value-type="float">
            <text:p>2,413</text:p>
          </table:table-cell>
          <table:table-cell table:style-name="ce96" office:value-type="float" office:value="9386666.667" calcext:value-type="float">
            <text:p>9,386,667</text:p>
          </table:table-cell>
          <table:table-cell table:style-name="ce96" office:value-type="float" office:value="588" calcext:value-type="float">
            <text:p>588</text:p>
          </table:table-cell>
          <table:table-cell table:style-name="ce96" office:value-type="float" office:value="11594218.53" calcext:value-type="float">
            <text:p>11,594,21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695" calcext:value-type="float">
            <text:p>4,695</text:p>
          </table:table-cell>
          <table:table-cell table:style-name="ce96" office:value-type="float" office:value="33284689.326" calcext:value-type="float">
            <text:p>33,284,6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1" calcext:value-type="float">
            <text:p>3,801</text:p>
          </table:table-cell>
          <table:table-cell table:style-name="ce96" office:value-type="float" office:value="13849117.759" calcext:value-type="float">
            <text:p>13,849,118</text:p>
          </table:table-cell>
          <table:table-cell table:style-name="ce96" office:value-type="float" office:value="878" calcext:value-type="float">
            <text:p>878</text:p>
          </table:table-cell>
          <table:table-cell table:style-name="ce96" office:value-type="float" office:value="19358321.567" calcext:value-type="float">
            <text:p>19,358,322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7250" calcext:value-type="float">
            <text:p>77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086" calcext:value-type="float">
            <text:p>8,086</text:p>
          </table:table-cell>
          <table:table-cell table:style-name="ce96" office:value-type="float" office:value="171497499.917" calcext:value-type="float">
            <text:p>171,497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42" calcext:value-type="float">
            <text:p>6,042</text:p>
          </table:table-cell>
          <table:table-cell table:style-name="ce96" office:value-type="float" office:value="30759010.213" calcext:value-type="float">
            <text:p>30,759,010</text:p>
          </table:table-cell>
          <table:table-cell table:style-name="ce96" office:value-type="float" office:value="1984" calcext:value-type="float">
            <text:p>1,984</text:p>
          </table:table-cell>
          <table:table-cell table:style-name="ce96" office:value-type="float" office:value="139785793.004" calcext:value-type="float">
            <text:p>139,785,793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952696.7" calcext:value-type="float">
            <text:p>952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114" calcext:value-type="float">
            <text:p>7,114</text:p>
          </table:table-cell>
          <table:table-cell table:style-name="ce96" office:value-type="float" office:value="204496043.354" calcext:value-type="float">
            <text:p>204,496,0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97" calcext:value-type="float">
            <text:p>5,597</text:p>
          </table:table-cell>
          <table:table-cell table:style-name="ce96" office:value-type="float" office:value="23007460.674" calcext:value-type="float">
            <text:p>23,007,461</text:p>
          </table:table-cell>
          <table:table-cell table:style-name="ce96" office:value-type="float" office:value="1485" calcext:value-type="float">
            <text:p>1,485</text:p>
          </table:table-cell>
          <table:table-cell table:style-name="ce96" office:value-type="float" office:value="181094613.43" calcext:value-type="float">
            <text:p>181,094,613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93969.25" calcext:value-type="float">
            <text:p>393,96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975" calcext:value-type="float">
            <text:p>13,975</text:p>
          </table:table-cell>
          <table:table-cell table:style-name="ce96" office:value-type="float" office:value="300354929.008" calcext:value-type="float">
            <text:p>300,354,9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74" calcext:value-type="float">
            <text:p>10,074</text:p>
          </table:table-cell>
          <table:table-cell table:style-name="ce96" office:value-type="float" office:value="58734354.775" calcext:value-type="float">
            <text:p>58,734,355</text:p>
          </table:table-cell>
          <table:table-cell table:style-name="ce96" office:value-type="float" office:value="3742" calcext:value-type="float">
            <text:p>3,742</text:p>
          </table:table-cell>
          <table:table-cell table:style-name="ce96" office:value-type="float" office:value="237687251.58" calcext:value-type="float">
            <text:p>237,687,252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3933322.653" calcext:value-type="float">
            <text:p>3,933,3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376" calcext:value-type="float">
            <text:p>9,376</text:p>
          </table:table-cell>
          <table:table-cell table:style-name="ce96" office:value-type="float" office:value="135263063.129" calcext:value-type="float">
            <text:p>135,263,0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21" calcext:value-type="float">
            <text:p>7,221</text:p>
          </table:table-cell>
          <table:table-cell table:style-name="ce96" office:value-type="float" office:value="37982821.035" calcext:value-type="float">
            <text:p>37,982,821</text:p>
          </table:table-cell>
          <table:table-cell table:style-name="ce96" office:value-type="float" office:value="2105" calcext:value-type="float">
            <text:p>2,105</text:p>
          </table:table-cell>
          <table:table-cell table:style-name="ce96" office:value-type="float" office:value="95540024.094" calcext:value-type="float">
            <text:p>95,540,024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740218" calcext:value-type="float">
            <text:p>1,740,2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796" calcext:value-type="float">
            <text:p>9,796</text:p>
          </table:table-cell>
          <table:table-cell table:style-name="ce96" office:value-type="float" office:value="72717752.878" calcext:value-type="float">
            <text:p>72,717,7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015" calcext:value-type="float">
            <text:p>8,015</text:p>
          </table:table-cell>
          <table:table-cell table:style-name="ce96" office:value-type="float" office:value="29155439.017" calcext:value-type="float">
            <text:p>29,155,439</text:p>
          </table:table-cell>
          <table:table-cell table:style-name="ce96" office:value-type="float" office:value="1749" calcext:value-type="float">
            <text:p>1,749</text:p>
          </table:table-cell>
          <table:table-cell table:style-name="ce96" office:value-type="float" office:value="43054482.261" calcext:value-type="float">
            <text:p>43,054,48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07831.6" calcext:value-type="float">
            <text:p>507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90" calcext:value-type="float">
            <text:p>4,990</text:p>
          </table:table-cell>
          <table:table-cell table:style-name="ce96" office:value-type="float" office:value="34661488.668" calcext:value-type="float">
            <text:p>34,661,4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20" calcext:value-type="float">
            <text:p>3,920</text:p>
          </table:table-cell>
          <table:table-cell table:style-name="ce96" office:value-type="float" office:value="14613824.658" calcext:value-type="float">
            <text:p>14,613,825</text:p>
          </table:table-cell>
          <table:table-cell table:style-name="ce96" office:value-type="float" office:value="1063" calcext:value-type="float">
            <text:p>1,063</text:p>
          </table:table-cell>
          <table:table-cell table:style-name="ce96" office:value-type="float" office:value="20028164.01" calcext:value-type="float">
            <text:p>20,028,16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500" calcext:value-type="float">
            <text:p>1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2820438.756" calcext:value-type="float">
            <text:p>2,820,4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1886454.776" calcext:value-type="float">
            <text:p>1,886,45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933983.98" calcext:value-type="float">
            <text:p>933,9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65" calcext:value-type="float">
            <text:p>1,965</text:p>
          </table:table-cell>
          <table:table-cell table:style-name="ce96" office:value-type="float" office:value="32742945.506" calcext:value-type="float">
            <text:p>32,742,9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5824801.976" calcext:value-type="float">
            <text:p>5,824,802</text:p>
          </table:table-cell>
          <table:table-cell table:style-name="ce96" office:value-type="float" office:value="534" calcext:value-type="float">
            <text:p>534</text:p>
          </table:table-cell>
          <table:table-cell table:style-name="ce96" office:value-type="float" office:value="26656643.53" calcext:value-type="float">
            <text:p>26,656,64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16" calcext:value-type="float">
            <text:p>1,816</text:p>
          </table:table-cell>
          <table:table-cell table:style-name="ce96" office:value-type="float" office:value="18534024.825" calcext:value-type="float">
            <text:p>18,534,0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1" calcext:value-type="float">
            <text:p>1,401</text:p>
          </table:table-cell>
          <table:table-cell table:style-name="ce96" office:value-type="float" office:value="6738922.055" calcext:value-type="float">
            <text:p>6,738,922</text:p>
          </table:table-cell>
          <table:table-cell table:style-name="ce96" office:value-type="float" office:value="414" calcext:value-type="float">
            <text:p>414</text:p>
          </table:table-cell>
          <table:table-cell table:style-name="ce96" office:value-type="float" office:value="11790102.77" calcext:value-type="float">
            <text:p>11,790,1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10" calcext:value-type="float">
            <text:p>2,510</text:p>
          </table:table-cell>
          <table:table-cell table:style-name="ce96" office:value-type="float" office:value="29401782.575" calcext:value-type="float">
            <text:p>29,401,7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75" calcext:value-type="float">
            <text:p>1,975</text:p>
          </table:table-cell>
          <table:table-cell table:style-name="ce96" office:value-type="float" office:value="7138299.475" calcext:value-type="float">
            <text:p>7,138,299</text:p>
          </table:table-cell>
          <table:table-cell table:style-name="ce96" office:value-type="float" office:value="530" calcext:value-type="float">
            <text:p>530</text:p>
          </table:table-cell>
          <table:table-cell table:style-name="ce96" office:value-type="float" office:value="22237483.1" calcext:value-type="float">
            <text:p>22,237,48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6000" calcext:value-type="float">
            <text:p>2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69" calcext:value-type="float">
            <text:p>2,069</text:p>
          </table:table-cell>
          <table:table-cell table:style-name="ce96" office:value-type="float" office:value="45836037.692" calcext:value-type="float">
            <text:p>45,836,0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6" calcext:value-type="float">
            <text:p>1,446</text:p>
          </table:table-cell>
          <table:table-cell table:style-name="ce96" office:value-type="float" office:value="9072278.395" calcext:value-type="float">
            <text:p>9,072,278</text:p>
          </table:table-cell>
          <table:table-cell table:style-name="ce96" office:value-type="float" office:value="615" calcext:value-type="float">
            <text:p>615</text:p>
          </table:table-cell>
          <table:table-cell table:style-name="ce96" office:value-type="float" office:value="36529801.54" calcext:value-type="float">
            <text:p>36,529,80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3" calcext:value-type="float">
            <text:p>1,143</text:p>
          </table:table-cell>
          <table:table-cell table:style-name="ce96" office:value-type="float" office:value="105537712.514" calcext:value-type="float">
            <text:p>105,537,7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7" calcext:value-type="float">
            <text:p>887</text:p>
          </table:table-cell>
          <table:table-cell table:style-name="ce96" office:value-type="float" office:value="3253005.614" calcext:value-type="float">
            <text:p>3,253,00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2254406.9" calcext:value-type="float">
            <text:p>102,254,40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97" calcext:value-type="float">
            <text:p>2,997</text:p>
          </table:table-cell>
          <table:table-cell table:style-name="ce96" office:value-type="float" office:value="33703164.303" calcext:value-type="float">
            <text:p>33,703,1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67" calcext:value-type="float">
            <text:p>2,167</text:p>
          </table:table-cell>
          <table:table-cell table:style-name="ce96" office:value-type="float" office:value="10474683.293" calcext:value-type="float">
            <text:p>10,474,68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3025231.01" calcext:value-type="float">
            <text:p>23,025,2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67" calcext:value-type="float">
            <text:p>3,267</text:p>
          </table:table-cell>
          <table:table-cell table:style-name="ce96" office:value-type="float" office:value="103181548.276" calcext:value-type="float">
            <text:p>103,181,5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8" calcext:value-type="float">
            <text:p>2,548</text:p>
          </table:table-cell>
          <table:table-cell table:style-name="ce96" office:value-type="float" office:value="8970991.136" calcext:value-type="float">
            <text:p>8,970,991</text:p>
          </table:table-cell>
          <table:table-cell table:style-name="ce96" office:value-type="float" office:value="713" calcext:value-type="float">
            <text:p>713</text:p>
          </table:table-cell>
          <table:table-cell table:style-name="ce96" office:value-type="float" office:value="94149057.14" calcext:value-type="float">
            <text:p>94,149,05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12" calcext:value-type="float">
            <text:p>3,312</text:p>
          </table:table-cell>
          <table:table-cell table:style-name="ce96" office:value-type="float" office:value="123917772.474" calcext:value-type="float">
            <text:p>123,917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5" calcext:value-type="float">
            <text:p>2,455</text:p>
          </table:table-cell>
          <table:table-cell table:style-name="ce96" office:value-type="float" office:value="10580261.585" calcext:value-type="float">
            <text:p>10,580,262</text:p>
          </table:table-cell>
          <table:table-cell table:style-name="ce96" office:value-type="float" office:value="848" calcext:value-type="float">
            <text:p>848</text:p>
          </table:table-cell>
          <table:table-cell table:style-name="ce96" office:value-type="float" office:value="113286256.628" calcext:value-type="float">
            <text:p>113,286,25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4" calcext:value-type="float">
            <text:p>234</text:p>
          </table:table-cell>
          <table:table-cell table:style-name="ce96" office:value-type="float" office:value="2897317.1" calcext:value-type="float">
            <text:p>2,897,3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535807.55" calcext:value-type="float">
            <text:p>535,8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61509.55" calcext:value-type="float">
            <text:p>2,261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1334463" calcext:value-type="float">
            <text:p>1,334,4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44718" calcext:value-type="float">
            <text:p>444,71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89745" calcext:value-type="float">
            <text:p>889,7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31" calcext:value-type="float">
            <text:p>631</text:p>
          </table:table-cell>
          <table:table-cell table:style-name="ce96" office:value-type="float" office:value="8292945.08" calcext:value-type="float">
            <text:p>8,292,9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3" calcext:value-type="float">
            <text:p>483</text:p>
          </table:table-cell>
          <table:table-cell table:style-name="ce96" office:value-type="float" office:value="1920298.6" calcext:value-type="float">
            <text:p>1,920,299</text:p>
          </table:table-cell>
          <table:table-cell table:style-name="ce96" office:value-type="float" office:value="148" calcext:value-type="float">
            <text:p>148</text:p>
          </table:table-cell>
          <table:table-cell table:style-name="ce96" office:value-type="float" office:value="6372646.48" calcext:value-type="float">
            <text:p>6,372,6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1" calcext:value-type="float">
            <text:p>371</text:p>
          </table:table-cell>
          <table:table-cell table:style-name="ce96" office:value-type="float" office:value="2406965.096" calcext:value-type="float">
            <text:p>2,406,9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246935.096" calcext:value-type="float">
            <text:p>1,246,9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54030" calcext:value-type="float">
            <text:p>1,154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82" calcext:value-type="float">
            <text:p>3,182</text:p>
          </table:table-cell>
          <table:table-cell table:style-name="ce96" office:value-type="float" office:value="28460341.968" calcext:value-type="float">
            <text:p>28,460,3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8" calcext:value-type="float">
            <text:p>2,458</text:p>
          </table:table-cell>
          <table:table-cell table:style-name="ce96" office:value-type="float" office:value="9951135.124" calcext:value-type="float">
            <text:p>9,951,135</text:p>
          </table:table-cell>
          <table:table-cell table:style-name="ce96" office:value-type="float" office:value="721" calcext:value-type="float">
            <text:p>721</text:p>
          </table:table-cell>
          <table:table-cell table:style-name="ce96" office:value-type="float" office:value="18268006.844" calcext:value-type="float">
            <text:p>18,268,00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04" calcext:value-type="float">
            <text:p>1,504</text:p>
          </table:table-cell>
          <table:table-cell table:style-name="ce96" office:value-type="float" office:value="21699924.588" calcext:value-type="float">
            <text:p>21,699,9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9" calcext:value-type="float">
            <text:p>1,139</text:p>
          </table:table-cell>
          <table:table-cell table:style-name="ce96" office:value-type="float" office:value="4761566.068" calcext:value-type="float">
            <text:p>4,761,566</text:p>
          </table:table-cell>
          <table:table-cell table:style-name="ce96" office:value-type="float" office:value="363" calcext:value-type="float">
            <text:p>363</text:p>
          </table:table-cell>
          <table:table-cell table:style-name="ce96" office:value-type="float" office:value="16935858.52" calcext:value-type="float">
            <text:p>16,935,85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41" calcext:value-type="float">
            <text:p>2,041</text:p>
          </table:table-cell>
          <table:table-cell table:style-name="ce96" office:value-type="float" office:value="104867184.59" calcext:value-type="float">
            <text:p>104,867,1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2" calcext:value-type="float">
            <text:p>1,582</text:p>
          </table:table-cell>
          <table:table-cell table:style-name="ce96" office:value-type="float" office:value="6945677.81" calcext:value-type="float">
            <text:p>6,945,678</text:p>
          </table:table-cell>
          <table:table-cell table:style-name="ce96" office:value-type="float" office:value="454" calcext:value-type="float">
            <text:p>454</text:p>
          </table:table-cell>
          <table:table-cell table:style-name="ce96" office:value-type="float" office:value="97903006.78" calcext:value-type="float">
            <text:p>97,903,00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20" calcext:value-type="float">
            <text:p>1,820</text:p>
          </table:table-cell>
          <table:table-cell table:style-name="ce96" office:value-type="float" office:value="16754240.083" calcext:value-type="float">
            <text:p>16,754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0" calcext:value-type="float">
            <text:p>1,400</text:p>
          </table:table-cell>
          <table:table-cell table:style-name="ce96" office:value-type="float" office:value="6355329.223" calcext:value-type="float">
            <text:p>6,355,329</text:p>
          </table:table-cell>
          <table:table-cell table:style-name="ce96" office:value-type="float" office:value="419" calcext:value-type="float">
            <text:p>419</text:p>
          </table:table-cell>
          <table:table-cell table:style-name="ce96" office:value-type="float" office:value="10398410.86" calcext:value-type="float">
            <text:p>10,398,41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141" calcext:value-type="float">
            <text:p>6,141</text:p>
          </table:table-cell>
          <table:table-cell table:style-name="ce96" office:value-type="float" office:value="51661286.529" calcext:value-type="float">
            <text:p>51,661,2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37" calcext:value-type="float">
            <text:p>4,837</text:p>
          </table:table-cell>
          <table:table-cell table:style-name="ce96" office:value-type="float" office:value="17128396.289" calcext:value-type="float">
            <text:p>17,128,396</text:p>
          </table:table-cell>
          <table:table-cell table:style-name="ce96" office:value-type="float" office:value="1296" calcext:value-type="float">
            <text:p>1,296</text:p>
          </table:table-cell>
          <table:table-cell table:style-name="ce96" office:value-type="float" office:value="34030115.24" calcext:value-type="float">
            <text:p>34,030,11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419" calcext:value-type="float">
            <text:p>7,419</text:p>
          </table:table-cell>
          <table:table-cell table:style-name="ce96" office:value-type="float" office:value="67079215.439" calcext:value-type="float">
            <text:p>67,079,2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40" calcext:value-type="float">
            <text:p>5,940</text:p>
          </table:table-cell>
          <table:table-cell table:style-name="ce96" office:value-type="float" office:value="23947798.347" calcext:value-type="float">
            <text:p>23,947,798</text:p>
          </table:table-cell>
          <table:table-cell table:style-name="ce96" office:value-type="float" office:value="1471" calcext:value-type="float">
            <text:p>1,471</text:p>
          </table:table-cell>
          <table:table-cell table:style-name="ce96" office:value-type="float" office:value="43112637.092" calcext:value-type="float">
            <text:p>43,112,63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80470" calcext:value-type="float">
            <text:p>1,980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1" calcext:value-type="float">
            <text:p>381</text:p>
          </table:table-cell>
          <table:table-cell table:style-name="ce96" office:value-type="float" office:value="1319622" calcext:value-type="float">
            <text:p>1,319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0" calcext:value-type="float">
            <text:p>260</text:p>
          </table:table-cell>
          <table:table-cell table:style-name="ce96" office:value-type="float" office:value="380870" calcext:value-type="float">
            <text:p>380,870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3252" calcext:value-type="float">
            <text:p>93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0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0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5789" calcext:value-type="float">
            <text:p>105,789</text:p>
          </table:table-cell>
          <table:table-cell table:style-name="ce15" office:value-type="float" office:value="1905654896.3" calcext:value-type="float">
            <text:p>1,905,654,8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1450" calcext:value-type="float">
            <text:p>81,450</text:p>
          </table:table-cell>
          <table:table-cell table:style-name="ce15" office:value-type="float" office:value="360010463.704" calcext:value-type="float">
            <text:p>360,010,464</text:p>
          </table:table-cell>
          <table:table-cell table:style-name="ce15" office:value-type="float" office:value="23895" calcext:value-type="float">
            <text:p>23,895</text:p>
          </table:table-cell>
          <table:table-cell table:style-name="ce15" office:value-type="float" office:value="1536196320.175" calcext:value-type="float">
            <text:p>1,536,196,32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9425305.221" calcext:value-type="float">
            <text:p>9,425,3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70" calcext:value-type="float">
            <text:p>2,170</text:p>
          </table:table-cell>
          <table:table-cell table:style-name="ce15" office:value-type="float" office:value="44361338.208" calcext:value-type="float">
            <text:p>44,361,3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46" calcext:value-type="float">
            <text:p>1,546</text:p>
          </table:table-cell>
          <table:table-cell table:style-name="ce15" office:value-type="float" office:value="5947513.078" calcext:value-type="float">
            <text:p>5,947,513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7916025.13" calcext:value-type="float">
            <text:p>37,916,0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12444.803" calcext:value-type="float">
            <text:p>13,512,4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450258.713" calcext:value-type="float">
            <text:p>3,450,25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057186.09" calcext:value-type="float">
            <text:p>10,057,1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251" calcext:value-type="float">
            <text:p>33,251</text:p>
          </table:table-cell>
          <table:table-cell table:style-name="ce15" office:value-type="float" office:value="808209401.545" calcext:value-type="float">
            <text:p>808,209,4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96" calcext:value-type="float">
            <text:p>23,296</text:p>
          </table:table-cell>
          <table:table-cell table:style-name="ce15" office:value-type="float" office:value="95965420.499" calcext:value-type="float">
            <text:p>95,965,420</text:p>
          </table:table-cell>
          <table:table-cell table:style-name="ce15" office:value-type="float" office:value="9857" calcext:value-type="float">
            <text:p>9,857</text:p>
          </table:table-cell>
          <table:table-cell table:style-name="ce15" office:value-type="float" office:value="710364942.923" calcext:value-type="float">
            <text:p>710,364,94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879038.123" calcext:value-type="float">
            <text:p>1,879,0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28430253.352" calcext:value-type="float">
            <text:p>28,430,2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417255.227" calcext:value-type="float">
            <text:p>2,417,25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6002998.125" calcext:value-type="float">
            <text:p>26,002,9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76366.109" calcext:value-type="float">
            <text:p>150,876,3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572112.109" calcext:value-type="float">
            <text:p>1,572,1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304254" calcext:value-type="float">
            <text:p>149,304,2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493" calcext:value-type="float">
            <text:p>15,493</text:p>
          </table:table-cell>
          <table:table-cell table:style-name="ce15" office:value-type="float" office:value="114272271.759" calcext:value-type="float">
            <text:p>114,272,2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542" calcext:value-type="float">
            <text:p>13,542</text:p>
          </table:table-cell>
          <table:table-cell table:style-name="ce15" office:value-type="float" office:value="54925720.327" calcext:value-type="float">
            <text:p>54,925,720</text:p>
          </table:table-cell>
          <table:table-cell table:style-name="ce15" office:value-type="float" office:value="1927" calcext:value-type="float">
            <text:p>1,927</text:p>
          </table:table-cell>
          <table:table-cell table:style-name="ce15" office:value-type="float" office:value="59249343.675" calcext:value-type="float">
            <text:p>59,249,3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207.757" calcext:value-type="float">
            <text:p>97,2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59" calcext:value-type="float">
            <text:p>14,759</text:p>
          </table:table-cell>
          <table:table-cell table:style-name="ce15" office:value-type="float" office:value="74807528.493" calcext:value-type="float">
            <text:p>74,807,5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78" calcext:value-type="float">
            <text:p>12,778</text:p>
          </table:table-cell>
          <table:table-cell table:style-name="ce15" office:value-type="float" office:value="39416214.663" calcext:value-type="float">
            <text:p>39,416,215</text:p>
          </table:table-cell>
          <table:table-cell table:style-name="ce15" office:value-type="float" office:value="1884" calcext:value-type="float">
            <text:p>1,884</text:p>
          </table:table-cell>
          <table:table-cell table:style-name="ce15" office:value-type="float" office:value="34796663.83" calcext:value-type="float">
            <text:p>34,796,66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94650" calcext:value-type="float">
            <text:p>594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45027442.236" calcext:value-type="float">
            <text:p>45,027,4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0373756.076" calcext:value-type="float">
            <text:p>10,373,75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3399178.96" calcext:value-type="float">
            <text:p>33,399,1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5" office:value-type="float" office:value="7526850.675" calcext:value-type="float">
            <text:p>7,526,8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2618155.675" calcext:value-type="float">
            <text:p>2,618,15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908195" calcext:value-type="float">
            <text:p>4,908,1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23978179.286" calcext:value-type="float">
            <text:p>23,978,1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5683058.02" calcext:value-type="float">
            <text:p>5,683,058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18213021.266" calcext:value-type="float">
            <text:p>18,213,02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2100" calcext:value-type="float">
            <text:p>82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988" calcext:value-type="float">
            <text:p>5,988</text:p>
          </table:table-cell>
          <table:table-cell table:style-name="ce15" office:value-type="float" office:value="302683432.428" calcext:value-type="float">
            <text:p>302,683,4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5" office:value-type="float" office:value="52107528.103" calcext:value-type="float">
            <text:p>52,107,528</text:p>
          </table:table-cell>
          <table:table-cell table:style-name="ce15" office:value-type="float" office:value="2073" calcext:value-type="float">
            <text:p>2,073</text:p>
          </table:table-cell>
          <table:table-cell table:style-name="ce15" office:value-type="float" office:value="248183658.795" calcext:value-type="float">
            <text:p>248,183,65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92245.53" calcext:value-type="float">
            <text:p>2,392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686" calcext:value-type="float">
            <text:p>5,686</text:p>
          </table:table-cell>
          <table:table-cell table:style-name="ce15" office:value-type="float" office:value="155207393.978" calcext:value-type="float">
            <text:p>155,207,3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85" calcext:value-type="float">
            <text:p>3,785</text:p>
          </table:table-cell>
          <table:table-cell table:style-name="ce15" office:value-type="float" office:value="37641399.123" calcext:value-type="float">
            <text:p>37,641,399</text:p>
          </table:table-cell>
          <table:table-cell table:style-name="ce15" office:value-type="float" office:value="1858" calcext:value-type="float">
            <text:p>1,858</text:p>
          </table:table-cell>
          <table:table-cell table:style-name="ce15" office:value-type="float" office:value="115450918.955" calcext:value-type="float">
            <text:p>115,450,91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5075.9" calcext:value-type="float">
            <text:p>2,115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101" calcext:value-type="float">
            <text:p>12,101</text:p>
          </table:table-cell>
          <table:table-cell table:style-name="ce15" office:value-type="float" office:value="75270553.384" calcext:value-type="float">
            <text:p>75,270,5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932" calcext:value-type="float">
            <text:p>9,932</text:p>
          </table:table-cell>
          <table:table-cell table:style-name="ce15" office:value-type="float" office:value="24670521.248" calcext:value-type="float">
            <text:p>24,670,521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50141139.386" calcext:value-type="float">
            <text:p>50,141,13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8892.75" calcext:value-type="float">
            <text:p>458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24174153.557" calcext:value-type="float">
            <text:p>24,174,1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10382114.017" calcext:value-type="float">
            <text:p>10,382,114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3771339.54" calcext:value-type="float">
            <text:p>13,771,3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5130" calcext:value-type="float">
            <text:p>155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5270" calcext:value-type="float">
            <text:p>105,2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860" calcext:value-type="float">
            <text:p>49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109290" calcext:value-type="float">
            <text:p>3,109,2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809383" calcext:value-type="float">
            <text:p>809,38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294407" calcext:value-type="float">
            <text:p>2,294,4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12993049.667" calcext:value-type="float">
            <text:p>12,993,0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26" calcext:value-type="float">
            <text:p>1,726</text:p>
          </table:table-cell>
          <table:table-cell table:style-name="ce15" office:value-type="float" office:value="4195027.696" calcext:value-type="float">
            <text:p>4,195,028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8786876.81" calcext:value-type="float">
            <text:p>8,786,8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89" calcext:value-type="float">
            <text:p>3,289</text:p>
          </table:table-cell>
          <table:table-cell table:style-name="ce15" office:value-type="float" office:value="21006726.82" calcext:value-type="float">
            <text:p>21,006,7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1" calcext:value-type="float">
            <text:p>2,501</text:p>
          </table:table-cell>
          <table:table-cell table:style-name="ce15" office:value-type="float" office:value="7693666.13" calcext:value-type="float">
            <text:p>7,693,666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3289310.69" calcext:value-type="float">
            <text:p>13,289,3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0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10年01月&quot;" office:value-type="string" office:string-value="                       中華民國110年01月" calcext:value-type="string" table:number-columns-spanned="20" table:number-rows-spanned="1">
            <text:p><text:s text:c="23"/>中華民國110年0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5401" calcext:value-type="float">
            <text:p>105,401</text:p>
          </table:table-cell>
          <table:table-cell table:style-name="ce164" office:value-type="float" office:value="1892581845.417" calcext:value-type="float">
            <text:p>1,892,581,845</text:p>
          </table:table-cell>
          <table:table-cell table:style-name="ce164" office:value-type="float" office:value="662" calcext:value-type="float">
            <text:p>662</text:p>
          </table:table-cell>
          <table:table-cell table:style-name="ce164" office:value-type="float" office:value="2793232.527" calcext:value-type="float">
            <text:p>2,793,233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961228.293" calcext:value-type="float">
            <text:p>961,228</text:p>
          </table:table-cell>
          <table:table-cell table:style-name="ce164" office:value-type="float" office:value="371" calcext:value-type="float">
            <text:p>371</text:p>
          </table:table-cell>
          <table:table-cell table:style-name="ce164" office:value-type="float" office:value="10744766.648" calcext:value-type="float">
            <text:p>10,744,767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516846.45" calcext:value-type="float">
            <text:p>516,846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137793.109" calcext:value-type="float">
            <text:p>1,137,793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906066.658" calcext:value-type="float">
            <text:p>2,906,06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2781400" calcext:value-type="float">
            <text:p>2,781,400</text:p>
          </table:table-cell>
          <table:table-cell table:style-name="ce164" office:value-type="float" office:value="105789" calcext:value-type="float">
            <text:p>105,789</text:p>
          </table:table-cell>
          <table:table-cell table:style-name="ce164" office:value-type="float" office:value="1905654896.3" calcext:value-type="float">
            <text:p>1,905,654,8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59" calcext:value-type="float">
            <text:p>2,159</text:p>
          </table:table-cell>
          <table:table-cell table:style-name="ce164" office:value-type="float" office:value="44053870.028" calcext:value-type="float">
            <text:p>44,053,87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0755" calcext:value-type="float">
            <text:p>60,75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61433.18" calcext:value-type="float">
            <text:p>261,43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5320" calcext:value-type="float">
            <text:p>125,3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12000" calcext:value-type="float">
            <text:p>-12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11040" calcext:value-type="float">
            <text:p>-111,040</text:p>
          </table:table-cell>
          <table:table-cell table:style-name="ce164" office:value-type="float" office:value="2170" calcext:value-type="float">
            <text:p>2,170</text:p>
          </table:table-cell>
          <table:table-cell table:style-name="ce164" office:value-type="float" office:value="44361338.208" calcext:value-type="float">
            <text:p>44,361,3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3506444.803" calcext:value-type="float">
            <text:p>13,506,44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12444.803" calcext:value-type="float">
            <text:p>13,512,4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196" calcext:value-type="float">
            <text:p>33,196</text:p>
          </table:table-cell>
          <table:table-cell table:style-name="ce164" office:value-type="float" office:value="806581318.94" calcext:value-type="float">
            <text:p>806,581,319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259638" calcext:value-type="float">
            <text:p>259,638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285746.683" calcext:value-type="float">
            <text:p>285,747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1623869.868" calcext:value-type="float">
            <text:p>1,623,8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1000" calcext:value-type="float">
            <text:p>41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17500" calcext:value-type="float">
            <text:p>217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14627.73" calcext:value-type="float">
            <text:p>414,628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749861.15" calcext:value-type="float">
            <text:p>749,861</text:p>
          </table:table-cell>
          <table:table-cell table:style-name="ce164" office:value-type="float" office:value="-24" calcext:value-type="float">
            <text:p>-24</text:p>
          </table:table-cell>
          <table:table-cell table:style-name="ce164" office:value-type="float" office:value="-481412" calcext:value-type="float">
            <text:p>-481,412</text:p>
          </table:table-cell>
          <table:table-cell table:style-name="ce164" office:value-type="float" office:value="33251" calcext:value-type="float">
            <text:p>33,251</text:p>
          </table:table-cell>
          <table:table-cell table:style-name="ce164" office:value-type="float" office:value="808209401.545" calcext:value-type="float">
            <text:p>808,209,4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28328315.792" calcext:value-type="float">
            <text:p>28,328,31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00" calcext:value-type="float">
            <text:p>5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6787.56" calcext:value-type="float">
            <text:p>66,78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100" calcext:value-type="float">
            <text:p>30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28430253.352" calcext:value-type="float">
            <text:p>28,430,2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50876866.109" calcext:value-type="float">
            <text:p>150,876,86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76366.109" calcext:value-type="float">
            <text:p>150,876,3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420" calcext:value-type="float">
            <text:p>15,420</text:p>
          </table:table-cell>
          <table:table-cell table:style-name="ce164" office:value-type="float" office:value="113396732.909" calcext:value-type="float">
            <text:p>113,396,733</text:p>
          </table:table-cell>
          <table:table-cell table:style-name="ce164" office:value-type="float" office:value="91" calcext:value-type="float">
            <text:p>91</text:p>
          </table:table-cell>
          <table:table-cell table:style-name="ce164" office:value-type="float" office:value="198200" calcext:value-type="float">
            <text:p>198,20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66350" calcext:value-type="float">
            <text:p>66,35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605590" calcext:value-type="float">
            <text:p>1,605,59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65000" calcext:value-type="float">
            <text:p>165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200" calcext:value-type="float">
            <text:p>25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37000" calcext:value-type="float">
            <text:p>937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280501.15" calcext:value-type="float">
            <text:p>-280,50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95400" calcext:value-type="float">
            <text:p>495,400</text:p>
          </table:table-cell>
          <table:table-cell table:style-name="ce164" office:value-type="float" office:value="15493" calcext:value-type="float">
            <text:p>15,493</text:p>
          </table:table-cell>
          <table:table-cell table:style-name="ce164" office:value-type="float" office:value="114272271.759" calcext:value-type="float">
            <text:p>114,272,2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56" calcext:value-type="float">
            <text:p>14,756</text:p>
          </table:table-cell>
          <table:table-cell table:style-name="ce164" office:value-type="float" office:value="74901170.113" calcext:value-type="float">
            <text:p>74,901,170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123350" calcext:value-type="float">
            <text:p>123,35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180131.62" calcext:value-type="float">
            <text:p>180,132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243910" calcext:value-type="float">
            <text:p>243,91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8500" calcext:value-type="float">
            <text:p>38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880" calcext:value-type="float">
            <text:p>8,8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8600" calcext:value-type="float">
            <text:p>158,600</text:p>
          </table:table-cell>
          <table:table-cell table:style-name="ce164" office:value-type="float" office:value="-40" calcext:value-type="float">
            <text:p>-40</text:p>
          </table:table-cell>
          <table:table-cell table:style-name="ce164" office:value-type="float" office:value="-606450" calcext:value-type="float">
            <text:p>-606,4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13900" calcext:value-type="float">
            <text:p>513,900</text:p>
          </table:table-cell>
          <table:table-cell table:style-name="ce164" office:value-type="float" office:value="14759" calcext:value-type="float">
            <text:p>14,759</text:p>
          </table:table-cell>
          <table:table-cell table:style-name="ce164" office:value-type="float" office:value="74807528.493" calcext:value-type="float">
            <text:p>74,807,5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67" calcext:value-type="float">
            <text:p>1,767</text:p>
          </table:table-cell>
          <table:table-cell table:style-name="ce164" office:value-type="float" office:value="45129902.246" calcext:value-type="float">
            <text:p>45,129,90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760" calcext:value-type="float">
            <text:p>10,7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520" calcext:value-type="float">
            <text:p>7,5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6199.99" calcext:value-type="float">
            <text:p>116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400" calcext:value-type="float">
            <text:p>4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600" calcext:value-type="float">
            <text:p>29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38000" calcext:value-type="float">
            <text:p>-238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100" calcext:value-type="float">
            <text:p>-9,100</text:p>
          </table:table-cell>
          <table:table-cell table:style-name="ce164" office:value-type="float" office:value="1767" calcext:value-type="float">
            <text:p>1,767</text:p>
          </table:table-cell>
          <table:table-cell table:style-name="ce164" office:value-type="float" office:value="45027442.236" calcext:value-type="float">
            <text:p>45,027,4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7496271.888" calcext:value-type="float">
            <text:p>7,496,27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7678.787" calcext:value-type="float">
            <text:p>17,67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400" calcext:value-type="float">
            <text:p>5,4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9700" calcext:value-type="float">
            <text:p>59,7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1400" calcext:value-type="float">
            <text:p>-41,400</text:p>
          </table:table-cell>
          <table:table-cell table:style-name="ce164" office:value-type="float" office:value="1007" calcext:value-type="float">
            <text:p>1,007</text:p>
          </table:table-cell>
          <table:table-cell table:style-name="ce164" office:value-type="float" office:value="7526850.675" calcext:value-type="float">
            <text:p>7,526,8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90" calcext:value-type="float">
            <text:p>2,990</text:p>
          </table:table-cell>
          <table:table-cell table:style-name="ce164" office:value-type="float" office:value="23834629.286" calcext:value-type="float">
            <text:p>23,834,629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07260" calcext:value-type="float">
            <text:p>107,26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2400" calcext:value-type="float">
            <text:p>12,4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440" calcext:value-type="float">
            <text:p>51,4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0" calcext:value-type="float">
            <text:p>2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050" calcext:value-type="float">
            <text:p>6,0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21888.45" calcext:value-type="float">
            <text:p>321,888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30588.45" calcext:value-type="float">
            <text:p>-330,588</text:p>
          </table:table-cell>
          <table:table-cell table:style-name="ce164" office:value-type="float" office:value="3015" calcext:value-type="float">
            <text:p>3,015</text:p>
          </table:table-cell>
          <table:table-cell table:style-name="ce164" office:value-type="float" office:value="23978179.286" calcext:value-type="float">
            <text:p>23,978,1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917" calcext:value-type="float">
            <text:p>5,917</text:p>
          </table:table-cell>
          <table:table-cell table:style-name="ce164" office:value-type="float" office:value="294368394.073" calcext:value-type="float">
            <text:p>294,368,394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1411004.22" calcext:value-type="float">
            <text:p>1,411,00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07900" calcext:value-type="float">
            <text:p>107,900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5472846.55" calcext:value-type="float">
            <text:p>5,472,84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6631.95" calcext:value-type="float">
            <text:p>56,63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8528.463" calcext:value-type="float">
            <text:p>458,52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298958.928" calcext:value-type="float">
            <text:p>1,298,95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6690" calcext:value-type="float">
            <text:p>286,6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149460" calcext:value-type="float">
            <text:p>2,149,460</text:p>
          </table:table-cell>
          <table:table-cell table:style-name="ce164" office:value-type="float" office:value="5988" calcext:value-type="float">
            <text:p>5,988</text:p>
          </table:table-cell>
          <table:table-cell table:style-name="ce164" office:value-type="float" office:value="302683432.428" calcext:value-type="float">
            <text:p>302,683,4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648" calcext:value-type="float">
            <text:p>5,648</text:p>
          </table:table-cell>
          <table:table-cell table:style-name="ce164" office:value-type="float" office:value="154075657.958" calcext:value-type="float">
            <text:p>154,075,658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292746.52" calcext:value-type="float">
            <text:p>292,747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6500" calcext:value-type="float">
            <text:p>46,50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559339.5" calcext:value-type="float">
            <text:p>559,3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350" calcext:value-type="float">
            <text:p>29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100" calcext:value-type="float">
            <text:p>18,1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5600" calcext:value-type="float">
            <text:p>165,6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202000" calcext:value-type="float">
            <text:p>202,000</text:p>
          </table:table-cell>
          <table:table-cell table:style-name="ce164" office:value-type="float" office:value="5686" calcext:value-type="float">
            <text:p>5,686</text:p>
          </table:table-cell>
          <table:table-cell table:style-name="ce164" office:value-type="float" office:value="155207393.978" calcext:value-type="float">
            <text:p>155,207,3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007" calcext:value-type="float">
            <text:p>12,007</text:p>
          </table:table-cell>
          <table:table-cell table:style-name="ce164" office:value-type="float" office:value="74534275.228" calcext:value-type="float">
            <text:p>74,534,275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256980" calcext:value-type="float">
            <text:p>256,98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13879.99" calcext:value-type="float">
            <text:p>113,88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630436" calcext:value-type="float">
            <text:p>630,43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0402.5" calcext:value-type="float">
            <text:p>130,403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89964.646" calcext:value-type="float">
            <text:p>189,96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5680" calcext:value-type="float">
            <text:p>45,680</text:p>
          </table:table-cell>
          <table:table-cell table:style-name="ce164" office:value-type="float" office:value="-12" calcext:value-type="float">
            <text:p>-12</text:p>
          </table:table-cell>
          <table:table-cell table:style-name="ce164" office:value-type="float" office:value="-230088.45" calcext:value-type="float">
            <text:p>-230,08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8948.45" calcext:value-type="float">
            <text:p>178,948</text:p>
          </table:table-cell>
          <table:table-cell table:style-name="ce164" office:value-type="float" office:value="12101" calcext:value-type="float">
            <text:p>12,101</text:p>
          </table:table-cell>
          <table:table-cell table:style-name="ce164" office:value-type="float" office:value="75270553.384" calcext:value-type="float">
            <text:p>75,270,5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90" calcext:value-type="float">
            <text:p>2,990</text:p>
          </table:table-cell>
          <table:table-cell table:style-name="ce164" office:value-type="float" office:value="24228523.557" calcext:value-type="float">
            <text:p>24,228,524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8910" calcext:value-type="float">
            <text:p>38,9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1100" calcext:value-type="float">
            <text:p>71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8900" calcext:value-type="float">
            <text:p>28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2300" calcext:value-type="float">
            <text:p>52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22900" calcext:value-type="float">
            <text:p>-122,9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8020" calcext:value-type="float">
            <text:p>48,020</text:p>
          </table:table-cell>
          <table:table-cell table:style-name="ce164" office:value-type="float" office:value="2996" calcext:value-type="float">
            <text:p>2,996</text:p>
          </table:table-cell>
          <table:table-cell table:style-name="ce164" office:value-type="float" office:value="24174153.557" calcext:value-type="float">
            <text:p>24,174,1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54130" calcext:value-type="float">
            <text:p>154,1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55130" calcext:value-type="float">
            <text:p>155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3101390" calcext:value-type="float">
            <text:p>3,101,39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00" calcext:value-type="float">
            <text:p>1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3109290" calcext:value-type="float">
            <text:p>3,109,2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07" calcext:value-type="float">
            <text:p>2,107</text:p>
          </table:table-cell>
          <table:table-cell table:style-name="ce164" office:value-type="float" office:value="12917449.667" calcext:value-type="float">
            <text:p>12,917,4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50" calcext:value-type="float">
            <text:p>2,4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2300" calcext:value-type="float">
            <text:p>12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700" calcext:value-type="float">
            <text:p>12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72300" calcext:value-type="float">
            <text:p>72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107" calcext:value-type="float">
            <text:p>2,107</text:p>
          </table:table-cell>
          <table:table-cell table:style-name="ce164" office:value-type="float" office:value="12993049.667" calcext:value-type="float">
            <text:p>12,993,0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98" calcext:value-type="float">
            <text:p>3,298</text:p>
          </table:table-cell>
          <table:table-cell table:style-name="ce164" office:value-type="float" office:value="21043412.82" calcext:value-type="float">
            <text:p>21,043,41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0500" calcext:value-type="float">
            <text:p>30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14" calcext:value-type="float">
            <text:p>1,61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012" calcext:value-type="float">
            <text:p>35,01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138500" calcext:value-type="float">
            <text:p>-138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5712" calcext:value-type="float">
            <text:p>165,712</text:p>
          </table:table-cell>
          <table:table-cell table:style-name="ce164" office:value-type="float" office:value="3289" calcext:value-type="float">
            <text:p>3,289</text:p>
          </table:table-cell>
          <table:table-cell table:style-name="ce164" office:value-type="float" office:value="21006726.82" calcext:value-type="float">
            <text:p>21,006,72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10年02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1-02-04T16:53:46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