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1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11月底" calcext:value-type="string" table:number-columns-spanned="21" table:number-rows-spanned="1">
            <text:p>中華民國109年1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4975" calcext:value-type="float">
            <text:p>104,975</text:p>
          </table:table-cell>
          <table:table-cell table:style-name="ce15" office:value-type="float" office:value="1881039616.935" calcext:value-type="float">
            <text:p>1,881,039,617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43443392.068" calcext:value-type="float">
            <text:p>43,443,392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07933.803" calcext:value-type="float">
            <text:p>13,507,934</text:p>
          </table:table-cell>
          <table:table-cell table:style-name="ce15" office:value-type="float" office:value="33157" calcext:value-type="float">
            <text:p>33,157</text:p>
          </table:table-cell>
          <table:table-cell table:style-name="ce15" office:value-type="float" office:value="804679640.05" calcext:value-type="float">
            <text:p>804,679,640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8208915.792" calcext:value-type="float">
            <text:p>28,208,91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0873076.109" calcext:value-type="float">
            <text:p>150,873,076</text:p>
          </table:table-cell>
          <table:table-cell table:style-name="ce15" office:value-type="float" office:value="15352" calcext:value-type="float">
            <text:p>15,352</text:p>
          </table:table-cell>
          <table:table-cell table:style-name="ce15" office:value-type="float" office:value="112692751.757" calcext:value-type="float">
            <text:p>112,692,752</text:p>
          </table:table-cell>
          <table:table-cell table:style-name="ce15" office:value-type="float" office:value="14777" calcext:value-type="float">
            <text:p>14,777</text:p>
          </table:table-cell>
          <table:table-cell table:style-name="ce15" office:value-type="float" office:value="75238317.385" calcext:value-type="float">
            <text:p>75,238,317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44998752.216" calcext:value-type="float">
            <text:p>44,998,752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7500151.888" calcext:value-type="float">
            <text:p>7,500,15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23667016.174" calcext:value-type="float">
            <text:p>23,667,016</text:p>
          </table:table-cell>
          <table:table-cell table:style-name="ce15" office:value-type="float" office:value="5771" calcext:value-type="float">
            <text:p>5,771</text:p>
          </table:table-cell>
          <table:table-cell table:style-name="ce15" office:value-type="float" office:value="287443825.116" calcext:value-type="float">
            <text:p>287,443,825</text:p>
          </table:table-cell>
          <table:table-cell table:style-name="ce15" office:value-type="float" office:value="5588" calcext:value-type="float">
            <text:p>5,588</text:p>
          </table:table-cell>
          <table:table-cell table:style-name="ce15" office:value-type="float" office:value="153291278.708" calcext:value-type="float">
            <text:p>153,291,279</text:p>
          </table:table-cell>
          <table:table-cell table:style-name="ce15" office:value-type="float" office:value="11899" calcext:value-type="float">
            <text:p>11,899</text:p>
          </table:table-cell>
          <table:table-cell table:style-name="ce15" office:value-type="float" office:value="73824185.489" calcext:value-type="float">
            <text:p>73,824,185</text:p>
          </table:table-cell>
          <table:table-cell table:style-name="ce15" office:value-type="float" office:value="2992" calcext:value-type="float">
            <text:p>2,992</text:p>
          </table:table-cell>
          <table:table-cell table:style-name="ce15" office:value-type="float" office:value="24118673.557" calcext:value-type="float">
            <text:p>24,118,6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0530" calcext:value-type="float">
            <text:p>180,5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3085970" calcext:value-type="float">
            <text:p>3,085,970</text:p>
          </table:table-cell>
          <table:table-cell table:style-name="ce15" office:value-type="float" office:value="2115" calcext:value-type="float">
            <text:p>2,115</text:p>
          </table:table-cell>
          <table:table-cell table:style-name="ce15" office:value-type="float" office:value="12986284.667" calcext:value-type="float">
            <text:p>12,986,285</text:p>
          </table:table-cell>
          <table:table-cell table:style-name="ce15" office:value-type="float" office:value="3311" calcext:value-type="float">
            <text:p>3,311</text:p>
          </table:table-cell>
          <table:table-cell table:style-name="ce15" office:value-type="float" office:value="21245632.156" calcext:value-type="float">
            <text:p>21,245,6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127881895.429" calcext:value-type="float">
            <text:p>127,881,89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26368.24" calcext:value-type="float">
            <text:p>1,726,36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100" calcext:value-type="float">
            <text:p>61,1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65262.888" calcext:value-type="float">
            <text:p>2,265,2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7815.035" calcext:value-type="float">
            <text:p>57,8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31193.333" calcext:value-type="float">
            <text:p>1,431,1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15528" calcext:value-type="float">
            <text:p>715,5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6640" calcext:value-type="float">
            <text:p>316,6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1855" calcext:value-type="float">
            <text:p>341,85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17290997.35" calcext:value-type="float">
            <text:p>117,290,99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135937.374" calcext:value-type="float">
            <text:p>2,135,93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78190.009" calcext:value-type="float">
            <text:p>678,19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22500" calcext:value-type="float">
            <text:p>322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860" calcext:value-type="float">
            <text:p>70,8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1550" calcext:value-type="float">
            <text:p>91,5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8061" calcext:value-type="float">
            <text:p>118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5" calcext:value-type="float">
            <text:p>2,985</text:p>
          </table:table-cell>
          <table:table-cell table:style-name="ce15" office:value-type="float" office:value="20416800.197" calcext:value-type="float">
            <text:p>20,41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13430" calcext:value-type="float">
            <text:p>213,4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8909915.198" calcext:value-type="float">
            <text:p>8,909,9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64370.8" calcext:value-type="float">
            <text:p>2,464,37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046495.415" calcext:value-type="float">
            <text:p>2,046,4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11180.32" calcext:value-type="float">
            <text:p>1,111,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410" calcext:value-type="float">
            <text:p>77,4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3230" calcext:value-type="float">
            <text:p>143,23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590908" calcext:value-type="float">
            <text:p>1,590,90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18710" calcext:value-type="float">
            <text:p>1,418,71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604807.688" calcext:value-type="float">
            <text:p>604,80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41465" calcext:value-type="float">
            <text:p>641,4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1598.888" calcext:value-type="float">
            <text:p>381,5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53778.888" calcext:value-type="float">
            <text:p>453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678" calcext:value-type="float">
            <text:p>4,678</text:p>
          </table:table-cell>
          <table:table-cell table:style-name="ce15" office:value-type="float" office:value="32976116.426" calcext:value-type="float">
            <text:p>32,976,11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89256.5" calcext:value-type="float">
            <text:p>589,2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7950" calcext:value-type="float">
            <text:p>387,95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9095889.779" calcext:value-type="float">
            <text:p>9,095,89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401" calcext:value-type="float">
            <text:p>93,4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4250164.4" calcext:value-type="float">
            <text:p>4,250,164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3008442.555" calcext:value-type="float">
            <text:p>3,008,44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68440" calcext:value-type="float">
            <text:p>768,4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8800" calcext:value-type="float">
            <text:p>98,8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50177.474" calcext:value-type="float">
            <text:p>850,17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4975319.093" calcext:value-type="float">
            <text:p>4,975,31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582062.92" calcext:value-type="float">
            <text:p>3,582,063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2654209.959" calcext:value-type="float">
            <text:p>2,654,21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76357.746" calcext:value-type="float">
            <text:p>976,3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06270" calcext:value-type="float">
            <text:p>806,27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02525" calcext:value-type="float">
            <text:p>502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67962812.271" calcext:value-type="float">
            <text:p>167,962,81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400483.188" calcext:value-type="float">
            <text:p>2,400,4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15317866.054" calcext:value-type="float">
            <text:p>15,317,86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42654.42" calcext:value-type="float">
            <text:p>642,6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3000" calcext:value-type="float">
            <text:p>273,000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12284711.199" calcext:value-type="float">
            <text:p>12,284,711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8003020.578" calcext:value-type="float">
            <text:p>8,003,02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651166.748" calcext:value-type="float">
            <text:p>8,651,16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594420" calcext:value-type="float">
            <text:p>594,42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451007.27" calcext:value-type="float">
            <text:p>3,451,007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62094371.178" calcext:value-type="float">
            <text:p>62,094,371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5710010.74" calcext:value-type="float">
            <text:p>35,710,011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10588927.985" calcext:value-type="float">
            <text:p>10,588,928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142068.54" calcext:value-type="float">
            <text:p>3,142,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3225" calcext:value-type="float">
            <text:p>263,22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54819.701" calcext:value-type="float">
            <text:p>854,82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960789.67" calcext:value-type="float">
            <text:p>1,960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063" calcext:value-type="float">
            <text:p>7,063</text:p>
          </table:table-cell>
          <table:table-cell table:style-name="ce15" office:value-type="float" office:value="205097972.477" calcext:value-type="float">
            <text:p>205,097,97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40930" calcext:value-type="float">
            <text:p>1,040,9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1129" calcext:value-type="float">
            <text:p>241,129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8483016.166" calcext:value-type="float">
            <text:p>8,483,01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88906.8" calcext:value-type="float">
            <text:p>788,9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16950" calcext:value-type="float">
            <text:p>147,616,950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0742038.638" calcext:value-type="float">
            <text:p>10,742,039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4966683.806" calcext:value-type="float">
            <text:p>4,966,68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448829.888" calcext:value-type="float">
            <text:p>1,448,83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86600" calcext:value-type="float">
            <text:p>386,6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931176.888" calcext:value-type="float">
            <text:p>931,17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0447967.834" calcext:value-type="float">
            <text:p>10,447,968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9516621.78" calcext:value-type="float">
            <text:p>9,516,622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3928863.008" calcext:value-type="float">
            <text:p>3,928,86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165847" calcext:value-type="float">
            <text:p>2,165,8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110" calcext:value-type="float">
            <text:p>21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0552" calcext:value-type="float">
            <text:p>190,55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32148.979" calcext:value-type="float">
            <text:p>832,14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3570.69" calcext:value-type="float">
            <text:p>1,333,5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797" calcext:value-type="float">
            <text:p>13,797</text:p>
          </table:table-cell>
          <table:table-cell table:style-name="ce15" office:value-type="float" office:value="292099738.52" calcext:value-type="float">
            <text:p>292,099,73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7347147.573" calcext:value-type="float">
            <text:p>7,347,1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966.09" calcext:value-type="float">
            <text:p>2,795,966</text:p>
          </table:table-cell>
          <table:table-cell table:style-name="ce15" office:value-type="float" office:value="2821" calcext:value-type="float">
            <text:p>2,821</text:p>
          </table:table-cell>
          <table:table-cell table:style-name="ce15" office:value-type="float" office:value="94492183.928" calcext:value-type="float">
            <text:p>94,492,18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890464.77" calcext:value-type="float">
            <text:p>14,890,4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5064" calcext:value-type="float">
            <text:p>155,064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23399341.926" calcext:value-type="float">
            <text:p>23,399,342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18273393.511" calcext:value-type="float">
            <text:p>18,273,39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8070239.31" calcext:value-type="float">
            <text:p>8,070,23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125217" calcext:value-type="float">
            <text:p>3,125,21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6692282.64" calcext:value-type="float">
            <text:p>6,692,283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32735068.598" calcext:value-type="float">
            <text:p>32,735,069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5" office:value-type="float" office:value="47700769.884" calcext:value-type="float">
            <text:p>47,700,770</text:p>
          </table:table-cell>
          <table:table-cell table:style-name="ce15" office:value-type="float" office:value="2084" calcext:value-type="float">
            <text:p>2,084</text:p>
          </table:table-cell>
          <table:table-cell table:style-name="ce15" office:value-type="float" office:value="17327859.304" calcext:value-type="float">
            <text:p>17,327,859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427159.356" calcext:value-type="float">
            <text:p>5,427,1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360" calcext:value-type="float">
            <text:p>3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68460" calcext:value-type="float">
            <text:p>1,368,46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293876.55" calcext:value-type="float">
            <text:p>4,293,877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966784.08" calcext:value-type="float">
            <text:p>3,966,7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289" calcext:value-type="float">
            <text:p>9,289</text:p>
          </table:table-cell>
          <table:table-cell table:style-name="ce15" office:value-type="float" office:value="132765639.661" calcext:value-type="float">
            <text:p>132,765,64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632582" calcext:value-type="float">
            <text:p>2,632,5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2468" calcext:value-type="float">
            <text:p>622,468</text:p>
          </table:table-cell>
          <table:table-cell table:style-name="ce15" office:value-type="float" office:value="1909" calcext:value-type="float">
            <text:p>1,909</text:p>
          </table:table-cell>
          <table:table-cell table:style-name="ce15" office:value-type="float" office:value="51337175.156" calcext:value-type="float">
            <text:p>51,337,17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50788" calcext:value-type="float">
            <text:p>950,7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7230" calcext:value-type="float">
            <text:p>337,230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13262288.046" calcext:value-type="float">
            <text:p>13,262,288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7652663.019" calcext:value-type="float">
            <text:p>7,652,66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444413.45" calcext:value-type="float">
            <text:p>4,444,41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03090" calcext:value-type="float">
            <text:p>803,0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729210.646" calcext:value-type="float">
            <text:p>1,729,211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6568894.712" calcext:value-type="float">
            <text:p>16,568,895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17684427.993" calcext:value-type="float">
            <text:p>17,684,428</text:p>
          </table:table-cell>
          <table:table-cell table:style-name="ce15" office:value-type="float" office:value="1368" calcext:value-type="float">
            <text:p>1,368</text:p>
          </table:table-cell>
          <table:table-cell table:style-name="ce15" office:value-type="float" office:value="10205380.265" calcext:value-type="float">
            <text:p>10,205,38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061721.374" calcext:value-type="float">
            <text:p>2,061,7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7120" calcext:value-type="float">
            <text:p>237,12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769479" calcext:value-type="float">
            <text:p>769,47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61608" calcext:value-type="float">
            <text:p>1,461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684" calcext:value-type="float">
            <text:p>9,684</text:p>
          </table:table-cell>
          <table:table-cell table:style-name="ce15" office:value-type="float" office:value="69650549.607" calcext:value-type="float">
            <text:p>69,650,55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331419.339" calcext:value-type="float">
            <text:p>2,331,41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56860" calcext:value-type="float">
            <text:p>656,860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5" office:value-type="float" office:value="13262467.459" calcext:value-type="float">
            <text:p>13,262,46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62886.888" calcext:value-type="float">
            <text:p>362,8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873" calcext:value-type="float">
            <text:p>1,873</text:p>
          </table:table-cell>
          <table:table-cell table:style-name="ce15" office:value-type="float" office:value="11366279.82" calcext:value-type="float">
            <text:p>11,366,280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7534284.916" calcext:value-type="float">
            <text:p>7,534,28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457250" calcext:value-type="float">
            <text:p>1,457,25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40880" calcext:value-type="float">
            <text:p>440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491256.26" calcext:value-type="float">
            <text:p>3,491,256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9453704.256" calcext:value-type="float">
            <text:p>9,453,704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8383936.499" calcext:value-type="float">
            <text:p>8,383,936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4288850.966" calcext:value-type="float">
            <text:p>4,288,851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931864.316" calcext:value-type="float">
            <text:p>3,931,8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0193" calcext:value-type="float">
            <text:p>150,19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14263.888" calcext:value-type="float">
            <text:p>1,014,26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45592" calcext:value-type="float">
            <text:p>1,345,5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65" calcext:value-type="float">
            <text:p>4,965</text:p>
          </table:table-cell>
          <table:table-cell table:style-name="ce15" office:value-type="float" office:value="34139537.828" calcext:value-type="float">
            <text:p>34,139,53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73480" calcext:value-type="float">
            <text:p>273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295" calcext:value-type="float">
            <text:p>2,295</text:p>
          </table:table-cell>
          <table:table-cell table:style-name="ce15" office:value-type="float" office:value="16249725.476" calcext:value-type="float">
            <text:p>16,249,7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8852.02" calcext:value-type="float">
            <text:p>118,8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2060" calcext:value-type="float">
            <text:p>72,06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943085.1" calcext:value-type="float">
            <text:p>1,943,08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259211.888" calcext:value-type="float">
            <text:p>2,259,2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02759.94" calcext:value-type="float">
            <text:p>1,602,7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1510" calcext:value-type="float">
            <text:p>151,5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7205.04" calcext:value-type="float">
            <text:p>1,987,20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967820.334" calcext:value-type="float">
            <text:p>2,967,82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661929" calcext:value-type="float">
            <text:p>2,661,92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548054.28" calcext:value-type="float">
            <text:p>1,548,05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79850" calcext:value-type="float">
            <text:p>579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50" calcext:value-type="float">
            <text:p>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9051" calcext:value-type="float">
            <text:p>299,05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44543.75" calcext:value-type="float">
            <text:p>1,044,5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2827288.756" calcext:value-type="float">
            <text:p>2,827,28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2755" calcext:value-type="float">
            <text:p>262,7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85680" calcext:value-type="float">
            <text:p>485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300" calcext:value-type="float">
            <text:p>2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45820" calcext:value-type="float">
            <text:p>545,8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35305.98" calcext:value-type="float">
            <text:p>335,3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7130" calcext:value-type="float">
            <text:p>77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5850" calcext:value-type="float">
            <text:p>275,8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8460" calcext:value-type="float">
            <text:p>178,4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9288.888" calcext:value-type="float">
            <text:p>139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32436628.548" calcext:value-type="float">
            <text:p>32,436,6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8125" calcext:value-type="float">
            <text:p>288,12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8522665.56" calcext:value-type="float">
            <text:p>18,522,6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187212.78" calcext:value-type="float">
            <text:p>2,187,21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207763.888" calcext:value-type="float">
            <text:p>1,207,7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26" calcext:value-type="float">
            <text:p>25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96109.72" calcext:value-type="float">
            <text:p>5,396,11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17525.6" calcext:value-type="float">
            <text:p>1,217,52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22310" calcext:value-type="float">
            <text:p>1,422,3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6980" calcext:value-type="float">
            <text:p>206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4250" calcext:value-type="float">
            <text:p>84,2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70325" calcext:value-type="float">
            <text:p>370,3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93" calcext:value-type="float">
            <text:p>1,793</text:p>
          </table:table-cell>
          <table:table-cell table:style-name="ce15" office:value-type="float" office:value="18242722.705" calcext:value-type="float">
            <text:p>18,242,7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8500" calcext:value-type="float">
            <text:p>178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9852549.93" calcext:value-type="float">
            <text:p>9,852,5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1410" calcext:value-type="float">
            <text:p>201,4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689722.776" calcext:value-type="float">
            <text:p>1,689,72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6490" calcext:value-type="float">
            <text:p>1,496,4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26703.98" calcext:value-type="float">
            <text:p>926,7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6316" calcext:value-type="float">
            <text:p>126,31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04874.91" calcext:value-type="float">
            <text:p>1,204,8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46680" calcext:value-type="float">
            <text:p>946,68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55821" calcext:value-type="float">
            <text:p>755,8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0240" calcext:value-type="float">
            <text:p>210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8930" calcext:value-type="float">
            <text:p>78,93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3540" calcext:value-type="float">
            <text:p>31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95" calcext:value-type="float">
            <text:p>2,495</text:p>
          </table:table-cell>
          <table:table-cell table:style-name="ce15" office:value-type="float" office:value="28721228.595" calcext:value-type="float">
            <text:p>28,721,2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3759.99" calcext:value-type="float">
            <text:p>11,523,7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626888.2" calcext:value-type="float">
            <text:p>4,626,88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4010" calcext:value-type="float">
            <text:p>124,0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3200" calcext:value-type="float">
            <text:p>313,20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303332.981" calcext:value-type="float">
            <text:p>2,303,33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9007.307" calcext:value-type="float">
            <text:p>1,369,00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4520" calcext:value-type="float">
            <text:p>594,5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8092.5" calcext:value-type="float">
            <text:p>98,09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566965.63" calcext:value-type="float">
            <text:p>2,566,96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660147.2" calcext:value-type="float">
            <text:p>2,660,14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276613" calcext:value-type="float">
            <text:p>1,276,61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2973.888" calcext:value-type="float">
            <text:p>282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4501" calcext:value-type="float">
            <text:p>274,50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71166.899" calcext:value-type="float">
            <text:p>271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45965237.721" calcext:value-type="float">
            <text:p>45,965,2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40730" calcext:value-type="float">
            <text:p>940,7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24915316.168" calcext:value-type="float">
            <text:p>24,915,3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4050" calcext:value-type="float">
            <text:p>364,0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537637.757" calcext:value-type="float">
            <text:p>2,537,63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97040.558" calcext:value-type="float">
            <text:p>1,197,04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031745.38" calcext:value-type="float">
            <text:p>4,031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5492.83" calcext:value-type="float">
            <text:p>95,49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457243.228" calcext:value-type="float">
            <text:p>4,457,24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314040" calcext:value-type="float">
            <text:p>2,314,04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8754.8" calcext:value-type="float">
            <text:p>1,428,7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2342" calcext:value-type="float">
            <text:p>282,34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52105" calcext:value-type="float">
            <text:p>1,452,10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90230" calcext:value-type="float">
            <text:p>390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105438312.514" calcext:value-type="float">
            <text:p>105,438,3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5791.74" calcext:value-type="float">
            <text:p>965,7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89230" calcext:value-type="float">
            <text:p>1,789,230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90618386.259" calcext:value-type="float">
            <text:p>90,618,38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09106.54" calcext:value-type="float">
            <text:p>4,309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53765.688" calcext:value-type="float">
            <text:p>453,76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93535.8" calcext:value-type="float">
            <text:p>593,5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180" calcext:value-type="float">
            <text:p>38,1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9600" calcext:value-type="float">
            <text:p>109,6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5167.6" calcext:value-type="float">
            <text:p>455,1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88128.888" calcext:value-type="float">
            <text:p>488,1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649.999" calcext:value-type="float">
            <text:p>11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00" calcext:value-type="float">
            <text:p>45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86" calcext:value-type="float">
            <text:p>2,986</text:p>
          </table:table-cell>
          <table:table-cell table:style-name="ce15" office:value-type="float" office:value="33266904.763" calcext:value-type="float">
            <text:p>33,266,90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9080" calcext:value-type="float">
            <text:p>299,0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25885785.5" calcext:value-type="float">
            <text:p>25,885,78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03200.436" calcext:value-type="float">
            <text:p>1,503,2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45969" calcext:value-type="float">
            <text:p>845,96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2150" calcext:value-type="float">
            <text:p>292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45100" calcext:value-type="float">
            <text:p>645,1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91833" calcext:value-type="float">
            <text:p>891,83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76102.097" calcext:value-type="float">
            <text:p>1,376,1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7254.73" calcext:value-type="float">
            <text:p>227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750" calcext:value-type="float">
            <text:p>117,7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49" calcext:value-type="float">
            <text:p>3,249</text:p>
          </table:table-cell>
          <table:table-cell table:style-name="ce15" office:value-type="float" office:value="101905834.276" calcext:value-type="float">
            <text:p>101,905,8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3190" calcext:value-type="float">
            <text:p>283,1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1" calcext:value-type="float">
            <text:p>1,461</text:p>
          </table:table-cell>
          <table:table-cell table:style-name="ce15" office:value-type="float" office:value="90804919.227" calcext:value-type="float">
            <text:p>90,804,9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6800.319" calcext:value-type="float">
            <text:p>13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844744.776" calcext:value-type="float">
            <text:p>1,844,745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398317" calcext:value-type="float">
            <text:p>1,398,3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450" calcext:value-type="float">
            <text:p>154,4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050" calcext:value-type="float">
            <text:p>49,0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4850" calcext:value-type="float">
            <text:p>334,8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93297" calcext:value-type="float">
            <text:p>1,593,29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380920" calcext:value-type="float">
            <text:p>1,380,92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19300.354" calcext:value-type="float">
            <text:p>2,719,3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21400" calcext:value-type="float">
            <text:p>421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3928" calcext:value-type="float">
            <text:p>173,9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9337.6" calcext:value-type="float">
            <text:p>50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76" calcext:value-type="float">
            <text:p>3,276</text:p>
          </table:table-cell>
          <table:table-cell table:style-name="ce15" office:value-type="float" office:value="123262242.89" calcext:value-type="float">
            <text:p>123,262,24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47580" calcext:value-type="float">
            <text:p>647,5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0250" calcext:value-type="float">
            <text:p>230,250</text:p>
          </table:table-cell>
          <table:table-cell table:style-name="ce15" office:value-type="float" office:value="1525" calcext:value-type="float">
            <text:p>1,525</text:p>
          </table:table-cell>
          <table:table-cell table:style-name="ce15" office:value-type="float" office:value="109466837.145" calcext:value-type="float">
            <text:p>109,466,8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4100" calcext:value-type="float">
            <text:p>324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900" calcext:value-type="float">
            <text:p>60,90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728609.487" calcext:value-type="float">
            <text:p>2,728,60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871141.888" calcext:value-type="float">
            <text:p>1,871,14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8048" calcext:value-type="float">
            <text:p>1,178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070" calcext:value-type="float">
            <text:p>20,0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3860" calcext:value-type="float">
            <text:p>163,86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40678.398" calcext:value-type="float">
            <text:p>1,540,67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06120" calcext:value-type="float">
            <text:p>1,606,12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36673.58" calcext:value-type="float">
            <text:p>1,836,67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17149" calcext:value-type="float">
            <text:p>317,1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3041.161" calcext:value-type="float">
            <text:p>133,04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31684.231" calcext:value-type="float">
            <text:p>1,131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898117.1" calcext:value-type="float">
            <text:p>2,898,1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0180" calcext:value-type="float">
            <text:p>380,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62518" calcext:value-type="float">
            <text:p>1,262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2320" calcext:value-type="float">
            <text:p>112,3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29740" calcext:value-type="float">
            <text:p>729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315613" calcext:value-type="float">
            <text:p>1,315,6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21045" calcext:value-type="float">
            <text:p>821,0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9260" calcext:value-type="float">
            <text:p>109,2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0" calcext:value-type="float">
            <text:p>26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8307055.08" calcext:value-type="float">
            <text:p>8,307,0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7808.1" calcext:value-type="float">
            <text:p>287,8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800" calcext:value-type="float">
            <text:p>11,8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279494.5" calcext:value-type="float">
            <text:p>4,279,4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6630" calcext:value-type="float">
            <text:p>296,6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7684" calcext:value-type="float">
            <text:p>417,68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5800" calcext:value-type="float">
            <text:p>105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130" calcext:value-type="float">
            <text:p>72,1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2360" calcext:value-type="float">
            <text:p>262,3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06108.48" calcext:value-type="float">
            <text:p>1,906,1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00" calcext:value-type="float">
            <text:p>54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378485.096" calcext:value-type="float">
            <text:p>2,378,4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318491.5" calcext:value-type="float">
            <text:p>1,318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5355" calcext:value-type="float">
            <text:p>225,3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780" calcext:value-type="float">
            <text:p>182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3500" calcext:value-type="float">
            <text:p>53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000" calcext:value-type="float">
            <text:p>142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69" calcext:value-type="float">
            <text:p>3,169</text:p>
          </table:table-cell>
          <table:table-cell table:style-name="ce15" office:value-type="float" office:value="28129756.643" calcext:value-type="float">
            <text:p>28,129,75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4210" calcext:value-type="float">
            <text:p>1,554,2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7680" calcext:value-type="float">
            <text:p>567,680</text:p>
          </table:table-cell>
          <table:table-cell table:style-name="ce15" office:value-type="float" office:value="1425" calcext:value-type="float">
            <text:p>1,425</text:p>
          </table:table-cell>
          <table:table-cell table:style-name="ce15" office:value-type="float" office:value="15159131.452" calcext:value-type="float">
            <text:p>15,159,1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500" calcext:value-type="float">
            <text:p>83,50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022709.249" calcext:value-type="float">
            <text:p>2,022,70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543310" calcext:value-type="float">
            <text:p>1,543,3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658.888" calcext:value-type="float">
            <text:p>74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9550" calcext:value-type="float">
            <text:p>269,5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16871.516" calcext:value-type="float">
            <text:p>1,616,87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07638.68" calcext:value-type="float">
            <text:p>1,607,63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323857.29" calcext:value-type="float">
            <text:p>1,323,85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1000.72" calcext:value-type="float">
            <text:p>371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3600" calcext:value-type="float">
            <text:p>173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07058.848" calcext:value-type="float">
            <text:p>707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21462114.588" calcext:value-type="float">
            <text:p>21,462,1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37149.85" calcext:value-type="float">
            <text:p>4,837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1376102.57" calcext:value-type="float">
            <text:p>11,376,10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30513.168" calcext:value-type="float">
            <text:p>1,030,51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46728" calcext:value-type="float">
            <text:p>546,7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2050" calcext:value-type="float">
            <text:p>252,0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57915.6" calcext:value-type="float">
            <text:p>657,9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2085" calcext:value-type="float">
            <text:p>452,08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70023.9" calcext:value-type="float">
            <text:p>670,0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0860" calcext:value-type="float">
            <text:p>220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19711.5" calcext:value-type="float">
            <text:p>719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39" calcext:value-type="float">
            <text:p>2,039</text:p>
          </table:table-cell>
          <table:table-cell table:style-name="ce15" office:value-type="float" office:value="104415705.59" calcext:value-type="float">
            <text:p>104,415,70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3140" calcext:value-type="float">
            <text:p>463,1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9568" calcext:value-type="float">
            <text:p>359,568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95382600.56" calcext:value-type="float">
            <text:p>95,382,60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855986.8" calcext:value-type="float">
            <text:p>1,855,987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89898" calcext:value-type="float">
            <text:p>989,89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3000" calcext:value-type="float">
            <text:p>1,353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170" calcext:value-type="float">
            <text:p>15,1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6465" calcext:value-type="float">
            <text:p>66,46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66028.23" calcext:value-type="float">
            <text:p>966,02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29350" calcext:value-type="float">
            <text:p>1,229,3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06819" calcext:value-type="float">
            <text:p>406,8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3140" calcext:value-type="float">
            <text:p>143,1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900" calcext:value-type="float">
            <text:p>114,9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5" office:value-type="float" office:value="16693815.583" calcext:value-type="float">
            <text:p>16,693,81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46345.66" calcext:value-type="float">
            <text:p>646,3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686202.7" calcext:value-type="float">
            <text:p>9,686,2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92479.888" calcext:value-type="float">
            <text:p>1,092,48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92446.888" calcext:value-type="float">
            <text:p>892,4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9110" calcext:value-type="float">
            <text:p>429,1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200" calcext:value-type="float">
            <text:p>25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280" calcext:value-type="float">
            <text:p>47,28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23301.447" calcext:value-type="float">
            <text:p>1,023,30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78520" calcext:value-type="float">
            <text:p>678,52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0600" calcext:value-type="float">
            <text:p>500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1580" calcext:value-type="float">
            <text:p>181,5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949" calcext:value-type="float">
            <text:p>121,9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850" calcext:value-type="float">
            <text:p>4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093" calcext:value-type="float">
            <text:p>6,093</text:p>
          </table:table-cell>
          <table:table-cell table:style-name="ce15" office:value-type="float" office:value="51247350.541" calcext:value-type="float">
            <text:p>51,247,35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07750" calcext:value-type="float">
            <text:p>307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45" calcext:value-type="float">
            <text:p>3,145</text:p>
          </table:table-cell>
          <table:table-cell table:style-name="ce15" office:value-type="float" office:value="35285214.15" calcext:value-type="float">
            <text:p>35,285,2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2720" calcext:value-type="float">
            <text:p>232,7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600" calcext:value-type="float">
            <text:p>111,600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2679343.544" calcext:value-type="float">
            <text:p>2,679,344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1861552.888" calcext:value-type="float">
            <text:p>1,861,55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7010" calcext:value-type="float">
            <text:p>427,0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1110" calcext:value-type="float">
            <text:p>371,11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6668" calcext:value-type="float">
            <text:p>246,66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181176.905" calcext:value-type="float">
            <text:p>2,181,17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519863.888" calcext:value-type="float">
            <text:p>3,519,864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132156.166" calcext:value-type="float">
            <text:p>2,132,15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85480" calcext:value-type="float">
            <text:p>685,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250" calcext:value-type="float">
            <text:p>36,2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09790" calcext:value-type="float">
            <text:p>209,79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90735" calcext:value-type="float">
            <text:p>790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387" calcext:value-type="float">
            <text:p>7,387</text:p>
          </table:table-cell>
          <table:table-cell table:style-name="ce15" office:value-type="float" office:value="65830048.53" calcext:value-type="float">
            <text:p>65,830,04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33426.888" calcext:value-type="float">
            <text:p>1,033,4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92712.713" calcext:value-type="float">
            <text:p>692,713</text:p>
          </table:table-cell>
          <table:table-cell table:style-name="ce15" office:value-type="float" office:value="3065" calcext:value-type="float">
            <text:p>3,065</text:p>
          </table:table-cell>
          <table:table-cell table:style-name="ce15" office:value-type="float" office:value="35018909.525" calcext:value-type="float">
            <text:p>35,018,9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2800" calcext:value-type="float">
            <text:p>462,8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4218" calcext:value-type="float">
            <text:p>164,218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6285254.165" calcext:value-type="float">
            <text:p>6,285,254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3727280.5" calcext:value-type="float">
            <text:p>3,727,28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21868" calcext:value-type="float">
            <text:p>1,021,8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780" calcext:value-type="float">
            <text:p>126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368286.738" calcext:value-type="float">
            <text:p>2,368,28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730365.031" calcext:value-type="float">
            <text:p>4,730,36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767020" calcext:value-type="float">
            <text:p>4,767,020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2678673.47" calcext:value-type="float">
            <text:p>2,678,67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986671" calcext:value-type="float">
            <text:p>986,6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85232.5" calcext:value-type="float">
            <text:p>485,23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197900" calcext:value-type="float">
            <text:p>1,197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80470" calcext:value-type="float">
            <text:p>1,980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23622" calcext:value-type="float">
            <text:p>1,323,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1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12月10日" calcext:value-type="string">
            <text:p>編製(列印)日期：109年1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1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4975" calcext:value-type="float">
            <text:p>104,975</text:p>
          </table:table-cell>
          <table:table-cell table:style-name="ce66" office:value-type="float" office:value="1881039616.935" calcext:value-type="float">
            <text:p>1,881,039,617</text:p>
          </table:table-cell>
          <table:table-cell table:style-name="ce66" office:value-type="float" office:value="23110" calcext:value-type="float">
            <text:p>23,110</text:p>
          </table:table-cell>
          <table:table-cell table:style-name="ce66" office:value-type="float" office:value="8572550.311" calcext:value-type="float">
            <text:p>8,572,550</text:p>
          </table:table-cell>
          <table:table-cell table:style-name="ce66" office:value-type="float" office:value="40934" calcext:value-type="float">
            <text:p>40,934</text:p>
          </table:table-cell>
          <table:table-cell table:style-name="ce66" office:value-type="float" office:value="71671927.844" calcext:value-type="float">
            <text:p>71,671,928</text:p>
          </table:table-cell>
          <table:table-cell table:style-name="ce66" office:value-type="float" office:value="20323" calcext:value-type="float">
            <text:p>20,323</text:p>
          </table:table-cell>
          <table:table-cell table:style-name="ce66" office:value-type="float" office:value="113825288.162" calcext:value-type="float">
            <text:p>113,825,288</text:p>
          </table:table-cell>
          <table:table-cell table:style-name="ce66" office:value-type="float" office:value="9914" calcext:value-type="float">
            <text:p>9,914</text:p>
          </table:table-cell>
          <table:table-cell table:style-name="ce66" office:value-type="float" office:value="118777827.737" calcext:value-type="float">
            <text:p>118,777,828</text:p>
          </table:table-cell>
          <table:table-cell table:style-name="ce66" office:value-type="float" office:value="5329" calcext:value-type="float">
            <text:p>5,329</text:p>
          </table:table-cell>
          <table:table-cell table:style-name="ce66" office:value-type="float" office:value="128692013.671" calcext:value-type="float">
            <text:p>128,692,014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33096669.952" calcext:value-type="float">
            <text:p>33,096,670</text:p>
          </table:table-cell>
          <table:table-cell table:style-name="ce66" office:value-type="float" office:value="625" calcext:value-type="float">
            <text:p>625</text:p>
          </table:table-cell>
          <table:table-cell table:style-name="ce66" office:value-type="float" office:value="26558537.102" calcext:value-type="float">
            <text:p>26,558,537</text:p>
          </table:table-cell>
          <table:table-cell table:style-name="ce66" office:value-type="float" office:value="1899" calcext:value-type="float">
            <text:p>1,899</text:p>
          </table:table-cell>
          <table:table-cell table:style-name="ce66" office:value-type="float" office:value="123162061.702" calcext:value-type="float">
            <text:p>123,162,062</text:p>
          </table:table-cell>
          <table:table-cell table:style-name="ce66" office:value-type="float" office:value="1539" calcext:value-type="float">
            <text:p>1,539</text:p>
          </table:table-cell>
          <table:table-cell table:style-name="ce66" office:value-type="float" office:value="295770430.496" calcext:value-type="float">
            <text:p>295,770,430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960912309.958" calcext:value-type="float">
            <text:p>960,912,3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46" calcext:value-type="float">
            <text:p>2,146</text:p>
          </table:table-cell>
          <table:table-cell table:style-name="ce66" office:value-type="float" office:value="43443392.068" calcext:value-type="float">
            <text:p>43,443,392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163565.481" calcext:value-type="float">
            <text:p>163,565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1436647.814" calcext:value-type="float">
            <text:p>1,436,648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2132195.5" calcext:value-type="float">
            <text:p>2,132,196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2792095.273" calcext:value-type="float">
            <text:p>2,792,095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3068270" calcext:value-type="float">
            <text:p>3,068,27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700" calcext:value-type="float">
            <text:p>474,7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7378.43" calcext:value-type="float">
            <text:p>607,37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01435.96" calcext:value-type="float">
            <text:p>2,401,4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0168228.91" calcext:value-type="float">
            <text:p>10,168,22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13507933.803" calcext:value-type="float">
            <text:p>13,507,934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8818" calcext:value-type="float">
            <text:p>18,818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406420" calcext:value-type="float">
            <text:p>406,42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150" calcext:value-type="float">
            <text:p>492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9650" calcext:value-type="float">
            <text:p>1,049,6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2894.713" calcext:value-type="float">
            <text:p>1,662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8225" calcext:value-type="float">
            <text:p>458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1000" calcext:value-type="float">
            <text:p>1,48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93802" calcext:value-type="float">
            <text:p>2,29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157" calcext:value-type="float">
            <text:p>33,157</text:p>
          </table:table-cell>
          <table:table-cell table:style-name="ce66" office:value-type="float" office:value="804679640.05" calcext:value-type="float">
            <text:p>804,679,640</text:p>
          </table:table-cell>
          <table:table-cell table:style-name="ce66" office:value-type="float" office:value="5302" calcext:value-type="float">
            <text:p>5,302</text:p>
          </table:table-cell>
          <table:table-cell table:style-name="ce66" office:value-type="float" office:value="2082821.022" calcext:value-type="float">
            <text:p>2,082,821</text:p>
          </table:table-cell>
          <table:table-cell table:style-name="ce66" office:value-type="float" office:value="12527" calcext:value-type="float">
            <text:p>12,527</text:p>
          </table:table-cell>
          <table:table-cell table:style-name="ce66" office:value-type="float" office:value="22311852.008" calcext:value-type="float">
            <text:p>22,311,852</text:p>
          </table:table-cell>
          <table:table-cell table:style-name="ce66" office:value-type="float" office:value="7899" calcext:value-type="float">
            <text:p>7,899</text:p>
          </table:table-cell>
          <table:table-cell table:style-name="ce66" office:value-type="float" office:value="43868870.3" calcext:value-type="float">
            <text:p>43,868,870</text:p>
          </table:table-cell>
          <table:table-cell table:style-name="ce66" office:value-type="float" office:value="3603" calcext:value-type="float">
            <text:p>3,603</text:p>
          </table:table-cell>
          <table:table-cell table:style-name="ce66" office:value-type="float" office:value="43339145.692" calcext:value-type="float">
            <text:p>43,339,146</text:p>
          </table:table-cell>
          <table:table-cell table:style-name="ce66" office:value-type="float" office:value="1756" calcext:value-type="float">
            <text:p>1,756</text:p>
          </table:table-cell>
          <table:table-cell table:style-name="ce66" office:value-type="float" office:value="42329297.684" calcext:value-type="float">
            <text:p>42,329,298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11914554.62" calcext:value-type="float">
            <text:p>11,914,555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8631857.32" calcext:value-type="float">
            <text:p>8,631,857</text:p>
          </table:table-cell>
          <table:table-cell table:style-name="ce66" office:value-type="float" office:value="731" calcext:value-type="float">
            <text:p>731</text:p>
          </table:table-cell>
          <table:table-cell table:style-name="ce66" office:value-type="float" office:value="48715531.984" calcext:value-type="float">
            <text:p>48,715,532</text:p>
          </table:table-cell>
          <table:table-cell table:style-name="ce66" office:value-type="float" office:value="644" calcext:value-type="float">
            <text:p>644</text:p>
          </table:table-cell>
          <table:table-cell table:style-name="ce66" office:value-type="float" office:value="127219298.01" calcext:value-type="float">
            <text:p>127,219,298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454266411.41" calcext:value-type="float">
            <text:p>454,266,4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51" calcext:value-type="float">
            <text:p>651</text:p>
          </table:table-cell>
          <table:table-cell table:style-name="ce66" office:value-type="float" office:value="28208915.792" calcext:value-type="float">
            <text:p>28,208,916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36712.708" calcext:value-type="float">
            <text:p>36,713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432655.354" calcext:value-type="float">
            <text:p>432,655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98240" calcext:value-type="float">
            <text:p>598,240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133030" calcext:value-type="float">
            <text:p>1,133,03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65271" calcext:value-type="float">
            <text:p>1,065,27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07500" calcext:value-type="float">
            <text:p>307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6819" calcext:value-type="float">
            <text:p>306,81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8340" calcext:value-type="float">
            <text:p>1,328,34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504663.43" calcext:value-type="float">
            <text:p>4,504,6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150873076.109" calcext:value-type="float">
            <text:p>150,873,07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378" calcext:value-type="float">
            <text:p>39,37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9748.109" calcext:value-type="float">
            <text:p>299,748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0300" calcext:value-type="float">
            <text:p>560,3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6150" calcext:value-type="float">
            <text:p>296,1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58200" calcext:value-type="float">
            <text:p>458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3300" calcext:value-type="float">
            <text:p>17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84000" calcext:value-type="float">
            <text:p>1,2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352" calcext:value-type="float">
            <text:p>15,352</text:p>
          </table:table-cell>
          <table:table-cell table:style-name="ce66" office:value-type="float" office:value="112692751.757" calcext:value-type="float">
            <text:p>112,692,752</text:p>
          </table:table-cell>
          <table:table-cell table:style-name="ce66" office:value-type="float" office:value="3605" calcext:value-type="float">
            <text:p>3,605</text:p>
          </table:table-cell>
          <table:table-cell table:style-name="ce66" office:value-type="float" office:value="1337273.406" calcext:value-type="float">
            <text:p>1,337,273</text:p>
          </table:table-cell>
          <table:table-cell table:style-name="ce66" office:value-type="float" office:value="6946" calcext:value-type="float">
            <text:p>6,946</text:p>
          </table:table-cell>
          <table:table-cell table:style-name="ce66" office:value-type="float" office:value="12716894.778" calcext:value-type="float">
            <text:p>12,716,895</text:p>
          </table:table-cell>
          <table:table-cell table:style-name="ce66" office:value-type="float" office:value="2361" calcext:value-type="float">
            <text:p>2,361</text:p>
          </table:table-cell>
          <table:table-cell table:style-name="ce66" office:value-type="float" office:value="13099080.043" calcext:value-type="float">
            <text:p>13,099,080</text:p>
          </table:table-cell>
          <table:table-cell table:style-name="ce66" office:value-type="float" office:value="1336" calcext:value-type="float">
            <text:p>1,336</text:p>
          </table:table-cell>
          <table:table-cell table:style-name="ce66" office:value-type="float" office:value="15729411.664" calcext:value-type="float">
            <text:p>15,729,412</text:p>
          </table:table-cell>
          <table:table-cell table:style-name="ce66" office:value-type="float" office:value="596" calcext:value-type="float">
            <text:p>596</text:p>
          </table:table-cell>
          <table:table-cell table:style-name="ce66" office:value-type="float" office:value="14352950.726" calcext:value-type="float">
            <text:p>14,352,951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661135.753" calcext:value-type="float">
            <text:p>3,661,13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945560" calcext:value-type="float">
            <text:p>1,945,56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1253137.55" calcext:value-type="float">
            <text:p>11,253,138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4838023.567" calcext:value-type="float">
            <text:p>24,838,02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759284.27" calcext:value-type="float">
            <text:p>13,7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77" calcext:value-type="float">
            <text:p>14,777</text:p>
          </table:table-cell>
          <table:table-cell table:style-name="ce66" office:value-type="float" office:value="75238317.385" calcext:value-type="float">
            <text:p>75,238,317</text:p>
          </table:table-cell>
          <table:table-cell table:style-name="ce66" office:value-type="float" office:value="3850" calcext:value-type="float">
            <text:p>3,850</text:p>
          </table:table-cell>
          <table:table-cell table:style-name="ce66" office:value-type="float" office:value="1501637.053" calcext:value-type="float">
            <text:p>1,501,637</text:p>
          </table:table-cell>
          <table:table-cell table:style-name="ce66" office:value-type="float" office:value="6114" calcext:value-type="float">
            <text:p>6,114</text:p>
          </table:table-cell>
          <table:table-cell table:style-name="ce66" office:value-type="float" office:value="10325853.432" calcext:value-type="float">
            <text:p>10,325,853</text:p>
          </table:table-cell>
          <table:table-cell table:style-name="ce66" office:value-type="float" office:value="3219" calcext:value-type="float">
            <text:p>3,219</text:p>
          </table:table-cell>
          <table:table-cell table:style-name="ce66" office:value-type="float" office:value="17636536.472" calcext:value-type="float">
            <text:p>17,636,536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12316544.607" calcext:value-type="float">
            <text:p>12,316,545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8226724.06" calcext:value-type="float">
            <text:p>8,226,724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877100" calcext:value-type="float">
            <text:p>1,877,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8631.1" calcext:value-type="float">
            <text:p>1,428,63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40961" calcext:value-type="float">
            <text:p>4,440,96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217071.431" calcext:value-type="float">
            <text:p>7,217,07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67258.23" calcext:value-type="float">
            <text:p>10,267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58" calcext:value-type="float">
            <text:p>1,758</text:p>
          </table:table-cell>
          <table:table-cell table:style-name="ce66" office:value-type="float" office:value="44998752.216" calcext:value-type="float">
            <text:p>44,998,752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81731.226" calcext:value-type="float">
            <text:p>81,731</text:p>
          </table:table-cell>
          <table:table-cell table:style-name="ce66" office:value-type="float" office:value="474" calcext:value-type="float">
            <text:p>474</text:p>
          </table:table-cell>
          <table:table-cell table:style-name="ce66" office:value-type="float" office:value="933335.2" calcext:value-type="float">
            <text:p>933,335</text:p>
          </table:table-cell>
          <table:table-cell table:style-name="ce66" office:value-type="float" office:value="394" calcext:value-type="float">
            <text:p>394</text:p>
          </table:table-cell>
          <table:table-cell table:style-name="ce66" office:value-type="float" office:value="2321558.01" calcext:value-type="float">
            <text:p>2,321,5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72921.3" calcext:value-type="float">
            <text:p>2,572,9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64268" calcext:value-type="float">
            <text:p>5,864,2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6590" calcext:value-type="float">
            <text:p>2,176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18231" calcext:value-type="float">
            <text:p>4,318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27367.78" calcext:value-type="float">
            <text:p>8,027,3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280749.7" calcext:value-type="float">
            <text:p>18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87" calcext:value-type="float">
            <text:p>987</text:p>
          </table:table-cell>
          <table:table-cell table:style-name="ce66" office:value-type="float" office:value="7500151.888" calcext:value-type="float">
            <text:p>7,500,152</text:p>
          </table:table-cell>
          <table:table-cell table:style-name="ce66" office:value-type="float" office:value="336" calcext:value-type="float">
            <text:p>336</text:p>
          </table:table-cell>
          <table:table-cell table:style-name="ce66" office:value-type="float" office:value="118590.888" calcext:value-type="float">
            <text:p>118,591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644220" calcext:value-type="float">
            <text:p>644,22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925225" calcext:value-type="float">
            <text:p>925,22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63186" calcext:value-type="float">
            <text:p>763,186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23230" calcext:value-type="float">
            <text:p>723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3500" calcext:value-type="float">
            <text:p>953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12700" calcext:value-type="float">
            <text:p>1,812,7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76" calcext:value-type="float">
            <text:p>2,976</text:p>
          </table:table-cell>
          <table:table-cell table:style-name="ce66" office:value-type="float" office:value="23667016.174" calcext:value-type="float">
            <text:p>23,667,016</text:p>
          </table:table-cell>
          <table:table-cell table:style-name="ce66" office:value-type="float" office:value="932" calcext:value-type="float">
            <text:p>932</text:p>
          </table:table-cell>
          <table:table-cell table:style-name="ce66" office:value-type="float" office:value="327937.238" calcext:value-type="float">
            <text:p>327,937</text:p>
          </table:table-cell>
          <table:table-cell table:style-name="ce66" office:value-type="float" office:value="1287" calcext:value-type="float">
            <text:p>1,287</text:p>
          </table:table-cell>
          <table:table-cell table:style-name="ce66" office:value-type="float" office:value="2080029.222" calcext:value-type="float">
            <text:p>2,080,029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694354.588" calcext:value-type="float">
            <text:p>2,694,355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684115.52" calcext:value-type="float">
            <text:p>1,684,116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13086.84" calcext:value-type="float">
            <text:p>1,513,08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5892.5" calcext:value-type="float">
            <text:p>47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546931.85" calcext:value-type="float">
            <text:p>1,546,9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295573.74" calcext:value-type="float">
            <text:p>2,295,5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771" calcext:value-type="float">
            <text:p>5,771</text:p>
          </table:table-cell>
          <table:table-cell table:style-name="ce66" office:value-type="float" office:value="287443825.116" calcext:value-type="float">
            <text:p>287,443,825</text:p>
          </table:table-cell>
          <table:table-cell table:style-name="ce66" office:value-type="float" office:value="1106" calcext:value-type="float">
            <text:p>1,106</text:p>
          </table:table-cell>
          <table:table-cell table:style-name="ce66" office:value-type="float" office:value="371400.752" calcext:value-type="float">
            <text:p>371,401</text:p>
          </table:table-cell>
          <table:table-cell table:style-name="ce66" office:value-type="float" office:value="1622" calcext:value-type="float">
            <text:p>1,622</text:p>
          </table:table-cell>
          <table:table-cell table:style-name="ce66" office:value-type="float" office:value="2963304.037" calcext:value-type="float">
            <text:p>2,963,304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5095847.282" calcext:value-type="float">
            <text:p>5,095,847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9456041.671" calcext:value-type="float">
            <text:p>9,456,042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17835569.773" calcext:value-type="float">
            <text:p>17,835,57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637079.731" calcext:value-type="float">
            <text:p>2,637,08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3543060.35" calcext:value-type="float">
            <text:p>3,543,060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19465534.204" calcext:value-type="float">
            <text:p>19,465,534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47783267.498" calcext:value-type="float">
            <text:p>47,783,26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78292719.818" calcext:value-type="float">
            <text:p>178,292,72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588" calcext:value-type="float">
            <text:p>5,588</text:p>
          </table:table-cell>
          <table:table-cell table:style-name="ce66" office:value-type="float" office:value="153291278.708" calcext:value-type="float">
            <text:p>153,291,279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315727.91" calcext:value-type="float">
            <text:p>315,728</text:p>
          </table:table-cell>
          <table:table-cell table:style-name="ce66" office:value-type="float" office:value="1540" calcext:value-type="float">
            <text:p>1,540</text:p>
          </table:table-cell>
          <table:table-cell table:style-name="ce66" office:value-type="float" office:value="2738590.288" calcext:value-type="float">
            <text:p>2,738,590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4947958.102" calcext:value-type="float">
            <text:p>4,947,958</text:p>
          </table:table-cell>
          <table:table-cell table:style-name="ce66" office:value-type="float" office:value="968" calcext:value-type="float">
            <text:p>968</text:p>
          </table:table-cell>
          <table:table-cell table:style-name="ce66" office:value-type="float" office:value="11705346.187" calcext:value-type="float">
            <text:p>11,705,346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18657297.885" calcext:value-type="float">
            <text:p>18,657,298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4323927.35" calcext:value-type="float">
            <text:p>4,323,9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1472.486" calcext:value-type="float">
            <text:p>2,511,472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14840632.31" calcext:value-type="float">
            <text:p>14,840,632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6302173.4" calcext:value-type="float">
            <text:p>36,302,17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6948152.79" calcext:value-type="float">
            <text:p>56,948,1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899" calcext:value-type="float">
            <text:p>11,899</text:p>
          </table:table-cell>
          <table:table-cell table:style-name="ce66" office:value-type="float" office:value="73824185.489" calcext:value-type="float">
            <text:p>73,824,185</text:p>
          </table:table-cell>
          <table:table-cell table:style-name="ce66" office:value-type="float" office:value="3899" calcext:value-type="float">
            <text:p>3,899</text:p>
          </table:table-cell>
          <table:table-cell table:style-name="ce66" office:value-type="float" office:value="1329468.14" calcext:value-type="float">
            <text:p>1,329,468</text:p>
          </table:table-cell>
          <table:table-cell table:style-name="ce66" office:value-type="float" office:value="5112" calcext:value-type="float">
            <text:p>5,112</text:p>
          </table:table-cell>
          <table:table-cell table:style-name="ce66" office:value-type="float" office:value="8295269.134" calcext:value-type="float">
            <text:p>8,295,269</text:p>
          </table:table-cell>
          <table:table-cell table:style-name="ce66" office:value-type="float" office:value="1618" calcext:value-type="float">
            <text:p>1,618</text:p>
          </table:table-cell>
          <table:table-cell table:style-name="ce66" office:value-type="float" office:value="9173116.373" calcext:value-type="float">
            <text:p>9,173,116</text:p>
          </table:table-cell>
          <table:table-cell table:style-name="ce66" office:value-type="float" office:value="691" calcext:value-type="float">
            <text:p>691</text:p>
          </table:table-cell>
          <table:table-cell table:style-name="ce66" office:value-type="float" office:value="8159073.908" calcext:value-type="float">
            <text:p>8,159,074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6935664.26" calcext:value-type="float">
            <text:p>6,935,66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12961.11" calcext:value-type="float">
            <text:p>2,712,9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2543.43" calcext:value-type="float">
            <text:p>932,54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6315521.124" calcext:value-type="float">
            <text:p>6,315,52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3348948.55" calcext:value-type="float">
            <text:p>13,348,949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21619.46" calcext:value-type="float">
            <text:p>16,62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92" calcext:value-type="float">
            <text:p>2,992</text:p>
          </table:table-cell>
          <table:table-cell table:style-name="ce66" office:value-type="float" office:value="24118673.557" calcext:value-type="float">
            <text:p>24,118,674</text:p>
          </table:table-cell>
          <table:table-cell table:style-name="ce66" office:value-type="float" office:value="651" calcext:value-type="float">
            <text:p>651</text:p>
          </table:table-cell>
          <table:table-cell table:style-name="ce66" office:value-type="float" office:value="236451.133" calcext:value-type="float">
            <text:p>236,451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1761571.888" calcext:value-type="float">
            <text:p>1,761,572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4885826.062" calcext:value-type="float">
            <text:p>4,885,82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948906.316" calcext:value-type="float">
            <text:p>2,948,90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931363.73" calcext:value-type="float">
            <text:p>1,931,36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4408.888" calcext:value-type="float">
            <text:p>764,40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6527.28" calcext:value-type="float">
            <text:p>4,456,5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87760.72" calcext:value-type="float">
            <text:p>1,88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40900" calcext:value-type="float">
            <text:p>3,34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80530" calcext:value-type="float">
            <text:p>180,5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70" calcext:value-type="float">
            <text:p>5,7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260" calcext:value-type="float">
            <text:p>40,2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7500" calcext:value-type="float">
            <text:p>57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3085970" calcext:value-type="float">
            <text:p>3,085,970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53910" calcext:value-type="float">
            <text:p>53,910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264189" calcext:value-type="float">
            <text:p>264,18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8230" calcext:value-type="float">
            <text:p>328,23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95421" calcext:value-type="float">
            <text:p>395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3380" calcext:value-type="float">
            <text:p>173,3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60660" calcext:value-type="float">
            <text:p>260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15" calcext:value-type="float">
            <text:p>2,115</text:p>
          </table:table-cell>
          <table:table-cell table:style-name="ce66" office:value-type="float" office:value="12986284.667" calcext:value-type="float">
            <text:p>12,986,285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233899.776" calcext:value-type="float">
            <text:p>233,900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1480210.932" calcext:value-type="float">
            <text:p>1,480,211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1995994.43" calcext:value-type="float">
            <text:p>1,995,994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681236.529" calcext:value-type="float">
            <text:p>1,681,23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0709" calcext:value-type="float">
            <text:p>1,200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81500" calcext:value-type="float">
            <text:p>281,5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444" calcext:value-type="float">
            <text:p>386,44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34790" calcext:value-type="float">
            <text:p>834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311" calcext:value-type="float">
            <text:p>3,311</text:p>
          </table:table-cell>
          <table:table-cell table:style-name="ce66" office:value-type="float" office:value="21245632.156" calcext:value-type="float">
            <text:p>21,245,632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315967.578" calcext:value-type="float">
            <text:p>315,968</text:p>
          </table:table-cell>
          <table:table-cell table:style-name="ce66" office:value-type="float" office:value="1516" calcext:value-type="float">
            <text:p>1,516</text:p>
          </table:table-cell>
          <table:table-cell table:style-name="ce66" office:value-type="float" office:value="2531076.648" calcext:value-type="float">
            <text:p>2,531,077</text:p>
          </table:table-cell>
          <table:table-cell table:style-name="ce66" office:value-type="float" office:value="541" calcext:value-type="float">
            <text:p>541</text:p>
          </table:table-cell>
          <table:table-cell table:style-name="ce66" office:value-type="float" office:value="2983306" calcext:value-type="float">
            <text:p>2,983,306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2720552.07" calcext:value-type="float">
            <text:p>2,720,552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513036" calcext:value-type="float">
            <text:p>2,513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65000" calcext:value-type="float">
            <text:p>465,0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41094" calcext:value-type="float">
            <text:p>2,841,09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96162.18" calcext:value-type="float">
            <text:p>3,89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9年12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1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4975" calcext:value-type="float">
            <text:p>104,975</text:p>
          </table:table-cell>
          <table:table-cell table:style-name="ce96" office:value-type="float" office:value="1881039616.935" calcext:value-type="float">
            <text:p>1,881,039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873" calcext:value-type="float">
            <text:p>80,873</text:p>
          </table:table-cell>
          <table:table-cell table:style-name="ce96" office:value-type="float" office:value="354729310.467" calcext:value-type="float">
            <text:p>354,729,310</text:p>
          </table:table-cell>
          <table:table-cell table:style-name="ce96" office:value-type="float" office:value="23657" calcext:value-type="float">
            <text:p>23,657</text:p>
          </table:table-cell>
          <table:table-cell table:style-name="ce96" office:value-type="float" office:value="1517081177.364" calcext:value-type="float">
            <text:p>1,517,081,177</text:p>
          </table:table-cell>
          <table:table-cell table:style-name="ce96" office:value-type="float" office:value="443" calcext:value-type="float">
            <text:p>443</text:p>
          </table:table-cell>
          <table:table-cell table:style-name="ce96" office:value-type="float" office:value="9206321.904" calcext:value-type="float">
            <text:p>9,206,32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19" calcext:value-type="float">
            <text:p>1,119</text:p>
          </table:table-cell>
          <table:table-cell table:style-name="ce96" office:value-type="float" office:value="127881895.429" calcext:value-type="float">
            <text:p>127,881,8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0" calcext:value-type="float">
            <text:p>810</text:p>
          </table:table-cell>
          <table:table-cell table:style-name="ce96" office:value-type="float" office:value="4884481.494" calcext:value-type="float">
            <text:p>4,884,481</text:p>
          </table:table-cell>
          <table:table-cell table:style-name="ce96" office:value-type="float" office:value="306" calcext:value-type="float">
            <text:p>306</text:p>
          </table:table-cell>
          <table:table-cell table:style-name="ce96" office:value-type="float" office:value="122969606.735" calcext:value-type="float">
            <text:p>122,969,60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5" calcext:value-type="float">
            <text:p>2,985</text:p>
          </table:table-cell>
          <table:table-cell table:style-name="ce96" office:value-type="float" office:value="20416800.197" calcext:value-type="float">
            <text:p>20,416,8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6" calcext:value-type="float">
            <text:p>2,396</text:p>
          </table:table-cell>
          <table:table-cell table:style-name="ce96" office:value-type="float" office:value="9274617.667" calcext:value-type="float">
            <text:p>9,274,618</text:p>
          </table:table-cell>
          <table:table-cell table:style-name="ce96" office:value-type="float" office:value="583" calcext:value-type="float">
            <text:p>583</text:p>
          </table:table-cell>
          <table:table-cell table:style-name="ce96" office:value-type="float" office:value="11115182.53" calcext:value-type="float">
            <text:p>11,115,18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678" calcext:value-type="float">
            <text:p>4,678</text:p>
          </table:table-cell>
          <table:table-cell table:style-name="ce96" office:value-type="float" office:value="32976116.426" calcext:value-type="float">
            <text:p>32,976,1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4" calcext:value-type="float">
            <text:p>3,784</text:p>
          </table:table-cell>
          <table:table-cell table:style-name="ce96" office:value-type="float" office:value="13709755.659" calcext:value-type="float">
            <text:p>13,709,756</text:p>
          </table:table-cell>
          <table:table-cell table:style-name="ce96" office:value-type="float" office:value="878" calcext:value-type="float">
            <text:p>878</text:p>
          </table:table-cell>
          <table:table-cell table:style-name="ce96" office:value-type="float" office:value="19189110.767" calcext:value-type="float">
            <text:p>19,189,111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7250" calcext:value-type="float">
            <text:p>77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000" calcext:value-type="float">
            <text:p>8,000</text:p>
          </table:table-cell>
          <table:table-cell table:style-name="ce96" office:value-type="float" office:value="167962812.271" calcext:value-type="float">
            <text:p>167,962,8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85" calcext:value-type="float">
            <text:p>5,985</text:p>
          </table:table-cell>
          <table:table-cell table:style-name="ce96" office:value-type="float" office:value="30364573.727" calcext:value-type="float">
            <text:p>30,364,574</text:p>
          </table:table-cell>
          <table:table-cell table:style-name="ce96" office:value-type="float" office:value="1954" calcext:value-type="float">
            <text:p>1,954</text:p>
          </table:table-cell>
          <table:table-cell table:style-name="ce96" office:value-type="float" office:value="136763041.844" calcext:value-type="float">
            <text:p>136,763,042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835196.7" calcext:value-type="float">
            <text:p>835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8" calcext:value-type="float">
            <text:p>10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063" calcext:value-type="float">
            <text:p>7,063</text:p>
          </table:table-cell>
          <table:table-cell table:style-name="ce96" office:value-type="float" office:value="205097972.477" calcext:value-type="float">
            <text:p>205,097,9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55" calcext:value-type="float">
            <text:p>5,555</text:p>
          </table:table-cell>
          <table:table-cell table:style-name="ce96" office:value-type="float" office:value="22685570.747" calcext:value-type="float">
            <text:p>22,685,571</text:p>
          </table:table-cell>
          <table:table-cell table:style-name="ce96" office:value-type="float" office:value="1478" calcext:value-type="float">
            <text:p>1,478</text:p>
          </table:table-cell>
          <table:table-cell table:style-name="ce96" office:value-type="float" office:value="182019232.48" calcext:value-type="float">
            <text:p>182,019,232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93169.25" calcext:value-type="float">
            <text:p>393,16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797" calcext:value-type="float">
            <text:p>13,797</text:p>
          </table:table-cell>
          <table:table-cell table:style-name="ce96" office:value-type="float" office:value="292099738.52" calcext:value-type="float">
            <text:p>292,099,7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951" calcext:value-type="float">
            <text:p>9,951</text:p>
          </table:table-cell>
          <table:table-cell table:style-name="ce96" office:value-type="float" office:value="56546266.377" calcext:value-type="float">
            <text:p>56,546,266</text:p>
          </table:table-cell>
          <table:table-cell table:style-name="ce96" office:value-type="float" office:value="3688" calcext:value-type="float">
            <text:p>3,688</text:p>
          </table:table-cell>
          <table:table-cell table:style-name="ce96" office:value-type="float" office:value="231615649.49" calcext:value-type="float">
            <text:p>231,615,649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3937822.653" calcext:value-type="float">
            <text:p>3,937,8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289" calcext:value-type="float">
            <text:p>9,289</text:p>
          </table:table-cell>
          <table:table-cell table:style-name="ce96" office:value-type="float" office:value="132765639.661" calcext:value-type="float">
            <text:p>132,765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160" calcext:value-type="float">
            <text:p>7,160</text:p>
          </table:table-cell>
          <table:table-cell table:style-name="ce96" office:value-type="float" office:value="37472732.187" calcext:value-type="float">
            <text:p>37,472,732</text:p>
          </table:table-cell>
          <table:table-cell table:style-name="ce96" office:value-type="float" office:value="2079" calcext:value-type="float">
            <text:p>2,079</text:p>
          </table:table-cell>
          <table:table-cell table:style-name="ce96" office:value-type="float" office:value="93729189.474" calcext:value-type="float">
            <text:p>93,729,189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563718" calcext:value-type="float">
            <text:p>1,563,7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684" calcext:value-type="float">
            <text:p>9,684</text:p>
          </table:table-cell>
          <table:table-cell table:style-name="ce96" office:value-type="float" office:value="69650549.607" calcext:value-type="float">
            <text:p>69,650,5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940" calcext:value-type="float">
            <text:p>7,940</text:p>
          </table:table-cell>
          <table:table-cell table:style-name="ce96" office:value-type="float" office:value="28752718.625" calcext:value-type="float">
            <text:p>28,752,719</text:p>
          </table:table-cell>
          <table:table-cell table:style-name="ce96" office:value-type="float" office:value="1712" calcext:value-type="float">
            <text:p>1,712</text:p>
          </table:table-cell>
          <table:table-cell table:style-name="ce96" office:value-type="float" office:value="40389999.382" calcext:value-type="float">
            <text:p>40,389,999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07831.6" calcext:value-type="float">
            <text:p>507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65" calcext:value-type="float">
            <text:p>4,965</text:p>
          </table:table-cell>
          <table:table-cell table:style-name="ce96" office:value-type="float" office:value="34139537.828" calcext:value-type="float">
            <text:p>34,139,5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94" calcext:value-type="float">
            <text:p>3,894</text:p>
          </table:table-cell>
          <table:table-cell table:style-name="ce96" office:value-type="float" office:value="14434492.818" calcext:value-type="float">
            <text:p>14,434,493</text:p>
          </table:table-cell>
          <table:table-cell table:style-name="ce96" office:value-type="float" office:value="1063" calcext:value-type="float">
            <text:p>1,063</text:p>
          </table:table-cell>
          <table:table-cell table:style-name="ce96" office:value-type="float" office:value="19685445.01" calcext:value-type="float">
            <text:p>19,685,44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9600" calcext:value-type="float">
            <text:p>19,6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1" calcext:value-type="float">
            <text:p>571</text:p>
          </table:table-cell>
          <table:table-cell table:style-name="ce96" office:value-type="float" office:value="2827288.756" calcext:value-type="float">
            <text:p>2,827,2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1872704.776" calcext:value-type="float">
            <text:p>1,872,705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954583.98" calcext:value-type="float">
            <text:p>954,5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68" calcext:value-type="float">
            <text:p>1,968</text:p>
          </table:table-cell>
          <table:table-cell table:style-name="ce96" office:value-type="float" office:value="32436628.548" calcext:value-type="float">
            <text:p>32,436,6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5791355.088" calcext:value-type="float">
            <text:p>5,791,355</text:p>
          </table:table-cell>
          <table:table-cell table:style-name="ce96" office:value-type="float" office:value="537" calcext:value-type="float">
            <text:p>537</text:p>
          </table:table-cell>
          <table:table-cell table:style-name="ce96" office:value-type="float" office:value="26383773.46" calcext:value-type="float">
            <text:p>26,383,77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93" calcext:value-type="float">
            <text:p>1,793</text:p>
          </table:table-cell>
          <table:table-cell table:style-name="ce96" office:value-type="float" office:value="18242722.705" calcext:value-type="float">
            <text:p>18,242,7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1" calcext:value-type="float">
            <text:p>1,381</text:p>
          </table:table-cell>
          <table:table-cell table:style-name="ce96" office:value-type="float" office:value="6583942.055" calcext:value-type="float">
            <text:p>6,583,942</text:p>
          </table:table-cell>
          <table:table-cell table:style-name="ce96" office:value-type="float" office:value="411" calcext:value-type="float">
            <text:p>411</text:p>
          </table:table-cell>
          <table:table-cell table:style-name="ce96" office:value-type="float" office:value="11653780.65" calcext:value-type="float">
            <text:p>11,653,78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95" calcext:value-type="float">
            <text:p>2,495</text:p>
          </table:table-cell>
          <table:table-cell table:style-name="ce96" office:value-type="float" office:value="28721228.595" calcext:value-type="float">
            <text:p>28,721,2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70" calcext:value-type="float">
            <text:p>1,970</text:p>
          </table:table-cell>
          <table:table-cell table:style-name="ce96" office:value-type="float" office:value="6994264.475" calcext:value-type="float">
            <text:p>6,994,264</text:p>
          </table:table-cell>
          <table:table-cell table:style-name="ce96" office:value-type="float" office:value="520" calcext:value-type="float">
            <text:p>520</text:p>
          </table:table-cell>
          <table:table-cell table:style-name="ce96" office:value-type="float" office:value="21700964.12" calcext:value-type="float">
            <text:p>21,700,96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6000" calcext:value-type="float">
            <text:p>2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52" calcext:value-type="float">
            <text:p>2,052</text:p>
          </table:table-cell>
          <table:table-cell table:style-name="ce96" office:value-type="float" office:value="45965237.721" calcext:value-type="float">
            <text:p>45,965,2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8" calcext:value-type="float">
            <text:p>1,428</text:p>
          </table:table-cell>
          <table:table-cell table:style-name="ce96" office:value-type="float" office:value="8953349.734" calcext:value-type="float">
            <text:p>8,953,350</text:p>
          </table:table-cell>
          <table:table-cell table:style-name="ce96" office:value-type="float" office:value="615" calcext:value-type="float">
            <text:p>615</text:p>
          </table:table-cell>
          <table:table-cell table:style-name="ce96" office:value-type="float" office:value="36711930.23" calcext:value-type="float">
            <text:p>36,711,93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38" calcext:value-type="float">
            <text:p>1,138</text:p>
          </table:table-cell>
          <table:table-cell table:style-name="ce96" office:value-type="float" office:value="105438312.514" calcext:value-type="float">
            <text:p>105,438,3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2" calcext:value-type="float">
            <text:p>882</text:p>
          </table:table-cell>
          <table:table-cell table:style-name="ce96" office:value-type="float" office:value="3222855.614" calcext:value-type="float">
            <text:p>3,222,85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2185156.9" calcext:value-type="float">
            <text:p>102,185,15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86" calcext:value-type="float">
            <text:p>2,986</text:p>
          </table:table-cell>
          <table:table-cell table:style-name="ce96" office:value-type="float" office:value="33266904.763" calcext:value-type="float">
            <text:p>33,266,9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63" calcext:value-type="float">
            <text:p>2,163</text:p>
          </table:table-cell>
          <table:table-cell table:style-name="ce96" office:value-type="float" office:value="10457865.753" calcext:value-type="float">
            <text:p>10,457,866</text:p>
          </table:table-cell>
          <table:table-cell table:style-name="ce96" office:value-type="float" office:value="816" calcext:value-type="float">
            <text:p>816</text:p>
          </table:table-cell>
          <table:table-cell table:style-name="ce96" office:value-type="float" office:value="22605789.01" calcext:value-type="float">
            <text:p>22,605,78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49" calcext:value-type="float">
            <text:p>3,249</text:p>
          </table:table-cell>
          <table:table-cell table:style-name="ce96" office:value-type="float" office:value="101905834.276" calcext:value-type="float">
            <text:p>101,905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35" calcext:value-type="float">
            <text:p>2,535</text:p>
          </table:table-cell>
          <table:table-cell table:style-name="ce96" office:value-type="float" office:value="8857589.136" calcext:value-type="float">
            <text:p>8,857,589</text:p>
          </table:table-cell>
          <table:table-cell table:style-name="ce96" office:value-type="float" office:value="708" calcext:value-type="float">
            <text:p>708</text:p>
          </table:table-cell>
          <table:table-cell table:style-name="ce96" office:value-type="float" office:value="92986745.14" calcext:value-type="float">
            <text:p>92,986,74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76" calcext:value-type="float">
            <text:p>3,276</text:p>
          </table:table-cell>
          <table:table-cell table:style-name="ce96" office:value-type="float" office:value="123262242.89" calcext:value-type="float">
            <text:p>123,262,2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4" calcext:value-type="float">
            <text:p>2,434</text:p>
          </table:table-cell>
          <table:table-cell table:style-name="ce96" office:value-type="float" office:value="10467867.641" calcext:value-type="float">
            <text:p>10,467,868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112743120.988" calcext:value-type="float">
            <text:p>112,743,12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3" calcext:value-type="float">
            <text:p>233</text:p>
          </table:table-cell>
          <table:table-cell table:style-name="ce96" office:value-type="float" office:value="2898117.1" calcext:value-type="float">
            <text:p>2,898,1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6" calcext:value-type="float">
            <text:p>186</text:p>
          </table:table-cell>
          <table:table-cell table:style-name="ce96" office:value-type="float" office:value="534607.55" calcext:value-type="float">
            <text:p>534,60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63509.55" calcext:value-type="float">
            <text:p>2,26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199" calcext:value-type="float">
            <text:p>199</text:p>
          </table:table-cell>
          <table:table-cell table:style-name="ce96" office:value-type="float" office:value="1315613" calcext:value-type="float">
            <text:p>1,315,6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445868" calcext:value-type="float">
            <text:p>445,86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69745" calcext:value-type="float">
            <text:p>869,7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8" calcext:value-type="float">
            <text:p>628</text:p>
          </table:table-cell>
          <table:table-cell table:style-name="ce96" office:value-type="float" office:value="8307055.08" calcext:value-type="float">
            <text:p>8,307,0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3" calcext:value-type="float">
            <text:p>483</text:p>
          </table:table-cell>
          <table:table-cell table:style-name="ce96" office:value-type="float" office:value="1959348.6" calcext:value-type="float">
            <text:p>1,959,349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6347706.48" calcext:value-type="float">
            <text:p>6,347,7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2" calcext:value-type="float">
            <text:p>372</text:p>
          </table:table-cell>
          <table:table-cell table:style-name="ce96" office:value-type="float" office:value="2378485.096" calcext:value-type="float">
            <text:p>2,378,4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215455.096" calcext:value-type="float">
            <text:p>1,215,45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57030" calcext:value-type="float">
            <text:p>1,157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69" calcext:value-type="float">
            <text:p>3,169</text:p>
          </table:table-cell>
          <table:table-cell table:style-name="ce96" office:value-type="float" office:value="28129756.643" calcext:value-type="float">
            <text:p>28,129,7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4" calcext:value-type="float">
            <text:p>2,454</text:p>
          </table:table-cell>
          <table:table-cell table:style-name="ce96" office:value-type="float" office:value="9820152.799" calcext:value-type="float">
            <text:p>9,820,153</text:p>
          </table:table-cell>
          <table:table-cell table:style-name="ce96" office:value-type="float" office:value="712" calcext:value-type="float">
            <text:p>712</text:p>
          </table:table-cell>
          <table:table-cell table:style-name="ce96" office:value-type="float" office:value="18068403.844" calcext:value-type="float">
            <text:p>18,068,40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01" calcext:value-type="float">
            <text:p>1,501</text:p>
          </table:table-cell>
          <table:table-cell table:style-name="ce96" office:value-type="float" office:value="21462114.588" calcext:value-type="float">
            <text:p>21,462,1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40" calcext:value-type="float">
            <text:p>1,140</text:p>
          </table:table-cell>
          <table:table-cell table:style-name="ce96" office:value-type="float" office:value="4746956.068" calcext:value-type="float">
            <text:p>4,746,956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16712658.52" calcext:value-type="float">
            <text:p>16,712,65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39" calcext:value-type="float">
            <text:p>2,039</text:p>
          </table:table-cell>
          <table:table-cell table:style-name="ce96" office:value-type="float" office:value="104415705.59" calcext:value-type="float">
            <text:p>104,415,7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8" calcext:value-type="float">
            <text:p>1,578</text:p>
          </table:table-cell>
          <table:table-cell table:style-name="ce96" office:value-type="float" office:value="6938697.81" calcext:value-type="float">
            <text:p>6,938,698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7458507.78" calcext:value-type="float">
            <text:p>97,458,50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15" calcext:value-type="float">
            <text:p>1,815</text:p>
          </table:table-cell>
          <table:table-cell table:style-name="ce96" office:value-type="float" office:value="16693815.583" calcext:value-type="float">
            <text:p>16,693,8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9" calcext:value-type="float">
            <text:p>1,399</text:p>
          </table:table-cell>
          <table:table-cell table:style-name="ce96" office:value-type="float" office:value="6401669.223" calcext:value-type="float">
            <text:p>6,401,669</text:p>
          </table:table-cell>
          <table:table-cell table:style-name="ce96" office:value-type="float" office:value="415" calcext:value-type="float">
            <text:p>415</text:p>
          </table:table-cell>
          <table:table-cell table:style-name="ce96" office:value-type="float" office:value="10291646.36" calcext:value-type="float">
            <text:p>10,291,6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093" calcext:value-type="float">
            <text:p>6,093</text:p>
          </table:table-cell>
          <table:table-cell table:style-name="ce96" office:value-type="float" office:value="51247350.541" calcext:value-type="float">
            <text:p>51,247,3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02" calcext:value-type="float">
            <text:p>4,802</text:p>
          </table:table-cell>
          <table:table-cell table:style-name="ce96" office:value-type="float" office:value="17070073.401" calcext:value-type="float">
            <text:p>17,070,073</text:p>
          </table:table-cell>
          <table:table-cell table:style-name="ce96" office:value-type="float" office:value="1283" calcext:value-type="float">
            <text:p>1,283</text:p>
          </table:table-cell>
          <table:table-cell table:style-name="ce96" office:value-type="float" office:value="33674502.14" calcext:value-type="float">
            <text:p>33,674,50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387" calcext:value-type="float">
            <text:p>7,387</text:p>
          </table:table-cell>
          <table:table-cell table:style-name="ce96" office:value-type="float" office:value="65830048.53" calcext:value-type="float">
            <text:p>65,830,0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10" calcext:value-type="float">
            <text:p>5,910</text:p>
          </table:table-cell>
          <table:table-cell table:style-name="ce96" office:value-type="float" office:value="23806948.347" calcext:value-type="float">
            <text:p>23,806,948</text:p>
          </table:table-cell>
          <table:table-cell table:style-name="ce96" office:value-type="float" office:value="1468" calcext:value-type="float">
            <text:p>1,468</text:p>
          </table:table-cell>
          <table:table-cell table:style-name="ce96" office:value-type="float" office:value="41999103.5" calcext:value-type="float">
            <text:p>41,999,10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80470" calcext:value-type="float">
            <text:p>1,980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3" calcext:value-type="float">
            <text:p>383</text:p>
          </table:table-cell>
          <table:table-cell table:style-name="ce96" office:value-type="float" office:value="1323622" calcext:value-type="float">
            <text:p>1,323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float" office:value="384870" calcext:value-type="float">
            <text:p>384,870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3252" calcext:value-type="float">
            <text:p>93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1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1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4975" calcext:value-type="float">
            <text:p>104,975</text:p>
          </table:table-cell>
          <table:table-cell table:style-name="ce15" office:value-type="float" office:value="1881039616.935" calcext:value-type="float">
            <text:p>1,881,039,6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0873" calcext:value-type="float">
            <text:p>80,873</text:p>
          </table:table-cell>
          <table:table-cell table:style-name="ce15" office:value-type="float" office:value="354729310.467" calcext:value-type="float">
            <text:p>354,729,310</text:p>
          </table:table-cell>
          <table:table-cell table:style-name="ce15" office:value-type="float" office:value="23657" calcext:value-type="float">
            <text:p>23,657</text:p>
          </table:table-cell>
          <table:table-cell table:style-name="ce15" office:value-type="float" office:value="1517081177.364" calcext:value-type="float">
            <text:p>1,517,081,177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9206321.904" calcext:value-type="float">
            <text:p>9,206,3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43443392.068" calcext:value-type="float">
            <text:p>43,443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5840528.078" calcext:value-type="float">
            <text:p>5,840,528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7534063.99" calcext:value-type="float">
            <text:p>37,534,0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800" calcext:value-type="float">
            <text:p>47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07933.803" calcext:value-type="float">
            <text:p>13,507,9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400247.713" calcext:value-type="float">
            <text:p>3,400,24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0102686.09" calcext:value-type="float">
            <text:p>10,102,6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157" calcext:value-type="float">
            <text:p>33,157</text:p>
          </table:table-cell>
          <table:table-cell table:style-name="ce15" office:value-type="float" office:value="804679640.05" calcext:value-type="float">
            <text:p>804,679,6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21" calcext:value-type="float">
            <text:p>23,221</text:p>
          </table:table-cell>
          <table:table-cell table:style-name="ce15" office:value-type="float" office:value="95347146.411" calcext:value-type="float">
            <text:p>95,347,146</text:p>
          </table:table-cell>
          <table:table-cell table:style-name="ce15" office:value-type="float" office:value="9838" calcext:value-type="float">
            <text:p>9,838</text:p>
          </table:table-cell>
          <table:table-cell table:style-name="ce15" office:value-type="float" office:value="707478238.833" calcext:value-type="float">
            <text:p>707,478,23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854254.806" calcext:value-type="float">
            <text:p>1,854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8208915.792" calcext:value-type="float">
            <text:p>28,208,9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395295.227" calcext:value-type="float">
            <text:p>2,395,29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5803620.565" calcext:value-type="float">
            <text:p>25,803,6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0873076.109" calcext:value-type="float">
            <text:p>150,873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577312.109" calcext:value-type="float">
            <text:p>1,577,3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295764" calcext:value-type="float">
            <text:p>149,295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352" calcext:value-type="float">
            <text:p>15,352</text:p>
          </table:table-cell>
          <table:table-cell table:style-name="ce15" office:value-type="float" office:value="112692751.757" calcext:value-type="float">
            <text:p>112,692,7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419" calcext:value-type="float">
            <text:p>13,419</text:p>
          </table:table-cell>
          <table:table-cell table:style-name="ce15" office:value-type="float" office:value="54247959.175" calcext:value-type="float">
            <text:p>54,247,959</text:p>
          </table:table-cell>
          <table:table-cell table:style-name="ce15" office:value-type="float" office:value="1909" calcext:value-type="float">
            <text:p>1,909</text:p>
          </table:table-cell>
          <table:table-cell table:style-name="ce15" office:value-type="float" office:value="58347584.825" calcext:value-type="float">
            <text:p>58,347,58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207.757" calcext:value-type="float">
            <text:p>97,2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77" calcext:value-type="float">
            <text:p>14,777</text:p>
          </table:table-cell>
          <table:table-cell table:style-name="ce15" office:value-type="float" office:value="75238317.385" calcext:value-type="float">
            <text:p>75,238,3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5" calcext:value-type="float">
            <text:p>12,795</text:p>
          </table:table-cell>
          <table:table-cell table:style-name="ce15" office:value-type="float" office:value="39730450.165" calcext:value-type="float">
            <text:p>39,730,450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34914117.22" calcext:value-type="float">
            <text:p>34,914,11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93750" calcext:value-type="float">
            <text:p>593,7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44998752.216" calcext:value-type="float">
            <text:p>44,998,7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office:value-type="float" office:value="10453966.076" calcext:value-type="float">
            <text:p>10,453,966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33290278.94" calcext:value-type="float">
            <text:p>33,290,2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7500151.888" calcext:value-type="float">
            <text:p>7,500,1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2623526.888" calcext:value-type="float">
            <text:p>2,623,52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876625" calcext:value-type="float">
            <text:p>4,876,62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23667016.174" calcext:value-type="float">
            <text:p>23,667,0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2" calcext:value-type="float">
            <text:p>2,392</text:p>
          </table:table-cell>
          <table:table-cell table:style-name="ce15" office:value-type="float" office:value="5508944.908" calcext:value-type="float">
            <text:p>5,508,945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8076271.266" calcext:value-type="float">
            <text:p>18,076,27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1800" calcext:value-type="float">
            <text:p>81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771" calcext:value-type="float">
            <text:p>5,771</text:p>
          </table:table-cell>
          <table:table-cell table:style-name="ce15" office:value-type="float" office:value="287443825.116" calcext:value-type="float">
            <text:p>287,443,8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56" calcext:value-type="float">
            <text:p>3,756</text:p>
          </table:table-cell>
          <table:table-cell table:style-name="ce15" office:value-type="float" office:value="49151102.103" calcext:value-type="float">
            <text:p>49,151,102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236010477.483" calcext:value-type="float">
            <text:p>236,010,47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82245.53" calcext:value-type="float">
            <text:p>2,282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588" calcext:value-type="float">
            <text:p>5,588</text:p>
          </table:table-cell>
          <table:table-cell table:style-name="ce15" office:value-type="float" office:value="153291278.708" calcext:value-type="float">
            <text:p>153,291,2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24" calcext:value-type="float">
            <text:p>3,724</text:p>
          </table:table-cell>
          <table:table-cell table:style-name="ce15" office:value-type="float" office:value="36874483.623" calcext:value-type="float">
            <text:p>36,874,48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14014719.185" calcext:value-type="float">
            <text:p>114,014,71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02075.9" calcext:value-type="float">
            <text:p>2,402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899" calcext:value-type="float">
            <text:p>11,899</text:p>
          </table:table-cell>
          <table:table-cell table:style-name="ce15" office:value-type="float" office:value="73824185.489" calcext:value-type="float">
            <text:p>73,824,1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775" calcext:value-type="float">
            <text:p>9,775</text:p>
          </table:table-cell>
          <table:table-cell table:style-name="ce15" office:value-type="float" office:value="24232736.092" calcext:value-type="float">
            <text:p>24,232,736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5" office:value-type="float" office:value="49138556.647" calcext:value-type="float">
            <text:p>49,138,55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52892.75" calcext:value-type="float">
            <text:p>452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92" calcext:value-type="float">
            <text:p>2,992</text:p>
          </table:table-cell>
          <table:table-cell table:style-name="ce15" office:value-type="float" office:value="24118673.557" calcext:value-type="float">
            <text:p>24,118,6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53" calcext:value-type="float">
            <text:p>2,453</text:p>
          </table:table-cell>
          <table:table-cell table:style-name="ce15" office:value-type="float" office:value="10370934.017" calcext:value-type="float">
            <text:p>10,370,934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3727039.54" calcext:value-type="float">
            <text:p>13,727,0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0530" calcext:value-type="float">
            <text:p>180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4270" calcext:value-type="float">
            <text:p>104,2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6260" calcext:value-type="float">
            <text:p>76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3085970" calcext:value-type="float">
            <text:p>3,085,9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783463" calcext:value-type="float">
            <text:p>783,46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297007" calcext:value-type="float">
            <text:p>2,297,0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15" calcext:value-type="float">
            <text:p>2,115</text:p>
          </table:table-cell>
          <table:table-cell table:style-name="ce15" office:value-type="float" office:value="12986284.667" calcext:value-type="float">
            <text:p>12,986,2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5" office:value-type="float" office:value="4184162.696" calcext:value-type="float">
            <text:p>4,184,163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8725476.81" calcext:value-type="float">
            <text:p>8,725,47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6645.161" calcext:value-type="float">
            <text:p>76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311" calcext:value-type="float">
            <text:p>3,311</text:p>
          </table:table-cell>
          <table:table-cell table:style-name="ce15" office:value-type="float" office:value="21245632.156" calcext:value-type="float">
            <text:p>21,245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17" calcext:value-type="float">
            <text:p>2,517</text:p>
          </table:table-cell>
          <table:table-cell table:style-name="ce15" office:value-type="float" office:value="7866492.186" calcext:value-type="float">
            <text:p>7,866,492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3355389.97" calcext:value-type="float">
            <text:p>13,355,3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1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9年11月&quot;" office:value-type="string" office:string-value="                       中華民國109年11月" calcext:value-type="string" table:number-columns-spanned="20" table:number-rows-spanned="1">
            <text:p><text:s text:c="23"/>中華民國109年1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4492" calcext:value-type="float">
            <text:p>104,492</text:p>
          </table:table-cell>
          <table:table-cell table:style-name="ce164" office:value-type="float" office:value="1871614214.95" calcext:value-type="float">
            <text:p>1,871,614,215</text:p>
          </table:table-cell>
          <table:table-cell table:style-name="ce164" office:value-type="float" office:value="741" calcext:value-type="float">
            <text:p>741</text:p>
          </table:table-cell>
          <table:table-cell table:style-name="ce164" office:value-type="float" office:value="3549442.481" calcext:value-type="float">
            <text:p>3,549,442</text:p>
          </table:table-cell>
          <table:table-cell table:style-name="ce164" office:value-type="float" office:value="256" calcext:value-type="float">
            <text:p>256</text:p>
          </table:table-cell>
          <table:table-cell table:style-name="ce164" office:value-type="float" office:value="1750492" calcext:value-type="float">
            <text:p>1,750,492</text:p>
          </table:table-cell>
          <table:table-cell table:style-name="ce164" office:value-type="float" office:value="382" calcext:value-type="float">
            <text:p>382</text:p>
          </table:table-cell>
          <table:table-cell table:style-name="ce164" office:value-type="float" office:value="8831980.834" calcext:value-type="float">
            <text:p>8,831,98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910151.61" calcext:value-type="float">
            <text:p>910,152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715625.91" calcext:value-type="float">
            <text:p>715,626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797474.83" calcext:value-type="float">
            <text:p>1,797,4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786471.2" calcext:value-type="float">
            <text:p>786,471</text:p>
          </table:table-cell>
          <table:table-cell table:style-name="ce164" office:value-type="float" office:value="104975" calcext:value-type="float">
            <text:p>104,975</text:p>
          </table:table-cell>
          <table:table-cell table:style-name="ce164" office:value-type="float" office:value="1881039616.935" calcext:value-type="float">
            <text:p>1,881,039,6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39" calcext:value-type="float">
            <text:p>2,139</text:p>
          </table:table-cell>
          <table:table-cell table:style-name="ce164" office:value-type="float" office:value="42929454.998" calcext:value-type="float">
            <text:p>42,929,45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1100" calcext:value-type="float">
            <text:p>11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3750" calcext:value-type="float">
            <text:p>93,7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47837.07" calcext:value-type="float">
            <text:p>547,83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200" calcext:value-type="float">
            <text:p>7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100" calcext:value-type="float">
            <text:p>4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150" calcext:value-type="float">
            <text:p>12,1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0000" calcext:value-type="float">
            <text:p>70,000</text:p>
          </table:table-cell>
          <table:table-cell table:style-name="ce164" office:value-type="float" office:value="2146" calcext:value-type="float">
            <text:p>2,146</text:p>
          </table:table-cell>
          <table:table-cell table:style-name="ce164" office:value-type="float" office:value="43443392.068" calcext:value-type="float">
            <text:p>43,443,3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49" calcext:value-type="float">
            <text:p>549</text:p>
          </table:table-cell>
          <table:table-cell table:style-name="ce164" office:value-type="float" office:value="13452833.803" calcext:value-type="float">
            <text:p>13,452,83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600" calcext:value-type="float">
            <text:p>6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" calcext:value-type="float">
            <text:p>1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000" calcext:value-type="float">
            <text:p>2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0" calcext:value-type="float">
            <text:p>1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5700" calcext:value-type="float">
            <text:p>25,700</text:p>
          </table:table-cell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07933.803" calcext:value-type="float">
            <text:p>13,507,9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074" calcext:value-type="float">
            <text:p>33,074</text:p>
          </table:table-cell>
          <table:table-cell table:style-name="ce164" office:value-type="float" office:value="802484168.23" calcext:value-type="float">
            <text:p>802,484,168</text:p>
          </table:table-cell>
          <table:table-cell table:style-name="ce164" office:value-type="float" office:value="118" calcext:value-type="float">
            <text:p>118</text:p>
          </table:table-cell>
          <table:table-cell table:style-name="ce164" office:value-type="float" office:value="176080.9" calcext:value-type="float">
            <text:p>176,081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253010" calcext:value-type="float">
            <text:p>253,010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2470252" calcext:value-type="float">
            <text:p>2,470,25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90800.81" calcext:value-type="float">
            <text:p>490,80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67215.21" calcext:value-type="float">
            <text:p>267,21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1100" calcext:value-type="float">
            <text:p>41,10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254108" calcext:value-type="float">
            <text:p>254,108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187273.48" calcext:value-type="float">
            <text:p>-187,273</text:p>
          </table:table-cell>
          <table:table-cell table:style-name="ce164" office:value-type="float" office:value="33157" calcext:value-type="float">
            <text:p>33,157</text:p>
          </table:table-cell>
          <table:table-cell table:style-name="ce164" office:value-type="float" office:value="804679640.05" calcext:value-type="float">
            <text:p>804,679,6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43" calcext:value-type="float">
            <text:p>643</text:p>
          </table:table-cell>
          <table:table-cell table:style-name="ce164" office:value-type="float" office:value="27802314.792" calcext:value-type="float">
            <text:p>27,802,31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5980" calcext:value-type="float">
            <text:p>45,9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00" calcext:value-type="float">
            <text:p>10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7000" calcext:value-type="float">
            <text:p>33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6004.85" calcext:value-type="float">
            <text:p>46,00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21" calcext:value-type="float">
            <text:p>32,02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0" calcext:value-type="float">
            <text:p>50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46004.85" calcext:value-type="float">
            <text:p>546,005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28208915.792" calcext:value-type="float">
            <text:p>28,208,9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2" calcext:value-type="float">
            <text:p>432</text:p>
          </table:table-cell>
          <table:table-cell table:style-name="ce164" office:value-type="float" office:value="150886476.109" calcext:value-type="float">
            <text:p>150,886,47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" calcext:value-type="float">
            <text:p>1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50873076.109" calcext:value-type="float">
            <text:p>150,873,0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295" calcext:value-type="float">
            <text:p>15,295</text:p>
          </table:table-cell>
          <table:table-cell table:style-name="ce164" office:value-type="float" office:value="112440711.757" calcext:value-type="float">
            <text:p>112,440,712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248270" calcext:value-type="float">
            <text:p>248,27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27170" calcext:value-type="float">
            <text:p>127,17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540148.56" calcext:value-type="float">
            <text:p>540,149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5020" calcext:value-type="float">
            <text:p>65,0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6600" calcext:value-type="float">
            <text:p>36,6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32450" calcext:value-type="float">
            <text:p>532,4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1710" calcext:value-type="float">
            <text:p>-51,71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203371.44" calcext:value-type="float">
            <text:p>203,371</text:p>
          </table:table-cell>
          <table:table-cell table:style-name="ce164" office:value-type="float" office:value="15352" calcext:value-type="float">
            <text:p>15,352</text:p>
          </table:table-cell>
          <table:table-cell table:style-name="ce164" office:value-type="float" office:value="112692751.757" calcext:value-type="float">
            <text:p>112,692,7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89" calcext:value-type="float">
            <text:p>14,789</text:p>
          </table:table-cell>
          <table:table-cell table:style-name="ce164" office:value-type="float" office:value="75235483.385" calcext:value-type="float">
            <text:p>75,235,483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82775" calcext:value-type="float">
            <text:p>82,775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71961" calcext:value-type="float">
            <text:p>71,961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685150" calcext:value-type="float">
            <text:p>685,1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900" calcext:value-type="float">
            <text:p>33,9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0950" calcext:value-type="float">
            <text:p>30,9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1400" calcext:value-type="float">
            <text:p>41,400</text:p>
          </table:table-cell>
          <table:table-cell table:style-name="ce164" office:value-type="float" office:value="-39" calcext:value-type="float">
            <text:p>-39</text:p>
          </table:table-cell>
          <table:table-cell table:style-name="ce164" office:value-type="float" office:value="-401980" calcext:value-type="float">
            <text:p>-401,98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-246800" calcext:value-type="float">
            <text:p>-246,800</text:p>
          </table:table-cell>
          <table:table-cell table:style-name="ce164" office:value-type="float" office:value="14777" calcext:value-type="float">
            <text:p>14,777</text:p>
          </table:table-cell>
          <table:table-cell table:style-name="ce164" office:value-type="float" office:value="75238317.385" calcext:value-type="float">
            <text:p>75,238,3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55" calcext:value-type="float">
            <text:p>1,755</text:p>
          </table:table-cell>
          <table:table-cell table:style-name="ce164" office:value-type="float" office:value="44960902.216" calcext:value-type="float">
            <text:p>44,960,90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850" calcext:value-type="float">
            <text:p>3,8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4300" calcext:value-type="float">
            <text:p>64,3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9800" calcext:value-type="float">
            <text:p>69,8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500" calcext:value-type="float">
            <text:p>28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58" calcext:value-type="float">
            <text:p>1,758</text:p>
          </table:table-cell>
          <table:table-cell table:style-name="ce164" office:value-type="float" office:value="44998752.216" calcext:value-type="float">
            <text:p>44,998,7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75" calcext:value-type="float">
            <text:p>975</text:p>
          </table:table-cell>
          <table:table-cell table:style-name="ce164" office:value-type="float" office:value="7480151.888" calcext:value-type="float">
            <text:p>7,480,15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2900" calcext:value-type="float">
            <text:p>12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" calcext:value-type="float">
            <text:p>3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" calcext:value-type="float">
            <text:p>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987" calcext:value-type="float">
            <text:p>987</text:p>
          </table:table-cell>
          <table:table-cell table:style-name="ce164" office:value-type="float" office:value="7500151.888" calcext:value-type="float">
            <text:p>7,500,1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67" calcext:value-type="float">
            <text:p>2,967</text:p>
          </table:table-cell>
          <table:table-cell table:style-name="ce164" office:value-type="float" office:value="23679131.254" calcext:value-type="float">
            <text:p>23,679,131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7980" calcext:value-type="float">
            <text:p>27,98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56623" calcext:value-type="float">
            <text:p>256,62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02927.92" calcext:value-type="float">
            <text:p>302,92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7500" calcext:value-type="float">
            <text:p>8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" calcext:value-type="float">
            <text:p>3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400" calcext:value-type="float">
            <text:p>9,4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5500" calcext:value-type="float">
            <text:p>-5,500</text:p>
          </table:table-cell>
          <table:table-cell table:style-name="ce164" office:value-type="float" office:value="2976" calcext:value-type="float">
            <text:p>2,976</text:p>
          </table:table-cell>
          <table:table-cell table:style-name="ce164" office:value-type="float" office:value="23667016.174" calcext:value-type="float">
            <text:p>23,667,0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658" calcext:value-type="float">
            <text:p>5,658</text:p>
          </table:table-cell>
          <table:table-cell table:style-name="ce164" office:value-type="float" office:value="283272906.613" calcext:value-type="float">
            <text:p>283,272,907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2113209.968" calcext:value-type="float">
            <text:p>2,113,21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50308" calcext:value-type="float">
            <text:p>550,308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2776998.055" calcext:value-type="float">
            <text:p>2,776,99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1200" calcext:value-type="float">
            <text:p>61,2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05689.7" calcext:value-type="float">
            <text:p>205,6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87294.83" calcext:value-type="float">
            <text:p>587,29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5711.27" calcext:value-type="float">
            <text:p>-25,711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299534.88" calcext:value-type="float">
            <text:p>299,535</text:p>
          </table:table-cell>
          <table:table-cell table:style-name="ce164" office:value-type="float" office:value="5771" calcext:value-type="float">
            <text:p>5,771</text:p>
          </table:table-cell>
          <table:table-cell table:style-name="ce164" office:value-type="float" office:value="287443825.116" calcext:value-type="float">
            <text:p>287,443,8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523" calcext:value-type="float">
            <text:p>5,523</text:p>
          </table:table-cell>
          <table:table-cell table:style-name="ce164" office:value-type="float" office:value="152386087.923" calcext:value-type="float">
            <text:p>152,386,088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530785.555" calcext:value-type="float">
            <text:p>530,786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8300" calcext:value-type="float">
            <text:p>118,30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403326.4" calcext:value-type="float">
            <text:p>403,32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881" calcext:value-type="float">
            <text:p>56,88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4000" calcext:value-type="float">
            <text:p>4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80" calcext:value-type="float">
            <text:p>23,0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6311.27" calcext:value-type="float">
            <text:p>76,311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49028.56" calcext:value-type="float">
            <text:p>49,029</text:p>
          </table:table-cell>
          <table:table-cell table:style-name="ce164" office:value-type="float" office:value="5588" calcext:value-type="float">
            <text:p>5,588</text:p>
          </table:table-cell>
          <table:table-cell table:style-name="ce164" office:value-type="float" office:value="153291278.708" calcext:value-type="float">
            <text:p>153,291,2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794" calcext:value-type="float">
            <text:p>11,794</text:p>
          </table:table-cell>
          <table:table-cell table:style-name="ce164" office:value-type="float" office:value="72987261.39" calcext:value-type="float">
            <text:p>72,987,261</text:p>
          </table:table-cell>
          <table:table-cell table:style-name="ce164" office:value-type="float" office:value="151" calcext:value-type="float">
            <text:p>151</text:p>
          </table:table-cell>
          <table:table-cell table:style-name="ce164" office:value-type="float" office:value="205245.2" calcext:value-type="float">
            <text:p>205,245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113220" calcext:value-type="float">
            <text:p>113,220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406146.899" calcext:value-type="float">
            <text:p>406,14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5040" calcext:value-type="float">
            <text:p>45,04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9250" calcext:value-type="float">
            <text:p>39,2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4940" calcext:value-type="float">
            <text:p>34,94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62582" calcext:value-type="float">
            <text:p>262,58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6900" calcext:value-type="float">
            <text:p>116,900</text:p>
          </table:table-cell>
          <table:table-cell table:style-name="ce164" office:value-type="float" office:value="11899" calcext:value-type="float">
            <text:p>11,899</text:p>
          </table:table-cell>
          <table:table-cell table:style-name="ce164" office:value-type="float" office:value="73824185.489" calcext:value-type="float">
            <text:p>73,824,1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73" calcext:value-type="float">
            <text:p>2,973</text:p>
          </table:table-cell>
          <table:table-cell table:style-name="ce164" office:value-type="float" office:value="23944797.699" calcext:value-type="float">
            <text:p>23,944,798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44985.858" calcext:value-type="float">
            <text:p>44,98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7500" calcext:value-type="float">
            <text:p>37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6770" calcext:value-type="float">
            <text:p>146,7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04.95" calcext:value-type="float">
            <text:p>2,90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700" calcext:value-type="float">
            <text:p>2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904.95" calcext:value-type="float">
            <text:p>6,905</text:p>
          </table:table-cell>
          <table:table-cell table:style-name="ce164" office:value-type="float" office:value="2992" calcext:value-type="float">
            <text:p>2,992</text:p>
          </table:table-cell>
          <table:table-cell table:style-name="ce164" office:value-type="float" office:value="24118673.557" calcext:value-type="float">
            <text:p>24,118,6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80530" calcext:value-type="float">
            <text:p>180,53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80530" calcext:value-type="float">
            <text:p>180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32" calcext:value-type="float">
            <text:p>432</text:p>
          </table:table-cell>
          <table:table-cell table:style-name="ce164" office:value-type="float" office:value="3231170" calcext:value-type="float">
            <text:p>3,231,1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200" calcext:value-type="float">
            <text:p>12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9400" calcext:value-type="float">
            <text:p>19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500" calcext:value-type="float">
            <text:p>19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0500" calcext:value-type="float">
            <text:p>-20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75600" calcext:value-type="float">
            <text:p>-175,600</text:p>
          </table:table-cell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3085970" calcext:value-type="float">
            <text:p>3,085,9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98" calcext:value-type="float">
            <text:p>2,098</text:p>
          </table:table-cell>
          <table:table-cell table:style-name="ce164" office:value-type="float" office:value="12969010.737" calcext:value-type="float">
            <text:p>12,969,011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25880" calcext:value-type="float">
            <text:p>25,8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000" calcext:value-type="float">
            <text:p>22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773.93" calcext:value-type="float">
            <text:p>23,77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700" calcext:value-type="float">
            <text:p>1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80" calcext:value-type="float">
            <text:p>1,88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7900" calcext:value-type="float">
            <text:p>-7,900</text:p>
          </table:table-cell>
          <table:table-cell table:style-name="ce164" office:value-type="float" office:value="2115" calcext:value-type="float">
            <text:p>2,115</text:p>
          </table:table-cell>
          <table:table-cell table:style-name="ce164" office:value-type="float" office:value="12986284.667" calcext:value-type="float">
            <text:p>12,986,2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318" calcext:value-type="float">
            <text:p>3,318</text:p>
          </table:table-cell>
          <table:table-cell table:style-name="ce164" office:value-type="float" office:value="21237532.156" calcext:value-type="float">
            <text:p>21,237,5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79000" calcext:value-type="float">
            <text:p>7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07000" calcext:value-type="float">
            <text:p>-10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6100" calcext:value-type="float">
            <text:p>76,100</text:p>
          </table:table-cell>
          <table:table-cell table:style-name="ce164" office:value-type="float" office:value="3311" calcext:value-type="float">
            <text:p>3,311</text:p>
          </table:table-cell>
          <table:table-cell table:style-name="ce164" office:value-type="float" office:value="21245632.156" calcext:value-type="float">
            <text:p>21,245,6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9年12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0-12-07T15:58:1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