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9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9月底" calcext:value-type="string" table:number-columns-spanned="21" table:number-rows-spanned="1">
            <text:p>中華民國109年09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4136" calcext:value-type="float">
            <text:p>104,136</text:p>
          </table:table-cell>
          <table:table-cell table:style-name="ce15" office:value-type="float" office:value="1865120247.118" calcext:value-type="float">
            <text:p>1,865,120,247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office:value-type="float" office:value="42692934.998" calcext:value-type="float">
            <text:p>42,692,935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3360234.803" calcext:value-type="float">
            <text:p>13,360,235</text:p>
          </table:table-cell>
          <table:table-cell table:style-name="ce15" office:value-type="float" office:value="33022" calcext:value-type="float">
            <text:p>33,022</text:p>
          </table:table-cell>
          <table:table-cell table:style-name="ce15" office:value-type="float" office:value="800789159.332" calcext:value-type="float">
            <text:p>800,789,159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27739869.142" calcext:value-type="float">
            <text:p>27,739,869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50881476.109" calcext:value-type="float">
            <text:p>150,881,476</text:p>
          </table:table-cell>
          <table:table-cell table:style-name="ce15" office:value-type="float" office:value="15230" calcext:value-type="float">
            <text:p>15,230</text:p>
          </table:table-cell>
          <table:table-cell table:style-name="ce15" office:value-type="float" office:value="112849592.442" calcext:value-type="float">
            <text:p>112,849,592</text:p>
          </table:table-cell>
          <table:table-cell table:style-name="ce15" office:value-type="float" office:value="14809" calcext:value-type="float">
            <text:p>14,809</text:p>
          </table:table-cell>
          <table:table-cell table:style-name="ce15" office:value-type="float" office:value="75238903.285" calcext:value-type="float">
            <text:p>75,238,903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44989992.216" calcext:value-type="float">
            <text:p>44,989,992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7455901.888" calcext:value-type="float">
            <text:p>7,455,90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64" calcext:value-type="float">
            <text:p>2,964</text:p>
          </table:table-cell>
          <table:table-cell table:style-name="ce15" office:value-type="float" office:value="23668134.366" calcext:value-type="float">
            <text:p>23,668,134</text:p>
          </table:table-cell>
          <table:table-cell table:style-name="ce15" office:value-type="float" office:value="5586" calcext:value-type="float">
            <text:p>5,586</text:p>
          </table:table-cell>
          <table:table-cell table:style-name="ce15" office:value-type="float" office:value="281453249.192" calcext:value-type="float">
            <text:p>281,453,249</text:p>
          </table:table-cell>
          <table:table-cell table:style-name="ce15" office:value-type="float" office:value="5474" calcext:value-type="float">
            <text:p>5,474</text:p>
          </table:table-cell>
          <table:table-cell table:style-name="ce15" office:value-type="float" office:value="151569798.012" calcext:value-type="float">
            <text:p>151,569,798</text:p>
          </table:table-cell>
          <table:table-cell table:style-name="ce15" office:value-type="float" office:value="11715" calcext:value-type="float">
            <text:p>11,715</text:p>
          </table:table-cell>
          <table:table-cell table:style-name="ce15" office:value-type="float" office:value="72133117.741" calcext:value-type="float">
            <text:p>72,133,118</text:p>
          </table:table-cell>
          <table:table-cell table:style-name="ce15" office:value-type="float" office:value="2955" calcext:value-type="float">
            <text:p>2,955</text:p>
          </table:table-cell>
          <table:table-cell table:style-name="ce15" office:value-type="float" office:value="23860880.699" calcext:value-type="float">
            <text:p>23,860,88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4530" calcext:value-type="float">
            <text:p>184,5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236260" calcext:value-type="float">
            <text:p>3,236,260</text:p>
          </table:table-cell>
          <table:table-cell table:style-name="ce15" office:value-type="float" office:value="2082" calcext:value-type="float">
            <text:p>2,082</text:p>
          </table:table-cell>
          <table:table-cell table:style-name="ce15" office:value-type="float" office:value="11706820.737" calcext:value-type="float">
            <text:p>11,706,821</text:p>
          </table:table-cell>
          <table:table-cell table:style-name="ce15" office:value-type="float" office:value="3334" calcext:value-type="float">
            <text:p>3,334</text:p>
          </table:table-cell>
          <table:table-cell table:style-name="ce15" office:value-type="float" office:value="21256102.156" calcext:value-type="float">
            <text:p>21,256,10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127031509.399" calcext:value-type="float">
            <text:p>127,031,50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73071.21" calcext:value-type="float">
            <text:p>1,473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1" calcext:value-type="float">
            <text:p>38,1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61427.888" calcext:value-type="float">
            <text:p>2,261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705.035" calcext:value-type="float">
            <text:p>57,7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28993.333" calcext:value-type="float">
            <text:p>1,428,9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04728" calcext:value-type="float">
            <text:p>704,7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2640" calcext:value-type="float">
            <text:p>322,6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1855" calcext:value-type="float">
            <text:p>341,85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16746997.35" calcext:value-type="float">
            <text:p>116,746,99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22342.374" calcext:value-type="float">
            <text:p>2,122,34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675090.009" calcext:value-type="float">
            <text:p>675,0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9850" calcext:value-type="float">
            <text:p>319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060" calcext:value-type="float">
            <text:p>71,0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061" calcext:value-type="float">
            <text:p>11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6" calcext:value-type="float">
            <text:p>2,976</text:p>
          </table:table-cell>
          <table:table-cell table:style-name="ce15" office:value-type="float" office:value="20486740.309" calcext:value-type="float">
            <text:p>20,486,74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8710" calcext:value-type="float">
            <text:p>208,7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8916902.198" calcext:value-type="float">
            <text:p>8,916,9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468980.8" calcext:value-type="float">
            <text:p>2,468,98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2059815.415" calcext:value-type="float">
            <text:p>2,059,8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11180.32" calcext:value-type="float">
            <text:p>1,111,1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2410" calcext:value-type="float">
            <text:p>82,4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6730" calcext:value-type="float">
            <text:p>146,73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14008" calcext:value-type="float">
            <text:p>1,614,00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25710" calcext:value-type="float">
            <text:p>1,425,71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601580.8" calcext:value-type="float">
            <text:p>601,58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34585" calcext:value-type="float">
            <text:p>634,5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9598.888" calcext:value-type="float">
            <text:p>379,59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77028.888" calcext:value-type="float">
            <text:p>477,0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630" calcext:value-type="float">
            <text:p>4,630</text:p>
          </table:table-cell>
          <table:table-cell table:style-name="ce15" office:value-type="float" office:value="32241360.291" calcext:value-type="float">
            <text:p>32,241,36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94556.5" calcext:value-type="float">
            <text:p>594,5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7950" calcext:value-type="float">
            <text:p>387,950</text:p>
          </table:table-cell>
          <table:table-cell table:style-name="ce15" office:value-type="float" office:value="1122" calcext:value-type="float">
            <text:p>1,122</text:p>
          </table:table-cell>
          <table:table-cell table:style-name="ce15" office:value-type="float" office:value="8985232.779" calcext:value-type="float">
            <text:p>8,985,2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401" calcext:value-type="float">
            <text:p>93,4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4125763.4" calcext:value-type="float">
            <text:p>4,125,763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3011372.555" calcext:value-type="float">
            <text:p>3,011,37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59940" calcext:value-type="float">
            <text:p>759,9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0300" calcext:value-type="float">
            <text:p>100,3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43987.474" calcext:value-type="float">
            <text:p>843,98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477117.237" calcext:value-type="float">
            <text:p>4,477,11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535362.92" calcext:value-type="float">
            <text:p>3,535,363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555059.538" calcext:value-type="float">
            <text:p>2,555,06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15671.888" calcext:value-type="float">
            <text:p>1,015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09270" calcext:value-type="float">
            <text:p>809,27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09525" calcext:value-type="float">
            <text:p>609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927" calcext:value-type="float">
            <text:p>7,927</text:p>
          </table:table-cell>
          <table:table-cell table:style-name="ce15" office:value-type="float" office:value="166555358.326" calcext:value-type="float">
            <text:p>166,555,35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450473.188" calcext:value-type="float">
            <text:p>2,450,4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60390" calcext:value-type="float">
            <text:p>1,660,390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14519396.054" calcext:value-type="float">
            <text:p>14,519,39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7354.42" calcext:value-type="float">
            <text:p>637,3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3000" calcext:value-type="float">
            <text:p>273,000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12179061.199" calcext:value-type="float">
            <text:p>12,179,061</text:p>
          </table:table-cell>
          <table:table-cell table:style-name="ce15" office:value-type="float" office:value="1215" calcext:value-type="float">
            <text:p>1,215</text:p>
          </table:table-cell>
          <table:table-cell table:style-name="ce15" office:value-type="float" office:value="8028260.578" calcext:value-type="float">
            <text:p>8,028,26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662166.748" calcext:value-type="float">
            <text:p>8,662,16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86770" calcext:value-type="float">
            <text:p>586,77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749230.27" calcext:value-type="float">
            <text:p>3,749,23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61654721.603" calcext:value-type="float">
            <text:p>61,654,722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35315826.625" calcext:value-type="float">
            <text:p>35,315,827</text:p>
          </table:table-cell>
          <table:table-cell table:style-name="ce15" office:value-type="float" office:value="1396" calcext:value-type="float">
            <text:p>1,396</text:p>
          </table:table-cell>
          <table:table-cell table:style-name="ce15" office:value-type="float" office:value="10627098.66" calcext:value-type="float">
            <text:p>10,627,099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087968.54" calcext:value-type="float">
            <text:p>3,087,9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3225" calcext:value-type="float">
            <text:p>263,22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46545.771" calcext:value-type="float">
            <text:p>846,546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942789.67" calcext:value-type="float">
            <text:p>1,9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97" calcext:value-type="float">
            <text:p>6,997</text:p>
          </table:table-cell>
          <table:table-cell table:style-name="ce15" office:value-type="float" office:value="203998731.736" calcext:value-type="float">
            <text:p>203,998,73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201580" calcext:value-type="float">
            <text:p>1,201,5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8329" calcext:value-type="float">
            <text:p>238,329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8425846.166" calcext:value-type="float">
            <text:p>8,425,84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23906.8" calcext:value-type="float">
            <text:p>723,90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7613950" calcext:value-type="float">
            <text:p>147,613,950</text:p>
          </table:table-cell>
          <table:table-cell table:style-name="ce15" office:value-type="float" office:value="1171" calcext:value-type="float">
            <text:p>1,171</text:p>
          </table:table-cell>
          <table:table-cell table:style-name="ce15" office:value-type="float" office:value="10402088.638" calcext:value-type="float">
            <text:p>10,402,089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4885393.806" calcext:value-type="float">
            <text:p>4,885,39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52629.888" calcext:value-type="float">
            <text:p>1,452,63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73900" calcext:value-type="float">
            <text:p>373,9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915276.888" calcext:value-type="float">
            <text:p>915,27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9772592.234" calcext:value-type="float">
            <text:p>9,772,592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9470801.079" calcext:value-type="float">
            <text:p>9,470,801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3839228.568" calcext:value-type="float">
            <text:p>3,839,22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171547" calcext:value-type="float">
            <text:p>2,171,5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110" calcext:value-type="float">
            <text:p>21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4402" calcext:value-type="float">
            <text:p>264,40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29748.979" calcext:value-type="float">
            <text:p>829,74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81370.69" calcext:value-type="float">
            <text:p>1,381,3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657" calcext:value-type="float">
            <text:p>13,657</text:p>
          </table:table-cell>
          <table:table-cell table:style-name="ce15" office:value-type="float" office:value="288058012.001" calcext:value-type="float">
            <text:p>288,058,012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7099077.533" calcext:value-type="float">
            <text:p>7,099,07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50064.09" calcext:value-type="float">
            <text:p>2,550,064</text:p>
          </table:table-cell>
          <table:table-cell table:style-name="ce15" office:value-type="float" office:value="2807" calcext:value-type="float">
            <text:p>2,807</text:p>
          </table:table-cell>
          <table:table-cell table:style-name="ce15" office:value-type="float" office:value="93796851.928" calcext:value-type="float">
            <text:p>93,796,85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4546683.77" calcext:value-type="float">
            <text:p>14,546,68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5064" calcext:value-type="float">
            <text:p>155,064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23043922.926" calcext:value-type="float">
            <text:p>23,043,923</text:p>
          </table:table-cell>
          <table:table-cell table:style-name="ce15" office:value-type="float" office:value="1970" calcext:value-type="float">
            <text:p>1,970</text:p>
          </table:table-cell>
          <table:table-cell table:style-name="ce15" office:value-type="float" office:value="18293863.511" calcext:value-type="float">
            <text:p>18,293,86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8022939.31" calcext:value-type="float">
            <text:p>8,022,93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94717" calcext:value-type="float">
            <text:p>3,094,71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6613252.64" calcext:value-type="float">
            <text:p>6,613,253</text:p>
          </table:table-cell>
          <table:table-cell table:style-name="ce15" office:value-type="float" office:value="1139" calcext:value-type="float">
            <text:p>1,139</text:p>
          </table:table-cell>
          <table:table-cell table:style-name="ce15" office:value-type="float" office:value="31398906.676" calcext:value-type="float">
            <text:p>31,398,907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47300495.684" calcext:value-type="float">
            <text:p>47,300,496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17030369.947" calcext:value-type="float">
            <text:p>17,030,37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5445922.356" calcext:value-type="float">
            <text:p>5,445,9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68360" calcext:value-type="float">
            <text:p>1,368,36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286676.55" calcext:value-type="float">
            <text:p>4,286,677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968384.08" calcext:value-type="float">
            <text:p>3,968,3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189" calcext:value-type="float">
            <text:p>9,189</text:p>
          </table:table-cell>
          <table:table-cell table:style-name="ce15" office:value-type="float" office:value="130570155.948" calcext:value-type="float">
            <text:p>130,570,15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645982" calcext:value-type="float">
            <text:p>2,645,9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18370" calcext:value-type="float">
            <text:p>818,370</text:p>
          </table:table-cell>
          <table:table-cell table:style-name="ce15" office:value-type="float" office:value="1901" calcext:value-type="float">
            <text:p>1,901</text:p>
          </table:table-cell>
          <table:table-cell table:style-name="ce15" office:value-type="float" office:value="50719678.896" calcext:value-type="float">
            <text:p>50,719,67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46288" calcext:value-type="float">
            <text:p>946,2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7230" calcext:value-type="float">
            <text:p>337,230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5" office:value-type="float" office:value="13131108.046" calcext:value-type="float">
            <text:p>13,131,108</text:p>
          </table:table-cell>
          <table:table-cell table:style-name="ce15" office:value-type="float" office:value="1458" calcext:value-type="float">
            <text:p>1,458</text:p>
          </table:table-cell>
          <table:table-cell table:style-name="ce15" office:value-type="float" office:value="7554064.019" calcext:value-type="float">
            <text:p>7,554,06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440113.45" calcext:value-type="float">
            <text:p>4,440,11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00590" calcext:value-type="float">
            <text:p>800,5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698783.758" calcext:value-type="float">
            <text:p>1,698,784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15244488.952" calcext:value-type="float">
            <text:p>15,244,48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7584836.713" calcext:value-type="float">
            <text:p>17,584,837</text:p>
          </table:table-cell>
          <table:table-cell table:style-name="ce15" office:value-type="float" office:value="1346" calcext:value-type="float">
            <text:p>1,346</text:p>
          </table:table-cell>
          <table:table-cell table:style-name="ce15" office:value-type="float" office:value="10134473.74" calcext:value-type="float">
            <text:p>10,134,47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040321.374" calcext:value-type="float">
            <text:p>2,040,3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7240" calcext:value-type="float">
            <text:p>317,24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763879" calcext:value-type="float">
            <text:p>763,87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387608" calcext:value-type="float">
            <text:p>1,387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571" calcext:value-type="float">
            <text:p>9,571</text:p>
          </table:table-cell>
          <table:table-cell table:style-name="ce15" office:value-type="float" office:value="68472120.419" calcext:value-type="float">
            <text:p>68,472,12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897819.339" calcext:value-type="float">
            <text:p>1,897,81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52060" calcext:value-type="float">
            <text:p>652,060</text:p>
          </table:table-cell>
          <table:table-cell table:style-name="ce15" office:value-type="float" office:value="1825" calcext:value-type="float">
            <text:p>1,825</text:p>
          </table:table-cell>
          <table:table-cell table:style-name="ce15" office:value-type="float" office:value="13135657.459" calcext:value-type="float">
            <text:p>13,135,65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60886.888" calcext:value-type="float">
            <text:p>360,8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858" calcext:value-type="float">
            <text:p>1,858</text:p>
          </table:table-cell>
          <table:table-cell table:style-name="ce15" office:value-type="float" office:value="11311690.932" calcext:value-type="float">
            <text:p>11,311,691</text:p>
          </table:table-cell>
          <table:table-cell table:style-name="ce15" office:value-type="float" office:value="1638" calcext:value-type="float">
            <text:p>1,638</text:p>
          </table:table-cell>
          <table:table-cell table:style-name="ce15" office:value-type="float" office:value="7515114.816" calcext:value-type="float">
            <text:p>7,515,11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424690" calcext:value-type="float">
            <text:p>1,424,69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7880" calcext:value-type="float">
            <text:p>437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475666.26" calcext:value-type="float">
            <text:p>3,475,66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9322395.056" calcext:value-type="float">
            <text:p>9,322,395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8177886.499" calcext:value-type="float">
            <text:p>8,177,886</text:p>
          </table:table-cell>
          <table:table-cell table:style-name="ce15" office:value-type="float" office:value="1322" calcext:value-type="float">
            <text:p>1,322</text:p>
          </table:table-cell>
          <table:table-cell table:style-name="ce15" office:value-type="float" office:value="4252389.966" calcext:value-type="float">
            <text:p>4,252,39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822944.316" calcext:value-type="float">
            <text:p>3,822,9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7143" calcext:value-type="float">
            <text:p>157,14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007243.888" calcext:value-type="float">
            <text:p>1,007,244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342092" calcext:value-type="float">
            <text:p>1,342,0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55" calcext:value-type="float">
            <text:p>4,955</text:p>
          </table:table-cell>
          <table:table-cell table:style-name="ce15" office:value-type="float" office:value="33850403.908" calcext:value-type="float">
            <text:p>33,850,40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1180" calcext:value-type="float">
            <text:p>271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5900" calcext:value-type="float">
            <text:p>305,900</text:p>
          </table:table-cell>
          <table:table-cell table:style-name="ce15" office:value-type="float" office:value="2295" calcext:value-type="float">
            <text:p>2,295</text:p>
          </table:table-cell>
          <table:table-cell table:style-name="ce15" office:value-type="float" office:value="16302464.476" calcext:value-type="float">
            <text:p>16,302,46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8852.02" calcext:value-type="float">
            <text:p>138,8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930935.1" calcext:value-type="float">
            <text:p>1,930,935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2281981.888" calcext:value-type="float">
            <text:p>2,281,98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11759.94" calcext:value-type="float">
            <text:p>1,611,7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4160" calcext:value-type="float">
            <text:p>154,1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812347.12" calcext:value-type="float">
            <text:p>1,812,34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848015.334" calcext:value-type="float">
            <text:p>2,848,015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640410" calcext:value-type="float">
            <text:p>2,640,41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493503.28" calcext:value-type="float">
            <text:p>1,493,50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61030" calcext:value-type="float">
            <text:p>561,0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50" calcext:value-type="float">
            <text:p>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8761" calcext:value-type="float">
            <text:p>298,76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43543.75" calcext:value-type="float">
            <text:p>1,043,5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922538.756" calcext:value-type="float">
            <text:p>2,922,5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2755" calcext:value-type="float">
            <text:p>262,7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07180" calcext:value-type="float">
            <text:p>507,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300" calcext:value-type="float">
            <text:p>2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21620" calcext:value-type="float">
            <text:p>621,6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44305.98" calcext:value-type="float">
            <text:p>344,3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6130" calcext:value-type="float">
            <text:p>76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0850" calcext:value-type="float">
            <text:p>270,8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3410" calcext:value-type="float">
            <text:p>173,4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9288.888" calcext:value-type="float">
            <text:p>139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31741573.548" calcext:value-type="float">
            <text:p>31,741,57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3125" calcext:value-type="float">
            <text:p>293,12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8509615.56" calcext:value-type="float">
            <text:p>18,509,6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170512.78" calcext:value-type="float">
            <text:p>2,170,51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218238.888" calcext:value-type="float">
            <text:p>1,218,2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26" calcext:value-type="float">
            <text:p>25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9965" calcext:value-type="float">
            <text:p>59,96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85979.72" calcext:value-type="float">
            <text:p>5,285,98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72025.6" calcext:value-type="float">
            <text:p>1,172,02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17110" calcext:value-type="float">
            <text:p>917,1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3980" calcext:value-type="float">
            <text:p>203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4250" calcext:value-type="float">
            <text:p>84,2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62225" calcext:value-type="float">
            <text:p>362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89" calcext:value-type="float">
            <text:p>1,789</text:p>
          </table:table-cell>
          <table:table-cell table:style-name="ce15" office:value-type="float" office:value="18242412.705" calcext:value-type="float">
            <text:p>18,242,4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8500" calcext:value-type="float">
            <text:p>178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9985749.93" calcext:value-type="float">
            <text:p>9,985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699622.776" calcext:value-type="float">
            <text:p>1,699,62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97490" calcext:value-type="float">
            <text:p>1,497,4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7203.98" calcext:value-type="float">
            <text:p>927,2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7316" calcext:value-type="float">
            <text:p>127,31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9374.91" calcext:value-type="float">
            <text:p>1,199,3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33180" calcext:value-type="float">
            <text:p>833,18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68021" calcext:value-type="float">
            <text:p>768,0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0240" calcext:value-type="float">
            <text:p>170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8730" calcext:value-type="float">
            <text:p>78,73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5040" calcext:value-type="float">
            <text:p>31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74" calcext:value-type="float">
            <text:p>2,474</text:p>
          </table:table-cell>
          <table:table-cell table:style-name="ce15" office:value-type="float" office:value="28445301.895" calcext:value-type="float">
            <text:p>28,445,30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524259.99" calcext:value-type="float">
            <text:p>11,524,2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4652988.2" calcext:value-type="float">
            <text:p>4,652,9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0010" calcext:value-type="float">
            <text:p>120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242482.981" calcext:value-type="float">
            <text:p>2,242,48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358407.307" calcext:value-type="float">
            <text:p>1,358,4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8520" calcext:value-type="float">
            <text:p>588,5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5030" calcext:value-type="float">
            <text:p>165,0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8092.5" calcext:value-type="float">
            <text:p>98,09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451245.33" calcext:value-type="float">
            <text:p>2,451,24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630600.8" calcext:value-type="float">
            <text:p>2,630,60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213603" calcext:value-type="float">
            <text:p>1,213,60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71173.888" calcext:value-type="float">
            <text:p>271,1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3701" calcext:value-type="float">
            <text:p>273,70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71166.899" calcext:value-type="float">
            <text:p>271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5801072.211" calcext:value-type="float">
            <text:p>45,801,07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01140" calcext:value-type="float">
            <text:p>901,1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24848490.658" calcext:value-type="float">
            <text:p>24,848,49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916137.757" calcext:value-type="float">
            <text:p>3,916,13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198640.558" calcext:value-type="float">
            <text:p>1,198,64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026745.38" calcext:value-type="float">
            <text:p>4,026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5142.83" calcext:value-type="float">
            <text:p>95,14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409243.228" calcext:value-type="float">
            <text:p>4,409,24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267040" calcext:value-type="float">
            <text:p>2,267,04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343254.8" calcext:value-type="float">
            <text:p>1,343,2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2342" calcext:value-type="float">
            <text:p>282,34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9105" calcext:value-type="float">
            <text:p>199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0730" calcext:value-type="float">
            <text:p>39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106082723.344" calcext:value-type="float">
            <text:p>106,082,7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66291.74" calcext:value-type="float">
            <text:p>966,2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91282122.739" calcext:value-type="float">
            <text:p>91,282,1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8480.89" calcext:value-type="float">
            <text:p>4,298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68965.688" calcext:value-type="float">
            <text:p>468,96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64535.8" calcext:value-type="float">
            <text:p>564,5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180" calcext:value-type="float">
            <text:p>38,1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9600" calcext:value-type="float">
            <text:p>109,6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5167.6" calcext:value-type="float">
            <text:p>455,1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87828.888" calcext:value-type="float">
            <text:p>487,8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649.999" calcext:value-type="float">
            <text:p>11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76" calcext:value-type="float">
            <text:p>2,976</text:p>
          </table:table-cell>
          <table:table-cell table:style-name="ce15" office:value-type="float" office:value="32759485.043" calcext:value-type="float">
            <text:p>32,759,48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2280" calcext:value-type="float">
            <text:p>302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25488361.28" calcext:value-type="float">
            <text:p>25,488,3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502000.436" calcext:value-type="float">
            <text:p>1,502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49169" calcext:value-type="float">
            <text:p>849,1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2150" calcext:value-type="float">
            <text:p>282,1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9500" calcext:value-type="float">
            <text:p>459,5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91533" calcext:value-type="float">
            <text:p>891,53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76606.597" calcext:value-type="float">
            <text:p>1,476,60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4754.73" calcext:value-type="float">
            <text:p>204,7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9450" calcext:value-type="float">
            <text:p>119,4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82210" calcext:value-type="float">
            <text:p>382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01661806.388" calcext:value-type="float">
            <text:p>101,661,80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1040" calcext:value-type="float">
            <text:p>341,0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50" calcext:value-type="float">
            <text:p>1,450</text:p>
          </table:table-cell>
          <table:table-cell table:style-name="ce15" office:value-type="float" office:value="90143430.339" calcext:value-type="float">
            <text:p>90,143,4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5800.319" calcext:value-type="float">
            <text:p>135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812844.776" calcext:value-type="float">
            <text:p>1,812,84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396407" calcext:value-type="float">
            <text:p>1,396,4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650" calcext:value-type="float">
            <text:p>154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050" calcext:value-type="float">
            <text:p>49,0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0700" calcext:value-type="float">
            <text:p>340,7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19328" calcext:value-type="float">
            <text:p>2,019,32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80820" calcext:value-type="float">
            <text:p>1,380,82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690740.354" calcext:value-type="float">
            <text:p>2,690,74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5400" calcext:value-type="float">
            <text:p>415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3928" calcext:value-type="float">
            <text:p>173,92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06337.6" calcext:value-type="float">
            <text:p>506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5" office:value-type="float" office:value="122899644.733" calcext:value-type="float">
            <text:p>122,899,64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58580" calcext:value-type="float">
            <text:p>658,5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0250" calcext:value-type="float">
            <text:p>220,250</text:p>
          </table:table-cell>
          <table:table-cell table:style-name="ce15" office:value-type="float" office:value="1516" calcext:value-type="float">
            <text:p>1,516</text:p>
          </table:table-cell>
          <table:table-cell table:style-name="ce15" office:value-type="float" office:value="109300911.425" calcext:value-type="float">
            <text:p>109,300,9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3100" calcext:value-type="float">
            <text:p>293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5900" calcext:value-type="float">
            <text:p>65,90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707899.06" calcext:value-type="float">
            <text:p>2,707,899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860921.888" calcext:value-type="float">
            <text:p>1,860,92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8048" calcext:value-type="float">
            <text:p>1,178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070" calcext:value-type="float">
            <text:p>20,0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1860" calcext:value-type="float">
            <text:p>161,86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542888.388" calcext:value-type="float">
            <text:p>1,542,88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563720" calcext:value-type="float">
            <text:p>1,563,72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721481.58" calcext:value-type="float">
            <text:p>1,721,48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18149" calcext:value-type="float">
            <text:p>318,1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2461.161" calcext:value-type="float">
            <text:p>132,46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47904.231" calcext:value-type="float">
            <text:p>1,147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883517.1" calcext:value-type="float">
            <text:p>2,883,5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1530" calcext:value-type="float">
            <text:p>371,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64268" calcext:value-type="float">
            <text:p>1,264,2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7320" calcext:value-type="float">
            <text:p>107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530" calcext:value-type="float">
            <text:p>98,5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6740" calcext:value-type="float">
            <text:p>726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50" calcext:value-type="float">
            <text:p>3,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321343" calcext:value-type="float">
            <text:p>1,321,3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22545" calcext:value-type="float">
            <text:p>822,5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490" calcext:value-type="float">
            <text:p>112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0" calcext:value-type="float">
            <text:p>26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8287055.08" calcext:value-type="float">
            <text:p>8,287,0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6808.1" calcext:value-type="float">
            <text:p>286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284994.5" calcext:value-type="float">
            <text:p>4,284,9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4630" calcext:value-type="float">
            <text:p>294,6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17684" calcext:value-type="float">
            <text:p>417,6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5500" calcext:value-type="float">
            <text:p>105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130" calcext:value-type="float">
            <text:p>72,1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2360" calcext:value-type="float">
            <text:p>242,3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06108.48" calcext:value-type="float">
            <text:p>1,906,1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00" calcext:value-type="float">
            <text:p>54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347885.096" calcext:value-type="float">
            <text:p>2,347,8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27291.5" calcext:value-type="float">
            <text:p>1,327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6555" calcext:value-type="float">
            <text:p>196,55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1180" calcext:value-type="float">
            <text:p>181,1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2900" calcext:value-type="float">
            <text:p>142,9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000" calcext:value-type="float">
            <text:p>4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44" calcext:value-type="float">
            <text:p>3,144</text:p>
          </table:table-cell>
          <table:table-cell table:style-name="ce15" office:value-type="float" office:value="27808426.643" calcext:value-type="float">
            <text:p>27,808,42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00810" calcext:value-type="float">
            <text:p>1,500,8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1680" calcext:value-type="float">
            <text:p>541,680</text:p>
          </table:table-cell>
          <table:table-cell table:style-name="ce15" office:value-type="float" office:value="1418" calcext:value-type="float">
            <text:p>1,418</text:p>
          </table:table-cell>
          <table:table-cell table:style-name="ce15" office:value-type="float" office:value="15011941.452" calcext:value-type="float">
            <text:p>15,011,94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010309.249" calcext:value-type="float">
            <text:p>2,010,30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555330" calcext:value-type="float">
            <text:p>1,555,3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658.888" calcext:value-type="float">
            <text:p>74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70350" calcext:value-type="float">
            <text:p>270,3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534381.516" calcext:value-type="float">
            <text:p>1,534,38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11468.68" calcext:value-type="float">
            <text:p>1,611,46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323957.29" calcext:value-type="float">
            <text:p>1,323,95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4400.72" calcext:value-type="float">
            <text:p>354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4600" calcext:value-type="float">
            <text:p>174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07058.848" calcext:value-type="float">
            <text:p>707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21372404.588" calcext:value-type="float">
            <text:p>21,372,40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37149.85" calcext:value-type="float">
            <text:p>4,837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1329302.57" calcext:value-type="float">
            <text:p>11,329,30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23013.168" calcext:value-type="float">
            <text:p>1,023,01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550728" calcext:value-type="float">
            <text:p>550,7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1050" calcext:value-type="float">
            <text:p>251,0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47755.6" calcext:value-type="float">
            <text:p>647,75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9085" calcext:value-type="float">
            <text:p>429,08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67973.9" calcext:value-type="float">
            <text:p>667,97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7660" calcext:value-type="float">
            <text:p>217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19711.5" calcext:value-type="float">
            <text:p>719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04389796.06" calcext:value-type="float">
            <text:p>104,389,79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1040" calcext:value-type="float">
            <text:p>491,0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2968" calcext:value-type="float">
            <text:p>332,968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5385180.56" calcext:value-type="float">
            <text:p>95,385,1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9500" calcext:value-type="float">
            <text:p>109,50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880806.8" calcext:value-type="float">
            <text:p>1,880,80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39898" calcext:value-type="float">
            <text:p>1,039,89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82200" calcext:value-type="float">
            <text:p>1,382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170" calcext:value-type="float">
            <text:p>15,17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3465" calcext:value-type="float">
            <text:p>83,4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48468.7" calcext:value-type="float">
            <text:p>848,46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5750" calcext:value-type="float">
            <text:p>1,195,7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08819" calcext:value-type="float">
            <text:p>408,8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3140" calcext:value-type="float">
            <text:p>143,1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900" calcext:value-type="float">
            <text:p>114,9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08" calcext:value-type="float">
            <text:p>1,808</text:p>
          </table:table-cell>
          <table:table-cell table:style-name="ce15" office:value-type="float" office:value="16202185.583" calcext:value-type="float">
            <text:p>16,202,18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36945.66" calcext:value-type="float">
            <text:p>636,9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533002.7" calcext:value-type="float">
            <text:p>9,533,0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81169.888" calcext:value-type="float">
            <text:p>1,081,17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87946.888" calcext:value-type="float">
            <text:p>887,9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79110" calcext:value-type="float">
            <text:p>479,1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200" calcext:value-type="float">
            <text:p>25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51811.447" calcext:value-type="float">
            <text:p>651,81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92320" calcext:value-type="float">
            <text:p>692,32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91600" calcext:value-type="float">
            <text:p>491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5180" calcext:value-type="float">
            <text:p>185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949" calcext:value-type="float">
            <text:p>121,9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850" calcext:value-type="float">
            <text:p>4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063" calcext:value-type="float">
            <text:p>6,063</text:p>
          </table:table-cell>
          <table:table-cell table:style-name="ce15" office:value-type="float" office:value="50796048.666" calcext:value-type="float">
            <text:p>50,796,04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0600" calcext:value-type="float">
            <text:p>310,6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36" calcext:value-type="float">
            <text:p>3,136</text:p>
          </table:table-cell>
          <table:table-cell table:style-name="ce15" office:value-type="float" office:value="34937654.45" calcext:value-type="float">
            <text:p>34,937,65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1900" calcext:value-type="float">
            <text:p>221,9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1600" calcext:value-type="float">
            <text:p>111,60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2663513.544" calcext:value-type="float">
            <text:p>2,663,514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1886302.888" calcext:value-type="float">
            <text:p>1,886,30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0010" calcext:value-type="float">
            <text:p>430,0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9110" calcext:value-type="float">
            <text:p>369,11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5638" calcext:value-type="float">
            <text:p>245,63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160298.952" calcext:value-type="float">
            <text:p>2,160,29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509233.888" calcext:value-type="float">
            <text:p>3,509,234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2061281.944" calcext:value-type="float">
            <text:p>2,061,28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78330" calcext:value-type="float">
            <text:p>678,3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50" calcext:value-type="float">
            <text:p>2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170" calcext:value-type="float">
            <text:p>36,17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15290" calcext:value-type="float">
            <text:p>215,29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88735" calcext:value-type="float">
            <text:p>788,7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320" calcext:value-type="float">
            <text:p>7,320</text:p>
          </table:table-cell>
          <table:table-cell table:style-name="ce15" office:value-type="float" office:value="64584342.342" calcext:value-type="float">
            <text:p>64,584,3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01856.888" calcext:value-type="float">
            <text:p>1,001,8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85412.713" calcext:value-type="float">
            <text:p>685,413</text:p>
          </table:table-cell>
          <table:table-cell table:style-name="ce15" office:value-type="float" office:value="3049" calcext:value-type="float">
            <text:p>3,049</text:p>
          </table:table-cell>
          <table:table-cell table:style-name="ce15" office:value-type="float" office:value="34613270.625" calcext:value-type="float">
            <text:p>34,613,27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0800" calcext:value-type="float">
            <text:p>460,8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4718" calcext:value-type="float">
            <text:p>164,718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6269774.165" calcext:value-type="float">
            <text:p>6,269,774</text:p>
          </table:table-cell>
          <table:table-cell table:style-name="ce15" office:value-type="float" office:value="1002" calcext:value-type="float">
            <text:p>1,002</text:p>
          </table:table-cell>
          <table:table-cell table:style-name="ce15" office:value-type="float" office:value="3795080.5" calcext:value-type="float">
            <text:p>3,795,08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21368" calcext:value-type="float">
            <text:p>1,021,36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6230" calcext:value-type="float">
            <text:p>126,2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368286.738" calcext:value-type="float">
            <text:p>2,368,28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425784.813" calcext:value-type="float">
            <text:p>4,425,78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622220" calcext:value-type="float">
            <text:p>4,622,22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2375986.4" calcext:value-type="float">
            <text:p>2,375,98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979521" calcext:value-type="float">
            <text:p>979,5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75932.5" calcext:value-type="float">
            <text:p>475,93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116900" calcext:value-type="float">
            <text:p>1,116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80470" calcext:value-type="float">
            <text:p>1,980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25822" calcext:value-type="float">
            <text:p>1,325,8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708410" calcext:value-type="float">
            <text:p>708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10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10月10日" calcext:value-type="string">
            <text:p>編製(列印)日期：109年10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9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4136" calcext:value-type="float">
            <text:p>104,136</text:p>
          </table:table-cell>
          <table:table-cell table:style-name="ce66" office:value-type="float" office:value="1865120247.118" calcext:value-type="float">
            <text:p>1,865,120,247</text:p>
          </table:table-cell>
          <table:table-cell table:style-name="ce66" office:value-type="float" office:value="22741" calcext:value-type="float">
            <text:p>22,741</text:p>
          </table:table-cell>
          <table:table-cell table:style-name="ce66" office:value-type="float" office:value="8460700.08" calcext:value-type="float">
            <text:p>8,460,700</text:p>
          </table:table-cell>
          <table:table-cell table:style-name="ce66" office:value-type="float" office:value="40715" calcext:value-type="float">
            <text:p>40,715</text:p>
          </table:table-cell>
          <table:table-cell table:style-name="ce66" office:value-type="float" office:value="71336469.922" calcext:value-type="float">
            <text:p>71,336,470</text:p>
          </table:table-cell>
          <table:table-cell table:style-name="ce66" office:value-type="float" office:value="20277" calcext:value-type="float">
            <text:p>20,277</text:p>
          </table:table-cell>
          <table:table-cell table:style-name="ce66" office:value-type="float" office:value="113474725.851" calcext:value-type="float">
            <text:p>113,474,726</text:p>
          </table:table-cell>
          <table:table-cell table:style-name="ce66" office:value-type="float" office:value="9841" calcext:value-type="float">
            <text:p>9,841</text:p>
          </table:table-cell>
          <table:table-cell table:style-name="ce66" office:value-type="float" office:value="117785901.929" calcext:value-type="float">
            <text:p>117,785,902</text:p>
          </table:table-cell>
          <table:table-cell table:style-name="ce66" office:value-type="float" office:value="5278" calcext:value-type="float">
            <text:p>5,278</text:p>
          </table:table-cell>
          <table:table-cell table:style-name="ce66" office:value-type="float" office:value="127444754.586" calcext:value-type="float">
            <text:p>127,444,755</text:p>
          </table:table-cell>
          <table:table-cell table:style-name="ce66" office:value-type="float" office:value="1003" calcext:value-type="float">
            <text:p>1,003</text:p>
          </table:table-cell>
          <table:table-cell table:style-name="ce66" office:value-type="float" office:value="32731212.832" calcext:value-type="float">
            <text:p>32,731,213</text:p>
          </table:table-cell>
          <table:table-cell table:style-name="ce66" office:value-type="float" office:value="616" calcext:value-type="float">
            <text:p>616</text:p>
          </table:table-cell>
          <table:table-cell table:style-name="ce66" office:value-type="float" office:value="26138105.992" calcext:value-type="float">
            <text:p>26,138,106</text:p>
          </table:table-cell>
          <table:table-cell table:style-name="ce66" office:value-type="float" office:value="1877" calcext:value-type="float">
            <text:p>1,877</text:p>
          </table:table-cell>
          <table:table-cell table:style-name="ce66" office:value-type="float" office:value="121488176.157" calcext:value-type="float">
            <text:p>121,488,176</text:p>
          </table:table-cell>
          <table:table-cell table:style-name="ce66" office:value-type="float" office:value="1503" calcext:value-type="float">
            <text:p>1,503</text:p>
          </table:table-cell>
          <table:table-cell table:style-name="ce66" office:value-type="float" office:value="289408286.091" calcext:value-type="float">
            <text:p>289,408,286</text:p>
          </table:table-cell>
          <table:table-cell table:style-name="ce66" office:value-type="float" office:value="285" calcext:value-type="float">
            <text:p>285</text:p>
          </table:table-cell>
          <table:table-cell table:style-name="ce66" office:value-type="float" office:value="956851913.678" calcext:value-type="float">
            <text:p>956,851,91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33" calcext:value-type="float">
            <text:p>2,133</text:p>
          </table:table-cell>
          <table:table-cell table:style-name="ce66" office:value-type="float" office:value="42692934.998" calcext:value-type="float">
            <text:p>42,692,935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62115.481" calcext:value-type="float">
            <text:p>162,115</text:p>
          </table:table-cell>
          <table:table-cell table:style-name="ce66" office:value-type="float" office:value="818" calcext:value-type="float">
            <text:p>818</text:p>
          </table:table-cell>
          <table:table-cell table:style-name="ce66" office:value-type="float" office:value="1428347.814" calcext:value-type="float">
            <text:p>1,428,348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2131715.5" calcext:value-type="float">
            <text:p>2,131,716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2796985.273" calcext:value-type="float">
            <text:p>2,796,985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3037370" calcext:value-type="float">
            <text:p>3,037,37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2290" calcext:value-type="float">
            <text:p>512,2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01435.96" calcext:value-type="float">
            <text:p>2,401,4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839808.87" calcext:value-type="float">
            <text:p>9,839,80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42" calcext:value-type="float">
            <text:p>542</text:p>
          </table:table-cell>
          <table:table-cell table:style-name="ce66" office:value-type="float" office:value="13360234.803" calcext:value-type="float">
            <text:p>13,360,235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8319" calcext:value-type="float">
            <text:p>18,319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392220" calcext:value-type="float">
            <text:p>392,22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6150" calcext:value-type="float">
            <text:p>506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4650" calcext:value-type="float">
            <text:p>1,034,65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639894.713" calcext:value-type="float">
            <text:p>1,639,8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2225" calcext:value-type="float">
            <text:p>422,2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7700" calcext:value-type="float">
            <text:p>377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11000" calcext:value-type="float">
            <text:p>1,41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022" calcext:value-type="float">
            <text:p>33,022</text:p>
          </table:table-cell>
          <table:table-cell table:style-name="ce66" office:value-type="float" office:value="800789159.332" calcext:value-type="float">
            <text:p>800,789,159</text:p>
          </table:table-cell>
          <table:table-cell table:style-name="ce66" office:value-type="float" office:value="5230" calcext:value-type="float">
            <text:p>5,230</text:p>
          </table:table-cell>
          <table:table-cell table:style-name="ce66" office:value-type="float" office:value="2059551.234" calcext:value-type="float">
            <text:p>2,059,551</text:p>
          </table:table-cell>
          <table:table-cell table:style-name="ce66" office:value-type="float" office:value="12490" calcext:value-type="float">
            <text:p>12,490</text:p>
          </table:table-cell>
          <table:table-cell table:style-name="ce66" office:value-type="float" office:value="22268982.008" calcext:value-type="float">
            <text:p>22,268,982</text:p>
          </table:table-cell>
          <table:table-cell table:style-name="ce66" office:value-type="float" office:value="7903" calcext:value-type="float">
            <text:p>7,903</text:p>
          </table:table-cell>
          <table:table-cell table:style-name="ce66" office:value-type="float" office:value="43868805.09" calcext:value-type="float">
            <text:p>43,868,805</text:p>
          </table:table-cell>
          <table:table-cell table:style-name="ce66" office:value-type="float" office:value="3601" calcext:value-type="float">
            <text:p>3,601</text:p>
          </table:table-cell>
          <table:table-cell table:style-name="ce66" office:value-type="float" office:value="43335453.692" calcext:value-type="float">
            <text:p>43,335,454</text:p>
          </table:table-cell>
          <table:table-cell table:style-name="ce66" office:value-type="float" office:value="1747" calcext:value-type="float">
            <text:p>1,747</text:p>
          </table:table-cell>
          <table:table-cell table:style-name="ce66" office:value-type="float" office:value="42107117.684" calcext:value-type="float">
            <text:p>42,107,118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11806734.62" calcext:value-type="float">
            <text:p>11,806,735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8362536.32" calcext:value-type="float">
            <text:p>8,362,536</text:p>
          </table:table-cell>
          <table:table-cell table:style-name="ce66" office:value-type="float" office:value="731" calcext:value-type="float">
            <text:p>731</text:p>
          </table:table-cell>
          <table:table-cell table:style-name="ce66" office:value-type="float" office:value="48696159.984" calcext:value-type="float">
            <text:p>48,696,160</text:p>
          </table:table-cell>
          <table:table-cell table:style-name="ce66" office:value-type="float" office:value="632" calcext:value-type="float">
            <text:p>632</text:p>
          </table:table-cell>
          <table:table-cell table:style-name="ce66" office:value-type="float" office:value="124055156.72" calcext:value-type="float">
            <text:p>124,055,157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454228661.98" calcext:value-type="float">
            <text:p>454,228,6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31" calcext:value-type="float">
            <text:p>631</text:p>
          </table:table-cell>
          <table:table-cell table:style-name="ce66" office:value-type="float" office:value="27739869.142" calcext:value-type="float">
            <text:p>27,739,869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4732.708" calcext:value-type="float">
            <text:p>34,733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414555.354" calcext:value-type="float">
            <text:p>414,555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98240" calcext:value-type="float">
            <text:p>598,24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074210" calcext:value-type="float">
            <text:p>1,074,21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59250" calcext:value-type="float">
            <text:p>1,059,25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76000" calcext:value-type="float">
            <text:p>276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8819" calcext:value-type="float">
            <text:p>308,81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18340" calcext:value-type="float">
            <text:p>1,318,34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659663.43" calcext:value-type="float">
            <text:p>4,659,66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7996058.65" calcext:value-type="float">
            <text:p>17,9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150881476.109" calcext:value-type="float">
            <text:p>150,881,47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778" calcext:value-type="float">
            <text:p>39,778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92748.109" calcext:value-type="float">
            <text:p>292,748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65300" calcext:value-type="float">
            <text:p>565,3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06150" calcext:value-type="float">
            <text:p>306,1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58200" calcext:value-type="float">
            <text:p>458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3300" calcext:value-type="float">
            <text:p>17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84000" calcext:value-type="float">
            <text:p>1,2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230" calcext:value-type="float">
            <text:p>15,230</text:p>
          </table:table-cell>
          <table:table-cell table:style-name="ce66" office:value-type="float" office:value="112849592.442" calcext:value-type="float">
            <text:p>112,849,592</text:p>
          </table:table-cell>
          <table:table-cell table:style-name="ce66" office:value-type="float" office:value="3530" calcext:value-type="float">
            <text:p>3,530</text:p>
          </table:table-cell>
          <table:table-cell table:style-name="ce66" office:value-type="float" office:value="1315584.518" calcext:value-type="float">
            <text:p>1,315,585</text:p>
          </table:table-cell>
          <table:table-cell table:style-name="ce66" office:value-type="float" office:value="6921" calcext:value-type="float">
            <text:p>6,921</text:p>
          </table:table-cell>
          <table:table-cell table:style-name="ce66" office:value-type="float" office:value="12695954.778" calcext:value-type="float">
            <text:p>12,695,955</text:p>
          </table:table-cell>
          <table:table-cell table:style-name="ce66" office:value-type="float" office:value="2356" calcext:value-type="float">
            <text:p>2,356</text:p>
          </table:table-cell>
          <table:table-cell table:style-name="ce66" office:value-type="float" office:value="13062050.043" calcext:value-type="float">
            <text:p>13,062,050</text:p>
          </table:table-cell>
          <table:table-cell table:style-name="ce66" office:value-type="float" office:value="1321" calcext:value-type="float">
            <text:p>1,321</text:p>
          </table:table-cell>
          <table:table-cell table:style-name="ce66" office:value-type="float" office:value="15538051.664" calcext:value-type="float">
            <text:p>15,538,052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14456020.726" calcext:value-type="float">
            <text:p>14,456,021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51335.753" calcext:value-type="float">
            <text:p>3,551,336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946560" calcext:value-type="float">
            <text:p>1,946,56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1257137.55" calcext:value-type="float">
            <text:p>11,257,138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4517613.14" calcext:value-type="float">
            <text:p>24,517,6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509284.27" calcext:value-type="float">
            <text:p>14,50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09" calcext:value-type="float">
            <text:p>14,809</text:p>
          </table:table-cell>
          <table:table-cell table:style-name="ce66" office:value-type="float" office:value="75238903.285" calcext:value-type="float">
            <text:p>75,238,903</text:p>
          </table:table-cell>
          <table:table-cell table:style-name="ce66" office:value-type="float" office:value="3842" calcext:value-type="float">
            <text:p>3,842</text:p>
          </table:table-cell>
          <table:table-cell table:style-name="ce66" office:value-type="float" office:value="1501253.053" calcext:value-type="float">
            <text:p>1,501,253</text:p>
          </table:table-cell>
          <table:table-cell table:style-name="ce66" office:value-type="float" office:value="6140" calcext:value-type="float">
            <text:p>6,140</text:p>
          </table:table-cell>
          <table:table-cell table:style-name="ce66" office:value-type="float" office:value="10360383.432" calcext:value-type="float">
            <text:p>10,360,383</text:p>
          </table:table-cell>
          <table:table-cell table:style-name="ce66" office:value-type="float" office:value="3231" calcext:value-type="float">
            <text:p>3,231</text:p>
          </table:table-cell>
          <table:table-cell table:style-name="ce66" office:value-type="float" office:value="17697626.372" calcext:value-type="float">
            <text:p>17,697,626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6" office:value-type="float" office:value="12284080.627" calcext:value-type="float">
            <text:p>12,284,081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8241038.04" calcext:value-type="float">
            <text:p>8,241,038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937100" calcext:value-type="float">
            <text:p>1,937,1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69131.1" calcext:value-type="float">
            <text:p>1,469,131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498961" calcext:value-type="float">
            <text:p>4,498,961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982071.431" calcext:value-type="float">
            <text:p>6,982,07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67258.23" calcext:value-type="float">
            <text:p>10,267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52" calcext:value-type="float">
            <text:p>1,752</text:p>
          </table:table-cell>
          <table:table-cell table:style-name="ce66" office:value-type="float" office:value="44989992.216" calcext:value-type="float">
            <text:p>44,989,992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80671.226" calcext:value-type="float">
            <text:p>80,671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931035.2" calcext:value-type="float">
            <text:p>931,035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2346258.01" calcext:value-type="float">
            <text:p>2,346,25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68121.3" calcext:value-type="float">
            <text:p>2,568,12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28968" calcext:value-type="float">
            <text:p>5,828,9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6590" calcext:value-type="float">
            <text:p>2,176,59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62000" calcext:value-type="float">
            <text:p>462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260231" calcext:value-type="float">
            <text:p>4,260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55367.78" calcext:value-type="float">
            <text:p>8,055,36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280749.7" calcext:value-type="float">
            <text:p>18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6" calcext:value-type="float">
            <text:p>966</text:p>
          </table:table-cell>
          <table:table-cell table:style-name="ce66" office:value-type="float" office:value="7455901.888" calcext:value-type="float">
            <text:p>7,455,902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114790.888" calcext:value-type="float">
            <text:p>114,791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623770" calcext:value-type="float">
            <text:p>623,77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905225" calcext:value-type="float">
            <text:p>905,22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63186" calcext:value-type="float">
            <text:p>763,186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723230" calcext:value-type="float">
            <text:p>723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3500" calcext:value-type="float">
            <text:p>953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12700" calcext:value-type="float">
            <text:p>1,812,7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64" calcext:value-type="float">
            <text:p>2,964</text:p>
          </table:table-cell>
          <table:table-cell table:style-name="ce66" office:value-type="float" office:value="23668134.366" calcext:value-type="float">
            <text:p>23,668,134</text:p>
          </table:table-cell>
          <table:table-cell table:style-name="ce66" office:value-type="float" office:value="926" calcext:value-type="float">
            <text:p>926</text:p>
          </table:table-cell>
          <table:table-cell table:style-name="ce66" office:value-type="float" office:value="327830.35" calcext:value-type="float">
            <text:p>327,830</text:p>
          </table:table-cell>
          <table:table-cell table:style-name="ce66" office:value-type="float" office:value="1282" calcext:value-type="float">
            <text:p>1,282</text:p>
          </table:table-cell>
          <table:table-cell table:style-name="ce66" office:value-type="float" office:value="2072279.222" calcext:value-type="float">
            <text:p>2,072,279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2679914.588" calcext:value-type="float">
            <text:p>2,679,915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1670115.52" calcext:value-type="float">
            <text:p>1,670,11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93086.84" calcext:value-type="float">
            <text:p>1,493,08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5892.5" calcext:value-type="float">
            <text:p>47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97931.85" calcext:value-type="float">
            <text:p>1,597,93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74896.74" calcext:value-type="float">
            <text:p>2,474,89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586" calcext:value-type="float">
            <text:p>5,586</text:p>
          </table:table-cell>
          <table:table-cell table:style-name="ce66" office:value-type="float" office:value="281453249.192" calcext:value-type="float">
            <text:p>281,453,249</text:p>
          </table:table-cell>
          <table:table-cell table:style-name="ce66" office:value-type="float" office:value="1064" calcext:value-type="float">
            <text:p>1,064</text:p>
          </table:table-cell>
          <table:table-cell table:style-name="ce66" office:value-type="float" office:value="359362.777" calcext:value-type="float">
            <text:p>359,363</text:p>
          </table:table-cell>
          <table:table-cell table:style-name="ce66" office:value-type="float" office:value="1587" calcext:value-type="float">
            <text:p>1,587</text:p>
          </table:table-cell>
          <table:table-cell table:style-name="ce66" office:value-type="float" office:value="2888517.115" calcext:value-type="float">
            <text:p>2,888,517</text:p>
          </table:table-cell>
          <table:table-cell table:style-name="ce66" office:value-type="float" office:value="841" calcext:value-type="float">
            <text:p>841</text:p>
          </table:table-cell>
          <table:table-cell table:style-name="ce66" office:value-type="float" office:value="4997358.344" calcext:value-type="float">
            <text:p>4,997,358</text:p>
          </table:table-cell>
          <table:table-cell table:style-name="ce66" office:value-type="float" office:value="726" calcext:value-type="float">
            <text:p>726</text:p>
          </table:table-cell>
          <table:table-cell table:style-name="ce66" office:value-type="float" office:value="9141099.661" calcext:value-type="float">
            <text:p>9,141,100</text:p>
          </table:table-cell>
          <table:table-cell table:style-name="ce66" office:value-type="float" office:value="687" calcext:value-type="float">
            <text:p>687</text:p>
          </table:table-cell>
          <table:table-cell table:style-name="ce66" office:value-type="float" office:value="16897417.708" calcext:value-type="float">
            <text:p>16,897,418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652369.721" calcext:value-type="float">
            <text:p>2,652,37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393960.11" calcext:value-type="float">
            <text:p>3,393,960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18266834.798" calcext:value-type="float">
            <text:p>18,266,835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46396636.83" calcext:value-type="float">
            <text:p>46,396,63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6459692.128" calcext:value-type="float">
            <text:p>176,459,69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474" calcext:value-type="float">
            <text:p>5,474</text:p>
          </table:table-cell>
          <table:table-cell table:style-name="ce66" office:value-type="float" office:value="151569798.012" calcext:value-type="float">
            <text:p>151,569,798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306657.355" calcext:value-type="float">
            <text:p>306,657</text:p>
          </table:table-cell>
          <table:table-cell table:style-name="ce66" office:value-type="float" office:value="1509" calcext:value-type="float">
            <text:p>1,509</text:p>
          </table:table-cell>
          <table:table-cell table:style-name="ce66" office:value-type="float" office:value="2678081.288" calcext:value-type="float">
            <text:p>2,678,081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4813527.391" calcext:value-type="float">
            <text:p>4,813,527</text:p>
          </table:table-cell>
          <table:table-cell table:style-name="ce66" office:value-type="float" office:value="946" calcext:value-type="float">
            <text:p>946</text:p>
          </table:table-cell>
          <table:table-cell table:style-name="ce66" office:value-type="float" office:value="11411446.187" calcext:value-type="float">
            <text:p>11,411,446</text:p>
          </table:table-cell>
          <table:table-cell table:style-name="ce66" office:value-type="float" office:value="768" calcext:value-type="float">
            <text:p>768</text:p>
          </table:table-cell>
          <table:table-cell table:style-name="ce66" office:value-type="float" office:value="18622397.885" calcext:value-type="float">
            <text:p>18,622,39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4239927.35" calcext:value-type="float">
            <text:p>4,239,927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600972.486" calcext:value-type="float">
            <text:p>2,600,972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14455716.84" calcext:value-type="float">
            <text:p>14,455,717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35510947" calcext:value-type="float">
            <text:p>35,510,94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6930124.23" calcext:value-type="float">
            <text:p>56,930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715" calcext:value-type="float">
            <text:p>11,715</text:p>
          </table:table-cell>
          <table:table-cell table:style-name="ce66" office:value-type="float" office:value="72133117.741" calcext:value-type="float">
            <text:p>72,133,118</text:p>
          </table:table-cell>
          <table:table-cell table:style-name="ce66" office:value-type="float" office:value="3823" calcext:value-type="float">
            <text:p>3,823</text:p>
          </table:table-cell>
          <table:table-cell table:style-name="ce66" office:value-type="float" office:value="1304167.861" calcext:value-type="float">
            <text:p>1,304,168</text:p>
          </table:table-cell>
          <table:table-cell table:style-name="ce66" office:value-type="float" office:value="5041" calcext:value-type="float">
            <text:p>5,041</text:p>
          </table:table-cell>
          <table:table-cell table:style-name="ce66" office:value-type="float" office:value="8199367.134" calcext:value-type="float">
            <text:p>8,199,367</text:p>
          </table:table-cell>
          <table:table-cell table:style-name="ce66" office:value-type="float" office:value="1601" calcext:value-type="float">
            <text:p>1,601</text:p>
          </table:table-cell>
          <table:table-cell table:style-name="ce66" office:value-type="float" office:value="9073989.021" calcext:value-type="float">
            <text:p>9,073,989</text:p>
          </table:table-cell>
          <table:table-cell table:style-name="ce66" office:value-type="float" office:value="686" calcext:value-type="float">
            <text:p>686</text:p>
          </table:table-cell>
          <table:table-cell table:style-name="ce66" office:value-type="float" office:value="8084360.02" calcext:value-type="float">
            <text:p>8,084,360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6876594.26" calcext:value-type="float">
            <text:p>6,876,594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611250" calcext:value-type="float">
            <text:p>2,611,2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797917.56" calcext:value-type="float">
            <text:p>797,918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6262402.455" calcext:value-type="float">
            <text:p>6,262,402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2800309.97" calcext:value-type="float">
            <text:p>12,800,31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6122759.46" calcext:value-type="float">
            <text:p>16,122,7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55" calcext:value-type="float">
            <text:p>2,955</text:p>
          </table:table-cell>
          <table:table-cell table:style-name="ce66" office:value-type="float" office:value="23860880.699" calcext:value-type="float">
            <text:p>23,860,881</text:p>
          </table:table-cell>
          <table:table-cell table:style-name="ce66" office:value-type="float" office:value="636" calcext:value-type="float">
            <text:p>636</text:p>
          </table:table-cell>
          <table:table-cell table:style-name="ce66" office:value-type="float" office:value="230498.275" calcext:value-type="float">
            <text:p>230,498</text:p>
          </table:table-cell>
          <table:table-cell table:style-name="ce66" office:value-type="float" office:value="951" calcext:value-type="float">
            <text:p>951</text:p>
          </table:table-cell>
          <table:table-cell table:style-name="ce66" office:value-type="float" office:value="1735651.888" calcext:value-type="float">
            <text:p>1,735,652</text:p>
          </table:table-cell>
          <table:table-cell table:style-name="ce66" office:value-type="float" office:value="838" calcext:value-type="float">
            <text:p>838</text:p>
          </table:table-cell>
          <table:table-cell table:style-name="ce66" office:value-type="float" office:value="4815726.062" calcext:value-type="float">
            <text:p>4,815,726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2953906.316" calcext:value-type="float">
            <text:p>2,953,90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927743.73" calcext:value-type="float">
            <text:p>1,927,74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4208.888" calcext:value-type="float">
            <text:p>724,20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456527.28" calcext:value-type="float">
            <text:p>4,456,52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87760.72" calcext:value-type="float">
            <text:p>1,88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40900" calcext:value-type="float">
            <text:p>3,34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87957.54" calcext:value-type="float">
            <text:p>1,7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84530" calcext:value-type="float">
            <text:p>184,5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770" calcext:value-type="float">
            <text:p>5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4260" calcext:value-type="float">
            <text:p>44,2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7500" calcext:value-type="float">
            <text:p>57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30" calcext:value-type="float">
            <text:p>430</text:p>
          </table:table-cell>
          <table:table-cell table:style-name="ce66" office:value-type="float" office:value="3236260" calcext:value-type="float">
            <text:p>3,236,260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52430" calcext:value-type="float">
            <text:p>52,43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264959" calcext:value-type="float">
            <text:p>264,959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8230" calcext:value-type="float">
            <text:p>328,23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83421" calcext:value-type="float">
            <text:p>383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000" calcext:value-type="float">
            <text:p>33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8380" calcext:value-type="float">
            <text:p>128,38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82" calcext:value-type="float">
            <text:p>2,082</text:p>
          </table:table-cell>
          <table:table-cell table:style-name="ce66" office:value-type="float" office:value="11706820.737" calcext:value-type="float">
            <text:p>11,706,821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227929.776" calcext:value-type="float">
            <text:p>227,930</text:p>
          </table:table-cell>
          <table:table-cell table:style-name="ce66" office:value-type="float" office:value="875" calcext:value-type="float">
            <text:p>875</text:p>
          </table:table-cell>
          <table:table-cell table:style-name="ce66" office:value-type="float" office:value="1480680.932" calcext:value-type="float">
            <text:p>1,480,681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2010804.43" calcext:value-type="float">
            <text:p>2,010,804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652462.599" calcext:value-type="float">
            <text:p>1,652,463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0709" calcext:value-type="float">
            <text:p>1,200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13694" calcext:value-type="float">
            <text:p>313,69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44250" calcext:value-type="float">
            <text:p>344,25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34790" calcext:value-type="float">
            <text:p>834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559250" calcext:value-type="float">
            <text:p>2,55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334" calcext:value-type="float">
            <text:p>3,334</text:p>
          </table:table-cell>
          <table:table-cell table:style-name="ce66" office:value-type="float" office:value="21256102.156" calcext:value-type="float">
            <text:p>21,256,102</text:p>
          </table:table-cell>
          <table:table-cell table:style-name="ce66" office:value-type="float" office:value="826" calcext:value-type="float">
            <text:p>826</text:p>
          </table:table-cell>
          <table:table-cell table:style-name="ce66" office:value-type="float" office:value="317767.578" calcext:value-type="float">
            <text:p>317,768</text:p>
          </table:table-cell>
          <table:table-cell table:style-name="ce66" office:value-type="float" office:value="1532" calcext:value-type="float">
            <text:p>1,532</text:p>
          </table:table-cell>
          <table:table-cell table:style-name="ce66" office:value-type="float" office:value="2554876.648" calcext:value-type="float">
            <text:p>2,554,877</text:p>
          </table:table-cell>
          <table:table-cell table:style-name="ce66" office:value-type="float" office:value="542" calcext:value-type="float">
            <text:p>542</text:p>
          </table:table-cell>
          <table:table-cell table:style-name="ce66" office:value-type="float" office:value="2987306" calcext:value-type="float">
            <text:p>2,987,306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2753202.07" calcext:value-type="float">
            <text:p>2,753,202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21536" calcext:value-type="float">
            <text:p>2,521,5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1795" calcext:value-type="float">
            <text:p>631,7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773314" calcext:value-type="float">
            <text:p>2,773,31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96162.18" calcext:value-type="float">
            <text:p>3,89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9年10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9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4136" calcext:value-type="float">
            <text:p>104,136</text:p>
          </table:table-cell>
          <table:table-cell table:style-name="ce96" office:value-type="float" office:value="1865120247.118" calcext:value-type="float">
            <text:p>1,865,120,24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252" calcext:value-type="float">
            <text:p>80,252</text:p>
          </table:table-cell>
          <table:table-cell table:style-name="ce96" office:value-type="float" office:value="350624143.719" calcext:value-type="float">
            <text:p>350,624,144</text:p>
          </table:table-cell>
          <table:table-cell table:style-name="ce96" office:value-type="float" office:value="23435" calcext:value-type="float">
            <text:p>23,435</text:p>
          </table:table-cell>
          <table:table-cell table:style-name="ce96" office:value-type="float" office:value="1505501244.295" calcext:value-type="float">
            <text:p>1,505,501,244</text:p>
          </table:table-cell>
          <table:table-cell table:style-name="ce96" office:value-type="float" office:value="447" calcext:value-type="float">
            <text:p>447</text:p>
          </table:table-cell>
          <table:table-cell table:style-name="ce96" office:value-type="float" office:value="8972051.904" calcext:value-type="float">
            <text:p>8,972,0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09" calcext:value-type="float">
            <text:p>1,109</text:p>
          </table:table-cell>
          <table:table-cell table:style-name="ce96" office:value-type="float" office:value="127031509.399" calcext:value-type="float">
            <text:p>127,031,50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1" calcext:value-type="float">
            <text:p>811</text:p>
          </table:table-cell>
          <table:table-cell table:style-name="ce96" office:value-type="float" office:value="4881421.494" calcext:value-type="float">
            <text:p>4,881,421</text:p>
          </table:table-cell>
          <table:table-cell table:style-name="ce96" office:value-type="float" office:value="295" calcext:value-type="float">
            <text:p>295</text:p>
          </table:table-cell>
          <table:table-cell table:style-name="ce96" office:value-type="float" office:value="122122280.705" calcext:value-type="float">
            <text:p>122,122,28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6" calcext:value-type="float">
            <text:p>2,976</text:p>
          </table:table-cell>
          <table:table-cell table:style-name="ce96" office:value-type="float" office:value="20486740.309" calcext:value-type="float">
            <text:p>20,486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6" calcext:value-type="float">
            <text:p>2,386</text:p>
          </table:table-cell>
          <table:table-cell table:style-name="ce96" office:value-type="float" office:value="9289482.779" calcext:value-type="float">
            <text:p>9,289,483</text:p>
          </table:table-cell>
          <table:table-cell table:style-name="ce96" office:value-type="float" office:value="583" calcext:value-type="float">
            <text:p>583</text:p>
          </table:table-cell>
          <table:table-cell table:style-name="ce96" office:value-type="float" office:value="11164457.53" calcext:value-type="float">
            <text:p>11,164,45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630" calcext:value-type="float">
            <text:p>4,630</text:p>
          </table:table-cell>
          <table:table-cell table:style-name="ce96" office:value-type="float" office:value="32241360.291" calcext:value-type="float">
            <text:p>32,241,3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41" calcext:value-type="float">
            <text:p>3,741</text:p>
          </table:table-cell>
          <table:table-cell table:style-name="ce96" office:value-type="float" office:value="13559538.684" calcext:value-type="float">
            <text:p>13,559,539</text:p>
          </table:table-cell>
          <table:table-cell table:style-name="ce96" office:value-type="float" office:value="873" calcext:value-type="float">
            <text:p>873</text:p>
          </table:table-cell>
          <table:table-cell table:style-name="ce96" office:value-type="float" office:value="18604571.607" calcext:value-type="float">
            <text:p>18,604,572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7250" calcext:value-type="float">
            <text:p>77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927" calcext:value-type="float">
            <text:p>7,927</text:p>
          </table:table-cell>
          <table:table-cell table:style-name="ce96" office:value-type="float" office:value="166555358.326" calcext:value-type="float">
            <text:p>166,555,3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24" calcext:value-type="float">
            <text:p>5,924</text:p>
          </table:table-cell>
          <table:table-cell table:style-name="ce96" office:value-type="float" office:value="30272622.527" calcext:value-type="float">
            <text:p>30,272,623</text:p>
          </table:table-cell>
          <table:table-cell table:style-name="ce96" office:value-type="float" office:value="1942" calcext:value-type="float">
            <text:p>1,942</text:p>
          </table:table-cell>
          <table:table-cell table:style-name="ce96" office:value-type="float" office:value="135400039.099" calcext:value-type="float">
            <text:p>135,400,039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882696.7" calcext:value-type="float">
            <text:p>882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97" calcext:value-type="float">
            <text:p>6,997</text:p>
          </table:table-cell>
          <table:table-cell table:style-name="ce96" office:value-type="float" office:value="203998731.736" calcext:value-type="float">
            <text:p>203,998,7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95" calcext:value-type="float">
            <text:p>5,495</text:p>
          </table:table-cell>
          <table:table-cell table:style-name="ce96" office:value-type="float" office:value="21963100.446" calcext:value-type="float">
            <text:p>21,963,100</text:p>
          </table:table-cell>
          <table:table-cell table:style-name="ce96" office:value-type="float" office:value="1470" calcext:value-type="float">
            <text:p>1,470</text:p>
          </table:table-cell>
          <table:table-cell table:style-name="ce96" office:value-type="float" office:value="181632212.04" calcext:value-type="float">
            <text:p>181,632,21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403419.25" calcext:value-type="float">
            <text:p>403,4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657" calcext:value-type="float">
            <text:p>13,657</text:p>
          </table:table-cell>
          <table:table-cell table:style-name="ce96" office:value-type="float" office:value="288058012.001" calcext:value-type="float">
            <text:p>288,058,0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868" calcext:value-type="float">
            <text:p>9,868</text:p>
          </table:table-cell>
          <table:table-cell table:style-name="ce96" office:value-type="float" office:value="55171752.167" calcext:value-type="float">
            <text:p>55,171,752</text:p>
          </table:table-cell>
          <table:table-cell table:style-name="ce96" office:value-type="float" office:value="3631" calcext:value-type="float">
            <text:p>3,631</text:p>
          </table:table-cell>
          <table:table-cell table:style-name="ce96" office:value-type="float" office:value="229044817.181" calcext:value-type="float">
            <text:p>229,044,817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3841442.653" calcext:value-type="float">
            <text:p>3,841,4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189" calcext:value-type="float">
            <text:p>9,189</text:p>
          </table:table-cell>
          <table:table-cell table:style-name="ce96" office:value-type="float" office:value="130570155.948" calcext:value-type="float">
            <text:p>130,570,1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092" calcext:value-type="float">
            <text:p>7,092</text:p>
          </table:table-cell>
          <table:table-cell table:style-name="ce96" office:value-type="float" office:value="36899856.854" calcext:value-type="float">
            <text:p>36,899,857</text:p>
          </table:table-cell>
          <table:table-cell table:style-name="ce96" office:value-type="float" office:value="2045" calcext:value-type="float">
            <text:p>2,045</text:p>
          </table:table-cell>
          <table:table-cell table:style-name="ce96" office:value-type="float" office:value="92242101.094" calcext:value-type="float">
            <text:p>92,242,101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1428198" calcext:value-type="float">
            <text:p>1,428,1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571" calcext:value-type="float">
            <text:p>9,571</text:p>
          </table:table-cell>
          <table:table-cell table:style-name="ce96" office:value-type="float" office:value="68472120.419" calcext:value-type="float">
            <text:p>68,472,1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845" calcext:value-type="float">
            <text:p>7,845</text:p>
          </table:table-cell>
          <table:table-cell table:style-name="ce96" office:value-type="float" office:value="28517549.637" calcext:value-type="float">
            <text:p>28,517,550</text:p>
          </table:table-cell>
          <table:table-cell table:style-name="ce96" office:value-type="float" office:value="1693" calcext:value-type="float">
            <text:p>1,693</text:p>
          </table:table-cell>
          <table:table-cell table:style-name="ce96" office:value-type="float" office:value="39445739.182" calcext:value-type="float">
            <text:p>39,445,739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508831.6" calcext:value-type="float">
            <text:p>508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55" calcext:value-type="float">
            <text:p>4,955</text:p>
          </table:table-cell>
          <table:table-cell table:style-name="ce96" office:value-type="float" office:value="33850403.908" calcext:value-type="float">
            <text:p>33,850,4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93" calcext:value-type="float">
            <text:p>3,893</text:p>
          </table:table-cell>
          <table:table-cell table:style-name="ce96" office:value-type="float" office:value="14499420.818" calcext:value-type="float">
            <text:p>14,499,421</text:p>
          </table:table-cell>
          <table:table-cell table:style-name="ce96" office:value-type="float" office:value="1055" calcext:value-type="float">
            <text:p>1,055</text:p>
          </table:table-cell>
          <table:table-cell table:style-name="ce96" office:value-type="float" office:value="19331883.09" calcext:value-type="float">
            <text:p>19,331,88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100" calcext:value-type="float">
            <text:p>19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7" calcext:value-type="float">
            <text:p>567</text:p>
          </table:table-cell>
          <table:table-cell table:style-name="ce96" office:value-type="float" office:value="2922538.756" calcext:value-type="float">
            <text:p>2,922,5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5" calcext:value-type="float">
            <text:p>495</text:p>
          </table:table-cell>
          <table:table-cell table:style-name="ce96" office:value-type="float" office:value="1958954.776" calcext:value-type="float">
            <text:p>1,958,955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963583.98" calcext:value-type="float">
            <text:p>963,5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52" calcext:value-type="float">
            <text:p>1,952</text:p>
          </table:table-cell>
          <table:table-cell table:style-name="ce96" office:value-type="float" office:value="31741573.548" calcext:value-type="float">
            <text:p>31,741,5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5" calcext:value-type="float">
            <text:p>1,415</text:p>
          </table:table-cell>
          <table:table-cell table:style-name="ce96" office:value-type="float" office:value="5835030.088" calcext:value-type="float">
            <text:p>5,835,03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5645043.46" calcext:value-type="float">
            <text:p>25,645,04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89" calcext:value-type="float">
            <text:p>1,789</text:p>
          </table:table-cell>
          <table:table-cell table:style-name="ce96" office:value-type="float" office:value="18242412.705" calcext:value-type="float">
            <text:p>18,242,4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9" calcext:value-type="float">
            <text:p>1,379</text:p>
          </table:table-cell>
          <table:table-cell table:style-name="ce96" office:value-type="float" office:value="6588132.055" calcext:value-type="float">
            <text:p>6,588,132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11649280.65" calcext:value-type="float">
            <text:p>11,649,28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74" calcext:value-type="float">
            <text:p>2,474</text:p>
          </table:table-cell>
          <table:table-cell table:style-name="ce96" office:value-type="float" office:value="28445301.895" calcext:value-type="float">
            <text:p>28,445,3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52" calcext:value-type="float">
            <text:p>1,952</text:p>
          </table:table-cell>
          <table:table-cell table:style-name="ce96" office:value-type="float" office:value="6869084.475" calcext:value-type="float">
            <text:p>6,869,084</text:p>
          </table:table-cell>
          <table:table-cell table:style-name="ce96" office:value-type="float" office:value="517" calcext:value-type="float">
            <text:p>517</text:p>
          </table:table-cell>
          <table:table-cell table:style-name="ce96" office:value-type="float" office:value="21550217.42" calcext:value-type="float">
            <text:p>21,550,21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6000" calcext:value-type="float">
            <text:p>2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40" calcext:value-type="float">
            <text:p>2,040</text:p>
          </table:table-cell>
          <table:table-cell table:style-name="ce96" office:value-type="float" office:value="45801072.211" calcext:value-type="float">
            <text:p>45,801,0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6" calcext:value-type="float">
            <text:p>1,426</text:p>
          </table:table-cell>
          <table:table-cell table:style-name="ce96" office:value-type="float" office:value="8909149.734" calcext:value-type="float">
            <text:p>8,909,150</text:p>
          </table:table-cell>
          <table:table-cell table:style-name="ce96" office:value-type="float" office:value="605" calcext:value-type="float">
            <text:p>605</text:p>
          </table:table-cell>
          <table:table-cell table:style-name="ce96" office:value-type="float" office:value="36591964.72" calcext:value-type="float">
            <text:p>36,591,9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4" calcext:value-type="float">
            <text:p>1,144</text:p>
          </table:table-cell>
          <table:table-cell table:style-name="ce96" office:value-type="float" office:value="106082723.344" calcext:value-type="float">
            <text:p>106,082,7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6" calcext:value-type="float">
            <text:p>886</text:p>
          </table:table-cell>
          <table:table-cell table:style-name="ce96" office:value-type="float" office:value="3196855.614" calcext:value-type="float">
            <text:p>3,196,856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102855567.73" calcext:value-type="float">
            <text:p>102,855,56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76" calcext:value-type="float">
            <text:p>2,976</text:p>
          </table:table-cell>
          <table:table-cell table:style-name="ce96" office:value-type="float" office:value="32759485.043" calcext:value-type="float">
            <text:p>32,759,4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52" calcext:value-type="float">
            <text:p>2,152</text:p>
          </table:table-cell>
          <table:table-cell table:style-name="ce96" office:value-type="float" office:value="10213325.753" calcext:value-type="float">
            <text:p>10,213,326</text:p>
          </table:table-cell>
          <table:table-cell table:style-name="ce96" office:value-type="float" office:value="817" calcext:value-type="float">
            <text:p>817</text:p>
          </table:table-cell>
          <table:table-cell table:style-name="ce96" office:value-type="float" office:value="22402909.29" calcext:value-type="float">
            <text:p>22,402,90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35" calcext:value-type="float">
            <text:p>3,235</text:p>
          </table:table-cell>
          <table:table-cell table:style-name="ce96" office:value-type="float" office:value="101661806.388" calcext:value-type="float">
            <text:p>101,661,8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5" calcext:value-type="float">
            <text:p>2,525</text:p>
          </table:table-cell>
          <table:table-cell table:style-name="ce96" office:value-type="float" office:value="8758340.248" calcext:value-type="float">
            <text:p>8,758,340</text:p>
          </table:table-cell>
          <table:table-cell table:style-name="ce96" office:value-type="float" office:value="703" calcext:value-type="float">
            <text:p>703</text:p>
          </table:table-cell>
          <table:table-cell table:style-name="ce96" office:value-type="float" office:value="92841766.14" calcext:value-type="float">
            <text:p>92,841,76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1700" calcext:value-type="float">
            <text:p>61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43" calcext:value-type="float">
            <text:p>3,243</text:p>
          </table:table-cell>
          <table:table-cell table:style-name="ce96" office:value-type="float" office:value="122899644.733" calcext:value-type="float">
            <text:p>122,899,6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1" calcext:value-type="float">
            <text:p>2,411</text:p>
          </table:table-cell>
          <table:table-cell table:style-name="ce96" office:value-type="float" office:value="10364525.641" calcext:value-type="float">
            <text:p>10,364,526</text:p>
          </table:table-cell>
          <table:table-cell table:style-name="ce96" office:value-type="float" office:value="824" calcext:value-type="float">
            <text:p>824</text:p>
          </table:table-cell>
          <table:table-cell table:style-name="ce96" office:value-type="float" office:value="112485484.831" calcext:value-type="float">
            <text:p>112,485,48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2883517.1" calcext:value-type="float">
            <text:p>2,883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20007.55" calcext:value-type="float">
            <text:p>520,00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63509.55" calcext:value-type="float">
            <text:p>2,26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1321343" calcext:value-type="float">
            <text:p>1,321,3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440098" calcext:value-type="float">
            <text:p>440,0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81245" calcext:value-type="float">
            <text:p>881,2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4" calcext:value-type="float">
            <text:p>624</text:p>
          </table:table-cell>
          <table:table-cell table:style-name="ce96" office:value-type="float" office:value="8287055.08" calcext:value-type="float">
            <text:p>8,287,0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9" calcext:value-type="float">
            <text:p>479</text:p>
          </table:table-cell>
          <table:table-cell table:style-name="ce96" office:value-type="float" office:value="1957348.6" calcext:value-type="float">
            <text:p>1,957,349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6329706.48" calcext:value-type="float">
            <text:p>6,329,7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9" calcext:value-type="float">
            <text:p>369</text:p>
          </table:table-cell>
          <table:table-cell table:style-name="ce96" office:value-type="float" office:value="2347885.096" calcext:value-type="float">
            <text:p>2,347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5" calcext:value-type="float">
            <text:p>285</text:p>
          </table:table-cell>
          <table:table-cell table:style-name="ce96" office:value-type="float" office:value="1206855.096" calcext:value-type="float">
            <text:p>1,206,85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35030" calcext:value-type="float">
            <text:p>1,135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44" calcext:value-type="float">
            <text:p>3,144</text:p>
          </table:table-cell>
          <table:table-cell table:style-name="ce96" office:value-type="float" office:value="27808426.643" calcext:value-type="float">
            <text:p>27,808,4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0" calcext:value-type="float">
            <text:p>2,430</text:p>
          </table:table-cell>
          <table:table-cell table:style-name="ce96" office:value-type="float" office:value="9718042.799" calcext:value-type="float">
            <text:p>9,718,043</text:p>
          </table:table-cell>
          <table:table-cell table:style-name="ce96" office:value-type="float" office:value="711" calcext:value-type="float">
            <text:p>711</text:p>
          </table:table-cell>
          <table:table-cell table:style-name="ce96" office:value-type="float" office:value="17849183.844" calcext:value-type="float">
            <text:p>17,849,18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96" calcext:value-type="float">
            <text:p>1,496</text:p>
          </table:table-cell>
          <table:table-cell table:style-name="ce96" office:value-type="float" office:value="21372404.588" calcext:value-type="float">
            <text:p>21,372,4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39" calcext:value-type="float">
            <text:p>1,139</text:p>
          </table:table-cell>
          <table:table-cell table:style-name="ce96" office:value-type="float" office:value="4715006.068" calcext:value-type="float">
            <text:p>4,715,006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6654898.52" calcext:value-type="float">
            <text:p>16,654,8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20" calcext:value-type="float">
            <text:p>2,020</text:p>
          </table:table-cell>
          <table:table-cell table:style-name="ce96" office:value-type="float" office:value="104389796.06" calcext:value-type="float">
            <text:p>104,389,7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4" calcext:value-type="float">
            <text:p>1,564</text:p>
          </table:table-cell>
          <table:table-cell table:style-name="ce96" office:value-type="float" office:value="6932247.81" calcext:value-type="float">
            <text:p>6,932,248</text:p>
          </table:table-cell>
          <table:table-cell table:style-name="ce96" office:value-type="float" office:value="452" calcext:value-type="float">
            <text:p>452</text:p>
          </table:table-cell>
          <table:table-cell table:style-name="ce96" office:value-type="float" office:value="97444048.25" calcext:value-type="float">
            <text:p>97,444,04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500" calcext:value-type="float">
            <text:p>1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08" calcext:value-type="float">
            <text:p>1,808</text:p>
          </table:table-cell>
          <table:table-cell table:style-name="ce96" office:value-type="float" office:value="16202185.583" calcext:value-type="float">
            <text:p>16,202,1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5" calcext:value-type="float">
            <text:p>1,395</text:p>
          </table:table-cell>
          <table:table-cell table:style-name="ce96" office:value-type="float" office:value="6409439.223" calcext:value-type="float">
            <text:p>6,409,439</text:p>
          </table:table-cell>
          <table:table-cell table:style-name="ce96" office:value-type="float" office:value="412" calcext:value-type="float">
            <text:p>412</text:p>
          </table:table-cell>
          <table:table-cell table:style-name="ce96" office:value-type="float" office:value="9792246.36" calcext:value-type="float">
            <text:p>9,792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063" calcext:value-type="float">
            <text:p>6,063</text:p>
          </table:table-cell>
          <table:table-cell table:style-name="ce96" office:value-type="float" office:value="50796048.666" calcext:value-type="float">
            <text:p>50,796,0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75" calcext:value-type="float">
            <text:p>4,775</text:p>
          </table:table-cell>
          <table:table-cell table:style-name="ce96" office:value-type="float" office:value="17057062.636" calcext:value-type="float">
            <text:p>17,057,063</text:p>
          </table:table-cell>
          <table:table-cell table:style-name="ce96" office:value-type="float" office:value="1280" calcext:value-type="float">
            <text:p>1,280</text:p>
          </table:table-cell>
          <table:table-cell table:style-name="ce96" office:value-type="float" office:value="33236211.03" calcext:value-type="float">
            <text:p>33,236,21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320" calcext:value-type="float">
            <text:p>7,320</text:p>
          </table:table-cell>
          <table:table-cell table:style-name="ce96" office:value-type="float" office:value="64584342.342" calcext:value-type="float">
            <text:p>64,584,3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63" calcext:value-type="float">
            <text:p>5,863</text:p>
          </table:table-cell>
          <table:table-cell table:style-name="ce96" office:value-type="float" office:value="23456162.147" calcext:value-type="float">
            <text:p>23,456,162</text:p>
          </table:table-cell>
          <table:table-cell table:style-name="ce96" office:value-type="float" office:value="1448" calcext:value-type="float">
            <text:p>1,448</text:p>
          </table:table-cell>
          <table:table-cell table:style-name="ce96" office:value-type="float" office:value="41104183.512" calcext:value-type="float">
            <text:p>41,104,18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80470" calcext:value-type="float">
            <text:p>1,980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5" calcext:value-type="float">
            <text:p>385</text:p>
          </table:table-cell>
          <table:table-cell table:style-name="ce96" office:value-type="float" office:value="1325822" calcext:value-type="float">
            <text:p>1,325,8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3" calcext:value-type="float">
            <text:p>263</text:p>
          </table:table-cell>
          <table:table-cell table:style-name="ce96" office:value-type="float" office:value="386070" calcext:value-type="float">
            <text:p>386,070</text:p>
          </table:table-cell>
          <table:table-cell table:style-name="ce96" office:value-type="float" office:value="120" calcext:value-type="float">
            <text:p>120</text:p>
          </table:table-cell>
          <table:table-cell table:style-name="ce96" office:value-type="float" office:value="934252" calcext:value-type="float">
            <text:p>934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10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9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4136" calcext:value-type="float">
            <text:p>104,136</text:p>
          </table:table-cell>
          <table:table-cell table:style-name="ce15" office:value-type="float" office:value="1865120247.118" calcext:value-type="float">
            <text:p>1,865,120,2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0252" calcext:value-type="float">
            <text:p>80,252</text:p>
          </table:table-cell>
          <table:table-cell table:style-name="ce15" office:value-type="float" office:value="350624143.719" calcext:value-type="float">
            <text:p>350,624,144</text:p>
          </table:table-cell>
          <table:table-cell table:style-name="ce15" office:value-type="float" office:value="23435" calcext:value-type="float">
            <text:p>23,435</text:p>
          </table:table-cell>
          <table:table-cell table:style-name="ce15" office:value-type="float" office:value="1505501244.295" calcext:value-type="float">
            <text:p>1,505,501,244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8972051.904" calcext:value-type="float">
            <text:p>8,972,0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office:value-type="float" office:value="42692934.998" calcext:value-type="float">
            <text:p>42,692,9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5847958.078" calcext:value-type="float">
            <text:p>5,847,958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36776076.92" calcext:value-type="float">
            <text:p>36,776,07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3360234.803" calcext:value-type="float">
            <text:p>13,360,2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415347.713" calcext:value-type="float">
            <text:p>3,415,34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9939887.09" calcext:value-type="float">
            <text:p>9,939,8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022" calcext:value-type="float">
            <text:p>33,022</text:p>
          </table:table-cell>
          <table:table-cell table:style-name="ce15" office:value-type="float" office:value="800789159.332" calcext:value-type="float">
            <text:p>800,789,1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110" calcext:value-type="float">
            <text:p>23,110</text:p>
          </table:table-cell>
          <table:table-cell table:style-name="ce15" office:value-type="float" office:value="94747893.823" calcext:value-type="float">
            <text:p>94,747,894</text:p>
          </table:table-cell>
          <table:table-cell table:style-name="ce15" office:value-type="float" office:value="9813" calcext:value-type="float">
            <text:p>9,813</text:p>
          </table:table-cell>
          <table:table-cell table:style-name="ce15" office:value-type="float" office:value="704205310.703" calcext:value-type="float">
            <text:p>704,205,31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835954.806" calcext:value-type="float">
            <text:p>1,835,9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27739869.142" calcext:value-type="float">
            <text:p>27,739,86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364715.227" calcext:value-type="float">
            <text:p>2,364,71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5365153.915" calcext:value-type="float">
            <text:p>25,365,1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50881476.109" calcext:value-type="float">
            <text:p>150,881,4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585712.109" calcext:value-type="float">
            <text:p>1,585,7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295764" calcext:value-type="float">
            <text:p>149,295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230" calcext:value-type="float">
            <text:p>15,230</text:p>
          </table:table-cell>
          <table:table-cell table:style-name="ce15" office:value-type="float" office:value="112849592.442" calcext:value-type="float">
            <text:p>112,849,5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316" calcext:value-type="float">
            <text:p>13,316</text:p>
          </table:table-cell>
          <table:table-cell table:style-name="ce15" office:value-type="float" office:value="53936680.287" calcext:value-type="float">
            <text:p>53,936,680</text:p>
          </table:table-cell>
          <table:table-cell table:style-name="ce15" office:value-type="float" office:value="1891" calcext:value-type="float">
            <text:p>1,891</text:p>
          </table:table-cell>
          <table:table-cell table:style-name="ce15" office:value-type="float" office:value="58815854.398" calcext:value-type="float">
            <text:p>58,815,85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09" calcext:value-type="float">
            <text:p>14,809</text:p>
          </table:table-cell>
          <table:table-cell table:style-name="ce15" office:value-type="float" office:value="75238903.285" calcext:value-type="float">
            <text:p>75,238,9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13" calcext:value-type="float">
            <text:p>12,813</text:p>
          </table:table-cell>
          <table:table-cell table:style-name="ce15" office:value-type="float" office:value="39588666.065" calcext:value-type="float">
            <text:p>39,588,666</text:p>
          </table:table-cell>
          <table:table-cell table:style-name="ce15" office:value-type="float" office:value="1900" calcext:value-type="float">
            <text:p>1,900</text:p>
          </table:table-cell>
          <table:table-cell table:style-name="ce15" office:value-type="float" office:value="35056987.22" calcext:value-type="float">
            <text:p>35,056,98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93250" calcext:value-type="float">
            <text:p>593,2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44989992.216" calcext:value-type="float">
            <text:p>44,989,9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10522506.076" calcext:value-type="float">
            <text:p>10,522,506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33212978.94" calcext:value-type="float">
            <text:p>33,212,9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7455901.888" calcext:value-type="float">
            <text:p>7,455,9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2597326.888" calcext:value-type="float">
            <text:p>2,597,32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858575" calcext:value-type="float">
            <text:p>4,858,57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64" calcext:value-type="float">
            <text:p>2,964</text:p>
          </table:table-cell>
          <table:table-cell table:style-name="ce15" office:value-type="float" office:value="23668134.366" calcext:value-type="float">
            <text:p>23,668,1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81" calcext:value-type="float">
            <text:p>2,381</text:p>
          </table:table-cell>
          <table:table-cell table:style-name="ce15" office:value-type="float" office:value="5496218.02" calcext:value-type="float">
            <text:p>5,496,218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8100616.346" calcext:value-type="float">
            <text:p>18,100,6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1300" calcext:value-type="float">
            <text:p>7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586" calcext:value-type="float">
            <text:p>5,586</text:p>
          </table:table-cell>
          <table:table-cell table:style-name="ce15" office:value-type="float" office:value="281453249.192" calcext:value-type="float">
            <text:p>281,453,2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66" calcext:value-type="float">
            <text:p>3,666</text:p>
          </table:table-cell>
          <table:table-cell table:style-name="ce15" office:value-type="float" office:value="46984513.457" calcext:value-type="float">
            <text:p>46,984,513</text:p>
          </table:table-cell>
          <table:table-cell table:style-name="ce15" office:value-type="float" office:value="1857" calcext:value-type="float">
            <text:p>1,857</text:p>
          </table:table-cell>
          <table:table-cell table:style-name="ce15" office:value-type="float" office:value="232351490.205" calcext:value-type="float">
            <text:p>232,351,4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17245.53" calcext:value-type="float">
            <text:p>2,117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474" calcext:value-type="float">
            <text:p>5,474</text:p>
          </table:table-cell>
          <table:table-cell table:style-name="ce15" office:value-type="float" office:value="151569798.012" calcext:value-type="float">
            <text:p>151,569,7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53" calcext:value-type="float">
            <text:p>3,653</text:p>
          </table:table-cell>
          <table:table-cell table:style-name="ce15" office:value-type="float" office:value="36501657.922" calcext:value-type="float">
            <text:p>36,501,658</text:p>
          </table:table-cell>
          <table:table-cell table:style-name="ce15" office:value-type="float" office:value="1779" calcext:value-type="float">
            <text:p>1,779</text:p>
          </table:table-cell>
          <table:table-cell table:style-name="ce15" office:value-type="float" office:value="112722064.19" calcext:value-type="float">
            <text:p>112,722,06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6075.9" calcext:value-type="float">
            <text:p>2,346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715" calcext:value-type="float">
            <text:p>11,715</text:p>
          </table:table-cell>
          <table:table-cell table:style-name="ce15" office:value-type="float" office:value="72133117.741" calcext:value-type="float">
            <text:p>72,133,1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629" calcext:value-type="float">
            <text:p>9,629</text:p>
          </table:table-cell>
          <table:table-cell table:style-name="ce15" office:value-type="float" office:value="23835849.013" calcext:value-type="float">
            <text:p>23,835,849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47838295.978" calcext:value-type="float">
            <text:p>47,838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58972.75" calcext:value-type="float">
            <text:p>458,9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55" calcext:value-type="float">
            <text:p>2,955</text:p>
          </table:table-cell>
          <table:table-cell table:style-name="ce15" office:value-type="float" office:value="23860880.699" calcext:value-type="float">
            <text:p>23,860,8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17" calcext:value-type="float">
            <text:p>2,417</text:p>
          </table:table-cell>
          <table:table-cell table:style-name="ce15" office:value-type="float" office:value="10256961.159" calcext:value-type="float">
            <text:p>10,256,96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13573219.54" calcext:value-type="float">
            <text:p>13,573,2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4530" calcext:value-type="float">
            <text:p>184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4270" calcext:value-type="float">
            <text:p>104,2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0260" calcext:value-type="float">
            <text:p>80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236260" calcext:value-type="float">
            <text:p>3,236,2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83883" calcext:value-type="float">
            <text:p>783,88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446777" calcext:value-type="float">
            <text:p>2,446,77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82" calcext:value-type="float">
            <text:p>2,082</text:p>
          </table:table-cell>
          <table:table-cell table:style-name="ce15" office:value-type="float" office:value="11706820.737" calcext:value-type="float">
            <text:p>11,706,8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05" calcext:value-type="float">
            <text:p>1,705</text:p>
          </table:table-cell>
          <table:table-cell table:style-name="ce15" office:value-type="float" office:value="4158702.696" calcext:value-type="float">
            <text:p>4,158,703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7471572.88" calcext:value-type="float">
            <text:p>7,471,5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6545.161" calcext:value-type="float">
            <text:p>76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334" calcext:value-type="float">
            <text:p>3,334</text:p>
          </table:table-cell>
          <table:table-cell table:style-name="ce15" office:value-type="float" office:value="21256102.156" calcext:value-type="float">
            <text:p>21,256,1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7858992.186" calcext:value-type="float">
            <text:p>7,858,992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3373359.97" calcext:value-type="float">
            <text:p>13,373,3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10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9年09月&quot;" office:value-type="string" office:string-value="                       中華民國109年09月" calcext:value-type="string" table:number-columns-spanned="20" table:number-rows-spanned="1">
            <text:p><text:s text:c="23"/>中華民國109年09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3776" calcext:value-type="float">
            <text:p>103,776</text:p>
          </table:table-cell>
          <table:table-cell table:style-name="ce164" office:value-type="float" office:value="1856066763.564" calcext:value-type="float">
            <text:p>1,856,066,764</text:p>
          </table:table-cell>
          <table:table-cell table:style-name="ce164" office:value-type="float" office:value="681" calcext:value-type="float">
            <text:p>681</text:p>
          </table:table-cell>
          <table:table-cell table:style-name="ce164" office:value-type="float" office:value="3247437.239" calcext:value-type="float">
            <text:p>3,247,437</text:p>
          </table:table-cell>
          <table:table-cell table:style-name="ce164" office:value-type="float" office:value="316" calcext:value-type="float">
            <text:p>316</text:p>
          </table:table-cell>
          <table:table-cell table:style-name="ce164" office:value-type="float" office:value="1336295" calcext:value-type="float">
            <text:p>1,336,295</text:p>
          </table:table-cell>
          <table:table-cell table:style-name="ce164" office:value-type="float" office:value="378" calcext:value-type="float">
            <text:p>378</text:p>
          </table:table-cell>
          <table:table-cell table:style-name="ce164" office:value-type="float" office:value="9253478.602" calcext:value-type="float">
            <text:p>9,253,479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603210.241" calcext:value-type="float">
            <text:p>1,603,21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406258.885" calcext:value-type="float">
            <text:p>1,406,259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680134.17" calcext:value-type="float">
            <text:p>1,680,13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34051.761" calcext:value-type="float">
            <text:p>-234,052</text:p>
          </table:table-cell>
          <table:table-cell table:style-name="ce164" office:value-type="float" office:value="104136" calcext:value-type="float">
            <text:p>104,136</text:p>
          </table:table-cell>
          <table:table-cell table:style-name="ce164" office:value-type="float" office:value="1865120247.118" calcext:value-type="float">
            <text:p>1,865,120,2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24" calcext:value-type="float">
            <text:p>2,124</text:p>
          </table:table-cell>
          <table:table-cell table:style-name="ce164" office:value-type="float" office:value="42626184.998" calcext:value-type="float">
            <text:p>42,626,18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9580" calcext:value-type="float">
            <text:p>19,5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850" calcext:value-type="float">
            <text:p>10,8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6280" calcext:value-type="float">
            <text:p>46,2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" calcext:value-type="float">
            <text:p>3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3100" calcext:value-type="float">
            <text:p>13,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2133" calcext:value-type="float">
            <text:p>2,133</text:p>
          </table:table-cell>
          <table:table-cell table:style-name="ce164" office:value-type="float" office:value="42692934.998" calcext:value-type="float">
            <text:p>42,692,9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44" calcext:value-type="float">
            <text:p>544</text:p>
          </table:table-cell>
          <table:table-cell table:style-name="ce164" office:value-type="float" office:value="13380666.803" calcext:value-type="float">
            <text:p>13,380,66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68" calcext:value-type="float">
            <text:p>2,16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400" calcext:value-type="float">
            <text:p>21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42" calcext:value-type="float">
            <text:p>542</text:p>
          </table:table-cell>
          <table:table-cell table:style-name="ce164" office:value-type="float" office:value="13360234.803" calcext:value-type="float">
            <text:p>13,360,2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963" calcext:value-type="float">
            <text:p>32,963</text:p>
          </table:table-cell>
          <table:table-cell table:style-name="ce164" office:value-type="float" office:value="799620750.822" calcext:value-type="float">
            <text:p>799,620,751</text:p>
          </table:table-cell>
          <table:table-cell table:style-name="ce164" office:value-type="float" office:value="123" calcext:value-type="float">
            <text:p>123</text:p>
          </table:table-cell>
          <table:table-cell table:style-name="ce164" office:value-type="float" office:value="232360" calcext:value-type="float">
            <text:p>232,360</text:p>
          </table:table-cell>
          <table:table-cell table:style-name="ce164" office:value-type="float" office:value="73" calcext:value-type="float">
            <text:p>73</text:p>
          </table:table-cell>
          <table:table-cell table:style-name="ce164" office:value-type="float" office:value="364525" calcext:value-type="float">
            <text:p>364,525</text:p>
          </table:table-cell>
          <table:table-cell table:style-name="ce164" office:value-type="float" office:value="91" calcext:value-type="float">
            <text:p>91</text:p>
          </table:table-cell>
          <table:table-cell table:style-name="ce164" office:value-type="float" office:value="2112802.63" calcext:value-type="float">
            <text:p>2,112,80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71680" calcext:value-type="float">
            <text:p>771,6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12030" calcext:value-type="float">
            <text:p>612,0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021684.17" calcext:value-type="float">
            <text:p>1,021,684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631795" calcext:value-type="float">
            <text:p>631,795</text:p>
          </table:table-cell>
          <table:table-cell table:style-name="ce164" office:value-type="float" office:value="-23" calcext:value-type="float">
            <text:p>-23</text:p>
          </table:table-cell>
          <table:table-cell table:style-name="ce164" office:value-type="float" office:value="-262689.95" calcext:value-type="float">
            <text:p>-262,690</text:p>
          </table:table-cell>
          <table:table-cell table:style-name="ce164" office:value-type="float" office:value="33022" calcext:value-type="float">
            <text:p>33,022</text:p>
          </table:table-cell>
          <table:table-cell table:style-name="ce164" office:value-type="float" office:value="800789159.332" calcext:value-type="float">
            <text:p>800,789,1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24" calcext:value-type="float">
            <text:p>624</text:p>
          </table:table-cell>
          <table:table-cell table:style-name="ce164" office:value-type="float" office:value="27165119.142" calcext:value-type="float">
            <text:p>27,165,11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04450" calcext:value-type="float">
            <text:p>504,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9900" calcext:value-type="float">
            <text:p>69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400" calcext:value-type="float">
            <text:p>10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31" calcext:value-type="float">
            <text:p>631</text:p>
          </table:table-cell>
          <table:table-cell table:style-name="ce164" office:value-type="float" office:value="27739869.142" calcext:value-type="float">
            <text:p>27,739,86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150881976.109" calcext:value-type="float">
            <text:p>150,881,97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6000" calcext:value-type="float">
            <text:p>-6,000</text:p>
          </table:table-cell>
          <table:table-cell table:style-name="ce164" office:value-type="float" office:value="432" calcext:value-type="float">
            <text:p>432</text:p>
          </table:table-cell>
          <table:table-cell table:style-name="ce164" office:value-type="float" office:value="150881476.109" calcext:value-type="float">
            <text:p>150,881,4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181" calcext:value-type="float">
            <text:p>15,181</text:p>
          </table:table-cell>
          <table:table-cell table:style-name="ce164" office:value-type="float" office:value="112494389.777" calcext:value-type="float">
            <text:p>112,494,390</text:p>
          </table:table-cell>
          <table:table-cell table:style-name="ce164" office:value-type="float" office:value="86" calcext:value-type="float">
            <text:p>86</text:p>
          </table:table-cell>
          <table:table-cell table:style-name="ce164" office:value-type="float" office:value="175087.785" calcext:value-type="float">
            <text:p>175,088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87810" calcext:value-type="float">
            <text:p>187,810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1510842.04" calcext:value-type="float">
            <text:p>1,510,8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7401" calcext:value-type="float">
            <text:p>77,40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4900" calcext:value-type="float">
            <text:p>44,9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43480" calcext:value-type="float">
            <text:p>143,4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8950" calcext:value-type="float">
            <text:p>138,9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05886.16" calcext:value-type="float">
            <text:p>-1,105,886</text:p>
          </table:table-cell>
          <table:table-cell table:style-name="ce164" office:value-type="float" office:value="15230" calcext:value-type="float">
            <text:p>15,230</text:p>
          </table:table-cell>
          <table:table-cell table:style-name="ce164" office:value-type="float" office:value="112849592.442" calcext:value-type="float">
            <text:p>112,849,5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03" calcext:value-type="float">
            <text:p>14,803</text:p>
          </table:table-cell>
          <table:table-cell table:style-name="ce164" office:value-type="float" office:value="75421984.685" calcext:value-type="float">
            <text:p>75,421,985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138598.6" calcext:value-type="float">
            <text:p>138,599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328690" calcext:value-type="float">
            <text:p>328,69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206418.46" calcext:value-type="float">
            <text:p>206,41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9925" calcext:value-type="float">
            <text:p>49,92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490" calcext:value-type="float">
            <text:p>27,49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950" calcext:value-type="float">
            <text:p>27,950</text:p>
          </table:table-cell>
          <table:table-cell table:style-name="ce164" office:value-type="float" office:value="-30" calcext:value-type="float">
            <text:p>-30</text:p>
          </table:table-cell>
          <table:table-cell table:style-name="ce164" office:value-type="float" office:value="-348350" calcext:value-type="float">
            <text:p>-348,3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9326.54" calcext:value-type="float">
            <text:p>199,327</text:p>
          </table:table-cell>
          <table:table-cell table:style-name="ce164" office:value-type="float" office:value="14809" calcext:value-type="float">
            <text:p>14,809</text:p>
          </table:table-cell>
          <table:table-cell table:style-name="ce164" office:value-type="float" office:value="75238903.285" calcext:value-type="float">
            <text:p>75,238,9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54" calcext:value-type="float">
            <text:p>1,754</text:p>
          </table:table-cell>
          <table:table-cell table:style-name="ce164" office:value-type="float" office:value="45524452.216" calcext:value-type="float">
            <text:p>45,524,45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450" calcext:value-type="float">
            <text:p>4,4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0650" calcext:value-type="float">
            <text:p>10,6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75000" calcext:value-type="float">
            <text:p>17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500" calcext:value-type="float">
            <text:p>2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735760" calcext:value-type="float">
            <text:p>-735,7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752" calcext:value-type="float">
            <text:p>1,752</text:p>
          </table:table-cell>
          <table:table-cell table:style-name="ce164" office:value-type="float" office:value="44989992.216" calcext:value-type="float">
            <text:p>44,989,9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4" calcext:value-type="float">
            <text:p>964</text:p>
          </table:table-cell>
          <table:table-cell table:style-name="ce164" office:value-type="float" office:value="7360891.888" calcext:value-type="float">
            <text:p>7,360,892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2960" calcext:value-type="float">
            <text:p>52,96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7700" calcext:value-type="float">
            <text:p>37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5750" calcext:value-type="float">
            <text:p>85,75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966" calcext:value-type="float">
            <text:p>966</text:p>
          </table:table-cell>
          <table:table-cell table:style-name="ce164" office:value-type="float" office:value="7455901.888" calcext:value-type="float">
            <text:p>7,455,9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59" calcext:value-type="float">
            <text:p>2,959</text:p>
          </table:table-cell>
          <table:table-cell table:style-name="ce164" office:value-type="float" office:value="23674089.366" calcext:value-type="float">
            <text:p>23,674,08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9310" calcext:value-type="float">
            <text:p>29,31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9250" calcext:value-type="float">
            <text:p>39,2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5500" calcext:value-type="float">
            <text:p>4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800" calcext:value-type="float">
            <text:p>6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9515" calcext:value-type="float">
            <text:p>-29,515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3200" calcext:value-type="float">
            <text:p>-23,200</text:p>
          </table:table-cell>
          <table:table-cell table:style-name="ce164" office:value-type="float" office:value="2964" calcext:value-type="float">
            <text:p>2,964</text:p>
          </table:table-cell>
          <table:table-cell table:style-name="ce164" office:value-type="float" office:value="23668134.366" calcext:value-type="float">
            <text:p>23,668,1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512" calcext:value-type="float">
            <text:p>5,512</text:p>
          </table:table-cell>
          <table:table-cell table:style-name="ce164" office:value-type="float" office:value="276605727.577" calcext:value-type="float">
            <text:p>276,605,728</text:p>
          </table:table-cell>
          <table:table-cell table:style-name="ce164" office:value-type="float" office:value="99" calcext:value-type="float">
            <text:p>99</text:p>
          </table:table-cell>
          <table:table-cell table:style-name="ce164" office:value-type="float" office:value="1493904.704" calcext:value-type="float">
            <text:p>1,493,90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23570" calcext:value-type="float">
            <text:p>123,57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3633602.911" calcext:value-type="float">
            <text:p>3,633,60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3600" calcext:value-type="float">
            <text:p>203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1600" calcext:value-type="float">
            <text:p>161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7250" calcext:value-type="float">
            <text:p>77,25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76634" calcext:value-type="float">
            <text:p>76,634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13800" calcext:value-type="float">
            <text:p>-113,800</text:p>
          </table:table-cell>
          <table:table-cell table:style-name="ce164" office:value-type="float" office:value="5586" calcext:value-type="float">
            <text:p>5,586</text:p>
          </table:table-cell>
          <table:table-cell table:style-name="ce164" office:value-type="float" office:value="281453249.192" calcext:value-type="float">
            <text:p>281,453,24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432" calcext:value-type="float">
            <text:p>5,432</text:p>
          </table:table-cell>
          <table:table-cell table:style-name="ce164" office:value-type="float" office:value="149974052.757" calcext:value-type="float">
            <text:p>149,974,053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359130" calcext:value-type="float">
            <text:p>359,13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75800" calcext:value-type="float">
            <text:p>75,80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687076.341" calcext:value-type="float">
            <text:p>687,07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6250" calcext:value-type="float">
            <text:p>206,2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468.885" calcext:value-type="float">
            <text:p>26,46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11420" calcext:value-type="float">
            <text:p>111,42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17800" calcext:value-type="float">
            <text:p>-17,8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934340.029" calcext:value-type="float">
            <text:p>934,340</text:p>
          </table:table-cell>
          <table:table-cell table:style-name="ce164" office:value-type="float" office:value="5474" calcext:value-type="float">
            <text:p>5,474</text:p>
          </table:table-cell>
          <table:table-cell table:style-name="ce164" office:value-type="float" office:value="151569798.012" calcext:value-type="float">
            <text:p>151,569,7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616" calcext:value-type="float">
            <text:p>11,616</text:p>
          </table:table-cell>
          <table:table-cell table:style-name="ce164" office:value-type="float" office:value="71746453.832" calcext:value-type="float">
            <text:p>71,746,454</text:p>
          </table:table-cell>
          <table:table-cell table:style-name="ce164" office:value-type="float" office:value="122" calcext:value-type="float">
            <text:p>122</text:p>
          </table:table-cell>
          <table:table-cell table:style-name="ce164" office:value-type="float" office:value="185088.15" calcext:value-type="float">
            <text:p>185,088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88950" calcext:value-type="float">
            <text:p>88,95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556706.22" calcext:value-type="float">
            <text:p>556,706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59504.241" calcext:value-type="float">
            <text:p>259,504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47570" calcext:value-type="float">
            <text:p>447,57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35250" calcext:value-type="float">
            <text:p>135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64954" calcext:value-type="float">
            <text:p>-364,95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45957.78" calcext:value-type="float">
            <text:p>45,958</text:p>
          </table:table-cell>
          <table:table-cell table:style-name="ce164" office:value-type="float" office:value="11715" calcext:value-type="float">
            <text:p>11,715</text:p>
          </table:table-cell>
          <table:table-cell table:style-name="ce164" office:value-type="float" office:value="72133117.741" calcext:value-type="float">
            <text:p>72,133,1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39" calcext:value-type="float">
            <text:p>2,939</text:p>
          </table:table-cell>
          <table:table-cell table:style-name="ce164" office:value-type="float" office:value="23178140.699" calcext:value-type="float">
            <text:p>23,178,141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9230" calcext:value-type="float">
            <text:p>29,23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900" calcext:value-type="float">
            <text:p>5,9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490" calcext:value-type="float">
            <text:p>12,49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500" calcext:value-type="float">
            <text:p>17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0000" calcext:value-type="float">
            <text:p>110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19400" calcext:value-type="float">
            <text:p>719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2955" calcext:value-type="float">
            <text:p>2,955</text:p>
          </table:table-cell>
          <table:table-cell table:style-name="ce164" office:value-type="float" office:value="23860880.699" calcext:value-type="float">
            <text:p>23,860,8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8530" calcext:value-type="float">
            <text:p>178,5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84530" calcext:value-type="float">
            <text:p>184,5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3234920" calcext:value-type="float">
            <text:p>3,234,9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890" calcext:value-type="float">
            <text:p>6,8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00" calcext:value-type="float">
            <text:p>1,9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7450" calcext:value-type="float">
            <text:p>-7,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3236260" calcext:value-type="float">
            <text:p>3,236,2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73" calcext:value-type="float">
            <text:p>2,073</text:p>
          </table:table-cell>
          <table:table-cell table:style-name="ce164" office:value-type="float" office:value="11620440.737" calcext:value-type="float">
            <text:p>11,620,44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730" calcext:value-type="float">
            <text:p>7,73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100" calcext:value-type="float">
            <text:p>14,1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4800" calcext:value-type="float">
            <text:p>74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200" calcext:value-type="float">
            <text:p>6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2550" calcext:value-type="float">
            <text:p>-2,5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5600" calcext:value-type="float">
            <text:p>15,600</text:p>
          </table:table-cell>
          <table:table-cell table:style-name="ce164" office:value-type="float" office:value="2082" calcext:value-type="float">
            <text:p>2,082</text:p>
          </table:table-cell>
          <table:table-cell table:style-name="ce164" office:value-type="float" office:value="11706820.737" calcext:value-type="float">
            <text:p>11,706,8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349" calcext:value-type="float">
            <text:p>3,349</text:p>
          </table:table-cell>
          <table:table-cell table:style-name="ce164" office:value-type="float" office:value="21324702.156" calcext:value-type="float">
            <text:p>21,324,7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0500" calcext:value-type="float">
            <text:p>20,5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74900" calcext:value-type="float">
            <text:p>-74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6800" calcext:value-type="float">
            <text:p>26,800</text:p>
          </table:table-cell>
          <table:table-cell table:style-name="ce164" office:value-type="float" office:value="3334" calcext:value-type="float">
            <text:p>3,334</text:p>
          </table:table-cell>
          <table:table-cell table:style-name="ce164" office:value-type="float" office:value="21256102.156" calcext:value-type="float">
            <text:p>21,256,1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9年10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0-10-12T11:41:09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