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1.942cm"/>
    </style:style>
    <style:style style:name="co58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8月底" calcext:value-type="string" table:number-columns-spanned="21" table:number-rows-spanned="1">
            <text:p>中華民國109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03776" calcext:value-type="float">
            <text:p>103,776</text:p>
          </table:table-cell>
          <table:table-cell table:style-name="ce14" office:value-type="float" office:value="1856066763.564" calcext:value-type="float">
            <text:p>1,856,066,764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42626184.998" calcext:value-type="float">
            <text:p>42,626,185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380666.803" calcext:value-type="float">
            <text:p>13,380,667</text:p>
          </table:table-cell>
          <table:table-cell table:style-name="ce14" office:value-type="float" office:value="32963" calcext:value-type="float">
            <text:p>32,963</text:p>
          </table:table-cell>
          <table:table-cell table:style-name="ce14" office:value-type="float" office:value="799620750.822" calcext:value-type="float">
            <text:p>799,620,751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7165119.142" calcext:value-type="float">
            <text:p>27,165,11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50881976.109" calcext:value-type="float">
            <text:p>150,881,976</text:p>
          </table:table-cell>
          <table:table-cell table:style-name="ce14" office:value-type="float" office:value="15181" calcext:value-type="float">
            <text:p>15,181</text:p>
          </table:table-cell>
          <table:table-cell table:style-name="ce14" office:value-type="float" office:value="112494389.777" calcext:value-type="float">
            <text:p>112,494,390</text:p>
          </table:table-cell>
          <table:table-cell table:style-name="ce14" office:value-type="float" office:value="14803" calcext:value-type="float">
            <text:p>14,803</text:p>
          </table:table-cell>
          <table:table-cell table:style-name="ce14" office:value-type="float" office:value="75421984.685" calcext:value-type="float">
            <text:p>75,421,985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45524452.216" calcext:value-type="float">
            <text:p>45,524,452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7360891.888" calcext:value-type="float">
            <text:p>7,360,89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23674089.366" calcext:value-type="float">
            <text:p>23,674,089</text:p>
          </table:table-cell>
          <table:table-cell table:style-name="ce14" office:value-type="float" office:value="5512" calcext:value-type="float">
            <text:p>5,512</text:p>
          </table:table-cell>
          <table:table-cell table:style-name="ce14" office:value-type="float" office:value="276605727.577" calcext:value-type="float">
            <text:p>276,605,728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149974052.757" calcext:value-type="float">
            <text:p>149,974,053</text:p>
          </table:table-cell>
          <table:table-cell table:style-name="ce14" office:value-type="float" office:value="11616" calcext:value-type="float">
            <text:p>11,616</text:p>
          </table:table-cell>
          <table:table-cell table:style-name="ce14" office:value-type="float" office:value="71746453.832" calcext:value-type="float">
            <text:p>71,746,45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3178140.699" calcext:value-type="float">
            <text:p>23,178,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8530" calcext:value-type="float">
            <text:p>178,5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234920" calcext:value-type="float">
            <text:p>3,234,920</text:p>
          </table:table-cell>
          <table:table-cell table:style-name="ce14" office:value-type="float" office:value="2073" calcext:value-type="float">
            <text:p>2,073</text:p>
          </table:table-cell>
          <table:table-cell table:style-name="ce14" office:value-type="float" office:value="11620440.737" calcext:value-type="float">
            <text:p>11,620,441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1324702.156" calcext:value-type="float">
            <text:p>21,324,70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126610047.959" calcext:value-type="float">
            <text:p>126,610,0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3071.21" calcext:value-type="float">
            <text:p>1,473,0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101" calcext:value-type="float">
            <text:p>38,10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23477.888" calcext:value-type="float">
            <text:p>2,223,4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505.035" calcext:value-type="float">
            <text:p>54,5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05743.333" calcext:value-type="float">
            <text:p>1,405,74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03398" calcext:value-type="float">
            <text:p>703,3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5537.2" calcext:value-type="float">
            <text:p>255,5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3340" calcext:value-type="float">
            <text:p>323,3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1905" calcext:value-type="float">
            <text:p>341,90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6402135.91" calcext:value-type="float">
            <text:p>116,402,13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21842.374" calcext:value-type="float">
            <text:p>2,121,84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63970.009" calcext:value-type="float">
            <text:p>663,9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9350" calcext:value-type="float">
            <text:p>319,3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060" calcext:value-type="float">
            <text:p>71,0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2550" calcext:value-type="float">
            <text:p>92,5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061" calcext:value-type="float">
            <text:p>117,06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0408930.309" calcext:value-type="float">
            <text:p>20,408,9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0510" calcext:value-type="float">
            <text:p>190,5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600" calcext:value-type="float">
            <text:p>86,600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8902802.198" calcext:value-type="float">
            <text:p>8,902,8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200" calcext:value-type="float">
            <text:p>94,2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00" calcext:value-type="float">
            <text:p>31,70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472980.8" calcext:value-type="float">
            <text:p>2,472,98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2071315.415" calcext:value-type="float">
            <text:p>2,071,3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11380.32" calcext:value-type="float">
            <text:p>1,111,3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600" calcext:value-type="float">
            <text:p>83,6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1730" calcext:value-type="float">
            <text:p>151,73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10508" calcext:value-type="float">
            <text:p>1,610,50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74710" calcext:value-type="float">
            <text:p>1,374,71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91680.8" calcext:value-type="float">
            <text:p>591,6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4585" calcext:value-type="float">
            <text:p>634,5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4600" calcext:value-type="float">
            <text:p>144,60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6598.888" calcext:value-type="float">
            <text:p>376,59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77028.888" calcext:value-type="float">
            <text:p>477,02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4607" calcext:value-type="float">
            <text:p>4,607</text:p>
          </table:table-cell>
          <table:table-cell table:style-name="ce14" office:value-type="float" office:value="32398643.782" calcext:value-type="float">
            <text:p>32,398,64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92056.5" calcext:value-type="float">
            <text:p>592,0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8550" calcext:value-type="float">
            <text:p>388,550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9078537.779" calcext:value-type="float">
            <text:p>9,078,5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401" calcext:value-type="float">
            <text:p>93,4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0600" calcext:value-type="float">
            <text:p>250,60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4114863.4" calcext:value-type="float">
            <text:p>4,114,863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3027332.555" calcext:value-type="float">
            <text:p>3,027,33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0440" calcext:value-type="float">
            <text:p>780,4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0300" calcext:value-type="float">
            <text:p>110,3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41702.474" calcext:value-type="float">
            <text:p>841,70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536290.307" calcext:value-type="float">
            <text:p>4,536,29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569062.92" calcext:value-type="float">
            <text:p>3,569,06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2526789.959" calcext:value-type="float">
            <text:p>2,526,79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17671.888" calcext:value-type="float">
            <text:p>1,017,6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50" calcext:value-type="float">
            <text:p>14,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100" calcext:value-type="float">
            <text:p>72,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75270" calcext:value-type="float">
            <text:p>775,2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09525" calcext:value-type="float">
            <text:p>609,5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7884" calcext:value-type="float">
            <text:p>7,884</text:p>
          </table:table-cell>
          <table:table-cell table:style-name="ce14" office:value-type="float" office:value="163156508.841" calcext:value-type="float">
            <text:p>163,156,50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446183.188" calcext:value-type="float">
            <text:p>2,446,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60390" calcext:value-type="float">
            <text:p>1,660,390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4462517.484" calcext:value-type="float">
            <text:p>14,462,5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9354.42" calcext:value-type="float">
            <text:p>639,3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3000" calcext:value-type="float">
            <text:p>273,000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2048515.409" calcext:value-type="float">
            <text:p>12,048,515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7995026.978" calcext:value-type="float">
            <text:p>7,995,02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662166.748" calcext:value-type="float">
            <text:p>8,662,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74270" calcext:value-type="float">
            <text:p>574,2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11630.27" calcext:value-type="float">
            <text:p>3,711,630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59353268.453" calcext:value-type="float">
            <text:p>59,353,268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4415514.9" calcext:value-type="float">
            <text:p>34,415,515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10708012.01" calcext:value-type="float">
            <text:p>10,708,01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98618.54" calcext:value-type="float">
            <text:p>3,098,6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080" calcext:value-type="float">
            <text:p>65,0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8225" calcext:value-type="float">
            <text:p>268,22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821445.771" calcext:value-type="float">
            <text:p>821,44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47289.67" calcext:value-type="float">
            <text:p>1,947,2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6982" calcext:value-type="float">
            <text:p>6,982</text:p>
          </table:table-cell>
          <table:table-cell table:style-name="ce14" office:value-type="float" office:value="204042154.951" calcext:value-type="float">
            <text:p>204,042,15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94580" calcext:value-type="float">
            <text:p>1,194,5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8329" calcext:value-type="float">
            <text:p>238,329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8467241.166" calcext:value-type="float">
            <text:p>8,467,2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3906.8" calcext:value-type="float">
            <text:p>723,9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7605950" calcext:value-type="float">
            <text:p>147,605,95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10455440.853" calcext:value-type="float">
            <text:p>10,455,441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4" office:value-type="float" office:value="4871193.806" calcext:value-type="float">
            <text:p>4,871,19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51829.888" calcext:value-type="float">
            <text:p>1,451,83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65900" calcext:value-type="float">
            <text:p>365,9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14146.888" calcext:value-type="float">
            <text:p>914,14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744398.234" calcext:value-type="float">
            <text:p>9,744,398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9522251.079" calcext:value-type="float">
            <text:p>9,522,25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3830028.568" calcext:value-type="float">
            <text:p>3,830,02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56397" calcext:value-type="float">
            <text:p>2,156,3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110" calcext:value-type="float">
            <text:p>15,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0402" calcext:value-type="float">
            <text:p>270,40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98548.979" calcext:value-type="float">
            <text:p>798,54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401470.69" calcext:value-type="float">
            <text:p>1,401,47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3589" calcext:value-type="float">
            <text:p>13,589</text:p>
          </table:table-cell>
          <table:table-cell table:style-name="ce14" office:value-type="float" office:value="284964379.751" calcext:value-type="float">
            <text:p>284,964,38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7096177.533" calcext:value-type="float">
            <text:p>7,096,17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50064.09" calcext:value-type="float">
            <text:p>2,550,064</text:p>
          </table:table-cell>
          <table:table-cell table:style-name="ce14" office:value-type="float" office:value="2804" calcext:value-type="float">
            <text:p>2,804</text:p>
          </table:table-cell>
          <table:table-cell table:style-name="ce14" office:value-type="float" office:value="93290412.878" calcext:value-type="float">
            <text:p>93,290,4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034133.77" calcext:value-type="float">
            <text:p>14,034,1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2064" calcext:value-type="float">
            <text:p>152,064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22933123.986" calcext:value-type="float">
            <text:p>22,933,124</text:p>
          </table:table-cell>
          <table:table-cell table:style-name="ce14" office:value-type="float" office:value="1969" calcext:value-type="float">
            <text:p>1,969</text:p>
          </table:table-cell>
          <table:table-cell table:style-name="ce14" office:value-type="float" office:value="18308503.511" calcext:value-type="float">
            <text:p>18,308,50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579689.31" calcext:value-type="float">
            <text:p>8,579,68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026767" calcext:value-type="float">
            <text:p>3,026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641825.14" calcext:value-type="float">
            <text:p>6,641,825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30212609.576" calcext:value-type="float">
            <text:p>30,212,610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46968002.154" calcext:value-type="float">
            <text:p>46,968,002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6709233.817" calcext:value-type="float">
            <text:p>16,709,23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811922.356" calcext:value-type="float">
            <text:p>4,811,9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360" calcext:value-type="float">
            <text:p>40,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61710" calcext:value-type="float">
            <text:p>1,361,71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4276296.55" calcext:value-type="float">
            <text:p>4,276,2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969384.08" calcext:value-type="float">
            <text:p>3,969,3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9169" calcext:value-type="float">
            <text:p>9,169</text:p>
          </table:table-cell>
          <table:table-cell table:style-name="ce14" office:value-type="float" office:value="129872978.144" calcext:value-type="float">
            <text:p>129,872,97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52932" calcext:value-type="float">
            <text:p>2,652,9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18370" calcext:value-type="float">
            <text:p>818,370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50488254.776" calcext:value-type="float">
            <text:p>50,488,2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46288" calcext:value-type="float">
            <text:p>946,2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37230" calcext:value-type="float">
            <text:p>337,230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13116638.046" calcext:value-type="float">
            <text:p>13,116,638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7535344.019" calcext:value-type="float">
            <text:p>7,535,34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429113.45" calcext:value-type="float">
            <text:p>4,429,1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99630" calcext:value-type="float">
            <text:p>799,6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714171.258" calcext:value-type="float">
            <text:p>1,714,171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14782273.948" calcext:value-type="float">
            <text:p>14,782,274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7498296.713" calcext:value-type="float">
            <text:p>17,498,297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10237877.56" calcext:value-type="float">
            <text:p>10,237,87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08421.374" calcext:value-type="float">
            <text:p>2,008,4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00" calcext:value-type="float">
            <text:p>5,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1050" calcext:value-type="float">
            <text:p>311,05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803379" calcext:value-type="float">
            <text:p>803,37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388608" calcext:value-type="float">
            <text:p>1,388,60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9539" calcext:value-type="float">
            <text:p>9,539</text:p>
          </table:table-cell>
          <table:table-cell table:style-name="ce14" office:value-type="float" office:value="68008733.919" calcext:value-type="float">
            <text:p>68,008,73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97319.339" calcext:value-type="float">
            <text:p>1,897,3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7060" calcext:value-type="float">
            <text:p>667,060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13157377.459" calcext:value-type="float">
            <text:p>13,157,3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6386.888" calcext:value-type="float">
            <text:p>356,3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1200" calcext:value-type="float">
            <text:p>151,200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1307340.932" calcext:value-type="float">
            <text:p>11,307,341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7550429.816" calcext:value-type="float">
            <text:p>7,550,43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24940" calcext:value-type="float">
            <text:p>1,424,9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36880" calcext:value-type="float">
            <text:p>436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78266.26" calcext:value-type="float">
            <text:p>3,478,266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8943795.056" calcext:value-type="float">
            <text:p>8,943,79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8069786.499" calcext:value-type="float">
            <text:p>8,069,786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4" office:value-type="float" office:value="4205168.466" calcext:value-type="float">
            <text:p>4,205,16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836544.316" calcext:value-type="float">
            <text:p>3,836,5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1093" calcext:value-type="float">
            <text:p>151,09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003693.888" calcext:value-type="float">
            <text:p>1,003,69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344092" calcext:value-type="float">
            <text:p>1,344,09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4" office:value-type="float" office:value="33766053.908" calcext:value-type="float">
            <text:p>33,766,0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05780" calcext:value-type="float">
            <text:p>305,7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5900" calcext:value-type="float">
            <text:p>305,900</text:p>
          </table:table-cell>
          <table:table-cell table:style-name="ce14" office:value-type="float" office:value="2297" calcext:value-type="float">
            <text:p>2,297</text:p>
          </table:table-cell>
          <table:table-cell table:style-name="ce14" office:value-type="float" office:value="16296114.476" calcext:value-type="float">
            <text:p>16,296,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3852.02" calcext:value-type="float">
            <text:p>143,8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060" calcext:value-type="float">
            <text:p>82,060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918435.1" calcext:value-type="float">
            <text:p>1,918,43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402781.888" calcext:value-type="float">
            <text:p>2,402,7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08759.94" calcext:value-type="float">
            <text:p>1,608,7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9160" calcext:value-type="float">
            <text:p>129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812347.12" calcext:value-type="float">
            <text:p>1,812,34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795315.334" calcext:value-type="float">
            <text:p>2,795,31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31810" calcext:value-type="float">
            <text:p>2,631,81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341253.28" calcext:value-type="float">
            <text:p>1,341,2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63030" calcext:value-type="float">
            <text:p>563,0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50" calcext:value-type="float">
            <text:p>6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050" calcext:value-type="float">
            <text:p>74,05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03411" calcext:value-type="float">
            <text:p>303,41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045543.75" calcext:value-type="float">
            <text:p>1,045,54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985008.756" calcext:value-type="float">
            <text:p>2,985,0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2755" calcext:value-type="float">
            <text:p>262,7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200" calcext:value-type="float">
            <text:p>97,2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07680" calcext:value-type="float">
            <text:p>507,6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00" calcext:value-type="float">
            <text:p>23,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618620" calcext:value-type="float">
            <text:p>618,6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90785.98" calcext:value-type="float">
            <text:p>390,7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3600" calcext:value-type="float">
            <text:p>193,6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138.888" calcext:value-type="float">
            <text:p>28,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130" calcext:value-type="float">
            <text:p>75,1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8350" calcext:value-type="float">
            <text:p>258,3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4400" calcext:value-type="float">
            <text:p>204,4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9288.888" calcext:value-type="float">
            <text:p>139,2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700" calcext:value-type="float">
            <text:p>63,7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1947" calcext:value-type="float">
            <text:p>1,947</text:p>
          </table:table-cell>
          <table:table-cell table:style-name="ce14" office:value-type="float" office:value="31334626.618" calcext:value-type="float">
            <text:p>31,334,6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6940" calcext:value-type="float">
            <text:p>116,9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8125" calcext:value-type="float">
            <text:p>318,125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8319718.78" calcext:value-type="float">
            <text:p>18,319,7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0390" calcext:value-type="float">
            <text:p>320,3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600" calcext:value-type="float">
            <text:p>456,6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95492.63" calcext:value-type="float">
            <text:p>2,095,49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14138.888" calcext:value-type="float">
            <text:p>1,214,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0790" calcext:value-type="float">
            <text:p>530,7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965" calcext:value-type="float">
            <text:p>59,9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19979.72" calcext:value-type="float">
            <text:p>5,219,98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1225.6" calcext:value-type="float">
            <text:p>1,081,22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15110" calcext:value-type="float">
            <text:p>915,1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8950" calcext:value-type="float">
            <text:p>198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4250" calcext:value-type="float">
            <text:p>84,2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63225" calcext:value-type="float">
            <text:p>363,2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4" office:value-type="float" office:value="18087882.695" calcext:value-type="float">
            <text:p>18,087,8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7700" calcext:value-type="float">
            <text:p>177,7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5400" calcext:value-type="float">
            <text:p>185,400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9890049.93" calcext:value-type="float">
            <text:p>9,890,0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1000" calcext:value-type="float">
            <text:p>201,0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994.109" calcext:value-type="float">
            <text:p>26,99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669892.776" calcext:value-type="float">
            <text:p>1,669,89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495790" calcext:value-type="float">
            <text:p>1,495,7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16703.98" calcext:value-type="float">
            <text:p>916,7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7316" calcext:value-type="float">
            <text:p>127,3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85574.9" calcext:value-type="float">
            <text:p>1,185,5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33380" calcext:value-type="float">
            <text:p>833,38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68021" calcext:value-type="float">
            <text:p>768,0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9740" calcext:value-type="float">
            <text:p>169,7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730" calcext:value-type="float">
            <text:p>76,7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15040" calcext:value-type="float">
            <text:p>315,0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458" calcext:value-type="float">
            <text:p>2,458</text:p>
          </table:table-cell>
          <table:table-cell table:style-name="ce14" office:value-type="float" office:value="28391712.205" calcext:value-type="float">
            <text:p>28,391,7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524259.99" calcext:value-type="float">
            <text:p>11,524,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0020" calcext:value-type="float">
            <text:p>260,02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4667188.2" calcext:value-type="float">
            <text:p>4,667,1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2010" calcext:value-type="float">
            <text:p>122,0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2600" calcext:value-type="float">
            <text:p>312,60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2246382.981" calcext:value-type="float">
            <text:p>2,246,38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340407.307" calcext:value-type="float">
            <text:p>1,340,4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8520" calcext:value-type="float">
            <text:p>588,5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6592.5" calcext:value-type="float">
            <text:p>96,59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440465.64" calcext:value-type="float">
            <text:p>2,440,46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580100.8" calcext:value-type="float">
            <text:p>2,580,10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213893" calcext:value-type="float">
            <text:p>1,213,89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71173.888" calcext:value-type="float">
            <text:p>271,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0501" calcext:value-type="float">
            <text:p>270,5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81166.899" calcext:value-type="float">
            <text:p>281,16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033" calcext:value-type="float">
            <text:p>2,033</text:p>
          </table:table-cell>
          <table:table-cell table:style-name="ce14" office:value-type="float" office:value="46270793.651" calcext:value-type="float">
            <text:p>46,270,7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26210" calcext:value-type="float">
            <text:p>826,2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95400" calcext:value-type="float">
            <text:p>1,295,40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25296692.098" calcext:value-type="float">
            <text:p>25,296,6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4550" calcext:value-type="float">
            <text:p>364,5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1800" calcext:value-type="float">
            <text:p>101,80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939237.757" calcext:value-type="float">
            <text:p>3,939,2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99690.558" calcext:value-type="float">
            <text:p>1,199,69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996045.38" calcext:value-type="float">
            <text:p>3,996,0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5142.83" calcext:value-type="float">
            <text:p>95,1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329343.228" calcext:value-type="float">
            <text:p>4,329,34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98540" calcext:value-type="float">
            <text:p>2,398,54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93054.8" calcext:value-type="float">
            <text:p>1,393,0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4942" calcext:value-type="float">
            <text:p>284,9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100" calcext:value-type="float">
            <text:p>30,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8105" calcext:value-type="float">
            <text:p>198,1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0730" calcext:value-type="float">
            <text:p>390,7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office:value-type="float" office:value="106041523.344" calcext:value-type="float">
            <text:p>106,041,5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66291.74" calcext:value-type="float">
            <text:p>966,2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89130" calcext:value-type="float">
            <text:p>1,789,13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91264522.739" calcext:value-type="float">
            <text:p>91,264,5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98480.89" calcext:value-type="float">
            <text:p>4,298,4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500" calcext:value-type="float">
            <text:p>55,50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65365.688" calcext:value-type="float">
            <text:p>465,36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64535.8" calcext:value-type="float">
            <text:p>564,5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32840" calcext:value-type="float">
            <text:p>5,032,8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180" calcext:value-type="float">
            <text:p>38,1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600" calcext:value-type="float">
            <text:p>99,6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4167.6" calcext:value-type="float">
            <text:p>454,1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4828.888" calcext:value-type="float">
            <text:p>484,8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8649.999" calcext:value-type="float">
            <text:p>108,6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800" calcext:value-type="float">
            <text:p>126,8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700" calcext:value-type="float">
            <text:p>49,7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9450" calcext:value-type="float">
            <text:p>229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32734185.043" calcext:value-type="float">
            <text:p>32,734,1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2280" calcext:value-type="float">
            <text:p>302,2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2570" calcext:value-type="float">
            <text:p>192,570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25142861.28" calcext:value-type="float">
            <text:p>25,142,8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8300" calcext:value-type="float">
            <text:p>338,3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6100" calcext:value-type="float">
            <text:p>226,10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496600.436" calcext:value-type="float">
            <text:p>1,496,60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36469" calcext:value-type="float">
            <text:p>836,4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5650" calcext:value-type="float">
            <text:p>295,6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550" calcext:value-type="float">
            <text:p>25,5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71500" calcext:value-type="float">
            <text:p>771,5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91533" calcext:value-type="float">
            <text:p>891,53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94606.597" calcext:value-type="float">
            <text:p>1,494,60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9754.73" calcext:value-type="float">
            <text:p>199,7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450" calcext:value-type="float">
            <text:p>119,45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82210" calcext:value-type="float">
            <text:p>382,2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4" office:value-type="float" office:value="101329890.958" calcext:value-type="float">
            <text:p>101,329,8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1040" calcext:value-type="float">
            <text:p>341,0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45" calcext:value-type="float">
            <text:p>1,445</text:p>
          </table:table-cell>
          <table:table-cell table:style-name="ce14" office:value-type="float" office:value="89799924.909" calcext:value-type="float">
            <text:p>89,799,9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5800.319" calcext:value-type="float">
            <text:p>135,8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300" calcext:value-type="float">
            <text:p>20,30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835144.776" calcext:value-type="float">
            <text:p>1,835,14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391207" calcext:value-type="float">
            <text:p>1,391,2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650" calcext:value-type="float">
            <text:p>154,6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550" calcext:value-type="float">
            <text:p>52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3700" calcext:value-type="float">
            <text:p>343,7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989128" calcext:value-type="float">
            <text:p>1,989,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90320" calcext:value-type="float">
            <text:p>1,390,32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91240.354" calcext:value-type="float">
            <text:p>2,691,24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14390" calcext:value-type="float">
            <text:p>414,3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100" calcext:value-type="float">
            <text:p>32,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4128" calcext:value-type="float">
            <text:p>174,1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15337.6" calcext:value-type="float">
            <text:p>515,33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238" calcext:value-type="float">
            <text:p>3,238</text:p>
          </table:table-cell>
          <table:table-cell table:style-name="ce14" office:value-type="float" office:value="122807384.733" calcext:value-type="float">
            <text:p>122,807,38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6580" calcext:value-type="float">
            <text:p>656,5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0250" calcext:value-type="float">
            <text:p>220,250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109225211.425" calcext:value-type="float">
            <text:p>109,225,2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3100" calcext:value-type="float">
            <text:p>293,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5900" calcext:value-type="float">
            <text:p>65,900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685099.06" calcext:value-type="float">
            <text:p>2,685,099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866721.888" calcext:value-type="float">
            <text:p>1,866,7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8048" calcext:value-type="float">
            <text:p>1,178,0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070" calcext:value-type="float">
            <text:p>21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1360" calcext:value-type="float">
            <text:p>161,3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93578.388" calcext:value-type="float">
            <text:p>1,593,57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31720" calcext:value-type="float">
            <text:p>1,531,72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704581.58" calcext:value-type="float">
            <text:p>1,704,5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18299" calcext:value-type="float">
            <text:p>318,29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2461.161" calcext:value-type="float">
            <text:p>132,46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47904.231" calcext:value-type="float">
            <text:p>1,147,90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880017.1" calcext:value-type="float">
            <text:p>2,880,0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1430" calcext:value-type="float">
            <text:p>371,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63268" calcext:value-type="float">
            <text:p>1,263,2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5020" calcext:value-type="float">
            <text:p>105,0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530" calcext:value-type="float">
            <text:p>98,5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550" calcext:value-type="float">
            <text:p>107,5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00" calcext:value-type="float">
            <text:p>8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527.55" calcext:value-type="float">
            <text:p>60,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051.55" calcext:value-type="float">
            <text:p>95,0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6740" calcext:value-type="float">
            <text:p>726,7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00" calcext:value-type="float">
            <text:p>6,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50" calcext:value-type="float">
            <text:p>3,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50" calcext:value-type="float">
            <text:p>31,7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11343" calcext:value-type="float">
            <text:p>1,311,3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9858" calcext:value-type="float">
            <text:p>109,8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4545" calcext:value-type="float">
            <text:p>814,5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2490" calcext:value-type="float">
            <text:p>112,4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9800" calcext:value-type="float">
            <text:p>99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500" calcext:value-type="float">
            <text:p>26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300" calcext:value-type="float">
            <text:p>20,3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450" calcext:value-type="float">
            <text:p>40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8302865.08" calcext:value-type="float">
            <text:p>8,302,86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7808.1" calcext:value-type="float">
            <text:p>287,8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600" calcext:value-type="float">
            <text:p>9,60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288494.5" calcext:value-type="float">
            <text:p>4,288,4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4500" calcext:value-type="float">
            <text:p>354,5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000" calcext:value-type="float">
            <text:p>92,00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6130" calcext:value-type="float">
            <text:p>316,13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17584" calcext:value-type="float">
            <text:p>417,5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5500" calcext:value-type="float">
            <text:p>105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60" calcext:value-type="float">
            <text:p>10,4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130" calcext:value-type="float">
            <text:p>62,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2360" calcext:value-type="float">
            <text:p>242,3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06018.48" calcext:value-type="float">
            <text:p>1,906,0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00" calcext:value-type="float">
            <text:p>23,9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100" calcext:value-type="float">
            <text:p>54,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280" calcext:value-type="float">
            <text:p>73,2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316485.096" calcext:value-type="float">
            <text:p>2,316,4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00" calcext:value-type="float">
            <text:p>13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297291.5" calcext:value-type="float">
            <text:p>1,297,2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6155" calcext:value-type="float">
            <text:p>196,1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0180" calcext:value-type="float">
            <text:p>180,1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458.596" calcext:value-type="float">
            <text:p>235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500" calcext:value-type="float">
            <text:p>50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900" calcext:value-type="float">
            <text:p>142,9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00" calcext:value-type="float">
            <text:p>9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000" calcext:value-type="float">
            <text:p>4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2500" calcext:value-type="float">
            <text:p>112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27655225.643" calcext:value-type="float">
            <text:p>27,655,22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96160" calcext:value-type="float">
            <text:p>1,496,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0680" calcext:value-type="float">
            <text:p>550,680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4867090.452" calcext:value-type="float">
            <text:p>14,867,0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7880" calcext:value-type="float">
            <text:p>557,8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500" calcext:value-type="float">
            <text:p>82,500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998809.249" calcext:value-type="float">
            <text:p>1,998,80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557930" calcext:value-type="float">
            <text:p>1,557,9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6900" calcext:value-type="float">
            <text:p>486,9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0350" calcext:value-type="float">
            <text:p>270,3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42781.516" calcext:value-type="float">
            <text:p>1,542,78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92468.68" calcext:value-type="float">
            <text:p>1,592,46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318957.29" calcext:value-type="float">
            <text:p>1,318,9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4400.72" calcext:value-type="float">
            <text:p>354,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00" calcext:value-type="float">
            <text:p>6,5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4600" calcext:value-type="float">
            <text:p>174,6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9058.848" calcext:value-type="float">
            <text:p>719,05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21278844.588" calcext:value-type="float">
            <text:p>21,278,8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37149.85" calcext:value-type="float">
            <text:p>4,837,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7085" calcext:value-type="float">
            <text:p>217,085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1304502.57" calcext:value-type="float">
            <text:p>11,304,5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5580" calcext:value-type="float">
            <text:p>285,5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23013.168" calcext:value-type="float">
            <text:p>1,023,01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555928" calcext:value-type="float">
            <text:p>555,9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0610" calcext:value-type="float">
            <text:p>280,6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810" calcext:value-type="float">
            <text:p>56,8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5495.6" calcext:value-type="float">
            <text:p>485,49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7585" calcext:value-type="float">
            <text:p>517,58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38413.9" calcext:value-type="float">
            <text:p>638,4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7460" calcext:value-type="float">
            <text:p>217,4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4350" calcext:value-type="float">
            <text:p>104,3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9711.5" calcext:value-type="float">
            <text:p>719,71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104440198.06" calcext:value-type="float">
            <text:p>104,440,1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1040" calcext:value-type="float">
            <text:p>491,0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2800" calcext:value-type="float">
            <text:p>332,800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95441780.56" calcext:value-type="float">
            <text:p>95,441,7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9600" calcext:value-type="float">
            <text:p>409,6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9000" calcext:value-type="float">
            <text:p>109,00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881106.8" calcext:value-type="float">
            <text:p>1,881,1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53898" calcext:value-type="float">
            <text:p>1,053,8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83200" calcext:value-type="float">
            <text:p>1,383,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480" calcext:value-type="float">
            <text:p>14,4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3465" calcext:value-type="float">
            <text:p>83,4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39528.7" calcext:value-type="float">
            <text:p>839,52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94050" calcext:value-type="float">
            <text:p>1,194,0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11319" calcext:value-type="float">
            <text:p>411,3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3140" calcext:value-type="float">
            <text:p>143,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4900" calcext:value-type="float">
            <text:p>104,90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3290" calcext:value-type="float">
            <text:p>543,2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16133635.583" calcext:value-type="float">
            <text:p>16,133,6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6945.66" calcext:value-type="float">
            <text:p>636,9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8700" calcext:value-type="float">
            <text:p>228,700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9512002.7" calcext:value-type="float">
            <text:p>9,512,0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3900" calcext:value-type="float">
            <text:p>603,9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850" calcext:value-type="float">
            <text:p>50,85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084119.888" calcext:value-type="float">
            <text:p>1,084,1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890546.888" calcext:value-type="float">
            <text:p>890,5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4110" calcext:value-type="float">
            <text:p>454,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150" calcext:value-type="float">
            <text:p>47,1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1711.447" calcext:value-type="float">
            <text:p>651,71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0320" calcext:value-type="float">
            <text:p>690,32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65600" calcext:value-type="float">
            <text:p>465,6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5180" calcext:value-type="float">
            <text:p>185,1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1949" calcext:value-type="float">
            <text:p>121,9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2850" calcext:value-type="float">
            <text:p>462,8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042" calcext:value-type="float">
            <text:p>6,042</text:p>
          </table:table-cell>
          <table:table-cell table:style-name="ce14" office:value-type="float" office:value="50886353.666" calcext:value-type="float">
            <text:p>50,886,3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3100" calcext:value-type="float">
            <text:p>313,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7930" calcext:value-type="float">
            <text:p>147,930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5227829.45" calcext:value-type="float">
            <text:p>35,227,8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1600" calcext:value-type="float">
            <text:p>221,6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1600" calcext:value-type="float">
            <text:p>111,600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2664353.544" calcext:value-type="float">
            <text:p>2,664,354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905422.888" calcext:value-type="float">
            <text:p>1,905,4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0010" calcext:value-type="float">
            <text:p>430,0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8910" calcext:value-type="float">
            <text:p>368,9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45638" calcext:value-type="float">
            <text:p>245,63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133498.952" calcext:value-type="float">
            <text:p>2,133,4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346983.888" calcext:value-type="float">
            <text:p>3,346,984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057301.944" calcext:value-type="float">
            <text:p>2,057,3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74530" calcext:value-type="float">
            <text:p>674,5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0" calcext:value-type="float">
            <text:p>2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170" calcext:value-type="float">
            <text:p>36,1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10290" calcext:value-type="float">
            <text:p>210,2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88735" calcext:value-type="float">
            <text:p>788,73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291" calcext:value-type="float">
            <text:p>7,291</text:p>
          </table:table-cell>
          <table:table-cell table:style-name="ce14" office:value-type="float" office:value="64336764.181" calcext:value-type="float">
            <text:p>64,336,76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07626.888" calcext:value-type="float">
            <text:p>1,007,6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76412.713" calcext:value-type="float">
            <text:p>676,413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4625960.625" calcext:value-type="float">
            <text:p>34,625,9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5100" calcext:value-type="float">
            <text:p>405,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6718" calcext:value-type="float">
            <text:p>176,718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6242894.165" calcext:value-type="float">
            <text:p>6,242,894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3793380.5" calcext:value-type="float">
            <text:p>3,793,3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14568" calcext:value-type="float">
            <text:p>1,014,5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7230" calcext:value-type="float">
            <text:p>127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360646.738" calcext:value-type="float">
            <text:p>2,360,64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325600.522" calcext:value-type="float">
            <text:p>4,325,60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570920" calcext:value-type="float">
            <text:p>4,570,920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368552.53" calcext:value-type="float">
            <text:p>2,368,55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67871" calcext:value-type="float">
            <text:p>967,8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0650" calcext:value-type="float">
            <text:p>80,65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74632.5" calcext:value-type="float">
            <text:p>474,63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117900" calcext:value-type="float">
            <text:p>1,117,9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80770" calcext:value-type="float">
            <text:p>1,980,7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200" calcext:value-type="float">
            <text:p>19,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3300" calcext:value-type="float">
            <text:p>343,3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38000" calcext:value-type="float">
            <text:p>1,138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030" calcext:value-type="float">
            <text:p>24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660" calcext:value-type="float">
            <text:p>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332822" calcext:value-type="float">
            <text:p>1,332,8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4100" calcext:value-type="float">
            <text:p>154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600" calcext:value-type="float">
            <text:p>39,6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3412" calcext:value-type="float">
            <text:p>103,4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800" calcext:value-type="float">
            <text:p>39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2100" calcext:value-type="float">
            <text:p>182,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000" calcext:value-type="float">
            <text:p>52,0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900" calcext:value-type="float">
            <text:p>9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713410" calcext:value-type="float">
            <text:p>713,41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9月10日</text:p>
          </table:table-cell>
          <table:covered-table-cell table:number-columns-repeated="2" table:style-name="ce11"/>
          <table:table-cell table:style-name="ce22" table:number-columns-repeated="18"/>
          <table:table-cell table:style-name="ce11" table:formula="of:=[.A42]" office:value-type="string" office:string-value="編製(列印)日期：109年09月10日" calcext:value-type="string">
            <text:p>編製(列印)日期：109年09月10日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16127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234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234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234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109年08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234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34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03776" calcext:value-type="float">
            <text:p>103,776</text:p>
          </table:table-cell>
          <table:table-cell table:style-name="ce60" office:value-type="float" office:value="1856066763.564" calcext:value-type="float">
            <text:p>1,856,066,764</text:p>
          </table:table-cell>
          <table:table-cell table:style-name="ce60" office:value-type="float" office:value="22596" calcext:value-type="float">
            <text:p>22,596</text:p>
          </table:table-cell>
          <table:table-cell table:style-name="ce60" office:value-type="float" office:value="8418197.566" calcext:value-type="float">
            <text:p>8,418,198</text:p>
          </table:table-cell>
          <table:table-cell table:style-name="ce60" office:value-type="float" office:value="40629" calcext:value-type="float">
            <text:p>40,629</text:p>
          </table:table-cell>
          <table:table-cell table:style-name="ce60" office:value-type="float" office:value="71184465.842" calcext:value-type="float">
            <text:p>71,184,466</text:p>
          </table:table-cell>
          <table:table-cell table:style-name="ce60" office:value-type="float" office:value="20225" calcext:value-type="float">
            <text:p>20,225</text:p>
          </table:table-cell>
          <table:table-cell table:style-name="ce60" office:value-type="float" office:value="113131962.581" calcext:value-type="float">
            <text:p>113,131,963</text:p>
          </table:table-cell>
          <table:table-cell table:style-name="ce60" office:value-type="float" office:value="9797" calcext:value-type="float">
            <text:p>9,797</text:p>
          </table:table-cell>
          <table:table-cell table:style-name="ce60" office:value-type="float" office:value="117243656.311" calcext:value-type="float">
            <text:p>117,243,656</text:p>
          </table:table-cell>
          <table:table-cell table:style-name="ce60" office:value-type="float" office:value="5258" calcext:value-type="float">
            <text:p>5,258</text:p>
          </table:table-cell>
          <table:table-cell table:style-name="ce60" office:value-type="float" office:value="126913064.721" calcext:value-type="float">
            <text:p>126,913,065</text:p>
          </table:table-cell>
          <table:table-cell table:style-name="ce60" office:value-type="float" office:value="1004" calcext:value-type="float">
            <text:p>1,004</text:p>
          </table:table-cell>
          <table:table-cell table:style-name="ce60" office:value-type="float" office:value="32771096.431" calcext:value-type="float">
            <text:p>32,771,096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26332113.922" calcext:value-type="float">
            <text:p>26,332,114</text:p>
          </table:table-cell>
          <table:table-cell table:style-name="ce60" office:value-type="float" office:value="1865" calcext:value-type="float">
            <text:p>1,865</text:p>
          </table:table-cell>
          <table:table-cell table:style-name="ce60" office:value-type="float" office:value="120758111.858" calcext:value-type="float">
            <text:p>120,758,112</text:p>
          </table:table-cell>
          <table:table-cell table:style-name="ce60" office:value-type="float" office:value="1498" calcext:value-type="float">
            <text:p>1,498</text:p>
          </table:table-cell>
          <table:table-cell table:style-name="ce60" office:value-type="float" office:value="287910637.754" calcext:value-type="float">
            <text:p>287,910,638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951403456.578" calcext:value-type="float">
            <text:p>951,403,457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124" calcext:value-type="float">
            <text:p>2,124</text:p>
          </table:table-cell>
          <table:table-cell table:style-name="ce60" office:value-type="float" office:value="42626184.998" calcext:value-type="float">
            <text:p>42,626,185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161485.481" calcext:value-type="float">
            <text:p>161,485</text:p>
          </table:table-cell>
          <table:table-cell table:style-name="ce60" office:value-type="float" office:value="813" calcext:value-type="float">
            <text:p>813</text:p>
          </table:table-cell>
          <table:table-cell table:style-name="ce60" office:value-type="float" office:value="1419647.814" calcext:value-type="float">
            <text:p>1,419,648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2128425.5" calcext:value-type="float">
            <text:p>2,128,42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789385.273" calcext:value-type="float">
            <text:p>2,789,385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3008380" calcext:value-type="float">
            <text:p>3,008,38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44750" calcext:value-type="float">
            <text:p>544,7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67188.43" calcext:value-type="float">
            <text:p>567,18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351435.96" calcext:value-type="float">
            <text:p>2,351,436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9839808.87" calcext:value-type="float">
            <text:p>9,839,80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9815677.67" calcext:value-type="float">
            <text:p>19,815,67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13380666.803" calcext:value-type="float">
            <text:p>13,380,66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8751" calcext:value-type="float">
            <text:p>18,75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392220" calcext:value-type="float">
            <text:p>392,22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511150" calcext:value-type="float">
            <text:p>511,15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49650" calcext:value-type="float">
            <text:p>1,049,65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639894.713" calcext:value-type="float">
            <text:p>1,639,89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22225" calcext:value-type="float">
            <text:p>422,22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77700" calcext:value-type="float">
            <text:p>377,70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11000" calcext:value-type="float">
            <text:p>1,41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43802" calcext:value-type="float">
            <text:p>2,243,80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314274.09" calcext:value-type="float">
            <text:p>5,314,27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2963" calcext:value-type="float">
            <text:p>32,963</text:p>
          </table:table-cell>
          <table:table-cell table:style-name="ce60" office:value-type="float" office:value="799620750.822" calcext:value-type="float">
            <text:p>799,620,751</text:p>
          </table:table-cell>
          <table:table-cell table:style-name="ce60" office:value-type="float" office:value="5212" calcext:value-type="float">
            <text:p>5,212</text:p>
          </table:table-cell>
          <table:table-cell table:style-name="ce60" office:value-type="float" office:value="2052126.234" calcext:value-type="float">
            <text:p>2,052,126</text:p>
          </table:table-cell>
          <table:table-cell table:style-name="ce60" office:value-type="float" office:value="12451" calcext:value-type="float">
            <text:p>12,451</text:p>
          </table:table-cell>
          <table:table-cell table:style-name="ce60" office:value-type="float" office:value="22187612.958" calcext:value-type="float">
            <text:p>22,187,613</text:p>
          </table:table-cell>
          <table:table-cell table:style-name="ce60" office:value-type="float" office:value="7907" calcext:value-type="float">
            <text:p>7,907</text:p>
          </table:table-cell>
          <table:table-cell table:style-name="ce60" office:value-type="float" office:value="43892981.09" calcext:value-type="float">
            <text:p>43,892,981</text:p>
          </table:table-cell>
          <table:table-cell table:style-name="ce60" office:value-type="float" office:value="3595" calcext:value-type="float">
            <text:p>3,595</text:p>
          </table:table-cell>
          <table:table-cell table:style-name="ce60" office:value-type="float" office:value="43256768.692" calcext:value-type="float">
            <text:p>43,256,769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0" office:value-type="float" office:value="42083566.684" calcext:value-type="float">
            <text:p>42,083,567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11747766.22" calcext:value-type="float">
            <text:p>11,747,76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8477237.32" calcext:value-type="float">
            <text:p>8,477,237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48681754.984" calcext:value-type="float">
            <text:p>48,681,755</text:p>
          </table:table-cell>
          <table:table-cell table:style-name="ce60" office:value-type="float" office:value="633" calcext:value-type="float">
            <text:p>633</text:p>
          </table:table-cell>
          <table:table-cell table:style-name="ce60" office:value-type="float" office:value="124465780.71" calcext:value-type="float">
            <text:p>124,465,781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452775155.93" calcext:value-type="float">
            <text:p>452,775,156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27165119.142" calcext:value-type="float">
            <text:p>27,165,11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33782.708" calcext:value-type="float">
            <text:p>33,783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410155.354" calcext:value-type="float">
            <text:p>410,15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578040" calcext:value-type="float">
            <text:p>578,04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84210" calcext:value-type="float">
            <text:p>1,084,21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055750" calcext:value-type="float">
            <text:p>1,055,75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76000" calcext:value-type="float">
            <text:p>276,00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08819" calcext:value-type="float">
            <text:p>308,8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18340" calcext:value-type="float">
            <text:p>1,318,34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603963.43" calcext:value-type="float">
            <text:p>4,603,96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496058.65" calcext:value-type="float">
            <text:p>17,496,05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150881976.109" calcext:value-type="float">
            <text:p>150,881,976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9278" calcext:value-type="float">
            <text:p>39,278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292748.109" calcext:value-type="float">
            <text:p>292,74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559300" calcext:value-type="float">
            <text:p>559,30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6150" calcext:value-type="float">
            <text:p>306,15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434200" calcext:value-type="float">
            <text:p>434,2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04300" calcext:value-type="float">
            <text:p>204,3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22000" calcext:value-type="float">
            <text:p>222,0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84000" calcext:value-type="float">
            <text:p>1,284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5181" calcext:value-type="float">
            <text:p>15,181</text:p>
          </table:table-cell>
          <table:table-cell table:style-name="ce60" office:value-type="float" office:value="112494389.777" calcext:value-type="float">
            <text:p>112,494,390</text:p>
          </table:table-cell>
          <table:table-cell table:style-name="ce60" office:value-type="float" office:value="3501" calcext:value-type="float">
            <text:p>3,501</text:p>
          </table:table-cell>
          <table:table-cell table:style-name="ce60" office:value-type="float" office:value="1307056.733" calcext:value-type="float">
            <text:p>1,307,057</text:p>
          </table:table-cell>
          <table:table-cell table:style-name="ce60" office:value-type="float" office:value="6909" calcext:value-type="float">
            <text:p>6,909</text:p>
          </table:table-cell>
          <table:table-cell table:style-name="ce60" office:value-type="float" office:value="12679754.778" calcext:value-type="float">
            <text:p>12,679,755</text:p>
          </table:table-cell>
          <table:table-cell table:style-name="ce60" office:value-type="float" office:value="2358" calcext:value-type="float">
            <text:p>2,358</text:p>
          </table:table-cell>
          <table:table-cell table:style-name="ce60" office:value-type="float" office:value="13060150.043" calcext:value-type="float">
            <text:p>13,060,150</text:p>
          </table:table-cell>
          <table:table-cell table:style-name="ce60" office:value-type="float" office:value="1315" calcext:value-type="float">
            <text:p>1,315</text:p>
          </table:table-cell>
          <table:table-cell table:style-name="ce60" office:value-type="float" office:value="15449621.664" calcext:value-type="float">
            <text:p>15,449,622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14308200.726" calcext:value-type="float">
            <text:p>14,308,20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3518835.753" calcext:value-type="float">
            <text:p>3,518,83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986560" calcext:value-type="float">
            <text:p>1,986,56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1277137.55" calcext:value-type="float">
            <text:p>11,277,13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4493047.35" calcext:value-type="float">
            <text:p>24,493,04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4414025.18" calcext:value-type="float">
            <text:p>14,414,025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803" calcext:value-type="float">
            <text:p>14,803</text:p>
          </table:table-cell>
          <table:table-cell table:style-name="ce60" office:value-type="float" office:value="75421984.685" calcext:value-type="float">
            <text:p>75,421,985</text:p>
          </table:table-cell>
          <table:table-cell table:style-name="ce60" office:value-type="float" office:value="3837" calcext:value-type="float">
            <text:p>3,837</text:p>
          </table:table-cell>
          <table:table-cell table:style-name="ce60" office:value-type="float" office:value="1501008.053" calcext:value-type="float">
            <text:p>1,501,008</text:p>
          </table:table-cell>
          <table:table-cell table:style-name="ce60" office:value-type="float" office:value="6133" calcext:value-type="float">
            <text:p>6,133</text:p>
          </table:table-cell>
          <table:table-cell table:style-name="ce60" office:value-type="float" office:value="10360833.432" calcext:value-type="float">
            <text:p>10,360,833</text:p>
          </table:table-cell>
          <table:table-cell table:style-name="ce60" office:value-type="float" office:value="3229" calcext:value-type="float">
            <text:p>3,229</text:p>
          </table:table-cell>
          <table:table-cell table:style-name="ce60" office:value-type="float" office:value="17682282.772" calcext:value-type="float">
            <text:p>17,682,283</text:p>
          </table:table-cell>
          <table:table-cell table:style-name="ce60" office:value-type="float" office:value="1041" calcext:value-type="float">
            <text:p>1,041</text:p>
          </table:table-cell>
          <table:table-cell table:style-name="ce60" office:value-type="float" office:value="12316380.627" calcext:value-type="float">
            <text:p>12,316,381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8363578.04" calcext:value-type="float">
            <text:p>8,363,578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873600" calcext:value-type="float">
            <text:p>1,873,600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76011.1" calcext:value-type="float">
            <text:p>1,476,011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4498961" calcext:value-type="float">
            <text:p>4,498,96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082071.431" calcext:value-type="float">
            <text:p>7,082,07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267258.23" calcext:value-type="float">
            <text:p>10,267,2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754" calcext:value-type="float">
            <text:p>1,754</text:p>
          </table:table-cell>
          <table:table-cell table:style-name="ce60" office:value-type="float" office:value="45524452.216" calcext:value-type="float">
            <text:p>45,524,452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81871.226" calcext:value-type="float">
            <text:p>81,871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925235.2" calcext:value-type="float">
            <text:p>925,235</text:p>
          </table:table-cell>
          <table:table-cell table:style-name="ce60" office:value-type="float" office:value="397" calcext:value-type="float">
            <text:p>397</text:p>
          </table:table-cell>
          <table:table-cell table:style-name="ce60" office:value-type="float" office:value="2341258.01" calcext:value-type="float">
            <text:p>2,341,258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580121.3" calcext:value-type="float">
            <text:p>2,580,121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5858528" calcext:value-type="float">
            <text:p>5,858,52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176590" calcext:value-type="float">
            <text:p>2,176,59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55000" calcext:value-type="float">
            <text:p>455,00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260231" calcext:value-type="float">
            <text:p>4,260,23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878867.78" calcext:value-type="float">
            <text:p>7,878,86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966749.7" calcext:value-type="float">
            <text:p>18,966,7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964" calcext:value-type="float">
            <text:p>964</text:p>
          </table:table-cell>
          <table:table-cell table:style-name="ce60" office:value-type="float" office:value="7360891.888" calcext:value-type="float">
            <text:p>7,360,892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115230.888" calcext:value-type="float">
            <text:p>115,231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630270" calcext:value-type="float">
            <text:p>630,270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897075" calcext:value-type="float">
            <text:p>897,075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729186" calcext:value-type="float">
            <text:p>729,18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47230" calcext:value-type="float">
            <text:p>747,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3400" calcext:value-type="float">
            <text:p>163,4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66000" calcext:value-type="float">
            <text:p>166,00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53500" calcext:value-type="float">
            <text:p>953,50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59000" calcext:value-type="float">
            <text:p>1,75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000" calcext:value-type="float">
            <text:p>1,2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2959" calcext:value-type="float">
            <text:p>2,959</text:p>
          </table:table-cell>
          <table:table-cell table:style-name="ce60" office:value-type="float" office:value="23674089.366" calcext:value-type="float">
            <text:p>23,674,089</text:p>
          </table:table-cell>
          <table:table-cell table:style-name="ce60" office:value-type="float" office:value="922" calcext:value-type="float">
            <text:p>922</text:p>
          </table:table-cell>
          <table:table-cell table:style-name="ce60" office:value-type="float" office:value="326970.35" calcext:value-type="float">
            <text:p>326,970</text:p>
          </table:table-cell>
          <table:table-cell table:style-name="ce60" office:value-type="float" office:value="1279" calcext:value-type="float">
            <text:p>1,279</text:p>
          </table:table-cell>
          <table:table-cell table:style-name="ce60" office:value-type="float" office:value="2076104.222" calcext:value-type="float">
            <text:p>2,076,104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2691214.588" calcext:value-type="float">
            <text:p>2,691,215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664805.52" calcext:value-type="float">
            <text:p>1,664,80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93086.84" calcext:value-type="float">
            <text:p>1,493,08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72892.5" calcext:value-type="float">
            <text:p>472,89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1163.706" calcext:value-type="float">
            <text:p>211,16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97931.85" calcext:value-type="float">
            <text:p>1,597,93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474896.74" calcext:value-type="float">
            <text:p>2,474,89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65023.05" calcext:value-type="float">
            <text:p>10,665,023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5512" calcext:value-type="float">
            <text:p>5,512</text:p>
          </table:table-cell>
          <table:table-cell table:style-name="ce60" office:value-type="float" office:value="276605727.577" calcext:value-type="float">
            <text:p>276,605,728</text:p>
          </table:table-cell>
          <table:table-cell table:style-name="ce60" office:value-type="float" office:value="1048" calcext:value-type="float">
            <text:p>1,048</text:p>
          </table:table-cell>
          <table:table-cell table:style-name="ce60" office:value-type="float" office:value="351893.777" calcext:value-type="float">
            <text:p>351,894</text:p>
          </table:table-cell>
          <table:table-cell table:style-name="ce60" office:value-type="float" office:value="1587" calcext:value-type="float">
            <text:p>1,587</text:p>
          </table:table-cell>
          <table:table-cell table:style-name="ce60" office:value-type="float" office:value="2896762.085" calcext:value-type="float">
            <text:p>2,896,762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4899338.674" calcext:value-type="float">
            <text:p>4,899,339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8916964.313" calcext:value-type="float">
            <text:p>8,916,964</text:p>
          </table:table-cell>
          <table:table-cell table:style-name="ce60" office:value-type="float" office:value="674" calcext:value-type="float">
            <text:p>674</text:p>
          </table:table-cell>
          <table:table-cell table:style-name="ce60" office:value-type="float" office:value="16553742.458" calcext:value-type="float">
            <text:p>16,553,74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2744508.77" calcext:value-type="float">
            <text:p>2,744,509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393607.04" calcext:value-type="float">
            <text:p>3,393,607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18028813.579" calcext:value-type="float">
            <text:p>18,028,814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44633660.343" calcext:value-type="float">
            <text:p>44,633,66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74186436.538" calcext:value-type="float">
            <text:p>174,186,437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5432" calcext:value-type="float">
            <text:p>5,432</text:p>
          </table:table-cell>
          <table:table-cell table:style-name="ce60" office:value-type="float" office:value="149974052.757" calcext:value-type="float">
            <text:p>149,974,053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301177.355" calcext:value-type="float">
            <text:p>301,177</text:p>
          </table:table-cell>
          <table:table-cell table:style-name="ce60" office:value-type="float" office:value="1506" calcext:value-type="float">
            <text:p>1,506</text:p>
          </table:table-cell>
          <table:table-cell table:style-name="ce60" office:value-type="float" office:value="2654431.288" calcext:value-type="float">
            <text:p>2,654,431</text:p>
          </table:table-cell>
          <table:table-cell table:style-name="ce60" office:value-type="float" office:value="820" calcext:value-type="float">
            <text:p>820</text:p>
          </table:table-cell>
          <table:table-cell table:style-name="ce60" office:value-type="float" office:value="4781527.391" calcext:value-type="float">
            <text:p>4,781,527</text:p>
          </table:table-cell>
          <table:table-cell table:style-name="ce60" office:value-type="float" office:value="935" calcext:value-type="float">
            <text:p>935</text:p>
          </table:table-cell>
          <table:table-cell table:style-name="ce60" office:value-type="float" office:value="11300446.187" calcext:value-type="float">
            <text:p>11,300,44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18642329" calcext:value-type="float">
            <text:p>18,642,329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304927.35" calcext:value-type="float">
            <text:p>4,304,927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552972.486" calcext:value-type="float">
            <text:p>2,552,97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4116616.84" calcext:value-type="float">
            <text:p>14,116,617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35445937" calcext:value-type="float">
            <text:p>35,445,937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5873687.86" calcext:value-type="float">
            <text:p>55,873,68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1616" calcext:value-type="float">
            <text:p>11,616</text:p>
          </table:table-cell>
          <table:table-cell table:style-name="ce60" office:value-type="float" office:value="71746453.832" calcext:value-type="float">
            <text:p>71,746,454</text:p>
          </table:table-cell>
          <table:table-cell table:style-name="ce60" office:value-type="float" office:value="3778" calcext:value-type="float">
            <text:p>3,778</text:p>
          </table:table-cell>
          <table:table-cell table:style-name="ce60" office:value-type="float" office:value="1292490.132" calcext:value-type="float">
            <text:p>1,292,490</text:p>
          </table:table-cell>
          <table:table-cell table:style-name="ce60" office:value-type="float" office:value="5021" calcext:value-type="float">
            <text:p>5,021</text:p>
          </table:table-cell>
          <table:table-cell table:style-name="ce60" office:value-type="float" office:value="8169572.134" calcext:value-type="float">
            <text:p>8,169,572</text:p>
          </table:table-cell>
          <table:table-cell table:style-name="ce60" office:value-type="float" office:value="1575" calcext:value-type="float">
            <text:p>1,575</text:p>
          </table:table-cell>
          <table:table-cell table:style-name="ce60" office:value-type="float" office:value="8907993.021" calcext:value-type="float">
            <text:p>8,907,993</text:p>
          </table:table-cell>
          <table:table-cell table:style-name="ce60" office:value-type="float" office:value="682" calcext:value-type="float">
            <text:p>682</text:p>
          </table:table-cell>
          <table:table-cell table:style-name="ce60" office:value-type="float" office:value="8029130.02" calcext:value-type="float">
            <text:p>8,029,130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6729854.26" calcext:value-type="float">
            <text:p>6,729,854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2644602.95" calcext:value-type="float">
            <text:p>2,644,60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85697.56" calcext:value-type="float">
            <text:p>885,698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103864.375" calcext:value-type="float">
            <text:p>6,103,86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2930489.92" calcext:value-type="float">
            <text:p>12,930,49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052759.46" calcext:value-type="float">
            <text:p>16,052,75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2939" calcext:value-type="float">
            <text:p>2,939</text:p>
          </table:table-cell>
          <table:table-cell table:style-name="ce60" office:value-type="float" office:value="23178140.699" calcext:value-type="float">
            <text:p>23,178,141</text:p>
          </table:table-cell>
          <table:table-cell table:style-name="ce60" office:value-type="float" office:value="631" calcext:value-type="float">
            <text:p>631</text:p>
          </table:table-cell>
          <table:table-cell table:style-name="ce60" office:value-type="float" office:value="230268.275" calcext:value-type="float">
            <text:p>230,268</text:p>
          </table:table-cell>
          <table:table-cell table:style-name="ce60" office:value-type="float" office:value="943" calcext:value-type="float">
            <text:p>943</text:p>
          </table:table-cell>
          <table:table-cell table:style-name="ce60" office:value-type="float" office:value="1718341.888" calcext:value-type="float">
            <text:p>1,718,342</text:p>
          </table:table-cell>
          <table:table-cell table:style-name="ce60" office:value-type="float" office:value="835" calcext:value-type="float">
            <text:p>835</text:p>
          </table:table-cell>
          <table:table-cell table:style-name="ce60" office:value-type="float" office:value="4793626.062" calcext:value-type="float">
            <text:p>4,793,626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979351.046" calcext:value-type="float">
            <text:p>2,979,35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926299" calcext:value-type="float">
            <text:p>1,926,29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33208.888" calcext:value-type="float">
            <text:p>733,209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4416427.28" calcext:value-type="float">
            <text:p>4,416,42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937760.72" calcext:value-type="float">
            <text:p>1,937,76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340900" calcext:value-type="float">
            <text:p>3,340,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01957.54" calcext:value-type="float">
            <text:p>1,101,9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090" calcext:value-type="float">
            <text:p>10,0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90" calcext:value-type="float">
            <text:p>1,49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600" calcext:value-type="float">
            <text:p>8,600</text:p>
          </table:table-cell>
          <table:table-cell table:number-columns-repeated="16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78530" calcext:value-type="float">
            <text:p>178,53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770" calcext:value-type="float">
            <text:p>5,77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4260" calcext:value-type="float">
            <text:p>44,26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1500" calcext:value-type="float">
            <text:p>51,5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000" calcext:value-type="float">
            <text:p>22,000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000" calcext:value-type="float">
            <text:p>55,00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3234920" calcext:value-type="float">
            <text:p>3,234,920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52330" calcext:value-type="float">
            <text:p>52,330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64959" calcext:value-type="float">
            <text:p>264,959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26990" calcext:value-type="float">
            <text:p>326,99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3421" calcext:value-type="float">
            <text:p>383,42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54180" calcext:value-type="float">
            <text:p>354,18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3000" calcext:value-type="float">
            <text:p>33,0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8380" calcext:value-type="float">
            <text:p>128,38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35660" calcext:value-type="float">
            <text:p>335,66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56000" calcext:value-type="float">
            <text:p>456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073" calcext:value-type="float">
            <text:p>2,073</text:p>
          </table:table-cell>
          <table:table-cell table:style-name="ce60" office:value-type="float" office:value="11620440.737" calcext:value-type="float">
            <text:p>11,620,441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226849.776" calcext:value-type="float">
            <text:p>226,850</text:p>
          </table:table-cell>
          <table:table-cell table:style-name="ce60" office:value-type="float" office:value="876" calcext:value-type="float">
            <text:p>876</text:p>
          </table:table-cell>
          <table:table-cell table:style-name="ce60" office:value-type="float" office:value="1486880.932" calcext:value-type="float">
            <text:p>1,486,881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1984804.43" calcext:value-type="float">
            <text:p>1,984,804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629862.599" calcext:value-type="float">
            <text:p>1,629,863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152709" calcext:value-type="float">
            <text:p>1,152,70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8694" calcext:value-type="float">
            <text:p>278,69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4350" calcext:value-type="float">
            <text:p>384,3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34790" calcext:value-type="float">
            <text:p>834,79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82250" calcext:value-type="float">
            <text:p>1,082,25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59250" calcext:value-type="float">
            <text:p>2,559,2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349" calcext:value-type="float">
            <text:p>3,349</text:p>
          </table:table-cell>
          <table:table-cell table:style-name="ce60" office:value-type="float" office:value="21324702.156" calcext:value-type="float">
            <text:p>21,324,702</text:p>
          </table:table-cell>
          <table:table-cell table:style-name="ce60" office:value-type="float" office:value="828" calcext:value-type="float">
            <text:p>828</text:p>
          </table:table-cell>
          <table:table-cell table:style-name="ce60" office:value-type="float" office:value="318367.578" calcext:value-type="float">
            <text:p>318,368</text:p>
          </table:table-cell>
          <table:table-cell table:style-name="ce60" office:value-type="float" office:value="1539" calcext:value-type="float">
            <text:p>1,539</text:p>
          </table:table-cell>
          <table:table-cell table:style-name="ce60" office:value-type="float" office:value="2564876.648" calcext:value-type="float">
            <text:p>2,564,877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3015306" calcext:value-type="float">
            <text:p>3,015,30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743202.07" calcext:value-type="float">
            <text:p>2,743,202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2561536" calcext:value-type="float">
            <text:p>2,561,53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31795" calcext:value-type="float">
            <text:p>631,79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05000" calcext:value-type="float">
            <text:p>505,00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773314" calcext:value-type="float">
            <text:p>2,773,31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896162.18" calcext:value-type="float">
            <text:p>3,896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15142.68" calcext:value-type="float">
            <text:p>2,315,143</text:p>
          </table:table-cell>
          <table:table-cell table:number-columns-repeated="234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234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234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234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234"/>
        </table:table-row>
        <table:table-row table:style-name="ro10">
          <table:table-cell table:style-name="ce54" office:value-type="string" calcext:value-type="string">
            <text:p>編製(列印)日期：109年09月10日</text:p>
          </table:table-cell>
          <table:table-cell table:style-name="ce52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109年08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03776" calcext:value-type="float">
            <text:p>103,776</text:p>
          </table:table-cell>
          <table:table-cell table:style-name="ce87" office:value-type="float" office:value="1856066763.564" calcext:value-type="float">
            <text:p>1,856,066,76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0002" calcext:value-type="float">
            <text:p>80,002</text:p>
          </table:table-cell>
          <table:table-cell table:style-name="ce87" office:value-type="float" office:value="349511828.325" calcext:value-type="float">
            <text:p>349,511,828</text:p>
          </table:table-cell>
          <table:table-cell table:style-name="ce87" office:value-type="float" office:value="23325" calcext:value-type="float">
            <text:p>23,325</text:p>
          </table:table-cell>
          <table:table-cell table:style-name="ce87" office:value-type="float" office:value="1497561376.135" calcext:value-type="float">
            <text:p>1,497,561,376</text:p>
          </table:table-cell>
          <table:table-cell table:style-name="ce87" office:value-type="float" office:value="447" calcext:value-type="float">
            <text:p>447</text:p>
          </table:table-cell>
          <table:table-cell table:style-name="ce87" office:value-type="float" office:value="8970751.904" calcext:value-type="float">
            <text:p>8,970,75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2" calcext:value-type="float">
            <text:p>56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104" calcext:value-type="float">
            <text:p>1,104</text:p>
          </table:table-cell>
          <table:table-cell table:style-name="ce87" office:value-type="float" office:value="126610047.959" calcext:value-type="float">
            <text:p>126,610,04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06" calcext:value-type="float">
            <text:p>806</text:p>
          </table:table-cell>
          <table:table-cell table:style-name="ce87" office:value-type="float" office:value="4865841.494" calcext:value-type="float">
            <text:p>4,865,841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121716399.265" calcext:value-type="float">
            <text:p>121,716,39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2978" calcext:value-type="float">
            <text:p>2,978</text:p>
          </table:table-cell>
          <table:table-cell table:style-name="ce87" office:value-type="float" office:value="20408930.309" calcext:value-type="float">
            <text:p>20,408,93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88" calcext:value-type="float">
            <text:p>2,388</text:p>
          </table:table-cell>
          <table:table-cell table:style-name="ce87" office:value-type="float" office:value="9246672.779" calcext:value-type="float">
            <text:p>9,246,673</text:p>
          </table:table-cell>
          <table:table-cell table:style-name="ce87" office:value-type="float" office:value="583" calcext:value-type="float">
            <text:p>583</text:p>
          </table:table-cell>
          <table:table-cell table:style-name="ce87" office:value-type="float" office:value="11129457.53" calcext:value-type="float">
            <text:p>11,129,45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2800" calcext:value-type="float">
            <text:p>32,8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4607" calcext:value-type="float">
            <text:p>4,607</text:p>
          </table:table-cell>
          <table:table-cell table:style-name="ce87" office:value-type="float" office:value="32398643.782" calcext:value-type="float">
            <text:p>32,398,64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722" calcext:value-type="float">
            <text:p>3,722</text:p>
          </table:table-cell>
          <table:table-cell table:style-name="ce87" office:value-type="float" office:value="13546009.105" calcext:value-type="float">
            <text:p>13,546,009</text:p>
          </table:table-cell>
          <table:table-cell table:style-name="ce87" office:value-type="float" office:value="870" calcext:value-type="float">
            <text:p>870</text:p>
          </table:table-cell>
          <table:table-cell table:style-name="ce87" office:value-type="float" office:value="18775684.677" calcext:value-type="float">
            <text:p>18,775,68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6950" calcext:value-type="float">
            <text:p>76,9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7884" calcext:value-type="float">
            <text:p>7,884</text:p>
          </table:table-cell>
          <table:table-cell table:style-name="ce87" office:value-type="float" office:value="163156508.841" calcext:value-type="float">
            <text:p>163,156,50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890" calcext:value-type="float">
            <text:p>5,890</text:p>
          </table:table-cell>
          <table:table-cell table:style-name="ce87" office:value-type="float" office:value="29992904.392" calcext:value-type="float">
            <text:p>29,992,904</text:p>
          </table:table-cell>
          <table:table-cell table:style-name="ce87" office:value-type="float" office:value="1936" calcext:value-type="float">
            <text:p>1,936</text:p>
          </table:table-cell>
          <table:table-cell table:style-name="ce87" office:value-type="float" office:value="132306907.749" calcext:value-type="float">
            <text:p>132,306,908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856696.7" calcext:value-type="float">
            <text:p>856,6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6982" calcext:value-type="float">
            <text:p>6,982</text:p>
          </table:table-cell>
          <table:table-cell table:style-name="ce87" office:value-type="float" office:value="204042154.951" calcext:value-type="float">
            <text:p>204,042,15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486" calcext:value-type="float">
            <text:p>5,486</text:p>
          </table:table-cell>
          <table:table-cell table:style-name="ce87" office:value-type="float" office:value="21883523.661" calcext:value-type="float">
            <text:p>21,883,524</text:p>
          </table:table-cell>
          <table:table-cell table:style-name="ce87" office:value-type="float" office:value="1463" calcext:value-type="float">
            <text:p>1,463</text:p>
          </table:table-cell>
          <table:table-cell table:style-name="ce87" office:value-type="float" office:value="181754412.04" calcext:value-type="float">
            <text:p>181,754,41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04219.25" calcext:value-type="float">
            <text:p>404,21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3589" calcext:value-type="float">
            <text:p>13,589</text:p>
          </table:table-cell>
          <table:table-cell table:style-name="ce87" office:value-type="float" office:value="284964379.751" calcext:value-type="float">
            <text:p>284,964,38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845" calcext:value-type="float">
            <text:p>9,845</text:p>
          </table:table-cell>
          <table:table-cell table:style-name="ce87" office:value-type="float" office:value="55047925.067" calcext:value-type="float">
            <text:p>55,047,925</text:p>
          </table:table-cell>
          <table:table-cell table:style-name="ce87" office:value-type="float" office:value="3585" calcext:value-type="float">
            <text:p>3,585</text:p>
          </table:table-cell>
          <table:table-cell table:style-name="ce87" office:value-type="float" office:value="226072912.031" calcext:value-type="float">
            <text:p>226,072,912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3843542.653" calcext:value-type="float">
            <text:p>3,843,54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9169" calcext:value-type="float">
            <text:p>9,169</text:p>
          </table:table-cell>
          <table:table-cell table:style-name="ce87" office:value-type="float" office:value="129872978.144" calcext:value-type="float">
            <text:p>129,872,97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078" calcext:value-type="float">
            <text:p>7,078</text:p>
          </table:table-cell>
          <table:table-cell table:style-name="ce87" office:value-type="float" office:value="36633211.85" calcext:value-type="float">
            <text:p>36,633,212</text:p>
          </table:table-cell>
          <table:table-cell table:style-name="ce87" office:value-type="float" office:value="2039" calcext:value-type="float">
            <text:p>2,039</text:p>
          </table:table-cell>
          <table:table-cell table:style-name="ce87" office:value-type="float" office:value="91811568.294" calcext:value-type="float">
            <text:p>91,811,568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428198" calcext:value-type="float">
            <text:p>1,428,19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9539" calcext:value-type="float">
            <text:p>9,539</text:p>
          </table:table-cell>
          <table:table-cell table:style-name="ce87" office:value-type="float" office:value="68008733.919" calcext:value-type="float">
            <text:p>68,008,73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819" calcext:value-type="float">
            <text:p>7,819</text:p>
          </table:table-cell>
          <table:table-cell table:style-name="ce87" office:value-type="float" office:value="28534553.137" calcext:value-type="float">
            <text:p>28,534,553</text:p>
          </table:table-cell>
          <table:table-cell table:style-name="ce87" office:value-type="float" office:value="1685" calcext:value-type="float">
            <text:p>1,685</text:p>
          </table:table-cell>
          <table:table-cell table:style-name="ce87" office:value-type="float" office:value="38963049.182" calcext:value-type="float">
            <text:p>38,963,04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11131.6" calcext:value-type="float">
            <text:p>511,13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4944" calcext:value-type="float">
            <text:p>4,944</text:p>
          </table:table-cell>
          <table:table-cell table:style-name="ce87" office:value-type="float" office:value="33766053.908" calcext:value-type="float">
            <text:p>33,766,0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887" calcext:value-type="float">
            <text:p>3,887</text:p>
          </table:table-cell>
          <table:table-cell table:style-name="ce87" office:value-type="float" office:value="14486670.818" calcext:value-type="float">
            <text:p>14,486,671</text:p>
          </table:table-cell>
          <table:table-cell table:style-name="ce87" office:value-type="float" office:value="1050" calcext:value-type="float">
            <text:p>1,050</text:p>
          </table:table-cell>
          <table:table-cell table:style-name="ce87" office:value-type="float" office:value="19260283.09" calcext:value-type="float">
            <text:p>19,260,28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100" calcext:value-type="float">
            <text:p>19,1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2985008.756" calcext:value-type="float">
            <text:p>2,985,00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92" calcext:value-type="float">
            <text:p>492</text:p>
          </table:table-cell>
          <table:table-cell table:style-name="ce87" office:value-type="float" office:value="1944044.776" calcext:value-type="float">
            <text:p>1,944,045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1040963.98" calcext:value-type="float">
            <text:p>1,040,964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1947" calcext:value-type="float">
            <text:p>1,947</text:p>
          </table:table-cell>
          <table:table-cell table:style-name="ce87" office:value-type="float" office:value="31334626.618" calcext:value-type="float">
            <text:p>31,334,62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12" calcext:value-type="float">
            <text:p>1,412</text:p>
          </table:table-cell>
          <table:table-cell table:style-name="ce87" office:value-type="float" office:value="5937930.088" calcext:value-type="float">
            <text:p>5,937,930</text:p>
          </table:table-cell>
          <table:table-cell table:style-name="ce87" office:value-type="float" office:value="527" calcext:value-type="float">
            <text:p>527</text:p>
          </table:table-cell>
          <table:table-cell table:style-name="ce87" office:value-type="float" office:value="25135196.53" calcext:value-type="float">
            <text:p>25,135,19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61500" calcext:value-type="float">
            <text:p>2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1768" calcext:value-type="float">
            <text:p>1,768</text:p>
          </table:table-cell>
          <table:table-cell table:style-name="ce87" office:value-type="float" office:value="18087882.695" calcext:value-type="float">
            <text:p>18,087,88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363" calcext:value-type="float">
            <text:p>1,363</text:p>
          </table:table-cell>
          <table:table-cell table:style-name="ce87" office:value-type="float" office:value="6512602.055" calcext:value-type="float">
            <text:p>6,512,602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11570280.64" calcext:value-type="float">
            <text:p>11,570,28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458" calcext:value-type="float">
            <text:p>2,458</text:p>
          </table:table-cell>
          <table:table-cell table:style-name="ce87" office:value-type="float" office:value="28391712.205" calcext:value-type="float">
            <text:p>28,391,71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946" calcext:value-type="float">
            <text:p>1,946</text:p>
          </table:table-cell>
          <table:table-cell table:style-name="ce87" office:value-type="float" office:value="6888124.475" calcext:value-type="float">
            <text:p>6,888,124</text:p>
          </table:table-cell>
          <table:table-cell table:style-name="ce87" office:value-type="float" office:value="506" calcext:value-type="float">
            <text:p>506</text:p>
          </table:table-cell>
          <table:table-cell table:style-name="ce87" office:value-type="float" office:value="21457587.73" calcext:value-type="float">
            <text:p>21,457,58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6000" calcext:value-type="float">
            <text:p>46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033" calcext:value-type="float">
            <text:p>2,033</text:p>
          </table:table-cell>
          <table:table-cell table:style-name="ce87" office:value-type="float" office:value="46270793.651" calcext:value-type="float">
            <text:p>46,270,79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21" calcext:value-type="float">
            <text:p>1,421</text:p>
          </table:table-cell>
          <table:table-cell table:style-name="ce87" office:value-type="float" office:value="8799969.734" calcext:value-type="float">
            <text:p>8,799,970</text:p>
          </table:table-cell>
          <table:table-cell table:style-name="ce87" office:value-type="float" office:value="603" calcext:value-type="float">
            <text:p>603</text:p>
          </table:table-cell>
          <table:table-cell table:style-name="ce87" office:value-type="float" office:value="37170866.16" calcext:value-type="float">
            <text:p>37,170,86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99957.757" calcext:value-type="float">
            <text:p>299,9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133" calcext:value-type="float">
            <text:p>1,133</text:p>
          </table:table-cell>
          <table:table-cell table:style-name="ce87" office:value-type="float" office:value="106041523.344" calcext:value-type="float">
            <text:p>106,041,52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79" calcext:value-type="float">
            <text:p>879</text:p>
          </table:table-cell>
          <table:table-cell table:style-name="ce87" office:value-type="float" office:value="3177655.614" calcext:value-type="float">
            <text:p>3,177,656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102833567.73" calcext:value-type="float">
            <text:p>102,833,56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0300" calcext:value-type="float">
            <text:p>3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2978" calcext:value-type="float">
            <text:p>2,978</text:p>
          </table:table-cell>
          <table:table-cell table:style-name="ce87" office:value-type="float" office:value="32734185.043" calcext:value-type="float">
            <text:p>32,734,1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50" calcext:value-type="float">
            <text:p>2,150</text:p>
          </table:table-cell>
          <table:table-cell table:style-name="ce87" office:value-type="float" office:value="10192025.753" calcext:value-type="float">
            <text:p>10,192,026</text:p>
          </table:table-cell>
          <table:table-cell table:style-name="ce87" office:value-type="float" office:value="821" calcext:value-type="float">
            <text:p>821</text:p>
          </table:table-cell>
          <table:table-cell table:style-name="ce87" office:value-type="float" office:value="22398909.29" calcext:value-type="float">
            <text:p>22,398,90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3250" calcext:value-type="float">
            <text:p>143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231" calcext:value-type="float">
            <text:p>3,231</text:p>
          </table:table-cell>
          <table:table-cell table:style-name="ce87" office:value-type="float" office:value="101329890.958" calcext:value-type="float">
            <text:p>101,329,89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23" calcext:value-type="float">
            <text:p>2,523</text:p>
          </table:table-cell>
          <table:table-cell table:style-name="ce87" office:value-type="float" office:value="8788430.248" calcext:value-type="float">
            <text:p>8,788,430</text:p>
          </table:table-cell>
          <table:table-cell table:style-name="ce87" office:value-type="float" office:value="702" calcext:value-type="float">
            <text:p>702</text:p>
          </table:table-cell>
          <table:table-cell table:style-name="ce87" office:value-type="float" office:value="92479960.71" calcext:value-type="float">
            <text:p>92,479,96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61500" calcext:value-type="float">
            <text:p>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238" calcext:value-type="float">
            <text:p>3,238</text:p>
          </table:table-cell>
          <table:table-cell table:style-name="ce87" office:value-type="float" office:value="122807384.733" calcext:value-type="float">
            <text:p>122,807,3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07" calcext:value-type="float">
            <text:p>2,407</text:p>
          </table:table-cell>
          <table:table-cell table:style-name="ce87" office:value-type="float" office:value="10375015.641" calcext:value-type="float">
            <text:p>10,375,016</text:p>
          </table:table-cell>
          <table:table-cell table:style-name="ce87" office:value-type="float" office:value="823" calcext:value-type="float">
            <text:p>823</text:p>
          </table:table-cell>
          <table:table-cell table:style-name="ce87" office:value-type="float" office:value="112382734.831" calcext:value-type="float">
            <text:p>112,382,7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9634.261" calcext:value-type="float">
            <text:p>49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2880017.1" calcext:value-type="float">
            <text:p>2,880,0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516507.55" calcext:value-type="float">
            <text:p>516,508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263509.55" calcext:value-type="float">
            <text:p>2,263,5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0" calcext:value-type="float">
            <text:p>10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311343" calcext:value-type="float">
            <text:p>1,311,34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438098" calcext:value-type="float">
            <text:p>438,09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873245" calcext:value-type="float">
            <text:p>873,245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8302865.08" calcext:value-type="float">
            <text:p>8,302,86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7" calcext:value-type="float">
            <text:p>477</text:p>
          </table:table-cell>
          <table:table-cell table:style-name="ce87" office:value-type="float" office:value="1973158.6" calcext:value-type="float">
            <text:p>1,973,159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6329706.48" calcext:value-type="float">
            <text:p>6,329,70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2316485.096" calcext:value-type="float">
            <text:p>2,316,4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1175455.096" calcext:value-type="float">
            <text:p>1,175,455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135030" calcext:value-type="float">
            <text:p>1,135,03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141" calcext:value-type="float">
            <text:p>3,141</text:p>
          </table:table-cell>
          <table:table-cell table:style-name="ce87" office:value-type="float" office:value="27655225.643" calcext:value-type="float">
            <text:p>27,655,22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26" calcext:value-type="float">
            <text:p>2,426</text:p>
          </table:table-cell>
          <table:table-cell table:style-name="ce87" office:value-type="float" office:value="9650242.799" calcext:value-type="float">
            <text:p>9,650,243</text:p>
          </table:table-cell>
          <table:table-cell table:style-name="ce87" office:value-type="float" office:value="712" calcext:value-type="float">
            <text:p>712</text:p>
          </table:table-cell>
          <table:table-cell table:style-name="ce87" office:value-type="float" office:value="17763782.844" calcext:value-type="float">
            <text:p>17,763,78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41200" calcext:value-type="float">
            <text:p>241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496" calcext:value-type="float">
            <text:p>1,496</text:p>
          </table:table-cell>
          <table:table-cell table:style-name="ce87" office:value-type="float" office:value="21278844.588" calcext:value-type="float">
            <text:p>21,278,84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38" calcext:value-type="float">
            <text:p>1,138</text:p>
          </table:table-cell>
          <table:table-cell table:style-name="ce87" office:value-type="float" office:value="4723106.068" calcext:value-type="float">
            <text:p>4,723,106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16553238.52" calcext:value-type="float">
            <text:p>16,553,23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500" calcext:value-type="float">
            <text:p>2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013" calcext:value-type="float">
            <text:p>2,013</text:p>
          </table:table-cell>
          <table:table-cell table:style-name="ce87" office:value-type="float" office:value="104440198.06" calcext:value-type="float">
            <text:p>104,440,19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57" calcext:value-type="float">
            <text:p>1,557</text:p>
          </table:table-cell>
          <table:table-cell table:style-name="ce87" office:value-type="float" office:value="6869839.81" calcext:value-type="float">
            <text:p>6,869,840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97556858.25" calcext:value-type="float">
            <text:p>97,556,85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500" calcext:value-type="float">
            <text:p>1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797" calcext:value-type="float">
            <text:p>1,797</text:p>
          </table:table-cell>
          <table:table-cell table:style-name="ce87" office:value-type="float" office:value="16133635.583" calcext:value-type="float">
            <text:p>16,133,63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387" calcext:value-type="float">
            <text:p>1,387</text:p>
          </table:table-cell>
          <table:table-cell table:style-name="ce87" office:value-type="float" office:value="6364589.223" calcext:value-type="float">
            <text:p>6,364,589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9768546.36" calcext:value-type="float">
            <text:p>9,768,54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042" calcext:value-type="float">
            <text:p>6,042</text:p>
          </table:table-cell>
          <table:table-cell table:style-name="ce87" office:value-type="float" office:value="50886353.666" calcext:value-type="float">
            <text:p>50,886,3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54" calcext:value-type="float">
            <text:p>4,754</text:p>
          </table:table-cell>
          <table:table-cell table:style-name="ce87" office:value-type="float" office:value="17080272.636" calcext:value-type="float">
            <text:p>17,080,273</text:p>
          </table:table-cell>
          <table:table-cell table:style-name="ce87" office:value-type="float" office:value="1280" calcext:value-type="float">
            <text:p>1,280</text:p>
          </table:table-cell>
          <table:table-cell table:style-name="ce87" office:value-type="float" office:value="33303306.03" calcext:value-type="float">
            <text:p>33,303,30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02775" calcext:value-type="float">
            <text:p>502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291" calcext:value-type="float">
            <text:p>7,291</text:p>
          </table:table-cell>
          <table:table-cell table:style-name="ce87" office:value-type="float" office:value="64336764.181" calcext:value-type="float">
            <text:p>64,336,76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843" calcext:value-type="float">
            <text:p>5,843</text:p>
          </table:table-cell>
          <table:table-cell table:style-name="ce87" office:value-type="float" office:value="23396417.856" calcext:value-type="float">
            <text:p>23,396,418</text:p>
          </table:table-cell>
          <table:table-cell table:style-name="ce87" office:value-type="float" office:value="1439" calcext:value-type="float">
            <text:p>1,439</text:p>
          </table:table-cell>
          <table:table-cell table:style-name="ce87" office:value-type="float" office:value="40916349.642" calcext:value-type="float">
            <text:p>40,916,35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3996.683" calcext:value-type="float">
            <text:p>23,9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980770" calcext:value-type="float">
            <text:p>1,980,77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77960" calcext:value-type="float">
            <text:p>77,96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02810" calcext:value-type="float">
            <text:p>1,902,8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87" calcext:value-type="float">
            <text:p>387</text:p>
          </table:table-cell>
          <table:table-cell table:style-name="ce87" office:value-type="float" office:value="1332822" calcext:value-type="float">
            <text:p>1,332,82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393070" calcext:value-type="float">
            <text:p>393,070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934252" calcext:value-type="float">
            <text:p>934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240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240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編製(列印)日期：109年09月10日</text:p>
          </table:table-cell>
          <table:table-cell table:style-name="ce88" table:number-columns-repeated="2"/>
          <table:table-cell table:style-name="ce45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16127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109年08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636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03776" calcext:value-type="float">
            <text:p>103,776</text:p>
          </table:table-cell>
          <table:table-cell table:style-name="ce14" office:value-type="float" office:value="1856066763.564" calcext:value-type="float">
            <text:p>1,856,066,7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0002" calcext:value-type="float">
            <text:p>80,002</text:p>
          </table:table-cell>
          <table:table-cell table:style-name="ce14" office:value-type="float" office:value="349511828.325" calcext:value-type="float">
            <text:p>349,511,828</text:p>
          </table:table-cell>
          <table:table-cell table:style-name="ce14" office:value-type="float" office:value="23325" calcext:value-type="float">
            <text:p>23,325</text:p>
          </table:table-cell>
          <table:table-cell table:style-name="ce14" office:value-type="float" office:value="1497561376.135" calcext:value-type="float">
            <text:p>1,497,561,37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970751.904" calcext:value-type="float">
            <text:p>8,970,7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42626184.998" calcext:value-type="float">
            <text:p>42,626,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4" office:value-type="float" office:value="5794398.078" calcext:value-type="float">
            <text:p>5,794,39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36762886.92" calcext:value-type="float">
            <text:p>36,762,8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900" calcext:value-type="float">
            <text:p>47,9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380666.803" calcext:value-type="float">
            <text:p>13,380,6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535779.713" calcext:value-type="float">
            <text:p>3,535,78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839887.09" calcext:value-type="float">
            <text:p>9,839,8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2963" calcext:value-type="float">
            <text:p>32,963</text:p>
          </table:table-cell>
          <table:table-cell table:style-name="ce14" office:value-type="float" office:value="799620750.822" calcext:value-type="float">
            <text:p>799,620,7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058" calcext:value-type="float">
            <text:p>23,058</text:p>
          </table:table-cell>
          <table:table-cell table:style-name="ce14" office:value-type="float" office:value="94412093.823" calcext:value-type="float">
            <text:p>94,412,094</text:p>
          </table:table-cell>
          <table:table-cell table:style-name="ce14" office:value-type="float" office:value="9808" calcext:value-type="float">
            <text:p>9,808</text:p>
          </table:table-cell>
          <table:table-cell table:style-name="ce14" office:value-type="float" office:value="703377902.193" calcext:value-type="float">
            <text:p>703,377,90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830754.806" calcext:value-type="float">
            <text:p>1,830,7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7165119.142" calcext:value-type="float">
            <text:p>27,165,1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373565.227" calcext:value-type="float">
            <text:p>2,373,56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4781553.915" calcext:value-type="float">
            <text:p>24,781,5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50881976.109" calcext:value-type="float">
            <text:p>150,881,9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578212.109" calcext:value-type="float">
            <text:p>1,578,2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9303764" calcext:value-type="float">
            <text:p>149,303,76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5181" calcext:value-type="float">
            <text:p>15,181</text:p>
          </table:table-cell>
          <table:table-cell table:style-name="ce14" office:value-type="float" office:value="112494389.777" calcext:value-type="float">
            <text:p>112,494,3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273" calcext:value-type="float">
            <text:p>13,273</text:p>
          </table:table-cell>
          <table:table-cell table:style-name="ce14" office:value-type="float" office:value="53804982.502" calcext:value-type="float">
            <text:p>53,804,983</text:p>
          </table:table-cell>
          <table:table-cell table:style-name="ce14" office:value-type="float" office:value="1885" calcext:value-type="float">
            <text:p>1,885</text:p>
          </table:table-cell>
          <table:table-cell table:style-name="ce14" office:value-type="float" office:value="58592349.518" calcext:value-type="float">
            <text:p>58,592,3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057.757" calcext:value-type="float">
            <text:p>97,0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803" calcext:value-type="float">
            <text:p>14,803</text:p>
          </table:table-cell>
          <table:table-cell table:style-name="ce14" office:value-type="float" office:value="75421984.685" calcext:value-type="float">
            <text:p>75,421,9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801" calcext:value-type="float">
            <text:p>12,801</text:p>
          </table:table-cell>
          <table:table-cell table:style-name="ce14" office:value-type="float" office:value="39603657.465" calcext:value-type="float">
            <text:p>39,603,657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4" office:value-type="float" office:value="35219277.22" calcext:value-type="float">
            <text:p>35,219,27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99050" calcext:value-type="float">
            <text:p>599,0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45524452.216" calcext:value-type="float">
            <text:p>45,524,4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0479406.076" calcext:value-type="float">
            <text:p>10,479,406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33790538.94" calcext:value-type="float">
            <text:p>33,790,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52700" calcext:value-type="float">
            <text:p>1,252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7360891.888" calcext:value-type="float">
            <text:p>7,360,8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549856.888" calcext:value-type="float">
            <text:p>2,549,85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811035" calcext:value-type="float">
            <text:p>4,811,03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23674089.366" calcext:value-type="float">
            <text:p>23,674,0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5521873.02" calcext:value-type="float">
            <text:p>5,521,873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8078916.346" calcext:value-type="float">
            <text:p>18,078,9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3300" calcext:value-type="float">
            <text:p>73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5512" calcext:value-type="float">
            <text:p>5,512</text:p>
          </table:table-cell>
          <table:table-cell table:style-name="ce14" office:value-type="float" office:value="276605727.577" calcext:value-type="float">
            <text:p>276,605,7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41" calcext:value-type="float">
            <text:p>3,641</text:p>
          </table:table-cell>
          <table:table-cell table:style-name="ce14" office:value-type="float" office:value="46759174.062" calcext:value-type="float">
            <text:p>46,759,174</text:p>
          </table:table-cell>
          <table:table-cell table:style-name="ce14" office:value-type="float" office:value="1808" calcext:value-type="float">
            <text:p>1,808</text:p>
          </table:table-cell>
          <table:table-cell table:style-name="ce14" office:value-type="float" office:value="227729307.985" calcext:value-type="float">
            <text:p>227,729,30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17245.53" calcext:value-type="float">
            <text:p>2,117,2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149974052.757" calcext:value-type="float">
            <text:p>149,974,0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25" calcext:value-type="float">
            <text:p>3,625</text:p>
          </table:table-cell>
          <table:table-cell table:style-name="ce14" office:value-type="float" office:value="36232759.037" calcext:value-type="float">
            <text:p>36,232,759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111393117.82" calcext:value-type="float">
            <text:p>111,393,1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48175.9" calcext:value-type="float">
            <text:p>2,348,1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1616" calcext:value-type="float">
            <text:p>11,616</text:p>
          </table:table-cell>
          <table:table-cell table:style-name="ce14" office:value-type="float" office:value="71746453.832" calcext:value-type="float">
            <text:p>71,746,4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559" calcext:value-type="float">
            <text:p>9,559</text:p>
          </table:table-cell>
          <table:table-cell table:style-name="ce14" office:value-type="float" office:value="23690931.284" calcext:value-type="float">
            <text:p>23,690,931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7602549.798" calcext:value-type="float">
            <text:p>47,602,5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2972.75" calcext:value-type="float">
            <text:p>452,9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3178140.699" calcext:value-type="float">
            <text:p>23,178,1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0264421.159" calcext:value-type="float">
            <text:p>10,264,42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2883019.54" calcext:value-type="float">
            <text:p>12,883,0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700" calcext:value-type="float">
            <text:p>30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8530" calcext:value-type="float">
            <text:p>178,5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8270" calcext:value-type="float">
            <text:p>98,2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260" calcext:value-type="float">
            <text:p>80,2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234920" calcext:value-type="float">
            <text:p>3,234,9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782543" calcext:value-type="float">
            <text:p>782,54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46777" calcext:value-type="float">
            <text:p>2,446,7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073" calcext:value-type="float">
            <text:p>2,073</text:p>
          </table:table-cell>
          <table:table-cell table:style-name="ce14" office:value-type="float" office:value="11620440.737" calcext:value-type="float">
            <text:p>11,620,4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4121022.696" calcext:value-type="float">
            <text:p>4,121,02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422872.88" calcext:value-type="float">
            <text:p>7,422,8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545.161" calcext:value-type="float">
            <text:p>76,5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1324702.156" calcext:value-type="float">
            <text:p>21,324,7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7872592.186" calcext:value-type="float">
            <text:p>7,872,592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13428359.97" calcext:value-type="float">
            <text:p>13,428,3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750" calcext:value-type="float">
            <text:p>23,7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0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240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240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編製(列印)日期：109年09月10日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16127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35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235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6362"/>
        </table:table-row>
        <table:table-row table:style-name="ro22">
          <table:table-cell table:style-name="ce133" table:formula="of:=&quot;                       &quot;&amp;&quot;中華民國109年08月&quot;" office:value-type="string" office:string-value="                       中華民國109年08月" calcext:value-type="string" table:number-columns-spanned="20" table:number-rows-spanned="1">
            <text:p><text:s text:c="23"/>中華民國109年08月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636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235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235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235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03422" calcext:value-type="float">
            <text:p>103,422</text:p>
          </table:table-cell>
          <table:table-cell table:style-name="ce154" office:value-type="float" office:value="1849460404.795" calcext:value-type="float">
            <text:p>1,849,460,405</text:p>
          </table:table-cell>
          <table:table-cell table:style-name="ce154" office:value-type="float" office:value="647" calcext:value-type="float">
            <text:p>647</text:p>
          </table:table-cell>
          <table:table-cell table:style-name="ce154" office:value-type="float" office:value="3318086.022" calcext:value-type="float">
            <text:p>3,318,086</text:p>
          </table:table-cell>
          <table:table-cell table:style-name="ce154" office:value-type="float" office:value="295" calcext:value-type="float">
            <text:p>295</text:p>
          </table:table-cell>
          <table:table-cell table:style-name="ce154" office:value-type="float" office:value="1500767.705" calcext:value-type="float">
            <text:p>1,500,768</text:p>
          </table:table-cell>
          <table:table-cell table:style-name="ce154" office:value-type="float" office:value="332" calcext:value-type="float">
            <text:p>332</text:p>
          </table:table-cell>
          <table:table-cell table:style-name="ce154" office:value-type="float" office:value="7912698.649" calcext:value-type="float">
            <text:p>7,912,699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2167185.531" calcext:value-type="float">
            <text:p>2,167,186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748361.754" calcext:value-type="float">
            <text:p>748,362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581639.44" calcext:value-type="float">
            <text:p>581,63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5" calcext:value-type="float">
            <text:p>-5</text:p>
          </table:table-cell>
          <table:table-cell table:style-name="ce154" office:value-type="float" office:value="-1123194.98" calcext:value-type="float">
            <text:p>-1,123,195</text:p>
          </table:table-cell>
          <table:table-cell table:style-name="ce154" office:value-type="float" office:value="103776" calcext:value-type="float">
            <text:p>103,776</text:p>
          </table:table-cell>
          <table:table-cell table:style-name="ce154" office:value-type="float" office:value="1856066763.564" calcext:value-type="float">
            <text:p>1,856,066,76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119" calcext:value-type="float">
            <text:p>2,119</text:p>
          </table:table-cell>
          <table:table-cell table:style-name="ce154" office:value-type="float" office:value="42694867.985" calcext:value-type="float">
            <text:p>42,694,86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2650" calcext:value-type="float">
            <text:p>12,65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26700" calcext:value-type="float">
            <text:p>126,70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65699.013" calcext:value-type="float">
            <text:p>65,69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8000" calcext:value-type="float">
            <text:p>38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3000" calcext:value-type="float">
            <text:p>13,0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6668" calcext:value-type="float">
            <text:p>16,66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59000" calcext:value-type="float">
            <text:p>-59,000</text:p>
          </table:table-cell>
          <table:table-cell table:style-name="ce154" office:value-type="float" office:value="2124" calcext:value-type="float">
            <text:p>2,124</text:p>
          </table:table-cell>
          <table:table-cell table:style-name="ce154" office:value-type="float" office:value="42626184.998" calcext:value-type="float">
            <text:p>42,626,18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40" calcext:value-type="float">
            <text:p>540</text:p>
          </table:table-cell>
          <table:table-cell table:style-name="ce154" office:value-type="float" office:value="13355366.803" calcext:value-type="float">
            <text:p>13,355,36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200" calcext:value-type="float">
            <text:p>7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8900" calcext:value-type="float">
            <text:p>28,9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-10800" calcext:value-type="float">
            <text:p>-10,8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44" calcext:value-type="float">
            <text:p>544</text:p>
          </table:table-cell>
          <table:table-cell table:style-name="ce154" office:value-type="float" office:value="13380666.803" calcext:value-type="float">
            <text:p>13,380,66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2886" calcext:value-type="float">
            <text:p>32,886</text:p>
          </table:table-cell>
          <table:table-cell table:style-name="ce154" office:value-type="float" office:value="800788558.404" calcext:value-type="float">
            <text:p>800,788,558</text:p>
          </table:table-cell>
          <table:table-cell table:style-name="ce154" office:value-type="float" office:value="133" calcext:value-type="float">
            <text:p>133</text:p>
          </table:table-cell>
          <table:table-cell table:style-name="ce154" office:value-type="float" office:value="293810" calcext:value-type="float">
            <text:p>293,8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96145" calcext:value-type="float">
            <text:p>296,145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1209815.58" calcext:value-type="float">
            <text:p>1,209,81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687920.68" calcext:value-type="float">
            <text:p>1,687,921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215522.38" calcext:value-type="float">
            <text:p>215,52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16800" calcext:value-type="float">
            <text:p>116,800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3371065.108" calcext:value-type="float">
            <text:p>3,371,065</text:p>
          </table:table-cell>
          <table:table-cell table:style-name="ce154" office:value-type="float" office:value="-22" calcext:value-type="float">
            <text:p>-22</text:p>
          </table:table-cell>
          <table:table-cell table:style-name="ce154" office:value-type="float" office:value="-4157154.97" calcext:value-type="float">
            <text:p>-4,157,155</text:p>
          </table:table-cell>
          <table:table-cell table:style-name="ce154" office:value-type="float" office:value="32963" calcext:value-type="float">
            <text:p>32,963</text:p>
          </table:table-cell>
          <table:table-cell table:style-name="ce154" office:value-type="float" office:value="799620750.822" calcext:value-type="float">
            <text:p>799,620,75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622" calcext:value-type="float">
            <text:p>622</text:p>
          </table:table-cell>
          <table:table-cell table:style-name="ce154" office:value-type="float" office:value="27127619.142" calcext:value-type="float">
            <text:p>27,127,619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100" calcext:value-type="float">
            <text:p>12,1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600" calcext:value-type="float">
            <text:p>8,6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0500" calcext:value-type="float">
            <text:p>40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13500" calcext:value-type="float">
            <text:p>-13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24" calcext:value-type="float">
            <text:p>624</text:p>
          </table:table-cell>
          <table:table-cell table:style-name="ce154" office:value-type="float" office:value="27165119.142" calcext:value-type="float">
            <text:p>27,165,11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31" calcext:value-type="float">
            <text:p>431</text:p>
          </table:table-cell>
          <table:table-cell table:style-name="ce154" office:value-type="float" office:value="150897376.109" calcext:value-type="float">
            <text:p>150,897,37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6400" calcext:value-type="float">
            <text:p>16,4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8000" calcext:value-type="float">
            <text:p>-18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431" calcext:value-type="float">
            <text:p>431</text:p>
          </table:table-cell>
          <table:table-cell table:style-name="ce154" office:value-type="float" office:value="150881976.109" calcext:value-type="float">
            <text:p>150,881,976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5135" calcext:value-type="float">
            <text:p>15,135</text:p>
          </table:table-cell>
          <table:table-cell table:style-name="ce154" office:value-type="float" office:value="112586384.435" calcext:value-type="float">
            <text:p>112,586,384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63192.776" calcext:value-type="float">
            <text:p>163,19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256998" calcext:value-type="float">
            <text:p>256,998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468794.417" calcext:value-type="float">
            <text:p>468,79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98091.851" calcext:value-type="float">
            <text:p>198,09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23800" calcext:value-type="float">
            <text:p>123,8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4550" calcext:value-type="float">
            <text:p>54,550</text:p>
          </table:table-cell>
          <table:table-cell table:style-name="ce154" office:value-type="float" office:value="-8" calcext:value-type="float">
            <text:p>-8</text:p>
          </table:table-cell>
          <table:table-cell table:style-name="ce154" office:value-type="float" office:value="-2699425" calcext:value-type="float">
            <text:p>-2,699,42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361283" calcext:value-type="float">
            <text:p>2,361,283</text:p>
          </table:table-cell>
          <table:table-cell table:style-name="ce154" office:value-type="float" office:value="15181" calcext:value-type="float">
            <text:p>15,181</text:p>
          </table:table-cell>
          <table:table-cell table:style-name="ce154" office:value-type="float" office:value="112494389.777" calcext:value-type="float">
            <text:p>112,494,39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813" calcext:value-type="float">
            <text:p>14,813</text:p>
          </table:table-cell>
          <table:table-cell table:style-name="ce154" office:value-type="float" office:value="75300900.988" calcext:value-type="float">
            <text:p>75,300,901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74580" calcext:value-type="float">
            <text:p>74,580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284660" calcext:value-type="float">
            <text:p>284,660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360548.983" calcext:value-type="float">
            <text:p>360,54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" calcext:value-type="float">
            <text:p>2,0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49050" calcext:value-type="float">
            <text:p>149,05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1760" calcext:value-type="float">
            <text:p>51,760</text:p>
          </table:table-cell>
          <table:table-cell table:style-name="ce154" office:value-type="float" office:value="-18" calcext:value-type="float">
            <text:p>-18</text:p>
          </table:table-cell>
          <table:table-cell table:style-name="ce154" office:value-type="float" office:value="-1188420.996" calcext:value-type="float">
            <text:p>-1,188,421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063745.71" calcext:value-type="float">
            <text:p>1,063,746</text:p>
          </table:table-cell>
          <table:table-cell table:style-name="ce154" office:value-type="float" office:value="14803" calcext:value-type="float">
            <text:p>14,803</text:p>
          </table:table-cell>
          <table:table-cell table:style-name="ce154" office:value-type="float" office:value="75421984.685" calcext:value-type="float">
            <text:p>75,421,98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748" calcext:value-type="float">
            <text:p>1,748</text:p>
          </table:table-cell>
          <table:table-cell table:style-name="ce154" office:value-type="float" office:value="44461652.216" calcext:value-type="float">
            <text:p>44,461,65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083000" calcext:value-type="float">
            <text:p>1,083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8000" calcext:value-type="float">
            <text:p>48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3800" calcext:value-type="float">
            <text:p>23,8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5000" calcext:value-type="float">
            <text:p>25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0" calcext:value-type="float">
            <text:p>30,000</text:p>
          </table:table-cell>
          <table:table-cell table:style-name="ce154" office:value-type="float" office:value="-4" calcext:value-type="float">
            <text:p>-4</text:p>
          </table:table-cell>
          <table:table-cell table:style-name="ce154" office:value-type="float" office:value="-7000" calcext:value-type="float">
            <text:p>-7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6000" calcext:value-type="float">
            <text:p>16,000</text:p>
          </table:table-cell>
          <table:table-cell table:style-name="ce154" office:value-type="float" office:value="1754" calcext:value-type="float">
            <text:p>1,754</text:p>
          </table:table-cell>
          <table:table-cell table:style-name="ce154" office:value-type="float" office:value="45524452.216" calcext:value-type="float">
            <text:p>45,524,45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961" calcext:value-type="float">
            <text:p>961</text:p>
          </table:table-cell>
          <table:table-cell table:style-name="ce154" office:value-type="float" office:value="7410341.888" calcext:value-type="float">
            <text:p>7,410,34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9350" calcext:value-type="float">
            <text:p>19,3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60600" calcext:value-type="float">
            <text:p>60,6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500" calcext:value-type="float">
            <text:p>4,5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4200" calcext:value-type="float">
            <text:p>-4,2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964" calcext:value-type="float">
            <text:p>964</text:p>
          </table:table-cell>
          <table:table-cell table:style-name="ce154" office:value-type="float" office:value="7360891.888" calcext:value-type="float">
            <text:p>7,360,892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2948" calcext:value-type="float">
            <text:p>2,948</text:p>
          </table:table-cell>
          <table:table-cell table:style-name="ce154" office:value-type="float" office:value="23675733.535" calcext:value-type="float">
            <text:p>23,675,73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58355" calcext:value-type="float">
            <text:p>58,355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7424.705" calcext:value-type="float">
            <text:p>27,425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96166.036" calcext:value-type="float">
            <text:p>96,166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7240.5" calcext:value-type="float">
            <text:p>77,241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2000" calcext:value-type="float">
            <text:p>-12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44500" calcext:value-type="float">
            <text:p>-44,500</text:p>
          </table:table-cell>
          <table:table-cell table:style-name="ce154" office:value-type="float" office:value="2959" calcext:value-type="float">
            <text:p>2,959</text:p>
          </table:table-cell>
          <table:table-cell table:style-name="ce154" office:value-type="float" office:value="23674089.366" calcext:value-type="float">
            <text:p>23,674,08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5449" calcext:value-type="float">
            <text:p>5,449</text:p>
          </table:table-cell>
          <table:table-cell table:style-name="ce154" office:value-type="float" office:value="271256232.329" calcext:value-type="float">
            <text:p>271,256,232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958348.888" calcext:value-type="float">
            <text:p>958,34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0240" calcext:value-type="float">
            <text:p>50,24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4732016.02" calcext:value-type="float">
            <text:p>4,732,01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37960" calcext:value-type="float">
            <text:p>137,96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8250" calcext:value-type="float">
            <text:p>38,25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25288.94" calcext:value-type="float">
            <text:p>125,289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85025" calcext:value-type="float">
            <text:p>-85,025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19394.28" calcext:value-type="float">
            <text:p>19,394</text:p>
          </table:table-cell>
          <table:table-cell table:style-name="ce154" office:value-type="float" office:value="5512" calcext:value-type="float">
            <text:p>5,512</text:p>
          </table:table-cell>
          <table:table-cell table:style-name="ce154" office:value-type="float" office:value="276605727.577" calcext:value-type="float">
            <text:p>276,605,72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5392" calcext:value-type="float">
            <text:p>5,392</text:p>
          </table:table-cell>
          <table:table-cell table:style-name="ce154" office:value-type="float" office:value="149272182.757" calcext:value-type="float">
            <text:p>149,272,183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335090" calcext:value-type="float">
            <text:p>335,09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25900" calcext:value-type="float">
            <text:p>125,90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248130" calcext:value-type="float">
            <text:p>248,13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57100" calcext:value-type="float">
            <text:p>57,1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41500" calcext:value-type="float">
            <text:p>41,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500" calcext:value-type="float">
            <text:p>8,5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654625" calcext:value-type="float">
            <text:p>654,62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385975" calcext:value-type="float">
            <text:p>-385,975</text:p>
          </table:table-cell>
          <table:table-cell table:style-name="ce154" office:value-type="float" office:value="5432" calcext:value-type="float">
            <text:p>5,432</text:p>
          </table:table-cell>
          <table:table-cell table:style-name="ce154" office:value-type="float" office:value="149974052.757" calcext:value-type="float">
            <text:p>149,974,053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1517" calcext:value-type="float">
            <text:p>11,517</text:p>
          </table:table-cell>
          <table:table-cell table:style-name="ce154" office:value-type="float" office:value="71187512.874" calcext:value-type="float">
            <text:p>71,187,513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180140.358" calcext:value-type="float">
            <text:p>180,14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96700" calcext:value-type="float">
            <text:p>96,700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425518.6" calcext:value-type="float">
            <text:p>425,5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3092" calcext:value-type="float">
            <text:p>23,092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77550" calcext:value-type="float">
            <text:p>77,55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88500" calcext:value-type="float">
            <text:p>88,5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5712" calcext:value-type="float">
            <text:p>55,71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8312" calcext:value-type="float">
            <text:p>28,312</text:p>
          </table:table-cell>
          <table:table-cell table:style-name="ce154" office:value-type="float" office:value="11616" calcext:value-type="float">
            <text:p>11,616</text:p>
          </table:table-cell>
          <table:table-cell table:style-name="ce154" office:value-type="float" office:value="71746453.832" calcext:value-type="float">
            <text:p>71,746,45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2921" calcext:value-type="float">
            <text:p>2,921</text:p>
          </table:table-cell>
          <table:table-cell table:style-name="ce154" office:value-type="float" office:value="23031973.325" calcext:value-type="float">
            <text:p>23,031,97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98769" calcext:value-type="float">
            <text:p>98,769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1600" calcext:value-type="float">
            <text:p>21,6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6480" calcext:value-type="float">
            <text:p>86,48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2121" calcext:value-type="float">
            <text:p>32,12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239.374" calcext:value-type="float">
            <text:p>6,23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400" calcext:value-type="float">
            <text:p>10,4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2939" calcext:value-type="float">
            <text:p>2,939</text:p>
          </table:table-cell>
          <table:table-cell table:style-name="ce154" office:value-type="float" office:value="23178140.699" calcext:value-type="float">
            <text:p>23,178,14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79530" calcext:value-type="float">
            <text:p>179,530</text:p>
          </table:table-cell>
          <table:table-cell table:number-columns-repeated="1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1000" calcext:value-type="float">
            <text:p>-1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78530" calcext:value-type="float">
            <text:p>178,53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3223468" calcext:value-type="float">
            <text:p>3,223,46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6200" calcext:value-type="float">
            <text:p>6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880" calcext:value-type="float">
            <text:p>2,88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372" calcext:value-type="float">
            <text:p>2,37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30" calcext:value-type="float">
            <text:p>430</text:p>
          </table:table-cell>
          <table:table-cell table:style-name="ce154" office:value-type="float" office:value="3234920" calcext:value-type="float">
            <text:p>3,234,92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071" calcext:value-type="float">
            <text:p>2,071</text:p>
          </table:table-cell>
          <table:table-cell table:style-name="ce154" office:value-type="float" office:value="11629001.849" calcext:value-type="float">
            <text:p>11,629,00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4300" calcext:value-type="float">
            <text:p>14,3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91400" calcext:value-type="float">
            <text:p>91,4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10450" calcext:value-type="float">
            <text:p>110,4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200" calcext:value-type="float">
            <text:p>4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41111.112" calcext:value-type="float">
            <text:p>-41,11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073" calcext:value-type="float">
            <text:p>2,073</text:p>
          </table:table-cell>
          <table:table-cell table:style-name="ce154" office:value-type="float" office:value="11620440.737" calcext:value-type="float">
            <text:p>11,620,441</text:p>
          </table:table-cell>
          <table:table-cell table:number-columns-repeated="235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364" calcext:value-type="float">
            <text:p>3,364</text:p>
          </table:table-cell>
          <table:table-cell table:style-name="ce154" office:value-type="float" office:value="21328412.156" calcext:value-type="float">
            <text:p>21,328,41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5800" calcext:value-type="float">
            <text:p>5,8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000" calcext:value-type="float">
            <text:p>13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250" calcext:value-type="float">
            <text:p>13,2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-8" calcext:value-type="float">
            <text:p>-8</text:p>
          </table:table-cell>
          <table:table-cell table:style-name="ce154" office:value-type="float" office:value="-30360" calcext:value-type="float">
            <text:p>-30,36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7200" calcext:value-type="float">
            <text:p>7,200</text:p>
          </table:table-cell>
          <table:table-cell table:style-name="ce154" office:value-type="float" office:value="3349" calcext:value-type="float">
            <text:p>3,349</text:p>
          </table:table-cell>
          <table:table-cell table:style-name="ce154" office:value-type="float" office:value="21324702.156" calcext:value-type="float">
            <text:p>21,324,702</text:p>
          </table:table-cell>
          <table:table-cell table:number-columns-repeated="235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636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636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235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235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235"/>
        </table:table-row>
        <table:table-row table:style-name="ro24">
          <table:table-cell table:style-name="ce85" office:value-type="string" calcext:value-type="string">
            <text:p>編製(列印)日期：109年09月10日</text:p>
          </table:table-cell>
          <table:table-cell table:style-name="ce142"/>
          <table:table-cell table:style-name="ce134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0-09-07T10:33:3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