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7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7月底" calcext:value-type="string" table:number-columns-spanned="21" table:number-rows-spanned="1">
            <text:p>中華民國109年07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3422" calcext:value-type="float">
            <text:p>103,422</text:p>
          </table:table-cell>
          <table:table-cell table:style-name="ce15" office:value-type="float" office:value="1849460404.795" calcext:value-type="float">
            <text:p>1,849,460,405</text:p>
          </table:table-cell>
          <table:table-cell table:style-name="ce15" office:value-type="float" office:value="2119" calcext:value-type="float">
            <text:p>2,119</text:p>
          </table:table-cell>
          <table:table-cell table:style-name="ce15" office:value-type="float" office:value="42694867.985" calcext:value-type="float">
            <text:p>42,694,868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3355366.803" calcext:value-type="float">
            <text:p>13,355,367</text:p>
          </table:table-cell>
          <table:table-cell table:style-name="ce15" office:value-type="float" office:value="32886" calcext:value-type="float">
            <text:p>32,886</text:p>
          </table:table-cell>
          <table:table-cell table:style-name="ce15" office:value-type="float" office:value="800788558.404" calcext:value-type="float">
            <text:p>800,788,558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27127619.142" calcext:value-type="float">
            <text:p>27,127,619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50897376.109" calcext:value-type="float">
            <text:p>150,897,376</text:p>
          </table:table-cell>
          <table:table-cell table:style-name="ce15" office:value-type="float" office:value="15135" calcext:value-type="float">
            <text:p>15,135</text:p>
          </table:table-cell>
          <table:table-cell table:style-name="ce15" office:value-type="float" office:value="112586384.435" calcext:value-type="float">
            <text:p>112,586,384</text:p>
          </table:table-cell>
          <table:table-cell table:style-name="ce15" office:value-type="float" office:value="14813" calcext:value-type="float">
            <text:p>14,813</text:p>
          </table:table-cell>
          <table:table-cell table:style-name="ce15" office:value-type="float" office:value="75300900.988" calcext:value-type="float">
            <text:p>75,300,901</text:p>
          </table:table-cell>
          <table:table-cell table:style-name="ce15" office:value-type="float" office:value="1748" calcext:value-type="float">
            <text:p>1,748</text:p>
          </table:table-cell>
          <table:table-cell table:style-name="ce15" office:value-type="float" office:value="44461652.216" calcext:value-type="float">
            <text:p>44,461,652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7410341.888" calcext:value-type="float">
            <text:p>7,410,34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48" calcext:value-type="float">
            <text:p>2,948</text:p>
          </table:table-cell>
          <table:table-cell table:style-name="ce15" office:value-type="float" office:value="23675733.535" calcext:value-type="float">
            <text:p>23,675,734</text:p>
          </table:table-cell>
          <table:table-cell table:style-name="ce15" office:value-type="float" office:value="5449" calcext:value-type="float">
            <text:p>5,449</text:p>
          </table:table-cell>
          <table:table-cell table:style-name="ce15" office:value-type="float" office:value="271256232.329" calcext:value-type="float">
            <text:p>271,256,232</text:p>
          </table:table-cell>
          <table:table-cell table:style-name="ce15" office:value-type="float" office:value="5392" calcext:value-type="float">
            <text:p>5,392</text:p>
          </table:table-cell>
          <table:table-cell table:style-name="ce15" office:value-type="float" office:value="149272182.757" calcext:value-type="float">
            <text:p>149,272,183</text:p>
          </table:table-cell>
          <table:table-cell table:style-name="ce15" office:value-type="float" office:value="11517" calcext:value-type="float">
            <text:p>11,517</text:p>
          </table:table-cell>
          <table:table-cell table:style-name="ce15" office:value-type="float" office:value="71187512.874" calcext:value-type="float">
            <text:p>71,187,513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23031973.325" calcext:value-type="float">
            <text:p>23,031,9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9530" calcext:value-type="float">
            <text:p>179,5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223468" calcext:value-type="float">
            <text:p>3,223,468</text:p>
          </table:table-cell>
          <table:table-cell table:style-name="ce15" office:value-type="float" office:value="2071" calcext:value-type="float">
            <text:p>2,071</text:p>
          </table:table-cell>
          <table:table-cell table:style-name="ce15" office:value-type="float" office:value="11629001.849" calcext:value-type="float">
            <text:p>11,629,002</text:p>
          </table:table-cell>
          <table:table-cell table:style-name="ce15" office:value-type="float" office:value="3364" calcext:value-type="float">
            <text:p>3,364</text:p>
          </table:table-cell>
          <table:table-cell table:style-name="ce15" office:value-type="float" office:value="21328412.156" calcext:value-type="float">
            <text:p>21,328,4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99" calcext:value-type="float">
            <text:p>1,099</text:p>
          </table:table-cell>
          <table:table-cell table:style-name="ce15" office:value-type="float" office:value="122686851.499" calcext:value-type="float">
            <text:p>122,686,85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64071.21" calcext:value-type="float">
            <text:p>1,564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101" calcext:value-type="float">
            <text:p>38,10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229427.888" calcext:value-type="float">
            <text:p>2,229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4505.035" calcext:value-type="float">
            <text:p>54,5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409771.333" calcext:value-type="float">
            <text:p>1,409,771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92398" calcext:value-type="float">
            <text:p>692,39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1537.2" calcext:value-type="float">
            <text:p>261,53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24550" calcext:value-type="float">
            <text:p>324,5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9545" calcext:value-type="float">
            <text:p>339,54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2392011.45" calcext:value-type="float">
            <text:p>112,392,01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124842.374" calcext:value-type="float">
            <text:p>2,124,84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62770.009" calcext:value-type="float">
            <text:p>662,77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0350" calcext:value-type="float">
            <text:p>310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360" calcext:value-type="float">
            <text:p>70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550" calcext:value-type="float">
            <text:p>92,5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7061" calcext:value-type="float">
            <text:p>117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4" calcext:value-type="float">
            <text:p>2,974</text:p>
          </table:table-cell>
          <table:table-cell table:style-name="ce15" office:value-type="float" office:value="21327586.729" calcext:value-type="float">
            <text:p>21,327,58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0510" calcext:value-type="float">
            <text:p>190,5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600" calcext:value-type="float">
            <text:p>86,60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9844178.618" calcext:value-type="float">
            <text:p>9,844,17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3200" calcext:value-type="float">
            <text:p>83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468480.8" calcext:value-type="float">
            <text:p>2,468,481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075395.415" calcext:value-type="float">
            <text:p>2,075,39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11380.32" calcext:value-type="float">
            <text:p>1,111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0100" calcext:value-type="float">
            <text:p>80,1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2030" calcext:value-type="float">
            <text:p>152,03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613508" calcext:value-type="float">
            <text:p>1,613,50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81710" calcext:value-type="float">
            <text:p>1,381,71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85630.8" calcext:value-type="float">
            <text:p>585,63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35785" calcext:value-type="float">
            <text:p>635,7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6598.888" calcext:value-type="float">
            <text:p>376,599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63778.888" calcext:value-type="float">
            <text:p>463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90" calcext:value-type="float">
            <text:p>4,590</text:p>
          </table:table-cell>
          <table:table-cell table:style-name="ce15" office:value-type="float" office:value="31985103.782" calcext:value-type="float">
            <text:p>31,985,10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84388.5" calcext:value-type="float">
            <text:p>584,3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8550" calcext:value-type="float">
            <text:p>388,550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8970617.779" calcext:value-type="float">
            <text:p>8,970,6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401" calcext:value-type="float">
            <text:p>93,4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4102963.4" calcext:value-type="float">
            <text:p>4,102,963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3017512.555" calcext:value-type="float">
            <text:p>3,017,51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05440" calcext:value-type="float">
            <text:p>805,4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4800" calcext:value-type="float">
            <text:p>114,8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839872.474" calcext:value-type="float">
            <text:p>839,872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284520.307" calcext:value-type="float">
            <text:p>4,284,52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569562.92" calcext:value-type="float">
            <text:p>3,569,563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2534157.959" calcext:value-type="float">
            <text:p>2,534,15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55671.888" calcext:value-type="float">
            <text:p>955,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00" calcext:value-type="float">
            <text:p>72,10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76270" calcext:value-type="float">
            <text:p>776,27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610525" calcext:value-type="float">
            <text:p>610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844" calcext:value-type="float">
            <text:p>7,844</text:p>
          </table:table-cell>
          <table:table-cell table:style-name="ce15" office:value-type="float" office:value="163917071.568" calcext:value-type="float">
            <text:p>163,917,07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449483.188" calcext:value-type="float">
            <text:p>2,449,4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8390" calcext:value-type="float">
            <text:p>1,658,390</text:p>
          </table:table-cell>
          <table:table-cell table:style-name="ce15" office:value-type="float" office:value="1153" calcext:value-type="float">
            <text:p>1,153</text:p>
          </table:table-cell>
          <table:table-cell table:style-name="ce15" office:value-type="float" office:value="15433087.346" calcext:value-type="float">
            <text:p>15,433,08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42854.42" calcext:value-type="float">
            <text:p>642,8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2000" calcext:value-type="float">
            <text:p>272,000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5" office:value-type="float" office:value="12246930.409" calcext:value-type="float">
            <text:p>12,246,930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5" office:value-type="float" office:value="7987546.376" calcext:value-type="float">
            <text:p>7,987,54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8571166.748" calcext:value-type="float">
            <text:p>8,571,16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64220" calcext:value-type="float">
            <text:p>564,22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710334.975" calcext:value-type="float">
            <text:p>3,710,335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59042054.103" calcext:value-type="float">
            <text:p>59,042,054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34454734.9" calcext:value-type="float">
            <text:p>34,454,735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10665610.122" calcext:value-type="float">
            <text:p>10,665,610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095418.54" calcext:value-type="float">
            <text:p>3,095,4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080" calcext:value-type="float">
            <text:p>65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68225" calcext:value-type="float">
            <text:p>268,225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826145.771" calcext:value-type="float">
            <text:p>826,14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957789.67" calcext:value-type="float">
            <text:p>1,957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972" calcext:value-type="float">
            <text:p>6,972</text:p>
          </table:table-cell>
          <table:table-cell table:style-name="ce15" office:value-type="float" office:value="204808798.951" calcext:value-type="float">
            <text:p>204,808,79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201380" calcext:value-type="float">
            <text:p>1,201,3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8329" calcext:value-type="float">
            <text:p>258,329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8551871.166" calcext:value-type="float">
            <text:p>8,551,87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23906.8" calcext:value-type="float">
            <text:p>723,90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7605950" calcext:value-type="float">
            <text:p>147,605,950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10368930.853" calcext:value-type="float">
            <text:p>10,368,931</text:p>
          </table:table-cell>
          <table:table-cell table:style-name="ce15" office:value-type="float" office:value="1094" calcext:value-type="float">
            <text:p>1,094</text:p>
          </table:table-cell>
          <table:table-cell table:style-name="ce15" office:value-type="float" office:value="4842543.806" calcext:value-type="float">
            <text:p>4,842,54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451829.888" calcext:value-type="float">
            <text:p>1,451,83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58300" calcext:value-type="float">
            <text:p>358,3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906606.888" calcext:value-type="float">
            <text:p>906,607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9764440.234" calcext:value-type="float">
            <text:p>9,764,440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0315301.079" calcext:value-type="float">
            <text:p>10,315,301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3837498.568" calcext:value-type="float">
            <text:p>3,837,499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136229" calcext:value-type="float">
            <text:p>2,136,2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110" calcext:value-type="float">
            <text:p>16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2522" calcext:value-type="float">
            <text:p>262,52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786248.979" calcext:value-type="float">
            <text:p>786,249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405770.69" calcext:value-type="float">
            <text:p>1,405,7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498" calcext:value-type="float">
            <text:p>13,498</text:p>
          </table:table-cell>
          <table:table-cell table:style-name="ce15" office:value-type="float" office:value="283433810.704" calcext:value-type="float">
            <text:p>283,433,811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7017477.533" calcext:value-type="float">
            <text:p>7,017,47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551664.09" calcext:value-type="float">
            <text:p>2,551,664</text:p>
          </table:table-cell>
          <table:table-cell table:style-name="ce15" office:value-type="float" office:value="2791" calcext:value-type="float">
            <text:p>2,791</text:p>
          </table:table-cell>
          <table:table-cell table:style-name="ce15" office:value-type="float" office:value="93679052.878" calcext:value-type="float">
            <text:p>93,679,05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4048433.77" calcext:value-type="float">
            <text:p>14,048,4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2064" calcext:value-type="float">
            <text:p>152,064</text:p>
          </table:table-cell>
          <table:table-cell table:style-name="ce15" office:value-type="float" office:value="1998" calcext:value-type="float">
            <text:p>1,998</text:p>
          </table:table-cell>
          <table:table-cell table:style-name="ce15" office:value-type="float" office:value="22747782.681" calcext:value-type="float">
            <text:p>22,747,783</text:p>
          </table:table-cell>
          <table:table-cell table:style-name="ce15" office:value-type="float" office:value="1973" calcext:value-type="float">
            <text:p>1,973</text:p>
          </table:table-cell>
          <table:table-cell table:style-name="ce15" office:value-type="float" office:value="18233733.511" calcext:value-type="float">
            <text:p>18,233,734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8566689.31" calcext:value-type="float">
            <text:p>8,566,68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060767" calcext:value-type="float">
            <text:p>3,060,76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6567073.48" calcext:value-type="float">
            <text:p>6,567,073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29922349.576" calcext:value-type="float">
            <text:p>29,922,350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45978102.154" calcext:value-type="float">
            <text:p>45,978,102</text:p>
          </table:table-cell>
          <table:table-cell table:style-name="ce15" office:value-type="float" office:value="1997" calcext:value-type="float">
            <text:p>1,997</text:p>
          </table:table-cell>
          <table:table-cell table:style-name="ce15" office:value-type="float" office:value="16536597.735" calcext:value-type="float">
            <text:p>16,536,598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789522.356" calcext:value-type="float">
            <text:p>4,789,5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60" calcext:value-type="float">
            <text:p>40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61710" calcext:value-type="float">
            <text:p>1,361,71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4211946.55" calcext:value-type="float">
            <text:p>4,211,947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966384.08" calcext:value-type="float">
            <text:p>3,966,3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117" calcext:value-type="float">
            <text:p>9,117</text:p>
          </table:table-cell>
          <table:table-cell table:style-name="ce15" office:value-type="float" office:value="128039402.071" calcext:value-type="float">
            <text:p>128,039,40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722382" calcext:value-type="float">
            <text:p>2,722,38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14770" calcext:value-type="float">
            <text:p>814,770</text:p>
          </table:table-cell>
          <table:table-cell table:style-name="ce15" office:value-type="float" office:value="1883" calcext:value-type="float">
            <text:p>1,883</text:p>
          </table:table-cell>
          <table:table-cell table:style-name="ce15" office:value-type="float" office:value="50197582.776" calcext:value-type="float">
            <text:p>50,197,58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45288" calcext:value-type="float">
            <text:p>945,28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44230" calcext:value-type="float">
            <text:p>344,230</text:p>
          </table:table-cell>
          <table:table-cell table:style-name="ce15" office:value-type="float" office:value="1491" calcext:value-type="float">
            <text:p>1,491</text:p>
          </table:table-cell>
          <table:table-cell table:style-name="ce15" office:value-type="float" office:value="13039448.046" calcext:value-type="float">
            <text:p>13,039,448</text:p>
          </table:table-cell>
          <table:table-cell table:style-name="ce15" office:value-type="float" office:value="1457" calcext:value-type="float">
            <text:p>1,457</text:p>
          </table:table-cell>
          <table:table-cell table:style-name="ce15" office:value-type="float" office:value="7428060.036" calcext:value-type="float">
            <text:p>7,428,06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403613.45" calcext:value-type="float">
            <text:p>3,403,61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09130" calcext:value-type="float">
            <text:p>809,13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687121.882" calcext:value-type="float">
            <text:p>1,687,122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14779233.608" calcext:value-type="float">
            <text:p>14,779,234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17271796.713" calcext:value-type="float">
            <text:p>17,271,797</text:p>
          </table:table-cell>
          <table:table-cell table:style-name="ce15" office:value-type="float" office:value="1330" calcext:value-type="float">
            <text:p>1,330</text:p>
          </table:table-cell>
          <table:table-cell table:style-name="ce15" office:value-type="float" office:value="10079627.56" calcext:value-type="float">
            <text:p>10,079,62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985481" calcext:value-type="float">
            <text:p>1,985,4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10550" calcext:value-type="float">
            <text:p>310,55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817379" calcext:value-type="float">
            <text:p>817,37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398608" calcext:value-type="float">
            <text:p>1,398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506" calcext:value-type="float">
            <text:p>9,506</text:p>
          </table:table-cell>
          <table:table-cell table:style-name="ce15" office:value-type="float" office:value="67657258.676" calcext:value-type="float">
            <text:p>67,657,25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914419.326" calcext:value-type="float">
            <text:p>1,914,41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52060" calcext:value-type="float">
            <text:p>652,060</text:p>
          </table:table-cell>
          <table:table-cell table:style-name="ce15" office:value-type="float" office:value="1815" calcext:value-type="float">
            <text:p>1,815</text:p>
          </table:table-cell>
          <table:table-cell table:style-name="ce15" office:value-type="float" office:value="13063567.459" calcext:value-type="float">
            <text:p>13,063,56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53386.888" calcext:value-type="float">
            <text:p>353,3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1200" calcext:value-type="float">
            <text:p>151,200</text:p>
          </table:table-cell>
          <table:table-cell table:style-name="ce15" office:value-type="float" office:value="1847" calcext:value-type="float">
            <text:p>1,847</text:p>
          </table:table-cell>
          <table:table-cell table:style-name="ce15" office:value-type="float" office:value="11403490.932" calcext:value-type="float">
            <text:p>11,403,491</text:p>
          </table:table-cell>
          <table:table-cell table:style-name="ce15" office:value-type="float" office:value="1644" calcext:value-type="float">
            <text:p>1,644</text:p>
          </table:table-cell>
          <table:table-cell table:style-name="ce15" office:value-type="float" office:value="7539408.704" calcext:value-type="float">
            <text:p>7,539,40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473440" calcext:value-type="float">
            <text:p>1,473,44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36880" calcext:value-type="float">
            <text:p>436,8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469116.26" calcext:value-type="float">
            <text:p>3,469,116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8824295.056" calcext:value-type="float">
            <text:p>8,824,295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7890836.499" calcext:value-type="float">
            <text:p>7,890,836</text:p>
          </table:table-cell>
          <table:table-cell table:style-name="ce15" office:value-type="float" office:value="1308" calcext:value-type="float">
            <text:p>1,308</text:p>
          </table:table-cell>
          <table:table-cell table:style-name="ce15" office:value-type="float" office:value="4186375.236" calcext:value-type="float">
            <text:p>4,186,375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813344.316" calcext:value-type="float">
            <text:p>3,813,3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8721" calcext:value-type="float">
            <text:p>148,72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976105" calcext:value-type="float">
            <text:p>976,10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333252" calcext:value-type="float">
            <text:p>1,333,2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28" calcext:value-type="float">
            <text:p>4,928</text:p>
          </table:table-cell>
          <table:table-cell table:style-name="ce15" office:value-type="float" office:value="33805205.908" calcext:value-type="float">
            <text:p>33,805,20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9780" calcext:value-type="float">
            <text:p>299,7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0400" calcext:value-type="float">
            <text:p>300,400</text:p>
          </table:table-cell>
          <table:table-cell table:style-name="ce15" office:value-type="float" office:value="2291" calcext:value-type="float">
            <text:p>2,291</text:p>
          </table:table-cell>
          <table:table-cell table:style-name="ce15" office:value-type="float" office:value="16250214.476" calcext:value-type="float">
            <text:p>16,250,2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8052.02" calcext:value-type="float">
            <text:p>138,0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060" calcext:value-type="float">
            <text:p>82,06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922335.1" calcext:value-type="float">
            <text:p>1,922,335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2496693.888" calcext:value-type="float">
            <text:p>2,496,69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13759.94" calcext:value-type="float">
            <text:p>1,613,7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9160" calcext:value-type="float">
            <text:p>129,1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12227.12" calcext:value-type="float">
            <text:p>1,812,227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802815.334" calcext:value-type="float">
            <text:p>2,802,81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614980" calcext:value-type="float">
            <text:p>2,614,98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310243.28" calcext:value-type="float">
            <text:p>1,310,24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63030" calcext:value-type="float">
            <text:p>563,0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50" calcext:value-type="float">
            <text:p>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550" calcext:value-type="float">
            <text:p>114,5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02911" calcext:value-type="float">
            <text:p>302,91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045543.75" calcext:value-type="float">
            <text:p>1,045,5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3003248.756" calcext:value-type="float">
            <text:p>3,003,24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74155" calcext:value-type="float">
            <text:p>274,1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02670" calcext:value-type="float">
            <text:p>502,6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300" calcext:value-type="float">
            <text:p>2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32970" calcext:value-type="float">
            <text:p>632,97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90785.98" calcext:value-type="float">
            <text:p>390,7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138.888" calcext:value-type="float">
            <text:p>27,1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5130" calcext:value-type="float">
            <text:p>75,1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7850" calcext:value-type="float">
            <text:p>257,8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3400" calcext:value-type="float">
            <text:p>203,4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9288.888" calcext:value-type="float">
            <text:p>139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40" calcext:value-type="float">
            <text:p>1,940</text:p>
          </table:table-cell>
          <table:table-cell table:style-name="ce15" office:value-type="float" office:value="31254687.118" calcext:value-type="float">
            <text:p>31,254,68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8334718.78" calcext:value-type="float">
            <text:p>18,334,7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091492.63" calcext:value-type="float">
            <text:p>2,091,49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222538.888" calcext:value-type="float">
            <text:p>1,222,5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26" calcext:value-type="float">
            <text:p>25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6205.5" calcext:value-type="float">
            <text:p>136,20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962279.72" calcext:value-type="float">
            <text:p>4,962,28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076145.6" calcext:value-type="float">
            <text:p>1,076,14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15310" calcext:value-type="float">
            <text:p>915,3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0950" calcext:value-type="float">
            <text:p>210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250" calcext:value-type="float">
            <text:p>159,2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3225" calcext:value-type="float">
            <text:p>363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55" calcext:value-type="float">
            <text:p>1,755</text:p>
          </table:table-cell>
          <table:table-cell table:style-name="ce15" office:value-type="float" office:value="18124762.845" calcext:value-type="float">
            <text:p>18,124,76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7700" calcext:value-type="float">
            <text:p>277,7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9889610.08" calcext:value-type="float">
            <text:p>9,889,6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1000" calcext:value-type="float">
            <text:p>201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652942.776" calcext:value-type="float">
            <text:p>1,652,94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5790" calcext:value-type="float">
            <text:p>1,495,7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11053.98" calcext:value-type="float">
            <text:p>911,0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00" calcext:value-type="float">
            <text:p>45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5316" calcext:value-type="float">
            <text:p>125,31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85574.9" calcext:value-type="float">
            <text:p>1,185,5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07380" calcext:value-type="float">
            <text:p>807,38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57421" calcext:value-type="float">
            <text:p>757,42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3260" calcext:value-type="float">
            <text:p>163,2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6730" calcext:value-type="float">
            <text:p>76,73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5040" calcext:value-type="float">
            <text:p>31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48" calcext:value-type="float">
            <text:p>2,448</text:p>
          </table:table-cell>
          <table:table-cell table:style-name="ce15" office:value-type="float" office:value="28372602.205" calcext:value-type="float">
            <text:p>28,372,60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2759.99" calcext:value-type="float">
            <text:p>11,522,7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4656588.2" calcext:value-type="float">
            <text:p>4,656,58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258702.981" calcext:value-type="float">
            <text:p>2,258,703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337407.307" calcext:value-type="float">
            <text:p>1,337,40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88520" calcext:value-type="float">
            <text:p>588,5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5030" calcext:value-type="float">
            <text:p>165,0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6592.5" calcext:value-type="float">
            <text:p>96,59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449515.64" calcext:value-type="float">
            <text:p>2,449,51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558620.8" calcext:value-type="float">
            <text:p>2,558,62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209893" calcext:value-type="float">
            <text:p>1,209,89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71273.888" calcext:value-type="float">
            <text:p>271,2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70501" calcext:value-type="float">
            <text:p>270,50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81166.899" calcext:value-type="float">
            <text:p>281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26" calcext:value-type="float">
            <text:p>2,026</text:p>
          </table:table-cell>
          <table:table-cell table:style-name="ce15" office:value-type="float" office:value="46131122.151" calcext:value-type="float">
            <text:p>46,131,1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15310" calcext:value-type="float">
            <text:p>815,3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25236692.098" calcext:value-type="float">
            <text:p>25,236,6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800" calcext:value-type="float">
            <text:p>100,80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939437.757" calcext:value-type="float">
            <text:p>3,939,43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04540.558" calcext:value-type="float">
            <text:p>1,204,54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3965045.38" calcext:value-type="float">
            <text:p>3,965,0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3210" calcext:value-type="float">
            <text:p>143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5142.83" calcext:value-type="float">
            <text:p>95,14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304721.728" calcext:value-type="float">
            <text:p>4,304,72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398240" calcext:value-type="float">
            <text:p>2,398,24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57754.8" calcext:value-type="float">
            <text:p>1,357,75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1342" calcext:value-type="float">
            <text:p>291,34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8105" calcext:value-type="float">
            <text:p>198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0730" calcext:value-type="float">
            <text:p>390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106050693.344" calcext:value-type="float">
            <text:p>106,050,69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62291.74" calcext:value-type="float">
            <text:p>962,29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91318442.739" calcext:value-type="float">
            <text:p>91,318,44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98480.89" calcext:value-type="float">
            <text:p>4,298,4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62115.688" calcext:value-type="float">
            <text:p>462,11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65535.8" calcext:value-type="float">
            <text:p>565,5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180" calcext:value-type="float">
            <text:p>38,1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100" calcext:value-type="float">
            <text:p>99,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54167.6" calcext:value-type="float">
            <text:p>454,16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87328.888" calcext:value-type="float">
            <text:p>487,3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8649.999" calcext:value-type="float">
            <text:p>108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6300" calcext:value-type="float">
            <text:p>86,3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700" calcext:value-type="float">
            <text:p>49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68" calcext:value-type="float">
            <text:p>2,968</text:p>
          </table:table-cell>
          <table:table-cell table:style-name="ce15" office:value-type="float" office:value="32806335.043" calcext:value-type="float">
            <text:p>32,806,3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2280" calcext:value-type="float">
            <text:p>302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72" calcext:value-type="float">
            <text:p>1,972</text:p>
          </table:table-cell>
          <table:table-cell table:style-name="ce15" office:value-type="float" office:value="25082161.28" calcext:value-type="float">
            <text:p>25,082,16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3300" calcext:value-type="float">
            <text:p>333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569350.436" calcext:value-type="float">
            <text:p>1,569,35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846469" calcext:value-type="float">
            <text:p>846,46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5650" calcext:value-type="float">
            <text:p>295,6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50" calcext:value-type="float">
            <text:p>25,5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48300" calcext:value-type="float">
            <text:p>848,3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88533" calcext:value-type="float">
            <text:p>888,53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473106.597" calcext:value-type="float">
            <text:p>1,473,10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9354.73" calcext:value-type="float">
            <text:p>199,3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9450" calcext:value-type="float">
            <text:p>119,45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85410" calcext:value-type="float">
            <text:p>385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101099279.9" calcext:value-type="float">
            <text:p>101,099,28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3040" calcext:value-type="float">
            <text:p>343,0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89693852.739" calcext:value-type="float">
            <text:p>89,693,85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1600.319" calcext:value-type="float">
            <text:p>141,6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1844005.888" calcext:value-type="float">
            <text:p>1,844,006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378707" calcext:value-type="float">
            <text:p>1,378,70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4650" calcext:value-type="float">
            <text:p>184,6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250" calcext:value-type="float">
            <text:p>58,2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0700" calcext:value-type="float">
            <text:p>340,7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00028" calcext:value-type="float">
            <text:p>1,800,02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400220" calcext:value-type="float">
            <text:p>1,400,220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680540.354" calcext:value-type="float">
            <text:p>2,680,5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13890" calcext:value-type="float">
            <text:p>413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4128" calcext:value-type="float">
            <text:p>204,12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14337.6" calcext:value-type="float">
            <text:p>514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40" calcext:value-type="float">
            <text:p>3,240</text:p>
          </table:table-cell>
          <table:table-cell table:style-name="ce15" office:value-type="float" office:value="122781113.495" calcext:value-type="float">
            <text:p>122,781,11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55581" calcext:value-type="float">
            <text:p>655,58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0250" calcext:value-type="float">
            <text:p>220,250</text:p>
          </table:table-cell>
          <table:table-cell table:style-name="ce15" office:value-type="float" office:value="1513" calcext:value-type="float">
            <text:p>1,513</text:p>
          </table:table-cell>
          <table:table-cell table:style-name="ce15" office:value-type="float" office:value="109172039.075" calcext:value-type="float">
            <text:p>109,172,0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3100" calcext:value-type="float">
            <text:p>293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661699.06" calcext:value-type="float">
            <text:p>2,661,699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865721.888" calcext:value-type="float">
            <text:p>1,865,72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77048" calcext:value-type="float">
            <text:p>1,177,04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70" calcext:value-type="float">
            <text:p>21,0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1360" calcext:value-type="float">
            <text:p>211,36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578777.5" calcext:value-type="float">
            <text:p>1,578,77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538620" calcext:value-type="float">
            <text:p>1,538,62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712381.58" calcext:value-type="float">
            <text:p>1,712,38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8300" calcext:value-type="float">
            <text:p>328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461.161" calcext:value-type="float">
            <text:p>125,46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47904.231" calcext:value-type="float">
            <text:p>1,147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890057.1" calcext:value-type="float">
            <text:p>2,890,05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1430" calcext:value-type="float">
            <text:p>371,4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73008" calcext:value-type="float">
            <text:p>1,273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5020" calcext:value-type="float">
            <text:p>105,0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830" calcext:value-type="float">
            <text:p>98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6740" calcext:value-type="float">
            <text:p>726,7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50" calcext:value-type="float">
            <text:p>3,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313643" calcext:value-type="float">
            <text:p>1,313,6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15545" calcext:value-type="float">
            <text:p>815,5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2490" calcext:value-type="float">
            <text:p>112,4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9800" calcext:value-type="float">
            <text:p>99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300" calcext:value-type="float">
            <text:p>2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8265750.08" calcext:value-type="float">
            <text:p>8,265,7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7808.1" calcext:value-type="float">
            <text:p>287,8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4280529.5" calcext:value-type="float">
            <text:p>4,280,5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15130" calcext:value-type="float">
            <text:p>315,1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18084" calcext:value-type="float">
            <text:p>418,08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5850" calcext:value-type="float">
            <text:p>105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2360" calcext:value-type="float">
            <text:p>242,3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77018.48" calcext:value-type="float">
            <text:p>1,877,0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100" calcext:value-type="float">
            <text:p>54,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313985.096" calcext:value-type="float">
            <text:p>2,313,9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289791.5" calcext:value-type="float">
            <text:p>1,289,7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6155" calcext:value-type="float">
            <text:p>196,15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5180" calcext:value-type="float">
            <text:p>185,1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2900" calcext:value-type="float">
            <text:p>142,9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500" calcext:value-type="float">
            <text:p>9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000" calcext:value-type="float">
            <text:p>4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19" calcext:value-type="float">
            <text:p>3,119</text:p>
          </table:table-cell>
          <table:table-cell table:style-name="ce15" office:value-type="float" office:value="27291336.784" calcext:value-type="float">
            <text:p>27,291,33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418160" calcext:value-type="float">
            <text:p>1,418,1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47080" calcext:value-type="float">
            <text:p>547,080</text:p>
          </table:table-cell>
          <table:table-cell table:style-name="ce15" office:value-type="float" office:value="1411" calcext:value-type="float">
            <text:p>1,411</text:p>
          </table:table-cell>
          <table:table-cell table:style-name="ce15" office:value-type="float" office:value="14694805.452" calcext:value-type="float">
            <text:p>14,694,80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47880" calcext:value-type="float">
            <text:p>547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007621.1" calcext:value-type="float">
            <text:p>2,007,621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552930" calcext:value-type="float">
            <text:p>1,552,9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4900" calcext:value-type="float">
            <text:p>434,9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658.888" calcext:value-type="float">
            <text:p>7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70850" calcext:value-type="float">
            <text:p>270,8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534495.806" calcext:value-type="float">
            <text:p>1,534,49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562468.68" calcext:value-type="float">
            <text:p>1,562,46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304827.29" calcext:value-type="float">
            <text:p>1,304,82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4400.72" calcext:value-type="float">
            <text:p>354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4700" calcext:value-type="float">
            <text:p>174,7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19058.848" calcext:value-type="float">
            <text:p>719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90" calcext:value-type="float">
            <text:p>1,490</text:p>
          </table:table-cell>
          <table:table-cell table:style-name="ce15" office:value-type="float" office:value="21173744.588" calcext:value-type="float">
            <text:p>21,173,74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37149.85" calcext:value-type="float">
            <text:p>4,837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11212502.57" calcext:value-type="float">
            <text:p>11,212,50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025113.168" calcext:value-type="float">
            <text:p>1,025,11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555928" calcext:value-type="float">
            <text:p>555,9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0610" calcext:value-type="float">
            <text:p>280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5495.6" calcext:value-type="float">
            <text:p>485,49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02585" calcext:value-type="float">
            <text:p>502,58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37713.9" calcext:value-type="float">
            <text:p>637,7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7460" calcext:value-type="float">
            <text:p>217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20211.5" calcext:value-type="float">
            <text:p>720,2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04564398.06" calcext:value-type="float">
            <text:p>104,564,39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94540" calcext:value-type="float">
            <text:p>494,5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2800" calcext:value-type="float">
            <text:p>332,800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95548130.56" calcext:value-type="float">
            <text:p>95,548,1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09600" calcext:value-type="float">
            <text:p>409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9000" calcext:value-type="float">
            <text:p>109,0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879206.8" calcext:value-type="float">
            <text:p>1,879,20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51398" calcext:value-type="float">
            <text:p>1,051,39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83200" calcext:value-type="float">
            <text:p>1,383,2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480" calcext:value-type="float">
            <text:p>14,4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3465" calcext:value-type="float">
            <text:p>83,46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60558.7" calcext:value-type="float">
            <text:p>860,55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89050" calcext:value-type="float">
            <text:p>1,189,0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14119" calcext:value-type="float">
            <text:p>414,1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2760" calcext:value-type="float">
            <text:p>142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5200" calcext:value-type="float">
            <text:p>105,2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3290" calcext:value-type="float">
            <text:p>543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00" calcext:value-type="float">
            <text:p>1,800</text:p>
          </table:table-cell>
          <table:table-cell table:style-name="ce15" office:value-type="float" office:value="16076005.583" calcext:value-type="float">
            <text:p>16,076,00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38945.66" calcext:value-type="float">
            <text:p>638,9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9390672.7" calcext:value-type="float">
            <text:p>9,390,67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167319.888" calcext:value-type="float">
            <text:p>1,167,32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890546.888" calcext:value-type="float">
            <text:p>890,54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4110" calcext:value-type="float">
            <text:p>454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100" calcext:value-type="float">
            <text:p>23,1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51711.447" calcext:value-type="float">
            <text:p>651,71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80420" calcext:value-type="float">
            <text:p>680,42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65300" calcext:value-type="float">
            <text:p>465,3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3180" calcext:value-type="float">
            <text:p>183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949" calcext:value-type="float">
            <text:p>121,94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62850" calcext:value-type="float">
            <text:p>462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029" calcext:value-type="float">
            <text:p>6,029</text:p>
          </table:table-cell>
          <table:table-cell table:style-name="ce15" office:value-type="float" office:value="50613334.778" calcext:value-type="float">
            <text:p>50,613,33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5800" calcext:value-type="float">
            <text:p>315,8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7930" calcext:value-type="float">
            <text:p>147,930</text:p>
          </table:table-cell>
          <table:table-cell table:style-name="ce15" office:value-type="float" office:value="3135" calcext:value-type="float">
            <text:p>3,135</text:p>
          </table:table-cell>
          <table:table-cell table:style-name="ce15" office:value-type="float" office:value="34952359.45" calcext:value-type="float">
            <text:p>34,952,3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1600" calcext:value-type="float">
            <text:p>221,6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1600" calcext:value-type="float">
            <text:p>111,600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2657153.544" calcext:value-type="float">
            <text:p>2,657,154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1915422.888" calcext:value-type="float">
            <text:p>1,915,42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0010" calcext:value-type="float">
            <text:p>430,0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7700" calcext:value-type="float">
            <text:p>367,7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50338" calcext:value-type="float">
            <text:p>250,33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132948.952" calcext:value-type="float">
            <text:p>2,132,94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346983.888" calcext:value-type="float">
            <text:p>3,346,984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050413.056" calcext:value-type="float">
            <text:p>2,050,41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74430" calcext:value-type="float">
            <text:p>674,4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50" calcext:value-type="float">
            <text:p>2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170" calcext:value-type="float">
            <text:p>36,17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10290" calcext:value-type="float">
            <text:p>210,29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789735" calcext:value-type="float">
            <text:p>789,7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87" calcext:value-type="float">
            <text:p>7,287</text:p>
          </table:table-cell>
          <table:table-cell table:style-name="ce15" office:value-type="float" office:value="64359322.981" calcext:value-type="float">
            <text:p>64,359,32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954826.888" calcext:value-type="float">
            <text:p>954,8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66412.713" calcext:value-type="float">
            <text:p>666,413</text:p>
          </table:table-cell>
          <table:table-cell table:style-name="ce15" office:value-type="float" office:value="3035" calcext:value-type="float">
            <text:p>3,035</text:p>
          </table:table-cell>
          <table:table-cell table:style-name="ce15" office:value-type="float" office:value="34727438.295" calcext:value-type="float">
            <text:p>34,727,4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9800" calcext:value-type="float">
            <text:p>379,8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86718" calcext:value-type="float">
            <text:p>186,718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6252944.165" calcext:value-type="float">
            <text:p>6,252,944</text:p>
          </table:table-cell>
          <table:table-cell table:style-name="ce15" office:value-type="float" office:value="1010" calcext:value-type="float">
            <text:p>1,010</text:p>
          </table:table-cell>
          <table:table-cell table:style-name="ce15" office:value-type="float" office:value="3808280.5" calcext:value-type="float">
            <text:p>3,808,28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56068" calcext:value-type="float">
            <text:p>1,056,0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9230" calcext:value-type="float">
            <text:p>129,2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360646.738" calcext:value-type="float">
            <text:p>2,360,647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319150.522" calcext:value-type="float">
            <text:p>4,319,15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37620" calcext:value-type="float">
            <text:p>4,537,620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2345933.66" calcext:value-type="float">
            <text:p>2,345,93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964771" calcext:value-type="float">
            <text:p>964,7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69832.5" calcext:value-type="float">
            <text:p>469,83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118900" calcext:value-type="float">
            <text:p>1,118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80770" calcext:value-type="float">
            <text:p>1,980,7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333122" calcext:value-type="float">
            <text:p>1,333,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3412" calcext:value-type="float">
            <text:p>103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713710" calcext:value-type="float">
            <text:p>713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8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8月10日" calcext:value-type="string">
            <text:p>編製(列印)日期：109年08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7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3422" calcext:value-type="float">
            <text:p>103,422</text:p>
          </table:table-cell>
          <table:table-cell table:style-name="ce66" office:value-type="float" office:value="1849460404.795" calcext:value-type="float">
            <text:p>1,849,460,405</text:p>
          </table:table-cell>
          <table:table-cell table:style-name="ce66" office:value-type="float" office:value="22420" calcext:value-type="float">
            <text:p>22,420</text:p>
          </table:table-cell>
          <table:table-cell table:style-name="ce66" office:value-type="float" office:value="8373630.504" calcext:value-type="float">
            <text:p>8,373,631</text:p>
          </table:table-cell>
          <table:table-cell table:style-name="ce66" office:value-type="float" office:value="40533" calcext:value-type="float">
            <text:p>40,533</text:p>
          </table:table-cell>
          <table:table-cell table:style-name="ce66" office:value-type="float" office:value="71004214.952" calcext:value-type="float">
            <text:p>71,004,215</text:p>
          </table:table-cell>
          <table:table-cell table:style-name="ce66" office:value-type="float" office:value="20226" calcext:value-type="float">
            <text:p>20,226</text:p>
          </table:table-cell>
          <table:table-cell table:style-name="ce66" office:value-type="float" office:value="113116930.203" calcext:value-type="float">
            <text:p>113,116,930</text:p>
          </table:table-cell>
          <table:table-cell table:style-name="ce66" office:value-type="float" office:value="9745" calcext:value-type="float">
            <text:p>9,745</text:p>
          </table:table-cell>
          <table:table-cell table:style-name="ce66" office:value-type="float" office:value="116530776.961" calcext:value-type="float">
            <text:p>116,530,777</text:p>
          </table:table-cell>
          <table:table-cell table:style-name="ce66" office:value-type="float" office:value="5245" calcext:value-type="float">
            <text:p>5,245</text:p>
          </table:table-cell>
          <table:table-cell table:style-name="ce66" office:value-type="float" office:value="126578562.391" calcext:value-type="float">
            <text:p>126,578,562</text:p>
          </table:table-cell>
          <table:table-cell table:style-name="ce66" office:value-type="float" office:value="1001" calcext:value-type="float">
            <text:p>1,001</text:p>
          </table:table-cell>
          <table:table-cell table:style-name="ce66" office:value-type="float" office:value="32698311.431" calcext:value-type="float">
            <text:p>32,698,311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26194314.546" calcext:value-type="float">
            <text:p>26,194,315</text:p>
          </table:table-cell>
          <table:table-cell table:style-name="ce66" office:value-type="float" office:value="1861" calcext:value-type="float">
            <text:p>1,861</text:p>
          </table:table-cell>
          <table:table-cell table:style-name="ce66" office:value-type="float" office:value="120480400.408" calcext:value-type="float">
            <text:p>120,480,400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285640039.101" calcext:value-type="float">
            <text:p>285,640,039</text:p>
          </table:table-cell>
          <table:table-cell table:style-name="ce66" office:value-type="float" office:value="283" calcext:value-type="float">
            <text:p>283</text:p>
          </table:table-cell>
          <table:table-cell table:style-name="ce66" office:value-type="float" office:value="948843224.298" calcext:value-type="float">
            <text:p>948,843,2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19" calcext:value-type="float">
            <text:p>2,119</text:p>
          </table:table-cell>
          <table:table-cell table:style-name="ce66" office:value-type="float" office:value="42694867.985" calcext:value-type="float">
            <text:p>42,694,868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161836.481" calcext:value-type="float">
            <text:p>161,836</text:p>
          </table:table-cell>
          <table:table-cell table:style-name="ce66" office:value-type="float" office:value="811" calcext:value-type="float">
            <text:p>811</text:p>
          </table:table-cell>
          <table:table-cell table:style-name="ce66" office:value-type="float" office:value="1425647.814" calcext:value-type="float">
            <text:p>1,425,648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2131425.5" calcext:value-type="float">
            <text:p>2,131,426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2757317.26" calcext:value-type="float">
            <text:p>2,757,317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2984280" calcext:value-type="float">
            <text:p>2,984,28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14250" calcext:value-type="float">
            <text:p>514,25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42435.96" calcext:value-type="float">
            <text:p>2,442,43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9939808.87" calcext:value-type="float">
            <text:p>9,939,80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40" calcext:value-type="float">
            <text:p>540</text:p>
          </table:table-cell>
          <table:table-cell table:style-name="ce66" office:value-type="float" office:value="13355366.803" calcext:value-type="float">
            <text:p>13,355,36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9251" calcext:value-type="float">
            <text:p>19,251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375820" calcext:value-type="float">
            <text:p>375,82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5150" calcext:value-type="float">
            <text:p>505,15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44650" calcext:value-type="float">
            <text:p>1,044,6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59894.713" calcext:value-type="float">
            <text:p>1,659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3825" calcext:value-type="float">
            <text:p>453,8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7700" calcext:value-type="float">
            <text:p>377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61000" calcext:value-type="float">
            <text:p>1,361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43802" calcext:value-type="float">
            <text:p>2,2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886" calcext:value-type="float">
            <text:p>32,886</text:p>
          </table:table-cell>
          <table:table-cell table:style-name="ce66" office:value-type="float" office:value="800788558.404" calcext:value-type="float">
            <text:p>800,788,558</text:p>
          </table:table-cell>
          <table:table-cell table:style-name="ce66" office:value-type="float" office:value="5167" calcext:value-type="float">
            <text:p>5,167</text:p>
          </table:table-cell>
          <table:table-cell table:style-name="ce66" office:value-type="float" office:value="2038768.854" calcext:value-type="float">
            <text:p>2,038,769</text:p>
          </table:table-cell>
          <table:table-cell table:style-name="ce66" office:value-type="float" office:value="12431" calcext:value-type="float">
            <text:p>12,431</text:p>
          </table:table-cell>
          <table:table-cell table:style-name="ce66" office:value-type="float" office:value="22161443.958" calcext:value-type="float">
            <text:p>22,161,444</text:p>
          </table:table-cell>
          <table:table-cell table:style-name="ce66" office:value-type="float" office:value="7919" calcext:value-type="float">
            <text:p>7,919</text:p>
          </table:table-cell>
          <table:table-cell table:style-name="ce66" office:value-type="float" office:value="43959125.35" calcext:value-type="float">
            <text:p>43,959,125</text:p>
          </table:table-cell>
          <table:table-cell table:style-name="ce66" office:value-type="float" office:value="3585" calcext:value-type="float">
            <text:p>3,585</text:p>
          </table:table-cell>
          <table:table-cell table:style-name="ce66" office:value-type="float" office:value="43124892.242" calcext:value-type="float">
            <text:p>43,124,892</text:p>
          </table:table-cell>
          <table:table-cell table:style-name="ce66" office:value-type="float" office:value="1743" calcext:value-type="float">
            <text:p>1,743</text:p>
          </table:table-cell>
          <table:table-cell table:style-name="ce66" office:value-type="float" office:value="42003553.566" calcext:value-type="float">
            <text:p>42,003,554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11600381.22" calcext:value-type="float">
            <text:p>11,600,381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8481277.32" calcext:value-type="float">
            <text:p>8,481,277</text:p>
          </table:table-cell>
          <table:table-cell table:style-name="ce66" office:value-type="float" office:value="728" calcext:value-type="float">
            <text:p>728</text:p>
          </table:table-cell>
          <table:table-cell table:style-name="ce66" office:value-type="float" office:value="48328484.374" calcext:value-type="float">
            <text:p>48,328,484</text:p>
          </table:table-cell>
          <table:table-cell table:style-name="ce66" office:value-type="float" office:value="629" calcext:value-type="float">
            <text:p>629</text:p>
          </table:table-cell>
          <table:table-cell table:style-name="ce66" office:value-type="float" office:value="123799711.91" calcext:value-type="float">
            <text:p>123,799,712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455290919.61" calcext:value-type="float">
            <text:p>455,290,92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27127619.142" calcext:value-type="float">
            <text:p>27,127,619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33782.708" calcext:value-type="float">
            <text:p>33,783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413555.354" calcext:value-type="float">
            <text:p>413,555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73040" calcext:value-type="float">
            <text:p>573,04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1079210" calcext:value-type="float">
            <text:p>1,079,21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06850" calcext:value-type="float">
            <text:p>1,106,85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46000" calcext:value-type="float">
            <text:p>246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8819" calcext:value-type="float">
            <text:p>308,819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266340" calcext:value-type="float">
            <text:p>1,266,34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603963.43" calcext:value-type="float">
            <text:p>4,603,9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150897376.109" calcext:value-type="float">
            <text:p>150,897,37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39278" calcext:value-type="float">
            <text:p>39,278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291148.109" calcext:value-type="float">
            <text:p>291,148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566300" calcext:value-type="float">
            <text:p>566,30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16150" calcext:value-type="float">
            <text:p>316,15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4200" calcext:value-type="float">
            <text:p>434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84000" calcext:value-type="float">
            <text:p>1,2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135" calcext:value-type="float">
            <text:p>15,135</text:p>
          </table:table-cell>
          <table:table-cell table:style-name="ce66" office:value-type="float" office:value="112586384.435" calcext:value-type="float">
            <text:p>112,586,384</text:p>
          </table:table-cell>
          <table:table-cell table:style-name="ce66" office:value-type="float" office:value="3477" calcext:value-type="float">
            <text:p>3,477</text:p>
          </table:table-cell>
          <table:table-cell table:style-name="ce66" office:value-type="float" office:value="1302011.957" calcext:value-type="float">
            <text:p>1,302,012</text:p>
          </table:table-cell>
          <table:table-cell table:style-name="ce66" office:value-type="float" office:value="6894" calcext:value-type="float">
            <text:p>6,894</text:p>
          </table:table-cell>
          <table:table-cell table:style-name="ce66" office:value-type="float" office:value="12666158.629" calcext:value-type="float">
            <text:p>12,666,159</text:p>
          </table:table-cell>
          <table:table-cell table:style-name="ce66" office:value-type="float" office:value="2360" calcext:value-type="float">
            <text:p>2,360</text:p>
          </table:table-cell>
          <table:table-cell table:style-name="ce66" office:value-type="float" office:value="13076750.043" calcext:value-type="float">
            <text:p>13,076,750</text:p>
          </table:table-cell>
          <table:table-cell table:style-name="ce66" office:value-type="float" office:value="1304" calcext:value-type="float">
            <text:p>1,304</text:p>
          </table:table-cell>
          <table:table-cell table:style-name="ce66" office:value-type="float" office:value="15327513.247" calcext:value-type="float">
            <text:p>15,327,513</text:p>
          </table:table-cell>
          <table:table-cell table:style-name="ce66" office:value-type="float" office:value="591" calcext:value-type="float">
            <text:p>591</text:p>
          </table:table-cell>
          <table:table-cell table:style-name="ce66" office:value-type="float" office:value="14263700.726" calcext:value-type="float">
            <text:p>14,263,701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3553335.753" calcext:value-type="float">
            <text:p>3,553,336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986560" calcext:value-type="float">
            <text:p>1,986,560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11378401.55" calcext:value-type="float">
            <text:p>11,378,402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4617927.35" calcext:value-type="float">
            <text:p>24,617,92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4025.18" calcext:value-type="float">
            <text:p>14,4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13" calcext:value-type="float">
            <text:p>14,813</text:p>
          </table:table-cell>
          <table:table-cell table:style-name="ce66" office:value-type="float" office:value="75300900.988" calcext:value-type="float">
            <text:p>75,300,901</text:p>
          </table:table-cell>
          <table:table-cell table:style-name="ce66" office:value-type="float" office:value="3824" calcext:value-type="float">
            <text:p>3,824</text:p>
          </table:table-cell>
          <table:table-cell table:style-name="ce66" office:value-type="float" office:value="1498131.941" calcext:value-type="float">
            <text:p>1,498,132</text:p>
          </table:table-cell>
          <table:table-cell table:style-name="ce66" office:value-type="float" office:value="6152" calcext:value-type="float">
            <text:p>6,152</text:p>
          </table:table-cell>
          <table:table-cell table:style-name="ce66" office:value-type="float" office:value="10396230.432" calcext:value-type="float">
            <text:p>10,396,230</text:p>
          </table:table-cell>
          <table:table-cell table:style-name="ce66" office:value-type="float" office:value="3235" calcext:value-type="float">
            <text:p>3,235</text:p>
          </table:table-cell>
          <table:table-cell table:style-name="ce66" office:value-type="float" office:value="17712792.772" calcext:value-type="float">
            <text:p>17,712,793</text:p>
          </table:table-cell>
          <table:table-cell table:style-name="ce66" office:value-type="float" office:value="1039" calcext:value-type="float">
            <text:p>1,039</text:p>
          </table:table-cell>
          <table:table-cell table:style-name="ce66" office:value-type="float" office:value="12281885.627" calcext:value-type="float">
            <text:p>12,281,886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8383797.438" calcext:value-type="float">
            <text:p>8,383,79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903600" calcext:value-type="float">
            <text:p>1,903,60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76011.1" calcext:value-type="float">
            <text:p>1,476,01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4418961" calcext:value-type="float">
            <text:p>4,418,96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62232.448" calcext:value-type="float">
            <text:p>6,962,23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67258.23" calcext:value-type="float">
            <text:p>10,267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48" calcext:value-type="float">
            <text:p>1,748</text:p>
          </table:table-cell>
          <table:table-cell table:style-name="ce66" office:value-type="float" office:value="44461652.216" calcext:value-type="float">
            <text:p>44,461,652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79971.226" calcext:value-type="float">
            <text:p>79,971</text:p>
          </table:table-cell>
          <table:table-cell table:style-name="ce66" office:value-type="float" office:value="467" calcext:value-type="float">
            <text:p>467</text:p>
          </table:table-cell>
          <table:table-cell table:style-name="ce66" office:value-type="float" office:value="920235.2" calcext:value-type="float">
            <text:p>920,235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2352258.01" calcext:value-type="float">
            <text:p>2,352,258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2539021.3" calcext:value-type="float">
            <text:p>2,539,0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82728" calcext:value-type="float">
            <text:p>5,882,72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6590" calcext:value-type="float">
            <text:p>2,206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95000" calcext:value-type="float">
            <text:p>495,00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140231" calcext:value-type="float">
            <text:p>4,140,23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878867.78" calcext:value-type="float">
            <text:p>7,878,86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966749.7" calcext:value-type="float">
            <text:p>17,966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61" calcext:value-type="float">
            <text:p>961</text:p>
          </table:table-cell>
          <table:table-cell table:style-name="ce66" office:value-type="float" office:value="7410341.888" calcext:value-type="float">
            <text:p>7,410,342</text:p>
          </table:table-cell>
          <table:table-cell table:style-name="ce66" office:value-type="float" office:value="323" calcext:value-type="float">
            <text:p>323</text:p>
          </table:table-cell>
          <table:table-cell table:style-name="ce66" office:value-type="float" office:value="113730.888" calcext:value-type="float">
            <text:p>113,731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624820" calcext:value-type="float">
            <text:p>624,82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904475" calcext:value-type="float">
            <text:p>904,47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741186" calcext:value-type="float">
            <text:p>741,18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47230" calcext:value-type="float">
            <text:p>747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0400" calcext:value-type="float">
            <text:p>200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3500" calcext:value-type="float">
            <text:p>953,5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759000" calcext:value-type="float">
            <text:p>1,7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48" calcext:value-type="float">
            <text:p>2,948</text:p>
          </table:table-cell>
          <table:table-cell table:style-name="ce66" office:value-type="float" office:value="23675733.535" calcext:value-type="float">
            <text:p>23,675,734</text:p>
          </table:table-cell>
          <table:table-cell table:style-name="ce66" office:value-type="float" office:value="921" calcext:value-type="float">
            <text:p>921</text:p>
          </table:table-cell>
          <table:table-cell table:style-name="ce66" office:value-type="float" office:value="329608.69" calcext:value-type="float">
            <text:p>329,609</text:p>
          </table:table-cell>
          <table:table-cell table:style-name="ce66" office:value-type="float" office:value="1270" calcext:value-type="float">
            <text:p>1,270</text:p>
          </table:table-cell>
          <table:table-cell table:style-name="ce66" office:value-type="float" office:value="2046844.222" calcext:value-type="float">
            <text:p>2,046,844</text:p>
          </table:table-cell>
          <table:table-cell table:style-name="ce66" office:value-type="float" office:value="485" calcext:value-type="float">
            <text:p>485</text:p>
          </table:table-cell>
          <table:table-cell table:style-name="ce66" office:value-type="float" office:value="2691239.293" calcext:value-type="float">
            <text:p>2,691,239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1644805.52" calcext:value-type="float">
            <text:p>1,644,806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473086.84" calcext:value-type="float">
            <text:p>1,473,0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09892.5" calcext:value-type="float">
            <text:p>509,8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24172.35" calcext:value-type="float">
            <text:p>1,724,17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424896.74" calcext:value-type="float">
            <text:p>2,424,89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449" calcext:value-type="float">
            <text:p>5,449</text:p>
          </table:table-cell>
          <table:table-cell table:style-name="ce66" office:value-type="float" office:value="271256232.329" calcext:value-type="float">
            <text:p>271,256,232</text:p>
          </table:table-cell>
          <table:table-cell table:style-name="ce66" office:value-type="float" office:value="1025" calcext:value-type="float">
            <text:p>1,025</text:p>
          </table:table-cell>
          <table:table-cell table:style-name="ce66" office:value-type="float" office:value="344882.889" calcext:value-type="float">
            <text:p>344,883</text:p>
          </table:table-cell>
          <table:table-cell table:style-name="ce66" office:value-type="float" office:value="1570" calcext:value-type="float">
            <text:p>1,570</text:p>
          </table:table-cell>
          <table:table-cell table:style-name="ce66" office:value-type="float" office:value="2851121.375" calcext:value-type="float">
            <text:p>2,851,121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4888732.674" calcext:value-type="float">
            <text:p>4,888,733</text:p>
          </table:table-cell>
          <table:table-cell table:style-name="ce66" office:value-type="float" office:value="695" calcext:value-type="float">
            <text:p>695</text:p>
          </table:table-cell>
          <table:table-cell table:style-name="ce66" office:value-type="float" office:value="8735079.963" calcext:value-type="float">
            <text:p>8,735,080</text:p>
          </table:table-cell>
          <table:table-cell table:style-name="ce66" office:value-type="float" office:value="667" calcext:value-type="float">
            <text:p>667</text:p>
          </table:table-cell>
          <table:table-cell table:style-name="ce66" office:value-type="float" office:value="16386492.458" calcext:value-type="float">
            <text:p>16,386,492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774508.77" calcext:value-type="float">
            <text:p>2,774,509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3344647.04" calcext:value-type="float">
            <text:p>3,344,647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18184408.239" calcext:value-type="float">
            <text:p>18,184,408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43561668.343" calcext:value-type="float">
            <text:p>43,561,66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0184690.578" calcext:value-type="float">
            <text:p>170,184,6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392" calcext:value-type="float">
            <text:p>5,392</text:p>
          </table:table-cell>
          <table:table-cell table:style-name="ce66" office:value-type="float" office:value="149272182.757" calcext:value-type="float">
            <text:p>149,272,183</text:p>
          </table:table-cell>
          <table:table-cell table:style-name="ce66" office:value-type="float" office:value="753" calcext:value-type="float">
            <text:p>753</text:p>
          </table:table-cell>
          <table:table-cell table:style-name="ce66" office:value-type="float" office:value="297617.355" calcext:value-type="float">
            <text:p>297,617</text:p>
          </table:table-cell>
          <table:table-cell table:style-name="ce66" office:value-type="float" office:value="1498" calcext:value-type="float">
            <text:p>1,498</text:p>
          </table:table-cell>
          <table:table-cell table:style-name="ce66" office:value-type="float" office:value="2622201.288" calcext:value-type="float">
            <text:p>2,622,201</text:p>
          </table:table-cell>
          <table:table-cell table:style-name="ce66" office:value-type="float" office:value="813" calcext:value-type="float">
            <text:p>813</text:p>
          </table:table-cell>
          <table:table-cell table:style-name="ce66" office:value-type="float" office:value="4739927.391" calcext:value-type="float">
            <text:p>4,739,927</text:p>
          </table:table-cell>
          <table:table-cell table:style-name="ce66" office:value-type="float" office:value="929" calcext:value-type="float">
            <text:p>929</text:p>
          </table:table-cell>
          <table:table-cell table:style-name="ce66" office:value-type="float" office:value="11200746.187" calcext:value-type="float">
            <text:p>11,200,746</text:p>
          </table:table-cell>
          <table:table-cell table:style-name="ce66" office:value-type="float" office:value="769" calcext:value-type="float">
            <text:p>769</text:p>
          </table:table-cell>
          <table:table-cell table:style-name="ce66" office:value-type="float" office:value="18640549" calcext:value-type="float">
            <text:p>18,640,549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4179927.35" calcext:value-type="float">
            <text:p>4,179,92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12972.486" calcext:value-type="float">
            <text:p>2,512,972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14033976.84" calcext:value-type="float">
            <text:p>14,033,977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35170577" calcext:value-type="float">
            <text:p>35,170,577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5873687.86" calcext:value-type="float">
            <text:p>55,873,6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517" calcext:value-type="float">
            <text:p>11,517</text:p>
          </table:table-cell>
          <table:table-cell table:style-name="ce66" office:value-type="float" office:value="71187512.874" calcext:value-type="float">
            <text:p>71,187,513</text:p>
          </table:table-cell>
          <table:table-cell table:style-name="ce66" office:value-type="float" office:value="3736" calcext:value-type="float">
            <text:p>3,736</text:p>
          </table:table-cell>
          <table:table-cell table:style-name="ce66" office:value-type="float" office:value="1284159.774" calcext:value-type="float">
            <text:p>1,284,160</text:p>
          </table:table-cell>
          <table:table-cell table:style-name="ce66" office:value-type="float" office:value="4981" calcext:value-type="float">
            <text:p>4,981</text:p>
          </table:table-cell>
          <table:table-cell table:style-name="ce66" office:value-type="float" office:value="8112542.103" calcext:value-type="float">
            <text:p>8,112,542</text:p>
          </table:table-cell>
          <table:table-cell table:style-name="ce66" office:value-type="float" office:value="1568" calcext:value-type="float">
            <text:p>1,568</text:p>
          </table:table-cell>
          <table:table-cell table:style-name="ce66" office:value-type="float" office:value="8872328.052" calcext:value-type="float">
            <text:p>8,872,328</text:p>
          </table:table-cell>
          <table:table-cell table:style-name="ce66" office:value-type="float" office:value="677" calcext:value-type="float">
            <text:p>677</text:p>
          </table:table-cell>
          <table:table-cell table:style-name="ce66" office:value-type="float" office:value="7952732.9" calcext:value-type="float">
            <text:p>7,952,733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6676454.65" calcext:value-type="float">
            <text:p>6,676,455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644602.95" calcext:value-type="float">
            <text:p>2,644,60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885697.56" calcext:value-type="float">
            <text:p>885,698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6027964.375" calcext:value-type="float">
            <text:p>6,027,964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2678271.05" calcext:value-type="float">
            <text:p>12,678,271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6052759.46" calcext:value-type="float">
            <text:p>16,052,7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21" calcext:value-type="float">
            <text:p>2,921</text:p>
          </table:table-cell>
          <table:table-cell table:style-name="ce66" office:value-type="float" office:value="23031973.325" calcext:value-type="float">
            <text:p>23,031,973</text:p>
          </table:table-cell>
          <table:table-cell table:style-name="ce66" office:value-type="float" office:value="623" calcext:value-type="float">
            <text:p>623</text:p>
          </table:table-cell>
          <table:table-cell table:style-name="ce66" office:value-type="float" office:value="227520.275" calcext:value-type="float">
            <text:p>227,520</text:p>
          </table:table-cell>
          <table:table-cell table:style-name="ce66" office:value-type="float" office:value="941" calcext:value-type="float">
            <text:p>941</text:p>
          </table:table-cell>
          <table:table-cell table:style-name="ce66" office:value-type="float" office:value="1714741.888" calcext:value-type="float">
            <text:p>1,714,742</text:p>
          </table:table-cell>
          <table:table-cell table:style-name="ce66" office:value-type="float" office:value="826" calcext:value-type="float">
            <text:p>826</text:p>
          </table:table-cell>
          <table:table-cell table:style-name="ce66" office:value-type="float" office:value="4731785.688" calcext:value-type="float">
            <text:p>4,731,786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3014351.046" calcext:value-type="float">
            <text:p>3,014,351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873320" calcext:value-type="float">
            <text:p>1,873,32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33208.888" calcext:value-type="float">
            <text:p>733,2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416427.28" calcext:value-type="float">
            <text:p>4,41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37760.72" calcext:value-type="float">
            <text:p>1,937,76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280900" calcext:value-type="float">
            <text:p>3,280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01957.54" calcext:value-type="float">
            <text:p>1,10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79530" calcext:value-type="float">
            <text:p>179,5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770" calcext:value-type="float">
            <text:p>5,77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5260" calcext:value-type="float">
            <text:p>45,2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6" calcext:value-type="float">
            <text:p>426</text:p>
          </table:table-cell>
          <table:table-cell table:style-name="ce66" office:value-type="float" office:value="3223468" calcext:value-type="float">
            <text:p>3,223,468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51130" calcext:value-type="float">
            <text:p>51,130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262587" calcext:value-type="float">
            <text:p>262,58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321990" calcext:value-type="float">
            <text:p>321,99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83421" calcext:value-type="float">
            <text:p>383,4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3000" calcext:value-type="float">
            <text:p>33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71" calcext:value-type="float">
            <text:p>2,071</text:p>
          </table:table-cell>
          <table:table-cell table:style-name="ce66" office:value-type="float" office:value="11629001.849" calcext:value-type="float">
            <text:p>11,629,002</text:p>
          </table:table-cell>
          <table:table-cell table:style-name="ce66" office:value-type="float" office:value="615" calcext:value-type="float">
            <text:p>615</text:p>
          </table:table-cell>
          <table:table-cell table:style-name="ce66" office:value-type="float" office:value="224360.888" calcext:value-type="float">
            <text:p>224,361</text:p>
          </table:table-cell>
          <table:table-cell table:style-name="ce66" office:value-type="float" office:value="877" calcext:value-type="float">
            <text:p>877</text:p>
          </table:table-cell>
          <table:table-cell table:style-name="ce66" office:value-type="float" office:value="1483180.932" calcext:value-type="float">
            <text:p>1,483,181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1991804.43" calcext:value-type="float">
            <text:p>1,991,804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612862.599" calcext:value-type="float">
            <text:p>1,612,863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46709" calcext:value-type="float">
            <text:p>1,146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9790" calcext:value-type="float">
            <text:p>90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364" calcext:value-type="float">
            <text:p>3,364</text:p>
          </table:table-cell>
          <table:table-cell table:style-name="ce66" office:value-type="float" office:value="21328412.156" calcext:value-type="float">
            <text:p>21,328,412</text:p>
          </table:table-cell>
          <table:table-cell table:style-name="ce66" office:value-type="float" office:value="832" calcext:value-type="float">
            <text:p>832</text:p>
          </table:table-cell>
          <table:table-cell table:style-name="ce66" office:value-type="float" office:value="320327.578" calcext:value-type="float">
            <text:p>320,328</text:p>
          </table:table-cell>
          <table:table-cell table:style-name="ce66" office:value-type="float" office:value="1549" calcext:value-type="float">
            <text:p>1,549</text:p>
          </table:table-cell>
          <table:table-cell table:style-name="ce66" office:value-type="float" office:value="2580876.648" calcext:value-type="float">
            <text:p>2,580,877</text:p>
          </table:table-cell>
          <table:table-cell table:style-name="ce66" office:value-type="float" office:value="548" calcext:value-type="float">
            <text:p>548</text:p>
          </table:table-cell>
          <table:table-cell table:style-name="ce66" office:value-type="float" office:value="3017306" calcext:value-type="float">
            <text:p>3,017,306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2739952.07" calcext:value-type="float">
            <text:p>2,739,952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2561536" calcext:value-type="float">
            <text:p>2,561,5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1795" calcext:value-type="float">
            <text:p>631,7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760314" calcext:value-type="float">
            <text:p>2,760,31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96162.18" calcext:value-type="float">
            <text:p>3,89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9年08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7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3422" calcext:value-type="float">
            <text:p>103,422</text:p>
          </table:table-cell>
          <table:table-cell table:style-name="ce96" office:value-type="float" office:value="1849460404.795" calcext:value-type="float">
            <text:p>1,849,460,40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737" calcext:value-type="float">
            <text:p>79,737</text:p>
          </table:table-cell>
          <table:table-cell table:style-name="ce96" office:value-type="float" office:value="348560493.395" calcext:value-type="float">
            <text:p>348,560,493</text:p>
          </table:table-cell>
          <table:table-cell table:style-name="ce96" office:value-type="float" office:value="23235" calcext:value-type="float">
            <text:p>23,235</text:p>
          </table:table-cell>
          <table:table-cell table:style-name="ce96" office:value-type="float" office:value="1492862052.296" calcext:value-type="float">
            <text:p>1,492,862,052</text:p>
          </table:table-cell>
          <table:table-cell table:style-name="ce96" office:value-type="float" office:value="448" calcext:value-type="float">
            <text:p>448</text:p>
          </table:table-cell>
          <table:table-cell table:style-name="ce96" office:value-type="float" office:value="8015051.904" calcext:value-type="float">
            <text:p>8,015,05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1" calcext:value-type="float">
            <text:p>561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99" calcext:value-type="float">
            <text:p>1,099</text:p>
          </table:table-cell>
          <table:table-cell table:style-name="ce96" office:value-type="float" office:value="122686851.499" calcext:value-type="float">
            <text:p>122,686,85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2" calcext:value-type="float">
            <text:p>802</text:p>
          </table:table-cell>
          <table:table-cell table:style-name="ce96" office:value-type="float" office:value="4858269.494" calcext:value-type="float">
            <text:p>4,858,269</text:p>
          </table:table-cell>
          <table:table-cell table:style-name="ce96" office:value-type="float" office:value="294" calcext:value-type="float">
            <text:p>294</text:p>
          </table:table-cell>
          <table:table-cell table:style-name="ce96" office:value-type="float" office:value="117800774.805" calcext:value-type="float">
            <text:p>117,800,77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4" calcext:value-type="float">
            <text:p>2,974</text:p>
          </table:table-cell>
          <table:table-cell table:style-name="ce96" office:value-type="float" office:value="21327586.729" calcext:value-type="float">
            <text:p>21,327,5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3" calcext:value-type="float">
            <text:p>2,383</text:p>
          </table:table-cell>
          <table:table-cell table:style-name="ce96" office:value-type="float" office:value="9235602.779" calcext:value-type="float">
            <text:p>9,235,603</text:p>
          </table:table-cell>
          <table:table-cell table:style-name="ce96" office:value-type="float" office:value="584" calcext:value-type="float">
            <text:p>584</text:p>
          </table:table-cell>
          <table:table-cell table:style-name="ce96" office:value-type="float" office:value="12059183.95" calcext:value-type="float">
            <text:p>12,059,18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90" calcext:value-type="float">
            <text:p>4,590</text:p>
          </table:table-cell>
          <table:table-cell table:style-name="ce96" office:value-type="float" office:value="31985103.782" calcext:value-type="float">
            <text:p>31,985,1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10" calcext:value-type="float">
            <text:p>3,710</text:p>
          </table:table-cell>
          <table:table-cell table:style-name="ce96" office:value-type="float" office:value="13315985.105" calcext:value-type="float">
            <text:p>13,315,985</text:p>
          </table:table-cell>
          <table:table-cell table:style-name="ce96" office:value-type="float" office:value="865" calcext:value-type="float">
            <text:p>865</text:p>
          </table:table-cell>
          <table:table-cell table:style-name="ce96" office:value-type="float" office:value="18592168.677" calcext:value-type="float">
            <text:p>18,592,169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76950" calcext:value-type="float">
            <text:p>76,9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844" calcext:value-type="float">
            <text:p>7,844</text:p>
          </table:table-cell>
          <table:table-cell table:style-name="ce96" office:value-type="float" office:value="163917071.568" calcext:value-type="float">
            <text:p>163,917,0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61" calcext:value-type="float">
            <text:p>5,861</text:p>
          </table:table-cell>
          <table:table-cell table:style-name="ce96" office:value-type="float" office:value="29847272.859" calcext:value-type="float">
            <text:p>29,847,273</text:p>
          </table:table-cell>
          <table:table-cell table:style-name="ce96" office:value-type="float" office:value="1924" calcext:value-type="float">
            <text:p>1,924</text:p>
          </table:table-cell>
          <table:table-cell table:style-name="ce96" office:value-type="float" office:value="133184102.009" calcext:value-type="float">
            <text:p>133,184,102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885696.7" calcext:value-type="float">
            <text:p>885,6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972" calcext:value-type="float">
            <text:p>6,972</text:p>
          </table:table-cell>
          <table:table-cell table:style-name="ce96" office:value-type="float" office:value="204808798.951" calcext:value-type="float">
            <text:p>204,808,7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80" calcext:value-type="float">
            <text:p>5,480</text:p>
          </table:table-cell>
          <table:table-cell table:style-name="ce96" office:value-type="float" office:value="21888197.661" calcext:value-type="float">
            <text:p>21,888,198</text:p>
          </table:table-cell>
          <table:table-cell table:style-name="ce96" office:value-type="float" office:value="1460" calcext:value-type="float">
            <text:p>1,460</text:p>
          </table:table-cell>
          <table:table-cell table:style-name="ce96" office:value-type="float" office:value="182526382.04" calcext:value-type="float">
            <text:p>182,526,382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394219.25" calcext:value-type="float">
            <text:p>394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498" calcext:value-type="float">
            <text:p>13,498</text:p>
          </table:table-cell>
          <table:table-cell table:style-name="ce96" office:value-type="float" office:value="283433810.704" calcext:value-type="float">
            <text:p>283,433,8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781" calcext:value-type="float">
            <text:p>9,781</text:p>
          </table:table-cell>
          <table:table-cell table:style-name="ce96" office:value-type="float" office:value="54862395.68" calcext:value-type="float">
            <text:p>54,862,396</text:p>
          </table:table-cell>
          <table:table-cell table:style-name="ce96" office:value-type="float" office:value="3558" calcext:value-type="float">
            <text:p>3,558</text:p>
          </table:table-cell>
          <table:table-cell table:style-name="ce96" office:value-type="float" office:value="224778472.371" calcext:value-type="float">
            <text:p>224,778,472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3792942.653" calcext:value-type="float">
            <text:p>3,792,9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117" calcext:value-type="float">
            <text:p>9,117</text:p>
          </table:table-cell>
          <table:table-cell table:style-name="ce96" office:value-type="float" office:value="128039402.071" calcext:value-type="float">
            <text:p>128,039,4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035" calcext:value-type="float">
            <text:p>7,035</text:p>
          </table:table-cell>
          <table:table-cell table:style-name="ce96" office:value-type="float" office:value="36483148.153" calcext:value-type="float">
            <text:p>36,483,148</text:p>
          </table:table-cell>
          <table:table-cell table:style-name="ce96" office:value-type="float" office:value="2031" calcext:value-type="float">
            <text:p>2,031</text:p>
          </table:table-cell>
          <table:table-cell table:style-name="ce96" office:value-type="float" office:value="91128055.918" calcext:value-type="float">
            <text:p>91,128,056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28198" calcext:value-type="float">
            <text:p>428,19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506" calcext:value-type="float">
            <text:p>9,506</text:p>
          </table:table-cell>
          <table:table-cell table:style-name="ce96" office:value-type="float" office:value="67657258.676" calcext:value-type="float">
            <text:p>67,657,2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97" calcext:value-type="float">
            <text:p>7,797</text:p>
          </table:table-cell>
          <table:table-cell table:style-name="ce96" office:value-type="float" office:value="28408654.637" calcext:value-type="float">
            <text:p>28,408,655</text:p>
          </table:table-cell>
          <table:table-cell table:style-name="ce96" office:value-type="float" office:value="1674" calcext:value-type="float">
            <text:p>1,674</text:p>
          </table:table-cell>
          <table:table-cell table:style-name="ce96" office:value-type="float" office:value="38737472.439" calcext:value-type="float">
            <text:p>38,737,472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511131.6" calcext:value-type="float">
            <text:p>511,1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28" calcext:value-type="float">
            <text:p>4,928</text:p>
          </table:table-cell>
          <table:table-cell table:style-name="ce96" office:value-type="float" office:value="33805205.908" calcext:value-type="float">
            <text:p>33,805,2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75" calcext:value-type="float">
            <text:p>3,875</text:p>
          </table:table-cell>
          <table:table-cell table:style-name="ce96" office:value-type="float" office:value="14555250.818" calcext:value-type="float">
            <text:p>14,555,251</text:p>
          </table:table-cell>
          <table:table-cell table:style-name="ce96" office:value-type="float" office:value="1046" calcext:value-type="float">
            <text:p>1,046</text:p>
          </table:table-cell>
          <table:table-cell table:style-name="ce96" office:value-type="float" office:value="19230855.09" calcext:value-type="float">
            <text:p>19,230,85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100" calcext:value-type="float">
            <text:p>19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4" calcext:value-type="float">
            <text:p>564</text:p>
          </table:table-cell>
          <table:table-cell table:style-name="ce96" office:value-type="float" office:value="3003248.756" calcext:value-type="float">
            <text:p>3,003,2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1933784.776" calcext:value-type="float">
            <text:p>1,933,78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1069463.98" calcext:value-type="float">
            <text:p>1,069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40" calcext:value-type="float">
            <text:p>1,940</text:p>
          </table:table-cell>
          <table:table-cell table:style-name="ce96" office:value-type="float" office:value="31254687.118" calcext:value-type="float">
            <text:p>31,254,6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2" calcext:value-type="float">
            <text:p>1,402</text:p>
          </table:table-cell>
          <table:table-cell table:style-name="ce96" office:value-type="float" office:value="5924950.088" calcext:value-type="float">
            <text:p>5,924,950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4993237.03" calcext:value-type="float">
            <text:p>24,993,23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36500" calcext:value-type="float">
            <text:p>3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55" calcext:value-type="float">
            <text:p>1,755</text:p>
          </table:table-cell>
          <table:table-cell table:style-name="ce96" office:value-type="float" office:value="18124762.845" calcext:value-type="float">
            <text:p>18,124,7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1" calcext:value-type="float">
            <text:p>1,351</text:p>
          </table:table-cell>
          <table:table-cell table:style-name="ce96" office:value-type="float" office:value="6485922.055" calcext:value-type="float">
            <text:p>6,485,922</text:p>
          </table:table-cell>
          <table:table-cell table:style-name="ce96" office:value-type="float" office:value="403" calcext:value-type="float">
            <text:p>403</text:p>
          </table:table-cell>
          <table:table-cell table:style-name="ce96" office:value-type="float" office:value="11633840.79" calcext:value-type="float">
            <text:p>11,633,8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48" calcext:value-type="float">
            <text:p>2,448</text:p>
          </table:table-cell>
          <table:table-cell table:style-name="ce96" office:value-type="float" office:value="28372602.205" calcext:value-type="float">
            <text:p>28,372,6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35" calcext:value-type="float">
            <text:p>1,935</text:p>
          </table:table-cell>
          <table:table-cell table:style-name="ce96" office:value-type="float" office:value="6856764.475" calcext:value-type="float">
            <text:p>6,856,764</text:p>
          </table:table-cell>
          <table:table-cell table:style-name="ce96" office:value-type="float" office:value="507" calcext:value-type="float">
            <text:p>507</text:p>
          </table:table-cell>
          <table:table-cell table:style-name="ce96" office:value-type="float" office:value="21469837.73" calcext:value-type="float">
            <text:p>21,469,83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26" calcext:value-type="float">
            <text:p>2,026</text:p>
          </table:table-cell>
          <table:table-cell table:style-name="ce96" office:value-type="float" office:value="46131122.151" calcext:value-type="float">
            <text:p>46,131,1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7" calcext:value-type="float">
            <text:p>1,417</text:p>
          </table:table-cell>
          <table:table-cell table:style-name="ce96" office:value-type="float" office:value="8803819.734" calcext:value-type="float">
            <text:p>8,803,820</text:p>
          </table:table-cell>
          <table:table-cell table:style-name="ce96" office:value-type="float" office:value="600" calcext:value-type="float">
            <text:p>600</text:p>
          </table:table-cell>
          <table:table-cell table:style-name="ce96" office:value-type="float" office:value="37027344.66" calcext:value-type="float">
            <text:p>37,027,34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27" calcext:value-type="float">
            <text:p>1,127</text:p>
          </table:table-cell>
          <table:table-cell table:style-name="ce96" office:value-type="float" office:value="106050693.344" calcext:value-type="float">
            <text:p>106,050,6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6" calcext:value-type="float">
            <text:p>876</text:p>
          </table:table-cell>
          <table:table-cell table:style-name="ce96" office:value-type="float" office:value="3174405.614" calcext:value-type="float">
            <text:p>3,174,406</text:p>
          </table:table-cell>
          <table:table-cell table:style-name="ce96" office:value-type="float" office:value="247" calcext:value-type="float">
            <text:p>247</text:p>
          </table:table-cell>
          <table:table-cell table:style-name="ce96" office:value-type="float" office:value="102845987.73" calcext:value-type="float">
            <text:p>102,845,98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68" calcext:value-type="float">
            <text:p>2,968</text:p>
          </table:table-cell>
          <table:table-cell table:style-name="ce96" office:value-type="float" office:value="32806335.043" calcext:value-type="float">
            <text:p>32,806,3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40" calcext:value-type="float">
            <text:p>2,140</text:p>
          </table:table-cell>
          <table:table-cell table:style-name="ce96" office:value-type="float" office:value="10249375.753" calcext:value-type="float">
            <text:p>10,249,376</text:p>
          </table:table-cell>
          <table:table-cell table:style-name="ce96" office:value-type="float" office:value="821" calcext:value-type="float">
            <text:p>821</text:p>
          </table:table-cell>
          <table:table-cell table:style-name="ce96" office:value-type="float" office:value="22413709.29" calcext:value-type="float">
            <text:p>22,413,70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28" calcext:value-type="float">
            <text:p>3,228</text:p>
          </table:table-cell>
          <table:table-cell table:style-name="ce96" office:value-type="float" office:value="101099279.9" calcext:value-type="float">
            <text:p>101,099,2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9" calcext:value-type="float">
            <text:p>2,519</text:p>
          </table:table-cell>
          <table:table-cell table:style-name="ce96" office:value-type="float" office:value="8773291.36" calcext:value-type="float">
            <text:p>8,773,291</text:p>
          </table:table-cell>
          <table:table-cell table:style-name="ce96" office:value-type="float" office:value="703" calcext:value-type="float">
            <text:p>703</text:p>
          </table:table-cell>
          <table:table-cell table:style-name="ce96" office:value-type="float" office:value="92264488.54" calcext:value-type="float">
            <text:p>92,264,48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40" calcext:value-type="float">
            <text:p>3,240</text:p>
          </table:table-cell>
          <table:table-cell table:style-name="ce96" office:value-type="float" office:value="122781113.495" calcext:value-type="float">
            <text:p>122,781,1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15" calcext:value-type="float">
            <text:p>2,415</text:p>
          </table:table-cell>
          <table:table-cell table:style-name="ce96" office:value-type="float" office:value="10411266.753" calcext:value-type="float">
            <text:p>10,411,267</text:p>
          </table:table-cell>
          <table:table-cell table:style-name="ce96" office:value-type="float" office:value="817" calcext:value-type="float">
            <text:p>817</text:p>
          </table:table-cell>
          <table:table-cell table:style-name="ce96" office:value-type="float" office:value="112320212.481" calcext:value-type="float">
            <text:p>112,320,21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3" calcext:value-type="float">
            <text:p>223</text:p>
          </table:table-cell>
          <table:table-cell table:style-name="ce96" office:value-type="float" office:value="2890057.1" calcext:value-type="float">
            <text:p>2,890,0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6" calcext:value-type="float">
            <text:p>176</text:p>
          </table:table-cell>
          <table:table-cell table:style-name="ce96" office:value-type="float" office:value="516507.55" calcext:value-type="float">
            <text:p>516,508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273549.55" calcext:value-type="float">
            <text:p>2,273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1313643" calcext:value-type="float">
            <text:p>1,313,6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440398" calcext:value-type="float">
            <text:p>440,3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73245" calcext:value-type="float">
            <text:p>873,2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7" calcext:value-type="float">
            <text:p>627</text:p>
          </table:table-cell>
          <table:table-cell table:style-name="ce96" office:value-type="float" office:value="8265750.08" calcext:value-type="float">
            <text:p>8,265,7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2" calcext:value-type="float">
            <text:p>482</text:p>
          </table:table-cell>
          <table:table-cell table:style-name="ce96" office:value-type="float" office:value="1990808.6" calcext:value-type="float">
            <text:p>1,990,809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office:value-type="float" office:value="6274941.48" calcext:value-type="float">
            <text:p>6,274,9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3" calcext:value-type="float">
            <text:p>363</text:p>
          </table:table-cell>
          <table:table-cell table:style-name="ce96" office:value-type="float" office:value="2313985.096" calcext:value-type="float">
            <text:p>2,313,9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9" calcext:value-type="float">
            <text:p>279</text:p>
          </table:table-cell>
          <table:table-cell table:style-name="ce96" office:value-type="float" office:value="1172955.096" calcext:value-type="float">
            <text:p>1,172,95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35030" calcext:value-type="float">
            <text:p>1,135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19" calcext:value-type="float">
            <text:p>3,119</text:p>
          </table:table-cell>
          <table:table-cell table:style-name="ce96" office:value-type="float" office:value="27291336.784" calcext:value-type="float">
            <text:p>27,291,3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20" calcext:value-type="float">
            <text:p>2,420</text:p>
          </table:table-cell>
          <table:table-cell table:style-name="ce96" office:value-type="float" office:value="9559364.65" calcext:value-type="float">
            <text:p>9,559,365</text:p>
          </table:table-cell>
          <table:table-cell table:style-name="ce96" office:value-type="float" office:value="696" calcext:value-type="float">
            <text:p>696</text:p>
          </table:table-cell>
          <table:table-cell table:style-name="ce96" office:value-type="float" office:value="17490772.134" calcext:value-type="float">
            <text:p>17,490,77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90" calcext:value-type="float">
            <text:p>1,490</text:p>
          </table:table-cell>
          <table:table-cell table:style-name="ce96" office:value-type="float" office:value="21173744.588" calcext:value-type="float">
            <text:p>21,173,7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31" calcext:value-type="float">
            <text:p>1,131</text:p>
          </table:table-cell>
          <table:table-cell table:style-name="ce96" office:value-type="float" office:value="4660006.068" calcext:value-type="float">
            <text:p>4,660,006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16511238.52" calcext:value-type="float">
            <text:p>16,511,2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20" calcext:value-type="float">
            <text:p>2,020</text:p>
          </table:table-cell>
          <table:table-cell table:style-name="ce96" office:value-type="float" office:value="104564398.06" calcext:value-type="float">
            <text:p>104,564,3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3" calcext:value-type="float">
            <text:p>1,563</text:p>
          </table:table-cell>
          <table:table-cell table:style-name="ce96" office:value-type="float" office:value="6965939.81" calcext:value-type="float">
            <text:p>6,965,940</text:p>
          </table:table-cell>
          <table:table-cell table:style-name="ce96" office:value-type="float" office:value="452" calcext:value-type="float">
            <text:p>452</text:p>
          </table:table-cell>
          <table:table-cell table:style-name="ce96" office:value-type="float" office:value="97584058.25" calcext:value-type="float">
            <text:p>97,584,05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00" calcext:value-type="float">
            <text:p>1,800</text:p>
          </table:table-cell>
          <table:table-cell table:style-name="ce96" office:value-type="float" office:value="16076005.583" calcext:value-type="float">
            <text:p>16,076,0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8" calcext:value-type="float">
            <text:p>1,388</text:p>
          </table:table-cell>
          <table:table-cell table:style-name="ce96" office:value-type="float" office:value="6349509.223" calcext:value-type="float">
            <text:p>6,349,509</text:p>
          </table:table-cell>
          <table:table-cell table:style-name="ce96" office:value-type="float" office:value="411" calcext:value-type="float">
            <text:p>411</text:p>
          </table:table-cell>
          <table:table-cell table:style-name="ce96" office:value-type="float" office:value="9725996.36" calcext:value-type="float">
            <text:p>9,725,99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029" calcext:value-type="float">
            <text:p>6,029</text:p>
          </table:table-cell>
          <table:table-cell table:style-name="ce96" office:value-type="float" office:value="50613334.778" calcext:value-type="float">
            <text:p>50,613,3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42" calcext:value-type="float">
            <text:p>4,742</text:p>
          </table:table-cell>
          <table:table-cell table:style-name="ce96" office:value-type="float" office:value="17049828.748" calcext:value-type="float">
            <text:p>17,049,829</text:p>
          </table:table-cell>
          <table:table-cell table:style-name="ce96" office:value-type="float" office:value="1279" calcext:value-type="float">
            <text:p>1,279</text:p>
          </table:table-cell>
          <table:table-cell table:style-name="ce96" office:value-type="float" office:value="33060731.03" calcext:value-type="float">
            <text:p>33,060,73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87" calcext:value-type="float">
            <text:p>7,287</text:p>
          </table:table-cell>
          <table:table-cell table:style-name="ce96" office:value-type="float" office:value="64359322.981" calcext:value-type="float">
            <text:p>64,359,3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37" calcext:value-type="float">
            <text:p>5,837</text:p>
          </table:table-cell>
          <table:table-cell table:style-name="ce96" office:value-type="float" office:value="23315487.856" calcext:value-type="float">
            <text:p>23,315,488</text:p>
          </table:table-cell>
          <table:table-cell table:style-name="ce96" office:value-type="float" office:value="1441" calcext:value-type="float">
            <text:p>1,441</text:p>
          </table:table-cell>
          <table:table-cell table:style-name="ce96" office:value-type="float" office:value="41019838.442" calcext:value-type="float">
            <text:p>41,019,83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80770" calcext:value-type="float">
            <text:p>1,980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7960" calcext:value-type="float">
            <text:p>77,9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88" calcext:value-type="float">
            <text:p>388</text:p>
          </table:table-cell>
          <table:table-cell table:style-name="ce96" office:value-type="float" office:value="1333122" calcext:value-type="float">
            <text:p>1,333,1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6" calcext:value-type="float">
            <text:p>266</text:p>
          </table:table-cell>
          <table:table-cell table:style-name="ce96" office:value-type="float" office:value="393370" calcext:value-type="float">
            <text:p>393,370</text:p>
          </table:table-cell>
          <table:table-cell table:style-name="ce96" office:value-type="float" office:value="120" calcext:value-type="float">
            <text:p>120</text:p>
          </table:table-cell>
          <table:table-cell table:style-name="ce96" office:value-type="float" office:value="934252" calcext:value-type="float">
            <text:p>934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8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7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3422" calcext:value-type="float">
            <text:p>103,422</text:p>
          </table:table-cell>
          <table:table-cell table:style-name="ce15" office:value-type="float" office:value="1849460404.795" calcext:value-type="float">
            <text:p>1,849,460,4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9737" calcext:value-type="float">
            <text:p>79,737</text:p>
          </table:table-cell>
          <table:table-cell table:style-name="ce15" office:value-type="float" office:value="348560493.395" calcext:value-type="float">
            <text:p>348,560,493</text:p>
          </table:table-cell>
          <table:table-cell table:style-name="ce15" office:value-type="float" office:value="23235" calcext:value-type="float">
            <text:p>23,235</text:p>
          </table:table-cell>
          <table:table-cell table:style-name="ce15" office:value-type="float" office:value="1492862052.296" calcext:value-type="float">
            <text:p>1,492,862,052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8015051.904" calcext:value-type="float">
            <text:p>8,015,0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19" calcext:value-type="float">
            <text:p>2,119</text:p>
          </table:table-cell>
          <table:table-cell table:style-name="ce15" office:value-type="float" office:value="42694867.985" calcext:value-type="float">
            <text:p>42,694,8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794349.078" calcext:value-type="float">
            <text:p>5,794,349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36831618.907" calcext:value-type="float">
            <text:p>36,831,6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3355366.803" calcext:value-type="float">
            <text:p>13,355,3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510879.713" calcext:value-type="float">
            <text:p>3,510,88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9839487.09" calcext:value-type="float">
            <text:p>9,839,4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886" calcext:value-type="float">
            <text:p>32,886</text:p>
          </table:table-cell>
          <table:table-cell table:style-name="ce15" office:value-type="float" office:value="800788558.404" calcext:value-type="float">
            <text:p>800,788,5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91" calcext:value-type="float">
            <text:p>22,991</text:p>
          </table:table-cell>
          <table:table-cell table:style-name="ce15" office:value-type="float" office:value="93971559.425" calcext:value-type="float">
            <text:p>93,971,559</text:p>
          </table:table-cell>
          <table:table-cell table:style-name="ce15" office:value-type="float" office:value="9799" calcext:value-type="float">
            <text:p>9,799</text:p>
          </table:table-cell>
          <table:table-cell table:style-name="ce15" office:value-type="float" office:value="705016344.173" calcext:value-type="float">
            <text:p>705,016,34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00654.806" calcext:value-type="float">
            <text:p>1,800,6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27127619.142" calcext:value-type="float">
            <text:p>27,127,6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2331165.227" calcext:value-type="float">
            <text:p>2,331,16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4786453.915" calcext:value-type="float">
            <text:p>24,786,4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50897376.109" calcext:value-type="float">
            <text:p>150,897,3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586612.109" calcext:value-type="float">
            <text:p>1,586,61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9310764" calcext:value-type="float">
            <text:p>149,310,7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135" calcext:value-type="float">
            <text:p>15,135</text:p>
          </table:table-cell>
          <table:table-cell table:style-name="ce15" office:value-type="float" office:value="112586384.435" calcext:value-type="float">
            <text:p>112,586,3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27" calcext:value-type="float">
            <text:p>13,227</text:p>
          </table:table-cell>
          <table:table-cell table:style-name="ce15" office:value-type="float" office:value="53863045.16" calcext:value-type="float">
            <text:p>53,863,045</text:p>
          </table:table-cell>
          <table:table-cell table:style-name="ce15" office:value-type="float" office:value="1885" calcext:value-type="float">
            <text:p>1,885</text:p>
          </table:table-cell>
          <table:table-cell table:style-name="ce15" office:value-type="float" office:value="58626281.518" calcext:value-type="float">
            <text:p>58,626,28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7057.757" calcext:value-type="float">
            <text:p>97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13" calcext:value-type="float">
            <text:p>14,813</text:p>
          </table:table-cell>
          <table:table-cell table:style-name="ce15" office:value-type="float" office:value="75300900.988" calcext:value-type="float">
            <text:p>75,300,9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08" calcext:value-type="float">
            <text:p>12,808</text:p>
          </table:table-cell>
          <table:table-cell table:style-name="ce15" office:value-type="float" office:value="39716016.768" calcext:value-type="float">
            <text:p>39,716,017</text:p>
          </table:table-cell>
          <table:table-cell table:style-name="ce15" office:value-type="float" office:value="1907" calcext:value-type="float">
            <text:p>1,907</text:p>
          </table:table-cell>
          <table:table-cell table:style-name="ce15" office:value-type="float" office:value="35044334.22" calcext:value-type="float">
            <text:p>35,044,33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40550" calcext:value-type="float">
            <text:p>540,5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48" calcext:value-type="float">
            <text:p>1,748</text:p>
          </table:table-cell>
          <table:table-cell table:style-name="ce15" office:value-type="float" office:value="44461652.216" calcext:value-type="float">
            <text:p>44,461,6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61" calcext:value-type="float">
            <text:p>1,161</text:p>
          </table:table-cell>
          <table:table-cell table:style-name="ce15" office:value-type="float" office:value="10521706.076" calcext:value-type="float">
            <text:p>10,521,706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33685438.94" calcext:value-type="float">
            <text:p>33,685,43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7410341.888" calcext:value-type="float">
            <text:p>7,410,3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2559756.888" calcext:value-type="float">
            <text:p>2,559,757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4850585" calcext:value-type="float">
            <text:p>4,850,58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48" calcext:value-type="float">
            <text:p>2,948</text:p>
          </table:table-cell>
          <table:table-cell table:style-name="ce15" office:value-type="float" office:value="23675733.535" calcext:value-type="float">
            <text:p>23,675,7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68" calcext:value-type="float">
            <text:p>2,368</text:p>
          </table:table-cell>
          <table:table-cell table:style-name="ce15" office:value-type="float" office:value="5465277.725" calcext:value-type="float">
            <text:p>5,465,278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18137155.81" calcext:value-type="float">
            <text:p>18,137,15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3300" calcext:value-type="float">
            <text:p>73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449" calcext:value-type="float">
            <text:p>5,449</text:p>
          </table:table-cell>
          <table:table-cell table:style-name="ce15" office:value-type="float" office:value="271256232.329" calcext:value-type="float">
            <text:p>271,256,2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10" calcext:value-type="float">
            <text:p>3,610</text:p>
          </table:table-cell>
          <table:table-cell table:style-name="ce15" office:value-type="float" office:value="46544593.484" calcext:value-type="float">
            <text:p>46,544,593</text:p>
          </table:table-cell>
          <table:table-cell table:style-name="ce15" office:value-type="float" office:value="1775" calcext:value-type="float">
            <text:p>1,775</text:p>
          </table:table-cell>
          <table:table-cell table:style-name="ce15" office:value-type="float" office:value="222565393.315" calcext:value-type="float">
            <text:p>222,565,39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146245.53" calcext:value-type="float">
            <text:p>2,146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392" calcext:value-type="float">
            <text:p>5,392</text:p>
          </table:table-cell>
          <table:table-cell table:style-name="ce15" office:value-type="float" office:value="149272182.757" calcext:value-type="float">
            <text:p>149,272,1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99" calcext:value-type="float">
            <text:p>3,599</text:p>
          </table:table-cell>
          <table:table-cell table:style-name="ce15" office:value-type="float" office:value="35967269.037" calcext:value-type="float">
            <text:p>35,967,269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110957837.82" calcext:value-type="float">
            <text:p>110,957,83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47075.9" calcext:value-type="float">
            <text:p>2,347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517" calcext:value-type="float">
            <text:p>11,517</text:p>
          </table:table-cell>
          <table:table-cell table:style-name="ce15" office:value-type="float" office:value="71187512.874" calcext:value-type="float">
            <text:p>71,187,5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483" calcext:value-type="float">
            <text:p>9,483</text:p>
          </table:table-cell>
          <table:table-cell table:style-name="ce15" office:value-type="float" office:value="23535318.926" calcext:value-type="float">
            <text:p>23,535,319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47199221.198" calcext:value-type="float">
            <text:p>47,199,22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52972.75" calcext:value-type="float">
            <text:p>452,9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23031973.325" calcext:value-type="float">
            <text:p>23,031,97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98" calcext:value-type="float">
            <text:p>2,398</text:p>
          </table:table-cell>
          <table:table-cell table:style-name="ce15" office:value-type="float" office:value="10275854.785" calcext:value-type="float">
            <text:p>10,275,855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2725418.54" calcext:value-type="float">
            <text:p>12,725,4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9530" calcext:value-type="float">
            <text:p>179,5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9270" calcext:value-type="float">
            <text:p>99,2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0260" calcext:value-type="float">
            <text:p>80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223468" calcext:value-type="float">
            <text:p>3,223,4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781343" calcext:value-type="float">
            <text:p>781,34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436525" calcext:value-type="float">
            <text:p>2,436,5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00" calcext:value-type="float">
            <text:p>5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71" calcext:value-type="float">
            <text:p>2,071</text:p>
          </table:table-cell>
          <table:table-cell table:style-name="ce15" office:value-type="float" office:value="11629001.849" calcext:value-type="float">
            <text:p>11,629,0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94" calcext:value-type="float">
            <text:p>1,694</text:p>
          </table:table-cell>
          <table:table-cell table:style-name="ce15" office:value-type="float" office:value="4097833.808" calcext:value-type="float">
            <text:p>4,097,834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7349622.88" calcext:value-type="float">
            <text:p>7,349,6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1545.161" calcext:value-type="float">
            <text:p>181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364" calcext:value-type="float">
            <text:p>3,364</text:p>
          </table:table-cell>
          <table:table-cell table:style-name="ce15" office:value-type="float" office:value="21328412.156" calcext:value-type="float">
            <text:p>21,328,4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58" calcext:value-type="float">
            <text:p>2,558</text:p>
          </table:table-cell>
          <table:table-cell table:style-name="ce15" office:value-type="float" office:value="7902352.186" calcext:value-type="float">
            <text:p>7,902,352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13402309.97" calcext:value-type="float">
            <text:p>13,402,3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8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9年07月&quot;" office:value-type="string" office:string-value="                       中華民國109年07月" calcext:value-type="string" table:number-columns-spanned="20" table:number-rows-spanned="1">
            <text:p><text:s text:c="23"/>中華民國109年07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3171" calcext:value-type="float">
            <text:p>103,171</text:p>
          </table:table-cell>
          <table:table-cell table:style-name="ce164" office:value-type="float" office:value="1846554932.081" calcext:value-type="float">
            <text:p>1,846,554,932</text:p>
          </table:table-cell>
          <table:table-cell table:style-name="ce164" office:value-type="float" office:value="699" calcext:value-type="float">
            <text:p>699</text:p>
          </table:table-cell>
          <table:table-cell table:style-name="ce164" office:value-type="float" office:value="2401157.797" calcext:value-type="float">
            <text:p>2,401,158</text:p>
          </table:table-cell>
          <table:table-cell table:style-name="ce164" office:value-type="float" office:value="430" calcext:value-type="float">
            <text:p>430</text:p>
          </table:table-cell>
          <table:table-cell table:style-name="ce164" office:value-type="float" office:value="1339007.943" calcext:value-type="float">
            <text:p>1,339,008</text:p>
          </table:table-cell>
          <table:table-cell table:style-name="ce164" office:value-type="float" office:value="355" calcext:value-type="float">
            <text:p>355</text:p>
          </table:table-cell>
          <table:table-cell table:style-name="ce164" office:value-type="float" office:value="4858148.639" calcext:value-type="float">
            <text:p>4,858,149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2413334.62" calcext:value-type="float">
            <text:p>2,413,335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179751.376" calcext:value-type="float">
            <text:p>1,179,751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905075" calcext:value-type="float">
            <text:p>905,07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876167.535" calcext:value-type="float">
            <text:p>-876,168</text:p>
          </table:table-cell>
          <table:table-cell table:style-name="ce164" office:value-type="float" office:value="103422" calcext:value-type="float">
            <text:p>103,422</text:p>
          </table:table-cell>
          <table:table-cell table:style-name="ce164" office:value-type="float" office:value="1849460404.795" calcext:value-type="float">
            <text:p>1,849,460,4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10" calcext:value-type="float">
            <text:p>2,110</text:p>
          </table:table-cell>
          <table:table-cell table:style-name="ce164" office:value-type="float" office:value="42821160.485" calcext:value-type="float">
            <text:p>42,821,16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64250" calcext:value-type="float">
            <text:p>64,2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2700" calcext:value-type="float">
            <text:p>42,7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51307.5" calcext:value-type="float">
            <text:p>151,30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8750" calcext:value-type="float">
            <text:p>28,7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21000" calcext:value-type="float">
            <text:p>22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36900" calcext:value-type="float">
            <text:p>-36,9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70000" calcext:value-type="float">
            <text:p>-70,000</text:p>
          </table:table-cell>
          <table:table-cell table:style-name="ce164" office:value-type="float" office:value="2119" calcext:value-type="float">
            <text:p>2,119</text:p>
          </table:table-cell>
          <table:table-cell table:style-name="ce164" office:value-type="float" office:value="42694867.985" calcext:value-type="float">
            <text:p>42,694,8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13295966.803" calcext:value-type="float">
            <text:p>13,295,96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600" calcext:value-type="float">
            <text:p>3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900" calcext:value-type="float">
            <text:p>27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0" calcext:value-type="float">
            <text:p>2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40" calcext:value-type="float">
            <text:p>540</text:p>
          </table:table-cell>
          <table:table-cell table:style-name="ce164" office:value-type="float" office:value="13355366.803" calcext:value-type="float">
            <text:p>13,355,3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871" calcext:value-type="float">
            <text:p>32,871</text:p>
          </table:table-cell>
          <table:table-cell table:style-name="ce164" office:value-type="float" office:value="799353772.594" calcext:value-type="float">
            <text:p>799,353,773</text:p>
          </table:table-cell>
          <table:table-cell table:style-name="ce164" office:value-type="float" office:value="113" calcext:value-type="float">
            <text:p>113</text:p>
          </table:table-cell>
          <table:table-cell table:style-name="ce164" office:value-type="float" office:value="505047.8" calcext:value-type="float">
            <text:p>505,048</text:p>
          </table:table-cell>
          <table:table-cell table:style-name="ce164" office:value-type="float" office:value="86" calcext:value-type="float">
            <text:p>86</text:p>
          </table:table-cell>
          <table:table-cell table:style-name="ce164" office:value-type="float" office:value="284689" calcext:value-type="float">
            <text:p>284,689</text:p>
          </table:table-cell>
          <table:table-cell table:style-name="ce164" office:value-type="float" office:value="92" calcext:value-type="float">
            <text:p>92</text:p>
          </table:table-cell>
          <table:table-cell table:style-name="ce164" office:value-type="float" office:value="1614363.33" calcext:value-type="float">
            <text:p>1,614,363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409023.08" calcext:value-type="float">
            <text:p>1,409,023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45494.85" calcext:value-type="float">
            <text:p>745,495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68800" calcext:value-type="float">
            <text:p>68,800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4461191.42" calcext:value-type="float">
            <text:p>4,461,191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4128799.51" calcext:value-type="float">
            <text:p>-4,128,800</text:p>
          </table:table-cell>
          <table:table-cell table:style-name="ce164" office:value-type="float" office:value="32886" calcext:value-type="float">
            <text:p>32,886</text:p>
          </table:table-cell>
          <table:table-cell table:style-name="ce164" office:value-type="float" office:value="800788558.404" calcext:value-type="float">
            <text:p>800,788,55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12" calcext:value-type="float">
            <text:p>612</text:p>
          </table:table-cell>
          <table:table-cell table:style-name="ce164" office:value-type="float" office:value="26663859.142" calcext:value-type="float">
            <text:p>26,663,859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1500" calcext:value-type="float">
            <text:p>71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9300" calcext:value-type="float">
            <text:p>29,3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24760" calcext:value-type="float">
            <text:p>324,7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200" calcext:value-type="float">
            <text:p>35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1000" calcext:value-type="float">
            <text:p>91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622" calcext:value-type="float">
            <text:p>622</text:p>
          </table:table-cell>
          <table:table-cell table:style-name="ce164" office:value-type="float" office:value="27127619.142" calcext:value-type="float">
            <text:p>27,127,6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1000426.109" calcext:value-type="float">
            <text:p>151,000,4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500" calcext:value-type="float">
            <text:p>39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00050" calcext:value-type="float">
            <text:p>-100,0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4500" calcext:value-type="float">
            <text:p>34,500</text:p>
          </table:table-cell>
          <table:table-cell table:style-name="ce164" office:value-type="float" office:value="431" calcext:value-type="float">
            <text:p>431</text:p>
          </table:table-cell>
          <table:table-cell table:style-name="ce164" office:value-type="float" office:value="150897376.109" calcext:value-type="float">
            <text:p>150,897,3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086" calcext:value-type="float">
            <text:p>15,086</text:p>
          </table:table-cell>
          <table:table-cell table:style-name="ce164" office:value-type="float" office:value="112275096.059" calcext:value-type="float">
            <text:p>112,275,096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99788.888" calcext:value-type="float">
            <text:p>99,789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99450" calcext:value-type="float">
            <text:p>99,450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764488.888" calcext:value-type="float">
            <text:p>764,489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15350" calcext:value-type="float">
            <text:p>215,3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79560" calcext:value-type="float">
            <text:p>79,56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0850" calcext:value-type="float">
            <text:p>40,8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-50099.4" calcext:value-type="float">
            <text:p>-50,099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226800" calcext:value-type="float">
            <text:p>-226,800</text:p>
          </table:table-cell>
          <table:table-cell table:style-name="ce164" office:value-type="float" office:value="15135" calcext:value-type="float">
            <text:p>15,135</text:p>
          </table:table-cell>
          <table:table-cell table:style-name="ce164" office:value-type="float" office:value="112586384.435" calcext:value-type="float">
            <text:p>112,586,3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42" calcext:value-type="float">
            <text:p>14,842</text:p>
          </table:table-cell>
          <table:table-cell table:style-name="ce164" office:value-type="float" office:value="75297988.55" calcext:value-type="float">
            <text:p>75,297,989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112720" calcext:value-type="float">
            <text:p>112,720</text:p>
          </table:table-cell>
          <table:table-cell table:style-name="ce164" office:value-type="float" office:value="90" calcext:value-type="float">
            <text:p>90</text:p>
          </table:table-cell>
          <table:table-cell table:style-name="ce164" office:value-type="float" office:value="237989.832" calcext:value-type="float">
            <text:p>237,99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230940.89" calcext:value-type="float">
            <text:p>230,94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17350" calcext:value-type="float">
            <text:p>217,3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6700" calcext:value-type="float">
            <text:p>46,7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5000" calcext:value-type="float">
            <text:p>55,00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3173701.74" calcext:value-type="float">
            <text:p>-3,173,702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3296593.12" calcext:value-type="float">
            <text:p>3,296,593</text:p>
          </table:table-cell>
          <table:table-cell table:style-name="ce164" office:value-type="float" office:value="14813" calcext:value-type="float">
            <text:p>14,813</text:p>
          </table:table-cell>
          <table:table-cell table:style-name="ce164" office:value-type="float" office:value="75300900.988" calcext:value-type="float">
            <text:p>75,300,9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42" calcext:value-type="float">
            <text:p>1,742</text:p>
          </table:table-cell>
          <table:table-cell table:style-name="ce164" office:value-type="float" office:value="45447381.896" calcext:value-type="float">
            <text:p>45,447,38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700" calcext:value-type="float">
            <text:p>10,7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8400" calcext:value-type="float">
            <text:p>68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9000" calcext:value-type="float">
            <text:p>3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109829.68" calcext:value-type="float">
            <text:p>-1,109,83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5500" calcext:value-type="float">
            <text:p>25,500</text:p>
          </table:table-cell>
          <table:table-cell table:style-name="ce164" office:value-type="float" office:value="1748" calcext:value-type="float">
            <text:p>1,748</text:p>
          </table:table-cell>
          <table:table-cell table:style-name="ce164" office:value-type="float" office:value="44461652.216" calcext:value-type="float">
            <text:p>44,461,6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55" calcext:value-type="float">
            <text:p>955</text:p>
          </table:table-cell>
          <table:table-cell table:style-name="ce164" office:value-type="float" office:value="7299331.888" calcext:value-type="float">
            <text:p>7,299,33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1260" calcext:value-type="float">
            <text:p>21,26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7350" calcext:value-type="float">
            <text:p>37,3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7000" calcext:value-type="float">
            <text:p>11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900" calcext:value-type="float">
            <text:p>-1,9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961" calcext:value-type="float">
            <text:p>961</text:p>
          </table:table-cell>
          <table:table-cell table:style-name="ce164" office:value-type="float" office:value="7410341.888" calcext:value-type="float">
            <text:p>7,410,3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48" calcext:value-type="float">
            <text:p>2,948</text:p>
          </table:table-cell>
          <table:table-cell table:style-name="ce164" office:value-type="float" office:value="23741483.535" calcext:value-type="float">
            <text:p>23,741,484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32550" calcext:value-type="float">
            <text:p>32,55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143615" calcext:value-type="float">
            <text:p>143,615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9285" calcext:value-type="float">
            <text:p>39,28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200" calcext:value-type="float">
            <text:p>2,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58830" calcext:value-type="float">
            <text:p>58,83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1000" calcext:value-type="float">
            <text:p>-41,000</text:p>
          </table:table-cell>
          <table:table-cell table:style-name="ce164" office:value-type="float" office:value="2948" calcext:value-type="float">
            <text:p>2,948</text:p>
          </table:table-cell>
          <table:table-cell table:style-name="ce164" office:value-type="float" office:value="23675733.535" calcext:value-type="float">
            <text:p>23,675,7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401" calcext:value-type="float">
            <text:p>5,401</text:p>
          </table:table-cell>
          <table:table-cell table:style-name="ce164" office:value-type="float" office:value="270548022.358" calcext:value-type="float">
            <text:p>270,548,022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826157" calcext:value-type="float">
            <text:p>826,157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40681.111" calcext:value-type="float">
            <text:p>40,681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477784.082" calcext:value-type="float">
            <text:p>477,78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1400" calcext:value-type="float">
            <text:p>91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54800" calcext:value-type="float">
            <text:p>354,8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8850" calcext:value-type="float">
            <text:p>-48,85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6000" calcext:value-type="float">
            <text:p>-66,000</text:p>
          </table:table-cell>
          <table:table-cell table:style-name="ce164" office:value-type="float" office:value="5449" calcext:value-type="float">
            <text:p>5,449</text:p>
          </table:table-cell>
          <table:table-cell table:style-name="ce164" office:value-type="float" office:value="271256232.329" calcext:value-type="float">
            <text:p>271,256,2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351" calcext:value-type="float">
            <text:p>5,351</text:p>
          </table:table-cell>
          <table:table-cell table:style-name="ce164" office:value-type="float" office:value="148596956.141" calcext:value-type="float">
            <text:p>148,596,956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341168" calcext:value-type="float">
            <text:p>341,168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77851" calcext:value-type="float">
            <text:p>177,85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36115.077" calcext:value-type="float">
            <text:p>336,11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7280" calcext:value-type="float">
            <text:p>47,2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4054.539" calcext:value-type="float">
            <text:p>44,05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0" calcext:value-type="float">
            <text:p>60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4520" calcext:value-type="float">
            <text:p>94,52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144500" calcext:value-type="float">
            <text:p>144,500</text:p>
          </table:table-cell>
          <table:table-cell table:style-name="ce164" office:value-type="float" office:value="5392" calcext:value-type="float">
            <text:p>5,392</text:p>
          </table:table-cell>
          <table:table-cell table:style-name="ce164" office:value-type="float" office:value="149272182.757" calcext:value-type="float">
            <text:p>149,272,1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405" calcext:value-type="float">
            <text:p>11,405</text:p>
          </table:table-cell>
          <table:table-cell table:style-name="ce164" office:value-type="float" office:value="70820449.191" calcext:value-type="float">
            <text:p>70,820,449</text:p>
          </table:table-cell>
          <table:table-cell table:style-name="ce164" office:value-type="float" office:value="168" calcext:value-type="float">
            <text:p>168</text:p>
          </table:table-cell>
          <table:table-cell table:style-name="ce164" office:value-type="float" office:value="232606.109" calcext:value-type="float">
            <text:p>232,606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109060" calcext:value-type="float">
            <text:p>109,060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522883.272" calcext:value-type="float">
            <text:p>522,883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75931.54" calcext:value-type="float">
            <text:p>375,93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21991.987" calcext:value-type="float">
            <text:p>121,992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9325" calcext:value-type="float">
            <text:p>39,325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-15710" calcext:value-type="float">
            <text:p>-15,7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9608.855" calcext:value-type="float">
            <text:p>29,609</text:p>
          </table:table-cell>
          <table:table-cell table:style-name="ce164" office:value-type="float" office:value="11517" calcext:value-type="float">
            <text:p>11,517</text:p>
          </table:table-cell>
          <table:table-cell table:style-name="ce164" office:value-type="float" office:value="71187512.874" calcext:value-type="float">
            <text:p>71,187,51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20" calcext:value-type="float">
            <text:p>2,920</text:p>
          </table:table-cell>
          <table:table-cell table:style-name="ce164" office:value-type="float" office:value="22908745.325" calcext:value-type="float">
            <text:p>22,908,745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38990" calcext:value-type="float">
            <text:p>38,99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3712" calcext:value-type="float">
            <text:p>33,71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17650.6" calcext:value-type="float">
            <text:p>117,65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3000" calcext:value-type="float">
            <text:p>3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9100.6" calcext:value-type="float">
            <text:p>-19,101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7600" calcext:value-type="float">
            <text:p>-7,600</text:p>
          </table:table-cell>
          <table:table-cell table:style-name="ce164" office:value-type="float" office:value="2921" calcext:value-type="float">
            <text:p>2,921</text:p>
          </table:table-cell>
          <table:table-cell table:style-name="ce164" office:value-type="float" office:value="23031973.325" calcext:value-type="float">
            <text:p>23,031,97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7730" calcext:value-type="float">
            <text:p>177,7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9530" calcext:value-type="float">
            <text:p>179,5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185128" calcext:value-type="float">
            <text:p>3,185,12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550" calcext:value-type="float">
            <text:p>10,5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910" calcext:value-type="float">
            <text:p>2,9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000" calcext:value-type="float">
            <text:p>3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500" calcext:value-type="float">
            <text:p>40,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00" calcext:value-type="float">
            <text:p>-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1000" calcext:value-type="float">
            <text:p>41,000</text:p>
          </table:table-cell>
          <table:table-cell table:style-name="ce164" office:value-type="float" office:value="426" calcext:value-type="float">
            <text:p>426</text:p>
          </table:table-cell>
          <table:table-cell table:style-name="ce164" office:value-type="float" office:value="3223468" calcext:value-type="float">
            <text:p>3,223,4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59" calcext:value-type="float">
            <text:p>2,059</text:p>
          </table:table-cell>
          <table:table-cell table:style-name="ce164" office:value-type="float" office:value="11609331.849" calcext:value-type="float">
            <text:p>11,609,332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29970" calcext:value-type="float">
            <text:p>29,97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9550" calcext:value-type="float">
            <text:p>9,5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370" calcext:value-type="float">
            <text:p>17,3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00" calcext:value-type="float">
            <text:p>2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400" calcext:value-type="float">
            <text:p>3,4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4920" calcext:value-type="float">
            <text:p>-14,920</text:p>
          </table:table-cell>
          <table:table-cell table:style-name="ce164" office:value-type="float" office:value="2071" calcext:value-type="float">
            <text:p>2,071</text:p>
          </table:table-cell>
          <table:table-cell table:style-name="ce164" office:value-type="float" office:value="11629001.849" calcext:value-type="float">
            <text:p>11,629,0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395" calcext:value-type="float">
            <text:p>3,395</text:p>
          </table:table-cell>
          <table:table-cell table:style-name="ce164" office:value-type="float" office:value="21458812.156" calcext:value-type="float">
            <text:p>21,458,81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32550" calcext:value-type="float">
            <text:p>32,5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400" calcext:value-type="float">
            <text:p>3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155000" calcext:value-type="float">
            <text:p>-155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6250" calcext:value-type="float">
            <text:p>56,250</text:p>
          </table:table-cell>
          <table:table-cell table:style-name="ce164" office:value-type="float" office:value="3364" calcext:value-type="float">
            <text:p>3,364</text:p>
          </table:table-cell>
          <table:table-cell table:style-name="ce164" office:value-type="float" office:value="21328412.156" calcext:value-type="float">
            <text:p>21,328,4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9年08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0-08-14T10:33:51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