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6月底" calcext:value-type="string" table:number-columns-spanned="21" table:number-rows-spanned="1">
            <text:p>中華民國109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3171" calcext:value-type="float">
            <text:p>103,171</text:p>
          </table:table-cell>
          <table:table-cell table:style-name="ce15" office:value-type="float" office:value="1846554932.081" calcext:value-type="float">
            <text:p>1,846,554,932</text:p>
          </table:table-cell>
          <table:table-cell table:style-name="ce15" office:value-type="float" office:value="2110" calcext:value-type="float">
            <text:p>2,110</text:p>
          </table:table-cell>
          <table:table-cell table:style-name="ce15" office:value-type="float" office:value="42821160.485" calcext:value-type="float">
            <text:p>42,821,16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5966.803" calcext:value-type="float">
            <text:p>13,295,967</text:p>
          </table:table-cell>
          <table:table-cell table:style-name="ce15" office:value-type="float" office:value="32871" calcext:value-type="float">
            <text:p>32,871</text:p>
          </table:table-cell>
          <table:table-cell table:style-name="ce15" office:value-type="float" office:value="799353772.594" calcext:value-type="float">
            <text:p>799,353,773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6663859.142" calcext:value-type="float">
            <text:p>26,663,85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1000426.109" calcext:value-type="float">
            <text:p>151,000,426</text:p>
          </table:table-cell>
          <table:table-cell table:style-name="ce15" office:value-type="float" office:value="15086" calcext:value-type="float">
            <text:p>15,086</text:p>
          </table:table-cell>
          <table:table-cell table:style-name="ce15" office:value-type="float" office:value="112275096.059" calcext:value-type="float">
            <text:p>112,275,096</text:p>
          </table:table-cell>
          <table:table-cell table:style-name="ce15" office:value-type="float" office:value="14842" calcext:value-type="float">
            <text:p>14,842</text:p>
          </table:table-cell>
          <table:table-cell table:style-name="ce15" office:value-type="float" office:value="75297988.55" calcext:value-type="float">
            <text:p>75,297,989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447381.896" calcext:value-type="float">
            <text:p>45,447,382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299331.888" calcext:value-type="float">
            <text:p>7,299,33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741483.535" calcext:value-type="float">
            <text:p>23,741,484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270548022.358" calcext:value-type="float">
            <text:p>270,548,022</text:p>
          </table:table-cell>
          <table:table-cell table:style-name="ce15" office:value-type="float" office:value="5351" calcext:value-type="float">
            <text:p>5,351</text:p>
          </table:table-cell>
          <table:table-cell table:style-name="ce15" office:value-type="float" office:value="148596956.141" calcext:value-type="float">
            <text:p>148,596,956</text:p>
          </table:table-cell>
          <table:table-cell table:style-name="ce15" office:value-type="float" office:value="11405" calcext:value-type="float">
            <text:p>11,405</text:p>
          </table:table-cell>
          <table:table-cell table:style-name="ce15" office:value-type="float" office:value="70820449.191" calcext:value-type="float">
            <text:p>70,820,449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22908745.325" calcext:value-type="float">
            <text:p>22,908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85128" calcext:value-type="float">
            <text:p>3,185,128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1609331.849" calcext:value-type="float">
            <text:p>11,609,332</text:p>
          </table:table-cell>
          <table:table-cell table:style-name="ce15" office:value-type="float" office:value="3395" calcext:value-type="float">
            <text:p>3,395</text:p>
          </table:table-cell>
          <table:table-cell table:style-name="ce15" office:value-type="float" office:value="21458812.156" calcext:value-type="float">
            <text:p>21,458,8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22706666.499" calcext:value-type="float">
            <text:p>122,706,6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78427.888" calcext:value-type="float">
            <text:p>2,278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97871.333" calcext:value-type="float">
            <text:p>1,397,8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0198" calcext:value-type="float">
            <text:p>670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3050" calcext:value-type="float">
            <text:p>323,0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550" calcext:value-type="float">
            <text:p>339,5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379961.45" calcext:value-type="float">
            <text:p>112,379,96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39842.374" calcext:value-type="float">
            <text:p>2,139,84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61230.009" calcext:value-type="float">
            <text:p>661,2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8" calcext:value-type="float">
            <text:p>2,978</text:p>
          </table:table-cell>
          <table:table-cell table:style-name="ce15" office:value-type="float" office:value="21518796.729" calcext:value-type="float">
            <text:p>21,518,7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0510" calcext:value-type="float">
            <text:p>180,5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712578.618" calcext:value-type="float">
            <text:p>9,712,5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7680.8" calcext:value-type="float">
            <text:p>2,467,68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3995.415" calcext:value-type="float">
            <text:p>2,073,9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6380.32" calcext:value-type="float">
            <text:p>1,106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030" calcext:value-type="float">
            <text:p>152,0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966618" calcext:value-type="float">
            <text:p>1,966,6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72010" calcext:value-type="float">
            <text:p>1,372,01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82130.8" calcext:value-type="float">
            <text:p>582,1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985" calcext:value-type="float">
            <text:p>63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59778.888" calcext:value-type="float">
            <text:p>45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75" calcext:value-type="float">
            <text:p>4,575</text:p>
          </table:table-cell>
          <table:table-cell table:style-name="ce15" office:value-type="float" office:value="31769073.782" calcext:value-type="float">
            <text:p>31,769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72288.5" calcext:value-type="float">
            <text:p>572,2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803067.779" calcext:value-type="float">
            <text:p>8,803,06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4901" calcext:value-type="float">
            <text:p>104,9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148963.4" calcext:value-type="float">
            <text:p>4,148,96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005782.555" calcext:value-type="float">
            <text:p>3,005,78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05040" calcext:value-type="float">
            <text:p>805,0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33072.474" calcext:value-type="float">
            <text:p>833,07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279620.307" calcext:value-type="float">
            <text:p>4,279,62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50762.92" calcext:value-type="float">
            <text:p>3,550,76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2484007.959" calcext:value-type="float">
            <text:p>2,484,00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4671.888" calcext:value-type="float">
            <text:p>954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5170" calcext:value-type="float">
            <text:p>775,1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11525" calcext:value-type="float">
            <text:p>611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49" calcext:value-type="float">
            <text:p>7,849</text:p>
          </table:table-cell>
          <table:table-cell table:style-name="ce15" office:value-type="float" office:value="164370915.06" calcext:value-type="float">
            <text:p>164,370,91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54423.188" calcext:value-type="float">
            <text:p>2,454,4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40390" calcext:value-type="float">
            <text:p>1,640,390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15420552.346" calcext:value-type="float">
            <text:p>15,420,5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2854.42" calcext:value-type="float">
            <text:p>642,8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2158367.297" calcext:value-type="float">
            <text:p>12,158,367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8035387.208" calcext:value-type="float">
            <text:p>8,035,38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686866.748" calcext:value-type="float">
            <text:p>8,686,86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60840" calcext:value-type="float">
            <text:p>560,8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33904.975" calcext:value-type="float">
            <text:p>3,633,90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59276225.214" calcext:value-type="float">
            <text:p>59,276,225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4801434.9" calcext:value-type="float">
            <text:p>34,801,435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10611999.783" calcext:value-type="float">
            <text:p>10,612,00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063518.54" calcext:value-type="float">
            <text:p>3,063,5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8285" calcext:value-type="float">
            <text:p>258,28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1395.771" calcext:value-type="float">
            <text:p>821,39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61389.67" calcext:value-type="float">
            <text:p>1,96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69" calcext:value-type="float">
            <text:p>6,969</text:p>
          </table:table-cell>
          <table:table-cell table:style-name="ce15" office:value-type="float" office:value="204183396.131" calcext:value-type="float">
            <text:p>204,183,39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85380" calcext:value-type="float">
            <text:p>1,185,3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8522371.166" calcext:value-type="float">
            <text:p>8,522,3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6856.8" calcext:value-type="float">
            <text:p>496,8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0277760.853" calcext:value-type="float">
            <text:p>10,277,761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08996.716" calcext:value-type="float">
            <text:p>4,808,9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1329.888" calcext:value-type="float">
            <text:p>1,451,3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3800" calcext:value-type="float">
            <text:p>343,8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31711.888" calcext:value-type="float">
            <text:p>931,712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763840.234" calcext:value-type="float">
            <text:p>9,763,84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203705.349" calcext:value-type="float">
            <text:p>10,203,705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3699253.568" calcext:value-type="float">
            <text:p>3,699,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134979" calcext:value-type="float">
            <text:p>2,134,9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2422" calcext:value-type="float">
            <text:p>262,4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85848.979" calcext:value-type="float">
            <text:p>785,84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15720.69" calcext:value-type="float">
            <text:p>1,415,7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438" calcext:value-type="float">
            <text:p>13,438</text:p>
          </table:table-cell>
          <table:table-cell table:style-name="ce15" office:value-type="float" office:value="282271893.314" calcext:value-type="float">
            <text:p>282,271,893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136427.533" calcext:value-type="float">
            <text:p>7,136,4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49764.09" calcext:value-type="float">
            <text:p>2,549,764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91972014.498" calcext:value-type="float">
            <text:p>91,972,01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019533.77" calcext:value-type="float">
            <text:p>14,019,5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22725982.081" calcext:value-type="float">
            <text:p>22,725,982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8354210.601" calcext:value-type="float">
            <text:p>18,354,21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653568.99" calcext:value-type="float">
            <text:p>9,653,5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965167" calcext:value-type="float">
            <text:p>2,965,1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726143.48" calcext:value-type="float">
            <text:p>6,726,143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29419688.946" calcext:value-type="float">
            <text:p>29,419,689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45813021.601" calcext:value-type="float">
            <text:p>45,813,02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6461893.738" calcext:value-type="float">
            <text:p>16,461,89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793232.356" calcext:value-type="float">
            <text:p>4,793,2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31110" calcext:value-type="float">
            <text:p>1,331,11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201526.55" calcext:value-type="float">
            <text:p>4,201,527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954084.08" calcext:value-type="float">
            <text:p>3,954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055" calcext:value-type="float">
            <text:p>9,055</text:p>
          </table:table-cell>
          <table:table-cell table:style-name="ce15" office:value-type="float" office:value="126908625.42" calcext:value-type="float">
            <text:p>126,908,62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30597" calcext:value-type="float">
            <text:p>2,730,59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91770" calcext:value-type="float">
            <text:p>791,77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50708020.616" calcext:value-type="float">
            <text:p>50,708,02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46588" calcext:value-type="float">
            <text:p>946,5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4280" calcext:value-type="float">
            <text:p>344,28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2929829.158" calcext:value-type="float">
            <text:p>12,929,82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151942.766" calcext:value-type="float">
            <text:p>7,151,9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230413.45" calcext:value-type="float">
            <text:p>3,230,41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7660" calcext:value-type="float">
            <text:p>807,6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661921.882" calcext:value-type="float">
            <text:p>1,661,92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4335363.608" calcext:value-type="float">
            <text:p>14,335,36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6792653.38" calcext:value-type="float">
            <text:p>16,792,653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9974617.56" calcext:value-type="float">
            <text:p>9,974,618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973381" calcext:value-type="float">
            <text:p>1,973,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808879" calcext:value-type="float">
            <text:p>808,87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06608" calcext:value-type="float">
            <text:p>1,406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79" calcext:value-type="float">
            <text:p>9,479</text:p>
          </table:table-cell>
          <table:table-cell table:style-name="ce15" office:value-type="float" office:value="67431182.28" calcext:value-type="float">
            <text:p>67,431,18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77456.826" calcext:value-type="float">
            <text:p>1,877,4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160" calcext:value-type="float">
            <text:p>648,160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3109927.451" calcext:value-type="float">
            <text:p>13,109,9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2176.888" calcext:value-type="float">
            <text:p>342,1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11305442.044" calcext:value-type="float">
            <text:p>11,305,44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7572228.704" calcext:value-type="float">
            <text:p>7,572,22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73440" calcext:value-type="float">
            <text:p>1,473,4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7530" calcext:value-type="float">
            <text:p>437,5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470016.26" calcext:value-type="float">
            <text:p>3,470,01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774195.056" calcext:value-type="float">
            <text:p>8,774,19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7791966.499" calcext:value-type="float">
            <text:p>7,791,966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4180160.236" calcext:value-type="float">
            <text:p>4,180,16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789244.316" calcext:value-type="float">
            <text:p>3,789,2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421" calcext:value-type="float">
            <text:p>149,42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90905" calcext:value-type="float">
            <text:p>990,9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30352" calcext:value-type="float">
            <text:p>1,33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27" calcext:value-type="float">
            <text:p>4,927</text:p>
          </table:table-cell>
          <table:table-cell table:style-name="ce15" office:value-type="float" office:value="33530242.628" calcext:value-type="float">
            <text:p>33,530,24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1130" calcext:value-type="float">
            <text:p>301,1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0400" calcext:value-type="float">
            <text:p>300,40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16052504.476" calcext:value-type="float">
            <text:p>16,05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4052.02" calcext:value-type="float">
            <text:p>104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930135.1" calcext:value-type="float">
            <text:p>1,930,135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489793.888" calcext:value-type="float">
            <text:p>2,489,7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3759.94" calcext:value-type="float">
            <text:p>1,613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8500" calcext:value-type="float">
            <text:p>128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05927.12" calcext:value-type="float">
            <text:p>1,805,92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786815.334" calcext:value-type="float">
            <text:p>2,786,8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12631" calcext:value-type="float">
            <text:p>2,612,63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00749" calcext:value-type="float">
            <text:p>1,300,7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0030" calcext:value-type="float">
            <text:p>560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050" calcext:value-type="float">
            <text:p>115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3411" calcext:value-type="float">
            <text:p>303,41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37143.75" calcext:value-type="float">
            <text:p>1,037,1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31848.756" calcext:value-type="float">
            <text:p>3,031,8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3055" calcext:value-type="float">
            <text:p>273,0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12670" calcext:value-type="float">
            <text:p>512,6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5470" calcext:value-type="float">
            <text:p>655,47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5785.98" calcext:value-type="float">
            <text:p>395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8600" calcext:value-type="float">
            <text:p>198,6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0288.888" calcext:value-type="float">
            <text:p>140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2548124.398" calcext:value-type="float">
            <text:p>32,548,1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9543755.06" calcext:value-type="float">
            <text:p>19,543,7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23892.63" calcext:value-type="float">
            <text:p>2,123,8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22038.888" calcext:value-type="float">
            <text:p>1,222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6205.5" calcext:value-type="float">
            <text:p>136,20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36279.72" calcext:value-type="float">
            <text:p>5,036,2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71145.6" calcext:value-type="float">
            <text:p>1,071,14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13810" calcext:value-type="float">
            <text:p>913,8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8951" calcext:value-type="float">
            <text:p>198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0225" calcext:value-type="float">
            <text:p>360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8181162.995" calcext:value-type="float">
            <text:p>18,181,1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9918610.23" calcext:value-type="float">
            <text:p>9,918,6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51942.776" calcext:value-type="float">
            <text:p>1,651,94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96290" calcext:value-type="float">
            <text:p>1,496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5316" calcext:value-type="float">
            <text:p>125,3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79074.9" calcext:value-type="float">
            <text:p>1,179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40380" calcext:value-type="float">
            <text:p>840,38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58921" calcext:value-type="float">
            <text:p>758,9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3360" calcext:value-type="float">
            <text:p>16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8409302.205" calcext:value-type="float">
            <text:p>28,409,3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718588.2" calcext:value-type="float">
            <text:p>4,718,5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258702.981" calcext:value-type="float">
            <text:p>2,258,70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37557.307" calcext:value-type="float">
            <text:p>1,337,5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34115.64" calcext:value-type="float">
            <text:p>2,434,11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558620.8" calcext:value-type="float">
            <text:p>2,558,62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209243" calcext:value-type="float">
            <text:p>1,209,2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1273.888" calcext:value-type="float">
            <text:p>251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6501" calcext:value-type="float">
            <text:p>276,5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5766.899" calcext:value-type="float">
            <text:p>285,7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45905441.151" calcext:value-type="float">
            <text:p>45,905,4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1110" calcext:value-type="float">
            <text:p>811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5076312.098" calcext:value-type="float">
            <text:p>25,076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44437.757" calcext:value-type="float">
            <text:p>3,944,4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21740.558" calcext:value-type="float">
            <text:p>1,221,74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33045.38" calcext:value-type="float">
            <text:p>3,933,0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3210" calcext:value-type="float">
            <text:p>14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642.83" calcext:value-type="float">
            <text:p>93,6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345621.728" calcext:value-type="float">
            <text:p>4,345,62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311040" calcext:value-type="float">
            <text:p>2,311,04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57754.8" calcext:value-type="float">
            <text:p>1,357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8841" calcext:value-type="float">
            <text:p>288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105" calcext:value-type="float">
            <text:p>197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06063913.344" calcext:value-type="float">
            <text:p>106,063,9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9791.74" calcext:value-type="float">
            <text:p>959,7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90772.739" calcext:value-type="float">
            <text:p>91,390,7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2415.688" calcext:value-type="float">
            <text:p>462,4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2135.8" calcext:value-type="float">
            <text:p>552,1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100" calcext:value-type="float">
            <text:p>9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289.999" calcext:value-type="float">
            <text:p>108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6050" calcext:value-type="float">
            <text:p>226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32693619.043" calcext:value-type="float">
            <text:p>32,693,6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25086645.28" calcext:value-type="float">
            <text:p>25,086,6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3300" calcext:value-type="float">
            <text:p>33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64750.436" calcext:value-type="float">
            <text:p>1,564,7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51569" calcext:value-type="float">
            <text:p>851,5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8300" calcext:value-type="float">
            <text:p>848,3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58033" calcext:value-type="float">
            <text:p>858,0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80406.597" calcext:value-type="float">
            <text:p>1,380,4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9" calcext:value-type="float">
            <text:p>3,229</text:p>
          </table:table-cell>
          <table:table-cell table:style-name="ce15" office:value-type="float" office:value="100790339.9" calcext:value-type="float">
            <text:p>100,790,3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0240" calcext:value-type="float">
            <text:p>340,2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89384052.739" calcext:value-type="float">
            <text:p>89,384,0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1600.319" calcext:value-type="float">
            <text:p>141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41405.888" calcext:value-type="float">
            <text:p>1,841,40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380007" calcext:value-type="float">
            <text:p>1,380,0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4650" calcext:value-type="float">
            <text:p>184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790128" calcext:value-type="float">
            <text:p>1,790,1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27920" calcext:value-type="float">
            <text:p>1,427,92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63750.354" calcext:value-type="float">
            <text:p>2,663,7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128" calcext:value-type="float">
            <text:p>204,1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087.6" calcext:value-type="float">
            <text:p>51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123031736.385" calcext:value-type="float">
            <text:p>123,031,73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51381" calcext:value-type="float">
            <text:p>651,3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09074485.045" calcext:value-type="float">
            <text:p>109,074,4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8100" calcext:value-type="float">
            <text:p>288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89439.06" calcext:value-type="float">
            <text:p>2,689,43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66121.888" calcext:value-type="float">
            <text:p>1,866,1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7048" calcext:value-type="float">
            <text:p>1,177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70" calcext:value-type="float">
            <text:p>20,5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61577.5" calcext:value-type="float">
            <text:p>1,561,57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18620" calcext:value-type="float">
            <text:p>1,518,6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88818.5" calcext:value-type="float">
            <text:p>2,088,81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961.161" calcext:value-type="float">
            <text:p>125,9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884707.1" calcext:value-type="float">
            <text:p>2,884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020" calcext:value-type="float">
            <text:p>10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61743" calcext:value-type="float">
            <text:p>1,361,7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9858" calcext:value-type="float">
            <text:p>139,8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221991.08" calcext:value-type="float">
            <text:p>8,221,9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6808.1" calcext:value-type="float">
            <text:p>286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258420.5" calcext:value-type="float">
            <text:p>4,258,4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0130" calcext:value-type="float">
            <text:p>300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3584" calcext:value-type="float">
            <text:p>413,5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1868.48" calcext:value-type="float">
            <text:p>1,871,8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294885.096" calcext:value-type="float">
            <text:p>2,294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63691.5" calcext:value-type="float">
            <text:p>1,263,6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7655" calcext:value-type="float">
            <text:p>197,6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6180" calcext:value-type="float">
            <text:p>186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27184129.234" calcext:value-type="float">
            <text:p>27,184,12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19160" calcext:value-type="float">
            <text:p>1,519,1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7080" calcext:value-type="float">
            <text:p>547,080</text:p>
          </table:table-cell>
          <table:table-cell table:style-name="ce15" office:value-type="float" office:value="1410" calcext:value-type="float">
            <text:p>1,410</text:p>
          </table:table-cell>
          <table:table-cell table:style-name="ce15" office:value-type="float" office:value="14478525.902" calcext:value-type="float">
            <text:p>14,478,5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24621.1" calcext:value-type="float">
            <text:p>2,024,62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75270" calcext:value-type="float">
            <text:p>1,675,2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4900" calcext:value-type="float">
            <text:p>434,9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45995.806" calcext:value-type="float">
            <text:p>1,545,9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73400.68" calcext:value-type="float">
            <text:p>1,473,40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51627.29" calcext:value-type="float">
            <text:p>1,251,6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200" calcext:value-type="float">
            <text:p>175,2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9058.848" calcext:value-type="float">
            <text:p>71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21075594.588" calcext:value-type="float">
            <text:p>21,075,5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1181002.57" calcext:value-type="float">
            <text:p>11,181,0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6580" calcext:value-type="float">
            <text:p>30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20413.168" calcext:value-type="float">
            <text:p>1,020,41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1928" calcext:value-type="float">
            <text:p>551,9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0610" calcext:value-type="float">
            <text:p>280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0085" calcext:value-type="float">
            <text:p>490,08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8763.9" calcext:value-type="float">
            <text:p>568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20711.5" calcext:value-type="float">
            <text:p>720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04449968.06" calcext:value-type="float">
            <text:p>104,449,9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9800" calcext:value-type="float">
            <text:p>329,8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35330.56" calcext:value-type="float">
            <text:p>95,535,3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68846.8" calcext:value-type="float">
            <text:p>1,868,84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9178" calcext:value-type="float">
            <text:p>1,039,1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165" calcext:value-type="float">
            <text:p>83,1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1558.7" calcext:value-type="float">
            <text:p>861,5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76350" calcext:value-type="float">
            <text:p>1,176,35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13919" calcext:value-type="float">
            <text:p>413,9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15884663.695" calcext:value-type="float">
            <text:p>15,884,6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3945.66" calcext:value-type="float">
            <text:p>603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167772.7" calcext:value-type="float">
            <text:p>9,167,7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59003" calcext:value-type="float">
            <text:p>1,159,00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70121.888" calcext:value-type="float">
            <text:p>870,1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6211.447" calcext:value-type="float">
            <text:p>646,2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7420" calcext:value-type="float">
            <text:p>677,4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7100" calcext:value-type="float">
            <text:p>467,1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180" calcext:value-type="float">
            <text:p>185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2850" calcext:value-type="float">
            <text:p>5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19" calcext:value-type="float">
            <text:p>6,019</text:p>
          </table:table-cell>
          <table:table-cell table:style-name="ce15" office:value-type="float" office:value="50267814.326" calcext:value-type="float">
            <text:p>50,267,81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6800" calcext:value-type="float">
            <text:p>316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4870479.45" calcext:value-type="float">
            <text:p>34,870,47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600" calcext:value-type="float">
            <text:p>12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1600" calcext:value-type="float">
            <text:p>211,60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648903.544" calcext:value-type="float">
            <text:p>2,648,90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38672.888" calcext:value-type="float">
            <text:p>1,938,6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600" calcext:value-type="float">
            <text:p>367,6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6838" calcext:value-type="float">
            <text:p>246,83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98658.5" calcext:value-type="float">
            <text:p>1,898,6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348483.888" calcext:value-type="float">
            <text:p>3,348,48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017513.056" calcext:value-type="float">
            <text:p>2,017,5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43430" calcext:value-type="float">
            <text:p>643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20" calcext:value-type="float">
            <text:p>36,3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11290" calcext:value-type="float">
            <text:p>211,29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10235" calcext:value-type="float">
            <text:p>81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76" calcext:value-type="float">
            <text:p>7,276</text:p>
          </table:table-cell>
          <table:table-cell table:style-name="ce15" office:value-type="float" office:value="64269293.882" calcext:value-type="float">
            <text:p>64,269,2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9526.888" calcext:value-type="float">
            <text:p>969,5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34709240.183" calcext:value-type="float">
            <text:p>34,709,2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1000" calcext:value-type="float">
            <text:p>331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718" calcext:value-type="float">
            <text:p>174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62144.165" calcext:value-type="float">
            <text:p>6,262,144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32929.5" calcext:value-type="float">
            <text:p>3,832,9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56318" calcext:value-type="float">
            <text:p>1,056,3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0130" calcext:value-type="float">
            <text:p>130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361146.738" calcext:value-type="float">
            <text:p>2,361,14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228930.522" calcext:value-type="float">
            <text:p>4,228,93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611000" calcext:value-type="float">
            <text:p>4,611,00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322041.673" calcext:value-type="float">
            <text:p>2,322,04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63873" calcext:value-type="float">
            <text:p>963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49232.5" calcext:value-type="float">
            <text:p>449,23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119900" calcext:value-type="float">
            <text:p>1,11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35122" calcext:value-type="float">
            <text:p>1,335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5100" calcext:value-type="float">
            <text:p>15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7月10日" calcext:value-type="string">
            <text:p>編製(列印)日期：109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3171" calcext:value-type="float">
            <text:p>103,171</text:p>
          </table:table-cell>
          <table:table-cell table:style-name="ce66" office:value-type="float" office:value="1846554932.081" calcext:value-type="float">
            <text:p>1,846,554,932</text:p>
          </table:table-cell>
          <table:table-cell table:style-name="ce66" office:value-type="float" office:value="22368" calcext:value-type="float">
            <text:p>22,368</text:p>
          </table:table-cell>
          <table:table-cell table:style-name="ce66" office:value-type="float" office:value="8367774.609" calcext:value-type="float">
            <text:p>8,367,775</text:p>
          </table:table-cell>
          <table:table-cell table:style-name="ce66" office:value-type="float" office:value="40423" calcext:value-type="float">
            <text:p>40,423</text:p>
          </table:table-cell>
          <table:table-cell table:style-name="ce66" office:value-type="float" office:value="70805332.124" calcext:value-type="float">
            <text:p>70,805,332</text:p>
          </table:table-cell>
          <table:table-cell table:style-name="ce66" office:value-type="float" office:value="20205" calcext:value-type="float">
            <text:p>20,205</text:p>
          </table:table-cell>
          <table:table-cell table:style-name="ce66" office:value-type="float" office:value="112957442.789" calcext:value-type="float">
            <text:p>112,957,443</text:p>
          </table:table-cell>
          <table:table-cell table:style-name="ce66" office:value-type="float" office:value="9723" calcext:value-type="float">
            <text:p>9,723</text:p>
          </table:table-cell>
          <table:table-cell table:style-name="ce66" office:value-type="float" office:value="116186961.961" calcext:value-type="float">
            <text:p>116,186,962</text:p>
          </table:table-cell>
          <table:table-cell table:style-name="ce66" office:value-type="float" office:value="5225" calcext:value-type="float">
            <text:p>5,225</text:p>
          </table:table-cell>
          <table:table-cell table:style-name="ce66" office:value-type="float" office:value="126066406.481" calcext:value-type="float">
            <text:p>126,066,406</text:p>
          </table:table-cell>
          <table:table-cell table:style-name="ce66" office:value-type="float" office:value="994" calcext:value-type="float">
            <text:p>994</text:p>
          </table:table-cell>
          <table:table-cell table:style-name="ce66" office:value-type="float" office:value="32477020.361" calcext:value-type="float">
            <text:p>32,477,020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25987371.509" calcext:value-type="float">
            <text:p>25,987,372</text:p>
          </table:table-cell>
          <table:table-cell table:style-name="ce66" office:value-type="float" office:value="1857" calcext:value-type="float">
            <text:p>1,857</text:p>
          </table:table-cell>
          <table:table-cell table:style-name="ce66" office:value-type="float" office:value="119997162.948" calcext:value-type="float">
            <text:p>119,997,163</text:p>
          </table:table-cell>
          <table:table-cell table:style-name="ce66" office:value-type="float" office:value="1479" calcext:value-type="float">
            <text:p>1,479</text:p>
          </table:table-cell>
          <table:table-cell table:style-name="ce66" office:value-type="float" office:value="283107281.071" calcext:value-type="float">
            <text:p>283,107,281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950602178.228" calcext:value-type="float">
            <text:p>950,602,1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0" calcext:value-type="float">
            <text:p>2,110</text:p>
          </table:table-cell>
          <table:table-cell table:style-name="ce66" office:value-type="float" office:value="42821160.485" calcext:value-type="float">
            <text:p>42,821,160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63786.481" calcext:value-type="float">
            <text:p>163,786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1425447.814" calcext:value-type="float">
            <text:p>1,425,448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2240.5" calcext:value-type="float">
            <text:p>2,102,24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2715317.26" calcext:value-type="float">
            <text:p>2,715,31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914930" calcext:value-type="float">
            <text:p>2,914,93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4250" calcext:value-type="float">
            <text:p>514,2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47435.96" calcext:value-type="float">
            <text:p>2,547,4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099886.37" calcext:value-type="float">
            <text:p>10,099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295966.803" calcext:value-type="float">
            <text:p>13,295,9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1220" calcext:value-type="float">
            <text:p>371,2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4650" calcext:value-type="float">
            <text:p>1,034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6394.713" calcext:value-type="float">
            <text:p>1,66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425" calcext:value-type="float">
            <text:p>420,4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71" calcext:value-type="float">
            <text:p>32,871</text:p>
          </table:table-cell>
          <table:table-cell table:style-name="ce66" office:value-type="float" office:value="799353772.594" calcext:value-type="float">
            <text:p>799,353,773</text:p>
          </table:table-cell>
          <table:table-cell table:style-name="ce66" office:value-type="float" office:value="5166" calcext:value-type="float">
            <text:p>5,166</text:p>
          </table:table-cell>
          <table:table-cell table:style-name="ce66" office:value-type="float" office:value="2036540.124" calcext:value-type="float">
            <text:p>2,036,540</text:p>
          </table:table-cell>
          <table:table-cell table:style-name="ce66" office:value-type="float" office:value="12428" calcext:value-type="float">
            <text:p>12,428</text:p>
          </table:table-cell>
          <table:table-cell table:style-name="ce66" office:value-type="float" office:value="22161159.958" calcext:value-type="float">
            <text:p>22,161,160</text:p>
          </table:table-cell>
          <table:table-cell table:style-name="ce66" office:value-type="float" office:value="7930" calcext:value-type="float">
            <text:p>7,930</text:p>
          </table:table-cell>
          <table:table-cell table:style-name="ce66" office:value-type="float" office:value="44006628.35" calcext:value-type="float">
            <text:p>44,006,628</text:p>
          </table:table-cell>
          <table:table-cell table:style-name="ce66" office:value-type="float" office:value="3582" calcext:value-type="float">
            <text:p>3,582</text:p>
          </table:table-cell>
          <table:table-cell table:style-name="ce66" office:value-type="float" office:value="43059582.242" calcext:value-type="float">
            <text:p>43,059,582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894003.446" calcext:value-type="float">
            <text:p>41,894,003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3440.15" calcext:value-type="float">
            <text:p>11,603,44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8397991.36" calcext:value-type="float">
            <text:p>8,397,991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47906464.374" calcext:value-type="float">
            <text:p>47,906,464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22379458.73" calcext:value-type="float">
            <text:p>122,379,45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5908503.86" calcext:value-type="float">
            <text:p>455,908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6663859.142" calcext:value-type="float">
            <text:p>26,663,85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2982.708" calcext:value-type="float">
            <text:p>32,983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417855.354" calcext:value-type="float">
            <text:p>417,85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545480" calcext:value-type="float">
            <text:p>545,48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51210" calcext:value-type="float">
            <text:p>1,051,21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27850" calcext:value-type="float">
            <text:p>1,127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81340" calcext:value-type="float">
            <text:p>1,281,34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190263.43" calcext:value-type="float">
            <text:p>4,1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1000426.109" calcext:value-type="float">
            <text:p>151,000,4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28" calcext:value-type="float">
            <text:p>39,32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1148.109" calcext:value-type="float">
            <text:p>291,14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9300" calcext:value-type="float">
            <text:p>579,3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26150" calcext:value-type="float">
            <text:p>32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86" calcext:value-type="float">
            <text:p>15,086</text:p>
          </table:table-cell>
          <table:table-cell table:style-name="ce66" office:value-type="float" office:value="112275096.059" calcext:value-type="float">
            <text:p>112,275,096</text:p>
          </table:table-cell>
          <table:table-cell table:style-name="ce66" office:value-type="float" office:value="3456" calcext:value-type="float">
            <text:p>3,456</text:p>
          </table:table-cell>
          <table:table-cell table:style-name="ce66" office:value-type="float" office:value="1295273.069" calcext:value-type="float">
            <text:p>1,295,273</text:p>
          </table:table-cell>
          <table:table-cell table:style-name="ce66" office:value-type="float" office:value="6866" calcext:value-type="float">
            <text:p>6,866</text:p>
          </table:table-cell>
          <table:table-cell table:style-name="ce66" office:value-type="float" office:value="12603098.029" calcext:value-type="float">
            <text:p>12,603,098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080650.043" calcext:value-type="float">
            <text:p>13,080,650</text:p>
          </table:table-cell>
          <table:table-cell table:style-name="ce66" office:value-type="float" office:value="1308" calcext:value-type="float">
            <text:p>1,308</text:p>
          </table:table-cell>
          <table:table-cell table:style-name="ce66" office:value-type="float" office:value="15336963.247" calcext:value-type="float">
            <text:p>15,336,963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14202661.838" calcext:value-type="float">
            <text:p>14,202,66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80535.753" calcext:value-type="float">
            <text:p>3,480,5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9560" calcext:value-type="float">
            <text:p>1,989,56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1421401.55" calcext:value-type="float">
            <text:p>11,421,402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450927.35" calcext:value-type="float">
            <text:p>24,450,9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42" calcext:value-type="float">
            <text:p>14,842</text:p>
          </table:table-cell>
          <table:table-cell table:style-name="ce66" office:value-type="float" office:value="75297988.55" calcext:value-type="float">
            <text:p>75,297,989</text:p>
          </table:table-cell>
          <table:table-cell table:style-name="ce66" office:value-type="float" office:value="3836" calcext:value-type="float">
            <text:p>3,836</text:p>
          </table:table-cell>
          <table:table-cell table:style-name="ce66" office:value-type="float" office:value="1504851.773" calcext:value-type="float">
            <text:p>1,504,852</text:p>
          </table:table-cell>
          <table:table-cell table:style-name="ce66" office:value-type="float" office:value="6162" calcext:value-type="float">
            <text:p>6,162</text:p>
          </table:table-cell>
          <table:table-cell table:style-name="ce66" office:value-type="float" office:value="10413785.432" calcext:value-type="float">
            <text:p>10,413,785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17747802.772" calcext:value-type="float">
            <text:p>17,747,803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2272465.627" calcext:value-type="float">
            <text:p>12,272,466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8354363.278" calcext:value-type="float">
            <text:p>8,354,36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3600" calcext:value-type="float">
            <text:p>1,873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8775.16" calcext:value-type="float">
            <text:p>4,658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723145.178" calcext:value-type="float">
            <text:p>6,723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5447381.896" calcext:value-type="float">
            <text:p>45,447,38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79071.226" calcext:value-type="float">
            <text:p>79,071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913235.2" calcext:value-type="float">
            <text:p>913,235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351058.01" calcext:value-type="float">
            <text:p>2,351,058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51021.3" calcext:value-type="float">
            <text:p>2,551,0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27728" calcext:value-type="float">
            <text:p>5,82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90231" calcext:value-type="float">
            <text:p>4,090,2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878867.78" calcext:value-type="float">
            <text:p>7,878,8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5" calcext:value-type="float">
            <text:p>955</text:p>
          </table:table-cell>
          <table:table-cell table:style-name="ce66" office:value-type="float" office:value="7299331.888" calcext:value-type="float">
            <text:p>7,299,332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114570.888" calcext:value-type="float">
            <text:p>114,57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618020" calcext:value-type="float">
            <text:p>618,0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5425" calcext:value-type="float">
            <text:p>895,4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57186" calcext:value-type="float">
            <text:p>757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8400" calcext:value-type="float">
            <text:p>16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3500" calcext:value-type="float">
            <text:p>1,003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8" calcext:value-type="float">
            <text:p>2,948</text:p>
          </table:table-cell>
          <table:table-cell table:style-name="ce66" office:value-type="float" office:value="23741483.535" calcext:value-type="float">
            <text:p>23,741,484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329358.69" calcext:value-type="float">
            <text:p>329,359</text:p>
          </table:table-cell>
          <table:table-cell table:style-name="ce66" office:value-type="float" office:value="1261" calcext:value-type="float">
            <text:p>1,261</text:p>
          </table:table-cell>
          <table:table-cell table:style-name="ce66" office:value-type="float" office:value="2032144.222" calcext:value-type="float">
            <text:p>2,032,144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2706239.293" calcext:value-type="float">
            <text:p>2,706,239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644805.52" calcext:value-type="float">
            <text:p>1,644,8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73086.84" calcext:value-type="float">
            <text:p>1,47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7872.35" calcext:value-type="float">
            <text:p>1,687,87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6896.74" calcext:value-type="float">
            <text:p>2,526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401" calcext:value-type="float">
            <text:p>5,401</text:p>
          </table:table-cell>
          <table:table-cell table:style-name="ce66" office:value-type="float" office:value="270548022.358" calcext:value-type="float">
            <text:p>270,548,022</text:p>
          </table:table-cell>
          <table:table-cell table:style-name="ce66" office:value-type="float" office:value="1025" calcext:value-type="float">
            <text:p>1,025</text:p>
          </table:table-cell>
          <table:table-cell table:style-name="ce66" office:value-type="float" office:value="344895.889" calcext:value-type="float">
            <text:p>344,896</text:p>
          </table:table-cell>
          <table:table-cell table:style-name="ce66" office:value-type="float" office:value="1552" calcext:value-type="float">
            <text:p>1,552</text:p>
          </table:table-cell>
          <table:table-cell table:style-name="ce66" office:value-type="float" office:value="2817732.486" calcext:value-type="float">
            <text:p>2,817,732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4831582.674" calcext:value-type="float">
            <text:p>4,831,583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8579719.963" calcext:value-type="float">
            <text:p>8,579,720</text:p>
          </table:table-cell>
          <table:table-cell table:style-name="ce66" office:value-type="float" office:value="664" calcext:value-type="float">
            <text:p>664</text:p>
          </table:table-cell>
          <table:table-cell table:style-name="ce66" office:value-type="float" office:value="16349401.996" calcext:value-type="float">
            <text:p>16,349,402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742008.77" calcext:value-type="float">
            <text:p>2,742,00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1147.04" calcext:value-type="float">
            <text:p>3,211,147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18069274.619" calcext:value-type="float">
            <text:p>18,069,275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3417568.343" calcext:value-type="float">
            <text:p>43,417,56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51" calcext:value-type="float">
            <text:p>5,351</text:p>
          </table:table-cell>
          <table:table-cell table:style-name="ce66" office:value-type="float" office:value="148596956.141" calcext:value-type="float">
            <text:p>148,596,956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295667.355" calcext:value-type="float">
            <text:p>295,667</text:p>
          </table:table-cell>
          <table:table-cell table:style-name="ce66" office:value-type="float" office:value="1482" calcext:value-type="float">
            <text:p>1,482</text:p>
          </table:table-cell>
          <table:table-cell table:style-name="ce66" office:value-type="float" office:value="2601792.288" calcext:value-type="float">
            <text:p>2,601,792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4665282.852" calcext:value-type="float">
            <text:p>4,665,283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11155046.187" calcext:value-type="float">
            <text:p>11,155,04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18600751" calcext:value-type="float">
            <text:p>18,600,751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3927.35" calcext:value-type="float">
            <text:p>4,163,9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48207.409" calcext:value-type="float">
            <text:p>2,548,207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3992016.84" calcext:value-type="float">
            <text:p>13,992,017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4700577" calcext:value-type="float">
            <text:p>34,700,5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873687.86" calcext:value-type="float">
            <text:p>55,873,6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405" calcext:value-type="float">
            <text:p>11,405</text:p>
          </table:table-cell>
          <table:table-cell table:style-name="ce66" office:value-type="float" office:value="70820449.191" calcext:value-type="float">
            <text:p>70,820,449</text:p>
          </table:table-cell>
          <table:table-cell table:style-name="ce66" office:value-type="float" office:value="3691" calcext:value-type="float">
            <text:p>3,691</text:p>
          </table:table-cell>
          <table:table-cell table:style-name="ce66" office:value-type="float" office:value="1274746.665" calcext:value-type="float">
            <text:p>1,274,747</text:p>
          </table:table-cell>
          <table:table-cell table:style-name="ce66" office:value-type="float" office:value="4937" calcext:value-type="float">
            <text:p>4,937</text:p>
          </table:table-cell>
          <table:table-cell table:style-name="ce66" office:value-type="float" office:value="8019806.764" calcext:value-type="float">
            <text:p>8,019,807</text:p>
          </table:table-cell>
          <table:table-cell table:style-name="ce66" office:value-type="float" office:value="1554" calcext:value-type="float">
            <text:p>1,554</text:p>
          </table:table-cell>
          <table:table-cell table:style-name="ce66" office:value-type="float" office:value="8786017.177" calcext:value-type="float">
            <text:p>8,786,017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7915137.9" calcext:value-type="float">
            <text:p>7,915,138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6552810.37" calcext:value-type="float">
            <text:p>6,552,81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680352.95" calcext:value-type="float">
            <text:p>2,680,3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2305.56" calcext:value-type="float">
            <text:p>982,306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685326.375" calcext:value-type="float">
            <text:p>5,685,3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868575.97" calcext:value-type="float">
            <text:p>12,868,57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5369.46" calcext:value-type="float">
            <text:p>16,055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20" calcext:value-type="float">
            <text:p>2,920</text:p>
          </table:table-cell>
          <table:table-cell table:style-name="ce66" office:value-type="float" office:value="22908745.325" calcext:value-type="float">
            <text:p>22,908,745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8632.275" calcext:value-type="float">
            <text:p>228,632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1720531.888" calcext:value-type="float">
            <text:p>1,720,532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4737285.688" calcext:value-type="float">
            <text:p>4,737,286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2991471.046" calcext:value-type="float">
            <text:p>2,991,47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77570" calcext:value-type="float">
            <text:p>1,877,5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39900" calcext:value-type="float">
            <text:p>3,2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7730" calcext:value-type="float">
            <text:p>177,7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970" calcext:value-type="float">
            <text:p>5,9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3185128" calcext:value-type="float">
            <text:p>3,185,12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790" calcext:value-type="float">
            <text:p>52,79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3587" calcext:value-type="float">
            <text:p>263,58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20990" calcext:value-type="float">
            <text:p>320,9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59" calcext:value-type="float">
            <text:p>2,059</text:p>
          </table:table-cell>
          <table:table-cell table:style-name="ce66" office:value-type="float" office:value="11609331.849" calcext:value-type="float">
            <text:p>11,609,332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5690.888" calcext:value-type="float">
            <text:p>225,691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67180.932" calcext:value-type="float">
            <text:p>1,467,181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0804.43" calcext:value-type="float">
            <text:p>1,980,80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2862.599" calcext:value-type="float">
            <text:p>1,612,8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52709" calcext:value-type="float">
            <text:p>1,15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95" calcext:value-type="float">
            <text:p>3,395</text:p>
          </table:table-cell>
          <table:table-cell table:style-name="ce66" office:value-type="float" office:value="21458812.156" calcext:value-type="float">
            <text:p>21,458,812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322777.578" calcext:value-type="float">
            <text:p>322,778</text:p>
          </table:table-cell>
          <table:table-cell table:style-name="ce66" office:value-type="float" office:value="1568" calcext:value-type="float">
            <text:p>1,568</text:p>
          </table:table-cell>
          <table:table-cell table:style-name="ce66" office:value-type="float" office:value="2614526.648" calcext:value-type="float">
            <text:p>2,614,527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3035006" calcext:value-type="float">
            <text:p>3,035,00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64952.07" calcext:value-type="float">
            <text:p>2,764,95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36536" calcext:value-type="float">
            <text:p>2,536,5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50314" calcext:value-type="float">
            <text:p>2,85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56162.18" calcext:value-type="float">
            <text:p>3,8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7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3171" calcext:value-type="float">
            <text:p>103,171</text:p>
          </table:table-cell>
          <table:table-cell table:style-name="ce96" office:value-type="float" office:value="1846554932.081" calcext:value-type="float">
            <text:p>1,846,554,9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589" calcext:value-type="float">
            <text:p>79,589</text:p>
          </table:table-cell>
          <table:table-cell table:style-name="ce96" office:value-type="float" office:value="348172957.097" calcext:value-type="float">
            <text:p>348,172,957</text:p>
          </table:table-cell>
          <table:table-cell table:style-name="ce96" office:value-type="float" office:value="23132" calcext:value-type="float">
            <text:p>23,132</text:p>
          </table:table-cell>
          <table:table-cell table:style-name="ce96" office:value-type="float" office:value="1490382365.88" calcext:value-type="float">
            <text:p>1,490,382,366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76801.904" calcext:value-type="float">
            <text:p>7,976,8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122706666.499" calcext:value-type="float">
            <text:p>122,706,6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" calcext:value-type="float">
            <text:p>802</text:p>
          </table:table-cell>
          <table:table-cell table:style-name="ce96" office:value-type="float" office:value="4861084.494" calcext:value-type="float">
            <text:p>4,861,08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7817774.805" calcext:value-type="float">
            <text:p>117,817,77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8" calcext:value-type="float">
            <text:p>2,978</text:p>
          </table:table-cell>
          <table:table-cell table:style-name="ce96" office:value-type="float" office:value="21518796.729" calcext:value-type="float">
            <text:p>21,518,7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567012.779" calcext:value-type="float">
            <text:p>9,567,013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918983.95" calcext:value-type="float">
            <text:p>11,918,9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75" calcext:value-type="float">
            <text:p>4,575</text:p>
          </table:table-cell>
          <table:table-cell table:style-name="ce96" office:value-type="float" office:value="31769073.782" calcext:value-type="float">
            <text:p>31,769,0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97" calcext:value-type="float">
            <text:p>3,697</text:p>
          </table:table-cell>
          <table:table-cell table:style-name="ce96" office:value-type="float" office:value="13293455.105" calcext:value-type="float">
            <text:p>13,293,455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18403668.677" calcext:value-type="float">
            <text:p>18,403,66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49" calcext:value-type="float">
            <text:p>7,849</text:p>
          </table:table-cell>
          <table:table-cell table:style-name="ce96" office:value-type="float" office:value="164370915.06" calcext:value-type="float">
            <text:p>164,370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2" calcext:value-type="float">
            <text:p>5,862</text:p>
          </table:table-cell>
          <table:table-cell table:style-name="ce96" office:value-type="float" office:value="30113821.69" calcext:value-type="float">
            <text:p>30,113,822</text:p>
          </table:table-cell>
          <table:table-cell table:style-name="ce96" office:value-type="float" office:value="1926" calcext:value-type="float">
            <text:p>1,926</text:p>
          </table:table-cell>
          <table:table-cell table:style-name="ce96" office:value-type="float" office:value="133279946.67" calcext:value-type="float">
            <text:p>133,279,947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77146.7" calcext:value-type="float">
            <text:p>977,1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69" calcext:value-type="float">
            <text:p>6,969</text:p>
          </table:table-cell>
          <table:table-cell table:style-name="ce96" office:value-type="float" office:value="204183396.131" calcext:value-type="float">
            <text:p>204,183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82" calcext:value-type="float">
            <text:p>5,482</text:p>
          </table:table-cell>
          <table:table-cell table:style-name="ce96" office:value-type="float" office:value="21723962.661" calcext:value-type="float">
            <text:p>21,723,963</text:p>
          </table:table-cell>
          <table:table-cell table:style-name="ce96" office:value-type="float" office:value="1454" calcext:value-type="float">
            <text:p>1,454</text:p>
          </table:table-cell>
          <table:table-cell table:style-name="ce96" office:value-type="float" office:value="182064714.22" calcext:value-type="float">
            <text:p>182,064,71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19.25" calcext:value-type="float">
            <text:p>394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438" calcext:value-type="float">
            <text:p>13,438</text:p>
          </table:table-cell>
          <table:table-cell table:style-name="ce96" office:value-type="float" office:value="282271893.314" calcext:value-type="float">
            <text:p>282,271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51" calcext:value-type="float">
            <text:p>9,751</text:p>
          </table:table-cell>
          <table:table-cell table:style-name="ce96" office:value-type="float" office:value="54916217.8" calcext:value-type="float">
            <text:p>54,916,218</text:p>
          </table:table-cell>
          <table:table-cell table:style-name="ce96" office:value-type="float" office:value="3529" calcext:value-type="float">
            <text:p>3,529</text:p>
          </table:table-cell>
          <table:table-cell table:style-name="ce96" office:value-type="float" office:value="223664932.861" calcext:value-type="float">
            <text:p>223,664,933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690742.653" calcext:value-type="float">
            <text:p>3,690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055" calcext:value-type="float">
            <text:p>9,055</text:p>
          </table:table-cell>
          <table:table-cell table:style-name="ce96" office:value-type="float" office:value="126908625.42" calcext:value-type="float">
            <text:p>126,908,6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04" calcext:value-type="float">
            <text:p>7,004</text:p>
          </table:table-cell>
          <table:table-cell table:style-name="ce96" office:value-type="float" office:value="35904950.932" calcext:value-type="float">
            <text:p>35,904,951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90578476.488" calcext:value-type="float">
            <text:p>90,578,476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425198" calcext:value-type="float">
            <text:p>425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79" calcext:value-type="float">
            <text:p>9,479</text:p>
          </table:table-cell>
          <table:table-cell table:style-name="ce96" office:value-type="float" office:value="67431182.28" calcext:value-type="float">
            <text:p>67,431,1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80" calcext:value-type="float">
            <text:p>7,780</text:p>
          </table:table-cell>
          <table:table-cell table:style-name="ce96" office:value-type="float" office:value="28439930.861" calcext:value-type="float">
            <text:p>28,439,931</text:p>
          </table:table-cell>
          <table:table-cell table:style-name="ce96" office:value-type="float" office:value="1664" calcext:value-type="float">
            <text:p>1,664</text:p>
          </table:table-cell>
          <table:table-cell table:style-name="ce96" office:value-type="float" office:value="38500119.819" calcext:value-type="float">
            <text:p>38,500,12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27" calcext:value-type="float">
            <text:p>4,927</text:p>
          </table:table-cell>
          <table:table-cell table:style-name="ce96" office:value-type="float" office:value="33530242.628" calcext:value-type="float">
            <text:p>33,530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80" calcext:value-type="float">
            <text:p>3,880</text:p>
          </table:table-cell>
          <table:table-cell table:style-name="ce96" office:value-type="float" office:value="14662401.818" calcext:value-type="float">
            <text:p>14,662,402</text:p>
          </table:table-cell>
          <table:table-cell table:style-name="ce96" office:value-type="float" office:value="1040" calcext:value-type="float">
            <text:p>1,040</text:p>
          </table:table-cell>
          <table:table-cell table:style-name="ce96" office:value-type="float" office:value="18848740.81" calcext:value-type="float">
            <text:p>18,848,74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31848.756" calcext:value-type="float">
            <text:p>3,031,8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1953384.776" calcext:value-type="float">
            <text:p>1,953,38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78463.98" calcext:value-type="float">
            <text:p>1,078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32548124.398" calcext:value-type="float">
            <text:p>32,548,1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1" calcext:value-type="float">
            <text:p>1,391</text:p>
          </table:table-cell>
          <table:table-cell table:style-name="ce96" office:value-type="float" office:value="5906684.288" calcext:value-type="float">
            <text:p>5,906,684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26304940.11" calcext:value-type="float">
            <text:p>26,304,94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7" calcext:value-type="float">
            <text:p>1,757</text:p>
          </table:table-cell>
          <table:table-cell table:style-name="ce96" office:value-type="float" office:value="18181162.995" calcext:value-type="float">
            <text:p>18,181,1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2" calcext:value-type="float">
            <text:p>1,352</text:p>
          </table:table-cell>
          <table:table-cell table:style-name="ce96" office:value-type="float" office:value="6516722.055" calcext:value-type="float">
            <text:p>6,516,722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1659440.94" calcext:value-type="float">
            <text:p>11,659,4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28409302.205" calcext:value-type="float">
            <text:p>28,409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6834064.475" calcext:value-type="float">
            <text:p>6,834,064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21529237.73" calcext:value-type="float">
            <text:p>21,529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8" calcext:value-type="float">
            <text:p>2,018</text:p>
          </table:table-cell>
          <table:table-cell table:style-name="ce96" office:value-type="float" office:value="45905441.151" calcext:value-type="float">
            <text:p>45,905,4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4" calcext:value-type="float">
            <text:p>1,414</text:p>
          </table:table-cell>
          <table:table-cell table:style-name="ce96" office:value-type="float" office:value="8773818.734" calcext:value-type="float">
            <text:p>8,773,819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36831664.66" calcext:value-type="float">
            <text:p>36,831,6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06063913.344" calcext:value-type="float">
            <text:p>106,063,9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7" calcext:value-type="float">
            <text:p>877</text:p>
          </table:table-cell>
          <table:table-cell table:style-name="ce96" office:value-type="float" office:value="3136845.614" calcext:value-type="float">
            <text:p>3,136,846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102896767.73" calcext:value-type="float">
            <text:p>102,896,7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7" calcext:value-type="float">
            <text:p>2,957</text:p>
          </table:table-cell>
          <table:table-cell table:style-name="ce96" office:value-type="float" office:value="32693619.043" calcext:value-type="float">
            <text:p>32,693,6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33" calcext:value-type="float">
            <text:p>2,133</text:p>
          </table:table-cell>
          <table:table-cell table:style-name="ce96" office:value-type="float" office:value="10241775.753" calcext:value-type="float">
            <text:p>10,241,776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22308593.29" calcext:value-type="float">
            <text:p>22,308,59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9" calcext:value-type="float">
            <text:p>3,229</text:p>
          </table:table-cell>
          <table:table-cell table:style-name="ce96" office:value-type="float" office:value="100790339.9" calcext:value-type="float">
            <text:p>100,790,3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6" calcext:value-type="float">
            <text:p>2,526</text:p>
          </table:table-cell>
          <table:table-cell table:style-name="ce96" office:value-type="float" office:value="8770241.36" calcext:value-type="float">
            <text:p>8,770,241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958598.54" calcext:value-type="float">
            <text:p>91,958,59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31" calcext:value-type="float">
            <text:p>3,231</text:p>
          </table:table-cell>
          <table:table-cell table:style-name="ce96" office:value-type="float" office:value="123031736.385" calcext:value-type="float">
            <text:p>123,031,7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5" calcext:value-type="float">
            <text:p>2,405</text:p>
          </table:table-cell>
          <table:table-cell table:style-name="ce96" office:value-type="float" office:value="10396318.753" calcext:value-type="float">
            <text:p>10,396,319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12585783.371" calcext:value-type="float">
            <text:p>112,585,7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884707.1" calcext:value-type="float">
            <text:p>2,884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511157.55" calcext:value-type="float">
            <text:p>511,15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3549.55" calcext:value-type="float">
            <text:p>2,273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61743" calcext:value-type="float">
            <text:p>1,361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38498" calcext:value-type="float">
            <text:p>438,4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923245" calcext:value-type="float">
            <text:p>923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221991.08" calcext:value-type="float">
            <text:p>8,221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52508.6" calcext:value-type="float">
            <text:p>1,952,509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6269482.48" calcext:value-type="float">
            <text:p>6,269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2294885.096" calcext:value-type="float">
            <text:p>2,294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151855.096" calcext:value-type="float">
            <text:p>1,151,8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7030" calcext:value-type="float">
            <text:p>1,13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10" calcext:value-type="float">
            <text:p>3,110</text:p>
          </table:table-cell>
          <table:table-cell table:style-name="ce96" office:value-type="float" office:value="27184129.234" calcext:value-type="float">
            <text:p>27,184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2" calcext:value-type="float">
            <text:p>2,412</text:p>
          </table:table-cell>
          <table:table-cell table:style-name="ce96" office:value-type="float" office:value="9434311.65" calcext:value-type="float">
            <text:p>9,434,312</text:p>
          </table:table-cell>
          <table:table-cell table:style-name="ce96" office:value-type="float" office:value="695" calcext:value-type="float">
            <text:p>695</text:p>
          </table:table-cell>
          <table:table-cell table:style-name="ce96" office:value-type="float" office:value="17508617.584" calcext:value-type="float">
            <text:p>17,508,61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81" calcext:value-type="float">
            <text:p>1,481</text:p>
          </table:table-cell>
          <table:table-cell table:style-name="ce96" office:value-type="float" office:value="21075594.588" calcext:value-type="float">
            <text:p>21,075,5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20" calcext:value-type="float">
            <text:p>1,120</text:p>
          </table:table-cell>
          <table:table-cell table:style-name="ce96" office:value-type="float" office:value="4635356.068" calcext:value-type="float">
            <text:p>4,635,356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16437738.52" calcext:value-type="float">
            <text:p>16,437,7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104449968.06" calcext:value-type="float">
            <text:p>104,449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2" calcext:value-type="float">
            <text:p>1,562</text:p>
          </table:table-cell>
          <table:table-cell table:style-name="ce96" office:value-type="float" office:value="7077729.81" calcext:value-type="float">
            <text:p>7,077,730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7357838.25" calcext:value-type="float">
            <text:p>97,357,8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92" calcext:value-type="float">
            <text:p>1,792</text:p>
          </table:table-cell>
          <table:table-cell table:style-name="ce96" office:value-type="float" office:value="15884663.695" calcext:value-type="float">
            <text:p>15,884,6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309167.335" calcext:value-type="float">
            <text:p>6,309,16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574996.36" calcext:value-type="float">
            <text:p>9,574,9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19" calcext:value-type="float">
            <text:p>6,019</text:p>
          </table:table-cell>
          <table:table-cell table:style-name="ce96" office:value-type="float" office:value="50267814.326" calcext:value-type="float">
            <text:p>50,267,8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30" calcext:value-type="float">
            <text:p>4,730</text:p>
          </table:table-cell>
          <table:table-cell table:style-name="ce96" office:value-type="float" office:value="16903608.296" calcext:value-type="float">
            <text:p>16,903,608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861431.03" calcext:value-type="float">
            <text:p>32,861,4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76" calcext:value-type="float">
            <text:p>7,276</text:p>
          </table:table-cell>
          <table:table-cell table:style-name="ce96" office:value-type="float" office:value="64269293.882" calcext:value-type="float">
            <text:p>64,269,2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2" calcext:value-type="float">
            <text:p>5,832</text:p>
          </table:table-cell>
          <table:table-cell table:style-name="ce96" office:value-type="float" office:value="23275770.744" calcext:value-type="float">
            <text:p>23,275,771</text:p>
          </table:table-cell>
          <table:table-cell table:style-name="ce96" office:value-type="float" office:value="1435" calcext:value-type="float">
            <text:p>1,435</text:p>
          </table:table-cell>
          <table:table-cell table:style-name="ce96" office:value-type="float" office:value="40969526.455" calcext:value-type="float">
            <text:p>40,969,52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35122" calcext:value-type="float">
            <text:p>1,335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94370" calcext:value-type="float">
            <text:p>394,37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35252" calcext:value-type="float">
            <text:p>935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3171" calcext:value-type="float">
            <text:p>103,171</text:p>
          </table:table-cell>
          <table:table-cell table:style-name="ce15" office:value-type="float" office:value="1846554932.081" calcext:value-type="float">
            <text:p>1,846,554,9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589" calcext:value-type="float">
            <text:p>79,589</text:p>
          </table:table-cell>
          <table:table-cell table:style-name="ce15" office:value-type="float" office:value="348172957.097" calcext:value-type="float">
            <text:p>348,172,957</text:p>
          </table:table-cell>
          <table:table-cell table:style-name="ce15" office:value-type="float" office:value="23132" calcext:value-type="float">
            <text:p>23,132</text:p>
          </table:table-cell>
          <table:table-cell table:style-name="ce15" office:value-type="float" office:value="1490382365.88" calcext:value-type="float">
            <text:p>1,490,382,36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76801.904" calcext:value-type="float">
            <text:p>7,976,8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0" calcext:value-type="float">
            <text:p>2,110</text:p>
          </table:table-cell>
          <table:table-cell table:style-name="ce15" office:value-type="float" office:value="42821160.485" calcext:value-type="float">
            <text:p>42,821,1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8" calcext:value-type="float">
            <text:p>1,508</text:p>
          </table:table-cell>
          <table:table-cell table:style-name="ce15" office:value-type="float" office:value="5771514.078" calcext:value-type="float">
            <text:p>5,771,51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6980746.407" calcext:value-type="float">
            <text:p>36,980,7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5966.803" calcext:value-type="float">
            <text:p>13,295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499379.713" calcext:value-type="float">
            <text:p>3,499,38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91587.09" calcext:value-type="float">
            <text:p>9,791,5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71" calcext:value-type="float">
            <text:p>32,871</text:p>
          </table:table-cell>
          <table:table-cell table:style-name="ce15" office:value-type="float" office:value="799353772.594" calcext:value-type="float">
            <text:p>799,353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81" calcext:value-type="float">
            <text:p>22,981</text:p>
          </table:table-cell>
          <table:table-cell table:style-name="ce15" office:value-type="float" office:value="93757964.625" calcext:value-type="float">
            <text:p>93,757,965</text:p>
          </table:table-cell>
          <table:table-cell table:style-name="ce15" office:value-type="float" office:value="9796" calcext:value-type="float">
            <text:p>9,796</text:p>
          </table:table-cell>
          <table:table-cell table:style-name="ce15" office:value-type="float" office:value="703799153.163" calcext:value-type="float">
            <text:p>703,799,15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6654.806" calcext:value-type="float">
            <text:p>1,796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6663859.142" calcext:value-type="float">
            <text:p>26,663,8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295905.227" calcext:value-type="float">
            <text:p>2,295,90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357953.915" calcext:value-type="float">
            <text:p>24,357,9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1000426.109" calcext:value-type="float">
            <text:p>151,000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89662.109" calcext:value-type="float">
            <text:p>1,589,6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10764" calcext:value-type="float">
            <text:p>149,4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86" calcext:value-type="float">
            <text:p>15,086</text:p>
          </table:table-cell>
          <table:table-cell table:style-name="ce15" office:value-type="float" office:value="112275096.059" calcext:value-type="float">
            <text:p>112,275,0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85" calcext:value-type="float">
            <text:p>13,185</text:p>
          </table:table-cell>
          <table:table-cell table:style-name="ce15" office:value-type="float" office:value="53752586.784" calcext:value-type="float">
            <text:p>53,752,58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58425451.518" calcext:value-type="float">
            <text:p>58,425,4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42" calcext:value-type="float">
            <text:p>14,842</text:p>
          </table:table-cell>
          <table:table-cell table:style-name="ce15" office:value-type="float" office:value="75297988.55" calcext:value-type="float">
            <text:p>75,297,9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6" calcext:value-type="float">
            <text:p>12,836</text:p>
          </table:table-cell>
          <table:table-cell table:style-name="ce15" office:value-type="float" office:value="39835381.6" calcext:value-type="float">
            <text:p>39,835,382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4941806.95" calcext:value-type="float">
            <text:p>34,941,80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0800" calcext:value-type="float">
            <text:p>52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5447381.896" calcext:value-type="float">
            <text:p>45,447,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521806.076" calcext:value-type="float">
            <text:p>10,521,80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4671068.62" calcext:value-type="float">
            <text:p>34,671,0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299331.888" calcext:value-type="float">
            <text:p>7,29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2567946.888" calcext:value-type="float">
            <text:p>2,567,94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731385" calcext:value-type="float">
            <text:p>4,731,3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741483.535" calcext:value-type="float">
            <text:p>23,741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5484677.725" calcext:value-type="float">
            <text:p>5,484,67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8183505.81" calcext:value-type="float">
            <text:p>18,183,5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300" calcext:value-type="float">
            <text:p>7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270548022.358" calcext:value-type="float">
            <text:p>270,548,0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46710537.143" calcext:value-type="float">
            <text:p>46,710,537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221716239.685" calcext:value-type="float">
            <text:p>221,716,24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21245.53" calcext:value-type="float">
            <text:p>2,121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51" calcext:value-type="float">
            <text:p>5,351</text:p>
          </table:table-cell>
          <table:table-cell table:style-name="ce15" office:value-type="float" office:value="148596956.141" calcext:value-type="float">
            <text:p>148,596,9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77" calcext:value-type="float">
            <text:p>3,577</text:p>
          </table:table-cell>
          <table:table-cell table:style-name="ce15" office:value-type="float" office:value="35915812.421" calcext:value-type="float">
            <text:p>35,915,812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10334067.82" calcext:value-type="float">
            <text:p>110,334,0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47075.9" calcext:value-type="float">
            <text:p>2,347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405" calcext:value-type="float">
            <text:p>11,405</text:p>
          </table:table-cell>
          <table:table-cell table:style-name="ce15" office:value-type="float" office:value="70820449.191" calcext:value-type="float">
            <text:p>70,820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401" calcext:value-type="float">
            <text:p>9,401</text:p>
          </table:table-cell>
          <table:table-cell table:style-name="ce15" office:value-type="float" office:value="23330526.929" calcext:value-type="float">
            <text:p>23,330,527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47026449.512" calcext:value-type="float">
            <text:p>47,026,4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3472.75" calcext:value-type="float">
            <text:p>463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22908745.325" calcext:value-type="float">
            <text:p>22,908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9" calcext:value-type="float">
            <text:p>2,399</text:p>
          </table:table-cell>
          <table:table-cell table:style-name="ce15" office:value-type="float" office:value="10222576.785" calcext:value-type="float">
            <text:p>10,222,57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2655468.54" calcext:value-type="float">
            <text:p>12,655,4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470" calcext:value-type="float">
            <text:p>97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85128" calcext:value-type="float">
            <text:p>3,185,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753003" calcext:value-type="float">
            <text:p>753,00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426525" calcext:value-type="float">
            <text:p>2,426,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1609331.849" calcext:value-type="float">
            <text:p>11,60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4081463.808" calcext:value-type="float">
            <text:p>4,081,46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46322.88" calcext:value-type="float">
            <text:p>7,346,3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95" calcext:value-type="float">
            <text:p>3,395</text:p>
          </table:table-cell>
          <table:table-cell table:style-name="ce15" office:value-type="float" office:value="21458812.156" calcext:value-type="float">
            <text:p>21,458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7948452.186" calcext:value-type="float">
            <text:p>7,948,452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3486609.97" calcext:value-type="float">
            <text:p>13,486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6月&quot;" office:value-type="string" office:string-value="                       中華民國109年06月" calcext:value-type="string" table:number-columns-spanned="20" table:number-rows-spanned="1">
            <text:p><text:s text:c="23"/>中華民國109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908" calcext:value-type="float">
            <text:p>102,908</text:p>
          </table:table-cell>
          <table:table-cell table:style-name="ce164" office:value-type="float" office:value="1842644834.13" calcext:value-type="float">
            <text:p>1,842,644,834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2030706.83" calcext:value-type="float">
            <text:p>2,030,707</text:p>
          </table:table-cell>
          <table:table-cell table:style-name="ce164" office:value-type="float" office:value="334" calcext:value-type="float">
            <text:p>334</text:p>
          </table:table-cell>
          <table:table-cell table:style-name="ce164" office:value-type="float" office:value="1392534.638" calcext:value-type="float">
            <text:p>1,392,535</text:p>
          </table:table-cell>
          <table:table-cell table:style-name="ce164" office:value-type="float" office:value="233" calcext:value-type="float">
            <text:p>233</text:p>
          </table:table-cell>
          <table:table-cell table:style-name="ce164" office:value-type="float" office:value="3571975.595" calcext:value-type="float">
            <text:p>3,571,976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646656.16" calcext:value-type="float">
            <text:p>646,656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691918.553" calcext:value-type="float">
            <text:p>691,919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85319.019" calcext:value-type="float">
            <text:p>1,485,3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1140006.79" calcext:value-type="float">
            <text:p>1,140,007</text:p>
          </table:table-cell>
          <table:table-cell table:style-name="ce164" office:value-type="float" office:value="103171" calcext:value-type="float">
            <text:p>103,171</text:p>
          </table:table-cell>
          <table:table-cell table:style-name="ce164" office:value-type="float" office:value="1846554932.081" calcext:value-type="float">
            <text:p>1,846,554,9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13" calcext:value-type="float">
            <text:p>2,113</text:p>
          </table:table-cell>
          <table:table-cell table:style-name="ce164" office:value-type="float" office:value="42735265.485" calcext:value-type="float">
            <text:p>42,735,2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3195" calcext:value-type="float">
            <text:p>23,19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2950" calcext:value-type="float">
            <text:p>122,9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10" calcext:value-type="float">
            <text:p>3,0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0950" calcext:value-type="float">
            <text:p>-30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110" calcext:value-type="float">
            <text:p>2,110</text:p>
          </table:table-cell>
          <table:table-cell table:style-name="ce164" office:value-type="float" office:value="42821160.485" calcext:value-type="float">
            <text:p>42,821,1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311466.803" calcext:value-type="float">
            <text:p>13,311,467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500" calcext:value-type="float">
            <text:p>1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5966.803" calcext:value-type="float">
            <text:p>13,295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816" calcext:value-type="float">
            <text:p>32,816</text:p>
          </table:table-cell>
          <table:table-cell table:style-name="ce164" office:value-type="float" office:value="798679448.884" calcext:value-type="float">
            <text:p>798,679,44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261681" calcext:value-type="float">
            <text:p>261,681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434896.1" calcext:value-type="float">
            <text:p>434,896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993942.02" calcext:value-type="float">
            <text:p>993,94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2556.16" calcext:value-type="float">
            <text:p>222,55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07780" calcext:value-type="float">
            <text:p>107,78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11042.79" calcext:value-type="float">
            <text:p>611,043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80539.51" calcext:value-type="float">
            <text:p>480,540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98876.23" calcext:value-type="float">
            <text:p>98,876</text:p>
          </table:table-cell>
          <table:table-cell table:style-name="ce164" office:value-type="float" office:value="32871" calcext:value-type="float">
            <text:p>32,871</text:p>
          </table:table-cell>
          <table:table-cell table:style-name="ce164" office:value-type="float" office:value="799353772.594" calcext:value-type="float">
            <text:p>799,353,7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6498551.342" calcext:value-type="float">
            <text:p>26,498,55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0017.8" calcext:value-type="float">
            <text:p>20,01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3490" calcext:value-type="float">
            <text:p>73,4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26663859.142" calcext:value-type="float">
            <text:p>26,663,8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02426.109" calcext:value-type="float">
            <text:p>151,002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1000426.109" calcext:value-type="float">
            <text:p>151,000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52" calcext:value-type="float">
            <text:p>15,052</text:p>
          </table:table-cell>
          <table:table-cell table:style-name="ce164" office:value-type="float" office:value="111789515.859" calcext:value-type="float">
            <text:p>111,789,516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177201" calcext:value-type="float">
            <text:p>177,201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34895.8" calcext:value-type="float">
            <text:p>134,896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680288.95" calcext:value-type="float">
            <text:p>680,28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600" calcext:value-type="float">
            <text:p>70,6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6350" calcext:value-type="float">
            <text:p>76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5811" calcext:value-type="float">
            <text:p>65,811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643444.64" calcext:value-type="float">
            <text:p>-1,643,445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466491.69" calcext:value-type="float">
            <text:p>1,466,492</text:p>
          </table:table-cell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112275096.059" calcext:value-type="float">
            <text:p>112,275,0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56" calcext:value-type="float">
            <text:p>14,856</text:p>
          </table:table-cell>
          <table:table-cell table:style-name="ce164" office:value-type="float" office:value="75563724.997" calcext:value-type="float">
            <text:p>75,563,725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09515" calcext:value-type="float">
            <text:p>109,51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5900" calcext:value-type="float">
            <text:p>145,9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7060" calcext:value-type="float">
            <text:p>67,0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600" calcext:value-type="float">
            <text:p>74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988.553" calcext:value-type="float">
            <text:p>17,98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100" calcext:value-type="float">
            <text:p>34,1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142380" calcext:value-type="float">
            <text:p>-142,3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63320" calcext:value-type="float">
            <text:p>-63,320</text:p>
          </table:table-cell>
          <table:table-cell table:style-name="ce164" office:value-type="float" office:value="14842" calcext:value-type="float">
            <text:p>14,842</text:p>
          </table:table-cell>
          <table:table-cell table:style-name="ce164" office:value-type="float" office:value="75297988.55" calcext:value-type="float">
            <text:p>75,297,9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4" calcext:value-type="float">
            <text:p>1,744</text:p>
          </table:table-cell>
          <table:table-cell table:style-name="ce164" office:value-type="float" office:value="44980260.784" calcext:value-type="float">
            <text:p>44,980,26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95790" calcext:value-type="float">
            <text:p>395,79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268.888" calcext:value-type="float">
            <text:p>22,26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1709.51" calcext:value-type="float">
            <text:p>-51,7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309.51" calcext:value-type="float">
            <text:p>140,310</text:p>
          </table:table-cell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5447381.896" calcext:value-type="float">
            <text:p>45,447,3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9" calcext:value-type="float">
            <text:p>959</text:p>
          </table:table-cell>
          <table:table-cell table:style-name="ce164" office:value-type="float" office:value="7323701.858" calcext:value-type="float">
            <text:p>7,323,70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069.97" calcext:value-type="float">
            <text:p>24,0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955" calcext:value-type="float">
            <text:p>955</text:p>
          </table:table-cell>
          <table:table-cell table:style-name="ce164" office:value-type="float" office:value="7299331.888" calcext:value-type="float">
            <text:p>7,299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47" calcext:value-type="float">
            <text:p>2,947</text:p>
          </table:table-cell>
          <table:table-cell table:style-name="ce164" office:value-type="float" office:value="23763908.493" calcext:value-type="float">
            <text:p>23,763,908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8933.34" calcext:value-type="float">
            <text:p>18,93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3399.91" calcext:value-type="float">
            <text:p>43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30.5" calcext:value-type="float">
            <text:p>5,53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311.112" calcext:value-type="float">
            <text:p>5,31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741483.535" calcext:value-type="float">
            <text:p>23,741,4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352" calcext:value-type="float">
            <text:p>5,352</text:p>
          </table:table-cell>
          <table:table-cell table:style-name="ce164" office:value-type="float" office:value="270084865.358" calcext:value-type="float">
            <text:p>270,084,865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17660.69" calcext:value-type="float">
            <text:p>417,66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7148" calcext:value-type="float">
            <text:p>287,14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1344.31" calcext:value-type="float">
            <text:p>111,3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600" calcext:value-type="float">
            <text:p>61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6900" calcext:value-type="float">
            <text:p>326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5401" calcext:value-type="float">
            <text:p>5,401</text:p>
          </table:table-cell>
          <table:table-cell table:style-name="ce164" office:value-type="float" office:value="270548022.358" calcext:value-type="float">
            <text:p>270,548,0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309" calcext:value-type="float">
            <text:p>5,309</text:p>
          </table:table-cell>
          <table:table-cell table:style-name="ce164" office:value-type="float" office:value="147408766.241" calcext:value-type="float">
            <text:p>147,408,766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328540" calcext:value-type="float">
            <text:p>328,5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1660" calcext:value-type="float">
            <text:p>101,6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62309.9" calcext:value-type="float">
            <text:p>1,062,3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900" calcext:value-type="float">
            <text:p>45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19694" calcext:value-type="float">
            <text:p>619,69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83214.64" calcext:value-type="float">
            <text:p>1,583,21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042620.64" calcext:value-type="float">
            <text:p>-1,042,621</text:p>
          </table:table-cell>
          <table:table-cell table:style-name="ce164" office:value-type="float" office:value="5351" calcext:value-type="float">
            <text:p>5,351</text:p>
          </table:table-cell>
          <table:table-cell table:style-name="ce164" office:value-type="float" office:value="148596956.141" calcext:value-type="float">
            <text:p>148,596,9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311" calcext:value-type="float">
            <text:p>11,311</text:p>
          </table:table-cell>
          <table:table-cell table:style-name="ce164" office:value-type="float" office:value="70244963.587" calcext:value-type="float">
            <text:p>70,244,9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216078" calcext:value-type="float">
            <text:p>216,078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97129.97" calcext:value-type="float">
            <text:p>97,13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377109.915" calcext:value-type="float">
            <text:p>377,1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0150" calcext:value-type="float">
            <text:p>50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650" calcext:value-type="float">
            <text:p>18,6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361.229" calcext:value-type="float">
            <text:p>51,36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154781.112" calcext:value-type="float">
            <text:p>-154,78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17070" calcext:value-type="float">
            <text:p>317,070</text:p>
          </table:table-cell>
          <table:table-cell table:style-name="ce164" office:value-type="float" office:value="11405" calcext:value-type="float">
            <text:p>11,405</text:p>
          </table:table-cell>
          <table:table-cell table:style-name="ce164" office:value-type="float" office:value="70820449.191" calcext:value-type="float">
            <text:p>70,820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8" calcext:value-type="float">
            <text:p>2,908</text:p>
          </table:table-cell>
          <table:table-cell table:style-name="ce164" office:value-type="float" office:value="22785886.325" calcext:value-type="float">
            <text:p>22,785,8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5080" calcext:value-type="float">
            <text:p>35,0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2271" calcext:value-type="float">
            <text:p>22,27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900" calcext:value-type="float">
            <text:p>14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1250" calcext:value-type="float">
            <text:p>91,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600" calcext:value-type="float">
            <text:p>-2,600</text:p>
          </table:table-cell>
          <table:table-cell table:style-name="ce164" office:value-type="float" office:value="2920" calcext:value-type="float">
            <text:p>2,920</text:p>
          </table:table-cell>
          <table:table-cell table:style-name="ce164" office:value-type="float" office:value="22908745.325" calcext:value-type="float">
            <text:p>22,908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3" calcext:value-type="float">
            <text:p>423</text:p>
          </table:table-cell>
          <table:table-cell table:style-name="ce164" office:value-type="float" office:value="3157328" calcext:value-type="float">
            <text:p>3,157,3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0" calcext:value-type="float">
            <text:p>1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85128" calcext:value-type="float">
            <text:p>3,185,1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54" calcext:value-type="float">
            <text:p>2,054</text:p>
          </table:table-cell>
          <table:table-cell table:style-name="ce164" office:value-type="float" office:value="11595871.849" calcext:value-type="float">
            <text:p>11,595,87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4310" calcext:value-type="float">
            <text:p>24,3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450" calcext:value-type="float">
            <text:p>20,4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2059" calcext:value-type="float">
            <text:p>2,059</text:p>
          </table:table-cell>
          <table:table-cell table:style-name="ce164" office:value-type="float" office:value="11609331.849" calcext:value-type="float">
            <text:p>11,609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1487862.156" calcext:value-type="float">
            <text:p>21,487,8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0" calcext:value-type="float">
            <text:p>9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81150" calcext:value-type="float">
            <text:p>-181,1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6700" calcext:value-type="float">
            <text:p>266,700</text:p>
          </table:table-cell>
          <table:table-cell table:style-name="ce164" office:value-type="float" office:value="3395" calcext:value-type="float">
            <text:p>3,395</text:p>
          </table:table-cell>
          <table:table-cell table:style-name="ce164" office:value-type="float" office:value="21458812.156" calcext:value-type="float">
            <text:p>21,458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7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7-10T13:48:27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