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5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5月底" calcext:value-type="string" table:number-columns-spanned="21" table:number-rows-spanned="1">
            <text:p>中華民國109年05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2908" calcext:value-type="float">
            <text:p>102,908</text:p>
          </table:table-cell>
          <table:table-cell table:style-name="ce15" office:value-type="float" office:value="1842644834.13" calcext:value-type="float">
            <text:p>1,842,644,834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42735265.485" calcext:value-type="float">
            <text:p>42,735,265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311466.803" calcext:value-type="float">
            <text:p>13,311,467</text:p>
          </table:table-cell>
          <table:table-cell table:style-name="ce15" office:value-type="float" office:value="32816" calcext:value-type="float">
            <text:p>32,816</text:p>
          </table:table-cell>
          <table:table-cell table:style-name="ce15" office:value-type="float" office:value="798679448.884" calcext:value-type="float">
            <text:p>798,679,44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26498551.342" calcext:value-type="float">
            <text:p>26,498,551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1002426.109" calcext:value-type="float">
            <text:p>151,002,426</text:p>
          </table:table-cell>
          <table:table-cell table:style-name="ce15" office:value-type="float" office:value="15052" calcext:value-type="float">
            <text:p>15,052</text:p>
          </table:table-cell>
          <table:table-cell table:style-name="ce15" office:value-type="float" office:value="111789515.859" calcext:value-type="float">
            <text:p>111,789,516</text:p>
          </table:table-cell>
          <table:table-cell table:style-name="ce15" office:value-type="float" office:value="14856" calcext:value-type="float">
            <text:p>14,856</text:p>
          </table:table-cell>
          <table:table-cell table:style-name="ce15" office:value-type="float" office:value="75563724.997" calcext:value-type="float">
            <text:p>75,563,725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44980260.784" calcext:value-type="float">
            <text:p>44,980,261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7323701.858" calcext:value-type="float">
            <text:p>7,323,70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5" office:value-type="float" office:value="23763908.493" calcext:value-type="float">
            <text:p>23,763,908</text:p>
          </table:table-cell>
          <table:table-cell table:style-name="ce15" office:value-type="float" office:value="5352" calcext:value-type="float">
            <text:p>5,352</text:p>
          </table:table-cell>
          <table:table-cell table:style-name="ce15" office:value-type="float" office:value="270084865.358" calcext:value-type="float">
            <text:p>270,084,865</text:p>
          </table:table-cell>
          <table:table-cell table:style-name="ce15" office:value-type="float" office:value="5309" calcext:value-type="float">
            <text:p>5,309</text:p>
          </table:table-cell>
          <table:table-cell table:style-name="ce15" office:value-type="float" office:value="147408766.241" calcext:value-type="float">
            <text:p>147,408,766</text:p>
          </table:table-cell>
          <table:table-cell table:style-name="ce15" office:value-type="float" office:value="11311" calcext:value-type="float">
            <text:p>11,311</text:p>
          </table:table-cell>
          <table:table-cell table:style-name="ce15" office:value-type="float" office:value="70244963.587" calcext:value-type="float">
            <text:p>70,244,964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2785886.325" calcext:value-type="float">
            <text:p>22,785,8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7730" calcext:value-type="float">
            <text:p>177,7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157328" calcext:value-type="float">
            <text:p>3,157,328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11595871.849" calcext:value-type="float">
            <text:p>11,595,872</text:p>
          </table:table-cell>
          <table:table-cell table:style-name="ce15" office:value-type="float" office:value="3412" calcext:value-type="float">
            <text:p>3,412</text:p>
          </table:table-cell>
          <table:table-cell table:style-name="ce15" office:value-type="float" office:value="21487862.156" calcext:value-type="float">
            <text:p>21,487,8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122703626.499" calcext:value-type="float">
            <text:p>122,703,6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64071.21" calcext:value-type="float">
            <text:p>1,56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78427.888" calcext:value-type="float">
            <text:p>2,278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4505.035" calcext:value-type="float">
            <text:p>54,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8381.333" calcext:value-type="float">
            <text:p>1,398,38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70198" calcext:value-type="float">
            <text:p>670,19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6537.2" calcext:value-type="float">
            <text:p>256,53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8050" calcext:value-type="float">
            <text:p>328,0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600" calcext:value-type="float">
            <text:p>341,6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2377961.45" calcext:value-type="float">
            <text:p>112,377,96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129842.374" calcext:value-type="float">
            <text:p>2,129,8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62630.009" calcext:value-type="float">
            <text:p>662,6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0350" calcext:value-type="float">
            <text:p>310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360" calcext:value-type="float">
            <text:p>70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3" calcext:value-type="float">
            <text:p>2,973</text:p>
          </table:table-cell>
          <table:table-cell table:style-name="ce15" office:value-type="float" office:value="21530541.729" calcext:value-type="float">
            <text:p>21,530,54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8010" calcext:value-type="float">
            <text:p>178,0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9705078.618" calcext:value-type="float">
            <text:p>9,705,0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74970.8" calcext:value-type="float">
            <text:p>2,474,97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068700.415" calcext:value-type="float">
            <text:p>2,068,7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6380.32" calcext:value-type="float">
            <text:p>1,106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5030" calcext:value-type="float">
            <text:p>155,03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941418" calcext:value-type="float">
            <text:p>1,941,4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20560" calcext:value-type="float">
            <text:p>1,420,56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75530.8" calcext:value-type="float">
            <text:p>575,53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34985" calcext:value-type="float">
            <text:p>634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6598.888" calcext:value-type="float">
            <text:p>376,59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59778.888" calcext:value-type="float">
            <text:p>459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83" calcext:value-type="float">
            <text:p>4,583</text:p>
          </table:table-cell>
          <table:table-cell table:style-name="ce15" office:value-type="float" office:value="31564079.632" calcext:value-type="float">
            <text:p>31,564,08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76298.5" calcext:value-type="float">
            <text:p>576,29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8550" calcext:value-type="float">
            <text:p>388,550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8913907.779" calcext:value-type="float">
            <text:p>8,913,90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3900" calcext:value-type="float">
            <text:p>103,9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4136513.4" calcext:value-type="float">
            <text:p>4,136,513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3020432.555" calcext:value-type="float">
            <text:p>3,020,43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05540" calcext:value-type="float">
            <text:p>805,5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0399.97" calcext:value-type="float">
            <text:p>110,4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831372.384" calcext:value-type="float">
            <text:p>831,37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244780.307" calcext:value-type="float">
            <text:p>4,244,78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555762.92" calcext:value-type="float">
            <text:p>3,555,763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2189904.929" calcext:value-type="float">
            <text:p>2,189,90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58671.888" calcext:value-type="float">
            <text:p>958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900" calcext:value-type="float">
            <text:p>71,9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80370" calcext:value-type="float">
            <text:p>780,37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11025" calcext:value-type="float">
            <text:p>611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814" calcext:value-type="float">
            <text:p>7,814</text:p>
          </table:table-cell>
          <table:table-cell table:style-name="ce15" office:value-type="float" office:value="163538561.06" calcext:value-type="float">
            <text:p>163,538,56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422773.188" calcext:value-type="float">
            <text:p>2,422,7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60090" calcext:value-type="float">
            <text:p>1,660,090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15301541.346" calcext:value-type="float">
            <text:p>15,301,5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7854.42" calcext:value-type="float">
            <text:p>617,8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3000" calcext:value-type="float">
            <text:p>273,000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12193537.297" calcext:value-type="float">
            <text:p>12,193,537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8014577.208" calcext:value-type="float">
            <text:p>8,014,57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696866.748" calcext:value-type="float">
            <text:p>8,696,86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58340" calcext:value-type="float">
            <text:p>558,34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633304.975" calcext:value-type="float">
            <text:p>3,633,305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58747275.214" calcext:value-type="float">
            <text:p>58,747,275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34677234.9" calcext:value-type="float">
            <text:p>34,677,235</text:p>
          </table:table-cell>
          <table:table-cell table:style-name="ce15" office:value-type="float" office:value="1340" calcext:value-type="float">
            <text:p>1,340</text:p>
          </table:table-cell>
          <table:table-cell table:style-name="ce15" office:value-type="float" office:value="10567345.783" calcext:value-type="float">
            <text:p>10,567,34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060729.54" calcext:value-type="float">
            <text:p>3,060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4785" calcext:value-type="float">
            <text:p>264,78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06685.771" calcext:value-type="float">
            <text:p>806,68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71539.67" calcext:value-type="float">
            <text:p>1,971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56" calcext:value-type="float">
            <text:p>6,956</text:p>
          </table:table-cell>
          <table:table-cell table:style-name="ce15" office:value-type="float" office:value="204091247.468" calcext:value-type="float">
            <text:p>204,091,24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39330" calcext:value-type="float">
            <text:p>1,239,3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8455241.166" calcext:value-type="float">
            <text:p>8,455,2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6840" calcext:value-type="float">
            <text:p>446,8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05950" calcext:value-type="float">
            <text:p>147,605,950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0256511.853" calcext:value-type="float">
            <text:p>10,256,512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4807898.163" calcext:value-type="float">
            <text:p>4,807,89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47329.888" calcext:value-type="float">
            <text:p>1,447,33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43800" calcext:value-type="float">
            <text:p>343,8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58211.888" calcext:value-type="float">
            <text:p>958,212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9797615.924" calcext:value-type="float">
            <text:p>9,797,616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0194905.349" calcext:value-type="float">
            <text:p>10,194,905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687423.568" calcext:value-type="float">
            <text:p>3,687,42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095129" calcext:value-type="float">
            <text:p>2,095,1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10" calcext:value-type="float">
            <text:p>16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2622" calcext:value-type="float">
            <text:p>262,62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75748.979" calcext:value-type="float">
            <text:p>775,74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23220.69" calcext:value-type="float">
            <text:p>1,423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362" calcext:value-type="float">
            <text:p>13,362</text:p>
          </table:table-cell>
          <table:table-cell table:style-name="ce15" office:value-type="float" office:value="277554628.994" calcext:value-type="float">
            <text:p>277,554,629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7048637.533" calcext:value-type="float">
            <text:p>7,048,6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28764.09" calcext:value-type="float">
            <text:p>2,528,764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87885769.518" calcext:value-type="float">
            <text:p>87,885,77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005743.77" calcext:value-type="float">
            <text:p>14,005,7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2064" calcext:value-type="float">
            <text:p>152,064</text:p>
          </table:table-cell>
          <table:table-cell table:style-name="ce15" office:value-type="float" office:value="1979" calcext:value-type="float">
            <text:p>1,979</text:p>
          </table:table-cell>
          <table:table-cell table:style-name="ce15" office:value-type="float" office:value="22181732.081" calcext:value-type="float">
            <text:p>22,181,732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8373480.601" calcext:value-type="float">
            <text:p>18,373,48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9389068.99" calcext:value-type="float">
            <text:p>9,389,06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056837" calcext:value-type="float">
            <text:p>3,056,8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6697610.14" calcext:value-type="float">
            <text:p>6,697,610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28889070.946" calcext:value-type="float">
            <text:p>28,889,071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46568117.601" calcext:value-type="float">
            <text:p>46,568,118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16491819.738" calcext:value-type="float">
            <text:p>16,491,82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772132.356" calcext:value-type="float">
            <text:p>4,772,1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32810" calcext:value-type="float">
            <text:p>1,332,810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4183426.55" calcext:value-type="float">
            <text:p>4,183,42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955084.08" calcext:value-type="float">
            <text:p>3,955,0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004" calcext:value-type="float">
            <text:p>9,004</text:p>
          </table:table-cell>
          <table:table-cell table:style-name="ce15" office:value-type="float" office:value="125120615.83" calcext:value-type="float">
            <text:p>125,120,61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725597" calcext:value-type="float">
            <text:p>2,725,59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96570" calcext:value-type="float">
            <text:p>796,570</text:p>
          </table:table-cell>
          <table:table-cell table:style-name="ce15" office:value-type="float" office:value="1868" calcext:value-type="float">
            <text:p>1,868</text:p>
          </table:table-cell>
          <table:table-cell table:style-name="ce15" office:value-type="float" office:value="50638385.616" calcext:value-type="float">
            <text:p>50,638,3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15588" calcext:value-type="float">
            <text:p>915,5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4280" calcext:value-type="float">
            <text:p>344,280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2760548.158" calcext:value-type="float">
            <text:p>12,760,548</text:p>
          </table:table-cell>
          <table:table-cell table:style-name="ce15" office:value-type="float" office:value="1461" calcext:value-type="float">
            <text:p>1,461</text:p>
          </table:table-cell>
          <table:table-cell table:style-name="ce15" office:value-type="float" office:value="7191642.766" calcext:value-type="float">
            <text:p>7,191,64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233763.45" calcext:value-type="float">
            <text:p>3,233,76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31160" calcext:value-type="float">
            <text:p>731,1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694121.882" calcext:value-type="float">
            <text:p>1,694,122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4582460.918" calcext:value-type="float">
            <text:p>14,582,461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5237617.48" calcext:value-type="float">
            <text:p>15,237,617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9787052.56" calcext:value-type="float">
            <text:p>9,787,053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951641" calcext:value-type="float">
            <text:p>1,951,6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0500" calcext:value-type="float">
            <text:p>310,50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803479" calcext:value-type="float">
            <text:p>803,47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412608" calcext:value-type="float">
            <text:p>1,412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443" calcext:value-type="float">
            <text:p>9,443</text:p>
          </table:table-cell>
          <table:table-cell table:style-name="ce15" office:value-type="float" office:value="67707570.28" calcext:value-type="float">
            <text:p>67,707,57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895056.826" calcext:value-type="float">
            <text:p>1,895,05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37160" calcext:value-type="float">
            <text:p>637,160</text:p>
          </table:table-cell>
          <table:table-cell table:style-name="ce15" office:value-type="float" office:value="1806" calcext:value-type="float">
            <text:p>1,806</text:p>
          </table:table-cell>
          <table:table-cell table:style-name="ce15" office:value-type="float" office:value="13105367.451" calcext:value-type="float">
            <text:p>13,105,36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0676.888" calcext:value-type="float">
            <text:p>340,67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11294912.044" calcext:value-type="float">
            <text:p>11,294,912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7608078.704" calcext:value-type="float">
            <text:p>7,608,07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78440" calcext:value-type="float">
            <text:p>1,478,44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9130" calcext:value-type="float">
            <text:p>439,1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472705.148" calcext:value-type="float">
            <text:p>3,472,705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8947063.056" calcext:value-type="float">
            <text:p>8,947,063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7694466.499" calcext:value-type="float">
            <text:p>7,694,466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4384481.348" calcext:value-type="float">
            <text:p>4,384,48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781744.316" calcext:value-type="float">
            <text:p>3,781,7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1421" calcext:value-type="float">
            <text:p>121,421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000955" calcext:value-type="float">
            <text:p>1,000,95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17352" calcext:value-type="float">
            <text:p>1,317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14" calcext:value-type="float">
            <text:p>4,914</text:p>
          </table:table-cell>
          <table:table-cell table:style-name="ce15" office:value-type="float" office:value="33325610.678" calcext:value-type="float">
            <text:p>33,325,6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1630" calcext:value-type="float">
            <text:p>301,6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15903281.526" calcext:value-type="float">
            <text:p>15,903,28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4052.02" calcext:value-type="float">
            <text:p>104,0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909235.1" calcext:value-type="float">
            <text:p>1,909,23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2507393.888" calcext:value-type="float">
            <text:p>2,507,39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06759.94" calcext:value-type="float">
            <text:p>1,606,7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7700" calcext:value-type="float">
            <text:p>127,7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4927.12" calcext:value-type="float">
            <text:p>1,804,92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811815.334" calcext:value-type="float">
            <text:p>2,811,81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613131" calcext:value-type="float">
            <text:p>2,613,131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243120" calcext:value-type="float">
            <text:p>1,243,1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7950" calcext:value-type="float">
            <text:p>547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6050" calcext:value-type="float">
            <text:p>96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7811" calcext:value-type="float">
            <text:p>307,81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37143.75" calcext:value-type="float">
            <text:p>1,037,1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019148.756" calcext:value-type="float">
            <text:p>3,019,14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4055" calcext:value-type="float">
            <text:p>264,0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4670" calcext:value-type="float">
            <text:p>504,6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64570" calcext:value-type="float">
            <text:p>664,57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00785.98" calcext:value-type="float">
            <text:p>400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138.888" calcext:value-type="float">
            <text:p>27,1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9600" calcext:value-type="float">
            <text:p>199,6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288.888" calcext:value-type="float">
            <text:p>13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36433340.158" calcext:value-type="float">
            <text:p>36,433,3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23293901.32" calcext:value-type="float">
            <text:p>23,293,90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23862.63" calcext:value-type="float">
            <text:p>2,123,86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233538.888" calcext:value-type="float">
            <text:p>1,233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2325" calcext:value-type="float">
            <text:p>132,32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204159.72" calcext:value-type="float">
            <text:p>5,204,16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74145.6" calcext:value-type="float">
            <text:p>1,074,14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72510" calcext:value-type="float">
            <text:p>872,5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8651" calcext:value-type="float">
            <text:p>198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250" calcext:value-type="float">
            <text:p>159,2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18191282.995" calcext:value-type="float">
            <text:p>18,191,28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7700" calcext:value-type="float">
            <text:p>277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6400" calcext:value-type="float">
            <text:p>186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9931410.23" calcext:value-type="float">
            <text:p>9,931,4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58662.776" calcext:value-type="float">
            <text:p>1,658,66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4090" calcext:value-type="float">
            <text:p>1,494,0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11053.98" calcext:value-type="float">
            <text:p>911,0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00" calcext:value-type="float">
            <text:p>45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316" calcext:value-type="float">
            <text:p>124,31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89074.9" calcext:value-type="float">
            <text:p>1,189,0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39380" calcext:value-type="float">
            <text:p>839,38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49221" calcext:value-type="float">
            <text:p>749,2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530" calcext:value-type="float">
            <text:p>66,53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20040" calcext:value-type="float">
            <text:p>320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43" calcext:value-type="float">
            <text:p>2,443</text:p>
          </table:table-cell>
          <table:table-cell table:style-name="ce15" office:value-type="float" office:value="28459752.205" calcext:value-type="float">
            <text:p>28,459,7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2759.99" calcext:value-type="float">
            <text:p>11,522,7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4709338.2" calcext:value-type="float">
            <text:p>4,709,3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332702.981" calcext:value-type="float">
            <text:p>2,332,70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46957.307" calcext:value-type="float">
            <text:p>1,346,9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8520" calcext:value-type="float">
            <text:p>588,5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830" calcext:value-type="float">
            <text:p>164,8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6592.5" calcext:value-type="float">
            <text:p>96,59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422615.64" calcext:value-type="float">
            <text:p>2,422,61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532420.8" calcext:value-type="float">
            <text:p>2,532,42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10543" calcext:value-type="float">
            <text:p>1,210,54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7673.888" calcext:value-type="float">
            <text:p>247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93001" calcext:value-type="float">
            <text:p>293,00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85766.899" calcext:value-type="float">
            <text:p>285,7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12" calcext:value-type="float">
            <text:p>2,012</text:p>
          </table:table-cell>
          <table:table-cell table:style-name="ce15" office:value-type="float" office:value="45718621.151" calcext:value-type="float">
            <text:p>45,718,6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10110" calcext:value-type="float">
            <text:p>810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5400" calcext:value-type="float">
            <text:p>1,285,4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5035892.098" calcext:value-type="float">
            <text:p>25,035,8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923937.757" calcext:value-type="float">
            <text:p>3,923,93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52740.558" calcext:value-type="float">
            <text:p>1,352,74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698045.38" calcext:value-type="float">
            <text:p>3,698,0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110" calcext:value-type="float">
            <text:p>143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389121.728" calcext:value-type="float">
            <text:p>4,389,12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98240" calcext:value-type="float">
            <text:p>2,298,24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307754.8" calcext:value-type="float">
            <text:p>1,307,7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8841" calcext:value-type="float">
            <text:p>288,8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7105" calcext:value-type="float">
            <text:p>197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730" calcext:value-type="float">
            <text:p>39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office:value-type="float" office:value="106071258.344" calcext:value-type="float">
            <text:p>106,071,2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60376.74" calcext:value-type="float">
            <text:p>96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91411272.739" calcext:value-type="float">
            <text:p>91,411,2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3480.89" calcext:value-type="float">
            <text:p>4,293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64215.688" calcext:value-type="float">
            <text:p>464,21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53635.8" calcext:value-type="float">
            <text:p>553,6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7800" calcext:value-type="float">
            <text:p>5,037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9100" calcext:value-type="float">
            <text:p>79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7167.6" calcext:value-type="float">
            <text:p>417,1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4228.888" calcext:value-type="float">
            <text:p>484,2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9289.999" calcext:value-type="float">
            <text:p>109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7550" calcext:value-type="float">
            <text:p>227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53" calcext:value-type="float">
            <text:p>2,953</text:p>
          </table:table-cell>
          <table:table-cell table:style-name="ce15" office:value-type="float" office:value="32698061.043" calcext:value-type="float">
            <text:p>32,698,06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25132947.28" calcext:value-type="float">
            <text:p>25,132,9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58250.436" calcext:value-type="float">
            <text:p>1,558,25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56169" calcext:value-type="float">
            <text:p>856,1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4650" calcext:value-type="float">
            <text:p>294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35600" calcext:value-type="float">
            <text:p>835,6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58023" calcext:value-type="float">
            <text:p>858,02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79606.597" calcext:value-type="float">
            <text:p>1,379,6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9354.73" calcext:value-type="float">
            <text:p>199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500" calcext:value-type="float">
            <text:p>117,5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85910" calcext:value-type="float">
            <text:p>385,9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32" calcext:value-type="float">
            <text:p>3,232</text:p>
          </table:table-cell>
          <table:table-cell table:style-name="ce15" office:value-type="float" office:value="100778258.86" calcext:value-type="float">
            <text:p>100,778,25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240" calcext:value-type="float">
            <text:p>338,2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42" calcext:value-type="float">
            <text:p>1,442</text:p>
          </table:table-cell>
          <table:table-cell table:style-name="ce15" office:value-type="float" office:value="89381371.699" calcext:value-type="float">
            <text:p>89,381,3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6600.319" calcext:value-type="float">
            <text:p>136,6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849355.888" calcext:value-type="float">
            <text:p>1,849,35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377507" calcext:value-type="float">
            <text:p>1,377,5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9650" calcext:value-type="float">
            <text:p>179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9050" calcext:value-type="float">
            <text:p>339,0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85928" calcext:value-type="float">
            <text:p>1,785,92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427420" calcext:value-type="float">
            <text:p>1,427,42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667150.354" calcext:value-type="float">
            <text:p>2,667,1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7890" calcext:value-type="float">
            <text:p>417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4078" calcext:value-type="float">
            <text:p>204,07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14087.6" calcext:value-type="float">
            <text:p>514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32" calcext:value-type="float">
            <text:p>3,232</text:p>
          </table:table-cell>
          <table:table-cell table:style-name="ce15" office:value-type="float" office:value="123108632.273" calcext:value-type="float">
            <text:p>123,108,6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51881" calcext:value-type="float">
            <text:p>651,8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7" calcext:value-type="float">
            <text:p>1,507</text:p>
          </table:table-cell>
          <table:table-cell table:style-name="ce15" office:value-type="float" office:value="109140708.045" calcext:value-type="float">
            <text:p>109,140,70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8100" calcext:value-type="float">
            <text:p>288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687433.06" calcext:value-type="float">
            <text:p>2,687,43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861701.888" calcext:value-type="float">
            <text:p>1,861,7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7316.888" calcext:value-type="float">
            <text:p>1,177,3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470" calcext:value-type="float">
            <text:p>30,4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1360" calcext:value-type="float">
            <text:p>211,36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82907.5" calcext:value-type="float">
            <text:p>1,582,90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13820" calcext:value-type="float">
            <text:p>1,513,82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065818.5" calcext:value-type="float">
            <text:p>2,065,81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861.161" calcext:value-type="float">
            <text:p>125,86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60904.231" calcext:value-type="float">
            <text:p>1,160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888707.1" calcext:value-type="float">
            <text:p>2,888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020" calcext:value-type="float">
            <text:p>100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6740" calcext:value-type="float">
            <text:p>726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35943" calcext:value-type="float">
            <text:p>1,335,9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3558" calcext:value-type="float">
            <text:p>113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5545" calcext:value-type="float">
            <text:p>835,5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490" calcext:value-type="float">
            <text:p>112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200" calcext:value-type="float">
            <text:p>20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8225741.08" calcext:value-type="float">
            <text:p>8,225,7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0808.1" calcext:value-type="float">
            <text:p>280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252020.5" calcext:value-type="float">
            <text:p>4,252,0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0280" calcext:value-type="float">
            <text:p>300,28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3834" calcext:value-type="float">
            <text:p>413,8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850" calcext:value-type="float">
            <text:p>105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8360" calcext:value-type="float">
            <text:p>258,3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71118.48" calcext:value-type="float">
            <text:p>1,871,1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496885.096" calcext:value-type="float">
            <text:p>2,496,8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68191.5" calcext:value-type="float">
            <text:p>1,268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5155" calcext:value-type="float">
            <text:p>395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6180" calcext:value-type="float">
            <text:p>186,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400" calcext:value-type="float">
            <text:p>142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04" calcext:value-type="float">
            <text:p>3,104</text:p>
          </table:table-cell>
          <table:table-cell table:style-name="ce15" office:value-type="float" office:value="26894079.234" calcext:value-type="float">
            <text:p>26,894,07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17160" calcext:value-type="float">
            <text:p>1,517,1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8080" calcext:value-type="float">
            <text:p>538,080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14383225.902" calcext:value-type="float">
            <text:p>14,383,2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8880" calcext:value-type="float">
            <text:p>548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042671.1" calcext:value-type="float">
            <text:p>2,042,67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679770" calcext:value-type="float">
            <text:p>1,679,7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3300" calcext:value-type="float">
            <text:p>433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0850" calcext:value-type="float">
            <text:p>270,8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45495.806" calcext:value-type="float">
            <text:p>1,545,49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09200.68" calcext:value-type="float">
            <text:p>1,309,20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199627.29" calcext:value-type="float">
            <text:p>1,199,6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4400.72" calcext:value-type="float">
            <text:p>354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200" calcext:value-type="float">
            <text:p>175,2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29058.848" calcext:value-type="float">
            <text:p>729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20988414.588" calcext:value-type="float">
            <text:p>20,988,4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7749.85" calcext:value-type="float">
            <text:p>4,837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1124642.57" calcext:value-type="float">
            <text:p>11,124,6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580" calcext:value-type="float">
            <text:p>30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15493.168" calcext:value-type="float">
            <text:p>1,015,49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552928" calcext:value-type="float">
            <text:p>552,9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5610" calcext:value-type="float">
            <text:p>305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2685" calcext:value-type="float">
            <text:p>492,68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42263.9" calcext:value-type="float">
            <text:p>542,2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9460" calcext:value-type="float">
            <text:p>219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91111.5" calcext:value-type="float">
            <text:p>691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104373718.06" calcext:value-type="float">
            <text:p>104,373,7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6540" calcext:value-type="float">
            <text:p>466,5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0800" calcext:value-type="float">
            <text:p>330,800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95472230.56" calcext:value-type="float">
            <text:p>95,472,2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600" calcext:value-type="float">
            <text:p>369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000" calcext:value-type="float">
            <text:p>109,00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848846.8" calcext:value-type="float">
            <text:p>1,848,84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44878" calcext:value-type="float">
            <text:p>1,044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630" calcext:value-type="float">
            <text:p>14,6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2665" calcext:value-type="float">
            <text:p>82,6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61558.7" calcext:value-type="float">
            <text:p>861,55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74200" calcext:value-type="float">
            <text:p>1,174,20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16719" calcext:value-type="float">
            <text:p>416,7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2760" calcext:value-type="float">
            <text:p>142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88" calcext:value-type="float">
            <text:p>1,788</text:p>
          </table:table-cell>
          <table:table-cell table:style-name="ce15" office:value-type="float" office:value="16023963.695" calcext:value-type="float">
            <text:p>16,023,96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95945.66" calcext:value-type="float">
            <text:p>595,9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9346422.7" calcext:value-type="float">
            <text:p>9,346,4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123903" calcext:value-type="float">
            <text:p>1,123,90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69221.888" calcext:value-type="float">
            <text:p>869,2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4110" calcext:value-type="float">
            <text:p>454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46211.447" calcext:value-type="float">
            <text:p>646,2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7420" calcext:value-type="float">
            <text:p>677,4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63750" calcext:value-type="float">
            <text:p>463,7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4680" calcext:value-type="float">
            <text:p>184,6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949" calcext:value-type="float">
            <text:p>129,9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3350" calcext:value-type="float">
            <text:p>563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08" calcext:value-type="float">
            <text:p>6,008</text:p>
          </table:table-cell>
          <table:table-cell table:style-name="ce15" office:value-type="float" office:value="50118635.126" calcext:value-type="float">
            <text:p>50,118,6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0800" calcext:value-type="float">
            <text:p>310,8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30" calcext:value-type="float">
            <text:p>3,130</text:p>
          </table:table-cell>
          <table:table-cell table:style-name="ce15" office:value-type="float" office:value="34726119.45" calcext:value-type="float">
            <text:p>34,726,1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8100" calcext:value-type="float">
            <text:p>118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2600" calcext:value-type="float">
            <text:p>212,600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2651249.344" calcext:value-type="float">
            <text:p>2,651,249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925212.888" calcext:value-type="float">
            <text:p>1,925,2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9910" calcext:value-type="float">
            <text:p>429,9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7100" calcext:value-type="float">
            <text:p>367,1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46638" calcext:value-type="float">
            <text:p>246,6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889658.5" calcext:value-type="float">
            <text:p>1,889,65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352843.888" calcext:value-type="float">
            <text:p>3,352,844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017898.056" calcext:value-type="float">
            <text:p>2,017,89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43530" calcext:value-type="float">
            <text:p>643,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320" calcext:value-type="float">
            <text:p>35,32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9490" calcext:value-type="float">
            <text:p>209,49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808235" calcext:value-type="float">
            <text:p>808,2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64" calcext:value-type="float">
            <text:p>7,264</text:p>
          </table:table-cell>
          <table:table-cell table:style-name="ce15" office:value-type="float" office:value="64370047.196" calcext:value-type="float">
            <text:p>64,370,04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92626.888" calcext:value-type="float">
            <text:p>992,6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25" calcext:value-type="float">
            <text:p>3,025</text:p>
          </table:table-cell>
          <table:table-cell table:style-name="ce15" office:value-type="float" office:value="34775130.183" calcext:value-type="float">
            <text:p>34,775,1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8500" calcext:value-type="float">
            <text:p>328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4718" calcext:value-type="float">
            <text:p>174,718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6283694.165" calcext:value-type="float">
            <text:p>6,283,694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3847829.5" calcext:value-type="float">
            <text:p>3,847,8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57318" calcext:value-type="float">
            <text:p>1,057,3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130" calcext:value-type="float">
            <text:p>132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359546.738" calcext:value-type="float">
            <text:p>2,359,54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223830.522" calcext:value-type="float">
            <text:p>4,223,83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594900" calcext:value-type="float">
            <text:p>4,594,90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311304.987" calcext:value-type="float">
            <text:p>2,311,30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46873" calcext:value-type="float">
            <text:p>946,8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52632.5" calcext:value-type="float">
            <text:p>452,63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140400" calcext:value-type="float">
            <text:p>1,140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8740" calcext:value-type="float">
            <text:p>1,978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80" calcext:value-type="float">
            <text:p>6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335122" calcext:value-type="float">
            <text:p>1,335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5100" calcext:value-type="float">
            <text:p>15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412" calcext:value-type="float">
            <text:p>103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14710" calcext:value-type="float">
            <text:p>714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6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6月10日" calcext:value-type="string">
            <text:p>編製(列印)日期：109年06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5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2908" calcext:value-type="float">
            <text:p>102,908</text:p>
          </table:table-cell>
          <table:table-cell table:style-name="ce66" office:value-type="float" office:value="1842644834.13" calcext:value-type="float">
            <text:p>1,842,644,834</text:p>
          </table:table-cell>
          <table:table-cell table:style-name="ce66" office:value-type="float" office:value="22273" calcext:value-type="float">
            <text:p>22,273</text:p>
          </table:table-cell>
          <table:table-cell table:style-name="ce66" office:value-type="float" office:value="8338778.539" calcext:value-type="float">
            <text:p>8,338,779</text:p>
          </table:table-cell>
          <table:table-cell table:style-name="ce66" office:value-type="float" office:value="40323" calcext:value-type="float">
            <text:p>40,323</text:p>
          </table:table-cell>
          <table:table-cell table:style-name="ce66" office:value-type="float" office:value="70615005.124" calcext:value-type="float">
            <text:p>70,615,005</text:p>
          </table:table-cell>
          <table:table-cell table:style-name="ce66" office:value-type="float" office:value="20203" calcext:value-type="float">
            <text:p>20,203</text:p>
          </table:table-cell>
          <table:table-cell table:style-name="ce66" office:value-type="float" office:value="112912622.428" calcext:value-type="float">
            <text:p>112,912,622</text:p>
          </table:table-cell>
          <table:table-cell table:style-name="ce66" office:value-type="float" office:value="9683" calcext:value-type="float">
            <text:p>9,683</text:p>
          </table:table-cell>
          <table:table-cell table:style-name="ce66" office:value-type="float" office:value="115659163.651" calcext:value-type="float">
            <text:p>115,659,164</text:p>
          </table:table-cell>
          <table:table-cell table:style-name="ce66" office:value-type="float" office:value="5221" calcext:value-type="float">
            <text:p>5,221</text:p>
          </table:table-cell>
          <table:table-cell table:style-name="ce66" office:value-type="float" office:value="125983265.581" calcext:value-type="float">
            <text:p>125,983,266</text:p>
          </table:table-cell>
          <table:table-cell table:style-name="ce66" office:value-type="float" office:value="985" calcext:value-type="float">
            <text:p>985</text:p>
          </table:table-cell>
          <table:table-cell table:style-name="ce66" office:value-type="float" office:value="32177820.361" calcext:value-type="float">
            <text:p>32,177,820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25931407.469" calcext:value-type="float">
            <text:p>25,931,407</text:p>
          </table:table-cell>
          <table:table-cell table:style-name="ce66" office:value-type="float" office:value="1851" calcext:value-type="float">
            <text:p>1,851</text:p>
          </table:table-cell>
          <table:table-cell table:style-name="ce66" office:value-type="float" office:value="119589882.448" calcext:value-type="float">
            <text:p>119,589,882</text:p>
          </table:table-cell>
          <table:table-cell table:style-name="ce66" office:value-type="float" office:value="1475" calcext:value-type="float">
            <text:p>1,475</text:p>
          </table:table-cell>
          <table:table-cell table:style-name="ce66" office:value-type="float" office:value="282302060.391" calcext:value-type="float">
            <text:p>282,302,060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949134828.138" calcext:value-type="float">
            <text:p>949,134,8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13" calcext:value-type="float">
            <text:p>2,113</text:p>
          </table:table-cell>
          <table:table-cell table:style-name="ce66" office:value-type="float" office:value="42735265.485" calcext:value-type="float">
            <text:p>42,735,265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164391.481" calcext:value-type="float">
            <text:p>164,391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1427547.814" calcext:value-type="float">
            <text:p>1,427,548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2100590.5" calcext:value-type="float">
            <text:p>2,100,591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729317.26" calcext:value-type="float">
            <text:p>2,729,317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2910230" calcext:value-type="float">
            <text:p>2,910,2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44300" calcext:value-type="float">
            <text:p>444,3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2188.43" calcext:value-type="float">
            <text:p>562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81135.96" calcext:value-type="float">
            <text:p>2,481,1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099886.37" calcext:value-type="float">
            <text:p>10,099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7" calcext:value-type="float">
            <text:p>537</text:p>
          </table:table-cell>
          <table:table-cell table:style-name="ce66" office:value-type="float" office:value="13311466.803" calcext:value-type="float">
            <text:p>13,311,46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351" calcext:value-type="float">
            <text:p>19,351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74720" calcext:value-type="float">
            <text:p>374,72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6150" calcext:value-type="float">
            <text:p>496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9650" calcext:value-type="float">
            <text:p>1,049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71394.713" calcext:value-type="float">
            <text:p>1,671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1425" calcext:value-type="float">
            <text:p>421,4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7700" calcext:value-type="float">
            <text:p>377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3000" calcext:value-type="float">
            <text:p>1,34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816" calcext:value-type="float">
            <text:p>32,816</text:p>
          </table:table-cell>
          <table:table-cell table:style-name="ce66" office:value-type="float" office:value="798679448.884" calcext:value-type="float">
            <text:p>798,679,449</text:p>
          </table:table-cell>
          <table:table-cell table:style-name="ce66" office:value-type="float" office:value="5141" calcext:value-type="float">
            <text:p>5,141</text:p>
          </table:table-cell>
          <table:table-cell table:style-name="ce66" office:value-type="float" office:value="2027739.124" calcext:value-type="float">
            <text:p>2,027,739</text:p>
          </table:table-cell>
          <table:table-cell table:style-name="ce66" office:value-type="float" office:value="12411" calcext:value-type="float">
            <text:p>12,411</text:p>
          </table:table-cell>
          <table:table-cell table:style-name="ce66" office:value-type="float" office:value="22111469.958" calcext:value-type="float">
            <text:p>22,111,470</text:p>
          </table:table-cell>
          <table:table-cell table:style-name="ce66" office:value-type="float" office:value="7921" calcext:value-type="float">
            <text:p>7,921</text:p>
          </table:table-cell>
          <table:table-cell table:style-name="ce66" office:value-type="float" office:value="43943604.45" calcext:value-type="float">
            <text:p>43,943,604</text:p>
          </table:table-cell>
          <table:table-cell table:style-name="ce66" office:value-type="float" office:value="3578" calcext:value-type="float">
            <text:p>3,578</text:p>
          </table:table-cell>
          <table:table-cell table:style-name="ce66" office:value-type="float" office:value="42987782.242" calcext:value-type="float">
            <text:p>42,987,782</text:p>
          </table:table-cell>
          <table:table-cell table:style-name="ce66" office:value-type="float" office:value="1745" calcext:value-type="float">
            <text:p>1,745</text:p>
          </table:table-cell>
          <table:table-cell table:style-name="ce66" office:value-type="float" office:value="42041403.446" calcext:value-type="float">
            <text:p>42,041,403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1606440.15" calcext:value-type="float">
            <text:p>11,606,440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8300777.32" calcext:value-type="float">
            <text:p>8,300,777</text:p>
          </table:table-cell>
          <table:table-cell table:style-name="ce66" office:value-type="float" office:value="717" calcext:value-type="float">
            <text:p>717</text:p>
          </table:table-cell>
          <table:table-cell table:style-name="ce66" office:value-type="float" office:value="47572464.374" calcext:value-type="float">
            <text:p>47,572,464</text:p>
          </table:table-cell>
          <table:table-cell table:style-name="ce66" office:value-type="float" office:value="624" calcext:value-type="float">
            <text:p>624</text:p>
          </table:table-cell>
          <table:table-cell table:style-name="ce66" office:value-type="float" office:value="123026920.05" calcext:value-type="float">
            <text:p>123,026,920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55060847.77" calcext:value-type="float">
            <text:p>455,060,8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26498551.342" calcext:value-type="float">
            <text:p>26,498,551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3175.908" calcext:value-type="float">
            <text:p>33,176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07654.354" calcext:value-type="float">
            <text:p>407,654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521480" calcext:value-type="float">
            <text:p>521,48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19910" calcext:value-type="float">
            <text:p>1,019,91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77850" calcext:value-type="float">
            <text:p>1,077,8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8819" calcext:value-type="float">
            <text:p>308,81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31340" calcext:value-type="float">
            <text:p>1,331,34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090263.43" calcext:value-type="float">
            <text:p>4,0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51002426.109" calcext:value-type="float">
            <text:p>151,002,42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328" calcext:value-type="float">
            <text:p>39,32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3148.109" calcext:value-type="float">
            <text:p>293,148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79300" calcext:value-type="float">
            <text:p>579,3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26150" calcext:value-type="float">
            <text:p>326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4200" calcext:value-type="float">
            <text:p>414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052" calcext:value-type="float">
            <text:p>15,052</text:p>
          </table:table-cell>
          <table:table-cell table:style-name="ce66" office:value-type="float" office:value="111789515.859" calcext:value-type="float">
            <text:p>111,789,516</text:p>
          </table:table-cell>
          <table:table-cell table:style-name="ce66" office:value-type="float" office:value="3439" calcext:value-type="float">
            <text:p>3,439</text:p>
          </table:table-cell>
          <table:table-cell table:style-name="ce66" office:value-type="float" office:value="1292463.869" calcext:value-type="float">
            <text:p>1,292,464</text:p>
          </table:table-cell>
          <table:table-cell table:style-name="ce66" office:value-type="float" office:value="6840" calcext:value-type="float">
            <text:p>6,840</text:p>
          </table:table-cell>
          <table:table-cell table:style-name="ce66" office:value-type="float" office:value="12551717.029" calcext:value-type="float">
            <text:p>12,551,717</text:p>
          </table:table-cell>
          <table:table-cell table:style-name="ce66" office:value-type="float" office:value="2375" calcext:value-type="float">
            <text:p>2,375</text:p>
          </table:table-cell>
          <table:table-cell table:style-name="ce66" office:value-type="float" office:value="13153100.043" calcext:value-type="float">
            <text:p>13,153,100</text:p>
          </table:table-cell>
          <table:table-cell table:style-name="ce66" office:value-type="float" office:value="1303" calcext:value-type="float">
            <text:p>1,303</text:p>
          </table:table-cell>
          <table:table-cell table:style-name="ce66" office:value-type="float" office:value="15282223.247" calcext:value-type="float">
            <text:p>15,282,223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14177411.838" calcext:value-type="float">
            <text:p>14,177,41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475885.753" calcext:value-type="float">
            <text:p>3,475,88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989560" calcext:value-type="float">
            <text:p>1,989,560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11520701.55" calcext:value-type="float">
            <text:p>11,520,70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3932427.35" calcext:value-type="float">
            <text:p>23,932,42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56" calcext:value-type="float">
            <text:p>14,856</text:p>
          </table:table-cell>
          <table:table-cell table:style-name="ce66" office:value-type="float" office:value="75563724.997" calcext:value-type="float">
            <text:p>75,563,725</text:p>
          </table:table-cell>
          <table:table-cell table:style-name="ce66" office:value-type="float" office:value="3839" calcext:value-type="float">
            <text:p>3,839</text:p>
          </table:table-cell>
          <table:table-cell table:style-name="ce66" office:value-type="float" office:value="1510548.22" calcext:value-type="float">
            <text:p>1,510,548</text:p>
          </table:table-cell>
          <table:table-cell table:style-name="ce66" office:value-type="float" office:value="6162" calcext:value-type="float">
            <text:p>6,162</text:p>
          </table:table-cell>
          <table:table-cell table:style-name="ce66" office:value-type="float" office:value="10418885.432" calcext:value-type="float">
            <text:p>10,418,885</text:p>
          </table:table-cell>
          <table:table-cell table:style-name="ce66" office:value-type="float" office:value="3253" calcext:value-type="float">
            <text:p>3,253</text:p>
          </table:table-cell>
          <table:table-cell table:style-name="ce66" office:value-type="float" office:value="17814902.772" calcext:value-type="float">
            <text:p>17,814,903</text:p>
          </table:table-cell>
          <table:table-cell table:style-name="ce66" office:value-type="float" office:value="1036" calcext:value-type="float">
            <text:p>1,036</text:p>
          </table:table-cell>
          <table:table-cell table:style-name="ce66" office:value-type="float" office:value="12242305.627" calcext:value-type="float">
            <text:p>12,242,306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8382363.278" calcext:value-type="float">
            <text:p>8,382,36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873600" calcext:value-type="float">
            <text:p>1,873,6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31011.1" calcext:value-type="float">
            <text:p>1,431,01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58775.16" calcext:value-type="float">
            <text:p>4,658,7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913145.178" calcext:value-type="float">
            <text:p>6,913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44" calcext:value-type="float">
            <text:p>1,744</text:p>
          </table:table-cell>
          <table:table-cell table:style-name="ce66" office:value-type="float" office:value="44980260.784" calcext:value-type="float">
            <text:p>44,980,26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79550.114" calcext:value-type="float">
            <text:p>79,550</text:p>
          </table:table-cell>
          <table:table-cell table:style-name="ce66" office:value-type="float" office:value="464" calcext:value-type="float">
            <text:p>464</text:p>
          </table:table-cell>
          <table:table-cell table:style-name="ce66" office:value-type="float" office:value="916635.2" calcext:value-type="float">
            <text:p>916,63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50058.01" calcext:value-type="float">
            <text:p>2,350,0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71021.3" calcext:value-type="float">
            <text:p>2,571,0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47728" calcext:value-type="float">
            <text:p>5,847,7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030231" calcext:value-type="float">
            <text:p>4,030,23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428867.78" calcext:value-type="float">
            <text:p>7,428,8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054579.38" calcext:value-type="float">
            <text:p>19,0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9" calcext:value-type="float">
            <text:p>959</text:p>
          </table:table-cell>
          <table:table-cell table:style-name="ce66" office:value-type="float" office:value="7323701.858" calcext:value-type="float">
            <text:p>7,323,702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112640.858" calcext:value-type="float">
            <text:p>112,641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627320" calcext:value-type="float">
            <text:p>627,32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900425" calcext:value-type="float">
            <text:p>900,42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45086" calcext:value-type="float">
            <text:p>745,08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9230" calcext:value-type="float">
            <text:p>789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8400" calcext:value-type="float">
            <text:p>16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00" calcext:value-type="float">
            <text:p>1,005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47" calcext:value-type="float">
            <text:p>2,947</text:p>
          </table:table-cell>
          <table:table-cell table:style-name="ce66" office:value-type="float" office:value="23763908.493" calcext:value-type="float">
            <text:p>23,763,908</text:p>
          </table:table-cell>
          <table:table-cell table:style-name="ce66" office:value-type="float" office:value="923" calcext:value-type="float">
            <text:p>923</text:p>
          </table:table-cell>
          <table:table-cell table:style-name="ce66" office:value-type="float" office:value="325675.26" calcext:value-type="float">
            <text:p>325,675</text:p>
          </table:table-cell>
          <table:table-cell table:style-name="ce66" office:value-type="float" office:value="1259" calcext:value-type="float">
            <text:p>1,259</text:p>
          </table:table-cell>
          <table:table-cell table:style-name="ce66" office:value-type="float" office:value="2030144.222" calcext:value-type="float">
            <text:p>2,030,144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2726928.181" calcext:value-type="float">
            <text:p>2,726,928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34805.52" calcext:value-type="float">
            <text:p>1,634,80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93086.84" calcext:value-type="float">
            <text:p>1,493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84241.85" calcext:value-type="float">
            <text:p>1,684,24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352" calcext:value-type="float">
            <text:p>5,352</text:p>
          </table:table-cell>
          <table:table-cell table:style-name="ce66" office:value-type="float" office:value="270084865.358" calcext:value-type="float">
            <text:p>270,084,865</text:p>
          </table:table-cell>
          <table:table-cell table:style-name="ce66" office:value-type="float" office:value="1013" calcext:value-type="float">
            <text:p>1,013</text:p>
          </table:table-cell>
          <table:table-cell table:style-name="ce66" office:value-type="float" office:value="340445.889" calcext:value-type="float">
            <text:p>340,446</text:p>
          </table:table-cell>
          <table:table-cell table:style-name="ce66" office:value-type="float" office:value="1537" calcext:value-type="float">
            <text:p>1,537</text:p>
          </table:table-cell>
          <table:table-cell table:style-name="ce66" office:value-type="float" office:value="2780717.486" calcext:value-type="float">
            <text:p>2,780,717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4811126.984" calcext:value-type="float">
            <text:p>4,811,127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8420315.653" calcext:value-type="float">
            <text:p>8,420,316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16331901.996" calcext:value-type="float">
            <text:p>16,331,902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675908.77" calcext:value-type="float">
            <text:p>2,675,909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212397.04" calcext:value-type="float">
            <text:p>3,212,397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17945024.619" calcext:value-type="float">
            <text:p>17,945,025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43382336.343" calcext:value-type="float">
            <text:p>43,382,33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0184690.578" calcext:value-type="float">
            <text:p>170,184,6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309" calcext:value-type="float">
            <text:p>5,309</text:p>
          </table:table-cell>
          <table:table-cell table:style-name="ce66" office:value-type="float" office:value="147408766.241" calcext:value-type="float">
            <text:p>147,408,766</text:p>
          </table:table-cell>
          <table:table-cell table:style-name="ce66" office:value-type="float" office:value="742" calcext:value-type="float">
            <text:p>742</text:p>
          </table:table-cell>
          <table:table-cell table:style-name="ce66" office:value-type="float" office:value="294147.355" calcext:value-type="float">
            <text:p>294,147</text:p>
          </table:table-cell>
          <table:table-cell table:style-name="ce66" office:value-type="float" office:value="1468" calcext:value-type="float">
            <text:p>1,468</text:p>
          </table:table-cell>
          <table:table-cell table:style-name="ce66" office:value-type="float" office:value="2578432.288" calcext:value-type="float">
            <text:p>2,578,432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4599882.852" calcext:value-type="float">
            <text:p>4,599,883</text:p>
          </table:table-cell>
          <table:table-cell table:style-name="ce66" office:value-type="float" office:value="916" calcext:value-type="float">
            <text:p>916</text:p>
          </table:table-cell>
          <table:table-cell table:style-name="ce66" office:value-type="float" office:value="11053571.187" calcext:value-type="float">
            <text:p>11,053,571</text:p>
          </table:table-cell>
          <table:table-cell table:style-name="ce66" office:value-type="float" office:value="765" calcext:value-type="float">
            <text:p>765</text:p>
          </table:table-cell>
          <table:table-cell table:style-name="ce66" office:value-type="float" office:value="18545010.1" calcext:value-type="float">
            <text:p>18,545,01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4097927.35" calcext:value-type="float">
            <text:p>4,097,92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48207.409" calcext:value-type="float">
            <text:p>2,548,207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4157016.84" calcext:value-type="float">
            <text:p>14,157,017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4280577" calcext:value-type="float">
            <text:p>34,280,5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53993.86" calcext:value-type="float">
            <text:p>55,253,99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311" calcext:value-type="float">
            <text:p>11,311</text:p>
          </table:table-cell>
          <table:table-cell table:style-name="ce66" office:value-type="float" office:value="70244963.587" calcext:value-type="float">
            <text:p>70,244,964</text:p>
          </table:table-cell>
          <table:table-cell table:style-name="ce66" office:value-type="float" office:value="3653" calcext:value-type="float">
            <text:p>3,653</text:p>
          </table:table-cell>
          <table:table-cell table:style-name="ce66" office:value-type="float" office:value="1261329.72" calcext:value-type="float">
            <text:p>1,261,330</text:p>
          </table:table-cell>
          <table:table-cell table:style-name="ce66" office:value-type="float" office:value="4900" calcext:value-type="float">
            <text:p>4,900</text:p>
          </table:table-cell>
          <table:table-cell table:style-name="ce66" office:value-type="float" office:value="7970636.764" calcext:value-type="float">
            <text:p>7,970,637</text:p>
          </table:table-cell>
          <table:table-cell table:style-name="ce66" office:value-type="float" office:value="1551" calcext:value-type="float">
            <text:p>1,551</text:p>
          </table:table-cell>
          <table:table-cell table:style-name="ce66" office:value-type="float" office:value="8774937.518" calcext:value-type="float">
            <text:p>8,774,938</text:p>
          </table:table-cell>
          <table:table-cell table:style-name="ce66" office:value-type="float" office:value="666" calcext:value-type="float">
            <text:p>666</text:p>
          </table:table-cell>
          <table:table-cell table:style-name="ce66" office:value-type="float" office:value="7800818.9" calcext:value-type="float">
            <text:p>7,800,819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6517310.37" calcext:value-type="float">
            <text:p>6,517,31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583852.95" calcext:value-type="float">
            <text:p>2,583,85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2305.56" calcext:value-type="float">
            <text:p>982,306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5549826.375" calcext:value-type="float">
            <text:p>5,549,82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2748575.97" calcext:value-type="float">
            <text:p>12,748,57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055369.46" calcext:value-type="float">
            <text:p>16,055,3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08" calcext:value-type="float">
            <text:p>2,908</text:p>
          </table:table-cell>
          <table:table-cell table:style-name="ce66" office:value-type="float" office:value="22785886.325" calcext:value-type="float">
            <text:p>22,785,886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226523.275" calcext:value-type="float">
            <text:p>226,523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1716031.888" calcext:value-type="float">
            <text:p>1,716,032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4706285.688" calcext:value-type="float">
            <text:p>4,706,28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955471.046" calcext:value-type="float">
            <text:p>2,955,47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28320" calcext:value-type="float">
            <text:p>1,828,32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7208.888" calcext:value-type="float">
            <text:p>697,2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37760.72" calcext:value-type="float">
            <text:p>1,93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39900" calcext:value-type="float">
            <text:p>3,239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77730" calcext:value-type="float">
            <text:p>177,7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970" calcext:value-type="float">
            <text:p>5,9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3260" calcext:value-type="float">
            <text:p>43,2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3157328" calcext:value-type="float">
            <text:p>3,157,32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590" calcext:value-type="float">
            <text:p>52,59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63587" calcext:value-type="float">
            <text:p>263,58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9390" calcext:value-type="float">
            <text:p>329,39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95421" calcext:value-type="float">
            <text:p>395,4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06180" calcext:value-type="float">
            <text:p>306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54" calcext:value-type="float">
            <text:p>2,054</text:p>
          </table:table-cell>
          <table:table-cell table:style-name="ce66" office:value-type="float" office:value="11595871.849" calcext:value-type="float">
            <text:p>11,595,872</text:p>
          </table:table-cell>
          <table:table-cell table:style-name="ce66" office:value-type="float" office:value="610" calcext:value-type="float">
            <text:p>610</text:p>
          </table:table-cell>
          <table:table-cell table:style-name="ce66" office:value-type="float" office:value="224640.888" calcext:value-type="float">
            <text:p>224,641</text:p>
          </table:table-cell>
          <table:table-cell table:style-name="ce66" office:value-type="float" office:value="871" calcext:value-type="float">
            <text:p>871</text:p>
          </table:table-cell>
          <table:table-cell table:style-name="ce66" office:value-type="float" office:value="1473270.932" calcext:value-type="float">
            <text:p>1,473,271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964804.43" calcext:value-type="float">
            <text:p>1,964,80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615362.599" calcext:value-type="float">
            <text:p>1,615,36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47709" calcext:value-type="float">
            <text:p>1,14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9790" calcext:value-type="float">
            <text:p>90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12" calcext:value-type="float">
            <text:p>3,412</text:p>
          </table:table-cell>
          <table:table-cell table:style-name="ce66" office:value-type="float" office:value="21487862.156" calcext:value-type="float">
            <text:p>21,487,862</text:p>
          </table:table-cell>
          <table:table-cell table:style-name="ce66" office:value-type="float" office:value="846" calcext:value-type="float">
            <text:p>846</text:p>
          </table:table-cell>
          <table:table-cell table:style-name="ce66" office:value-type="float" office:value="326777.578" calcext:value-type="float">
            <text:p>326,778</text:p>
          </table:table-cell>
          <table:table-cell table:style-name="ce66" office:value-type="float" office:value="1571" calcext:value-type="float">
            <text:p>1,571</text:p>
          </table:table-cell>
          <table:table-cell table:style-name="ce66" office:value-type="float" office:value="2620026.648" calcext:value-type="float">
            <text:p>2,620,027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3059156" calcext:value-type="float">
            <text:p>3,059,156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794952.07" calcext:value-type="float">
            <text:p>2,794,95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01936" calcext:value-type="float">
            <text:p>2,501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8395" calcext:value-type="float">
            <text:p>658,3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50314" calcext:value-type="float">
            <text:p>2,850,3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56162.18" calcext:value-type="float">
            <text:p>3,8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06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5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2908" calcext:value-type="float">
            <text:p>102,908</text:p>
          </table:table-cell>
          <table:table-cell table:style-name="ce96" office:value-type="float" office:value="1842644834.13" calcext:value-type="float">
            <text:p>1,842,644,83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403" calcext:value-type="float">
            <text:p>79,403</text:p>
          </table:table-cell>
          <table:table-cell table:style-name="ce96" office:value-type="float" office:value="347288435.392" calcext:value-type="float">
            <text:p>347,288,435</text:p>
          </table:table-cell>
          <table:table-cell table:style-name="ce96" office:value-type="float" office:value="23055" calcext:value-type="float">
            <text:p>23,055</text:p>
          </table:table-cell>
          <table:table-cell table:style-name="ce96" office:value-type="float" office:value="1487367629.634" calcext:value-type="float">
            <text:p>1,487,367,630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7965961.904" calcext:value-type="float">
            <text:p>7,965,96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0" calcext:value-type="float">
            <text:p>560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8" calcext:value-type="float">
            <text:p>1,098</text:p>
          </table:table-cell>
          <table:table-cell table:style-name="ce96" office:value-type="float" office:value="122703626.499" calcext:value-type="float">
            <text:p>122,703,62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5" calcext:value-type="float">
            <text:p>805</text:p>
          </table:table-cell>
          <table:table-cell table:style-name="ce96" office:value-type="float" office:value="4866594.494" calcext:value-type="float">
            <text:p>4,866,594</text:p>
          </table:table-cell>
          <table:table-cell table:style-name="ce96" office:value-type="float" office:value="290" calcext:value-type="float">
            <text:p>290</text:p>
          </table:table-cell>
          <table:table-cell table:style-name="ce96" office:value-type="float" office:value="117809224.805" calcext:value-type="float">
            <text:p>117,809,22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3" calcext:value-type="float">
            <text:p>2,973</text:p>
          </table:table-cell>
          <table:table-cell table:style-name="ce96" office:value-type="float" office:value="21530541.729" calcext:value-type="float">
            <text:p>21,530,5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0" calcext:value-type="float">
            <text:p>2,380</text:p>
          </table:table-cell>
          <table:table-cell table:style-name="ce96" office:value-type="float" office:value="9577957.779" calcext:value-type="float">
            <text:p>9,577,958</text:p>
          </table:table-cell>
          <table:table-cell table:style-name="ce96" office:value-type="float" office:value="586" calcext:value-type="float">
            <text:p>586</text:p>
          </table:table-cell>
          <table:table-cell table:style-name="ce96" office:value-type="float" office:value="11919783.95" calcext:value-type="float">
            <text:p>11,919,7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83" calcext:value-type="float">
            <text:p>4,583</text:p>
          </table:table-cell>
          <table:table-cell table:style-name="ce96" office:value-type="float" office:value="31564079.632" calcext:value-type="float">
            <text:p>31,564,0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04" calcext:value-type="float">
            <text:p>3,704</text:p>
          </table:table-cell>
          <table:table-cell table:style-name="ce96" office:value-type="float" office:value="13354413.955" calcext:value-type="float">
            <text:p>13,354,414</text:p>
          </table:table-cell>
          <table:table-cell table:style-name="ce96" office:value-type="float" office:value="865" calcext:value-type="float">
            <text:p>865</text:p>
          </table:table-cell>
          <table:table-cell table:style-name="ce96" office:value-type="float" office:value="18137715.677" calcext:value-type="float">
            <text:p>18,137,71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71950" calcext:value-type="float">
            <text:p>71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814" calcext:value-type="float">
            <text:p>7,814</text:p>
          </table:table-cell>
          <table:table-cell table:style-name="ce96" office:value-type="float" office:value="163538561.06" calcext:value-type="float">
            <text:p>163,538,5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32" calcext:value-type="float">
            <text:p>5,832</text:p>
          </table:table-cell>
          <table:table-cell table:style-name="ce96" office:value-type="float" office:value="29629626.69" calcext:value-type="float">
            <text:p>29,629,627</text:p>
          </table:table-cell>
          <table:table-cell table:style-name="ce96" office:value-type="float" office:value="1921" calcext:value-type="float">
            <text:p>1,921</text:p>
          </table:table-cell>
          <table:table-cell table:style-name="ce96" office:value-type="float" office:value="132938287.67" calcext:value-type="float">
            <text:p>132,938,288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970646.7" calcext:value-type="float">
            <text:p>970,6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56" calcext:value-type="float">
            <text:p>6,956</text:p>
          </table:table-cell>
          <table:table-cell table:style-name="ce96" office:value-type="float" office:value="204091247.468" calcext:value-type="float">
            <text:p>204,091,2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74" calcext:value-type="float">
            <text:p>5,474</text:p>
          </table:table-cell>
          <table:table-cell table:style-name="ce96" office:value-type="float" office:value="21698585.108" calcext:value-type="float">
            <text:p>21,698,585</text:p>
          </table:table-cell>
          <table:table-cell table:style-name="ce96" office:value-type="float" office:value="1449" calcext:value-type="float">
            <text:p>1,449</text:p>
          </table:table-cell>
          <table:table-cell table:style-name="ce96" office:value-type="float" office:value="181971943.11" calcext:value-type="float">
            <text:p>181,971,943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20719.25" calcext:value-type="float">
            <text:p>42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362" calcext:value-type="float">
            <text:p>13,362</text:p>
          </table:table-cell>
          <table:table-cell table:style-name="ce96" office:value-type="float" office:value="277554628.994" calcext:value-type="float">
            <text:p>277,554,6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08" calcext:value-type="float">
            <text:p>9,708</text:p>
          </table:table-cell>
          <table:table-cell table:style-name="ce96" office:value-type="float" office:value="55680929.8" calcext:value-type="float">
            <text:p>55,680,930</text:p>
          </table:table-cell>
          <table:table-cell table:style-name="ce96" office:value-type="float" office:value="3497" calcext:value-type="float">
            <text:p>3,497</text:p>
          </table:table-cell>
          <table:table-cell table:style-name="ce96" office:value-type="float" office:value="218241296.541" calcext:value-type="float">
            <text:p>218,241,297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3632402.653" calcext:value-type="float">
            <text:p>3,632,40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004" calcext:value-type="float">
            <text:p>9,004</text:p>
          </table:table-cell>
          <table:table-cell table:style-name="ce96" office:value-type="float" office:value="125120615.83" calcext:value-type="float">
            <text:p>125,120,6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968" calcext:value-type="float">
            <text:p>6,968</text:p>
          </table:table-cell>
          <table:table-cell table:style-name="ce96" office:value-type="float" office:value="34581522.242" calcext:value-type="float">
            <text:p>34,581,522</text:p>
          </table:table-cell>
          <table:table-cell table:style-name="ce96" office:value-type="float" office:value="1985" calcext:value-type="float">
            <text:p>1,985</text:p>
          </table:table-cell>
          <table:table-cell table:style-name="ce96" office:value-type="float" office:value="90085895.588" calcext:value-type="float">
            <text:p>90,085,896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53198" calcext:value-type="float">
            <text:p>453,1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443" calcext:value-type="float">
            <text:p>9,443</text:p>
          </table:table-cell>
          <table:table-cell table:style-name="ce96" office:value-type="float" office:value="67707570.28" calcext:value-type="float">
            <text:p>67,707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51" calcext:value-type="float">
            <text:p>7,751</text:p>
          </table:table-cell>
          <table:table-cell table:style-name="ce96" office:value-type="float" office:value="28308100.861" calcext:value-type="float">
            <text:p>28,308,101</text:p>
          </table:table-cell>
          <table:table-cell table:style-name="ce96" office:value-type="float" office:value="1657" calcext:value-type="float">
            <text:p>1,657</text:p>
          </table:table-cell>
          <table:table-cell table:style-name="ce96" office:value-type="float" office:value="38908337.819" calcext:value-type="float">
            <text:p>38,908,338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91131.6" calcext:value-type="float">
            <text:p>49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14" calcext:value-type="float">
            <text:p>4,914</text:p>
          </table:table-cell>
          <table:table-cell table:style-name="ce96" office:value-type="float" office:value="33325610.678" calcext:value-type="float">
            <text:p>33,325,6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66" calcext:value-type="float">
            <text:p>3,866</text:p>
          </table:table-cell>
          <table:table-cell table:style-name="ce96" office:value-type="float" office:value="14588041.818" calcext:value-type="float">
            <text:p>14,588,042</text:p>
          </table:table-cell>
          <table:table-cell table:style-name="ce96" office:value-type="float" office:value="1041" calcext:value-type="float">
            <text:p>1,041</text:p>
          </table:table-cell>
          <table:table-cell table:style-name="ce96" office:value-type="float" office:value="18718468.86" calcext:value-type="float">
            <text:p>18,718,46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3019148.756" calcext:value-type="float">
            <text:p>3,019,1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1943684.776" calcext:value-type="float">
            <text:p>1,943,68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75463.98" calcext:value-type="float">
            <text:p>1,075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8" calcext:value-type="float">
            <text:p>1,928</text:p>
          </table:table-cell>
          <table:table-cell table:style-name="ce96" office:value-type="float" office:value="36433340.158" calcext:value-type="float">
            <text:p>36,433,3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6083084.288" calcext:value-type="float">
            <text:p>6,083,084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30013755.87" calcext:value-type="float">
            <text:p>30,013,75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36500" calcext:value-type="float">
            <text:p>3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58" calcext:value-type="float">
            <text:p>1,758</text:p>
          </table:table-cell>
          <table:table-cell table:style-name="ce96" office:value-type="float" office:value="18191282.995" calcext:value-type="float">
            <text:p>18,191,2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3" calcext:value-type="float">
            <text:p>1,353</text:p>
          </table:table-cell>
          <table:table-cell table:style-name="ce96" office:value-type="float" office:value="6522842.055" calcext:value-type="float">
            <text:p>6,522,842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11663440.94" calcext:value-type="float">
            <text:p>11,663,4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43" calcext:value-type="float">
            <text:p>2,443</text:p>
          </table:table-cell>
          <table:table-cell table:style-name="ce96" office:value-type="float" office:value="28459752.205" calcext:value-type="float">
            <text:p>28,459,7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6" calcext:value-type="float">
            <text:p>1,926</text:p>
          </table:table-cell>
          <table:table-cell table:style-name="ce96" office:value-type="float" office:value="6872514.475" calcext:value-type="float">
            <text:p>6,872,514</text:p>
          </table:table-cell>
          <table:table-cell table:style-name="ce96" office:value-type="float" office:value="511" calcext:value-type="float">
            <text:p>511</text:p>
          </table:table-cell>
          <table:table-cell table:style-name="ce96" office:value-type="float" office:value="21541237.73" calcext:value-type="float">
            <text:p>21,541,2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12" calcext:value-type="float">
            <text:p>2,012</text:p>
          </table:table-cell>
          <table:table-cell table:style-name="ce96" office:value-type="float" office:value="45718621.151" calcext:value-type="float">
            <text:p>45,718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8736998.734" calcext:value-type="float">
            <text:p>8,736,999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36681664.66" calcext:value-type="float">
            <text:p>36,681,6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36" calcext:value-type="float">
            <text:p>1,136</text:p>
          </table:table-cell>
          <table:table-cell table:style-name="ce96" office:value-type="float" office:value="106071258.344" calcext:value-type="float">
            <text:p>106,071,2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6" calcext:value-type="float">
            <text:p>886</text:p>
          </table:table-cell>
          <table:table-cell table:style-name="ce96" office:value-type="float" office:value="3146190.614" calcext:value-type="float">
            <text:p>3,146,191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102894767.73" calcext:value-type="float">
            <text:p>102,894,76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53" calcext:value-type="float">
            <text:p>2,953</text:p>
          </table:table-cell>
          <table:table-cell table:style-name="ce96" office:value-type="float" office:value="32698061.043" calcext:value-type="float">
            <text:p>32,698,0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28" calcext:value-type="float">
            <text:p>2,128</text:p>
          </table:table-cell>
          <table:table-cell table:style-name="ce96" office:value-type="float" office:value="10232115.753" calcext:value-type="float">
            <text:p>10,232,116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22322695.29" calcext:value-type="float">
            <text:p>22,322,69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32" calcext:value-type="float">
            <text:p>3,232</text:p>
          </table:table-cell>
          <table:table-cell table:style-name="ce96" office:value-type="float" office:value="100778258.86" calcext:value-type="float">
            <text:p>100,778,2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6" calcext:value-type="float">
            <text:p>2,526</text:p>
          </table:table-cell>
          <table:table-cell table:style-name="ce96" office:value-type="float" office:value="8784041.36" calcext:value-type="float">
            <text:p>8,784,041</text:p>
          </table:table-cell>
          <table:table-cell table:style-name="ce96" office:value-type="float" office:value="700" calcext:value-type="float">
            <text:p>700</text:p>
          </table:table-cell>
          <table:table-cell table:style-name="ce96" office:value-type="float" office:value="91932717.5" calcext:value-type="float">
            <text:p>91,932,71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32" calcext:value-type="float">
            <text:p>3,232</text:p>
          </table:table-cell>
          <table:table-cell table:style-name="ce96" office:value-type="float" office:value="123108632.273" calcext:value-type="float">
            <text:p>123,108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8" calcext:value-type="float">
            <text:p>2,408</text:p>
          </table:table-cell>
          <table:table-cell table:style-name="ce96" office:value-type="float" office:value="10407286.641" calcext:value-type="float">
            <text:p>10,407,287</text:p>
          </table:table-cell>
          <table:table-cell table:style-name="ce96" office:value-type="float" office:value="816" calcext:value-type="float">
            <text:p>816</text:p>
          </table:table-cell>
          <table:table-cell table:style-name="ce96" office:value-type="float" office:value="112651711.371" calcext:value-type="float">
            <text:p>112,651,71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2888707.1" calcext:value-type="float">
            <text:p>2,888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5" calcext:value-type="float">
            <text:p>175</text:p>
          </table:table-cell>
          <table:table-cell table:style-name="ce96" office:value-type="float" office:value="516157.55" calcext:value-type="float">
            <text:p>516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72549.55" calcext:value-type="float">
            <text:p>2,272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35943" calcext:value-type="float">
            <text:p>1,335,9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38998" calcext:value-type="float">
            <text:p>438,99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896945" calcext:value-type="float">
            <text:p>896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3" calcext:value-type="float">
            <text:p>623</text:p>
          </table:table-cell>
          <table:table-cell table:style-name="ce96" office:value-type="float" office:value="8225741.08" calcext:value-type="float">
            <text:p>8,225,7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1963258.6" calcext:value-type="float">
            <text:p>1,963,259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6262482.48" calcext:value-type="float">
            <text:p>6,262,4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2496885.096" calcext:value-type="float">
            <text:p>2,496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2" calcext:value-type="float">
            <text:p>282</text:p>
          </table:table-cell>
          <table:table-cell table:style-name="ce96" office:value-type="float" office:value="1353855.096" calcext:value-type="float">
            <text:p>1,353,85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7030" calcext:value-type="float">
            <text:p>1,137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04" calcext:value-type="float">
            <text:p>3,104</text:p>
          </table:table-cell>
          <table:table-cell table:style-name="ce96" office:value-type="float" office:value="26894079.234" calcext:value-type="float">
            <text:p>26,894,0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9" calcext:value-type="float">
            <text:p>2,409</text:p>
          </table:table-cell>
          <table:table-cell table:style-name="ce96" office:value-type="float" office:value="9347261.65" calcext:value-type="float">
            <text:p>9,347,262</text:p>
          </table:table-cell>
          <table:table-cell table:style-name="ce96" office:value-type="float" office:value="692" calcext:value-type="float">
            <text:p>692</text:p>
          </table:table-cell>
          <table:table-cell table:style-name="ce96" office:value-type="float" office:value="17305617.584" calcext:value-type="float">
            <text:p>17,305,61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8" calcext:value-type="float">
            <text:p>1,478</text:p>
          </table:table-cell>
          <table:table-cell table:style-name="ce96" office:value-type="float" office:value="20988414.588" calcext:value-type="float">
            <text:p>20,988,4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8" calcext:value-type="float">
            <text:p>1,118</text:p>
          </table:table-cell>
          <table:table-cell table:style-name="ce96" office:value-type="float" office:value="4602376.068" calcext:value-type="float">
            <text:p>4,602,376</text:p>
          </table:table-cell>
          <table:table-cell table:style-name="ce96" office:value-type="float" office:value="358" calcext:value-type="float">
            <text:p>358</text:p>
          </table:table-cell>
          <table:table-cell table:style-name="ce96" office:value-type="float" office:value="16383538.52" calcext:value-type="float">
            <text:p>16,383,5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104373718.06" calcext:value-type="float">
            <text:p>104,373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7" calcext:value-type="float">
            <text:p>1,557</text:p>
          </table:table-cell>
          <table:table-cell table:style-name="ce96" office:value-type="float" office:value="7055779.81" calcext:value-type="float">
            <text:p>7,055,780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97303538.25" calcext:value-type="float">
            <text:p>97,303,53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88" calcext:value-type="float">
            <text:p>1,788</text:p>
          </table:table-cell>
          <table:table-cell table:style-name="ce96" office:value-type="float" office:value="16023963.695" calcext:value-type="float">
            <text:p>16,023,9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3" calcext:value-type="float">
            <text:p>1,383</text:p>
          </table:table-cell>
          <table:table-cell table:style-name="ce96" office:value-type="float" office:value="6280017.335" calcext:value-type="float">
            <text:p>6,280,017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9743446.36" calcext:value-type="float">
            <text:p>9,743,4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08" calcext:value-type="float">
            <text:p>6,008</text:p>
          </table:table-cell>
          <table:table-cell table:style-name="ce96" office:value-type="float" office:value="50118635.126" calcext:value-type="float">
            <text:p>50,118,6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22" calcext:value-type="float">
            <text:p>4,722</text:p>
          </table:table-cell>
          <table:table-cell table:style-name="ce96" office:value-type="float" office:value="16938029.096" calcext:value-type="float">
            <text:p>16,938,029</text:p>
          </table:table-cell>
          <table:table-cell table:style-name="ce96" office:value-type="float" office:value="1278" calcext:value-type="float">
            <text:p>1,278</text:p>
          </table:table-cell>
          <table:table-cell table:style-name="ce96" office:value-type="float" office:value="32677831.03" calcext:value-type="float">
            <text:p>32,677,8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64" calcext:value-type="float">
            <text:p>7,264</text:p>
          </table:table-cell>
          <table:table-cell table:style-name="ce96" office:value-type="float" office:value="64370047.196" calcext:value-type="float">
            <text:p>64,370,0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25" calcext:value-type="float">
            <text:p>5,825</text:p>
          </table:table-cell>
          <table:table-cell table:style-name="ce96" office:value-type="float" office:value="23307870.744" calcext:value-type="float">
            <text:p>23,307,871</text:p>
          </table:table-cell>
          <table:table-cell table:style-name="ce96" office:value-type="float" office:value="1430" calcext:value-type="float">
            <text:p>1,430</text:p>
          </table:table-cell>
          <table:table-cell table:style-name="ce96" office:value-type="float" office:value="41038179.769" calcext:value-type="float">
            <text:p>41,038,18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8740" calcext:value-type="float">
            <text:p>1,978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930" calcext:value-type="float">
            <text:p>75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335122" calcext:value-type="float">
            <text:p>1,335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7" calcext:value-type="float">
            <text:p>267</text:p>
          </table:table-cell>
          <table:table-cell table:style-name="ce96" office:value-type="float" office:value="394370" calcext:value-type="float">
            <text:p>394,370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935252" calcext:value-type="float">
            <text:p>935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6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5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2908" calcext:value-type="float">
            <text:p>102,908</text:p>
          </table:table-cell>
          <table:table-cell table:style-name="ce15" office:value-type="float" office:value="1842644834.13" calcext:value-type="float">
            <text:p>1,842,644,8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403" calcext:value-type="float">
            <text:p>79,403</text:p>
          </table:table-cell>
          <table:table-cell table:style-name="ce15" office:value-type="float" office:value="347288435.392" calcext:value-type="float">
            <text:p>347,288,435</text:p>
          </table:table-cell>
          <table:table-cell table:style-name="ce15" office:value-type="float" office:value="23055" calcext:value-type="float">
            <text:p>23,055</text:p>
          </table:table-cell>
          <table:table-cell table:style-name="ce15" office:value-type="float" office:value="1487367629.634" calcext:value-type="float">
            <text:p>1,487,367,63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965961.904" calcext:value-type="float">
            <text:p>7,965,9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42735265.485" calcext:value-type="float">
            <text:p>42,735,2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5735959.078" calcext:value-type="float">
            <text:p>5,735,959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6930406.407" calcext:value-type="float">
            <text:p>36,930,4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311466.803" calcext:value-type="float">
            <text:p>13,311,4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524479.713" calcext:value-type="float">
            <text:p>3,524,48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781987.09" calcext:value-type="float">
            <text:p>9,781,9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816" calcext:value-type="float">
            <text:p>32,816</text:p>
          </table:table-cell>
          <table:table-cell table:style-name="ce15" office:value-type="float" office:value="798679448.884" calcext:value-type="float">
            <text:p>798,679,4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35" calcext:value-type="float">
            <text:p>22,935</text:p>
          </table:table-cell>
          <table:table-cell table:style-name="ce15" office:value-type="float" office:value="93703033.625" calcext:value-type="float">
            <text:p>93,703,034</text:p>
          </table:table-cell>
          <table:table-cell table:style-name="ce15" office:value-type="float" office:value="9787" calcext:value-type="float">
            <text:p>9,787</text:p>
          </table:table-cell>
          <table:table-cell table:style-name="ce15" office:value-type="float" office:value="703179760.453" calcext:value-type="float">
            <text:p>703,179,76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96654.806" calcext:value-type="float">
            <text:p>1,796,6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26498551.342" calcext:value-type="float">
            <text:p>26,498,5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251914.227" calcext:value-type="float">
            <text:p>2,251,91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236637.115" calcext:value-type="float">
            <text:p>24,236,6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1002426.109" calcext:value-type="float">
            <text:p>151,002,4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91662.109" calcext:value-type="float">
            <text:p>1,591,6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10764" calcext:value-type="float">
            <text:p>149,410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052" calcext:value-type="float">
            <text:p>15,052</text:p>
          </table:table-cell>
          <table:table-cell table:style-name="ce15" office:value-type="float" office:value="111789515.859" calcext:value-type="float">
            <text:p>111,789,5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53" calcext:value-type="float">
            <text:p>13,153</text:p>
          </table:table-cell>
          <table:table-cell table:style-name="ce15" office:value-type="float" office:value="53683306.584" calcext:value-type="float">
            <text:p>53,683,307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58009151.518" calcext:value-type="float">
            <text:p>58,009,1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56" calcext:value-type="float">
            <text:p>14,856</text:p>
          </table:table-cell>
          <table:table-cell table:style-name="ce15" office:value-type="float" office:value="75563724.997" calcext:value-type="float">
            <text:p>75,563,7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49" calcext:value-type="float">
            <text:p>12,849</text:p>
          </table:table-cell>
          <table:table-cell table:style-name="ce15" office:value-type="float" office:value="39886758.047" calcext:value-type="float">
            <text:p>39,886,758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35155506.95" calcext:value-type="float">
            <text:p>35,155,50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21460" calcext:value-type="float">
            <text:p>521,4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44980260.784" calcext:value-type="float">
            <text:p>44,980,2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0576684.964" calcext:value-type="float">
            <text:p>10,576,685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4149068.62" calcext:value-type="float">
            <text:p>34,149,0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7323701.858" calcext:value-type="float">
            <text:p>7,323,7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585566.858" calcext:value-type="float">
            <text:p>2,585,56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738135" calcext:value-type="float">
            <text:p>4,738,1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5" office:value-type="float" office:value="23763908.493" calcext:value-type="float">
            <text:p>23,763,9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5498716.523" calcext:value-type="float">
            <text:p>5,498,717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8196891.97" calcext:value-type="float">
            <text:p>18,196,8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352" calcext:value-type="float">
            <text:p>5,352</text:p>
          </table:table-cell>
          <table:table-cell table:style-name="ce15" office:value-type="float" office:value="270084865.358" calcext:value-type="float">
            <text:p>270,084,8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68" calcext:value-type="float">
            <text:p>3,568</text:p>
          </table:table-cell>
          <table:table-cell table:style-name="ce15" office:value-type="float" office:value="46427391.453" calcext:value-type="float">
            <text:p>46,427,391</text:p>
          </table:table-cell>
          <table:table-cell table:style-name="ce15" office:value-type="float" office:value="1720" calcext:value-type="float">
            <text:p>1,720</text:p>
          </table:table-cell>
          <table:table-cell table:style-name="ce15" office:value-type="float" office:value="221537728.375" calcext:value-type="float">
            <text:p>221,537,72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19745.53" calcext:value-type="float">
            <text:p>2,119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309" calcext:value-type="float">
            <text:p>5,309</text:p>
          </table:table-cell>
          <table:table-cell table:style-name="ce15" office:value-type="float" office:value="147408766.241" calcext:value-type="float">
            <text:p>147,408,7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49" calcext:value-type="float">
            <text:p>3,549</text:p>
          </table:table-cell>
          <table:table-cell table:style-name="ce15" office:value-type="float" office:value="35749382.421" calcext:value-type="float">
            <text:p>35,749,382</text:p>
          </table:table-cell>
          <table:table-cell table:style-name="ce15" office:value-type="float" office:value="1718" calcext:value-type="float">
            <text:p>1,718</text:p>
          </table:table-cell>
          <table:table-cell table:style-name="ce15" office:value-type="float" office:value="109317307.92" calcext:value-type="float">
            <text:p>109,317,3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2075.9" calcext:value-type="float">
            <text:p>2,342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311" calcext:value-type="float">
            <text:p>11,311</text:p>
          </table:table-cell>
          <table:table-cell table:style-name="ce15" office:value-type="float" office:value="70244963.587" calcext:value-type="float">
            <text:p>70,244,9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326" calcext:value-type="float">
            <text:p>9,326</text:p>
          </table:table-cell>
          <table:table-cell table:style-name="ce15" office:value-type="float" office:value="23007633.011" calcext:value-type="float">
            <text:p>23,007,633</text:p>
          </table:table-cell>
          <table:table-cell table:style-name="ce15" office:value-type="float" office:value="1926" calcext:value-type="float">
            <text:p>1,926</text:p>
          </table:table-cell>
          <table:table-cell table:style-name="ce15" office:value-type="float" office:value="46773857.826" calcext:value-type="float">
            <text:p>46,773,85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63472.75" calcext:value-type="float">
            <text:p>463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2785886.325" calcext:value-type="float">
            <text:p>22,785,8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1" calcext:value-type="float">
            <text:p>2,391</text:p>
          </table:table-cell>
          <table:table-cell table:style-name="ce15" office:value-type="float" office:value="10175067.785" calcext:value-type="float">
            <text:p>10,175,068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2580118.54" calcext:value-type="float">
            <text:p>12,580,1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7730" calcext:value-type="float">
            <text:p>177,7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7470" calcext:value-type="float">
            <text:p>97,4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0260" calcext:value-type="float">
            <text:p>80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157328" calcext:value-type="float">
            <text:p>3,157,3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34703" calcext:value-type="float">
            <text:p>734,70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417025" calcext:value-type="float">
            <text:p>2,417,0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11595871.849" calcext:value-type="float">
            <text:p>11,595,8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4079913.808" calcext:value-type="float">
            <text:p>4,079,914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334412.88" calcext:value-type="float">
            <text:p>7,334,4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12" calcext:value-type="float">
            <text:p>3,412</text:p>
          </table:table-cell>
          <table:table-cell table:style-name="ce15" office:value-type="float" office:value="21487862.156" calcext:value-type="float">
            <text:p>21,487,8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7942502.186" calcext:value-type="float">
            <text:p>7,942,502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13521609.97" calcext:value-type="float">
            <text:p>13,521,6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6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9年05月&quot;" office:value-type="string" office:string-value="                       中華民國109年05月" calcext:value-type="string" table:number-columns-spanned="20" table:number-rows-spanned="1">
            <text:p><text:s text:c="23"/>中華民國109年05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2620" calcext:value-type="float">
            <text:p>102,620</text:p>
          </table:table-cell>
          <table:table-cell table:style-name="ce164" office:value-type="float" office:value="1839718616.869" calcext:value-type="float">
            <text:p>1,839,718,617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509635.888" calcext:value-type="float">
            <text:p>1,509,636</text:p>
          </table:table-cell>
          <table:table-cell table:style-name="ce164" office:value-type="float" office:value="245" calcext:value-type="float">
            <text:p>245</text:p>
          </table:table-cell>
          <table:table-cell table:style-name="ce164" office:value-type="float" office:value="906080.885" calcext:value-type="float">
            <text:p>906,081</text:p>
          </table:table-cell>
          <table:table-cell table:style-name="ce164" office:value-type="float" office:value="245" calcext:value-type="float">
            <text:p>245</text:p>
          </table:table-cell>
          <table:table-cell table:style-name="ce164" office:value-type="float" office:value="3049373.538" calcext:value-type="float">
            <text:p>3,049,374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461399.52" calcext:value-type="float">
            <text:p>461,40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424857.139" calcext:value-type="float">
            <text:p>424,857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1574278.899" calcext:value-type="float">
            <text:p>1,574,27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884110" calcext:value-type="float">
            <text:p>884,110</text:p>
          </table:table-cell>
          <table:table-cell table:style-name="ce164" office:value-type="float" office:value="102908" calcext:value-type="float">
            <text:p>102,908</text:p>
          </table:table-cell>
          <table:table-cell table:style-name="ce164" office:value-type="float" office:value="1842644834.13" calcext:value-type="float">
            <text:p>1,842,644,8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09" calcext:value-type="float">
            <text:p>2,109</text:p>
          </table:table-cell>
          <table:table-cell table:style-name="ce164" office:value-type="float" office:value="42893315.49" calcext:value-type="float">
            <text:p>42,893,31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2650" calcext:value-type="float">
            <text:p>22,6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380.005" calcext:value-type="float">
            <text:p>24,3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5600" calcext:value-type="float">
            <text:p>8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1000" calcext:value-type="float">
            <text:p>24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820" calcext:value-type="float">
            <text:p>-10,820</text:p>
          </table:table-cell>
          <table:table-cell table:style-name="ce164" office:value-type="float" office:value="2113" calcext:value-type="float">
            <text:p>2,113</text:p>
          </table:table-cell>
          <table:table-cell table:style-name="ce164" office:value-type="float" office:value="42735265.485" calcext:value-type="float">
            <text:p>42,735,2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299966.803" calcext:value-type="float">
            <text:p>13,299,96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500" calcext:value-type="float">
            <text:p>11,5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000" calcext:value-type="float">
            <text:p>-15,000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311466.803" calcext:value-type="float">
            <text:p>13,311,4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745" calcext:value-type="float">
            <text:p>32,745</text:p>
          </table:table-cell>
          <table:table-cell table:style-name="ce164" office:value-type="float" office:value="797481160.209" calcext:value-type="float">
            <text:p>797,481,160</text:p>
          </table:table-cell>
          <table:table-cell table:style-name="ce164" office:value-type="float" office:value="99" calcext:value-type="float">
            <text:p>99</text:p>
          </table:table-cell>
          <table:table-cell table:style-name="ce164" office:value-type="float" office:value="237825" calcext:value-type="float">
            <text:p>237,825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412524.88" calcext:value-type="float">
            <text:p>412,525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176632" calcext:value-type="float">
            <text:p>1,176,63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736.94" calcext:value-type="float">
            <text:p>45,737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6440" calcext:value-type="float">
            <text:p>16,44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80500" calcext:value-type="float">
            <text:p>1,080,5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47728.495" calcext:value-type="float">
            <text:p>547,728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758425" calcext:value-type="float">
            <text:p>758,425</text:p>
          </table:table-cell>
          <table:table-cell table:style-name="ce164" office:value-type="float" office:value="32816" calcext:value-type="float">
            <text:p>32,816</text:p>
          </table:table-cell>
          <table:table-cell table:style-name="ce164" office:value-type="float" office:value="798679448.884" calcext:value-type="float">
            <text:p>798,679,4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26117851.342" calcext:value-type="float">
            <text:p>26,117,85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50" calcext:value-type="float">
            <text:p>7,6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4100" calcext:value-type="float">
            <text:p>94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0" calcext:value-type="float">
            <text:p>20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9000" calcext:value-type="float">
            <text:p>7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26498551.342" calcext:value-type="float">
            <text:p>26,498,5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998026.109" calcext:value-type="float">
            <text:p>150,998,02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800" calcext:value-type="float">
            <text:p>4,8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1002426.109" calcext:value-type="float">
            <text:p>151,002,4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019" calcext:value-type="float">
            <text:p>15,019</text:p>
          </table:table-cell>
          <table:table-cell table:style-name="ce164" office:value-type="float" office:value="111904922.747" calcext:value-type="float">
            <text:p>111,904,923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32280" calcext:value-type="float">
            <text:p>132,28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53350" calcext:value-type="float">
            <text:p>53,35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316818.7" calcext:value-type="float">
            <text:p>316,81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00" calcext:value-type="float">
            <text:p>120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4880" calcext:value-type="float">
            <text:p>114,88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7756.888" calcext:value-type="float">
            <text:p>-177,757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123018.7" calcext:value-type="float">
            <text:p>-123,019</text:p>
          </table:table-cell>
          <table:table-cell table:style-name="ce164" office:value-type="float" office:value="15052" calcext:value-type="float">
            <text:p>15,052</text:p>
          </table:table-cell>
          <table:table-cell table:style-name="ce164" office:value-type="float" office:value="111789515.859" calcext:value-type="float">
            <text:p>111,789,5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65" calcext:value-type="float">
            <text:p>14,865</text:p>
          </table:table-cell>
          <table:table-cell table:style-name="ce164" office:value-type="float" office:value="75892795.885" calcext:value-type="float">
            <text:p>75,892,79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70837" calcext:value-type="float">
            <text:p>70,837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152423" calcext:value-type="float">
            <text:p>152,423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83211.112" calcext:value-type="float">
            <text:p>183,21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0655" calcext:value-type="float">
            <text:p>120,65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5500" calcext:value-type="float">
            <text:p>4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40" calcext:value-type="float">
            <text:p>-40</text:p>
          </table:table-cell>
          <table:table-cell table:style-name="ce164" office:value-type="float" office:value="-417361" calcext:value-type="float">
            <text:p>-417,36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2820" calcext:value-type="float">
            <text:p>62,820</text:p>
          </table:table-cell>
          <table:table-cell table:style-name="ce164" office:value-type="float" office:value="14856" calcext:value-type="float">
            <text:p>14,856</text:p>
          </table:table-cell>
          <table:table-cell table:style-name="ce164" office:value-type="float" office:value="75563724.997" calcext:value-type="float">
            <text:p>75,563,7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42" calcext:value-type="float">
            <text:p>1,742</text:p>
          </table:table-cell>
          <table:table-cell table:style-name="ce164" office:value-type="float" office:value="44970980.694" calcext:value-type="float">
            <text:p>44,970,98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130" calcext:value-type="float">
            <text:p>13,1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500" calcext:value-type="float">
            <text:p>12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4750.09" calcext:value-type="float">
            <text:p>44,7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9100" calcext:value-type="float">
            <text:p>-19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4000" calcext:value-type="float">
            <text:p>-14,000</text:p>
          </table:table-cell>
          <table:table-cell table:style-name="ce164" office:value-type="float" office:value="1744" calcext:value-type="float">
            <text:p>1,744</text:p>
          </table:table-cell>
          <table:table-cell table:style-name="ce164" office:value-type="float" office:value="44980260.784" calcext:value-type="float">
            <text:p>44,980,2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3" calcext:value-type="float">
            <text:p>963</text:p>
          </table:table-cell>
          <table:table-cell table:style-name="ce164" office:value-type="float" office:value="7328603.858" calcext:value-type="float">
            <text:p>7,328,60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8402" calcext:value-type="float">
            <text:p>18,40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6100" calcext:value-type="float">
            <text:p>-16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959" calcext:value-type="float">
            <text:p>959</text:p>
          </table:table-cell>
          <table:table-cell table:style-name="ce164" office:value-type="float" office:value="7323701.858" calcext:value-type="float">
            <text:p>7,323,7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27" calcext:value-type="float">
            <text:p>2,927</text:p>
          </table:table-cell>
          <table:table-cell table:style-name="ce164" office:value-type="float" office:value="23699164.605" calcext:value-type="float">
            <text:p>23,699,165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9218.888" calcext:value-type="float">
            <text:p>29,21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9830" calcext:value-type="float">
            <text:p>49,83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400" calcext:value-type="float">
            <text:p>18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011" calcext:value-type="float">
            <text:p>12,01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944" calcext:value-type="float">
            <text:p>22,94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2947" calcext:value-type="float">
            <text:p>2,947</text:p>
          </table:table-cell>
          <table:table-cell table:style-name="ce164" office:value-type="float" office:value="23763908.493" calcext:value-type="float">
            <text:p>23,763,9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294" calcext:value-type="float">
            <text:p>5,294</text:p>
          </table:table-cell>
          <table:table-cell table:style-name="ce164" office:value-type="float" office:value="269378989.639" calcext:value-type="float">
            <text:p>269,378,99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473870" calcext:value-type="float">
            <text:p>473,8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290" calcext:value-type="float">
            <text:p>21,29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82242.16" calcext:value-type="float">
            <text:p>282,24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7652.58" calcext:value-type="float">
            <text:p>127,65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8556.139" calcext:value-type="float">
            <text:p>68,55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800" calcext:value-type="float">
            <text:p>31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1950" calcext:value-type="float">
            <text:p>61,9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352" calcext:value-type="float">
            <text:p>5,352</text:p>
          </table:table-cell>
          <table:table-cell table:style-name="ce164" office:value-type="float" office:value="270084865.358" calcext:value-type="float">
            <text:p>270,084,8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294" calcext:value-type="float">
            <text:p>5,294</text:p>
          </table:table-cell>
          <table:table-cell table:style-name="ce164" office:value-type="float" office:value="146867725.267" calcext:value-type="float">
            <text:p>146,867,72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4930" calcext:value-type="float">
            <text:p>284,93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7300" calcext:value-type="float">
            <text:p>57,3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44202.274" calcext:value-type="float">
            <text:p>244,20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000" calcext:value-type="float">
            <text:p>38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8050" calcext:value-type="float">
            <text:p>-48,0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24258.7" calcext:value-type="float">
            <text:p>124,259</text:p>
          </table:table-cell>
          <table:table-cell table:style-name="ce164" office:value-type="float" office:value="5309" calcext:value-type="float">
            <text:p>5,309</text:p>
          </table:table-cell>
          <table:table-cell table:style-name="ce164" office:value-type="float" office:value="147408766.241" calcext:value-type="float">
            <text:p>147,408,7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226" calcext:value-type="float">
            <text:p>11,226</text:p>
          </table:table-cell>
          <table:table-cell table:style-name="ce164" office:value-type="float" office:value="69733745.284" calcext:value-type="float">
            <text:p>69,733,745</text:p>
          </table:table-cell>
          <table:table-cell table:style-name="ce164" office:value-type="float" office:value="119" calcext:value-type="float">
            <text:p>119</text:p>
          </table:table-cell>
          <table:table-cell table:style-name="ce164" office:value-type="float" office:value="157385" calcext:value-type="float">
            <text:p>157,385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45781" calcext:value-type="float">
            <text:p>45,781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470367.202" calcext:value-type="float">
            <text:p>470,36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855" calcext:value-type="float">
            <text:p>19,85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750" calcext:value-type="float">
            <text:p>8,7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8598.899" calcext:value-type="float">
            <text:p>28,59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7494" calcext:value-type="float">
            <text:p>-27,494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555" calcext:value-type="float">
            <text:p>-3,555</text:p>
          </table:table-cell>
          <table:table-cell table:style-name="ce164" office:value-type="float" office:value="11311" calcext:value-type="float">
            <text:p>11,311</text:p>
          </table:table-cell>
          <table:table-cell table:style-name="ce164" office:value-type="float" office:value="70244963.587" calcext:value-type="float">
            <text:p>70,244,9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22801856.325" calcext:value-type="float">
            <text:p>22,801,856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0980" calcext:value-type="float">
            <text:p>30,9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050" calcext:value-type="float">
            <text:p>17,0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800" calcext:value-type="float">
            <text:p>5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200" calcext:value-type="float">
            <text:p>27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500" calcext:value-type="float">
            <text:p>17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8000" calcext:value-type="float">
            <text:p>-28,000</text:p>
          </table:table-cell>
          <table:table-cell table:style-name="ce164" office:value-type="float" office:value="2908" calcext:value-type="float">
            <text:p>2,908</text:p>
          </table:table-cell>
          <table:table-cell table:style-name="ce164" office:value-type="float" office:value="22785886.325" calcext:value-type="float">
            <text:p>22,785,8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5830" calcext:value-type="float">
            <text:p>175,8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7730" calcext:value-type="float">
            <text:p>177,7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171428" calcext:value-type="float">
            <text:p>3,171,42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0" calcext:value-type="float">
            <text:p>1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423" calcext:value-type="float">
            <text:p>423</text:p>
          </table:table-cell>
          <table:table-cell table:style-name="ce164" office:value-type="float" office:value="3157328" calcext:value-type="float">
            <text:p>3,157,3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43" calcext:value-type="float">
            <text:p>2,043</text:p>
          </table:table-cell>
          <table:table-cell table:style-name="ce164" office:value-type="float" office:value="11571441.849" calcext:value-type="float">
            <text:p>11,571,44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6580" calcext:value-type="float">
            <text:p>16,5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600" calcext:value-type="float">
            <text:p>13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750" calcext:value-type="float">
            <text:p>15,7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700" calcext:value-type="float">
            <text:p>7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054" calcext:value-type="float">
            <text:p>2,054</text:p>
          </table:table-cell>
          <table:table-cell table:style-name="ce164" office:value-type="float" office:value="11595871.849" calcext:value-type="float">
            <text:p>11,595,8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24" calcext:value-type="float">
            <text:p>3,424</text:p>
          </table:table-cell>
          <table:table-cell table:style-name="ce164" office:value-type="float" office:value="21377522.763" calcext:value-type="float">
            <text:p>21,377,52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8000" calcext:value-type="float">
            <text:p>88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37160.607" calcext:value-type="float">
            <text:p>-37,16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5500" calcext:value-type="float">
            <text:p>75,500</text:p>
          </table:table-cell>
          <table:table-cell table:style-name="ce164" office:value-type="float" office:value="3412" calcext:value-type="float">
            <text:p>3,412</text:p>
          </table:table-cell>
          <table:table-cell table:style-name="ce164" office:value-type="float" office:value="21487862.156" calcext:value-type="float">
            <text:p>21,487,8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06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0-06-10T15:18:15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