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4月底" calcext:value-type="string" table:number-columns-spanned="21" table:number-rows-spanned="1">
            <text:p>中華民國109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2620" calcext:value-type="float">
            <text:p>102,620</text:p>
          </table:table-cell>
          <table:table-cell table:style-name="ce15" office:value-type="float" office:value="1839718616.869" calcext:value-type="float">
            <text:p>1,839,718,617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42893315.49" calcext:value-type="float">
            <text:p>42,893,315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9966.803" calcext:value-type="float">
            <text:p>13,299,967</text:p>
          </table:table-cell>
          <table:table-cell table:style-name="ce15" office:value-type="float" office:value="32745" calcext:value-type="float">
            <text:p>32,745</text:p>
          </table:table-cell>
          <table:table-cell table:style-name="ce15" office:value-type="float" office:value="797481160.209" calcext:value-type="float">
            <text:p>797,481,160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6117851.342" calcext:value-type="float">
            <text:p>26,117,851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998026.109" calcext:value-type="float">
            <text:p>150,998,026</text:p>
          </table:table-cell>
          <table:table-cell table:style-name="ce15" office:value-type="float" office:value="15019" calcext:value-type="float">
            <text:p>15,019</text:p>
          </table:table-cell>
          <table:table-cell table:style-name="ce15" office:value-type="float" office:value="111904922.747" calcext:value-type="float">
            <text:p>111,904,923</text:p>
          </table:table-cell>
          <table:table-cell table:style-name="ce15" office:value-type="float" office:value="14865" calcext:value-type="float">
            <text:p>14,865</text:p>
          </table:table-cell>
          <table:table-cell table:style-name="ce15" office:value-type="float" office:value="75892795.885" calcext:value-type="float">
            <text:p>75,892,796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4970980.694" calcext:value-type="float">
            <text:p>44,970,981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7328603.858" calcext:value-type="float">
            <text:p>7,328,60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23699164.605" calcext:value-type="float">
            <text:p>23,699,165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269378989.639" calcext:value-type="float">
            <text:p>269,378,990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146867725.267" calcext:value-type="float">
            <text:p>146,867,725</text:p>
          </table:table-cell>
          <table:table-cell table:style-name="ce15" office:value-type="float" office:value="11226" calcext:value-type="float">
            <text:p>11,226</text:p>
          </table:table-cell>
          <table:table-cell table:style-name="ce15" office:value-type="float" office:value="69733745.284" calcext:value-type="float">
            <text:p>69,733,745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22801856.325" calcext:value-type="float">
            <text:p>22,801,8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830" calcext:value-type="float">
            <text:p>175,8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71428" calcext:value-type="float">
            <text:p>3,171,428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71441.849" calcext:value-type="float">
            <text:p>11,571,442</text:p>
          </table:table-cell>
          <table:table-cell table:style-name="ce15" office:value-type="float" office:value="3424" calcext:value-type="float">
            <text:p>3,424</text:p>
          </table:table-cell>
          <table:table-cell table:style-name="ce15" office:value-type="float" office:value="21377522.763" calcext:value-type="float">
            <text:p>21,377,52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123350157.535" calcext:value-type="float">
            <text:p>123,350,1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66071.21" calcext:value-type="float">
            <text:p>1,566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747707.888" calcext:value-type="float">
            <text:p>2,747,7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505.035" calcext:value-type="float">
            <text:p>52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03381.333" calcext:value-type="float">
            <text:p>1,403,38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64348" calcext:value-type="float">
            <text:p>664,34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6537.2" calcext:value-type="float">
            <text:p>256,53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6550" calcext:value-type="float">
            <text:p>336,5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2499473.33" calcext:value-type="float">
            <text:p>112,499,47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74481.53" calcext:value-type="float">
            <text:p>2,174,48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66330.009" calcext:value-type="float">
            <text:p>666,3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0100" calcext:value-type="float">
            <text:p>310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1613576.729" calcext:value-type="float">
            <text:p>21,613,5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10" calcext:value-type="float">
            <text:p>196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9729663.618" calcext:value-type="float">
            <text:p>9,729,6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490820.8" calcext:value-type="float">
            <text:p>2,490,821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88200.415" calcext:value-type="float">
            <text:p>2,088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7380.32" calcext:value-type="float">
            <text:p>1,107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6200" calcext:value-type="float">
            <text:p>96,2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938918" calcext:value-type="float">
            <text:p>1,938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0560" calcext:value-type="float">
            <text:p>1,420,56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75830.8" calcext:value-type="float">
            <text:p>575,8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38285" calcext:value-type="float">
            <text:p>638,2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73598.888" calcext:value-type="float">
            <text:p>373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49778.888" calcext:value-type="float">
            <text:p>449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70" calcext:value-type="float">
            <text:p>4,570</text:p>
          </table:table-cell>
          <table:table-cell table:style-name="ce15" office:value-type="float" office:value="31412269.632" calcext:value-type="float">
            <text:p>31,412,27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6118.5" calcext:value-type="float">
            <text:p>586,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820266.779" calcext:value-type="float">
            <text:p>8,820,2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400" calcext:value-type="float">
            <text:p>102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133663.4" calcext:value-type="float">
            <text:p>4,133,66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3041513.555" calcext:value-type="float">
            <text:p>3,041,5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1540" calcext:value-type="float">
            <text:p>811,5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149.97" calcext:value-type="float">
            <text:p>100,1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805252.384" calcext:value-type="float">
            <text:p>805,25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219480.307" calcext:value-type="float">
            <text:p>4,219,48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529762.92" calcext:value-type="float">
            <text:p>3,529,763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165004.929" calcext:value-type="float">
            <text:p>2,165,00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9171.888" calcext:value-type="float">
            <text:p>959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79220" calcext:value-type="float">
            <text:p>779,22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10025" calcext:value-type="float">
            <text:p>610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746" calcext:value-type="float">
            <text:p>7,746</text:p>
          </table:table-cell>
          <table:table-cell table:style-name="ce15" office:value-type="float" office:value="160128429.969" calcext:value-type="float">
            <text:p>160,128,43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407873.188" calcext:value-type="float">
            <text:p>2,407,8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60090" calcext:value-type="float">
            <text:p>1,660,09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4209501.346" calcext:value-type="float">
            <text:p>14,209,5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5454.42" calcext:value-type="float">
            <text:p>615,4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12380037.297" calcext:value-type="float">
            <text:p>12,380,03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5804218.768" calcext:value-type="float">
            <text:p>5,804,21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709466.748" calcext:value-type="float">
            <text:p>8,709,46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60840" calcext:value-type="float">
            <text:p>560,84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597254.975" calcext:value-type="float">
            <text:p>3,597,255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58744615.914" calcext:value-type="float">
            <text:p>58,744,6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4466962.67" calcext:value-type="float">
            <text:p>34,466,963</text:p>
          </table:table-cell>
          <table:table-cell table:style-name="ce15" office:value-type="float" office:value="1328" calcext:value-type="float">
            <text:p>1,328</text:p>
          </table:table-cell>
          <table:table-cell table:style-name="ce15" office:value-type="float" office:value="10533034.662" calcext:value-type="float">
            <text:p>10,533,035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045779.54" calcext:value-type="float">
            <text:p>3,04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4785" calcext:value-type="float">
            <text:p>274,78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02395.771" calcext:value-type="float">
            <text:p>802,39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972039.67" calcext:value-type="float">
            <text:p>1,972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27" calcext:value-type="float">
            <text:p>6,927</text:p>
          </table:table-cell>
          <table:table-cell table:style-name="ce15" office:value-type="float" office:value="203636434.468" calcext:value-type="float">
            <text:p>203,636,43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240310" calcext:value-type="float">
            <text:p>1,240,3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8303736.166" calcext:value-type="float">
            <text:p>8,303,7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96840" calcext:value-type="float">
            <text:p>396,8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10175211.853" calcext:value-type="float">
            <text:p>10,175,212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4832203.163" calcext:value-type="float">
            <text:p>4,832,20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41829.888" calcext:value-type="float">
            <text:p>1,441,83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42602" calcext:value-type="float">
            <text:p>342,6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50417.888" calcext:value-type="float">
            <text:p>950,41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9701295.924" calcext:value-type="float">
            <text:p>9,701,296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0121005.349" calcext:value-type="float">
            <text:p>10,121,005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3618472.568" calcext:value-type="float">
            <text:p>3,618,47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163679" calcext:value-type="float">
            <text:p>2,163,6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610" calcext:value-type="float">
            <text:p>13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422" calcext:value-type="float">
            <text:p>264,4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64268.979" calcext:value-type="float">
            <text:p>764,26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3220.69" calcext:value-type="float">
            <text:p>1,423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308" calcext:value-type="float">
            <text:p>13,308</text:p>
          </table:table-cell>
          <table:table-cell table:style-name="ce15" office:value-type="float" office:value="277257490.935" calcext:value-type="float">
            <text:p>277,257,49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7005937.533" calcext:value-type="float">
            <text:p>7,005,9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28764.09" calcext:value-type="float">
            <text:p>2,528,764</text:p>
          </table:table-cell>
          <table:table-cell table:style-name="ce15" office:value-type="float" office:value="2776" calcext:value-type="float">
            <text:p>2,776</text:p>
          </table:table-cell>
          <table:table-cell table:style-name="ce15" office:value-type="float" office:value="88273624.518" calcext:value-type="float">
            <text:p>88,273,62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785743.77" calcext:value-type="float">
            <text:p>13,785,7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1064" calcext:value-type="float">
            <text:p>151,064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22372582.081" calcext:value-type="float">
            <text:p>22,372,58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8399250.601" calcext:value-type="float">
            <text:p>18,399,25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462818.99" calcext:value-type="float">
            <text:p>9,462,81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47437" calcext:value-type="float">
            <text:p>3,047,4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6705480.14" calcext:value-type="float">
            <text:p>6,705,480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28639617.647" calcext:value-type="float">
            <text:p>28,639,618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46439729.701" calcext:value-type="float">
            <text:p>46,439,730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16222127.878" calcext:value-type="float">
            <text:p>16,222,12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747532.356" calcext:value-type="float">
            <text:p>4,747,5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32610" calcext:value-type="float">
            <text:p>1,332,61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185626.55" calcext:value-type="float">
            <text:p>4,185,62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915084.08" calcext:value-type="float">
            <text:p>3,915,0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971" calcext:value-type="float">
            <text:p>8,971</text:p>
          </table:table-cell>
          <table:table-cell table:style-name="ce15" office:value-type="float" office:value="124710268.71" calcext:value-type="float">
            <text:p>124,710,26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713347" calcext:value-type="float">
            <text:p>2,713,34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5070" calcext:value-type="float">
            <text:p>795,070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50641790.496" calcext:value-type="float">
            <text:p>50,641,7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15588" calcext:value-type="float">
            <text:p>915,5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0280" calcext:value-type="float">
            <text:p>350,28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12676548.158" calcext:value-type="float">
            <text:p>12,676,548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7177311.766" calcext:value-type="float">
            <text:p>7,177,31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63183.45" calcext:value-type="float">
            <text:p>3,163,18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31060" calcext:value-type="float">
            <text:p>731,0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694671.882" calcext:value-type="float">
            <text:p>1,694,672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4433780.918" calcext:value-type="float">
            <text:p>14,433,781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5184717.48" calcext:value-type="float">
            <text:p>15,184,717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9771191.56" calcext:value-type="float">
            <text:p>9,771,19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898841" calcext:value-type="float">
            <text:p>1,898,8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500" calcext:value-type="float">
            <text:p>310,5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36179" calcext:value-type="float">
            <text:p>836,179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412608" calcext:value-type="float">
            <text:p>1,412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67682608.28" calcext:value-type="float">
            <text:p>67,682,60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9556.826" calcext:value-type="float">
            <text:p>2,139,55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37160" calcext:value-type="float">
            <text:p>637,160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12979437.451" calcext:value-type="float">
            <text:p>12,979,43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7726.888" calcext:value-type="float">
            <text:p>337,7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1263802.044" calcext:value-type="float">
            <text:p>11,263,802</text:p>
          </table:table-cell>
          <table:table-cell table:style-name="ce15" office:value-type="float" office:value="1655" calcext:value-type="float">
            <text:p>1,655</text:p>
          </table:table-cell>
          <table:table-cell table:style-name="ce15" office:value-type="float" office:value="7673807.704" calcext:value-type="float">
            <text:p>7,673,80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8940" calcext:value-type="float">
            <text:p>1,478,94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2030" calcext:value-type="float">
            <text:p>442,0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464594.148" calcext:value-type="float">
            <text:p>3,464,594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8919313.056" calcext:value-type="float">
            <text:p>8,919,31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631076.499" calcext:value-type="float">
            <text:p>7,631,076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4322731.348" calcext:value-type="float">
            <text:p>4,322,73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784544.316" calcext:value-type="float">
            <text:p>3,784,5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5421" calcext:value-type="float">
            <text:p>125,4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88455" calcext:value-type="float">
            <text:p>988,4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304852" calcext:value-type="float">
            <text:p>1,304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33198310.678" calcext:value-type="float">
            <text:p>33,198,3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3130" calcext:value-type="float">
            <text:p>303,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3" calcext:value-type="float">
            <text:p>2,283</text:p>
          </table:table-cell>
          <table:table-cell table:style-name="ce15" office:value-type="float" office:value="15765170.919" calcext:value-type="float">
            <text:p>15,765,1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918835.1" calcext:value-type="float">
            <text:p>1,918,83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2509093.888" calcext:value-type="float">
            <text:p>2,509,0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06759.94" calcext:value-type="float">
            <text:p>1,606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4927.12" calcext:value-type="float">
            <text:p>1,804,92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31815.334" calcext:value-type="float">
            <text:p>2,731,81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88631" calcext:value-type="float">
            <text:p>2,688,63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28620" calcext:value-type="float">
            <text:p>1,228,62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2950" calcext:value-type="float">
            <text:p>552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02811" calcext:value-type="float">
            <text:p>302,81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52804.357" calcext:value-type="float">
            <text:p>1,052,8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24009.873" calcext:value-type="float">
            <text:p>3,024,0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4555.005" calcext:value-type="float">
            <text:p>264,5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01120" calcext:value-type="float">
            <text:p>501,1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70570" calcext:value-type="float">
            <text:p>670,57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00785.98" calcext:value-type="float">
            <text:p>40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050" calcext:value-type="float">
            <text:p>27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1600" calcext:value-type="float">
            <text:p>201,6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288.888" calcext:value-type="float">
            <text:p>13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36243196.276" calcext:value-type="float">
            <text:p>36,243,19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3013838.26" calcext:value-type="float">
            <text:p>23,013,8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17662.63" calcext:value-type="float">
            <text:p>2,117,6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6538.888" calcext:value-type="float">
            <text:p>1,326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2325" calcext:value-type="float">
            <text:p>132,3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199159.72" calcext:value-type="float">
            <text:p>5,199,16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93265.6" calcext:value-type="float">
            <text:p>1,093,26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5509.178" calcext:value-type="float">
            <text:p>865,50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4651" calcext:value-type="float">
            <text:p>194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49" calcext:value-type="float">
            <text:p>1,749</text:p>
          </table:table-cell>
          <table:table-cell table:style-name="ce15" office:value-type="float" office:value="18142232.905" calcext:value-type="float">
            <text:p>18,142,2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5700" calcext:value-type="float">
            <text:p>275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6400" calcext:value-type="float">
            <text:p>186,40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9917610.23" calcext:value-type="float">
            <text:p>9,917,6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61562.776" calcext:value-type="float">
            <text:p>1,661,56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93290" calcext:value-type="float">
            <text:p>1,493,2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5303.89" calcext:value-type="float">
            <text:p>885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400" calcext:value-type="float">
            <text:p>4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316" calcext:value-type="float">
            <text:p>124,3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84074.9" calcext:value-type="float">
            <text:p>1,184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40380" calcext:value-type="float">
            <text:p>840,38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49021" calcext:value-type="float">
            <text:p>749,0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20040" calcext:value-type="float">
            <text:p>320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1" calcext:value-type="float">
            <text:p>2,441</text:p>
          </table:table-cell>
          <table:table-cell table:style-name="ce15" office:value-type="float" office:value="28431832.205" calcext:value-type="float">
            <text:p>28,431,8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459.99" calcext:value-type="float">
            <text:p>11,522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4721738.2" calcext:value-type="float">
            <text:p>4,721,7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326402.981" calcext:value-type="float">
            <text:p>2,326,403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72837.307" calcext:value-type="float">
            <text:p>1,372,8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8320" calcext:value-type="float">
            <text:p>588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130" calcext:value-type="float">
            <text:p>165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592.5" calcext:value-type="float">
            <text:p>94,59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22615.64" calcext:value-type="float">
            <text:p>2,422,61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504920.8" calcext:value-type="float">
            <text:p>2,504,9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08843" calcext:value-type="float">
            <text:p>1,208,8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47673.888" calcext:value-type="float">
            <text:p>247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4001" calcext:value-type="float">
            <text:p>264,0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6266.899" calcext:value-type="float">
            <text:p>286,2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45677141.151" calcext:value-type="float">
            <text:p>45,677,1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58110" calcext:value-type="float">
            <text:p>858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5400" calcext:value-type="float">
            <text:p>1,28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023012.098" calcext:value-type="float">
            <text:p>25,023,0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550" calcext:value-type="float">
            <text:p>36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22937.757" calcext:value-type="float">
            <text:p>3,922,9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51490.558" calcext:value-type="float">
            <text:p>1,351,49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698045.38" calcext:value-type="float">
            <text:p>3,698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389121.728" calcext:value-type="float">
            <text:p>4,389,1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38190" calcext:value-type="float">
            <text:p>2,238,19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05754.8" calcext:value-type="float">
            <text:p>1,305,7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3541" calcext:value-type="float">
            <text:p>293,5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2105" calcext:value-type="float">
            <text:p>202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06054441.456" calcext:value-type="float">
            <text:p>106,054,4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84255.851" calcext:value-type="float">
            <text:p>91,384,2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3480.89" calcext:value-type="float">
            <text:p>4,293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63215.688" calcext:value-type="float">
            <text:p>463,21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63835.8" calcext:value-type="float">
            <text:p>563,8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7800" calcext:value-type="float">
            <text:p>5,037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9100" calcext:value-type="float">
            <text:p>79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7167.6" calcext:value-type="float">
            <text:p>417,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84228.888" calcext:value-type="float">
            <text:p>484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289.999" calcext:value-type="float">
            <text:p>109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8550" calcext:value-type="float">
            <text:p>228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52" calcext:value-type="float">
            <text:p>2,952</text:p>
          </table:table-cell>
          <table:table-cell table:style-name="ce15" office:value-type="float" office:value="32646615.931" calcext:value-type="float">
            <text:p>32,646,6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25107485.28" calcext:value-type="float">
            <text:p>25,107,48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53567.324" calcext:value-type="float">
            <text:p>1,553,5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2369" calcext:value-type="float">
            <text:p>832,3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32600" calcext:value-type="float">
            <text:p>832,6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8023" calcext:value-type="float">
            <text:p>858,02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84606.597" calcext:value-type="float">
            <text:p>1,384,60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9854.73" calcext:value-type="float">
            <text:p>1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500" calcext:value-type="float">
            <text:p>117,5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85910" calcext:value-type="float">
            <text:p>385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3" calcext:value-type="float">
            <text:p>3,223</text:p>
          </table:table-cell>
          <table:table-cell table:style-name="ce15" office:value-type="float" office:value="100690840.748" calcext:value-type="float">
            <text:p>100,690,8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940" calcext:value-type="float">
            <text:p>338,9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5" office:value-type="float" office:value="89353991.699" calcext:value-type="float">
            <text:p>89,353,9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700.319" calcext:value-type="float">
            <text:p>125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23555.888" calcext:value-type="float">
            <text:p>1,823,556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410678.888" calcext:value-type="float">
            <text:p>1,410,67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7650" calcext:value-type="float">
            <text:p>177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9050" calcext:value-type="float">
            <text:p>339,0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85928" calcext:value-type="float">
            <text:p>1,785,92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19220" calcext:value-type="float">
            <text:p>1,419,22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66700.354" calcext:value-type="float">
            <text:p>2,666,7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7890" calcext:value-type="float">
            <text:p>417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7018" calcext:value-type="float">
            <text:p>207,0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4587.6" calcext:value-type="float">
            <text:p>46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122984234.773" calcext:value-type="float">
            <text:p>122,984,2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35881" calcext:value-type="float">
            <text:p>635,8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09075083.045" calcext:value-type="float">
            <text:p>109,075,0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6100" calcext:value-type="float">
            <text:p>28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680383.06" calcext:value-type="float">
            <text:p>2,680,38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864201.888" calcext:value-type="float">
            <text:p>1,864,20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7316.888" calcext:value-type="float">
            <text:p>1,177,3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470" calcext:value-type="float">
            <text:p>30,4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6050" calcext:value-type="float">
            <text:p>216,0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67807.5" calcext:value-type="float">
            <text:p>1,567,80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20820" calcext:value-type="float">
            <text:p>1,520,82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032006" calcext:value-type="float">
            <text:p>2,032,0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861.161" calcext:value-type="float">
            <text:p>125,86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1904.231" calcext:value-type="float">
            <text:p>1,161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915707.1" calcext:value-type="float">
            <text:p>2,915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0020" calcext:value-type="float">
            <text:p>90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29943" calcext:value-type="float">
            <text:p>1,329,9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545" calcext:value-type="float">
            <text:p>835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0490" calcext:value-type="float">
            <text:p>110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200" calcext:value-type="float">
            <text:p>1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219796.08" calcext:value-type="float">
            <text:p>8,219,79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0808.1" calcext:value-type="float">
            <text:p>280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31220.5" calcext:value-type="float">
            <text:p>4,231,2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6280" calcext:value-type="float">
            <text:p>296,2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3334" calcext:value-type="float">
            <text:p>413,3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2473.48" calcext:value-type="float">
            <text:p>1,872,4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494585.096" calcext:value-type="float">
            <text:p>2,494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64391.5" calcext:value-type="float">
            <text:p>1,264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6680" calcext:value-type="float">
            <text:p>186,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400" calcext:value-type="float">
            <text:p>142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85" calcext:value-type="float">
            <text:p>3,085</text:p>
          </table:table-cell>
          <table:table-cell table:style-name="ce15" office:value-type="float" office:value="26737579.234" calcext:value-type="float">
            <text:p>26,737,57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15360" calcext:value-type="float">
            <text:p>1,515,3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8080" calcext:value-type="float">
            <text:p>538,080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14270125.902" calcext:value-type="float">
            <text:p>14,270,1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6880" calcext:value-type="float">
            <text:p>546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044671.1" calcext:value-type="float">
            <text:p>2,044,6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88770" calcext:value-type="float">
            <text:p>1,688,7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0300" calcext:value-type="float">
            <text:p>420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8850" calcext:value-type="float">
            <text:p>268,8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37495.806" calcext:value-type="float">
            <text:p>1,537,49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86200.68" calcext:value-type="float">
            <text:p>1,286,20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93627.29" calcext:value-type="float">
            <text:p>1,193,6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3300.72" calcext:value-type="float">
            <text:p>353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7700" calcext:value-type="float">
            <text:p>177,7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29058.848" calcext:value-type="float">
            <text:p>72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855614.588" calcext:value-type="float">
            <text:p>20,855,6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7749.85" calcext:value-type="float">
            <text:p>4,78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973642.57" calcext:value-type="float">
            <text:p>10,973,6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580" calcext:value-type="float">
            <text:p>30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019093.168" calcext:value-type="float">
            <text:p>1,019,0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17028" calcext:value-type="float">
            <text:p>617,0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5610" calcext:value-type="float">
            <text:p>305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2685" calcext:value-type="float">
            <text:p>492,68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42763.9" calcext:value-type="float">
            <text:p>542,7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9460" calcext:value-type="float">
            <text:p>219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1111.5" calcext:value-type="float">
            <text:p>69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04451718.06" calcext:value-type="float">
            <text:p>104,451,7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6540" calcext:value-type="float">
            <text:p>466,5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562030.56" calcext:value-type="float">
            <text:p>95,562,0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600" calcext:value-type="float">
            <text:p>36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849346.8" calcext:value-type="float">
            <text:p>1,849,34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9878" calcext:value-type="float">
            <text:p>1,039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665" calcext:value-type="float">
            <text:p>84,6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63558.7" calcext:value-type="float">
            <text:p>863,5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79200" calcext:value-type="float">
            <text:p>1,179,2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22719" calcext:value-type="float">
            <text:p>422,7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760" calcext:value-type="float">
            <text:p>163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5939263.695" calcext:value-type="float">
            <text:p>15,939,2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95945.66" calcext:value-type="float">
            <text:p>595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323622.7" calcext:value-type="float">
            <text:p>9,323,6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04803" calcext:value-type="float">
            <text:p>1,104,80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35021.888" calcext:value-type="float">
            <text:p>835,0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40211.447" calcext:value-type="float">
            <text:p>640,2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3420" calcext:value-type="float">
            <text:p>683,4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57750" calcext:value-type="float">
            <text:p>457,7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2080" calcext:value-type="float">
            <text:p>182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949" calcext:value-type="float">
            <text:p>129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95" calcext:value-type="float">
            <text:p>5,995</text:p>
          </table:table-cell>
          <table:table-cell table:style-name="ce15" office:value-type="float" office:value="50118710.126" calcext:value-type="float">
            <text:p>50,118,7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0300" calcext:value-type="float">
            <text:p>310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34792719.45" calcext:value-type="float">
            <text:p>34,792,7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100" calcext:value-type="float">
            <text:p>118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2600" calcext:value-type="float">
            <text:p>212,60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605649.344" calcext:value-type="float">
            <text:p>2,605,649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933612.888" calcext:value-type="float">
            <text:p>1,933,61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8910" calcext:value-type="float">
            <text:p>428,9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6738" calcext:value-type="float">
            <text:p>246,73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845658.5" calcext:value-type="float">
            <text:p>1,845,65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354143.888" calcext:value-type="float">
            <text:p>3,354,14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44453.056" calcext:value-type="float">
            <text:p>2,044,45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55500" calcext:value-type="float">
            <text:p>65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20" calcext:value-type="float">
            <text:p>34,82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9490" calcext:value-type="float">
            <text:p>209,49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14735" calcext:value-type="float">
            <text:p>814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49" calcext:value-type="float">
            <text:p>7,249</text:p>
          </table:table-cell>
          <table:table-cell table:style-name="ce15" office:value-type="float" office:value="66455245.636" calcext:value-type="float">
            <text:p>66,455,2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64126.888" calcext:value-type="float">
            <text:p>964,1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25" calcext:value-type="float">
            <text:p>3,025</text:p>
          </table:table-cell>
          <table:table-cell table:style-name="ce15" office:value-type="float" office:value="34890920.183" calcext:value-type="float">
            <text:p>34,890,9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1500" calcext:value-type="float">
            <text:p>241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4618" calcext:value-type="float">
            <text:p>174,618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6307294.165" calcext:value-type="float">
            <text:p>6,307,294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6058152.94" calcext:value-type="float">
            <text:p>6,058,15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57218" calcext:value-type="float">
            <text:p>1,057,2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130" calcext:value-type="float">
            <text:p>132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61856.738" calcext:value-type="float">
            <text:p>2,361,85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111205.522" calcext:value-type="float">
            <text:p>4,111,20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564900" calcext:value-type="float">
            <text:p>4,564,90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299804.987" calcext:value-type="float">
            <text:p>2,299,80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49823" calcext:value-type="float">
            <text:p>949,8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49682.5" calcext:value-type="float">
            <text:p>449,68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43400" calcext:value-type="float">
            <text:p>1,143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8740" calcext:value-type="float">
            <text:p>1,978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80" calcext:value-type="float">
            <text:p>6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337622" calcext:value-type="float">
            <text:p>1,337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5600" calcext:value-type="float">
            <text:p>15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14710" calcext:value-type="float">
            <text:p>714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5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5月10日" calcext:value-type="string">
            <text:p>編製(列印)日期：109年05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4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2620" calcext:value-type="float">
            <text:p>102,620</text:p>
          </table:table-cell>
          <table:table-cell table:style-name="ce66" office:value-type="float" office:value="1839718616.869" calcext:value-type="float">
            <text:p>1,839,718,617</text:p>
          </table:table-cell>
          <table:table-cell table:style-name="ce66" office:value-type="float" office:value="22127" calcext:value-type="float">
            <text:p>22,127</text:p>
          </table:table-cell>
          <table:table-cell table:style-name="ce66" office:value-type="float" office:value="8307006.722" calcext:value-type="float">
            <text:p>8,307,007</text:p>
          </table:table-cell>
          <table:table-cell table:style-name="ce66" office:value-type="float" office:value="40248" calcext:value-type="float">
            <text:p>40,248</text:p>
          </table:table-cell>
          <table:table-cell table:style-name="ce66" office:value-type="float" office:value="70453743.164" calcext:value-type="float">
            <text:p>70,453,743</text:p>
          </table:table-cell>
          <table:table-cell table:style-name="ce66" office:value-type="float" office:value="20182" calcext:value-type="float">
            <text:p>20,182</text:p>
          </table:table-cell>
          <table:table-cell table:style-name="ce66" office:value-type="float" office:value="112751785.268" calcext:value-type="float">
            <text:p>112,751,785</text:p>
          </table:table-cell>
          <table:table-cell table:style-name="ce66" office:value-type="float" office:value="9666" calcext:value-type="float">
            <text:p>9,666</text:p>
          </table:table-cell>
          <table:table-cell table:style-name="ce66" office:value-type="float" office:value="115437986.277" calcext:value-type="float">
            <text:p>115,437,986</text:p>
          </table:table-cell>
          <table:table-cell table:style-name="ce66" office:value-type="float" office:value="5206" calcext:value-type="float">
            <text:p>5,206</text:p>
          </table:table-cell>
          <table:table-cell table:style-name="ce66" office:value-type="float" office:value="125580181.561" calcext:value-type="float">
            <text:p>125,580,182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32285165.361" calcext:value-type="float">
            <text:p>32,285,165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25659090.169" calcext:value-type="float">
            <text:p>25,659,090</text:p>
          </table:table-cell>
          <table:table-cell table:style-name="ce66" office:value-type="float" office:value="1842" calcext:value-type="float">
            <text:p>1,842</text:p>
          </table:table-cell>
          <table:table-cell table:style-name="ce66" office:value-type="float" office:value="118981103.148" calcext:value-type="float">
            <text:p>118,981,103</text:p>
          </table:table-cell>
          <table:table-cell table:style-name="ce66" office:value-type="float" office:value="1476" calcext:value-type="float">
            <text:p>1,476</text:p>
          </table:table-cell>
          <table:table-cell table:style-name="ce66" office:value-type="float" office:value="282669121.941" calcext:value-type="float">
            <text:p>282,669,122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947593433.258" calcext:value-type="float">
            <text:p>947,593,4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09" calcext:value-type="float">
            <text:p>2,109</text:p>
          </table:table-cell>
          <table:table-cell table:style-name="ce66" office:value-type="float" office:value="42893315.49" calcext:value-type="float">
            <text:p>42,893,31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64721.486" calcext:value-type="float">
            <text:p>164,721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1426347.814" calcext:value-type="float">
            <text:p>1,426,348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101910.5" calcext:value-type="float">
            <text:p>2,101,91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736367.26" calcext:value-type="float">
            <text:p>2,736,367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2864780" calcext:value-type="float">
            <text:p>2,864,7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300" calcext:value-type="float">
            <text:p>44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76135.96" calcext:value-type="float">
            <text:p>2,476,1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340886.37" calcext:value-type="float">
            <text:p>10,340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7" calcext:value-type="float">
            <text:p>537</text:p>
          </table:table-cell>
          <table:table-cell table:style-name="ce66" office:value-type="float" office:value="13299966.803" calcext:value-type="float">
            <text:p>13,299,96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351" calcext:value-type="float">
            <text:p>19,35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74720" calcext:value-type="float">
            <text:p>374,72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6150" calcext:value-type="float">
            <text:p>496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9650" calcext:value-type="float">
            <text:p>1,049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9894.713" calcext:value-type="float">
            <text:p>1,669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8425" calcext:value-type="float">
            <text:p>458,4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3000" calcext:value-type="float">
            <text:p>1,34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745" calcext:value-type="float">
            <text:p>32,745</text:p>
          </table:table-cell>
          <table:table-cell table:style-name="ce66" office:value-type="float" office:value="797481160.209" calcext:value-type="float">
            <text:p>797,481,160</text:p>
          </table:table-cell>
          <table:table-cell table:style-name="ce66" office:value-type="float" office:value="5094" calcext:value-type="float">
            <text:p>5,094</text:p>
          </table:table-cell>
          <table:table-cell table:style-name="ce66" office:value-type="float" office:value="2011217.236" calcext:value-type="float">
            <text:p>2,011,217</text:p>
          </table:table-cell>
          <table:table-cell table:style-name="ce66" office:value-type="float" office:value="12395" calcext:value-type="float">
            <text:p>12,395</text:p>
          </table:table-cell>
          <table:table-cell table:style-name="ce66" office:value-type="float" office:value="22079154.838" calcext:value-type="float">
            <text:p>22,079,155</text:p>
          </table:table-cell>
          <table:table-cell table:style-name="ce66" office:value-type="float" office:value="7931" calcext:value-type="float">
            <text:p>7,931</text:p>
          </table:table-cell>
          <table:table-cell table:style-name="ce66" office:value-type="float" office:value="43972303.45" calcext:value-type="float">
            <text:p>43,972,303</text:p>
          </table:table-cell>
          <table:table-cell table:style-name="ce66" office:value-type="float" office:value="3569" calcext:value-type="float">
            <text:p>3,569</text:p>
          </table:table-cell>
          <table:table-cell table:style-name="ce66" office:value-type="float" office:value="42863821.635" calcext:value-type="float">
            <text:p>42,863,822</text:p>
          </table:table-cell>
          <table:table-cell table:style-name="ce66" office:value-type="float" office:value="1740" calcext:value-type="float">
            <text:p>1,740</text:p>
          </table:table-cell>
          <table:table-cell table:style-name="ce66" office:value-type="float" office:value="41919351.446" calcext:value-type="float">
            <text:p>41,919,35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1633440.15" calcext:value-type="float">
            <text:p>11,633,440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8295629.32" calcext:value-type="float">
            <text:p>8,295,629</text:p>
          </table:table-cell>
          <table:table-cell table:style-name="ce66" office:value-type="float" office:value="713" calcext:value-type="float">
            <text:p>713</text:p>
          </table:table-cell>
          <table:table-cell table:style-name="ce66" office:value-type="float" office:value="47297839.374" calcext:value-type="float">
            <text:p>47,297,839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123396398.05" calcext:value-type="float">
            <text:p>123,396,398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454012004.71" calcext:value-type="float">
            <text:p>454,012,00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26117851.342" calcext:value-type="float">
            <text:p>26,117,85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4125.908" calcext:value-type="float">
            <text:p>34,12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402584.354" calcext:value-type="float">
            <text:p>402,584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8900" calcext:value-type="float">
            <text:p>508,90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19910" calcext:value-type="float">
            <text:p>1,019,91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68850" calcext:value-type="float">
            <text:p>1,068,8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8819" calcext:value-type="float">
            <text:p>268,8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216340" calcext:value-type="float">
            <text:p>1,21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90263.43" calcext:value-type="float">
            <text:p>3,8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998026.109" calcext:value-type="float">
            <text:p>150,998,0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928" calcext:value-type="float">
            <text:p>39,92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2148.109" calcext:value-type="float">
            <text:p>292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6150" calcext:value-type="float">
            <text:p>316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4200" calcext:value-type="float">
            <text:p>41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019" calcext:value-type="float">
            <text:p>15,019</text:p>
          </table:table-cell>
          <table:table-cell table:style-name="ce66" office:value-type="float" office:value="111904922.747" calcext:value-type="float">
            <text:p>111,904,923</text:p>
          </table:table-cell>
          <table:table-cell table:style-name="ce66" office:value-type="float" office:value="3418" calcext:value-type="float">
            <text:p>3,418</text:p>
          </table:table-cell>
          <table:table-cell table:style-name="ce66" office:value-type="float" office:value="1287340.757" calcext:value-type="float">
            <text:p>1,287,341</text:p>
          </table:table-cell>
          <table:table-cell table:style-name="ce66" office:value-type="float" office:value="6830" calcext:value-type="float">
            <text:p>6,830</text:p>
          </table:table-cell>
          <table:table-cell table:style-name="ce66" office:value-type="float" office:value="12522507.029" calcext:value-type="float">
            <text:p>12,522,507</text:p>
          </table:table-cell>
          <table:table-cell table:style-name="ce66" office:value-type="float" office:value="2376" calcext:value-type="float">
            <text:p>2,376</text:p>
          </table:table-cell>
          <table:table-cell table:style-name="ce66" office:value-type="float" office:value="13153540.043" calcext:value-type="float">
            <text:p>13,153,540</text:p>
          </table:table-cell>
          <table:table-cell table:style-name="ce66" office:value-type="float" office:value="1299" calcext:value-type="float">
            <text:p>1,299</text:p>
          </table:table-cell>
          <table:table-cell table:style-name="ce66" office:value-type="float" office:value="15221323.247" calcext:value-type="float">
            <text:p>15,221,323</text:p>
          </table:table-cell>
          <table:table-cell table:style-name="ce66" office:value-type="float" office:value="585" calcext:value-type="float">
            <text:p>585</text:p>
          </table:table-cell>
          <table:table-cell table:style-name="ce66" office:value-type="float" office:value="14131911.838" calcext:value-type="float">
            <text:p>14,131,91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473885.753" calcext:value-type="float">
            <text:p>3,473,88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29560" calcext:value-type="float">
            <text:p>2,029,560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1438401.55" calcext:value-type="float">
            <text:p>11,438,402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24232427.35" calcext:value-type="float">
            <text:p>24,232,4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65" calcext:value-type="float">
            <text:p>14,865</text:p>
          </table:table-cell>
          <table:table-cell table:style-name="ce66" office:value-type="float" office:value="75892795.885" calcext:value-type="float">
            <text:p>75,892,796</text:p>
          </table:table-cell>
          <table:table-cell table:style-name="ce66" office:value-type="float" office:value="3827" calcext:value-type="float">
            <text:p>3,827</text:p>
          </table:table-cell>
          <table:table-cell table:style-name="ce66" office:value-type="float" office:value="1508851.108" calcext:value-type="float">
            <text:p>1,508,851</text:p>
          </table:table-cell>
          <table:table-cell table:style-name="ce66" office:value-type="float" office:value="6171" calcext:value-type="float">
            <text:p>6,171</text:p>
          </table:table-cell>
          <table:table-cell table:style-name="ce66" office:value-type="float" office:value="10418444.432" calcext:value-type="float">
            <text:p>10,418,444</text:p>
          </table:table-cell>
          <table:table-cell table:style-name="ce66" office:value-type="float" office:value="3254" calcext:value-type="float">
            <text:p>3,254</text:p>
          </table:table-cell>
          <table:table-cell table:style-name="ce66" office:value-type="float" office:value="17812403.772" calcext:value-type="float">
            <text:p>17,812,404</text:p>
          </table:table-cell>
          <table:table-cell table:style-name="ce66" office:value-type="float" office:value="1042" calcext:value-type="float">
            <text:p>1,042</text:p>
          </table:table-cell>
          <table:table-cell table:style-name="ce66" office:value-type="float" office:value="12318505.627" calcext:value-type="float">
            <text:p>12,318,506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8477871.278" calcext:value-type="float">
            <text:p>8,477,871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912600" calcext:value-type="float">
            <text:p>1,912,6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31011.1" calcext:value-type="float">
            <text:p>1,431,01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89775.16" calcext:value-type="float">
            <text:p>4,689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005145.178" calcext:value-type="float">
            <text:p>7,00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4970980.694" calcext:value-type="float">
            <text:p>44,970,98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79520.114" calcext:value-type="float">
            <text:p>79,520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909635.2" calcext:value-type="float">
            <text:p>909,63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3558.01" calcext:value-type="float">
            <text:p>2,373,5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1021.3" calcext:value-type="float">
            <text:p>2,571,0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47728" calcext:value-type="float">
            <text:p>5,847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030231" calcext:value-type="float">
            <text:p>4,030,23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403117.69" calcext:value-type="float">
            <text:p>7,40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7328603.858" calcext:value-type="float">
            <text:p>7,328,604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12242.858" calcext:value-type="float">
            <text:p>112,24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44620" calcext:value-type="float">
            <text:p>644,6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94425" calcext:value-type="float">
            <text:p>894,4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69086" calcext:value-type="float">
            <text:p>769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9230" calcext:value-type="float">
            <text:p>789,23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27" calcext:value-type="float">
            <text:p>2,927</text:p>
          </table:table-cell>
          <table:table-cell table:style-name="ce66" office:value-type="float" office:value="23699164.605" calcext:value-type="float">
            <text:p>23,699,165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323511.372" calcext:value-type="float">
            <text:p>323,511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6" office:value-type="float" office:value="2020574.222" calcext:value-type="float">
            <text:p>2,020,574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698918.181" calcext:value-type="float">
            <text:p>2,698,918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805.52" calcext:value-type="float">
            <text:p>1,614,80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88086.84" calcext:value-type="float">
            <text:p>1,488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4241.85" calcext:value-type="float">
            <text:p>1,68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269378989.639" calcext:value-type="float">
            <text:p>269,378,990</text:p>
          </table:table-cell>
          <table:table-cell table:style-name="ce66" office:value-type="float" office:value="1006" calcext:value-type="float">
            <text:p>1,006</text:p>
          </table:table-cell>
          <table:table-cell table:style-name="ce66" office:value-type="float" office:value="340115.889" calcext:value-type="float">
            <text:p>340,116</text:p>
          </table:table-cell>
          <table:table-cell table:style-name="ce66" office:value-type="float" office:value="1517" calcext:value-type="float">
            <text:p>1,517</text:p>
          </table:table-cell>
          <table:table-cell table:style-name="ce66" office:value-type="float" office:value="2728292.747" calcext:value-type="float">
            <text:p>2,728,293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4712419.824" calcext:value-type="float">
            <text:p>4,712,420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8359015.653" calcext:value-type="float">
            <text:p>8,359,016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16242301.996" calcext:value-type="float">
            <text:p>16,242,30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645908.77" calcext:value-type="float">
            <text:p>2,645,909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3168227.74" calcext:value-type="float">
            <text:p>3,168,228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17779168.219" calcext:value-type="float">
            <text:p>17,779,16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43123136.343" calcext:value-type="float">
            <text:p>43,123,13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280402.458" calcext:value-type="float">
            <text:p>170,28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294" calcext:value-type="float">
            <text:p>5,294</text:p>
          </table:table-cell>
          <table:table-cell table:style-name="ce66" office:value-type="float" office:value="146867725.267" calcext:value-type="float">
            <text:p>146,867,725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293517.355" calcext:value-type="float">
            <text:p>293,517</text:p>
          </table:table-cell>
          <table:table-cell table:style-name="ce66" office:value-type="float" office:value="1470" calcext:value-type="float">
            <text:p>1,470</text:p>
          </table:table-cell>
          <table:table-cell table:style-name="ce66" office:value-type="float" office:value="2588182.288" calcext:value-type="float">
            <text:p>2,588,182</text:p>
          </table:table-cell>
          <table:table-cell table:style-name="ce66" office:value-type="float" office:value="784" calcext:value-type="float">
            <text:p>784</text:p>
          </table:table-cell>
          <table:table-cell table:style-name="ce66" office:value-type="float" office:value="4559382.852" calcext:value-type="float">
            <text:p>4,559,383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11068026.813" calcext:value-type="float">
            <text:p>11,068,027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18408010.1" calcext:value-type="float">
            <text:p>18,408,010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4066727.35" calcext:value-type="float">
            <text:p>4,066,72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460207.409" calcext:value-type="float">
            <text:p>2,460,207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4164518.94" calcext:value-type="float">
            <text:p>14,164,51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4024777" calcext:value-type="float">
            <text:p>34,024,77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34375.16" calcext:value-type="float">
            <text:p>55,234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226" calcext:value-type="float">
            <text:p>11,226</text:p>
          </table:table-cell>
          <table:table-cell table:style-name="ce66" office:value-type="float" office:value="69733745.284" calcext:value-type="float">
            <text:p>69,733,745</text:p>
          </table:table-cell>
          <table:table-cell table:style-name="ce66" office:value-type="float" office:value="3608" calcext:value-type="float">
            <text:p>3,608</text:p>
          </table:table-cell>
          <table:table-cell table:style-name="ce66" office:value-type="float" office:value="1254301.898" calcext:value-type="float">
            <text:p>1,254,302</text:p>
          </table:table-cell>
          <table:table-cell table:style-name="ce66" office:value-type="float" office:value="4875" calcext:value-type="float">
            <text:p>4,875</text:p>
          </table:table-cell>
          <table:table-cell table:style-name="ce66" office:value-type="float" office:value="7934335.663" calcext:value-type="float">
            <text:p>7,934,336</text:p>
          </table:table-cell>
          <table:table-cell table:style-name="ce66" office:value-type="float" office:value="1547" calcext:value-type="float">
            <text:p>1,547</text:p>
          </table:table-cell>
          <table:table-cell table:style-name="ce66" office:value-type="float" office:value="8753437.518" calcext:value-type="float">
            <text:p>8,753,438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7678685.9" calcext:value-type="float">
            <text:p>7,678,686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6498820.35" calcext:value-type="float">
            <text:p>6,498,82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681397.95" calcext:value-type="float">
            <text:p>2,681,39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94305.56" calcext:value-type="float">
            <text:p>894,30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5482826.375" calcext:value-type="float">
            <text:p>5,482,8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3068909.61" calcext:value-type="float">
            <text:p>13,068,9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86724.46" calcext:value-type="float">
            <text:p>15,48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00" calcext:value-type="float">
            <text:p>2,900</text:p>
          </table:table-cell>
          <table:table-cell table:style-name="ce66" office:value-type="float" office:value="22801856.325" calcext:value-type="float">
            <text:p>22,801,856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224593.275" calcext:value-type="float">
            <text:p>224,593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1706931.888" calcext:value-type="float">
            <text:p>1,706,93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4706285.688" calcext:value-type="float">
            <text:p>4,706,28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57471.046" calcext:value-type="float">
            <text:p>2,957,47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828320" calcext:value-type="float">
            <text:p>1,828,3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24900" calcext:value-type="float">
            <text:p>3,2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5830" calcext:value-type="float">
            <text:p>175,8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760" calcext:value-type="float">
            <text:p>40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3171428" calcext:value-type="float">
            <text:p>3,171,428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52390" calcext:value-type="float">
            <text:p>52,390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67887" calcext:value-type="float">
            <text:p>267,8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5421" calcext:value-type="float">
            <text:p>405,4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6180" calcext:value-type="float">
            <text:p>306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43" calcext:value-type="float">
            <text:p>2,043</text:p>
          </table:table-cell>
          <table:table-cell table:style-name="ce66" office:value-type="float" office:value="11571441.849" calcext:value-type="float">
            <text:p>11,571,442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224440.888" calcext:value-type="float">
            <text:p>224,441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1456790.932" calcext:value-type="float">
            <text:p>1,456,79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53804.43" calcext:value-type="float">
            <text:p>1,953,804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33612.599" calcext:value-type="float">
            <text:p>1,633,61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2709" calcext:value-type="float">
            <text:p>1,142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24" calcext:value-type="float">
            <text:p>3,424</text:p>
          </table:table-cell>
          <table:table-cell table:style-name="ce66" office:value-type="float" office:value="21377522.763" calcext:value-type="float">
            <text:p>21,377,523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328777.578" calcext:value-type="float">
            <text:p>328,778</text:p>
          </table:table-cell>
          <table:table-cell table:style-name="ce66" office:value-type="float" office:value="1578" calcext:value-type="float">
            <text:p>1,578</text:p>
          </table:table-cell>
          <table:table-cell table:style-name="ce66" office:value-type="float" office:value="2630026.648" calcext:value-type="float">
            <text:p>2,630,027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3059156" calcext:value-type="float">
            <text:p>3,059,156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2820112.677" calcext:value-type="float">
            <text:p>2,820,11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481936" calcext:value-type="float">
            <text:p>2,481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8395" calcext:value-type="float">
            <text:p>658,3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22814" calcext:value-type="float">
            <text:p>2,922,81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5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4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2620" calcext:value-type="float">
            <text:p>102,620</text:p>
          </table:table-cell>
          <table:table-cell table:style-name="ce96" office:value-type="float" office:value="1839718616.869" calcext:value-type="float">
            <text:p>1,839,718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192" calcext:value-type="float">
            <text:p>79,192</text:p>
          </table:table-cell>
          <table:table-cell table:style-name="ce96" office:value-type="float" office:value="346271815.762" calcext:value-type="float">
            <text:p>346,271,816</text:p>
          </table:table-cell>
          <table:table-cell table:style-name="ce96" office:value-type="float" office:value="22978" calcext:value-type="float">
            <text:p>22,978</text:p>
          </table:table-cell>
          <table:table-cell table:style-name="ce96" office:value-type="float" office:value="1485507245.023" calcext:value-type="float">
            <text:p>1,485,507,245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7916748.884" calcext:value-type="float">
            <text:p>7,916,7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01" calcext:value-type="float">
            <text:p>1,101</text:p>
          </table:table-cell>
          <table:table-cell table:style-name="ce96" office:value-type="float" office:value="123350157.535" calcext:value-type="float">
            <text:p>123,350,15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7" calcext:value-type="float">
            <text:p>807</text:p>
          </table:table-cell>
          <table:table-cell table:style-name="ce96" office:value-type="float" office:value="4946733.65" calcext:value-type="float">
            <text:p>4,946,734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18375616.685" calcext:value-type="float">
            <text:p>118,375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3" calcext:value-type="float">
            <text:p>2,983</text:p>
          </table:table-cell>
          <table:table-cell table:style-name="ce96" office:value-type="float" office:value="21613576.729" calcext:value-type="float">
            <text:p>21,613,5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634992.779" calcext:value-type="float">
            <text:p>9,634,993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1945783.95" calcext:value-type="float">
            <text:p>11,945,7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70" calcext:value-type="float">
            <text:p>4,570</text:p>
          </table:table-cell>
          <table:table-cell table:style-name="ce96" office:value-type="float" office:value="31412269.632" calcext:value-type="float">
            <text:p>31,412,2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98" calcext:value-type="float">
            <text:p>3,698</text:p>
          </table:table-cell>
          <table:table-cell table:style-name="ce96" office:value-type="float" office:value="13323533.955" calcext:value-type="float">
            <text:p>13,323,534</text:p>
          </table:table-cell>
          <table:table-cell table:style-name="ce96" office:value-type="float" office:value="858" calcext:value-type="float">
            <text:p>858</text:p>
          </table:table-cell>
          <table:table-cell table:style-name="ce96" office:value-type="float" office:value="18016785.677" calcext:value-type="float">
            <text:p>18,016,78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1950" calcext:value-type="float">
            <text:p>7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746" calcext:value-type="float">
            <text:p>7,746</text:p>
          </table:table-cell>
          <table:table-cell table:style-name="ce96" office:value-type="float" office:value="160128429.969" calcext:value-type="float">
            <text:p>160,128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3" calcext:value-type="float">
            <text:p>5,783</text:p>
          </table:table-cell>
          <table:table-cell table:style-name="ce96" office:value-type="float" office:value="29486073.86" calcext:value-type="float">
            <text:p>29,486,074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129683209.409" calcext:value-type="float">
            <text:p>129,683,209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959146.7" calcext:value-type="float">
            <text:p>959,1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27" calcext:value-type="float">
            <text:p>6,927</text:p>
          </table:table-cell>
          <table:table-cell table:style-name="ce96" office:value-type="float" office:value="203636434.468" calcext:value-type="float">
            <text:p>203,636,4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57" calcext:value-type="float">
            <text:p>5,457</text:p>
          </table:table-cell>
          <table:table-cell table:style-name="ce96" office:value-type="float" office:value="21458942.108" calcext:value-type="float">
            <text:p>21,458,942</text:p>
          </table:table-cell>
          <table:table-cell table:style-name="ce96" office:value-type="float" office:value="1439" calcext:value-type="float">
            <text:p>1,439</text:p>
          </table:table-cell>
          <table:table-cell table:style-name="ce96" office:value-type="float" office:value="181806773.11" calcext:value-type="float">
            <text:p>181,806,773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0719.25" calcext:value-type="float">
            <text:p>37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308" calcext:value-type="float">
            <text:p>13,308</text:p>
          </table:table-cell>
          <table:table-cell table:style-name="ce96" office:value-type="float" office:value="277257490.935" calcext:value-type="float">
            <text:p>277,257,4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75" calcext:value-type="float">
            <text:p>9,675</text:p>
          </table:table-cell>
          <table:table-cell table:style-name="ce96" office:value-type="float" office:value="55574675.661" calcext:value-type="float">
            <text:p>55,574,676</text:p>
          </table:table-cell>
          <table:table-cell table:style-name="ce96" office:value-type="float" office:value="3474" calcext:value-type="float">
            <text:p>3,474</text:p>
          </table:table-cell>
          <table:table-cell table:style-name="ce96" office:value-type="float" office:value="217843720.521" calcext:value-type="float">
            <text:p>217,843,721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3839094.753" calcext:value-type="float">
            <text:p>3,839,0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971" calcext:value-type="float">
            <text:p>8,971</text:p>
          </table:table-cell>
          <table:table-cell table:style-name="ce96" office:value-type="float" office:value="124710268.71" calcext:value-type="float">
            <text:p>124,710,2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935" calcext:value-type="float">
            <text:p>6,935</text:p>
          </table:table-cell>
          <table:table-cell table:style-name="ce96" office:value-type="float" office:value="34274830.242" calcext:value-type="float">
            <text:p>34,274,830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89978145.588" calcext:value-type="float">
            <text:p>89,978,146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57292.88" calcext:value-type="float">
            <text:p>45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425" calcext:value-type="float">
            <text:p>9,425</text:p>
          </table:table-cell>
          <table:table-cell table:style-name="ce96" office:value-type="float" office:value="67682608.28" calcext:value-type="float">
            <text:p>67,682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37" calcext:value-type="float">
            <text:p>7,737</text:p>
          </table:table-cell>
          <table:table-cell table:style-name="ce96" office:value-type="float" office:value="28476279.861" calcext:value-type="float">
            <text:p>28,476,280</text:p>
          </table:table-cell>
          <table:table-cell table:style-name="ce96" office:value-type="float" office:value="1653" calcext:value-type="float">
            <text:p>1,653</text:p>
          </table:table-cell>
          <table:table-cell table:style-name="ce96" office:value-type="float" office:value="38715196.819" calcext:value-type="float">
            <text:p>38,715,197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07" calcext:value-type="float">
            <text:p>4,907</text:p>
          </table:table-cell>
          <table:table-cell table:style-name="ce96" office:value-type="float" office:value="33198310.678" calcext:value-type="float">
            <text:p>33,198,3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61" calcext:value-type="float">
            <text:p>3,861</text:p>
          </table:table-cell>
          <table:table-cell table:style-name="ce96" office:value-type="float" office:value="14440841.818" calcext:value-type="float">
            <text:p>14,440,842</text:p>
          </table:table-cell>
          <table:table-cell table:style-name="ce96" office:value-type="float" office:value="1039" calcext:value-type="float">
            <text:p>1,039</text:p>
          </table:table-cell>
          <table:table-cell table:style-name="ce96" office:value-type="float" office:value="18738368.86" calcext:value-type="float">
            <text:p>18,738,36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24009.873" calcext:value-type="float">
            <text:p>3,024,0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48045.893" calcext:value-type="float">
            <text:p>1,948,046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75963.98" calcext:value-type="float">
            <text:p>1,075,9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32" calcext:value-type="float">
            <text:p>1,932</text:p>
          </table:table-cell>
          <table:table-cell table:style-name="ce96" office:value-type="float" office:value="36243196.276" calcext:value-type="float">
            <text:p>36,243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2" calcext:value-type="float">
            <text:p>1,392</text:p>
          </table:table-cell>
          <table:table-cell table:style-name="ce96" office:value-type="float" office:value="6080083.466" calcext:value-type="float">
            <text:p>6,080,083</text:p>
          </table:table-cell>
          <table:table-cell table:style-name="ce96" office:value-type="float" office:value="532" calcext:value-type="float">
            <text:p>532</text:p>
          </table:table-cell>
          <table:table-cell table:style-name="ce96" office:value-type="float" office:value="30026612.81" calcext:value-type="float">
            <text:p>30,026,61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49" calcext:value-type="float">
            <text:p>1,749</text:p>
          </table:table-cell>
          <table:table-cell table:style-name="ce96" office:value-type="float" office:value="18142232.905" calcext:value-type="float">
            <text:p>18,142,2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3" calcext:value-type="float">
            <text:p>1,343</text:p>
          </table:table-cell>
          <table:table-cell table:style-name="ce96" office:value-type="float" office:value="6495942.055" calcext:value-type="float">
            <text:p>6,495,942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1641290.85" calcext:value-type="float">
            <text:p>11,641,2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1" calcext:value-type="float">
            <text:p>2,441</text:p>
          </table:table-cell>
          <table:table-cell table:style-name="ce96" office:value-type="float" office:value="28431832.205" calcext:value-type="float">
            <text:p>28,431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6902394.475" calcext:value-type="float">
            <text:p>6,902,394</text:p>
          </table:table-cell>
          <table:table-cell table:style-name="ce96" office:value-type="float" office:value="507" calcext:value-type="float">
            <text:p>507</text:p>
          </table:table-cell>
          <table:table-cell table:style-name="ce96" office:value-type="float" office:value="21483437.73" calcext:value-type="float">
            <text:p>21,483,4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45677141.151" calcext:value-type="float">
            <text:p>45,677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9" calcext:value-type="float">
            <text:p>1,409</text:p>
          </table:table-cell>
          <table:table-cell table:style-name="ce96" office:value-type="float" office:value="8709598.734" calcext:value-type="float">
            <text:p>8,709,599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36667584.66" calcext:value-type="float">
            <text:p>36,667,58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4" calcext:value-type="float">
            <text:p>1,134</text:p>
          </table:table-cell>
          <table:table-cell table:style-name="ce96" office:value-type="float" office:value="106054441.456" calcext:value-type="float">
            <text:p>106,054,4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5" calcext:value-type="float">
            <text:p>885</text:p>
          </table:table-cell>
          <table:table-cell table:style-name="ce96" office:value-type="float" office:value="3161873.726" calcext:value-type="float">
            <text:p>3,161,874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102862267.73" calcext:value-type="float">
            <text:p>102,862,2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52" calcext:value-type="float">
            <text:p>2,952</text:p>
          </table:table-cell>
          <table:table-cell table:style-name="ce96" office:value-type="float" office:value="32646615.931" calcext:value-type="float">
            <text:p>32,646,6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23" calcext:value-type="float">
            <text:p>2,123</text:p>
          </table:table-cell>
          <table:table-cell table:style-name="ce96" office:value-type="float" office:value="10175302.641" calcext:value-type="float">
            <text:p>10,175,303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328063.29" calcext:value-type="float">
            <text:p>22,328,06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3" calcext:value-type="float">
            <text:p>3,223</text:p>
          </table:table-cell>
          <table:table-cell table:style-name="ce96" office:value-type="float" office:value="100690840.748" calcext:value-type="float">
            <text:p>100,690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0" calcext:value-type="float">
            <text:p>2,520</text:p>
          </table:table-cell>
          <table:table-cell table:style-name="ce96" office:value-type="float" office:value="8688215.248" calcext:value-type="float">
            <text:p>8,688,215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91941125.5" calcext:value-type="float">
            <text:p>91,941,12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18" calcext:value-type="float">
            <text:p>3,218</text:p>
          </table:table-cell>
          <table:table-cell table:style-name="ce96" office:value-type="float" office:value="122984234.773" calcext:value-type="float">
            <text:p>122,984,2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8" calcext:value-type="float">
            <text:p>2,398</text:p>
          </table:table-cell>
          <table:table-cell table:style-name="ce96" office:value-type="float" office:value="10400626.641" calcext:value-type="float">
            <text:p>10,400,627</text:p>
          </table:table-cell>
          <table:table-cell table:style-name="ce96" office:value-type="float" office:value="812" calcext:value-type="float">
            <text:p>812</text:p>
          </table:table-cell>
          <table:table-cell table:style-name="ce96" office:value-type="float" office:value="112533973.871" calcext:value-type="float">
            <text:p>112,533,97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2915707.1" calcext:value-type="float">
            <text:p>2,915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28157.55" calcext:value-type="float">
            <text:p>528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29943" calcext:value-type="float">
            <text:p>1,329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32998" calcext:value-type="float">
            <text:p>432,99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896945" calcext:value-type="float">
            <text:p>896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8219796.08" calcext:value-type="float">
            <text:p>8,219,7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1965958.6" calcext:value-type="float">
            <text:p>1,965,959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6253837.48" calcext:value-type="float">
            <text:p>6,253,8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2494585.096" calcext:value-type="float">
            <text:p>2,494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3555.096" calcext:value-type="float">
            <text:p>1,353,55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35030" calcext:value-type="float">
            <text:p>1,13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85" calcext:value-type="float">
            <text:p>3,085</text:p>
          </table:table-cell>
          <table:table-cell table:style-name="ce96" office:value-type="float" office:value="26737579.234" calcext:value-type="float">
            <text:p>26,737,5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6" calcext:value-type="float">
            <text:p>2,396</text:p>
          </table:table-cell>
          <table:table-cell table:style-name="ce96" office:value-type="float" office:value="9276461.65" calcext:value-type="float">
            <text:p>9,276,462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17218417.584" calcext:value-type="float">
            <text:p>17,218,41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5" calcext:value-type="float">
            <text:p>1,475</text:p>
          </table:table-cell>
          <table:table-cell table:style-name="ce96" office:value-type="float" office:value="20855614.588" calcext:value-type="float">
            <text:p>20,855,6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7" calcext:value-type="float">
            <text:p>1,117</text:p>
          </table:table-cell>
          <table:table-cell table:style-name="ce96" office:value-type="float" office:value="4577576.068" calcext:value-type="float">
            <text:p>4,577,576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6275538.52" calcext:value-type="float">
            <text:p>16,275,5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16" calcext:value-type="float">
            <text:p>2,016</text:p>
          </table:table-cell>
          <table:table-cell table:style-name="ce96" office:value-type="float" office:value="104451718.06" calcext:value-type="float">
            <text:p>104,451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3" calcext:value-type="float">
            <text:p>1,563</text:p>
          </table:table-cell>
          <table:table-cell table:style-name="ce96" office:value-type="float" office:value="7073579.81" calcext:value-type="float">
            <text:p>7,073,58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97363738.25" calcext:value-type="float">
            <text:p>97,363,7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86" calcext:value-type="float">
            <text:p>1,786</text:p>
          </table:table-cell>
          <table:table-cell table:style-name="ce96" office:value-type="float" office:value="15939263.695" calcext:value-type="float">
            <text:p>15,939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1" calcext:value-type="float">
            <text:p>1,381</text:p>
          </table:table-cell>
          <table:table-cell table:style-name="ce96" office:value-type="float" office:value="6246317.335" calcext:value-type="float">
            <text:p>6,246,317</text:p>
          </table:table-cell>
          <table:table-cell table:style-name="ce96" office:value-type="float" office:value="404" calcext:value-type="float">
            <text:p>404</text:p>
          </table:table-cell>
          <table:table-cell table:style-name="ce96" office:value-type="float" office:value="9692446.36" calcext:value-type="float">
            <text:p>9,692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95" calcext:value-type="float">
            <text:p>5,995</text:p>
          </table:table-cell>
          <table:table-cell table:style-name="ce96" office:value-type="float" office:value="50118710.126" calcext:value-type="float">
            <text:p>50,118,7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09" calcext:value-type="float">
            <text:p>4,709</text:p>
          </table:table-cell>
          <table:table-cell table:style-name="ce96" office:value-type="float" office:value="16927004.096" calcext:value-type="float">
            <text:p>16,927,004</text:p>
          </table:table-cell>
          <table:table-cell table:style-name="ce96" office:value-type="float" office:value="1278" calcext:value-type="float">
            <text:p>1,278</text:p>
          </table:table-cell>
          <table:table-cell table:style-name="ce96" office:value-type="float" office:value="32688931.03" calcext:value-type="float">
            <text:p>32,688,9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49" calcext:value-type="float">
            <text:p>7,249</text:p>
          </table:table-cell>
          <table:table-cell table:style-name="ce96" office:value-type="float" office:value="66455245.636" calcext:value-type="float">
            <text:p>66,455,2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09" calcext:value-type="float">
            <text:p>5,809</text:p>
          </table:table-cell>
          <table:table-cell table:style-name="ce96" office:value-type="float" office:value="23240420.744" calcext:value-type="float">
            <text:p>23,240,421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43190828.209" calcext:value-type="float">
            <text:p>43,190,82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8740" calcext:value-type="float">
            <text:p>1,978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930" calcext:value-type="float">
            <text:p>75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1337622" calcext:value-type="float">
            <text:p>1,337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394870" calcext:value-type="float">
            <text:p>394,8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5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4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2620" calcext:value-type="float">
            <text:p>102,620</text:p>
          </table:table-cell>
          <table:table-cell table:style-name="ce15" office:value-type="float" office:value="1839718616.869" calcext:value-type="float">
            <text:p>1,839,718,6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192" calcext:value-type="float">
            <text:p>79,192</text:p>
          </table:table-cell>
          <table:table-cell table:style-name="ce15" office:value-type="float" office:value="346271815.762" calcext:value-type="float">
            <text:p>346,271,816</text:p>
          </table:table-cell>
          <table:table-cell table:style-name="ce15" office:value-type="float" office:value="22978" calcext:value-type="float">
            <text:p>22,978</text:p>
          </table:table-cell>
          <table:table-cell table:style-name="ce15" office:value-type="float" office:value="1485507245.023" calcext:value-type="float">
            <text:p>1,485,507,24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7916748.884" calcext:value-type="float">
            <text:p>7,916,7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42893315.49" calcext:value-type="float">
            <text:p>42,893,3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5968939.083" calcext:value-type="float">
            <text:p>5,968,939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36855476.407" calcext:value-type="float">
            <text:p>36,855,4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3299966.803" calcext:value-type="float">
            <text:p>13,299,9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22979.713" calcext:value-type="float">
            <text:p>3,522,98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771987.09" calcext:value-type="float">
            <text:p>9,771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745" calcext:value-type="float">
            <text:p>32,745</text:p>
          </table:table-cell>
          <table:table-cell table:style-name="ce15" office:value-type="float" office:value="797481160.209" calcext:value-type="float">
            <text:p>797,481,1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81" calcext:value-type="float">
            <text:p>22,881</text:p>
          </table:table-cell>
          <table:table-cell table:style-name="ce15" office:value-type="float" office:value="93531466.13" calcext:value-type="float">
            <text:p>93,531,466</text:p>
          </table:table-cell>
          <table:table-cell table:style-name="ce15" office:value-type="float" office:value="9770" calcext:value-type="float">
            <text:p>9,770</text:p>
          </table:table-cell>
          <table:table-cell table:style-name="ce15" office:value-type="float" office:value="702170144.393" calcext:value-type="float">
            <text:p>702,170,14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79549.686" calcext:value-type="float">
            <text:p>1,779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6117851.342" calcext:value-type="float">
            <text:p>26,117,8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166914.227" calcext:value-type="float">
            <text:p>2,166,914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3940937.115" calcext:value-type="float">
            <text:p>23,940,9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998026.109" calcext:value-type="float">
            <text:p>150,998,0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88262.109" calcext:value-type="float">
            <text:p>1,588,2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409764" calcext:value-type="float">
            <text:p>149,409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019" calcext:value-type="float">
            <text:p>15,019</text:p>
          </table:table-cell>
          <table:table-cell table:style-name="ce15" office:value-type="float" office:value="111904922.747" calcext:value-type="float">
            <text:p>111,904,9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28" calcext:value-type="float">
            <text:p>13,128</text:p>
          </table:table-cell>
          <table:table-cell table:style-name="ce15" office:value-type="float" office:value="53633713.472" calcext:value-type="float">
            <text:p>53,633,713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5" office:value-type="float" office:value="58174151.518" calcext:value-type="float">
            <text:p>58,174,1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65" calcext:value-type="float">
            <text:p>14,865</text:p>
          </table:table-cell>
          <table:table-cell table:style-name="ce15" office:value-type="float" office:value="75892795.885" calcext:value-type="float">
            <text:p>75,892,7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1" calcext:value-type="float">
            <text:p>12,851</text:p>
          </table:table-cell>
          <table:table-cell table:style-name="ce15" office:value-type="float" office:value="39942050.935" calcext:value-type="float">
            <text:p>39,942,051</text:p>
          </table:table-cell>
          <table:table-cell table:style-name="ce15" office:value-type="float" office:value="1915" calcext:value-type="float">
            <text:p>1,915</text:p>
          </table:table-cell>
          <table:table-cell table:style-name="ce15" office:value-type="float" office:value="35426784.95" calcext:value-type="float">
            <text:p>35,426,78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3960" calcext:value-type="float">
            <text:p>523,9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44970980.694" calcext:value-type="float">
            <text:p>44,970,9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608154.964" calcext:value-type="float">
            <text:p>10,608,155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34108318.53" calcext:value-type="float">
            <text:p>34,108,3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7328603.858" calcext:value-type="float">
            <text:p>7,328,6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598168.858" calcext:value-type="float">
            <text:p>2,598,16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30435" calcext:value-type="float">
            <text:p>4,730,4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27" calcext:value-type="float">
            <text:p>2,927</text:p>
          </table:table-cell>
          <table:table-cell table:style-name="ce15" office:value-type="float" office:value="23699164.605" calcext:value-type="float">
            <text:p>23,699,1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9" calcext:value-type="float">
            <text:p>2,359</text:p>
          </table:table-cell>
          <table:table-cell table:style-name="ce15" office:value-type="float" office:value="5487772.635" calcext:value-type="float">
            <text:p>5,487,773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8143091.97" calcext:value-type="float">
            <text:p>18,143,0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269378989.639" calcext:value-type="float">
            <text:p>269,378,9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29" calcext:value-type="float">
            <text:p>3,529</text:p>
          </table:table-cell>
          <table:table-cell table:style-name="ce15" office:value-type="float" office:value="45855616.014" calcext:value-type="float">
            <text:p>45,855,616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221433138.095" calcext:value-type="float">
            <text:p>221,433,13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90235.53" calcext:value-type="float">
            <text:p>2,090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294" calcext:value-type="float">
            <text:p>5,294</text:p>
          </table:table-cell>
          <table:table-cell table:style-name="ce15" office:value-type="float" office:value="146867725.267" calcext:value-type="float">
            <text:p>146,867,7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37" calcext:value-type="float">
            <text:p>3,537</text:p>
          </table:table-cell>
          <table:table-cell table:style-name="ce15" office:value-type="float" office:value="35503908.047" calcext:value-type="float">
            <text:p>35,503,908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109028039.22" calcext:value-type="float">
            <text:p>109,028,0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35778" calcext:value-type="float">
            <text:p>2,335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226" calcext:value-type="float">
            <text:p>11,226</text:p>
          </table:table-cell>
          <table:table-cell table:style-name="ce15" office:value-type="float" office:value="69733745.284" calcext:value-type="float">
            <text:p>69,733,7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260" calcext:value-type="float">
            <text:p>9,260</text:p>
          </table:table-cell>
          <table:table-cell table:style-name="ce15" office:value-type="float" office:value="22886272.189" calcext:value-type="float">
            <text:p>22,886,272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5" office:value-type="float" office:value="46382800.345" calcext:value-type="float">
            <text:p>46,382,8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4672.75" calcext:value-type="float">
            <text:p>464,6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22801856.325" calcext:value-type="float">
            <text:p>22,801,8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1" calcext:value-type="float">
            <text:p>2,381</text:p>
          </table:table-cell>
          <table:table-cell table:style-name="ce15" office:value-type="float" office:value="10151537.785" calcext:value-type="float">
            <text:p>10,151,538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2619618.54" calcext:value-type="float">
            <text:p>12,619,6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5830" calcext:value-type="float">
            <text:p>175,8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8070" calcext:value-type="float">
            <text:p>98,0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7760" calcext:value-type="float">
            <text:p>77,7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171428" calcext:value-type="float">
            <text:p>3,171,4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38803" calcext:value-type="float">
            <text:p>738,80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27025" calcext:value-type="float">
            <text:p>2,427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71441.849" calcext:value-type="float">
            <text:p>11,571,4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4061233.808" calcext:value-type="float">
            <text:p>4,061,23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7328662.88" calcext:value-type="float">
            <text:p>7,328,6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24" calcext:value-type="float">
            <text:p>3,424</text:p>
          </table:table-cell>
          <table:table-cell table:style-name="ce15" office:value-type="float" office:value="21377522.763" calcext:value-type="float">
            <text:p>21,377,5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6" calcext:value-type="float">
            <text:p>2,606</text:p>
          </table:table-cell>
          <table:table-cell table:style-name="ce15" office:value-type="float" office:value="7891662.793" calcext:value-type="float">
            <text:p>7,891,66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3462109.97" calcext:value-type="float">
            <text:p>13,462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5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4月&quot;" office:value-type="string" office:string-value="                       中華民國109年04月" calcext:value-type="string" table:number-columns-spanned="20" table:number-rows-spanned="1">
            <text:p><text:s text:c="23"/>中華民國109年04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2361" calcext:value-type="float">
            <text:p>102,361</text:p>
          </table:table-cell>
          <table:table-cell table:style-name="ce164" office:value-type="float" office:value="1838080119.491" calcext:value-type="float">
            <text:p>1,838,080,119</text:p>
          </table:table-cell>
          <table:table-cell table:style-name="ce164" office:value-type="float" office:value="583" calcext:value-type="float">
            <text:p>583</text:p>
          </table:table-cell>
          <table:table-cell table:style-name="ce164" office:value-type="float" office:value="1986099.62" calcext:value-type="float">
            <text:p>1,986,100</text:p>
          </table:table-cell>
          <table:table-cell table:style-name="ce164" office:value-type="float" office:value="331" calcext:value-type="float">
            <text:p>331</text:p>
          </table:table-cell>
          <table:table-cell table:style-name="ce164" office:value-type="float" office:value="1143244.148" calcext:value-type="float">
            <text:p>1,143,244</text:p>
          </table:table-cell>
          <table:table-cell table:style-name="ce164" office:value-type="float" office:value="299" calcext:value-type="float">
            <text:p>299</text:p>
          </table:table-cell>
          <table:table-cell table:style-name="ce164" office:value-type="float" office:value="3752734.116" calcext:value-type="float">
            <text:p>3,752,734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668288" calcext:value-type="float">
            <text:p>668,288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965231" calcext:value-type="float">
            <text:p>965,231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755549.26" calcext:value-type="float">
            <text:p>1,755,549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1498485.95" calcext:value-type="float">
            <text:p>-1,498,486</text:p>
          </table:table-cell>
          <table:table-cell table:style-name="ce164" office:value-type="float" office:value="102620" calcext:value-type="float">
            <text:p>102,620</text:p>
          </table:table-cell>
          <table:table-cell table:style-name="ce164" office:value-type="float" office:value="1839718616.869" calcext:value-type="float">
            <text:p>1,839,718,6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42932173.19" calcext:value-type="float">
            <text:p>42,932,17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0028.1" calcext:value-type="float">
            <text:p>30,02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1935.8" calcext:value-type="float">
            <text:p>21,936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4400" calcext:value-type="float">
            <text:p>54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1000" calcext:value-type="float">
            <text:p>14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50" calcext:value-type="float">
            <text:p>4,050</text:p>
          </table:table-cell>
          <table:table-cell table:style-name="ce164" office:value-type="float" office:value="2109" calcext:value-type="float">
            <text:p>2,109</text:p>
          </table:table-cell>
          <table:table-cell table:style-name="ce164" office:value-type="float" office:value="42893315.49" calcext:value-type="float">
            <text:p>42,893,3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13227156.803" calcext:value-type="float">
            <text:p>13,227,15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10" calcext:value-type="float">
            <text:p>6,1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3700" calcext:value-type="float">
            <text:p>73,7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9966.803" calcext:value-type="float">
            <text:p>13,299,9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681" calcext:value-type="float">
            <text:p>32,681</text:p>
          </table:table-cell>
          <table:table-cell table:style-name="ce164" office:value-type="float" office:value="795872826.089" calcext:value-type="float">
            <text:p>795,872,826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228909.8" calcext:value-type="float">
            <text:p>228,910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58445.46" calcext:value-type="float">
            <text:p>258,445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268227.78" calcext:value-type="float">
            <text:p>1,268,2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5888" calcext:value-type="float">
            <text:p>65,88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21580" calcext:value-type="float">
            <text:p>221,5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18960" calcext:value-type="float">
            <text:p>618,96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98910" calcext:value-type="float">
            <text:p>398,910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434000" calcext:value-type="float">
            <text:p>434,000</text:p>
          </table:table-cell>
          <table:table-cell table:style-name="ce164" office:value-type="float" office:value="32745" calcext:value-type="float">
            <text:p>32,745</text:p>
          </table:table-cell>
          <table:table-cell table:style-name="ce164" office:value-type="float" office:value="797481160.209" calcext:value-type="float">
            <text:p>797,481,1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26098803.342" calcext:value-type="float">
            <text:p>26,098,803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140" calcext:value-type="float">
            <text:p>14,1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819" calcext:value-type="float">
            <text:p>30,8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11" calcext:value-type="float">
            <text:p>2,01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26117851.342" calcext:value-type="float">
            <text:p>26,117,8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1526.109" calcext:value-type="float">
            <text:p>151,021,5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998026.109" calcext:value-type="float">
            <text:p>150,998,0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974" calcext:value-type="float">
            <text:p>14,974</text:p>
          </table:table-cell>
          <table:table-cell table:style-name="ce164" office:value-type="float" office:value="111571207.395" calcext:value-type="float">
            <text:p>111,571,207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108100" calcext:value-type="float">
            <text:p>108,1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94750" calcext:value-type="float">
            <text:p>94,75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04191.352" calcext:value-type="float">
            <text:p>404,19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72080" calcext:value-type="float">
            <text:p>172,0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3950" calcext:value-type="float">
            <text:p>153,9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48206" calcext:value-type="float">
            <text:p>-148,20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4250" calcext:value-type="float">
            <text:p>54,250</text:p>
          </table:table-cell>
          <table:table-cell table:style-name="ce164" office:value-type="float" office:value="15019" calcext:value-type="float">
            <text:p>15,019</text:p>
          </table:table-cell>
          <table:table-cell table:style-name="ce164" office:value-type="float" office:value="111904922.747" calcext:value-type="float">
            <text:p>111,904,9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78" calcext:value-type="float">
            <text:p>14,878</text:p>
          </table:table-cell>
          <table:table-cell table:style-name="ce164" office:value-type="float" office:value="76191397.773" calcext:value-type="float">
            <text:p>76,191,398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10010" calcext:value-type="float">
            <text:p>110,01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44296.888" calcext:value-type="float">
            <text:p>144,297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22100" calcext:value-type="float">
            <text:p>122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3400" calcext:value-type="float">
            <text:p>153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2500" calcext:value-type="float">
            <text:p>62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7005" calcext:value-type="float">
            <text:p>37,005</text:p>
          </table:table-cell>
          <table:table-cell table:style-name="ce164" office:value-type="float" office:value="-37" calcext:value-type="float">
            <text:p>-37</text:p>
          </table:table-cell>
          <table:table-cell table:style-name="ce164" office:value-type="float" office:value="-285310" calcext:value-type="float">
            <text:p>-285,3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14865" calcext:value-type="float">
            <text:p>14,865</text:p>
          </table:table-cell>
          <table:table-cell table:style-name="ce164" office:value-type="float" office:value="75892795.885" calcext:value-type="float">
            <text:p>75,892,7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39" calcext:value-type="float">
            <text:p>1,739</text:p>
          </table:table-cell>
          <table:table-cell table:style-name="ce164" office:value-type="float" office:value="45020810.694" calcext:value-type="float">
            <text:p>45,020,81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00" calcext:value-type="float">
            <text:p>21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2890" calcext:value-type="float">
            <text:p>32,8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8700" calcext:value-type="float">
            <text:p>128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2780" calcext:value-type="float">
            <text:p>12,7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4970980.694" calcext:value-type="float">
            <text:p>44,970,9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319583.858" calcext:value-type="float">
            <text:p>7,319,584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350" calcext:value-type="float">
            <text:p>11,3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060" calcext:value-type="float">
            <text:p>4,0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30" calcext:value-type="float">
            <text:p>6,3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100" calcext:value-type="float">
            <text:p>-7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963" calcext:value-type="float">
            <text:p>963</text:p>
          </table:table-cell>
          <table:table-cell table:style-name="ce164" office:value-type="float" office:value="7328603.858" calcext:value-type="float">
            <text:p>7,328,6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09" calcext:value-type="float">
            <text:p>2,909</text:p>
          </table:table-cell>
          <table:table-cell table:style-name="ce164" office:value-type="float" office:value="23651515.131" calcext:value-type="float">
            <text:p>23,651,51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42920" calcext:value-type="float">
            <text:p>42,9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479.474" calcext:value-type="float">
            <text:p>15,47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200" calcext:value-type="float">
            <text:p>9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380" calcext:value-type="float">
            <text:p>-2,3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30" calcext:value-type="float">
            <text:p>3,830</text:p>
          </table:table-cell>
          <table:table-cell table:style-name="ce164" office:value-type="float" office:value="2927" calcext:value-type="float">
            <text:p>2,927</text:p>
          </table:table-cell>
          <table:table-cell table:style-name="ce164" office:value-type="float" office:value="23699164.605" calcext:value-type="float">
            <text:p>23,699,1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264" calcext:value-type="float">
            <text:p>5,264</text:p>
          </table:table-cell>
          <table:table-cell table:style-name="ce164" office:value-type="float" office:value="270273944.329" calcext:value-type="float">
            <text:p>270,273,944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687808.72" calcext:value-type="float">
            <text:p>687,80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6660" calcext:value-type="float">
            <text:p>46,66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18934.51" calcext:value-type="float">
            <text:p>718,93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5200" calcext:value-type="float">
            <text:p>85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170" calcext:value-type="float">
            <text:p>40,1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2818.26" calcext:value-type="float">
            <text:p>682,81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20316.29" calcext:value-type="float">
            <text:p>320,316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847505.95" calcext:value-type="float">
            <text:p>-1,847,506</text:p>
          </table:table-cell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269378989.639" calcext:value-type="float">
            <text:p>269,378,9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253" calcext:value-type="float">
            <text:p>5,253</text:p>
          </table:table-cell>
          <table:table-cell table:style-name="ce164" office:value-type="float" office:value="146347109.557" calcext:value-type="float">
            <text:p>146,347,110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456740" calcext:value-type="float">
            <text:p>456,7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47848" calcext:value-type="float">
            <text:p>247,848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77810" calcext:value-type="float">
            <text:p>677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9000" calcext:value-type="float">
            <text:p>10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03086.29" calcext:value-type="float">
            <text:p>-303,08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000" calcext:value-type="float">
            <text:p>-40,000</text:p>
          </table:table-cell>
          <table:table-cell table:style-name="ce164" office:value-type="float" office:value="5294" calcext:value-type="float">
            <text:p>5,294</text:p>
          </table:table-cell>
          <table:table-cell table:style-name="ce164" office:value-type="float" office:value="146867725.267" calcext:value-type="float">
            <text:p>146,867,7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137" calcext:value-type="float">
            <text:p>11,137</text:p>
          </table:table-cell>
          <table:table-cell table:style-name="ce164" office:value-type="float" office:value="69334308.284" calcext:value-type="float">
            <text:p>69,334,308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float" office:value="227503" calcext:value-type="float">
            <text:p>227,503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09580" calcext:value-type="float">
            <text:p>109,58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197342" calcext:value-type="float">
            <text:p>197,34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00701" calcext:value-type="float">
            <text:p>200,70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0605" calcext:value-type="float">
            <text:p>40,60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78376" calcext:value-type="float">
            <text:p>78,376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4200" calcext:value-type="float">
            <text:p>-154,200</text:p>
          </table:table-cell>
          <table:table-cell table:style-name="ce164" office:value-type="float" office:value="11226" calcext:value-type="float">
            <text:p>11,226</text:p>
          </table:table-cell>
          <table:table-cell table:style-name="ce164" office:value-type="float" office:value="69733745.284" calcext:value-type="float">
            <text:p>69,733,7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01" calcext:value-type="float">
            <text:p>2,901</text:p>
          </table:table-cell>
          <table:table-cell table:style-name="ce164" office:value-type="float" office:value="22711866.325" calcext:value-type="float">
            <text:p>22,711,86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0400" calcext:value-type="float">
            <text:p>20,4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1360" calcext:value-type="float">
            <text:p>21,3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8200" calcext:value-type="float">
            <text:p>68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5750" calcext:value-type="float">
            <text:p>75,7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2801856.325" calcext:value-type="float">
            <text:p>22,801,8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00" calcext:value-type="float">
            <text:p>-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5830" calcext:value-type="float">
            <text:p>175,8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948" calcext:value-type="float">
            <text:p>3,124,94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80" calcext:value-type="float">
            <text:p>1,0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20" calcext:value-type="float">
            <text:p>1,0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7300" calcext:value-type="float">
            <text:p>17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80" calcext:value-type="float">
            <text:p>-88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71428" calcext:value-type="float">
            <text:p>3,171,4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47009.849" calcext:value-type="float">
            <text:p>11,547,01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5200" calcext:value-type="float">
            <text:p>15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88" calcext:value-type="float">
            <text:p>3,78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450" calcext:value-type="float">
            <text:p>25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9600" calcext:value-type="float">
            <text:p>-29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30" calcext:value-type="float">
            <text:p>-2,830</text:p>
          </table:table-cell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71441.849" calcext:value-type="float">
            <text:p>11,571,4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52" calcext:value-type="float">
            <text:p>3,452</text:p>
          </table:table-cell>
          <table:table-cell table:style-name="ce164" office:value-type="float" office:value="21604512.763" calcext:value-type="float">
            <text:p>21,604,51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7600" calcext:value-type="float">
            <text:p>37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360" calcext:value-type="float">
            <text:p>24,3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4000" calcext:value-type="float">
            <text:p>10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36750" calcext:value-type="float">
            <text:p>-136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3424" calcext:value-type="float">
            <text:p>3,424</text:p>
          </table:table-cell>
          <table:table-cell table:style-name="ce164" office:value-type="float" office:value="21377522.763" calcext:value-type="float">
            <text:p>21,377,5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5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5-11T10:06:5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