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3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3月底" calcext:value-type="string" table:number-columns-spanned="21" table:number-rows-spanned="1">
            <text:p>中華民國109年03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2361" calcext:value-type="float">
            <text:p>102,361</text:p>
          </table:table-cell>
          <table:table-cell table:style-name="ce15" office:value-type="float" office:value="1838080119.491" calcext:value-type="float">
            <text:p>1,838,080,119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42932173.19" calcext:value-type="float">
            <text:p>42,932,173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13227156.803" calcext:value-type="float">
            <text:p>13,227,157</text:p>
          </table:table-cell>
          <table:table-cell table:style-name="ce15" office:value-type="float" office:value="32681" calcext:value-type="float">
            <text:p>32,681</text:p>
          </table:table-cell>
          <table:table-cell table:style-name="ce15" office:value-type="float" office:value="795872826.089" calcext:value-type="float">
            <text:p>795,872,826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6098803.342" calcext:value-type="float">
            <text:p>26,098,80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1021526.109" calcext:value-type="float">
            <text:p>151,021,526</text:p>
          </table:table-cell>
          <table:table-cell table:style-name="ce15" office:value-type="float" office:value="14974" calcext:value-type="float">
            <text:p>14,974</text:p>
          </table:table-cell>
          <table:table-cell table:style-name="ce15" office:value-type="float" office:value="111571207.395" calcext:value-type="float">
            <text:p>111,571,207</text:p>
          </table:table-cell>
          <table:table-cell table:style-name="ce15" office:value-type="float" office:value="14878" calcext:value-type="float">
            <text:p>14,878</text:p>
          </table:table-cell>
          <table:table-cell table:style-name="ce15" office:value-type="float" office:value="76191397.773" calcext:value-type="float">
            <text:p>76,191,398</text:p>
          </table:table-cell>
          <table:table-cell table:style-name="ce15" office:value-type="float" office:value="1739" calcext:value-type="float">
            <text:p>1,739</text:p>
          </table:table-cell>
          <table:table-cell table:style-name="ce15" office:value-type="float" office:value="45020810.694" calcext:value-type="float">
            <text:p>45,020,811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7319583.858" calcext:value-type="float">
            <text:p>7,319,584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09" calcext:value-type="float">
            <text:p>2,909</text:p>
          </table:table-cell>
          <table:table-cell table:style-name="ce15" office:value-type="float" office:value="23651515.131" calcext:value-type="float">
            <text:p>23,651,515</text:p>
          </table:table-cell>
          <table:table-cell table:style-name="ce15" office:value-type="float" office:value="5264" calcext:value-type="float">
            <text:p>5,264</text:p>
          </table:table-cell>
          <table:table-cell table:style-name="ce15" office:value-type="float" office:value="270273944.329" calcext:value-type="float">
            <text:p>270,273,944</text:p>
          </table:table-cell>
          <table:table-cell table:style-name="ce15" office:value-type="float" office:value="5253" calcext:value-type="float">
            <text:p>5,253</text:p>
          </table:table-cell>
          <table:table-cell table:style-name="ce15" office:value-type="float" office:value="146347109.557" calcext:value-type="float">
            <text:p>146,347,110</text:p>
          </table:table-cell>
          <table:table-cell table:style-name="ce15" office:value-type="float" office:value="11137" calcext:value-type="float">
            <text:p>11,137</text:p>
          </table:table-cell>
          <table:table-cell table:style-name="ce15" office:value-type="float" office:value="69334308.284" calcext:value-type="float">
            <text:p>69,334,308</text:p>
          </table:table-cell>
          <table:table-cell table:style-name="ce15" office:value-type="float" office:value="2901" calcext:value-type="float">
            <text:p>2,901</text:p>
          </table:table-cell>
          <table:table-cell table:style-name="ce15" office:value-type="float" office:value="22711866.325" calcext:value-type="float">
            <text:p>22,711,8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6130" calcext:value-type="float">
            <text:p>176,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124948" calcext:value-type="float">
            <text:p>3,124,948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5" office:value-type="float" office:value="11547009.849" calcext:value-type="float">
            <text:p>11,547,010</text:p>
          </table:table-cell>
          <table:table-cell table:style-name="ce15" office:value-type="float" office:value="3452" calcext:value-type="float">
            <text:p>3,452</text:p>
          </table:table-cell>
          <table:table-cell table:style-name="ce15" office:value-type="float" office:value="21604512.763" calcext:value-type="float">
            <text:p>21,604,5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94" calcext:value-type="float">
            <text:p>1,094</text:p>
          </table:table-cell>
          <table:table-cell table:style-name="ce15" office:value-type="float" office:value="123277988.535" calcext:value-type="float">
            <text:p>123,277,98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66071.21" calcext:value-type="float">
            <text:p>1,566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101" calcext:value-type="float">
            <text:p>16,101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747407.888" calcext:value-type="float">
            <text:p>2,747,4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03531.333" calcext:value-type="float">
            <text:p>1,403,53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71319" calcext:value-type="float">
            <text:p>671,3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1537.2" calcext:value-type="float">
            <text:p>231,5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0310" calcext:value-type="float">
            <text:p>330,3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1600" calcext:value-type="float">
            <text:p>341,6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2494473.33" calcext:value-type="float">
            <text:p>112,494,47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151981.53" calcext:value-type="float">
            <text:p>2,151,98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65380.009" calcext:value-type="float">
            <text:p>665,38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5100" calcext:value-type="float">
            <text:p>31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0560" calcext:value-type="float">
            <text:p>70,5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550" calcext:value-type="float">
            <text:p>92,5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7061" calcext:value-type="float">
            <text:p>127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83" calcext:value-type="float">
            <text:p>2,983</text:p>
          </table:table-cell>
          <table:table-cell table:style-name="ce15" office:value-type="float" office:value="21715146.729" calcext:value-type="float">
            <text:p>21,715,14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96010" calcext:value-type="float">
            <text:p>196,0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600" calcext:value-type="float">
            <text:p>86,600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9712933.618" calcext:value-type="float">
            <text:p>9,712,9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530170.8" calcext:value-type="float">
            <text:p>2,530,171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084800.415" calcext:value-type="float">
            <text:p>2,084,8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07380.32" calcext:value-type="float">
            <text:p>1,107,3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6100" calcext:value-type="float">
            <text:p>96,1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1130" calcext:value-type="float">
            <text:p>161,13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942918" calcext:value-type="float">
            <text:p>1,942,91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526560" calcext:value-type="float">
            <text:p>1,526,56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563330.8" calcext:value-type="float">
            <text:p>563,33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13885" calcext:value-type="float">
            <text:p>613,8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5120" calcext:value-type="float">
            <text:p>145,12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5228.888" calcext:value-type="float">
            <text:p>375,22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450778.888" calcext:value-type="float">
            <text:p>450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53" calcext:value-type="float">
            <text:p>4,553</text:p>
          </table:table-cell>
          <table:table-cell table:style-name="ce15" office:value-type="float" office:value="31397816.176" calcext:value-type="float">
            <text:p>31,397,81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86118.5" calcext:value-type="float">
            <text:p>586,1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8798466.779" calcext:value-type="float">
            <text:p>8,798,46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2400" calcext:value-type="float">
            <text:p>102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115762.288" calcext:value-type="float">
            <text:p>4,115,762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3005013.555" calcext:value-type="float">
            <text:p>3,005,01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11540" calcext:value-type="float">
            <text:p>811,54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0149.97" calcext:value-type="float">
            <text:p>100,1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09462.91" calcext:value-type="float">
            <text:p>809,46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359035.437" calcext:value-type="float">
            <text:p>4,359,03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537262.92" calcext:value-type="float">
            <text:p>3,537,263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2102686.929" calcext:value-type="float">
            <text:p>2,102,68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30171.888" calcext:value-type="float">
            <text:p>930,1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950" calcext:value-type="float">
            <text:p>14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900" calcext:value-type="float">
            <text:p>71,9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74220" calcext:value-type="float">
            <text:p>774,22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16025" calcext:value-type="float">
            <text:p>616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711" calcext:value-type="float">
            <text:p>7,711</text:p>
          </table:table-cell>
          <table:table-cell table:style-name="ce15" office:value-type="float" office:value="160172552.219" calcext:value-type="float">
            <text:p>160,172,55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525523.188" calcext:value-type="float">
            <text:p>2,525,5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67090" calcext:value-type="float">
            <text:p>1,667,090</text:p>
          </table:table-cell>
          <table:table-cell table:style-name="ce15" office:value-type="float" office:value="1126" calcext:value-type="float">
            <text:p>1,126</text:p>
          </table:table-cell>
          <table:table-cell table:style-name="ce15" office:value-type="float" office:value="14188031.346" calcext:value-type="float">
            <text:p>14,188,03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93135.42" calcext:value-type="float">
            <text:p>593,1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2000" calcext:value-type="float">
            <text:p>272,000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12305547.297" calcext:value-type="float">
            <text:p>12,305,547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5800043.768" calcext:value-type="float">
            <text:p>5,800,04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8828676.748" calcext:value-type="float">
            <text:p>8,828,677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63920" calcext:value-type="float">
            <text:p>563,92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528054.975" calcext:value-type="float">
            <text:p>3,528,055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58779652.164" calcext:value-type="float">
            <text:p>58,779,652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4488462.67" calcext:value-type="float">
            <text:p>34,488,463</text:p>
          </table:table-cell>
          <table:table-cell table:style-name="ce15" office:value-type="float" office:value="1320" calcext:value-type="float">
            <text:p>1,320</text:p>
          </table:table-cell>
          <table:table-cell table:style-name="ce15" office:value-type="float" office:value="10505964.662" calcext:value-type="float">
            <text:p>10,505,965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020649.54" calcext:value-type="float">
            <text:p>3,020,6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80" calcext:value-type="float">
            <text:p>65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0285" calcext:value-type="float">
            <text:p>270,28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793395.771" calcext:value-type="float">
            <text:p>793,39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71039.67" calcext:value-type="float">
            <text:p>1,971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923" calcext:value-type="float">
            <text:p>6,923</text:p>
          </table:table-cell>
          <table:table-cell table:style-name="ce15" office:value-type="float" office:value="203561898.218" calcext:value-type="float">
            <text:p>203,561,898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241910" calcext:value-type="float">
            <text:p>1,241,9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8329676.166" calcext:value-type="float">
            <text:p>8,329,67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96840" calcext:value-type="float">
            <text:p>396,8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615950" calcext:value-type="float">
            <text:p>147,615,950</text:p>
          </table:table-cell>
          <table:table-cell table:style-name="ce15" office:value-type="float" office:value="1153" calcext:value-type="float">
            <text:p>1,153</text:p>
          </table:table-cell>
          <table:table-cell table:style-name="ce15" office:value-type="float" office:value="10167047.853" calcext:value-type="float">
            <text:p>10,167,048</text:p>
          </table:table-cell>
          <table:table-cell table:style-name="ce15" office:value-type="float" office:value="1091" calcext:value-type="float">
            <text:p>1,091</text:p>
          </table:table-cell>
          <table:table-cell table:style-name="ce15" office:value-type="float" office:value="4825533.163" calcext:value-type="float">
            <text:p>4,825,53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405529.888" calcext:value-type="float">
            <text:p>1,405,53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43902" calcext:value-type="float">
            <text:p>343,90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964767.888" calcext:value-type="float">
            <text:p>964,768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9638209.674" calcext:value-type="float">
            <text:p>9,638,21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0154555.349" calcext:value-type="float">
            <text:p>10,154,555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3565566.568" calcext:value-type="float">
            <text:p>3,565,567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161329" calcext:value-type="float">
            <text:p>2,161,3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610" calcext:value-type="float">
            <text:p>13,6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4422" calcext:value-type="float">
            <text:p>264,42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67468.979" calcext:value-type="float">
            <text:p>767,46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428220.69" calcext:value-type="float">
            <text:p>1,428,2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271" calcext:value-type="float">
            <text:p>13,271</text:p>
          </table:table-cell>
          <table:table-cell table:style-name="ce15" office:value-type="float" office:value="278334166.525" calcext:value-type="float">
            <text:p>278,334,167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967587.533" calcext:value-type="float">
            <text:p>6,967,58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15064.09" calcext:value-type="float">
            <text:p>2,515,064</text:p>
          </table:table-cell>
          <table:table-cell table:style-name="ce15" office:value-type="float" office:value="2766" calcext:value-type="float">
            <text:p>2,766</text:p>
          </table:table-cell>
          <table:table-cell table:style-name="ce15" office:value-type="float" office:value="87811733.108" calcext:value-type="float">
            <text:p>87,811,73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3793544.77" calcext:value-type="float">
            <text:p>13,793,54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1064" calcext:value-type="float">
            <text:p>151,064</text:p>
          </table:table-cell>
          <table:table-cell table:style-name="ce15" office:value-type="float" office:value="1967" calcext:value-type="float">
            <text:p>1,967</text:p>
          </table:table-cell>
          <table:table-cell table:style-name="ce15" office:value-type="float" office:value="22300582.081" calcext:value-type="float">
            <text:p>22,300,582</text:p>
          </table:table-cell>
          <table:table-cell table:style-name="ce15" office:value-type="float" office:value="1971" calcext:value-type="float">
            <text:p>1,971</text:p>
          </table:table-cell>
          <table:table-cell table:style-name="ce15" office:value-type="float" office:value="18529730.601" calcext:value-type="float">
            <text:p>18,529,73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9445818.99" calcext:value-type="float">
            <text:p>9,445,819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050437" calcext:value-type="float">
            <text:p>3,050,43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6709290.14" calcext:value-type="float">
            <text:p>6,709,290</text:p>
          </table:table-cell>
          <table:table-cell table:style-name="ce15" office:value-type="float" office:value="1060" calcext:value-type="float">
            <text:p>1,060</text:p>
          </table:table-cell>
          <table:table-cell table:style-name="ce15" office:value-type="float" office:value="30573674.647" calcext:value-type="float">
            <text:p>30,573,675</text:p>
          </table:table-cell>
          <table:table-cell table:style-name="ce15" office:value-type="float" office:value="940" calcext:value-type="float">
            <text:p>940</text:p>
          </table:table-cell>
          <table:table-cell table:style-name="ce15" office:value-type="float" office:value="46082259.701" calcext:value-type="float">
            <text:p>46,082,260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16044816.878" calcext:value-type="float">
            <text:p>16,044,817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4769882.356" calcext:value-type="float">
            <text:p>4,769,8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60" calcext:value-type="float">
            <text:p>40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32410" calcext:value-type="float">
            <text:p>1,332,41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4187476.55" calcext:value-type="float">
            <text:p>4,187,477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4026334.08" calcext:value-type="float">
            <text:p>4,026,3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913" calcext:value-type="float">
            <text:p>8,913</text:p>
          </table:table-cell>
          <table:table-cell table:style-name="ce15" office:value-type="float" office:value="124123098.78" calcext:value-type="float">
            <text:p>124,123,09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717547" calcext:value-type="float">
            <text:p>2,717,5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84970" calcext:value-type="float">
            <text:p>784,970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50602425.696" calcext:value-type="float">
            <text:p>50,602,42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83088" calcext:value-type="float">
            <text:p>883,0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7780" calcext:value-type="float">
            <text:p>347,780</text:p>
          </table:table-cell>
          <table:table-cell table:style-name="ce15" office:value-type="float" office:value="1465" calcext:value-type="float">
            <text:p>1,465</text:p>
          </table:table-cell>
          <table:table-cell table:style-name="ce15" office:value-type="float" office:value="12630696.158" calcext:value-type="float">
            <text:p>12,630,696</text:p>
          </table:table-cell>
          <table:table-cell table:style-name="ce15" office:value-type="float" office:value="1452" calcext:value-type="float">
            <text:p>1,452</text:p>
          </table:table-cell>
          <table:table-cell table:style-name="ce15" office:value-type="float" office:value="7272580.766" calcext:value-type="float">
            <text:p>7,272,58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3169183.45" calcext:value-type="float">
            <text:p>3,169,183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27270" calcext:value-type="float">
            <text:p>727,2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687761.882" calcext:value-type="float">
            <text:p>1,687,762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14265339.788" calcext:value-type="float">
            <text:p>14,265,340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14847217.48" calcext:value-type="float">
            <text:p>14,847,217</text:p>
          </table:table-cell>
          <table:table-cell table:style-name="ce15" office:value-type="float" office:value="1284" calcext:value-type="float">
            <text:p>1,284</text:p>
          </table:table-cell>
          <table:table-cell table:style-name="ce15" office:value-type="float" office:value="9718092.56" calcext:value-type="float">
            <text:p>9,718,093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918621" calcext:value-type="float">
            <text:p>1,918,6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00" calcext:value-type="float">
            <text:p>3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7000" calcext:value-type="float">
            <text:p>317,00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831567" calcext:value-type="float">
            <text:p>831,56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398358" calcext:value-type="float">
            <text:p>1,398,3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397" calcext:value-type="float">
            <text:p>9,397</text:p>
          </table:table-cell>
          <table:table-cell table:style-name="ce15" office:value-type="float" office:value="67558452.08" calcext:value-type="float">
            <text:p>67,558,45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147142.626" calcext:value-type="float">
            <text:p>2,147,14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6150" calcext:value-type="float">
            <text:p>596,150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12916307.451" calcext:value-type="float">
            <text:p>12,916,30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37696.888" calcext:value-type="float">
            <text:p>337,6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11303712.044" calcext:value-type="float">
            <text:p>11,303,712</text:p>
          </table:table-cell>
          <table:table-cell table:style-name="ce15" office:value-type="float" office:value="1663" calcext:value-type="float">
            <text:p>1,663</text:p>
          </table:table-cell>
          <table:table-cell table:style-name="ce15" office:value-type="float" office:value="7734057.704" calcext:value-type="float">
            <text:p>7,734,05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77940" calcext:value-type="float">
            <text:p>1,477,94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37460" calcext:value-type="float">
            <text:p>437,46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615094.148" calcext:value-type="float">
            <text:p>3,615,094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8899113.056" calcext:value-type="float">
            <text:p>8,899,11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7562016.499" calcext:value-type="float">
            <text:p>7,562,016</text:p>
          </table:table-cell>
          <table:table-cell table:style-name="ce15" office:value-type="float" office:value="1283" calcext:value-type="float">
            <text:p>1,283</text:p>
          </table:table-cell>
          <table:table-cell table:style-name="ce15" office:value-type="float" office:value="4259149.348" calcext:value-type="float">
            <text:p>4,259,149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672724.316" calcext:value-type="float">
            <text:p>3,672,7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5421" calcext:value-type="float">
            <text:p>105,421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988455" calcext:value-type="float">
            <text:p>988,45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16852" calcext:value-type="float">
            <text:p>1,316,8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06" calcext:value-type="float">
            <text:p>4,906</text:p>
          </table:table-cell>
          <table:table-cell table:style-name="ce15" office:value-type="float" office:value="33189678.678" calcext:value-type="float">
            <text:p>33,189,67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3130" calcext:value-type="float">
            <text:p>303,1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5400" calcext:value-type="float">
            <text:p>315,400</text:p>
          </table:table-cell>
          <table:table-cell table:style-name="ce15" office:value-type="float" office:value="2286" calcext:value-type="float">
            <text:p>2,286</text:p>
          </table:table-cell>
          <table:table-cell table:style-name="ce15" office:value-type="float" office:value="15791380.919" calcext:value-type="float">
            <text:p>15,791,38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102.02" calcext:value-type="float">
            <text:p>104,1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060" calcext:value-type="float">
            <text:p>82,060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903625.1" calcext:value-type="float">
            <text:p>1,903,625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2514943.888" calcext:value-type="float">
            <text:p>2,514,94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606759.94" calcext:value-type="float">
            <text:p>1,606,7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0000" calcext:value-type="float">
            <text:p>130,0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05617.12" calcext:value-type="float">
            <text:p>1,805,61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711115.334" calcext:value-type="float">
            <text:p>2,711,11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687839" calcext:value-type="float">
            <text:p>2,687,839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222400" calcext:value-type="float">
            <text:p>1,222,40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55950" calcext:value-type="float">
            <text:p>555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050" calcext:value-type="float">
            <text:p>95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4711" calcext:value-type="float">
            <text:p>294,71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059444.357" calcext:value-type="float">
            <text:p>1,059,4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023009.873" calcext:value-type="float">
            <text:p>3,023,0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7555.005" calcext:value-type="float">
            <text:p>267,5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01120" calcext:value-type="float">
            <text:p>501,1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670570" calcext:value-type="float">
            <text:p>670,57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00785.98" calcext:value-type="float">
            <text:p>400,7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050" calcext:value-type="float">
            <text:p>27,0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7850" calcext:value-type="float">
            <text:p>267,8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01600" calcext:value-type="float">
            <text:p>201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1288.888" calcext:value-type="float">
            <text:p>131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27" calcext:value-type="float">
            <text:p>1,927</text:p>
          </table:table-cell>
          <table:table-cell table:style-name="ce15" office:value-type="float" office:value="36099728.276" calcext:value-type="float">
            <text:p>36,099,7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22889070.26" calcext:value-type="float">
            <text:p>22,889,0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122062.63" calcext:value-type="float">
            <text:p>2,122,06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28138.888" calcext:value-type="float">
            <text:p>1,328,1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075" calcext:value-type="float">
            <text:p>132,07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189159.72" calcext:value-type="float">
            <text:p>5,189,16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82265.6" calcext:value-type="float">
            <text:p>1,082,26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62559.178" calcext:value-type="float">
            <text:p>862,55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94651" calcext:value-type="float">
            <text:p>194,6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8750" calcext:value-type="float">
            <text:p>158,7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59225" calcext:value-type="float">
            <text:p>359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46" calcext:value-type="float">
            <text:p>1,746</text:p>
          </table:table-cell>
          <table:table-cell table:style-name="ce15" office:value-type="float" office:value="17846427.905" calcext:value-type="float">
            <text:p>17,846,4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5700" calcext:value-type="float">
            <text:p>275,7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6400" calcext:value-type="float">
            <text:p>186,40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9699295.23" calcext:value-type="float">
            <text:p>9,699,29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000" calcext:value-type="float">
            <text:p>198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629762.776" calcext:value-type="float">
            <text:p>1,629,76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91290" calcext:value-type="float">
            <text:p>1,491,2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85303.89" calcext:value-type="float">
            <text:p>885,3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00" calcext:value-type="float">
            <text:p>45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184074.9" calcext:value-type="float">
            <text:p>1,184,0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04380" calcext:value-type="float">
            <text:p>804,38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34431" calcext:value-type="float">
            <text:p>734,4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860" calcext:value-type="float">
            <text:p>161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130" calcext:value-type="float">
            <text:p>66,13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5040" calcext:value-type="float">
            <text:p>32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38" calcext:value-type="float">
            <text:p>2,438</text:p>
          </table:table-cell>
          <table:table-cell table:style-name="ce15" office:value-type="float" office:value="28447562.205" calcext:value-type="float">
            <text:p>28,447,56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21459.99" calcext:value-type="float">
            <text:p>11,521,4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4703238.2" calcext:value-type="float">
            <text:p>4,703,2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320102.981" calcext:value-type="float">
            <text:p>2,320,103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391537.307" calcext:value-type="float">
            <text:p>1,391,5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8320" calcext:value-type="float">
            <text:p>588,3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3130" calcext:value-type="float">
            <text:p>163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4592.5" calcext:value-type="float">
            <text:p>94,59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421615.64" calcext:value-type="float">
            <text:p>2,421,61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488620.8" calcext:value-type="float">
            <text:p>2,488,621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25973" calcext:value-type="float">
            <text:p>1,225,97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72673.888" calcext:value-type="float">
            <text:p>272,6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64001" calcext:value-type="float">
            <text:p>264,00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86266.899" calcext:value-type="float">
            <text:p>286,2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10" calcext:value-type="float">
            <text:p>2,010</text:p>
          </table:table-cell>
          <table:table-cell table:style-name="ce15" office:value-type="float" office:value="45654361.151" calcext:value-type="float">
            <text:p>45,654,36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43210" calcext:value-type="float">
            <text:p>843,2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25004012.098" calcext:value-type="float">
            <text:p>25,004,0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7550" calcext:value-type="float">
            <text:p>367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800" calcext:value-type="float">
            <text:p>115,80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923537.757" calcext:value-type="float">
            <text:p>3,923,53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405390.558" calcext:value-type="float">
            <text:p>1,405,39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684845.38" calcext:value-type="float">
            <text:p>3,684,8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3110" calcext:value-type="float">
            <text:p>143,1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142.83" calcext:value-type="float">
            <text:p>90,14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320121.728" calcext:value-type="float">
            <text:p>4,320,12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258190" calcext:value-type="float">
            <text:p>2,258,19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03574.8" calcext:value-type="float">
            <text:p>1,303,57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3541" calcext:value-type="float">
            <text:p>293,5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8105" calcext:value-type="float">
            <text:p>198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5730" calcext:value-type="float">
            <text:p>365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36" calcext:value-type="float">
            <text:p>1,136</text:p>
          </table:table-cell>
          <table:table-cell table:style-name="ce15" office:value-type="float" office:value="106069520.846" calcext:value-type="float">
            <text:p>106,069,52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60376.74" calcext:value-type="float">
            <text:p>960,3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91386255.851" calcext:value-type="float">
            <text:p>91,386,2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93480.89" calcext:value-type="float">
            <text:p>4,293,4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68515.688" calcext:value-type="float">
            <text:p>468,51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45815.8" calcext:value-type="float">
            <text:p>545,8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52800" calcext:value-type="float">
            <text:p>5,052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9979.39" calcext:value-type="float">
            <text:p>89,97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19087.6" calcext:value-type="float">
            <text:p>419,08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81228.888" calcext:value-type="float">
            <text:p>481,2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9289.999" calcext:value-type="float">
            <text:p>109,2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300" calcext:value-type="float">
            <text:p>86,3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550" calcext:value-type="float">
            <text:p>229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42" calcext:value-type="float">
            <text:p>2,942</text:p>
          </table:table-cell>
          <table:table-cell table:style-name="ce15" office:value-type="float" office:value="32535225.931" calcext:value-type="float">
            <text:p>32,535,22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58" calcext:value-type="float">
            <text:p>1,958</text:p>
          </table:table-cell>
          <table:table-cell table:style-name="ce15" office:value-type="float" office:value="25010595.28" calcext:value-type="float">
            <text:p>25,010,59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300" calcext:value-type="float">
            <text:p>308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557567.324" calcext:value-type="float">
            <text:p>1,557,56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36369" calcext:value-type="float">
            <text:p>836,3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4650" calcext:value-type="float">
            <text:p>294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050" calcext:value-type="float">
            <text:p>25,0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8600" calcext:value-type="float">
            <text:p>818,6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59023" calcext:value-type="float">
            <text:p>859,02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380206.597" calcext:value-type="float">
            <text:p>1,380,20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4854.73" calcext:value-type="float">
            <text:p>194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86410" calcext:value-type="float">
            <text:p>386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100304191.378" calcext:value-type="float">
            <text:p>100,304,19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8640" calcext:value-type="float">
            <text:p>338,6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34" calcext:value-type="float">
            <text:p>1,434</text:p>
          </table:table-cell>
          <table:table-cell table:style-name="ce15" office:value-type="float" office:value="89105673.329" calcext:value-type="float">
            <text:p>89,105,67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5700.319" calcext:value-type="float">
            <text:p>125,7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1839355.888" calcext:value-type="float">
            <text:p>1,839,356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419578.888" calcext:value-type="float">
            <text:p>1,419,57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2650" calcext:value-type="float">
            <text:p>182,6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250" calcext:value-type="float">
            <text:p>58,2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5450" calcext:value-type="float">
            <text:p>185,4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786928" calcext:value-type="float">
            <text:p>1,786,92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16340" calcext:value-type="float">
            <text:p>1,416,34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655949.354" calcext:value-type="float">
            <text:p>2,655,94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14890" calcext:value-type="float">
            <text:p>414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8518" calcext:value-type="float">
            <text:p>208,51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64587.6" calcext:value-type="float">
            <text:p>464,5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122868829.333" calcext:value-type="float">
            <text:p>122,868,82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35881" calcext:value-type="float">
            <text:p>635,88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6" calcext:value-type="float">
            <text:p>1,506</text:p>
          </table:table-cell>
          <table:table-cell table:style-name="ce15" office:value-type="float" office:value="109066737.045" calcext:value-type="float">
            <text:p>109,066,7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6100" calcext:value-type="float">
            <text:p>286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628554.82" calcext:value-type="float">
            <text:p>2,628,555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1891301.888" calcext:value-type="float">
            <text:p>1,891,30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76436.888" calcext:value-type="float">
            <text:p>1,176,4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570" calcext:value-type="float">
            <text:p>30,5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7550" calcext:value-type="float">
            <text:p>217,5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358206.3" calcext:value-type="float">
            <text:p>1,358,20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02620" calcext:value-type="float">
            <text:p>1,502,620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2177756" calcext:value-type="float">
            <text:p>2,177,75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8300" calcext:value-type="float">
            <text:p>328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61904.231" calcext:value-type="float">
            <text:p>1,161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917707.1" calcext:value-type="float">
            <text:p>2,917,7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1430" calcext:value-type="float">
            <text:p>371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2008" calcext:value-type="float">
            <text:p>1,272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020" calcext:value-type="float">
            <text:p>91,0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9830" calcext:value-type="float">
            <text:p>99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8740" calcext:value-type="float">
            <text:p>738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46943" calcext:value-type="float">
            <text:p>1,346,9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4558" calcext:value-type="float">
            <text:p>114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53545" calcext:value-type="float">
            <text:p>853,5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0490" calcext:value-type="float">
            <text:p>110,4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0800" calcext:value-type="float">
            <text:p>100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200" calcext:value-type="float">
            <text:p>15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0" calcext:value-type="float">
            <text:p>620</text:p>
          </table:table-cell>
          <table:table-cell table:style-name="ce15" office:value-type="float" office:value="8215972.98" calcext:value-type="float">
            <text:p>8,215,97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3280" calcext:value-type="float">
            <text:p>283,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4229625.5" calcext:value-type="float">
            <text:p>4,229,6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1280" calcext:value-type="float">
            <text:p>291,2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13134" calcext:value-type="float">
            <text:p>413,1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1360" calcext:value-type="float">
            <text:p>261,3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72473.48" calcext:value-type="float">
            <text:p>1,872,47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900" calcext:value-type="float">
            <text:p>24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451585.096" calcext:value-type="float">
            <text:p>2,451,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251391.5" calcext:value-type="float">
            <text:p>1,251,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6155" calcext:value-type="float">
            <text:p>396,1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1680" calcext:value-type="float">
            <text:p>191,6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7400" calcext:value-type="float">
            <text:p>137,4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500" calcext:value-type="float">
            <text:p>1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59" calcext:value-type="float">
            <text:p>3,059</text:p>
          </table:table-cell>
          <table:table-cell table:style-name="ce15" office:value-type="float" office:value="26682251.064" calcext:value-type="float">
            <text:p>26,682,25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15360" calcext:value-type="float">
            <text:p>1,515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35080" calcext:value-type="float">
            <text:p>535,080</text:p>
          </table:table-cell>
          <table:table-cell table:style-name="ce15" office:value-type="float" office:value="1383" calcext:value-type="float">
            <text:p>1,383</text:p>
          </table:table-cell>
          <table:table-cell table:style-name="ce15" office:value-type="float" office:value="14221167.222" calcext:value-type="float">
            <text:p>14,221,16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6880" calcext:value-type="float">
            <text:p>546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2045471.1" calcext:value-type="float">
            <text:p>2,045,47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689670" calcext:value-type="float">
            <text:p>1,689,6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15300" calcext:value-type="float">
            <text:p>415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658.888" calcext:value-type="float">
            <text:p>7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8850" calcext:value-type="float">
            <text:p>268,8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61676.316" calcext:value-type="float">
            <text:p>1,561,67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229700.68" calcext:value-type="float">
            <text:p>1,229,701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152827.29" calcext:value-type="float">
            <text:p>1,152,82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24350.72" calcext:value-type="float">
            <text:p>424,3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9200" calcext:value-type="float">
            <text:p>179,2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29558.848" calcext:value-type="float">
            <text:p>729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20846814.588" calcext:value-type="float">
            <text:p>20,846,8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87749.85" calcext:value-type="float">
            <text:p>4,787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10954442.57" calcext:value-type="float">
            <text:p>10,954,4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7580" calcext:value-type="float">
            <text:p>277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005593.168" calcext:value-type="float">
            <text:p>1,005,5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00928" calcext:value-type="float">
            <text:p>600,9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5610" calcext:value-type="float">
            <text:p>305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5495.6" calcext:value-type="float">
            <text:p>485,49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2685" calcext:value-type="float">
            <text:p>492,68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542263.9" calcext:value-type="float">
            <text:p>542,2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3460" calcext:value-type="float">
            <text:p>213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67611.5" calcext:value-type="float">
            <text:p>767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03" calcext:value-type="float">
            <text:p>2,003</text:p>
          </table:table-cell>
          <table:table-cell table:style-name="ce15" office:value-type="float" office:value="104348908.06" calcext:value-type="float">
            <text:p>104,348,90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6040" calcext:value-type="float">
            <text:p>466,0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7300" calcext:value-type="float">
            <text:p>297,300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95440600.56" calcext:value-type="float">
            <text:p>95,440,60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8600" calcext:value-type="float">
            <text:p>42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843346.8" calcext:value-type="float">
            <text:p>1,843,347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39878" calcext:value-type="float">
            <text:p>1,039,8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83200" calcext:value-type="float">
            <text:p>1,383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630" calcext:value-type="float">
            <text:p>14,6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5665" calcext:value-type="float">
            <text:p>85,66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33058.7" calcext:value-type="float">
            <text:p>833,05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91200" calcext:value-type="float">
            <text:p>1,191,20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422339" calcext:value-type="float">
            <text:p>422,3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7760" calcext:value-type="float">
            <text:p>147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2790" calcext:value-type="float">
            <text:p>54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79" calcext:value-type="float">
            <text:p>1,779</text:p>
          </table:table-cell>
          <table:table-cell table:style-name="ce15" office:value-type="float" office:value="15773263.695" calcext:value-type="float">
            <text:p>15,773,26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73845.66" calcext:value-type="float">
            <text:p>573,8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9249922.7" calcext:value-type="float">
            <text:p>9,249,9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104503" calcext:value-type="float">
            <text:p>1,104,50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809021.888" calcext:value-type="float">
            <text:p>809,0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8110" calcext:value-type="float">
            <text:p>458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100" calcext:value-type="float">
            <text:p>23,1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17211.447" calcext:value-type="float">
            <text:p>617,21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78420" calcext:value-type="float">
            <text:p>678,42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38350" calcext:value-type="float">
            <text:p>438,3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2080" calcext:value-type="float">
            <text:p>182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949" calcext:value-type="float">
            <text:p>129,94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62850" calcext:value-type="float">
            <text:p>56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981" calcext:value-type="float">
            <text:p>5,981</text:p>
          </table:table-cell>
          <table:table-cell table:style-name="ce15" office:value-type="float" office:value="50078753.266" calcext:value-type="float">
            <text:p>50,078,75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1200" calcext:value-type="float">
            <text:p>31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7930" calcext:value-type="float">
            <text:p>147,930</text:p>
          </table:table-cell>
          <table:table-cell table:style-name="ce15" office:value-type="float" office:value="3131" calcext:value-type="float">
            <text:p>3,131</text:p>
          </table:table-cell>
          <table:table-cell table:style-name="ce15" office:value-type="float" office:value="34761342.59" calcext:value-type="float">
            <text:p>34,761,34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8100" calcext:value-type="float">
            <text:p>118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2600" calcext:value-type="float">
            <text:p>212,600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2596569.344" calcext:value-type="float">
            <text:p>2,596,569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926412.888" calcext:value-type="float">
            <text:p>1,926,4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27710" calcext:value-type="float">
            <text:p>427,7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350" calcext:value-type="float">
            <text:p>362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7688" calcext:value-type="float">
            <text:p>247,68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918158.5" calcext:value-type="float">
            <text:p>1,918,15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292543.888" calcext:value-type="float">
            <text:p>3,292,544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041403.056" calcext:value-type="float">
            <text:p>2,041,40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46900" calcext:value-type="float">
            <text:p>646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820" calcext:value-type="float">
            <text:p>35,82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05190" calcext:value-type="float">
            <text:p>205,19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25835" calcext:value-type="float">
            <text:p>825,8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44" calcext:value-type="float">
            <text:p>7,244</text:p>
          </table:table-cell>
          <table:table-cell table:style-name="ce15" office:value-type="float" office:value="65916403.804" calcext:value-type="float">
            <text:p>65,916,40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942726.888" calcext:value-type="float">
            <text:p>942,7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66412.713" calcext:value-type="float">
            <text:p>666,413</text:p>
          </table:table-cell>
          <table:table-cell table:style-name="ce15" office:value-type="float" office:value="3029" calcext:value-type="float">
            <text:p>3,029</text:p>
          </table:table-cell>
          <table:table-cell table:style-name="ce15" office:value-type="float" office:value="34876020.183" calcext:value-type="float">
            <text:p>34,876,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000" calcext:value-type="float">
            <text:p>243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618" calcext:value-type="float">
            <text:p>176,618</text:p>
          </table:table-cell>
          <table:table-cell table:style-name="ce15" office:value-type="float" office:value="1078" calcext:value-type="float">
            <text:p>1,078</text:p>
          </table:table-cell>
          <table:table-cell table:style-name="ce15" office:value-type="float" office:value="6220694.165" calcext:value-type="float">
            <text:p>6,220,694</text:p>
          </table:table-cell>
          <table:table-cell table:style-name="ce15" office:value-type="float" office:value="1023" calcext:value-type="float">
            <text:p>1,023</text:p>
          </table:table-cell>
          <table:table-cell table:style-name="ce15" office:value-type="float" office:value="6057099.828" calcext:value-type="float">
            <text:p>6,057,1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57418" calcext:value-type="float">
            <text:p>1,057,4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0330" calcext:value-type="float">
            <text:p>130,3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361556.738" calcext:value-type="float">
            <text:p>2,361,55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3419480.512" calcext:value-type="float">
            <text:p>3,419,48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835616.29" calcext:value-type="float">
            <text:p>4,835,616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2300444.987" calcext:value-type="float">
            <text:p>2,300,445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947953" calcext:value-type="float">
            <text:p>947,9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452182.5" calcext:value-type="float">
            <text:p>452,18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146650" calcext:value-type="float">
            <text:p>1,146,6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77740" calcext:value-type="float">
            <text:p>1,977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1344122" calcext:value-type="float">
            <text:p>1,344,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4412" calcext:value-type="float">
            <text:p>104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717710" calcext:value-type="float">
            <text:p>717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4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4月10日" calcext:value-type="string">
            <text:p>編製(列印)日期：109年04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3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2361" calcext:value-type="float">
            <text:p>102,361</text:p>
          </table:table-cell>
          <table:table-cell table:style-name="ce66" office:value-type="float" office:value="1838080119.491" calcext:value-type="float">
            <text:p>1,838,080,119</text:p>
          </table:table-cell>
          <table:table-cell table:style-name="ce66" office:value-type="float" office:value="22025" calcext:value-type="float">
            <text:p>22,025</text:p>
          </table:table-cell>
          <table:table-cell table:style-name="ce66" office:value-type="float" office:value="8279198.024" calcext:value-type="float">
            <text:p>8,279,198</text:p>
          </table:table-cell>
          <table:table-cell table:style-name="ce66" office:value-type="float" office:value="40171" calcext:value-type="float">
            <text:p>40,171</text:p>
          </table:table-cell>
          <table:table-cell table:style-name="ce66" office:value-type="float" office:value="70320437.952" calcext:value-type="float">
            <text:p>70,320,438</text:p>
          </table:table-cell>
          <table:table-cell table:style-name="ce66" office:value-type="float" office:value="20172" calcext:value-type="float">
            <text:p>20,172</text:p>
          </table:table-cell>
          <table:table-cell table:style-name="ce66" office:value-type="float" office:value="112655865.23" calcext:value-type="float">
            <text:p>112,655,865</text:p>
          </table:table-cell>
          <table:table-cell table:style-name="ce66" office:value-type="float" office:value="9636" calcext:value-type="float">
            <text:p>9,636</text:p>
          </table:table-cell>
          <table:table-cell table:style-name="ce66" office:value-type="float" office:value="115007624.277" calcext:value-type="float">
            <text:p>115,007,624</text:p>
          </table:table-cell>
          <table:table-cell table:style-name="ce66" office:value-type="float" office:value="5193" calcext:value-type="float">
            <text:p>5,193</text:p>
          </table:table-cell>
          <table:table-cell table:style-name="ce66" office:value-type="float" office:value="125262213.071" calcext:value-type="float">
            <text:p>125,262,213</text:p>
          </table:table-cell>
          <table:table-cell table:style-name="ce66" office:value-type="float" office:value="981" calcext:value-type="float">
            <text:p>981</text:p>
          </table:table-cell>
          <table:table-cell table:style-name="ce66" office:value-type="float" office:value="32062335.361" calcext:value-type="float">
            <text:p>32,062,335</text:p>
          </table:table-cell>
          <table:table-cell table:style-name="ce66" office:value-type="float" office:value="604" calcext:value-type="float">
            <text:p>604</text:p>
          </table:table-cell>
          <table:table-cell table:style-name="ce66" office:value-type="float" office:value="25558766.669" calcext:value-type="float">
            <text:p>25,558,767</text:p>
          </table:table-cell>
          <table:table-cell table:style-name="ce66" office:value-type="float" office:value="1828" calcext:value-type="float">
            <text:p>1,828</text:p>
          </table:table-cell>
          <table:table-cell table:style-name="ce66" office:value-type="float" office:value="118081097.188" calcext:value-type="float">
            <text:p>118,081,097</text:p>
          </table:table-cell>
          <table:table-cell table:style-name="ce66" office:value-type="float" office:value="1473" calcext:value-type="float">
            <text:p>1,473</text:p>
          </table:table-cell>
          <table:table-cell table:style-name="ce66" office:value-type="float" office:value="282451501.831" calcext:value-type="float">
            <text:p>282,451,502</text:p>
          </table:table-cell>
          <table:table-cell table:style-name="ce66" office:value-type="float" office:value="278" calcext:value-type="float">
            <text:p>278</text:p>
          </table:table-cell>
          <table:table-cell table:style-name="ce66" office:value-type="float" office:value="948401079.888" calcext:value-type="float">
            <text:p>948,401,08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00" calcext:value-type="float">
            <text:p>2,100</text:p>
          </table:table-cell>
          <table:table-cell table:style-name="ce66" office:value-type="float" office:value="42932173.19" calcext:value-type="float">
            <text:p>42,932,173</text:p>
          </table:table-cell>
          <table:table-cell table:style-name="ce66" office:value-type="float" office:value="466" calcext:value-type="float">
            <text:p>466</text:p>
          </table:table-cell>
          <table:table-cell table:style-name="ce66" office:value-type="float" office:value="165457.286" calcext:value-type="float">
            <text:p>165,457</text:p>
          </table:table-cell>
          <table:table-cell table:style-name="ce66" office:value-type="float" office:value="797" calcext:value-type="float">
            <text:p>797</text:p>
          </table:table-cell>
          <table:table-cell table:style-name="ce66" office:value-type="float" office:value="1412519.714" calcext:value-type="float">
            <text:p>1,412,520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2113910.5" calcext:value-type="float">
            <text:p>2,113,91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669817.26" calcext:value-type="float">
            <text:p>2,669,817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2831280" calcext:value-type="float">
            <text:p>2,831,28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44300" calcext:value-type="float">
            <text:p>444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476135.96" calcext:value-type="float">
            <text:p>2,476,136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0480886.37" calcext:value-type="float">
            <text:p>10,480,8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34" calcext:value-type="float">
            <text:p>534</text:p>
          </table:table-cell>
          <table:table-cell table:style-name="ce66" office:value-type="float" office:value="13227156.803" calcext:value-type="float">
            <text:p>13,227,15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9551" calcext:value-type="float">
            <text:p>19,551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370710" calcext:value-type="float">
            <text:p>370,71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1150" calcext:value-type="float">
            <text:p>501,15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47650" calcext:value-type="float">
            <text:p>1,047,6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9894.713" calcext:value-type="float">
            <text:p>1,689,8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6425" calcext:value-type="float">
            <text:p>426,4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283000" calcext:value-type="float">
            <text:p>1,28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43802" calcext:value-type="float">
            <text:p>2,2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681" calcext:value-type="float">
            <text:p>32,681</text:p>
          </table:table-cell>
          <table:table-cell table:style-name="ce66" office:value-type="float" office:value="795872826.089" calcext:value-type="float">
            <text:p>795,872,826</text:p>
          </table:table-cell>
          <table:table-cell table:style-name="ce66" office:value-type="float" office:value="5070" calcext:value-type="float">
            <text:p>5,070</text:p>
          </table:table-cell>
          <table:table-cell table:style-name="ce66" office:value-type="float" office:value="2003027.436" calcext:value-type="float">
            <text:p>2,003,027</text:p>
          </table:table-cell>
          <table:table-cell table:style-name="ce66" office:value-type="float" office:value="12368" calcext:value-type="float">
            <text:p>12,368</text:p>
          </table:table-cell>
          <table:table-cell table:style-name="ce66" office:value-type="float" office:value="22045824.838" calcext:value-type="float">
            <text:p>22,045,825</text:p>
          </table:table-cell>
          <table:table-cell table:style-name="ce66" office:value-type="float" office:value="7939" calcext:value-type="float">
            <text:p>7,939</text:p>
          </table:table-cell>
          <table:table-cell table:style-name="ce66" office:value-type="float" office:value="44005522.91" calcext:value-type="float">
            <text:p>44,005,523</text:p>
          </table:table-cell>
          <table:table-cell table:style-name="ce66" office:value-type="float" office:value="3565" calcext:value-type="float">
            <text:p>3,565</text:p>
          </table:table-cell>
          <table:table-cell table:style-name="ce66" office:value-type="float" office:value="42810581.635" calcext:value-type="float">
            <text:p>42,810,582</text:p>
          </table:table-cell>
          <table:table-cell table:style-name="ce66" office:value-type="float" office:value="1736" calcext:value-type="float">
            <text:p>1,736</text:p>
          </table:table-cell>
          <table:table-cell table:style-name="ce66" office:value-type="float" office:value="41864851.446" calcext:value-type="float">
            <text:p>41,864,851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11533440.15" calcext:value-type="float">
            <text:p>11,533,440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8160114.82" calcext:value-type="float">
            <text:p>8,160,115</text:p>
          </table:table-cell>
          <table:table-cell table:style-name="ce66" office:value-type="float" office:value="707" calcext:value-type="float">
            <text:p>707</text:p>
          </table:table-cell>
          <table:table-cell table:style-name="ce66" office:value-type="float" office:value="46844788.874" calcext:value-type="float">
            <text:p>46,844,789</text:p>
          </table:table-cell>
          <table:table-cell table:style-name="ce66" office:value-type="float" office:value="625" calcext:value-type="float">
            <text:p>625</text:p>
          </table:table-cell>
          <table:table-cell table:style-name="ce66" office:value-type="float" office:value="123597639.64" calcext:value-type="float">
            <text:p>123,597,640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453007034.34" calcext:value-type="float">
            <text:p>453,007,03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87" calcext:value-type="float">
            <text:p>587</text:p>
          </table:table-cell>
          <table:table-cell table:style-name="ce66" office:value-type="float" office:value="26098803.342" calcext:value-type="float">
            <text:p>26,098,80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4395.908" calcext:value-type="float">
            <text:p>34,396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401085.354" calcext:value-type="float">
            <text:p>401,085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1400" calcext:value-type="float">
            <text:p>501,40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09910" calcext:value-type="float">
            <text:p>1,009,91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092350" calcext:value-type="float">
            <text:p>1,092,3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82000" calcext:value-type="float">
            <text:p>18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65000" calcext:value-type="float">
            <text:p>265,0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226340" calcext:value-type="float">
            <text:p>1,22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890263.43" calcext:value-type="float">
            <text:p>3,890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151021526.109" calcext:value-type="float">
            <text:p>151,021,52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9928" calcext:value-type="float">
            <text:p>39,928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93148.109" calcext:value-type="float">
            <text:p>293,148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5300" calcext:value-type="float">
            <text:p>585,3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41150" calcext:value-type="float">
            <text:p>341,1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1700" calcext:value-type="float">
            <text:p>411,7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84000" calcext:value-type="float">
            <text:p>1,3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974" calcext:value-type="float">
            <text:p>14,974</text:p>
          </table:table-cell>
          <table:table-cell table:style-name="ce66" office:value-type="float" office:value="111571207.395" calcext:value-type="float">
            <text:p>111,571,207</text:p>
          </table:table-cell>
          <table:table-cell table:style-name="ce66" office:value-type="float" office:value="3396" calcext:value-type="float">
            <text:p>3,396</text:p>
          </table:table-cell>
          <table:table-cell table:style-name="ce66" office:value-type="float" office:value="1281465.645" calcext:value-type="float">
            <text:p>1,281,466</text:p>
          </table:table-cell>
          <table:table-cell table:style-name="ce66" office:value-type="float" office:value="6806" calcext:value-type="float">
            <text:p>6,806</text:p>
          </table:table-cell>
          <table:table-cell table:style-name="ce66" office:value-type="float" office:value="12472227.029" calcext:value-type="float">
            <text:p>12,472,227</text:p>
          </table:table-cell>
          <table:table-cell table:style-name="ce66" office:value-type="float" office:value="2380" calcext:value-type="float">
            <text:p>2,380</text:p>
          </table:table-cell>
          <table:table-cell table:style-name="ce66" office:value-type="float" office:value="13171740.043" calcext:value-type="float">
            <text:p>13,171,740</text:p>
          </table:table-cell>
          <table:table-cell table:style-name="ce66" office:value-type="float" office:value="1296" calcext:value-type="float">
            <text:p>1,296</text:p>
          </table:table-cell>
          <table:table-cell table:style-name="ce66" office:value-type="float" office:value="15162223.247" calcext:value-type="float">
            <text:p>15,162,223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14237261.838" calcext:value-type="float">
            <text:p>14,237,262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3379385.753" calcext:value-type="float">
            <text:p>3,379,38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114860" calcext:value-type="float">
            <text:p>2,114,860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11312858.22" calcext:value-type="float">
            <text:p>11,312,858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24025160.44" calcext:value-type="float">
            <text:p>24,025,16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4025.18" calcext:value-type="float">
            <text:p>14,4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78" calcext:value-type="float">
            <text:p>14,878</text:p>
          </table:table-cell>
          <table:table-cell table:style-name="ce66" office:value-type="float" office:value="76191397.773" calcext:value-type="float">
            <text:p>76,191,398</text:p>
          </table:table-cell>
          <table:table-cell table:style-name="ce66" office:value-type="float" office:value="3819" calcext:value-type="float">
            <text:p>3,819</text:p>
          </table:table-cell>
          <table:table-cell table:style-name="ce66" office:value-type="float" office:value="1508342.996" calcext:value-type="float">
            <text:p>1,508,343</text:p>
          </table:table-cell>
          <table:table-cell table:style-name="ce66" office:value-type="float" office:value="6189" calcext:value-type="float">
            <text:p>6,189</text:p>
          </table:table-cell>
          <table:table-cell table:style-name="ce66" office:value-type="float" office:value="10450804.432" calcext:value-type="float">
            <text:p>10,450,804</text:p>
          </table:table-cell>
          <table:table-cell table:style-name="ce66" office:value-type="float" office:value="3250" calcext:value-type="float">
            <text:p>3,250</text:p>
          </table:table-cell>
          <table:table-cell table:style-name="ce66" office:value-type="float" office:value="17788653.772" calcext:value-type="float">
            <text:p>17,788,654</text:p>
          </table:table-cell>
          <table:table-cell table:style-name="ce66" office:value-type="float" office:value="1044" calcext:value-type="float">
            <text:p>1,044</text:p>
          </table:table-cell>
          <table:table-cell table:style-name="ce66" office:value-type="float" office:value="12320005.627" calcext:value-type="float">
            <text:p>12,320,006</text:p>
          </table:table-cell>
          <table:table-cell table:style-name="ce66" office:value-type="float" office:value="365" calcext:value-type="float">
            <text:p>365</text:p>
          </table:table-cell>
          <table:table-cell table:style-name="ce66" office:value-type="float" office:value="8525871.278" calcext:value-type="float">
            <text:p>8,525,871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942600" calcext:value-type="float">
            <text:p>1,942,60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72011.1" calcext:value-type="float">
            <text:p>1,472,01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739775.16" calcext:value-type="float">
            <text:p>4,739,77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125145.178" calcext:value-type="float">
            <text:p>7,125,14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318188.23" calcext:value-type="float">
            <text:p>10,318,1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39" calcext:value-type="float">
            <text:p>1,739</text:p>
          </table:table-cell>
          <table:table-cell table:style-name="ce66" office:value-type="float" office:value="45020810.694" calcext:value-type="float">
            <text:p>45,020,81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80150.114" calcext:value-type="float">
            <text:p>80,150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904835.2" calcext:value-type="float">
            <text:p>904,835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2373558.01" calcext:value-type="float">
            <text:p>2,373,558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2564021.3" calcext:value-type="float">
            <text:p>2,564,021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834059" calcext:value-type="float">
            <text:p>5,834,059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6590" calcext:value-type="float">
            <text:p>2,206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5000" calcext:value-type="float">
            <text:p>49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74900" calcext:value-type="float">
            <text:p>3,974,9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533117.69" calcext:value-type="float">
            <text:p>7,533,11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054579.38" calcext:value-type="float">
            <text:p>19,054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65" calcext:value-type="float">
            <text:p>965</text:p>
          </table:table-cell>
          <table:table-cell table:style-name="ce66" office:value-type="float" office:value="7319583.858" calcext:value-type="float">
            <text:p>7,319,584</text:p>
          </table:table-cell>
          <table:table-cell table:style-name="ce66" office:value-type="float" office:value="324" calcext:value-type="float">
            <text:p>324</text:p>
          </table:table-cell>
          <table:table-cell table:style-name="ce66" office:value-type="float" office:value="113512.858" calcext:value-type="float">
            <text:p>113,513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639420" calcext:value-type="float">
            <text:p>639,42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894175" calcext:value-type="float">
            <text:p>894,17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69086" calcext:value-type="float">
            <text:p>769,08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84390" calcext:value-type="float">
            <text:p>784,3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8400" calcext:value-type="float">
            <text:p>13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5600" calcext:value-type="float">
            <text:p>1,005,6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09" calcext:value-type="float">
            <text:p>2,909</text:p>
          </table:table-cell>
          <table:table-cell table:style-name="ce66" office:value-type="float" office:value="23651515.131" calcext:value-type="float">
            <text:p>23,651,515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float" office:value="320551.898" calcext:value-type="float">
            <text:p>320,552</text:p>
          </table:table-cell>
          <table:table-cell table:style-name="ce66" office:value-type="float" office:value="1250" calcext:value-type="float">
            <text:p>1,250</text:p>
          </table:table-cell>
          <table:table-cell table:style-name="ce66" office:value-type="float" office:value="2025363.11" calcext:value-type="float">
            <text:p>2,025,363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2677719.293" calcext:value-type="float">
            <text:p>2,677,71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14525.52" calcext:value-type="float">
            <text:p>1,614,52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60086.84" calcext:value-type="float">
            <text:p>1,460,0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09892.5" calcext:value-type="float">
            <text:p>509,8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84241.85" calcext:value-type="float">
            <text:p>1,684,24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27946.74" calcext:value-type="float">
            <text:p>2,52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264" calcext:value-type="float">
            <text:p>5,264</text:p>
          </table:table-cell>
          <table:table-cell table:style-name="ce66" office:value-type="float" office:value="270273944.329" calcext:value-type="float">
            <text:p>270,273,944</text:p>
          </table:table-cell>
          <table:table-cell table:style-name="ce66" office:value-type="float" office:value="1001" calcext:value-type="float">
            <text:p>1,001</text:p>
          </table:table-cell>
          <table:table-cell table:style-name="ce66" office:value-type="float" office:value="337325.889" calcext:value-type="float">
            <text:p>337,326</text:p>
          </table:table-cell>
          <table:table-cell table:style-name="ce66" office:value-type="float" office:value="1503" calcext:value-type="float">
            <text:p>1,503</text:p>
          </table:table-cell>
          <table:table-cell table:style-name="ce66" office:value-type="float" office:value="2697312.747" calcext:value-type="float">
            <text:p>2,697,313</text:p>
          </table:table-cell>
          <table:table-cell table:style-name="ce66" office:value-type="float" office:value="797" calcext:value-type="float">
            <text:p>797</text:p>
          </table:table-cell>
          <table:table-cell table:style-name="ce66" office:value-type="float" office:value="4733599.214" calcext:value-type="float">
            <text:p>4,733,599</text:p>
          </table:table-cell>
          <table:table-cell table:style-name="ce66" office:value-type="float" office:value="670" calcext:value-type="float">
            <text:p>670</text:p>
          </table:table-cell>
          <table:table-cell table:style-name="ce66" office:value-type="float" office:value="8381745.653" calcext:value-type="float">
            <text:p>8,381,746</text:p>
          </table:table-cell>
          <table:table-cell table:style-name="ce66" office:value-type="float" office:value="647" calcext:value-type="float">
            <text:p>647</text:p>
          </table:table-cell>
          <table:table-cell table:style-name="ce66" office:value-type="float" office:value="15912142.506" calcext:value-type="float">
            <text:p>15,912,143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2590108.77" calcext:value-type="float">
            <text:p>2,590,109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3081747.74" calcext:value-type="float">
            <text:p>3,081,748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17851807.089" calcext:value-type="float">
            <text:p>17,851,807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42695135.263" calcext:value-type="float">
            <text:p>42,695,13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1993019.458" calcext:value-type="float">
            <text:p>171,993,0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253" calcext:value-type="float">
            <text:p>5,253</text:p>
          </table:table-cell>
          <table:table-cell table:style-name="ce66" office:value-type="float" office:value="146347109.557" calcext:value-type="float">
            <text:p>146,347,110</text:p>
          </table:table-cell>
          <table:table-cell table:style-name="ce66" office:value-type="float" office:value="720" calcext:value-type="float">
            <text:p>720</text:p>
          </table:table-cell>
          <table:table-cell table:style-name="ce66" office:value-type="float" office:value="287015.355" calcext:value-type="float">
            <text:p>287,015</text:p>
          </table:table-cell>
          <table:table-cell table:style-name="ce66" office:value-type="float" office:value="1460" calcext:value-type="float">
            <text:p>1,460</text:p>
          </table:table-cell>
          <table:table-cell table:style-name="ce66" office:value-type="float" office:value="2569152.288" calcext:value-type="float">
            <text:p>2,569,152</text:p>
          </table:table-cell>
          <table:table-cell table:style-name="ce66" office:value-type="float" office:value="787" calcext:value-type="float">
            <text:p>787</text:p>
          </table:table-cell>
          <table:table-cell table:style-name="ce66" office:value-type="float" office:value="4571882.852" calcext:value-type="float">
            <text:p>4,571,883</text:p>
          </table:table-cell>
          <table:table-cell table:style-name="ce66" office:value-type="float" office:value="907" calcext:value-type="float">
            <text:p>907</text:p>
          </table:table-cell>
          <table:table-cell table:style-name="ce66" office:value-type="float" office:value="10918786.813" calcext:value-type="float">
            <text:p>10,918,787</text:p>
          </table:table-cell>
          <table:table-cell table:style-name="ce66" office:value-type="float" office:value="758" calcext:value-type="float">
            <text:p>758</text:p>
          </table:table-cell>
          <table:table-cell table:style-name="ce66" office:value-type="float" office:value="18361510.1" calcext:value-type="float">
            <text:p>18,361,510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4161727.35" calcext:value-type="float">
            <text:p>4,161,72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2460207.409" calcext:value-type="float">
            <text:p>2,460,207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13830158.94" calcext:value-type="float">
            <text:p>13,830,159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3952293.29" calcext:value-type="float">
            <text:p>33,952,29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5234375.16" calcext:value-type="float">
            <text:p>55,234,3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137" calcext:value-type="float">
            <text:p>11,137</text:p>
          </table:table-cell>
          <table:table-cell table:style-name="ce66" office:value-type="float" office:value="69334308.284" calcext:value-type="float">
            <text:p>69,334,308</text:p>
          </table:table-cell>
          <table:table-cell table:style-name="ce66" office:value-type="float" office:value="3576" calcext:value-type="float">
            <text:p>3,576</text:p>
          </table:table-cell>
          <table:table-cell table:style-name="ce66" office:value-type="float" office:value="1247443.898" calcext:value-type="float">
            <text:p>1,247,444</text:p>
          </table:table-cell>
          <table:table-cell table:style-name="ce66" office:value-type="float" office:value="4856" calcext:value-type="float">
            <text:p>4,856</text:p>
          </table:table-cell>
          <table:table-cell table:style-name="ce66" office:value-type="float" office:value="7884658.663" calcext:value-type="float">
            <text:p>7,884,659</text:p>
          </table:table-cell>
          <table:table-cell table:style-name="ce66" office:value-type="float" office:value="1517" calcext:value-type="float">
            <text:p>1,517</text:p>
          </table:table-cell>
          <table:table-cell table:style-name="ce66" office:value-type="float" office:value="8582617.518" calcext:value-type="float">
            <text:p>8,582,618</text:p>
          </table:table-cell>
          <table:table-cell table:style-name="ce66" office:value-type="float" office:value="648" calcext:value-type="float">
            <text:p>648</text:p>
          </table:table-cell>
          <table:table-cell table:style-name="ce66" office:value-type="float" office:value="7581203.9" calcext:value-type="float">
            <text:p>7,581,204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6540170.35" calcext:value-type="float">
            <text:p>6,540,170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711367.95" calcext:value-type="float">
            <text:p>2,711,368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853495.56" calcext:value-type="float">
            <text:p>853,496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5378826.375" calcext:value-type="float">
            <text:p>5,378,82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3067799.61" calcext:value-type="float">
            <text:p>13,067,8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86724.46" calcext:value-type="float">
            <text:p>15,486,7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01" calcext:value-type="float">
            <text:p>2,901</text:p>
          </table:table-cell>
          <table:table-cell table:style-name="ce66" office:value-type="float" office:value="22711866.325" calcext:value-type="float">
            <text:p>22,711,866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225353.275" calcext:value-type="float">
            <text:p>225,353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1708181.888" calcext:value-type="float">
            <text:p>1,708,182</text:p>
          </table:table-cell>
          <table:table-cell table:style-name="ce66" office:value-type="float" office:value="821" calcext:value-type="float">
            <text:p>821</text:p>
          </table:table-cell>
          <table:table-cell table:style-name="ce66" office:value-type="float" office:value="4702285.688" calcext:value-type="float">
            <text:p>4,702,286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2926971.046" calcext:value-type="float">
            <text:p>2,926,971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805820" calcext:value-type="float">
            <text:p>1,805,82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7208.888" calcext:value-type="float">
            <text:p>697,209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4456427.28" calcext:value-type="float">
            <text:p>4,45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62760.72" calcext:value-type="float">
            <text:p>1,962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24900" calcext:value-type="float">
            <text:p>3,12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1957.54" calcext:value-type="float">
            <text:p>1,10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76130" calcext:value-type="float">
            <text:p>176,13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870" calcext:value-type="float">
            <text:p>6,8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0760" calcext:value-type="float">
            <text:p>40,7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7" calcext:value-type="float">
            <text:p>427</text:p>
          </table:table-cell>
          <table:table-cell table:style-name="ce66" office:value-type="float" office:value="3124948" calcext:value-type="float">
            <text:p>3,124,948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53410" calcext:value-type="float">
            <text:p>53,410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73387" calcext:value-type="float">
            <text:p>273,38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329390" calcext:value-type="float">
            <text:p>329,39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5421" calcext:value-type="float">
            <text:p>405,42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86180" calcext:value-type="float">
            <text:p>286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5500" calcext:value-type="float">
            <text:p>8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43" calcext:value-type="float">
            <text:p>2,043</text:p>
          </table:table-cell>
          <table:table-cell table:style-name="ce66" office:value-type="float" office:value="11547009.849" calcext:value-type="float">
            <text:p>11,547,010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223378.888" calcext:value-type="float">
            <text:p>223,379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1466120.932" calcext:value-type="float">
            <text:p>1,466,121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943304.43" calcext:value-type="float">
            <text:p>1,943,304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611412.599" calcext:value-type="float">
            <text:p>1,611,413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42709" calcext:value-type="float">
            <text:p>1,142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99790" calcext:value-type="float">
            <text:p>89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452" calcext:value-type="float">
            <text:p>3,452</text:p>
          </table:table-cell>
          <table:table-cell table:style-name="ce66" office:value-type="float" office:value="21604512.763" calcext:value-type="float">
            <text:p>21,604,513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330527.578" calcext:value-type="float">
            <text:p>330,528</text:p>
          </table:table-cell>
          <table:table-cell table:style-name="ce66" office:value-type="float" office:value="1593" calcext:value-type="float">
            <text:p>1,593</text:p>
          </table:table-cell>
          <table:table-cell table:style-name="ce66" office:value-type="float" office:value="2655126.648" calcext:value-type="float">
            <text:p>2,655,127</text:p>
          </table:table-cell>
          <table:table-cell table:style-name="ce66" office:value-type="float" office:value="563" calcext:value-type="float">
            <text:p>563</text:p>
          </table:table-cell>
          <table:table-cell table:style-name="ce66" office:value-type="float" office:value="3099156" calcext:value-type="float">
            <text:p>3,099,156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2838112.677" calcext:value-type="float">
            <text:p>2,838,113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481936" calcext:value-type="float">
            <text:p>2,481,9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25895" calcext:value-type="float">
            <text:p>625,8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997454" calcext:value-type="float">
            <text:p>2,997,454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56162.18" calcext:value-type="float">
            <text:p>3,65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9年04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3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2361" calcext:value-type="float">
            <text:p>102,361</text:p>
          </table:table-cell>
          <table:table-cell table:style-name="ce96" office:value-type="float" office:value="1838080119.491" calcext:value-type="float">
            <text:p>1,838,080,11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002" calcext:value-type="float">
            <text:p>79,002</text:p>
          </table:table-cell>
          <table:table-cell table:style-name="ce96" office:value-type="float" office:value="344851094.634" calcext:value-type="float">
            <text:p>344,851,095</text:p>
          </table:table-cell>
          <table:table-cell table:style-name="ce96" office:value-type="float" office:value="22912" calcext:value-type="float">
            <text:p>22,912</text:p>
          </table:table-cell>
          <table:table-cell table:style-name="ce96" office:value-type="float" office:value="1485360668.773" calcext:value-type="float">
            <text:p>1,485,360,669</text:p>
          </table:table-cell>
          <table:table-cell table:style-name="ce96" office:value-type="float" office:value="445" calcext:value-type="float">
            <text:p>445</text:p>
          </table:table-cell>
          <table:table-cell table:style-name="ce96" office:value-type="float" office:value="7845548.884" calcext:value-type="float">
            <text:p>7,845,54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7" calcext:value-type="float">
            <text:p>547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94" calcext:value-type="float">
            <text:p>1,094</text:p>
          </table:table-cell>
          <table:table-cell table:style-name="ce96" office:value-type="float" office:value="123277988.535" calcext:value-type="float">
            <text:p>123,277,98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3" calcext:value-type="float">
            <text:p>803</text:p>
          </table:table-cell>
          <table:table-cell table:style-name="ce96" office:value-type="float" office:value="4953603.65" calcext:value-type="float">
            <text:p>4,953,604</text:p>
          </table:table-cell>
          <table:table-cell table:style-name="ce96" office:value-type="float" office:value="288" calcext:value-type="float">
            <text:p>288</text:p>
          </table:table-cell>
          <table:table-cell table:style-name="ce96" office:value-type="float" office:value="118296577.685" calcext:value-type="float">
            <text:p>118,296,5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83" calcext:value-type="float">
            <text:p>2,983</text:p>
          </table:table-cell>
          <table:table-cell table:style-name="ce96" office:value-type="float" office:value="21715146.729" calcext:value-type="float">
            <text:p>21,715,1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9643912.779" calcext:value-type="float">
            <text:p>9,643,913</text:p>
          </table:table-cell>
          <table:table-cell table:style-name="ce96" office:value-type="float" office:value="588" calcext:value-type="float">
            <text:p>588</text:p>
          </table:table-cell>
          <table:table-cell table:style-name="ce96" office:value-type="float" office:value="12038433.95" calcext:value-type="float">
            <text:p>12,038,43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53" calcext:value-type="float">
            <text:p>4,553</text:p>
          </table:table-cell>
          <table:table-cell table:style-name="ce96" office:value-type="float" office:value="31397816.176" calcext:value-type="float">
            <text:p>31,397,8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84" calcext:value-type="float">
            <text:p>3,684</text:p>
          </table:table-cell>
          <table:table-cell table:style-name="ce96" office:value-type="float" office:value="13294415.369" calcext:value-type="float">
            <text:p>13,294,415</text:p>
          </table:table-cell>
          <table:table-cell table:style-name="ce96" office:value-type="float" office:value="856" calcext:value-type="float">
            <text:p>856</text:p>
          </table:table-cell>
          <table:table-cell table:style-name="ce96" office:value-type="float" office:value="18081450.807" calcext:value-type="float">
            <text:p>18,081,451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21950" calcext:value-type="float">
            <text:p>21,9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711" calcext:value-type="float">
            <text:p>7,711</text:p>
          </table:table-cell>
          <table:table-cell table:style-name="ce96" office:value-type="float" office:value="160172552.219" calcext:value-type="float">
            <text:p>160,172,5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55" calcext:value-type="float">
            <text:p>5,755</text:p>
          </table:table-cell>
          <table:table-cell table:style-name="ce96" office:value-type="float" office:value="29365788.86" calcext:value-type="float">
            <text:p>29,365,789</text:p>
          </table:table-cell>
          <table:table-cell table:style-name="ce96" office:value-type="float" office:value="1896" calcext:value-type="float">
            <text:p>1,896</text:p>
          </table:table-cell>
          <table:table-cell table:style-name="ce96" office:value-type="float" office:value="129813916.659" calcext:value-type="float">
            <text:p>129,813,917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992846.7" calcext:value-type="float">
            <text:p>992,8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923" calcext:value-type="float">
            <text:p>6,923</text:p>
          </table:table-cell>
          <table:table-cell table:style-name="ce96" office:value-type="float" office:value="203561898.218" calcext:value-type="float">
            <text:p>203,561,8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60" calcext:value-type="float">
            <text:p>5,460</text:p>
          </table:table-cell>
          <table:table-cell table:style-name="ce96" office:value-type="float" office:value="21399912.108" calcext:value-type="float">
            <text:p>21,399,912</text:p>
          </table:table-cell>
          <table:table-cell table:style-name="ce96" office:value-type="float" office:value="1432" calcext:value-type="float">
            <text:p>1,432</text:p>
          </table:table-cell>
          <table:table-cell table:style-name="ce96" office:value-type="float" office:value="181791266.86" calcext:value-type="float">
            <text:p>181,791,267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370719.25" calcext:value-type="float">
            <text:p>37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271" calcext:value-type="float">
            <text:p>13,271</text:p>
          </table:table-cell>
          <table:table-cell table:style-name="ce96" office:value-type="float" office:value="278334166.525" calcext:value-type="float">
            <text:p>278,334,1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653" calcext:value-type="float">
            <text:p>9,653</text:p>
          </table:table-cell>
          <table:table-cell table:style-name="ce96" office:value-type="float" office:value="55087270.661" calcext:value-type="float">
            <text:p>55,087,271</text:p>
          </table:table-cell>
          <table:table-cell table:style-name="ce96" office:value-type="float" office:value="3461" calcext:value-type="float">
            <text:p>3,461</text:p>
          </table:table-cell>
          <table:table-cell table:style-name="ce96" office:value-type="float" office:value="219461701.111" calcext:value-type="float">
            <text:p>219,461,701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3785194.753" calcext:value-type="float">
            <text:p>3,785,19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913" calcext:value-type="float">
            <text:p>8,913</text:p>
          </table:table-cell>
          <table:table-cell table:style-name="ce96" office:value-type="float" office:value="124123098.78" calcext:value-type="float">
            <text:p>124,123,0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890" calcext:value-type="float">
            <text:p>6,890</text:p>
          </table:table-cell>
          <table:table-cell table:style-name="ce96" office:value-type="float" office:value="34044062.312" calcext:value-type="float">
            <text:p>34,044,062</text:p>
          </table:table-cell>
          <table:table-cell table:style-name="ce96" office:value-type="float" office:value="1970" calcext:value-type="float">
            <text:p>1,970</text:p>
          </table:table-cell>
          <table:table-cell table:style-name="ce96" office:value-type="float" office:value="89621743.588" calcext:value-type="float">
            <text:p>89,621,744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457292.88" calcext:value-type="float">
            <text:p>457,29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397" calcext:value-type="float">
            <text:p>9,397</text:p>
          </table:table-cell>
          <table:table-cell table:style-name="ce96" office:value-type="float" office:value="67558452.08" calcext:value-type="float">
            <text:p>67,558,4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27" calcext:value-type="float">
            <text:p>7,727</text:p>
          </table:table-cell>
          <table:table-cell table:style-name="ce96" office:value-type="float" office:value="28550945.661" calcext:value-type="float">
            <text:p>28,550,946</text:p>
          </table:table-cell>
          <table:table-cell table:style-name="ce96" office:value-type="float" office:value="1635" calcext:value-type="float">
            <text:p>1,635</text:p>
          </table:table-cell>
          <table:table-cell table:style-name="ce96" office:value-type="float" office:value="38516374.819" calcext:value-type="float">
            <text:p>38,516,375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91131.6" calcext:value-type="float">
            <text:p>491,1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06" calcext:value-type="float">
            <text:p>4,906</text:p>
          </table:table-cell>
          <table:table-cell table:style-name="ce96" office:value-type="float" office:value="33189678.678" calcext:value-type="float">
            <text:p>33,189,6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62" calcext:value-type="float">
            <text:p>3,862</text:p>
          </table:table-cell>
          <table:table-cell table:style-name="ce96" office:value-type="float" office:value="14435901.818" calcext:value-type="float">
            <text:p>14,435,902</text:p>
          </table:table-cell>
          <table:table-cell table:style-name="ce96" office:value-type="float" office:value="1038" calcext:value-type="float">
            <text:p>1,038</text:p>
          </table:table-cell>
          <table:table-cell table:style-name="ce96" office:value-type="float" office:value="18735676.86" calcext:value-type="float">
            <text:p>18,735,67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8100" calcext:value-type="float">
            <text:p>18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3023009.873" calcext:value-type="float">
            <text:p>3,023,0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9" calcext:value-type="float">
            <text:p>489</text:p>
          </table:table-cell>
          <table:table-cell table:style-name="ce96" office:value-type="float" office:value="1951045.893" calcext:value-type="float">
            <text:p>1,951,046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71963.98" calcext:value-type="float">
            <text:p>1,071,9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27" calcext:value-type="float">
            <text:p>1,927</text:p>
          </table:table-cell>
          <table:table-cell table:style-name="ce96" office:value-type="float" office:value="36099728.276" calcext:value-type="float">
            <text:p>36,099,7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8" calcext:value-type="float">
            <text:p>1,388</text:p>
          </table:table-cell>
          <table:table-cell table:style-name="ce96" office:value-type="float" office:value="6078723.466" calcext:value-type="float">
            <text:p>6,078,723</text:p>
          </table:table-cell>
          <table:table-cell table:style-name="ce96" office:value-type="float" office:value="531" calcext:value-type="float">
            <text:p>531</text:p>
          </table:table-cell>
          <table:table-cell table:style-name="ce96" office:value-type="float" office:value="29884504.81" calcext:value-type="float">
            <text:p>29,884,50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46" calcext:value-type="float">
            <text:p>1,746</text:p>
          </table:table-cell>
          <table:table-cell table:style-name="ce96" office:value-type="float" office:value="17846427.905" calcext:value-type="float">
            <text:p>17,846,4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40" calcext:value-type="float">
            <text:p>1,340</text:p>
          </table:table-cell>
          <table:table-cell table:style-name="ce96" office:value-type="float" office:value="6484892.055" calcext:value-type="float">
            <text:p>6,484,892</text:p>
          </table:table-cell>
          <table:table-cell table:style-name="ce96" office:value-type="float" office:value="405" calcext:value-type="float">
            <text:p>405</text:p>
          </table:table-cell>
          <table:table-cell table:style-name="ce96" office:value-type="float" office:value="11356535.85" calcext:value-type="float">
            <text:p>11,356,53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38" calcext:value-type="float">
            <text:p>2,438</text:p>
          </table:table-cell>
          <table:table-cell table:style-name="ce96" office:value-type="float" office:value="28447562.205" calcext:value-type="float">
            <text:p>28,447,56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24" calcext:value-type="float">
            <text:p>1,924</text:p>
          </table:table-cell>
          <table:table-cell table:style-name="ce96" office:value-type="float" office:value="6907324.475" calcext:value-type="float">
            <text:p>6,907,324</text:p>
          </table:table-cell>
          <table:table-cell table:style-name="ce96" office:value-type="float" office:value="508" calcext:value-type="float">
            <text:p>508</text:p>
          </table:table-cell>
          <table:table-cell table:style-name="ce96" office:value-type="float" office:value="21494237.73" calcext:value-type="float">
            <text:p>21,494,23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10" calcext:value-type="float">
            <text:p>2,010</text:p>
          </table:table-cell>
          <table:table-cell table:style-name="ce96" office:value-type="float" office:value="45654361.151" calcext:value-type="float">
            <text:p>45,654,3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7" calcext:value-type="float">
            <text:p>1,407</text:p>
          </table:table-cell>
          <table:table-cell table:style-name="ce96" office:value-type="float" office:value="8744218.734" calcext:value-type="float">
            <text:p>8,744,219</text:p>
          </table:table-cell>
          <table:table-cell table:style-name="ce96" office:value-type="float" office:value="594" calcext:value-type="float">
            <text:p>594</text:p>
          </table:table-cell>
          <table:table-cell table:style-name="ce96" office:value-type="float" office:value="36610184.66" calcext:value-type="float">
            <text:p>36,610,18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36" calcext:value-type="float">
            <text:p>1,136</text:p>
          </table:table-cell>
          <table:table-cell table:style-name="ce96" office:value-type="float" office:value="106069520.846" calcext:value-type="float">
            <text:p>106,069,5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4" calcext:value-type="float">
            <text:p>884</text:p>
          </table:table-cell>
          <table:table-cell table:style-name="ce96" office:value-type="float" office:value="3151073.726" calcext:value-type="float">
            <text:p>3,151,074</text:p>
          </table:table-cell>
          <table:table-cell table:style-name="ce96" office:value-type="float" office:value="248" calcext:value-type="float">
            <text:p>248</text:p>
          </table:table-cell>
          <table:table-cell table:style-name="ce96" office:value-type="float" office:value="102888147.12" calcext:value-type="float">
            <text:p>102,888,14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42" calcext:value-type="float">
            <text:p>2,942</text:p>
          </table:table-cell>
          <table:table-cell table:style-name="ce96" office:value-type="float" office:value="32535225.931" calcext:value-type="float">
            <text:p>32,535,2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12" calcext:value-type="float">
            <text:p>2,112</text:p>
          </table:table-cell>
          <table:table-cell table:style-name="ce96" office:value-type="float" office:value="10100452.641" calcext:value-type="float">
            <text:p>10,100,453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2291523.29" calcext:value-type="float">
            <text:p>22,291,52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28" calcext:value-type="float">
            <text:p>3,228</text:p>
          </table:table-cell>
          <table:table-cell table:style-name="ce96" office:value-type="float" office:value="100304191.378" calcext:value-type="float">
            <text:p>100,304,1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5" calcext:value-type="float">
            <text:p>2,525</text:p>
          </table:table-cell>
          <table:table-cell table:style-name="ce96" office:value-type="float" office:value="8670734.248" calcext:value-type="float">
            <text:p>8,670,734</text:p>
          </table:table-cell>
          <table:table-cell table:style-name="ce96" office:value-type="float" office:value="697" calcext:value-type="float">
            <text:p>697</text:p>
          </table:table-cell>
          <table:table-cell table:style-name="ce96" office:value-type="float" office:value="91571957.13" calcext:value-type="float">
            <text:p>91,571,95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18" calcext:value-type="float">
            <text:p>3,218</text:p>
          </table:table-cell>
          <table:table-cell table:style-name="ce96" office:value-type="float" office:value="122868829.333" calcext:value-type="float">
            <text:p>122,868,8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1" calcext:value-type="float">
            <text:p>2,401</text:p>
          </table:table-cell>
          <table:table-cell table:style-name="ce96" office:value-type="float" office:value="10238059.441" calcext:value-type="float">
            <text:p>10,238,059</text:p>
          </table:table-cell>
          <table:table-cell table:style-name="ce96" office:value-type="float" office:value="809" calcext:value-type="float">
            <text:p>809</text:p>
          </table:table-cell>
          <table:table-cell table:style-name="ce96" office:value-type="float" office:value="112581135.631" calcext:value-type="float">
            <text:p>112,581,13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5" calcext:value-type="float">
            <text:p>225</text:p>
          </table:table-cell>
          <table:table-cell table:style-name="ce96" office:value-type="float" office:value="2917707.1" calcext:value-type="float">
            <text:p>2,917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530157.55" calcext:value-type="float">
            <text:p>530,1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87549.55" calcext:value-type="float">
            <text:p>2,28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6" calcext:value-type="float">
            <text:p>206</text:p>
          </table:table-cell>
          <table:table-cell table:style-name="ce96" office:value-type="float" office:value="1346943" calcext:value-type="float">
            <text:p>1,346,9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34998" calcext:value-type="float">
            <text:p>434,998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911945" calcext:value-type="float">
            <text:p>911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0" calcext:value-type="float">
            <text:p>620</text:p>
          </table:table-cell>
          <table:table-cell table:style-name="ce96" office:value-type="float" office:value="8215972.98" calcext:value-type="float">
            <text:p>8,215,9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9" calcext:value-type="float">
            <text:p>479</text:p>
          </table:table-cell>
          <table:table-cell table:style-name="ce96" office:value-type="float" office:value="1980730.5" calcext:value-type="float">
            <text:p>1,980,731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6235242.48" calcext:value-type="float">
            <text:p>6,235,2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2451585.096" calcext:value-type="float">
            <text:p>2,451,5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2" calcext:value-type="float">
            <text:p>282</text:p>
          </table:table-cell>
          <table:table-cell table:style-name="ce96" office:value-type="float" office:value="1360555.096" calcext:value-type="float">
            <text:p>1,360,555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085030" calcext:value-type="float">
            <text:p>1,085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59" calcext:value-type="float">
            <text:p>3,059</text:p>
          </table:table-cell>
          <table:table-cell table:style-name="ce96" office:value-type="float" office:value="26682251.064" calcext:value-type="float">
            <text:p>26,682,2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0" calcext:value-type="float">
            <text:p>2,370</text:p>
          </table:table-cell>
          <table:table-cell table:style-name="ce96" office:value-type="float" office:value="9227361.65" calcext:value-type="float">
            <text:p>9,227,362</text:p>
          </table:table-cell>
          <table:table-cell table:style-name="ce96" office:value-type="float" office:value="685" calcext:value-type="float">
            <text:p>685</text:p>
          </table:table-cell>
          <table:table-cell table:style-name="ce96" office:value-type="float" office:value="17212189.414" calcext:value-type="float">
            <text:p>17,212,18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42700" calcext:value-type="float">
            <text:p>242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75" calcext:value-type="float">
            <text:p>1,475</text:p>
          </table:table-cell>
          <table:table-cell table:style-name="ce96" office:value-type="float" office:value="20846814.588" calcext:value-type="float">
            <text:p>20,846,8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16" calcext:value-type="float">
            <text:p>1,116</text:p>
          </table:table-cell>
          <table:table-cell table:style-name="ce96" office:value-type="float" office:value="4551776.068" calcext:value-type="float">
            <text:p>4,551,776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6292538.52" calcext:value-type="float">
            <text:p>16,292,5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03" calcext:value-type="float">
            <text:p>2,003</text:p>
          </table:table-cell>
          <table:table-cell table:style-name="ce96" office:value-type="float" office:value="104348908.06" calcext:value-type="float">
            <text:p>104,348,9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3" calcext:value-type="float">
            <text:p>1,553</text:p>
          </table:table-cell>
          <table:table-cell table:style-name="ce96" office:value-type="float" office:value="6988519.81" calcext:value-type="float">
            <text:p>6,988,520</text:p>
          </table:table-cell>
          <table:table-cell table:style-name="ce96" office:value-type="float" office:value="445" calcext:value-type="float">
            <text:p>445</text:p>
          </table:table-cell>
          <table:table-cell table:style-name="ce96" office:value-type="float" office:value="97345988.25" calcext:value-type="float">
            <text:p>97,345,98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79" calcext:value-type="float">
            <text:p>1,779</text:p>
          </table:table-cell>
          <table:table-cell table:style-name="ce96" office:value-type="float" office:value="15773263.695" calcext:value-type="float">
            <text:p>15,773,2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7" calcext:value-type="float">
            <text:p>1,377</text:p>
          </table:table-cell>
          <table:table-cell table:style-name="ce96" office:value-type="float" office:value="6165517.335" calcext:value-type="float">
            <text:p>6,165,517</text:p>
          </table:table-cell>
          <table:table-cell table:style-name="ce96" office:value-type="float" office:value="401" calcext:value-type="float">
            <text:p>401</text:p>
          </table:table-cell>
          <table:table-cell table:style-name="ce96" office:value-type="float" office:value="9607246.36" calcext:value-type="float">
            <text:p>9,607,2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981" calcext:value-type="float">
            <text:p>5,981</text:p>
          </table:table-cell>
          <table:table-cell table:style-name="ce96" office:value-type="float" office:value="50078753.266" calcext:value-type="float">
            <text:p>50,078,7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92" calcext:value-type="float">
            <text:p>4,692</text:p>
          </table:table-cell>
          <table:table-cell table:style-name="ce96" office:value-type="float" office:value="16854223.096" calcext:value-type="float">
            <text:p>16,854,223</text:p>
          </table:table-cell>
          <table:table-cell table:style-name="ce96" office:value-type="float" office:value="1281" calcext:value-type="float">
            <text:p>1,281</text:p>
          </table:table-cell>
          <table:table-cell table:style-name="ce96" office:value-type="float" office:value="32721755.17" calcext:value-type="float">
            <text:p>32,721,75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44" calcext:value-type="float">
            <text:p>7,244</text:p>
          </table:table-cell>
          <table:table-cell table:style-name="ce96" office:value-type="float" office:value="65916403.804" calcext:value-type="float">
            <text:p>65,916,4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04" calcext:value-type="float">
            <text:p>5,804</text:p>
          </table:table-cell>
          <table:table-cell table:style-name="ce96" office:value-type="float" office:value="23178617.632" calcext:value-type="float">
            <text:p>23,178,618</text:p>
          </table:table-cell>
          <table:table-cell table:style-name="ce96" office:value-type="float" office:value="1431" calcext:value-type="float">
            <text:p>1,431</text:p>
          </table:table-cell>
          <table:table-cell table:style-name="ce96" office:value-type="float" office:value="42713789.489" calcext:value-type="float">
            <text:p>42,713,78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1977740" calcext:value-type="float">
            <text:p>1,977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74930" calcext:value-type="float">
            <text:p>74,9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98" calcext:value-type="float">
            <text:p>398</text:p>
          </table:table-cell>
          <table:table-cell table:style-name="ce96" office:value-type="float" office:value="1344122" calcext:value-type="float">
            <text:p>1,344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4" calcext:value-type="float">
            <text:p>274</text:p>
          </table:table-cell>
          <table:table-cell table:style-name="ce96" office:value-type="float" office:value="401370" calcext:value-type="float">
            <text:p>401,3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4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3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2361" calcext:value-type="float">
            <text:p>102,361</text:p>
          </table:table-cell>
          <table:table-cell table:style-name="ce15" office:value-type="float" office:value="1838080119.491" calcext:value-type="float">
            <text:p>1,838,080,1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9002" calcext:value-type="float">
            <text:p>79,002</text:p>
          </table:table-cell>
          <table:table-cell table:style-name="ce15" office:value-type="float" office:value="344851094.634" calcext:value-type="float">
            <text:p>344,851,095</text:p>
          </table:table-cell>
          <table:table-cell table:style-name="ce15" office:value-type="float" office:value="22912" calcext:value-type="float">
            <text:p>22,912</text:p>
          </table:table-cell>
          <table:table-cell table:style-name="ce15" office:value-type="float" office:value="1485360668.773" calcext:value-type="float">
            <text:p>1,485,360,66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7845548.884" calcext:value-type="float">
            <text:p>7,845,5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42932173.19" calcext:value-type="float">
            <text:p>42,932,1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5" office:value-type="float" office:value="6014646.783" calcext:value-type="float">
            <text:p>6,014,647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36848626.407" calcext:value-type="float">
            <text:p>36,848,6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13227156.803" calcext:value-type="float">
            <text:p>13,227,1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507169.713" calcext:value-type="float">
            <text:p>3,507,17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9714987.09" calcext:value-type="float">
            <text:p>9,714,9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681" calcext:value-type="float">
            <text:p>32,681</text:p>
          </table:table-cell>
          <table:table-cell table:style-name="ce15" office:value-type="float" office:value="795872826.089" calcext:value-type="float">
            <text:p>795,872,8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830" calcext:value-type="float">
            <text:p>22,830</text:p>
          </table:table-cell>
          <table:table-cell table:style-name="ce15" office:value-type="float" office:value="93231570.33" calcext:value-type="float">
            <text:p>93,231,570</text:p>
          </table:table-cell>
          <table:table-cell table:style-name="ce15" office:value-type="float" office:value="9757" calcext:value-type="float">
            <text:p>9,757</text:p>
          </table:table-cell>
          <table:table-cell table:style-name="ce15" office:value-type="float" office:value="700871706.073" calcext:value-type="float">
            <text:p>700,871,70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769549.686" calcext:value-type="float">
            <text:p>1,769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26098803.342" calcext:value-type="float">
            <text:p>26,098,8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127215.227" calcext:value-type="float">
            <text:p>2,127,21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3961588.115" calcext:value-type="float">
            <text:p>23,961,5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1021526.109" calcext:value-type="float">
            <text:p>151,021,5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599262.109" calcext:value-type="float">
            <text:p>1,599,2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422264" calcext:value-type="float">
            <text:p>149,422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974" calcext:value-type="float">
            <text:p>14,974</text:p>
          </table:table-cell>
          <table:table-cell table:style-name="ce15" office:value-type="float" office:value="111571207.395" calcext:value-type="float">
            <text:p>111,571,2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080" calcext:value-type="float">
            <text:p>13,080</text:p>
          </table:table-cell>
          <table:table-cell table:style-name="ce15" office:value-type="float" office:value="53405166.36" calcext:value-type="float">
            <text:p>53,405,166</text:p>
          </table:table-cell>
          <table:table-cell table:style-name="ce15" office:value-type="float" office:value="1871" calcext:value-type="float">
            <text:p>1,871</text:p>
          </table:table-cell>
          <table:table-cell table:style-name="ce15" office:value-type="float" office:value="58068983.278" calcext:value-type="float">
            <text:p>58,068,9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7057.757" calcext:value-type="float">
            <text:p>97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78" calcext:value-type="float">
            <text:p>14,878</text:p>
          </table:table-cell>
          <table:table-cell table:style-name="ce15" office:value-type="float" office:value="76191397.773" calcext:value-type="float">
            <text:p>76,191,3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59" calcext:value-type="float">
            <text:p>12,859</text:p>
          </table:table-cell>
          <table:table-cell table:style-name="ce15" office:value-type="float" office:value="40003292.823" calcext:value-type="float">
            <text:p>40,003,293</text:p>
          </table:table-cell>
          <table:table-cell table:style-name="ce15" office:value-type="float" office:value="1922" calcext:value-type="float">
            <text:p>1,922</text:p>
          </table:table-cell>
          <table:table-cell table:style-name="ce15" office:value-type="float" office:value="35664544.95" calcext:value-type="float">
            <text:p>35,664,54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23560" calcext:value-type="float">
            <text:p>523,5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39" calcext:value-type="float">
            <text:p>1,739</text:p>
          </table:table-cell>
          <table:table-cell table:style-name="ce15" office:value-type="float" office:value="45020810.694" calcext:value-type="float">
            <text:p>45,020,8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5" office:value-type="float" office:value="10593284.964" calcext:value-type="float">
            <text:p>10,593,285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34173018.53" calcext:value-type="float">
            <text:p>34,173,0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7319583.858" calcext:value-type="float">
            <text:p>7,319,5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2601188.858" calcext:value-type="float">
            <text:p>2,601,189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718395" calcext:value-type="float">
            <text:p>4,718,39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09" calcext:value-type="float">
            <text:p>2,909</text:p>
          </table:table-cell>
          <table:table-cell table:style-name="ce15" office:value-type="float" office:value="23651515.131" calcext:value-type="float">
            <text:p>23,651,5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46" calcext:value-type="float">
            <text:p>2,346</text:p>
          </table:table-cell>
          <table:table-cell table:style-name="ce15" office:value-type="float" office:value="5484013.161" calcext:value-type="float">
            <text:p>5,484,013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18099201.97" calcext:value-type="float">
            <text:p>18,099,20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8300" calcext:value-type="float">
            <text:p>6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264" calcext:value-type="float">
            <text:p>5,264</text:p>
          </table:table-cell>
          <table:table-cell table:style-name="ce15" office:value-type="float" office:value="270273944.329" calcext:value-type="float">
            <text:p>270,273,94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19" calcext:value-type="float">
            <text:p>3,519</text:p>
          </table:table-cell>
          <table:table-cell table:style-name="ce15" office:value-type="float" office:value="45421413.684" calcext:value-type="float">
            <text:p>45,421,414</text:p>
          </table:table-cell>
          <table:table-cell table:style-name="ce15" office:value-type="float" office:value="1682" calcext:value-type="float">
            <text:p>1,682</text:p>
          </table:table-cell>
          <table:table-cell table:style-name="ce15" office:value-type="float" office:value="222763295.115" calcext:value-type="float">
            <text:p>222,763,29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89235.53" calcext:value-type="float">
            <text:p>2,089,2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253" calcext:value-type="float">
            <text:p>5,253</text:p>
          </table:table-cell>
          <table:table-cell table:style-name="ce15" office:value-type="float" office:value="146347109.557" calcext:value-type="float">
            <text:p>146,347,1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02" calcext:value-type="float">
            <text:p>3,502</text:p>
          </table:table-cell>
          <table:table-cell table:style-name="ce15" office:value-type="float" office:value="35205468.047" calcext:value-type="float">
            <text:p>35,205,468</text:p>
          </table:table-cell>
          <table:table-cell table:style-name="ce15" office:value-type="float" office:value="1709" calcext:value-type="float">
            <text:p>1,709</text:p>
          </table:table-cell>
          <table:table-cell table:style-name="ce15" office:value-type="float" office:value="108815863.51" calcext:value-type="float">
            <text:p>108,815,86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25778" calcext:value-type="float">
            <text:p>2,325,7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137" calcext:value-type="float">
            <text:p>11,137</text:p>
          </table:table-cell>
          <table:table-cell table:style-name="ce15" office:value-type="float" office:value="69334308.284" calcext:value-type="float">
            <text:p>69,334,3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189" calcext:value-type="float">
            <text:p>9,189</text:p>
          </table:table-cell>
          <table:table-cell table:style-name="ce15" office:value-type="float" office:value="22670087.189" calcext:value-type="float">
            <text:p>22,670,087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5" office:value-type="float" office:value="46249348.345" calcext:value-type="float">
            <text:p>46,249,34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4872.75" calcext:value-type="float">
            <text:p>414,8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01" calcext:value-type="float">
            <text:p>2,901</text:p>
          </table:table-cell>
          <table:table-cell table:style-name="ce15" office:value-type="float" office:value="22711866.325" calcext:value-type="float">
            <text:p>22,711,8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87" calcext:value-type="float">
            <text:p>2,387</text:p>
          </table:table-cell>
          <table:table-cell table:style-name="ce15" office:value-type="float" office:value="10134447.785" calcext:value-type="float">
            <text:p>10,134,448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2546718.54" calcext:value-type="float">
            <text:p>12,546,7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6130" calcext:value-type="float">
            <text:p>176,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7570" calcext:value-type="float">
            <text:p>97,5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8560" calcext:value-type="float">
            <text:p>78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124948" calcext:value-type="float">
            <text:p>3,124,9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722323" calcext:value-type="float">
            <text:p>722,32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397025" calcext:value-type="float">
            <text:p>2,397,0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00" calcext:value-type="float">
            <text:p>5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5" office:value-type="float" office:value="11547009.849" calcext:value-type="float">
            <text:p>11,547,0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65" calcext:value-type="float">
            <text:p>1,665</text:p>
          </table:table-cell>
          <table:table-cell table:style-name="ce15" office:value-type="float" office:value="4038171.808" calcext:value-type="float">
            <text:p>4,038,17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7327292.88" calcext:value-type="float">
            <text:p>7,327,29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545.161" calcext:value-type="float">
            <text:p>181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452" calcext:value-type="float">
            <text:p>3,452</text:p>
          </table:table-cell>
          <table:table-cell table:style-name="ce15" office:value-type="float" office:value="21604512.763" calcext:value-type="float">
            <text:p>21,604,5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33" calcext:value-type="float">
            <text:p>2,633</text:p>
          </table:table-cell>
          <table:table-cell table:style-name="ce15" office:value-type="float" office:value="7958512.793" calcext:value-type="float">
            <text:p>7,958,513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13622249.97" calcext:value-type="float">
            <text:p>13,622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9年04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9年03月&quot;" office:value-type="string" office:string-value="                       中華民國109年03月" calcext:value-type="string" table:number-columns-spanned="20" table:number-rows-spanned="1">
            <text:p><text:s text:c="23"/>中華民國109年03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1939" calcext:value-type="float">
            <text:p>101,939</text:p>
          </table:table-cell>
          <table:table-cell table:style-name="ce164" office:value-type="float" office:value="1834380290.427" calcext:value-type="float">
            <text:p>1,834,380,290</text:p>
          </table:table-cell>
          <table:table-cell table:style-name="ce164" office:value-type="float" office:value="731" calcext:value-type="float">
            <text:p>731</text:p>
          </table:table-cell>
          <table:table-cell table:style-name="ce164" office:value-type="float" office:value="2084757.802" calcext:value-type="float">
            <text:p>2,084,758</text:p>
          </table:table-cell>
          <table:table-cell table:style-name="ce164" office:value-type="float" office:value="311" calcext:value-type="float">
            <text:p>311</text:p>
          </table:table-cell>
          <table:table-cell table:style-name="ce164" office:value-type="float" office:value="795946.14" calcext:value-type="float">
            <text:p>795,946</text:p>
          </table:table-cell>
          <table:table-cell table:style-name="ce164" office:value-type="float" office:value="265" calcext:value-type="float">
            <text:p>265</text:p>
          </table:table-cell>
          <table:table-cell table:style-name="ce164" office:value-type="float" office:value="3506451.482" calcext:value-type="float">
            <text:p>3,506,451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789912" calcext:value-type="float">
            <text:p>789,912</text:p>
          </table:table-cell>
          <table:table-cell table:style-name="ce164" office:value-type="float" office:value="73" calcext:value-type="float">
            <text:p>73</text:p>
          </table:table-cell>
          <table:table-cell table:style-name="ce164" office:value-type="float" office:value="784509.6" calcext:value-type="float">
            <text:p>784,510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710910" calcext:value-type="float">
            <text:p>710,9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379121.68" calcext:value-type="float">
            <text:p>-379,122</text:p>
          </table:table-cell>
          <table:table-cell table:style-name="ce164" office:value-type="float" office:value="102361" calcext:value-type="float">
            <text:p>102,361</text:p>
          </table:table-cell>
          <table:table-cell table:style-name="ce164" office:value-type="float" office:value="1838080119.491" calcext:value-type="float">
            <text:p>1,838,080,1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92" calcext:value-type="float">
            <text:p>2,092</text:p>
          </table:table-cell>
          <table:table-cell table:style-name="ce164" office:value-type="float" office:value="43209423.19" calcext:value-type="float">
            <text:p>43,209,42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950" calcext:value-type="float">
            <text:p>8,9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9500" calcext:value-type="float">
            <text:p>19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60" calcext:value-type="float">
            <text:p>2,16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07800" calcext:value-type="float">
            <text:p>307,8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0840" calcext:value-type="float">
            <text:p>30,84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42932173.19" calcext:value-type="float">
            <text:p>42,932,17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32" calcext:value-type="float">
            <text:p>532</text:p>
          </table:table-cell>
          <table:table-cell table:style-name="ce164" office:value-type="float" office:value="13235856.803" calcext:value-type="float">
            <text:p>13,235,85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0402" calcext:value-type="float">
            <text:p>210,40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800" calcext:value-type="float">
            <text:p>4,8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6302" calcext:value-type="float">
            <text:p>-206,302</text:p>
          </table:table-cell>
          <table:table-cell table:style-name="ce164" office:value-type="float" office:value="534" calcext:value-type="float">
            <text:p>534</text:p>
          </table:table-cell>
          <table:table-cell table:style-name="ce164" office:value-type="float" office:value="13227156.803" calcext:value-type="float">
            <text:p>13,227,1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606" calcext:value-type="float">
            <text:p>32,606</text:p>
          </table:table-cell>
          <table:table-cell table:style-name="ce164" office:value-type="float" office:value="794491778.407" calcext:value-type="float">
            <text:p>794,491,778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53500.952" calcext:value-type="float">
            <text:p>353,501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244621" calcext:value-type="float">
            <text:p>244,621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865490.13" calcext:value-type="float">
            <text:p>865,49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7252" calcext:value-type="float">
            <text:p>67,25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64339.6" calcext:value-type="float">
            <text:p>364,34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71250" calcext:value-type="float">
            <text:p>171,25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614220" calcext:value-type="float">
            <text:p>614,22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333380" calcext:value-type="float">
            <text:p>-333,380</text:p>
          </table:table-cell>
          <table:table-cell table:style-name="ce164" office:value-type="float" office:value="32681" calcext:value-type="float">
            <text:p>32,681</text:p>
          </table:table-cell>
          <table:table-cell table:style-name="ce164" office:value-type="float" office:value="795872826.089" calcext:value-type="float">
            <text:p>795,872,8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25991193.342" calcext:value-type="float">
            <text:p>25,991,19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8060" calcext:value-type="float">
            <text:p>48,0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9450" calcext:value-type="float">
            <text:p>49,4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00" calcext:value-type="float">
            <text:p>1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87" calcext:value-type="float">
            <text:p>587</text:p>
          </table:table-cell>
          <table:table-cell table:style-name="ce164" office:value-type="float" office:value="26098803.342" calcext:value-type="float">
            <text:p>26,098,8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7" calcext:value-type="float">
            <text:p>437</text:p>
          </table:table-cell>
          <table:table-cell table:style-name="ce164" office:value-type="float" office:value="151021626.109" calcext:value-type="float">
            <text:p>151,021,62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400" calcext:value-type="float">
            <text:p>5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151021526.109" calcext:value-type="float">
            <text:p>151,021,5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890" calcext:value-type="float">
            <text:p>14,890</text:p>
          </table:table-cell>
          <table:table-cell table:style-name="ce164" office:value-type="float" office:value="111527487.395" calcext:value-type="float">
            <text:p>111,527,487</text:p>
          </table:table-cell>
          <table:table-cell table:style-name="ce164" office:value-type="float" office:value="113" calcext:value-type="float">
            <text:p>113</text:p>
          </table:table-cell>
          <table:table-cell table:style-name="ce164" office:value-type="float" office:value="220730" calcext:value-type="float">
            <text:p>220,730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90020" calcext:value-type="float">
            <text:p>90,020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412810" calcext:value-type="float">
            <text:p>412,8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89700" calcext:value-type="float">
            <text:p>589,70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35300" calcext:value-type="float">
            <text:p>235,3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5750" calcext:value-type="float">
            <text:p>55,7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6050" calcext:value-type="float">
            <text:p>26,05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115700" calcext:value-type="float">
            <text:p>-115,700</text:p>
          </table:table-cell>
          <table:table-cell table:style-name="ce164" office:value-type="float" office:value="14974" calcext:value-type="float">
            <text:p>14,974</text:p>
          </table:table-cell>
          <table:table-cell table:style-name="ce164" office:value-type="float" office:value="111571207.395" calcext:value-type="float">
            <text:p>111,571,2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73" calcext:value-type="float">
            <text:p>14,873</text:p>
          </table:table-cell>
          <table:table-cell table:style-name="ce164" office:value-type="float" office:value="76118529.913" calcext:value-type="float">
            <text:p>76,118,530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211885" calcext:value-type="float">
            <text:p>211,885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91505.14" calcext:value-type="float">
            <text:p>91,505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83900" calcext:value-type="float">
            <text:p>83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400" calcext:value-type="float">
            <text:p>2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1650" calcext:value-type="float">
            <text:p>21,6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29" calcext:value-type="float">
            <text:p>-29</text:p>
          </table:table-cell>
          <table:table-cell table:style-name="ce164" office:value-type="float" office:value="-454742" calcext:value-type="float">
            <text:p>-454,74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14080" calcext:value-type="float">
            <text:p>314,080</text:p>
          </table:table-cell>
          <table:table-cell table:style-name="ce164" office:value-type="float" office:value="14878" calcext:value-type="float">
            <text:p>14,878</text:p>
          </table:table-cell>
          <table:table-cell table:style-name="ce164" office:value-type="float" office:value="76191397.773" calcext:value-type="float">
            <text:p>76,191,39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32" calcext:value-type="float">
            <text:p>1,732</text:p>
          </table:table-cell>
          <table:table-cell table:style-name="ce164" office:value-type="float" office:value="44349580.694" calcext:value-type="float">
            <text:p>44,349,58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390" calcext:value-type="float">
            <text:p>6,39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360" calcext:value-type="float">
            <text:p>18,36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28200" calcext:value-type="float">
            <text:p>728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6000" calcext:value-type="float">
            <text:p>4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3000" calcext:value-type="float">
            <text:p>43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8000" calcext:value-type="float">
            <text:p>3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739" calcext:value-type="float">
            <text:p>1,739</text:p>
          </table:table-cell>
          <table:table-cell table:style-name="ce164" office:value-type="float" office:value="45020810.694" calcext:value-type="float">
            <text:p>45,020,8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68" calcext:value-type="float">
            <text:p>968</text:p>
          </table:table-cell>
          <table:table-cell table:style-name="ce164" office:value-type="float" office:value="7344433.888" calcext:value-type="float">
            <text:p>7,344,434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3499.97" calcext:value-type="float">
            <text:p>13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4150" calcext:value-type="float">
            <text:p>44,1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700" calcext:value-type="float">
            <text:p>10,7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5200" calcext:value-type="float">
            <text:p>-5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965" calcext:value-type="float">
            <text:p>965</text:p>
          </table:table-cell>
          <table:table-cell table:style-name="ce164" office:value-type="float" office:value="7319583.858" calcext:value-type="float">
            <text:p>7,319,5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89" calcext:value-type="float">
            <text:p>2,889</text:p>
          </table:table-cell>
          <table:table-cell table:style-name="ce164" office:value-type="float" office:value="23626197.721" calcext:value-type="float">
            <text:p>23,626,198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62524.91" calcext:value-type="float">
            <text:p>62,525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4340" calcext:value-type="float">
            <text:p>14,34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0142.5" calcext:value-type="float">
            <text:p>20,14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410" calcext:value-type="float">
            <text:p>9,41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3500" calcext:value-type="float">
            <text:p>13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500" calcext:value-type="float">
            <text:p>14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4100" calcext:value-type="float">
            <text:p>-24,1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8500" calcext:value-type="float">
            <text:p>-8,500</text:p>
          </table:table-cell>
          <table:table-cell table:style-name="ce164" office:value-type="float" office:value="2909" calcext:value-type="float">
            <text:p>2,909</text:p>
          </table:table-cell>
          <table:table-cell table:style-name="ce164" office:value-type="float" office:value="23651515.131" calcext:value-type="float">
            <text:p>23,651,51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204" calcext:value-type="float">
            <text:p>5,204</text:p>
          </table:table-cell>
          <table:table-cell table:style-name="ce164" office:value-type="float" office:value="269479645.477" calcext:value-type="float">
            <text:p>269,479,645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218120" calcext:value-type="float">
            <text:p>218,12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38160" calcext:value-type="float">
            <text:p>38,16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724241.82" calcext:value-type="float">
            <text:p>724,24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800" calcext:value-type="float">
            <text:p>8,8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500" calcext:value-type="float">
            <text:p>14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550" calcext:value-type="float">
            <text:p>13,5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283.288" calcext:value-type="float">
            <text:p>-20,283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1769.68" calcext:value-type="float">
            <text:p>-81,770</text:p>
          </table:table-cell>
          <table:table-cell table:style-name="ce164" office:value-type="float" office:value="5264" calcext:value-type="float">
            <text:p>5,264</text:p>
          </table:table-cell>
          <table:table-cell table:style-name="ce164" office:value-type="float" office:value="270273944.329" calcext:value-type="float">
            <text:p>270,273,94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212" calcext:value-type="float">
            <text:p>5,212</text:p>
          </table:table-cell>
          <table:table-cell table:style-name="ce164" office:value-type="float" office:value="145867269.557" calcext:value-type="float">
            <text:p>145,867,270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341750" calcext:value-type="float">
            <text:p>341,7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6160" calcext:value-type="float">
            <text:p>36,16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300750" calcext:value-type="float">
            <text:p>300,7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300" calcext:value-type="float">
            <text:p>9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1800" calcext:value-type="float">
            <text:p>-11,8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81000" calcext:value-type="float">
            <text:p>-81,000</text:p>
          </table:table-cell>
          <table:table-cell table:style-name="ce164" office:value-type="float" office:value="5253" calcext:value-type="float">
            <text:p>5,253</text:p>
          </table:table-cell>
          <table:table-cell table:style-name="ce164" office:value-type="float" office:value="146347109.557" calcext:value-type="float">
            <text:p>146,347,1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029" calcext:value-type="float">
            <text:p>11,029</text:p>
          </table:table-cell>
          <table:table-cell table:style-name="ce164" office:value-type="float" office:value="68902288.994" calcext:value-type="float">
            <text:p>68,902,289</text:p>
          </table:table-cell>
          <table:table-cell table:style-name="ce164" office:value-type="float" office:value="154" calcext:value-type="float">
            <text:p>154</text:p>
          </table:table-cell>
          <table:table-cell table:style-name="ce164" office:value-type="float" office:value="306462.97" calcext:value-type="float">
            <text:p>306,463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111310" calcext:value-type="float">
            <text:p>111,310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201353.032" calcext:value-type="float">
            <text:p>201,35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3960" calcext:value-type="float">
            <text:p>73,96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3260" calcext:value-type="float">
            <text:p>33,26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75536.712" calcext:value-type="float">
            <text:p>-75,53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7850" calcext:value-type="float">
            <text:p>77,850</text:p>
          </table:table-cell>
          <table:table-cell table:style-name="ce164" office:value-type="float" office:value="11137" calcext:value-type="float">
            <text:p>11,137</text:p>
          </table:table-cell>
          <table:table-cell table:style-name="ce164" office:value-type="float" office:value="69334308.284" calcext:value-type="float">
            <text:p>69,334,3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888" calcext:value-type="float">
            <text:p>2,888</text:p>
          </table:table-cell>
          <table:table-cell table:style-name="ce164" office:value-type="float" office:value="22700284.325" calcext:value-type="float">
            <text:p>22,700,284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29252" calcext:value-type="float">
            <text:p>29,252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58970" calcext:value-type="float">
            <text:p>58,9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1500" calcext:value-type="float">
            <text:p>5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4000" calcext:value-type="float">
            <text:p>3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0600" calcext:value-type="float">
            <text:p>20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4600" calcext:value-type="float">
            <text:p>-24,600</text:p>
          </table:table-cell>
          <table:table-cell table:style-name="ce164" office:value-type="float" office:value="2901" calcext:value-type="float">
            <text:p>2,901</text:p>
          </table:table-cell>
          <table:table-cell table:style-name="ce164" office:value-type="float" office:value="22711866.325" calcext:value-type="float">
            <text:p>22,711,8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6130" calcext:value-type="float">
            <text:p>176,13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6130" calcext:value-type="float">
            <text:p>176,1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7" calcext:value-type="float">
            <text:p>427</text:p>
          </table:table-cell>
          <table:table-cell table:style-name="ce164" office:value-type="float" office:value="3124468" calcext:value-type="float">
            <text:p>3,124,46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180" calcext:value-type="float">
            <text:p>6,1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600" calcext:value-type="float">
            <text:p>6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" calcext:value-type="float">
            <text:p>9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427" calcext:value-type="float">
            <text:p>427</text:p>
          </table:table-cell>
          <table:table-cell table:style-name="ce164" office:value-type="float" office:value="3124948" calcext:value-type="float">
            <text:p>3,124,9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31" calcext:value-type="float">
            <text:p>2,031</text:p>
          </table:table-cell>
          <table:table-cell table:style-name="ce164" office:value-type="float" office:value="11484509.849" calcext:value-type="float">
            <text:p>11,484,51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34600" calcext:value-type="float">
            <text:p>34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300" calcext:value-type="float">
            <text:p>6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6110" calcext:value-type="float">
            <text:p>26,1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8590" calcext:value-type="float">
            <text:p>8,59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043" calcext:value-type="float">
            <text:p>2,043</text:p>
          </table:table-cell>
          <table:table-cell table:style-name="ce164" office:value-type="float" office:value="11547009.849" calcext:value-type="float">
            <text:p>11,547,0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472" calcext:value-type="float">
            <text:p>3,472</text:p>
          </table:table-cell>
          <table:table-cell table:style-name="ce164" office:value-type="float" office:value="21676296.763" calcext:value-type="float">
            <text:p>21,676,29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3300" calcext:value-type="float">
            <text:p>13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404" calcext:value-type="float">
            <text:p>11,40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-14" calcext:value-type="float">
            <text:p>-14</text:p>
          </table:table-cell>
          <table:table-cell table:style-name="ce164" office:value-type="float" office:value="-144038" calcext:value-type="float">
            <text:p>-144,03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8200" calcext:value-type="float">
            <text:p>78,200</text:p>
          </table:table-cell>
          <table:table-cell table:style-name="ce164" office:value-type="float" office:value="3452" calcext:value-type="float">
            <text:p>3,452</text:p>
          </table:table-cell>
          <table:table-cell table:style-name="ce164" office:value-type="float" office:value="21604512.763" calcext:value-type="float">
            <text:p>21,604,5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9年04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0-04-10T18:55:02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