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11月底" calcext:value-type="string" table:number-columns-spanned="21" table:number-rows-spanned="1">
            <text:p>中華民國108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204" calcext:value-type="float">
            <text:p>101,204</text:p>
          </table:table-cell>
          <table:table-cell table:style-name="ce15" office:value-type="float" office:value="1802626186.895" calcext:value-type="float">
            <text:p>1,802,626,187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42455969.69" calcext:value-type="float">
            <text:p>42,455,97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621556.803" calcext:value-type="float">
            <text:p>13,621,557</text:p>
          </table:table-cell>
          <table:table-cell table:style-name="ce15" office:value-type="float" office:value="32484" calcext:value-type="float">
            <text:p>32,484</text:p>
          </table:table-cell>
          <table:table-cell table:style-name="ce15" office:value-type="float" office:value="775891385.96" calcext:value-type="float">
            <text:p>775,891,38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398993.342" calcext:value-type="float">
            <text:p>25,398,993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50971526.109" calcext:value-type="float">
            <text:p>150,971,526</text:p>
          </table:table-cell>
          <table:table-cell table:style-name="ce15" office:value-type="float" office:value="14810" calcext:value-type="float">
            <text:p>14,810</text:p>
          </table:table-cell>
          <table:table-cell table:style-name="ce15" office:value-type="float" office:value="109852914.159" calcext:value-type="float">
            <text:p>109,852,914</text:p>
          </table:table-cell>
          <table:table-cell table:style-name="ce15" office:value-type="float" office:value="14901" calcext:value-type="float">
            <text:p>14,901</text:p>
          </table:table-cell>
          <table:table-cell table:style-name="ce15" office:value-type="float" office:value="76030755.355" calcext:value-type="float">
            <text:p>76,030,755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44310941.694" calcext:value-type="float">
            <text:p>44,310,942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7816056.881" calcext:value-type="float">
            <text:p>7,816,05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23593452.581" calcext:value-type="float">
            <text:p>23,593,453</text:p>
          </table:table-cell>
          <table:table-cell table:style-name="ce15" office:value-type="float" office:value="5070" calcext:value-type="float">
            <text:p>5,070</text:p>
          </table:table-cell>
          <table:table-cell table:style-name="ce15" office:value-type="float" office:value="264560390.588" calcext:value-type="float">
            <text:p>264,560,391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42640470.508" calcext:value-type="float">
            <text:p>142,640,471</text:p>
          </table:table-cell>
          <table:table-cell table:style-name="ce15" office:value-type="float" office:value="10774" calcext:value-type="float">
            <text:p>10,774</text:p>
          </table:table-cell>
          <table:table-cell table:style-name="ce15" office:value-type="float" office:value="66756408.127" calcext:value-type="float">
            <text:p>66,756,408</text:p>
          </table:table-cell>
          <table:table-cell table:style-name="ce15" office:value-type="float" office:value="2837" calcext:value-type="float">
            <text:p>2,837</text:p>
          </table:table-cell>
          <table:table-cell table:style-name="ce15" office:value-type="float" office:value="22284976.325" calcext:value-type="float">
            <text:p>22,284,9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7130" calcext:value-type="float">
            <text:p>177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005288" calcext:value-type="float">
            <text:p>3,005,288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1390629.849" calcext:value-type="float">
            <text:p>11,390,630</text:p>
          </table:table-cell>
          <table:table-cell table:style-name="ce15" office:value-type="float" office:value="3533" calcext:value-type="float">
            <text:p>3,533</text:p>
          </table:table-cell>
          <table:table-cell table:style-name="ce15" office:value-type="float" office:value="21814050.924" calcext:value-type="float">
            <text:p>21,814,05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123128517.535" calcext:value-type="float">
            <text:p>123,128,5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901" calcext:value-type="float">
            <text:p>12,9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734707.888" calcext:value-type="float">
            <text:p>2,734,7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66471.333" calcext:value-type="float">
            <text:p>1,366,4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28413" calcext:value-type="float">
            <text:p>628,4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6507.2" calcext:value-type="float">
            <text:p>376,5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1310" calcext:value-type="float">
            <text:p>321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195" calcext:value-type="float">
            <text:p>341,1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475973.33" calcext:value-type="float">
            <text:p>112,475,97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62931.53" calcext:value-type="float">
            <text:p>2,162,93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54210.009" calcext:value-type="float">
            <text:p>654,2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8200" calcext:value-type="float">
            <text:p>298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1180" calcext:value-type="float">
            <text:p>71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680" calcext:value-type="float">
            <text:p>87,6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9" calcext:value-type="float">
            <text:p>2,979</text:p>
          </table:table-cell>
          <table:table-cell table:style-name="ce15" office:value-type="float" office:value="19708244.309" calcext:value-type="float">
            <text:p>19,708,24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7285" calcext:value-type="float">
            <text:p>207,2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58341.198" calcext:value-type="float">
            <text:p>7,958,3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38770.8" calcext:value-type="float">
            <text:p>2,538,77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105152.415" calcext:value-type="float">
            <text:p>2,105,1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7270.32" calcext:value-type="float">
            <text:p>1,107,2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8330" calcext:value-type="float">
            <text:p>168,3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12773" calcext:value-type="float">
            <text:p>1,912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49340" calcext:value-type="float">
            <text:p>1,349,3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26980.8" calcext:value-type="float">
            <text:p>526,98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3135" calcext:value-type="float">
            <text:p>573,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4928.888" calcext:value-type="float">
            <text:p>374,9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4816.888" calcext:value-type="float">
            <text:p>454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93" calcext:value-type="float">
            <text:p>4,493</text:p>
          </table:table-cell>
          <table:table-cell table:style-name="ce15" office:value-type="float" office:value="30307008.326" calcext:value-type="float">
            <text:p>30,307,00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7081" calcext:value-type="float">
            <text:p>527,0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8772541.779" calcext:value-type="float">
            <text:p>8,772,5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969642.288" calcext:value-type="float">
            <text:p>3,969,642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3017183.555" calcext:value-type="float">
            <text:p>3,017,1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68940" calcext:value-type="float">
            <text:p>768,9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35663" calcext:value-type="float">
            <text:p>735,66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290999.437" calcext:value-type="float">
            <text:p>4,290,99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290152.92" calcext:value-type="float">
            <text:p>3,290,153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678237.459" calcext:value-type="float">
            <text:p>1,678,23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42271.888" calcext:value-type="float">
            <text:p>942,2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950" calcext:value-type="float">
            <text:p>13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63620" calcext:value-type="float">
            <text:p>763,62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09825" calcext:value-type="float">
            <text:p>609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48" calcext:value-type="float">
            <text:p>7,648</text:p>
          </table:table-cell>
          <table:table-cell table:style-name="ce15" office:value-type="float" office:value="157960594.29" calcext:value-type="float">
            <text:p>157,960,59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84173.188" calcext:value-type="float">
            <text:p>2,384,1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3792076.346" calcext:value-type="float">
            <text:p>13,792,0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2935.42" calcext:value-type="float">
            <text:p>592,9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5100" calcext:value-type="float">
            <text:p>275,100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1976519.837" calcext:value-type="float">
            <text:p>11,976,520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5937714.753" calcext:value-type="float">
            <text:p>5,937,71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341676.748" calcext:value-type="float">
            <text:p>8,341,67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38252.993" calcext:value-type="float">
            <text:p>638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71572.675" calcext:value-type="float">
            <text:p>3,571,57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58715244.164" calcext:value-type="float">
            <text:p>58,715,24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3631377.02" calcext:value-type="float">
            <text:p>33,631,377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350032.165" calcext:value-type="float">
            <text:p>10,350,03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029868.54" calcext:value-type="float">
            <text:p>3,029,8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500" calcext:value-type="float">
            <text:p>6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9905" calcext:value-type="float">
            <text:p>239,90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70415.771" calcext:value-type="float">
            <text:p>770,41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87139.67" calcext:value-type="float">
            <text:p>1,987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33" calcext:value-type="float">
            <text:p>6,833</text:p>
          </table:table-cell>
          <table:table-cell table:style-name="ce15" office:value-type="float" office:value="203587539.805" calcext:value-type="float">
            <text:p>203,587,54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22910" calcext:value-type="float">
            <text:p>1,622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8281691.566" calcext:value-type="float">
            <text:p>8,281,69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6290" calcext:value-type="float">
            <text:p>356,2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0367965.077" calcext:value-type="float">
            <text:p>10,367,965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4814693.163" calcext:value-type="float">
            <text:p>4,814,69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4409.888" calcext:value-type="float">
            <text:p>1,394,4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46852" calcext:value-type="float">
            <text:p>346,8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49877.888" calcext:value-type="float">
            <text:p>949,878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9572320.762" calcext:value-type="float">
            <text:p>9,572,32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9963747.05" calcext:value-type="float">
            <text:p>9,963,747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3391251.742" calcext:value-type="float">
            <text:p>3,391,25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36220" calcext:value-type="float">
            <text:p>2,136,2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4472" calcext:value-type="float">
            <text:p>254,47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776368.979" calcext:value-type="float">
            <text:p>776,36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44970.69" calcext:value-type="float">
            <text:p>1,444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041" calcext:value-type="float">
            <text:p>13,041</text:p>
          </table:table-cell>
          <table:table-cell table:style-name="ce15" office:value-type="float" office:value="273695845.564" calcext:value-type="float">
            <text:p>273,695,84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623287.533" calcext:value-type="float">
            <text:p>6,623,28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72066.09" calcext:value-type="float">
            <text:p>2,672,066</text:p>
          </table:table-cell>
          <table:table-cell table:style-name="ce15" office:value-type="float" office:value="2755" calcext:value-type="float">
            <text:p>2,755</text:p>
          </table:table-cell>
          <table:table-cell table:style-name="ce15" office:value-type="float" office:value="87409827.028" calcext:value-type="float">
            <text:p>87,409,82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815934.77" calcext:value-type="float">
            <text:p>13,815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7864" calcext:value-type="float">
            <text:p>147,864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21935613.231" calcext:value-type="float">
            <text:p>21,935,613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5" office:value-type="float" office:value="18486953.011" calcext:value-type="float">
            <text:p>18,486,95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341418.99" calcext:value-type="float">
            <text:p>9,341,41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398867" calcext:value-type="float">
            <text:p>3,398,8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892240.14" calcext:value-type="float">
            <text:p>6,892,240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27602697.056" calcext:value-type="float">
            <text:p>27,602,697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45375192.601" calcext:value-type="float">
            <text:p>45,375,193</text:p>
          </table:table-cell>
          <table:table-cell table:style-name="ce15" office:value-type="float" office:value="1872" calcext:value-type="float">
            <text:p>1,872</text:p>
          </table:table-cell>
          <table:table-cell table:style-name="ce15" office:value-type="float" office:value="15840438.628" calcext:value-type="float">
            <text:p>15,840,439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4749012.356" calcext:value-type="float">
            <text:p>4,749,0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360" calcext:value-type="float">
            <text:p>4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12560" calcext:value-type="float">
            <text:p>1,312,56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4138479.05" calcext:value-type="float">
            <text:p>4,138,47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908934.08" calcext:value-type="float">
            <text:p>3,908,9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621" calcext:value-type="float">
            <text:p>8,621</text:p>
          </table:table-cell>
          <table:table-cell table:style-name="ce15" office:value-type="float" office:value="118686895.544" calcext:value-type="float">
            <text:p>118,686,89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407247" calcext:value-type="float">
            <text:p>2,407,2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7168" calcext:value-type="float">
            <text:p>567,168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8104502.166" calcext:value-type="float">
            <text:p>48,104,5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98788" calcext:value-type="float">
            <text:p>898,7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3780" calcext:value-type="float">
            <text:p>343,780</text:p>
          </table:table-cell>
          <table:table-cell table:style-name="ce15" office:value-type="float" office:value="1432" calcext:value-type="float">
            <text:p>1,432</text:p>
          </table:table-cell>
          <table:table-cell table:style-name="ce15" office:value-type="float" office:value="12517035.158" calcext:value-type="float">
            <text:p>12,517,035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7042979.046" calcext:value-type="float">
            <text:p>7,042,97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16634.45" calcext:value-type="float">
            <text:p>3,116,63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61610" calcext:value-type="float">
            <text:p>761,6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516206.882" calcext:value-type="float">
            <text:p>1,516,207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13330577.578" calcext:value-type="float">
            <text:p>13,330,57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4376667.48" calcext:value-type="float">
            <text:p>14,376,667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9292961.784" calcext:value-type="float">
            <text:p>9,292,96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889953" calcext:value-type="float">
            <text:p>1,889,9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22367" calcext:value-type="float">
            <text:p>822,3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395818" calcext:value-type="float">
            <text:p>1,395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07" calcext:value-type="float">
            <text:p>9,307</text:p>
          </table:table-cell>
          <table:table-cell table:style-name="ce15" office:value-type="float" office:value="66437943.644" calcext:value-type="float">
            <text:p>66,437,94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13802.626" calcext:value-type="float">
            <text:p>2,113,80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5150" calcext:value-type="float">
            <text:p>595,150</text:p>
          </table:table-cell>
          <table:table-cell table:style-name="ce15" office:value-type="float" office:value="1798" calcext:value-type="float">
            <text:p>1,798</text:p>
          </table:table-cell>
          <table:table-cell table:style-name="ce15" office:value-type="float" office:value="12927569.763" calcext:value-type="float">
            <text:p>12,927,57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0496.888" calcext:value-type="float">
            <text:p>330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10977660.044" calcext:value-type="float">
            <text:p>10,977,660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7639191.844" calcext:value-type="float">
            <text:p>7,639,19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357380" calcext:value-type="float">
            <text:p>1,357,38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7780" calcext:value-type="float">
            <text:p>447,7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81794.148" calcext:value-type="float">
            <text:p>3,581,794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552764.168" calcext:value-type="float">
            <text:p>8,552,764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7548986.499" calcext:value-type="float">
            <text:p>7,548,986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4177185.348" calcext:value-type="float">
            <text:p>4,177,18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620224.316" calcext:value-type="float">
            <text:p>3,620,2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5221" calcext:value-type="float">
            <text:p>105,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76225" calcext:value-type="float">
            <text:p>976,22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296852" calcext:value-type="float">
            <text:p>1,296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72" calcext:value-type="float">
            <text:p>4,872</text:p>
          </table:table-cell>
          <table:table-cell table:style-name="ce15" office:value-type="float" office:value="33126268.231" calcext:value-type="float">
            <text:p>33,126,2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37430" calcext:value-type="float">
            <text:p>537,4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15593018.919" calcext:value-type="float">
            <text:p>15,593,0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3060" calcext:value-type="float">
            <text:p>63,06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910145.1" calcext:value-type="float">
            <text:p>1,910,145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2598408.048" calcext:value-type="float">
            <text:p>2,598,40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50759.94" calcext:value-type="float">
            <text:p>1,650,7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35017.12" calcext:value-type="float">
            <text:p>1,835,01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3865.334" calcext:value-type="float">
            <text:p>2,663,86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526301" calcext:value-type="float">
            <text:p>2,526,301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156030" calcext:value-type="float">
            <text:p>1,156,0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71050" calcext:value-type="float">
            <text:p>571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91101" calcext:value-type="float">
            <text:p>291,10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38379.75" calcext:value-type="float">
            <text:p>1,138,3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995488.873" calcext:value-type="float">
            <text:p>2,995,48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3355.005" calcext:value-type="float">
            <text:p>263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6020" calcext:value-type="float">
            <text:p>526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1270" calcext:value-type="float">
            <text:p>641,2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0635.98" calcext:value-type="float">
            <text:p>400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2850" calcext:value-type="float">
            <text:p>282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5399" calcext:value-type="float">
            <text:p>195,3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688.888" calcext:value-type="float">
            <text:p>128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35414138.678" calcext:value-type="float">
            <text:p>35,414,1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140" calcext:value-type="float">
            <text:p>116,1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2492139.84" calcext:value-type="float">
            <text:p>22,492,1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14262.63" calcext:value-type="float">
            <text:p>2,114,2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41538.888" calcext:value-type="float">
            <text:p>1,341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00065.6" calcext:value-type="float">
            <text:p>1,000,0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53060" calcext:value-type="float">
            <text:p>853,0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3891" calcext:value-type="float">
            <text:p>193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8350" calcext:value-type="float">
            <text:p>158,3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1025" calcext:value-type="float">
            <text:p>361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17621258.905" calcext:value-type="float">
            <text:p>17,621,2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9558066.23" calcext:value-type="float">
            <text:p>9,558,0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0000" calcext:value-type="float">
            <text:p>200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598892.776" calcext:value-type="float">
            <text:p>1,598,89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502290" calcext:value-type="float">
            <text:p>1,502,2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1574.9" calcext:value-type="float">
            <text:p>1,171,5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11100" calcext:value-type="float">
            <text:p>911,1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10671" calcext:value-type="float">
            <text:p>610,6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3860" calcext:value-type="float">
            <text:p>133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5040" calcext:value-type="float">
            <text:p>34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18" calcext:value-type="float">
            <text:p>2,418</text:p>
          </table:table-cell>
          <table:table-cell table:style-name="ce15" office:value-type="float" office:value="28443605.705" calcext:value-type="float">
            <text:p>28,443,60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1959.99" calcext:value-type="float">
            <text:p>11,521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585321.2" calcext:value-type="float">
            <text:p>4,585,3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90602.981" calcext:value-type="float">
            <text:p>2,290,60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91227.307" calcext:value-type="float">
            <text:p>1,391,2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2620" calcext:value-type="float">
            <text:p>572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7250" calcext:value-type="float">
            <text:p>97,25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350165.64" calcext:value-type="float">
            <text:p>2,350,16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12570.8" calcext:value-type="float">
            <text:p>2,712,57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45186" calcext:value-type="float">
            <text:p>1,145,1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073.888" calcext:value-type="float">
            <text:p>281,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5201" calcext:value-type="float">
            <text:p>255,2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7066.899" calcext:value-type="float">
            <text:p>31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44104017.158" calcext:value-type="float">
            <text:p>44,104,0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23778482.498" calcext:value-type="float">
            <text:p>23,778,48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827137.757" calcext:value-type="float">
            <text:p>3,827,13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86652.165" calcext:value-type="float">
            <text:p>1,386,65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91345.38" calcext:value-type="float">
            <text:p>3,691,3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7810" calcext:value-type="float">
            <text:p>197,8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03421.728" calcext:value-type="float">
            <text:p>4,303,42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17990" calcext:value-type="float">
            <text:p>1,917,99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90598.8" calcext:value-type="float">
            <text:p>1,390,5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8041" calcext:value-type="float">
            <text:p>298,0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70730" calcext:value-type="float">
            <text:p>37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95041825.246" calcext:value-type="float">
            <text:p>95,041,8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9576.74" calcext:value-type="float">
            <text:p>959,5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80370780.251" calcext:value-type="float">
            <text:p>80,370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64415.688" calcext:value-type="float">
            <text:p>464,4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4215.8" calcext:value-type="float">
            <text:p>544,2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72800" calcext:value-type="float">
            <text:p>5,072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4979.39" calcext:value-type="float">
            <text:p>84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1087.6" calcext:value-type="float">
            <text:p>431,0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8228.888" calcext:value-type="float">
            <text:p>478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789.999" calcext:value-type="float">
            <text:p>104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32210047.931" calcext:value-type="float">
            <text:p>32,210,0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8570" calcext:value-type="float">
            <text:p>188,570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24752447.28" calcext:value-type="float">
            <text:p>24,752,44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8000" calcext:value-type="float">
            <text:p>308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6600" calcext:value-type="float">
            <text:p>206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0267.324" calcext:value-type="float">
            <text:p>1,550,26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31319" calcext:value-type="float">
            <text:p>831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1650" calcext:value-type="float">
            <text:p>291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400" calcext:value-type="float">
            <text:p>81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82023" calcext:value-type="float">
            <text:p>882,02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59226.597" calcext:value-type="float">
            <text:p>1,359,2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3410" calcext:value-type="float">
            <text:p>393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10" calcext:value-type="float">
            <text:p>3,210</text:p>
          </table:table-cell>
          <table:table-cell table:style-name="ce15" office:value-type="float" office:value="99714629.298" calcext:value-type="float">
            <text:p>99,714,6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9140" calcext:value-type="float">
            <text:p>339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88774029.249" calcext:value-type="float">
            <text:p>88,774,0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826475.888" calcext:value-type="float">
            <text:p>1,826,47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394148.888" calcext:value-type="float">
            <text:p>1,394,1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5150" calcext:value-type="float">
            <text:p>185,1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24650" calcext:value-type="float">
            <text:p>1,624,65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11890" calcext:value-type="float">
            <text:p>1,411,89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589999.354" calcext:value-type="float">
            <text:p>2,589,99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9390" calcext:value-type="float">
            <text:p>419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918" calcext:value-type="float">
            <text:p>207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6087.6" calcext:value-type="float">
            <text:p>476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7" calcext:value-type="float">
            <text:p>3,207</text:p>
          </table:table-cell>
          <table:table-cell table:style-name="ce15" office:value-type="float" office:value="121529873.061" calcext:value-type="float">
            <text:p>121,529,87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32780" calcext:value-type="float">
            <text:p>632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8543215.195" calcext:value-type="float">
            <text:p>108,543,2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8770" calcext:value-type="float">
            <text:p>258,7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401473.67" calcext:value-type="float">
            <text:p>2,401,47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965661.888" calcext:value-type="float">
            <text:p>1,965,6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86216.888" calcext:value-type="float">
            <text:p>1,18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6550" calcext:value-type="float">
            <text:p>216,5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0806.3" calcext:value-type="float">
            <text:p>1,350,80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73120" calcext:value-type="float">
            <text:p>1,473,12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587568.96" calcext:value-type="float">
            <text:p>1,587,5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1400" calcext:value-type="float">
            <text:p>321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078.999" calcext:value-type="float">
            <text:p>1,164,0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916607.1" calcext:value-type="float">
            <text:p>2,916,6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9430" calcext:value-type="float">
            <text:p>369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627.55" calcext:value-type="float">
            <text:p>60,6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0740" calcext:value-type="float">
            <text:p>740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78593" calcext:value-type="float">
            <text:p>1,378,5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9558" calcext:value-type="float">
            <text:p>129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1245" calcext:value-type="float">
            <text:p>871,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785508.98" calcext:value-type="float">
            <text:p>7,785,5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380" calcext:value-type="float">
            <text:p>283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51161.5" calcext:value-type="float">
            <text:p>4,151,1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5280" calcext:value-type="float">
            <text:p>285,2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2034" calcext:value-type="float">
            <text:p>412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9060" calcext:value-type="float">
            <text:p>249,0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69773.48" calcext:value-type="float">
            <text:p>1,869,7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14385.096" calcext:value-type="float">
            <text:p>2,414,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33891.5" calcext:value-type="float">
            <text:p>1,233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4155" calcext:value-type="float">
            <text:p>384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1480" calcext:value-type="float">
            <text:p>191,4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13" calcext:value-type="float">
            <text:p>3,013</text:p>
          </table:table-cell>
          <table:table-cell table:style-name="ce15" office:value-type="float" office:value="25932766.8" calcext:value-type="float">
            <text:p>25,932,7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10260" calcext:value-type="float">
            <text:p>1,510,2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967812.958" calcext:value-type="float">
            <text:p>13,967,8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3780" calcext:value-type="float">
            <text:p>533,7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015731.1" calcext:value-type="float">
            <text:p>2,015,731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678970" calcext:value-type="float">
            <text:p>1,678,9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7900" calcext:value-type="float">
            <text:p>387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15376.316" calcext:value-type="float">
            <text:p>1,515,3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90000.68" calcext:value-type="float">
            <text:p>890,0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24237.29" calcext:value-type="float">
            <text:p>1,124,2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7350.72" calcext:value-type="float">
            <text:p>427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100" calcext:value-type="float">
            <text:p>175,1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68358.848" calcext:value-type="float">
            <text:p>768,3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20516264.988" calcext:value-type="float">
            <text:p>20,516,2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05749.85" calcext:value-type="float">
            <text:p>4,805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0840142.57" calcext:value-type="float">
            <text:p>10,840,1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43293.168" calcext:value-type="float">
            <text:p>1,043,29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91078" calcext:value-type="float">
            <text:p>491,0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5196" calcext:value-type="float">
            <text:p>395,1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3685" calcext:value-type="float">
            <text:p>523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14563.9" calcext:value-type="float">
            <text:p>514,5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660" calcext:value-type="float">
            <text:p>11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0611.5" calcext:value-type="float">
            <text:p>790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3949976.32" calcext:value-type="float">
            <text:p>103,949,9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1840" calcext:value-type="float">
            <text:p>471,8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9300" calcext:value-type="float">
            <text:p>269,30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5308001.36" calcext:value-type="float">
            <text:p>95,308,00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7000" calcext:value-type="float">
            <text:p>367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844996.8" calcext:value-type="float">
            <text:p>1,844,99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78978" calcext:value-type="float">
            <text:p>1,078,9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0200" calcext:value-type="float">
            <text:p>1,35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48726.16" calcext:value-type="float">
            <text:p>748,72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95600" calcext:value-type="float">
            <text:p>1,095,6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28739" calcext:value-type="float">
            <text:p>428,7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7010" calcext:value-type="float">
            <text:p>137,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5700" calcext:value-type="float">
            <text:p>105,7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5493483.695" calcext:value-type="float">
            <text:p>15,493,48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4345.66" calcext:value-type="float">
            <text:p>574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165142.7" calcext:value-type="float">
            <text:p>9,165,1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5000" calcext:value-type="float">
            <text:p>605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46403" calcext:value-type="float">
            <text:p>1,046,40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05021.888" calcext:value-type="float">
            <text:p>805,0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411.447" calcext:value-type="float">
            <text:p>502,41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28420" calcext:value-type="float">
            <text:p>628,42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41550" calcext:value-type="float">
            <text:p>441,5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5350" calcext:value-type="float">
            <text:p>565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22" calcext:value-type="float">
            <text:p>5,922</text:p>
          </table:table-cell>
          <table:table-cell table:style-name="ce15" office:value-type="float" office:value="49538827.266" calcext:value-type="float">
            <text:p>49,538,82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3950" calcext:value-type="float">
            <text:p>313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4428961.59" calcext:value-type="float">
            <text:p>34,428,96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2100" calcext:value-type="float">
            <text:p>212,1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13529.344" calcext:value-type="float">
            <text:p>2,513,529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2008512.888" calcext:value-type="float">
            <text:p>2,008,5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5710" calcext:value-type="float">
            <text:p>42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9350" calcext:value-type="float">
            <text:p>389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9988" calcext:value-type="float">
            <text:p>239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12278.5" calcext:value-type="float">
            <text:p>1,712,279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312443.888" calcext:value-type="float">
            <text:p>3,312,44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927198.056" calcext:value-type="float">
            <text:p>1,927,19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26150" calcext:value-type="float">
            <text:p>62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4090" calcext:value-type="float">
            <text:p>204,09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22315" calcext:value-type="float">
            <text:p>92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10" calcext:value-type="float">
            <text:p>7,210</text:p>
          </table:table-cell>
          <table:table-cell table:style-name="ce15" office:value-type="float" office:value="65641669.547" calcext:value-type="float">
            <text:p>65,641,67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6326.888" calcext:value-type="float">
            <text:p>866,3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4412.713" calcext:value-type="float">
            <text:p>1,074,413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35198840.386" calcext:value-type="float">
            <text:p>35,198,8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6188514.165" calcext:value-type="float">
            <text:p>6,188,514</text:p>
          </table:table-cell>
          <table:table-cell table:style-name="ce15" office:value-type="float" office:value="1034" calcext:value-type="float">
            <text:p>1,034</text:p>
          </table:table-cell>
          <table:table-cell table:style-name="ce15" office:value-type="float" office:value="6016059.828" calcext:value-type="float">
            <text:p>6,016,0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61818" calcext:value-type="float">
            <text:p>1,061,8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49188.898" calcext:value-type="float">
            <text:p>2,349,18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072283.512" calcext:value-type="float">
            <text:p>3,072,28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463816.29" calcext:value-type="float">
            <text:p>4,463,816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2280689.867" calcext:value-type="float">
            <text:p>2,280,6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95501" calcext:value-type="float">
            <text:p>895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750" calcext:value-type="float">
            <text:p>80,7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17520" calcext:value-type="float">
            <text:p>417,52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38650" calcext:value-type="float">
            <text:p>1,138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366522" calcext:value-type="float">
            <text:p>1,366,5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1012" calcext:value-type="float">
            <text:p>111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12月10日" calcext:value-type="string">
            <text:p>編製(列印)日期：108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204" calcext:value-type="float">
            <text:p>101,204</text:p>
          </table:table-cell>
          <table:table-cell table:style-name="ce66" office:value-type="float" office:value="1802626186.895" calcext:value-type="float">
            <text:p>1,802,626,187</text:p>
          </table:table-cell>
          <table:table-cell table:style-name="ce66" office:value-type="float" office:value="21555" calcext:value-type="float">
            <text:p>21,555</text:p>
          </table:table-cell>
          <table:table-cell table:style-name="ce66" office:value-type="float" office:value="8154100.42" calcext:value-type="float">
            <text:p>8,154,100</text:p>
          </table:table-cell>
          <table:table-cell table:style-name="ce66" office:value-type="float" office:value="39931" calcext:value-type="float">
            <text:p>39,931</text:p>
          </table:table-cell>
          <table:table-cell table:style-name="ce66" office:value-type="float" office:value="69835385.391" calcext:value-type="float">
            <text:p>69,835,385</text:p>
          </table:table-cell>
          <table:table-cell table:style-name="ce66" office:value-type="float" office:value="19960" calcext:value-type="float">
            <text:p>19,960</text:p>
          </table:table-cell>
          <table:table-cell table:style-name="ce66" office:value-type="float" office:value="111362181.387" calcext:value-type="float">
            <text:p>111,362,181</text:p>
          </table:table-cell>
          <table:table-cell table:style-name="ce66" office:value-type="float" office:value="9538" calcext:value-type="float">
            <text:p>9,538</text:p>
          </table:table-cell>
          <table:table-cell table:style-name="ce66" office:value-type="float" office:value="113759203.039" calcext:value-type="float">
            <text:p>113,759,203</text:p>
          </table:table-cell>
          <table:table-cell table:style-name="ce66" office:value-type="float" office:value="5135" calcext:value-type="float">
            <text:p>5,135</text:p>
          </table:table-cell>
          <table:table-cell table:style-name="ce66" office:value-type="float" office:value="123812455.434" calcext:value-type="float">
            <text:p>123,812,455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31536088.001" calcext:value-type="float">
            <text:p>31,536,088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24705724.049" calcext:value-type="float">
            <text:p>24,705,724</text:p>
          </table:table-cell>
          <table:table-cell table:style-name="ce66" office:value-type="float" office:value="1823" calcext:value-type="float">
            <text:p>1,823</text:p>
          </table:table-cell>
          <table:table-cell table:style-name="ce66" office:value-type="float" office:value="117400326.538" calcext:value-type="float">
            <text:p>117,400,327</text:p>
          </table:table-cell>
          <table:table-cell table:style-name="ce66" office:value-type="float" office:value="1440" calcext:value-type="float">
            <text:p>1,440</text:p>
          </table:table-cell>
          <table:table-cell table:style-name="ce66" office:value-type="float" office:value="276210609.358" calcext:value-type="float">
            <text:p>276,210,609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925850113.278" calcext:value-type="float">
            <text:p>925,850,1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77" calcext:value-type="float">
            <text:p>2,077</text:p>
          </table:table-cell>
          <table:table-cell table:style-name="ce66" office:value-type="float" office:value="42455969.69" calcext:value-type="float">
            <text:p>42,455,97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64466.286" calcext:value-type="float">
            <text:p>164,466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1410219.714" calcext:value-type="float">
            <text:p>1,410,22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2098710.5" calcext:value-type="float">
            <text:p>2,098,71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94317.26" calcext:value-type="float">
            <text:p>2,694,317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2731567.5" calcext:value-type="float">
            <text:p>2,731,5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396135.96" calcext:value-type="float">
            <text:p>2,396,1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148386.37" calcext:value-type="float">
            <text:p>10,148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13621556.803" calcext:value-type="float">
            <text:p>13,621,55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151" calcext:value-type="float">
            <text:p>19,151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64810" calcext:value-type="float">
            <text:p>364,81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16950" calcext:value-type="float">
            <text:p>516,95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012750" calcext:value-type="float">
            <text:p>1,012,7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2894.713" calcext:value-type="float">
            <text:p>1,65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225" calcext:value-type="float">
            <text:p>451,2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43802" calcext:value-type="float">
            <text:p>2,6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484" calcext:value-type="float">
            <text:p>32,484</text:p>
          </table:table-cell>
          <table:table-cell table:style-name="ce66" office:value-type="float" office:value="775891385.96" calcext:value-type="float">
            <text:p>775,891,386</text:p>
          </table:table-cell>
          <table:table-cell table:style-name="ce66" office:value-type="float" office:value="4960" calcext:value-type="float">
            <text:p>4,960</text:p>
          </table:table-cell>
          <table:table-cell table:style-name="ce66" office:value-type="float" office:value="1961942.436" calcext:value-type="float">
            <text:p>1,961,942</text:p>
          </table:table-cell>
          <table:table-cell table:style-name="ce66" office:value-type="float" office:value="12295" calcext:value-type="float">
            <text:p>12,295</text:p>
          </table:table-cell>
          <table:table-cell table:style-name="ce66" office:value-type="float" office:value="21916862.886" calcext:value-type="float">
            <text:p>21,916,863</text:p>
          </table:table-cell>
          <table:table-cell table:style-name="ce66" office:value-type="float" office:value="7947" calcext:value-type="float">
            <text:p>7,947</text:p>
          </table:table-cell>
          <table:table-cell table:style-name="ce66" office:value-type="float" office:value="44020884.91" calcext:value-type="float">
            <text:p>44,020,885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42724063.385" calcext:value-type="float">
            <text:p>42,724,063</text:p>
          </table:table-cell>
          <table:table-cell table:style-name="ce66" office:value-type="float" office:value="1743" calcext:value-type="float">
            <text:p>1,743</text:p>
          </table:table-cell>
          <table:table-cell table:style-name="ce66" office:value-type="float" office:value="42038128.129" calcext:value-type="float">
            <text:p>42,038,128</text:p>
          </table:table-cell>
          <table:table-cell table:style-name="ce66" office:value-type="float" office:value="335" calcext:value-type="float">
            <text:p>335</text:p>
          </table:table-cell>
          <table:table-cell table:style-name="ce66" office:value-type="float" office:value="11118529.73" calcext:value-type="float">
            <text:p>11,118,530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39762.22" calcext:value-type="float">
            <text:p>7,939,762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7052714.804" calcext:value-type="float">
            <text:p>47,052,715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2129039.08" calcext:value-type="float">
            <text:p>122,129,039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4989458.38" calcext:value-type="float">
            <text:p>434,989,4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25398993.342" calcext:value-type="float">
            <text:p>25,398,993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1005.908" calcext:value-type="float">
            <text:p>31,006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382965.354" calcext:value-type="float">
            <text:p>382,9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600" calcext:value-type="float">
            <text:p>495,60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47410" calcext:value-type="float">
            <text:p>947,4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2350" calcext:value-type="float">
            <text:p>96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42263.43" calcext:value-type="float">
            <text:p>3,542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0971526.109" calcext:value-type="float">
            <text:p>150,971,5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02648.109" calcext:value-type="float">
            <text:p>302,6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7300" calcext:value-type="float">
            <text:p>587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10" calcext:value-type="float">
            <text:p>14,810</text:p>
          </table:table-cell>
          <table:table-cell table:style-name="ce66" office:value-type="float" office:value="109852914.159" calcext:value-type="float">
            <text:p>109,852,914</text:p>
          </table:table-cell>
          <table:table-cell table:style-name="ce66" office:value-type="float" office:value="3306" calcext:value-type="float">
            <text:p>3,306</text:p>
          </table:table-cell>
          <table:table-cell table:style-name="ce66" office:value-type="float" office:value="1258679.869" calcext:value-type="float">
            <text:p>1,258,680</text:p>
          </table:table-cell>
          <table:table-cell table:style-name="ce66" office:value-type="float" office:value="6779" calcext:value-type="float">
            <text:p>6,779</text:p>
          </table:table-cell>
          <table:table-cell table:style-name="ce66" office:value-type="float" office:value="12427207.029" calcext:value-type="float">
            <text:p>12,427,207</text:p>
          </table:table-cell>
          <table:table-cell table:style-name="ce66" office:value-type="float" office:value="2359" calcext:value-type="float">
            <text:p>2,359</text:p>
          </table:table-cell>
          <table:table-cell table:style-name="ce66" office:value-type="float" office:value="13045940.043" calcext:value-type="float">
            <text:p>13,045,940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15184173.247" calcext:value-type="float">
            <text:p>15,184,173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14041561.838" calcext:value-type="float">
            <text:p>14,041,56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261385.753" calcext:value-type="float">
            <text:p>3,261,38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852260" calcext:value-type="float">
            <text:p>1,852,26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894850.76" calcext:value-type="float">
            <text:p>10,894,85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471330.44" calcext:value-type="float">
            <text:p>23,471,3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5525.18" calcext:value-type="float">
            <text:p>14,415,5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01" calcext:value-type="float">
            <text:p>14,901</text:p>
          </table:table-cell>
          <table:table-cell table:style-name="ce66" office:value-type="float" office:value="76030755.355" calcext:value-type="float">
            <text:p>76,030,755</text:p>
          </table:table-cell>
          <table:table-cell table:style-name="ce66" office:value-type="float" office:value="3818" calcext:value-type="float">
            <text:p>3,818</text:p>
          </table:table-cell>
          <table:table-cell table:style-name="ce66" office:value-type="float" office:value="1517121.416" calcext:value-type="float">
            <text:p>1,517,121</text:p>
          </table:table-cell>
          <table:table-cell table:style-name="ce66" office:value-type="float" office:value="6244" calcext:value-type="float">
            <text:p>6,244</text:p>
          </table:table-cell>
          <table:table-cell table:style-name="ce66" office:value-type="float" office:value="10536615.417" calcext:value-type="float">
            <text:p>10,536,615</text:p>
          </table:table-cell>
          <table:table-cell table:style-name="ce66" office:value-type="float" office:value="3213" calcext:value-type="float">
            <text:p>3,213</text:p>
          </table:table-cell>
          <table:table-cell table:style-name="ce66" office:value-type="float" office:value="17539933.772" calcext:value-type="float">
            <text:p>17,539,934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12272545.627" calcext:value-type="float">
            <text:p>12,272,546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8693421.278" calcext:value-type="float">
            <text:p>8,693,421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75696.57" calcext:value-type="float">
            <text:p>2,075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36775.16" calcext:value-type="float">
            <text:p>4,736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80706.785" calcext:value-type="float">
            <text:p>6,880,70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28" calcext:value-type="float">
            <text:p>1,728</text:p>
          </table:table-cell>
          <table:table-cell table:style-name="ce66" office:value-type="float" office:value="44310941.694" calcext:value-type="float">
            <text:p>44,310,942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79761.114" calcext:value-type="float">
            <text:p>79,761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912305.2" calcext:value-type="float">
            <text:p>912,30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8008.01" calcext:value-type="float">
            <text:p>2,368,008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419121.3" calcext:value-type="float">
            <text:p>2,419,12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793159" calcext:value-type="float">
            <text:p>5,793,1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5617.69" calcext:value-type="float">
            <text:p>8,185,61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868579.38" calcext:value-type="float">
            <text:p>17,86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73" calcext:value-type="float">
            <text:p>973</text:p>
          </table:table-cell>
          <table:table-cell table:style-name="ce66" office:value-type="float" office:value="7816056.881" calcext:value-type="float">
            <text:p>7,816,057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113162.888" calcext:value-type="float">
            <text:p>113,163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60302.993" calcext:value-type="float">
            <text:p>660,30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2675" calcext:value-type="float">
            <text:p>872,6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3086" calcext:value-type="float">
            <text:p>793,08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32990" calcext:value-type="float">
            <text:p>832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9000" calcext:value-type="float">
            <text:p>1,96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53" calcext:value-type="float">
            <text:p>2,853</text:p>
          </table:table-cell>
          <table:table-cell table:style-name="ce66" office:value-type="float" office:value="23593452.581" calcext:value-type="float">
            <text:p>23,593,453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311016.288" calcext:value-type="float">
            <text:p>311,016</text:p>
          </table:table-cell>
          <table:table-cell table:style-name="ce66" office:value-type="float" office:value="1231" calcext:value-type="float">
            <text:p>1,231</text:p>
          </table:table-cell>
          <table:table-cell table:style-name="ce66" office:value-type="float" office:value="1994618.67" calcext:value-type="float">
            <text:p>1,994,619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2571059.293" calcext:value-type="float">
            <text:p>2,571,05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623685.52" calcext:value-type="float">
            <text:p>1,623,68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99386.84" calcext:value-type="float">
            <text:p>1,399,3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5950" calcext:value-type="float">
            <text:p>515,9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3601.85" calcext:value-type="float">
            <text:p>1,833,6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12946.74" calcext:value-type="float">
            <text:p>2,512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070" calcext:value-type="float">
            <text:p>5,070</text:p>
          </table:table-cell>
          <table:table-cell table:style-name="ce66" office:value-type="float" office:value="264560390.588" calcext:value-type="float">
            <text:p>264,560,391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326291.089" calcext:value-type="float">
            <text:p>326,291</text:p>
          </table:table-cell>
          <table:table-cell table:style-name="ce66" office:value-type="float" office:value="1449" calcext:value-type="float">
            <text:p>1,449</text:p>
          </table:table-cell>
          <table:table-cell table:style-name="ce66" office:value-type="float" office:value="2576323.747" calcext:value-type="float">
            <text:p>2,576,324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4602713.854" calcext:value-type="float">
            <text:p>4,602,714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8014169.272" calcext:value-type="float">
            <text:p>8,014,169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5307632.386" calcext:value-type="float">
            <text:p>15,307,632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10875.71" calcext:value-type="float">
            <text:p>2,610,87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812637.72" calcext:value-type="float">
            <text:p>2,812,638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17604717.589" calcext:value-type="float">
            <text:p>17,604,718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40984626.763" calcext:value-type="float">
            <text:p>40,984,6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9720402.458" calcext:value-type="float">
            <text:p>169,72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132" calcext:value-type="float">
            <text:p>5,132</text:p>
          </table:table-cell>
          <table:table-cell table:style-name="ce66" office:value-type="float" office:value="142640470.508" calcext:value-type="float">
            <text:p>142,640,471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281097.255" calcext:value-type="float">
            <text:p>281,097</text:p>
          </table:table-cell>
          <table:table-cell table:style-name="ce66" office:value-type="float" office:value="1427" calcext:value-type="float">
            <text:p>1,427</text:p>
          </table:table-cell>
          <table:table-cell table:style-name="ce66" office:value-type="float" office:value="2499672.288" calcext:value-type="float">
            <text:p>2,499,672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4429043.553" calcext:value-type="float">
            <text:p>4,429,044</text:p>
          </table:table-cell>
          <table:table-cell table:style-name="ce66" office:value-type="float" office:value="891" calcext:value-type="float">
            <text:p>891</text:p>
          </table:table-cell>
          <table:table-cell table:style-name="ce66" office:value-type="float" office:value="10674490.813" calcext:value-type="float">
            <text:p>10,674,491</text:p>
          </table:table-cell>
          <table:table-cell table:style-name="ce66" office:value-type="float" office:value="748" calcext:value-type="float">
            <text:p>748</text:p>
          </table:table-cell>
          <table:table-cell table:style-name="ce66" office:value-type="float" office:value="18140488.1" calcext:value-type="float">
            <text:p>18,140,488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92427.35" calcext:value-type="float">
            <text:p>4,192,42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27567.409" calcext:value-type="float">
            <text:p>2,427,567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3686158.94" calcext:value-type="float">
            <text:p>13,686,159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2030603.29" calcext:value-type="float">
            <text:p>32,030,60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4278921.51" calcext:value-type="float">
            <text:p>54,278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774" calcext:value-type="float">
            <text:p>10,774</text:p>
          </table:table-cell>
          <table:table-cell table:style-name="ce66" office:value-type="float" office:value="66756408.127" calcext:value-type="float">
            <text:p>66,756,408</text:p>
          </table:table-cell>
          <table:table-cell table:style-name="ce66" office:value-type="float" office:value="3449" calcext:value-type="float">
            <text:p>3,449</text:p>
          </table:table-cell>
          <table:table-cell table:style-name="ce66" office:value-type="float" office:value="1216167.13" calcext:value-type="float">
            <text:p>1,216,167</text:p>
          </table:table-cell>
          <table:table-cell table:style-name="ce66" office:value-type="float" office:value="4748" calcext:value-type="float">
            <text:p>4,748</text:p>
          </table:table-cell>
          <table:table-cell table:style-name="ce66" office:value-type="float" office:value="7700044.748" calcext:value-type="float">
            <text:p>7,700,045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8087626.334" calcext:value-type="float">
            <text:p>8,087,626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7347583.9" calcext:value-type="float">
            <text:p>7,347,584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6162330.65" calcext:value-type="float">
            <text:p>6,162,33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536610" calcext:value-type="float">
            <text:p>2,536,6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3665.56" calcext:value-type="float">
            <text:p>683,66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44780.755" calcext:value-type="float">
            <text:p>5,244,781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2310874.59" calcext:value-type="float">
            <text:p>12,310,87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37" calcext:value-type="float">
            <text:p>2,837</text:p>
          </table:table-cell>
          <table:table-cell table:style-name="ce66" office:value-type="float" office:value="22284976.325" calcext:value-type="float">
            <text:p>22,284,976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218713.275" calcext:value-type="float">
            <text:p>218,713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1672831.888" calcext:value-type="float">
            <text:p>1,672,832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4630285.688" calcext:value-type="float">
            <text:p>4,630,286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872971.046" calcext:value-type="float">
            <text:p>2,872,9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3920" calcext:value-type="float">
            <text:p>1,783,9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5208.888" calcext:value-type="float">
            <text:p>635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427.28" calcext:value-type="float">
            <text:p>4,45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27760.72" calcext:value-type="float">
            <text:p>1,82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7130" calcext:value-type="float">
            <text:p>177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760" calcext:value-type="float">
            <text:p>41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3005288" calcext:value-type="float">
            <text:p>3,005,288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1750" calcext:value-type="float">
            <text:p>51,75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67387" calcext:value-type="float">
            <text:p>267,38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00390" calcext:value-type="float">
            <text:p>300,3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5421" calcext:value-type="float">
            <text:p>385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14" calcext:value-type="float">
            <text:p>2,014</text:p>
          </table:table-cell>
          <table:table-cell table:style-name="ce66" office:value-type="float" office:value="11390629.849" calcext:value-type="float">
            <text:p>11,390,630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216298.888" calcext:value-type="float">
            <text:p>216,299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455120.932" calcext:value-type="float">
            <text:p>1,455,121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1892804.43" calcext:value-type="float">
            <text:p>1,892,80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558612.599" calcext:value-type="float">
            <text:p>1,558,6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17709" calcext:value-type="float">
            <text:p>1,11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9790" calcext:value-type="float">
            <text:p>88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33" calcext:value-type="float">
            <text:p>3,533</text:p>
          </table:table-cell>
          <table:table-cell table:style-name="ce66" office:value-type="float" office:value="21814050.924" calcext:value-type="float">
            <text:p>21,814,051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338687.578" calcext:value-type="float">
            <text:p>338,688</text:p>
          </table:table-cell>
          <table:table-cell table:style-name="ce66" office:value-type="float" office:value="1630" calcext:value-type="float">
            <text:p>1,630</text:p>
          </table:table-cell>
          <table:table-cell table:style-name="ce66" office:value-type="float" office:value="2703889.416" calcext:value-type="float">
            <text:p>2,703,889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3221756" calcext:value-type="float">
            <text:p>3,221,756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2860452.07" calcext:value-type="float">
            <text:p>2,860,45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519736" calcext:value-type="float">
            <text:p>2,519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059800" calcext:value-type="float">
            <text:p>3,059,8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470262.18" calcext:value-type="float">
            <text:p>3,470,2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1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204" calcext:value-type="float">
            <text:p>101,204</text:p>
          </table:table-cell>
          <table:table-cell table:style-name="ce96" office:value-type="float" office:value="1802626186.895" calcext:value-type="float">
            <text:p>1,802,626,18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081" calcext:value-type="float">
            <text:p>78,081</text:p>
          </table:table-cell>
          <table:table-cell table:style-name="ce96" office:value-type="float" office:value="339497543.527" calcext:value-type="float">
            <text:p>339,497,544</text:p>
          </table:table-cell>
          <table:table-cell table:style-name="ce96" office:value-type="float" office:value="22686" calcext:value-type="float">
            <text:p>22,686</text:p>
          </table:table-cell>
          <table:table-cell table:style-name="ce96" office:value-type="float" office:value="1455211147.284" calcext:value-type="float">
            <text:p>1,455,211,147</text:p>
          </table:table-cell>
          <table:table-cell table:style-name="ce96" office:value-type="float" office:value="435" calcext:value-type="float">
            <text:p>435</text:p>
          </table:table-cell>
          <table:table-cell table:style-name="ce96" office:value-type="float" office:value="7891188.884" calcext:value-type="float">
            <text:p>7,891,18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7" calcext:value-type="float">
            <text:p>1,087</text:p>
          </table:table-cell>
          <table:table-cell table:style-name="ce96" office:value-type="float" office:value="123128517.535" calcext:value-type="float">
            <text:p>123,128,5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4837793.65" calcext:value-type="float">
            <text:p>4,837,794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18259416.685" calcext:value-type="float">
            <text:p>118,259,4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9" calcext:value-type="float">
            <text:p>2,979</text:p>
          </table:table-cell>
          <table:table-cell table:style-name="ce96" office:value-type="float" office:value="19708244.309" calcext:value-type="float">
            <text:p>19,708,2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9556049.279" calcext:value-type="float">
            <text:p>9,556,049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0119395.03" calcext:value-type="float">
            <text:p>10,119,3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93" calcext:value-type="float">
            <text:p>4,493</text:p>
          </table:table-cell>
          <table:table-cell table:style-name="ce96" office:value-type="float" office:value="30307008.326" calcext:value-type="float">
            <text:p>30,307,0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48" calcext:value-type="float">
            <text:p>3,648</text:p>
          </table:table-cell>
          <table:table-cell table:style-name="ce96" office:value-type="float" office:value="13206476.019" calcext:value-type="float">
            <text:p>13,206,476</text:p>
          </table:table-cell>
          <table:table-cell table:style-name="ce96" office:value-type="float" office:value="834" calcext:value-type="float">
            <text:p>834</text:p>
          </table:table-cell>
          <table:table-cell table:style-name="ce96" office:value-type="float" office:value="17080082.307" calcext:value-type="float">
            <text:p>17,080,08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48" calcext:value-type="float">
            <text:p>7,648</text:p>
          </table:table-cell>
          <table:table-cell table:style-name="ce96" office:value-type="float" office:value="157960594.29" calcext:value-type="float">
            <text:p>157,960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7" calcext:value-type="float">
            <text:p>5,697</text:p>
          </table:table-cell>
          <table:table-cell table:style-name="ce96" office:value-type="float" office:value="28991841.838" calcext:value-type="float">
            <text:p>28,991,842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127753555.752" calcext:value-type="float">
            <text:p>127,753,556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215196.7" calcext:value-type="float">
            <text:p>1,215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33" calcext:value-type="float">
            <text:p>6,833</text:p>
          </table:table-cell>
          <table:table-cell table:style-name="ce96" office:value-type="float" office:value="203587539.805" calcext:value-type="float">
            <text:p>203,587,5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92" calcext:value-type="float">
            <text:p>5,392</text:p>
          </table:table-cell>
          <table:table-cell table:style-name="ce96" office:value-type="float" office:value="21089894.095" calcext:value-type="float">
            <text:p>21,089,894</text:p>
          </table:table-cell>
          <table:table-cell table:style-name="ce96" office:value-type="float" office:value="1413" calcext:value-type="float">
            <text:p>1,413</text:p>
          </table:table-cell>
          <table:table-cell table:style-name="ce96" office:value-type="float" office:value="182110426.46" calcext:value-type="float">
            <text:p>182,110,426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7219.25" calcext:value-type="float">
            <text:p>387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041" calcext:value-type="float">
            <text:p>13,041</text:p>
          </table:table-cell>
          <table:table-cell table:style-name="ce96" office:value-type="float" office:value="273695845.564" calcext:value-type="float">
            <text:p>273,695,8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86" calcext:value-type="float">
            <text:p>9,486</text:p>
          </table:table-cell>
          <table:table-cell table:style-name="ce96" office:value-type="float" office:value="53874373.64" calcext:value-type="float">
            <text:p>53,874,374</text:p>
          </table:table-cell>
          <table:table-cell table:style-name="ce96" office:value-type="float" office:value="3403" calcext:value-type="float">
            <text:p>3,403</text:p>
          </table:table-cell>
          <table:table-cell table:style-name="ce96" office:value-type="float" office:value="216150437.171" calcext:value-type="float">
            <text:p>216,150,437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3671034.753" calcext:value-type="float">
            <text:p>3,671,0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621" calcext:value-type="float">
            <text:p>8,621</text:p>
          </table:table-cell>
          <table:table-cell table:style-name="ce96" office:value-type="float" office:value="118686895.544" calcext:value-type="float">
            <text:p>118,686,8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36" calcext:value-type="float">
            <text:p>6,636</text:p>
          </table:table-cell>
          <table:table-cell table:style-name="ce96" office:value-type="float" office:value="33036308.494" calcext:value-type="float">
            <text:p>33,036,308</text:p>
          </table:table-cell>
          <table:table-cell table:style-name="ce96" office:value-type="float" office:value="1933" calcext:value-type="float">
            <text:p>1,933</text:p>
          </table:table-cell>
          <table:table-cell table:style-name="ce96" office:value-type="float" office:value="85213044.17" calcext:value-type="float">
            <text:p>85,213,044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37542.88" calcext:value-type="float">
            <text:p>437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07" calcext:value-type="float">
            <text:p>9,307</text:p>
          </table:table-cell>
          <table:table-cell table:style-name="ce96" office:value-type="float" office:value="66437943.644" calcext:value-type="float">
            <text:p>66,437,9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55" calcext:value-type="float">
            <text:p>7,655</text:p>
          </table:table-cell>
          <table:table-cell table:style-name="ce96" office:value-type="float" office:value="28043220.225" calcext:value-type="float">
            <text:p>28,043,220</text:p>
          </table:table-cell>
          <table:table-cell table:style-name="ce96" office:value-type="float" office:value="1616" calcext:value-type="float">
            <text:p>1,616</text:p>
          </table:table-cell>
          <table:table-cell table:style-name="ce96" office:value-type="float" office:value="37932291.819" calcext:value-type="float">
            <text:p>37,932,292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62431.6" calcext:value-type="float">
            <text:p>462,4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72" calcext:value-type="float">
            <text:p>4,872</text:p>
          </table:table-cell>
          <table:table-cell table:style-name="ce96" office:value-type="float" office:value="33126268.231" calcext:value-type="float">
            <text:p>33,126,2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34" calcext:value-type="float">
            <text:p>3,834</text:p>
          </table:table-cell>
          <table:table-cell table:style-name="ce96" office:value-type="float" office:value="14379183.211" calcext:value-type="float">
            <text:p>14,379,183</text:p>
          </table:table-cell>
          <table:table-cell table:style-name="ce96" office:value-type="float" office:value="1033" calcext:value-type="float">
            <text:p>1,033</text:p>
          </table:table-cell>
          <table:table-cell table:style-name="ce96" office:value-type="float" office:value="18729085.02" calcext:value-type="float">
            <text:p>18,729,08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000" calcext:value-type="float">
            <text:p>1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2995488.873" calcext:value-type="float">
            <text:p>2,995,4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71024.893" calcext:value-type="float">
            <text:p>1,971,02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24463.98" calcext:value-type="float">
            <text:p>1,02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35414138.678" calcext:value-type="float">
            <text:p>35,414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032514.288" calcext:value-type="float">
            <text:p>6,032,51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245124.39" calcext:value-type="float">
            <text:p>29,245,1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29" calcext:value-type="float">
            <text:p>1,729</text:p>
          </table:table-cell>
          <table:table-cell table:style-name="ce96" office:value-type="float" office:value="17621258.905" calcext:value-type="float">
            <text:p>17,621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461292.055" calcext:value-type="float">
            <text:p>6,461,292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11159966.85" calcext:value-type="float">
            <text:p>11,159,967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18" calcext:value-type="float">
            <text:p>2,418</text:p>
          </table:table-cell>
          <table:table-cell table:style-name="ce96" office:value-type="float" office:value="28443605.705" calcext:value-type="float">
            <text:p>28,443,6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6823734.475" calcext:value-type="float">
            <text:p>6,823,734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21573871.23" calcext:value-type="float">
            <text:p>21,573,87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44104017.158" calcext:value-type="float">
            <text:p>44,104,0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7" calcext:value-type="float">
            <text:p>1,397</text:p>
          </table:table-cell>
          <table:table-cell table:style-name="ce96" office:value-type="float" office:value="8307740.741" calcext:value-type="float">
            <text:p>8,307,741</text:p>
          </table:table-cell>
          <table:table-cell table:style-name="ce96" office:value-type="float" office:value="595" calcext:value-type="float">
            <text:p>595</text:p>
          </table:table-cell>
          <table:table-cell table:style-name="ce96" office:value-type="float" office:value="35495118.66" calcext:value-type="float">
            <text:p>35,495,11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01157.757" calcext:value-type="float">
            <text:p>30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9" calcext:value-type="float">
            <text:p>1,119</text:p>
          </table:table-cell>
          <table:table-cell table:style-name="ce96" office:value-type="float" office:value="95041825.246" calcext:value-type="float">
            <text:p>95,041,8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0" calcext:value-type="float">
            <text:p>870</text:p>
          </table:table-cell>
          <table:table-cell table:style-name="ce96" office:value-type="float" office:value="3189403.726" calcext:value-type="float">
            <text:p>3,189,404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91822121.52" calcext:value-type="float">
            <text:p>91,822,12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21" calcext:value-type="float">
            <text:p>2,921</text:p>
          </table:table-cell>
          <table:table-cell table:style-name="ce96" office:value-type="float" office:value="32210047.931" calcext:value-type="float">
            <text:p>32,210,0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91" calcext:value-type="float">
            <text:p>2,091</text:p>
          </table:table-cell>
          <table:table-cell table:style-name="ce96" office:value-type="float" office:value="10055846.641" calcext:value-type="float">
            <text:p>10,055,847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002951.29" calcext:value-type="float">
            <text:p>22,002,95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250" calcext:value-type="float">
            <text:p>15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10" calcext:value-type="float">
            <text:p>3,210</text:p>
          </table:table-cell>
          <table:table-cell table:style-name="ce96" office:value-type="float" office:value="99714629.298" calcext:value-type="float">
            <text:p>99,714,6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8" calcext:value-type="float">
            <text:p>2,518</text:p>
          </table:table-cell>
          <table:table-cell table:style-name="ce96" office:value-type="float" office:value="8493086.248" calcext:value-type="float">
            <text:p>8,493,086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91159043.05" calcext:value-type="float">
            <text:p>91,159,0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7" calcext:value-type="float">
            <text:p>3,207</text:p>
          </table:table-cell>
          <table:table-cell table:style-name="ce96" office:value-type="float" office:value="121529873.061" calcext:value-type="float">
            <text:p>121,529,8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0" calcext:value-type="float">
            <text:p>2,390</text:p>
          </table:table-cell>
          <table:table-cell table:style-name="ce96" office:value-type="float" office:value="10456044.209" calcext:value-type="float">
            <text:p>10,456,044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11024194.591" calcext:value-type="float">
            <text:p>111,024,19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916607.1" calcext:value-type="float">
            <text:p>2,916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29057.55" calcext:value-type="float">
            <text:p>529,0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78593" calcext:value-type="float">
            <text:p>1,378,5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19648" calcext:value-type="float">
            <text:p>519,6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7785508.98" calcext:value-type="float">
            <text:p>7,785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8" calcext:value-type="float">
            <text:p>478</text:p>
          </table:table-cell>
          <table:table-cell table:style-name="ce96" office:value-type="float" office:value="1943730.5" calcext:value-type="float">
            <text:p>1,943,731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5841778.48" calcext:value-type="float">
            <text:p>5,841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2414385.096" calcext:value-type="float">
            <text:p>2,414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351855.096" calcext:value-type="float">
            <text:p>1,351,8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61530" calcext:value-type="float">
            <text:p>1,061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13" calcext:value-type="float">
            <text:p>3,013</text:p>
          </table:table-cell>
          <table:table-cell table:style-name="ce96" office:value-type="float" office:value="25932766.8" calcext:value-type="float">
            <text:p>25,932,7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2" calcext:value-type="float">
            <text:p>2,332</text:p>
          </table:table-cell>
          <table:table-cell table:style-name="ce96" office:value-type="float" office:value="9076971.65" calcext:value-type="float">
            <text:p>9,076,972</text:p>
          </table:table-cell>
          <table:table-cell table:style-name="ce96" office:value-type="float" office:value="679" calcext:value-type="float">
            <text:p>679</text:p>
          </table:table-cell>
          <table:table-cell table:style-name="ce96" office:value-type="float" office:value="16641295.15" calcext:value-type="float">
            <text:p>16,641,29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57" calcext:value-type="float">
            <text:p>1,457</text:p>
          </table:table-cell>
          <table:table-cell table:style-name="ce96" office:value-type="float" office:value="20516264.988" calcext:value-type="float">
            <text:p>20,516,2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4515230.068" calcext:value-type="float">
            <text:p>4,515,23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5998034.92" calcext:value-type="float">
            <text:p>15,998,0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98" calcext:value-type="float">
            <text:p>1,998</text:p>
          </table:table-cell>
          <table:table-cell table:style-name="ce96" office:value-type="float" office:value="103949976.32" calcext:value-type="float">
            <text:p>103,949,9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6729719.81" calcext:value-type="float">
            <text:p>6,729,720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97205856.51" calcext:value-type="float">
            <text:p>97,205,85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15493483.695" calcext:value-type="float">
            <text:p>15,493,4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6105037.335" calcext:value-type="float">
            <text:p>6,105,037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9388446.36" calcext:value-type="float">
            <text:p>9,388,4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22" calcext:value-type="float">
            <text:p>5,922</text:p>
          </table:table-cell>
          <table:table-cell table:style-name="ce96" office:value-type="float" office:value="49538827.266" calcext:value-type="float">
            <text:p>49,538,8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32" calcext:value-type="float">
            <text:p>4,632</text:p>
          </table:table-cell>
          <table:table-cell table:style-name="ce96" office:value-type="float" office:value="16568497.096" calcext:value-type="float">
            <text:p>16,568,497</text:p>
          </table:table-cell>
          <table:table-cell table:style-name="ce96" office:value-type="float" office:value="1282" calcext:value-type="float">
            <text:p>1,282</text:p>
          </table:table-cell>
          <table:table-cell table:style-name="ce96" office:value-type="float" office:value="32467555.17" calcext:value-type="float">
            <text:p>32,467,5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10" calcext:value-type="float">
            <text:p>7,210</text:p>
          </table:table-cell>
          <table:table-cell table:style-name="ce96" office:value-type="float" office:value="65641669.547" calcext:value-type="float">
            <text:p>65,641,6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7" calcext:value-type="float">
            <text:p>5,787</text:p>
          </table:table-cell>
          <table:table-cell table:style-name="ce96" office:value-type="float" office:value="22853168.695" calcext:value-type="float">
            <text:p>22,853,169</text:p>
          </table:table-cell>
          <table:table-cell table:style-name="ce96" office:value-type="float" office:value="1415" calcext:value-type="float">
            <text:p>1,415</text:p>
          </table:table-cell>
          <table:table-cell table:style-name="ce96" office:value-type="float" office:value="42765504.169" calcext:value-type="float">
            <text:p>42,765,50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1366522" calcext:value-type="float">
            <text:p>1,366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423770" calcext:value-type="float">
            <text:p>423,7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204" calcext:value-type="float">
            <text:p>101,204</text:p>
          </table:table-cell>
          <table:table-cell table:style-name="ce15" office:value-type="float" office:value="1802626186.895" calcext:value-type="float">
            <text:p>1,802,626,1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081" calcext:value-type="float">
            <text:p>78,081</text:p>
          </table:table-cell>
          <table:table-cell table:style-name="ce15" office:value-type="float" office:value="339497543.527" calcext:value-type="float">
            <text:p>339,497,544</text:p>
          </table:table-cell>
          <table:table-cell table:style-name="ce15" office:value-type="float" office:value="22686" calcext:value-type="float">
            <text:p>22,686</text:p>
          </table:table-cell>
          <table:table-cell table:style-name="ce15" office:value-type="float" office:value="1455211147.284" calcext:value-type="float">
            <text:p>1,455,211,14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891188.884" calcext:value-type="float">
            <text:p>7,891,1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42455969.69" calcext:value-type="float">
            <text:p>42,455,9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6033563.283" calcext:value-type="float">
            <text:p>6,033,56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6350006.407" calcext:value-type="float">
            <text:p>36,350,0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621556.803" calcext:value-type="float">
            <text:p>13,621,5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498269.713" calcext:value-type="float">
            <text:p>3,498,2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118287.09" calcext:value-type="float">
            <text:p>10,118,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484" calcext:value-type="float">
            <text:p>32,484</text:p>
          </table:table-cell>
          <table:table-cell table:style-name="ce15" office:value-type="float" office:value="775891385.96" calcext:value-type="float">
            <text:p>775,891,3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72" calcext:value-type="float">
            <text:p>22,672</text:p>
          </table:table-cell>
          <table:table-cell table:style-name="ce15" office:value-type="float" office:value="92492953.725" calcext:value-type="float">
            <text:p>92,492,954</text:p>
          </table:table-cell>
          <table:table-cell table:style-name="ce15" office:value-type="float" office:value="9726" calcext:value-type="float">
            <text:p>9,726</text:p>
          </table:table-cell>
          <table:table-cell table:style-name="ce15" office:value-type="float" office:value="681689692.549" calcext:value-type="float">
            <text:p>681,689,69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08739.686" calcext:value-type="float">
            <text:p>1,708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5398993.342" calcext:value-type="float">
            <text:p>25,398,9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995405.227" calcext:value-type="float">
            <text:p>1,995,40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3393588.115" calcext:value-type="float">
            <text:p>23,393,5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50971526.109" calcext:value-type="float">
            <text:p>150,971,5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603262.109" calcext:value-type="float">
            <text:p>1,603,2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368264" calcext:value-type="float">
            <text:p>149,368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10" calcext:value-type="float">
            <text:p>14,810</text:p>
          </table:table-cell>
          <table:table-cell table:style-name="ce15" office:value-type="float" office:value="109852914.159" calcext:value-type="float">
            <text:p>109,852,9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49" calcext:value-type="float">
            <text:p>12,949</text:p>
          </table:table-cell>
          <table:table-cell table:style-name="ce15" office:value-type="float" office:value="52597070.584" calcext:value-type="float">
            <text:p>52,597,071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57134785.818" calcext:value-type="float">
            <text:p>57,134,7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1057.757" calcext:value-type="float">
            <text:p>121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01" calcext:value-type="float">
            <text:p>14,901</text:p>
          </table:table-cell>
          <table:table-cell table:style-name="ce15" office:value-type="float" office:value="76030755.355" calcext:value-type="float">
            <text:p>76,030,7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9" calcext:value-type="float">
            <text:p>12,859</text:p>
          </table:table-cell>
          <table:table-cell table:style-name="ce15" office:value-type="float" office:value="39748864.835" calcext:value-type="float">
            <text:p>39,748,865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35814080.52" calcext:value-type="float">
            <text:p>35,814,08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67810" calcext:value-type="float">
            <text:p>467,8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28" calcext:value-type="float">
            <text:p>1,728</text:p>
          </table:table-cell>
          <table:table-cell table:style-name="ce15" office:value-type="float" office:value="44310941.694" calcext:value-type="float">
            <text:p>44,310,9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10562215.964" calcext:value-type="float">
            <text:p>10,562,21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3494218.53" calcext:value-type="float">
            <text:p>33,494,2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7816056.881" calcext:value-type="float">
            <text:p>7,816,0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2655811.881" calcext:value-type="float">
            <text:p>2,655,81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160245" calcext:value-type="float">
            <text:p>5,160,2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23593452.581" calcext:value-type="float">
            <text:p>23,593,4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5354510.251" calcext:value-type="float">
            <text:p>5,354,51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8180042.33" calcext:value-type="float">
            <text:p>18,180,0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070" calcext:value-type="float">
            <text:p>5,070</text:p>
          </table:table-cell>
          <table:table-cell table:style-name="ce15" office:value-type="float" office:value="264560390.588" calcext:value-type="float">
            <text:p>264,560,3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0" calcext:value-type="float">
            <text:p>3,380</text:p>
          </table:table-cell>
          <table:table-cell table:style-name="ce15" office:value-type="float" office:value="44109056.053" calcext:value-type="float">
            <text:p>44,109,056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218206099.005" calcext:value-type="float">
            <text:p>218,206,09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245235.53" calcext:value-type="float">
            <text:p>2,245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42640470.508" calcext:value-type="float">
            <text:p>142,640,4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14" calcext:value-type="float">
            <text:p>3,414</text:p>
          </table:table-cell>
          <table:table-cell table:style-name="ce15" office:value-type="float" office:value="34227722.648" calcext:value-type="float">
            <text:p>34,227,723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106110469.86" calcext:value-type="float">
            <text:p>106,110,4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774" calcext:value-type="float">
            <text:p>10,774</text:p>
          </table:table-cell>
          <table:table-cell table:style-name="ce15" office:value-type="float" office:value="66756408.127" calcext:value-type="float">
            <text:p>66,756,4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84" calcext:value-type="float">
            <text:p>8,884</text:p>
          </table:table-cell>
          <table:table-cell table:style-name="ce15" office:value-type="float" office:value="21631009.707" calcext:value-type="float">
            <text:p>21,631,010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44707025.67" calcext:value-type="float">
            <text:p>44,707,0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8372.75" calcext:value-type="float">
            <text:p>418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37" calcext:value-type="float">
            <text:p>2,837</text:p>
          </table:table-cell>
          <table:table-cell table:style-name="ce15" office:value-type="float" office:value="22284976.325" calcext:value-type="float">
            <text:p>22,284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5" office:value-type="float" office:value="10071957.785" calcext:value-type="float">
            <text:p>10,071,95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2182318.54" calcext:value-type="float">
            <text:p>12,182,3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7130" calcext:value-type="float">
            <text:p>177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8570" calcext:value-type="float">
            <text:p>98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005288" calcext:value-type="float">
            <text:p>3,005,2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03663" calcext:value-type="float">
            <text:p>703,66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96525" calcext:value-type="float">
            <text:p>2,296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1390629.849" calcext:value-type="float">
            <text:p>11,390,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3959891.808" calcext:value-type="float">
            <text:p>3,959,89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7250192.88" calcext:value-type="float">
            <text:p>7,250,1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0545.161" calcext:value-type="float">
            <text:p>18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33" calcext:value-type="float">
            <text:p>3,533</text:p>
          </table:table-cell>
          <table:table-cell table:style-name="ce15" office:value-type="float" office:value="21814050.924" calcext:value-type="float">
            <text:p>21,814,0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91" calcext:value-type="float">
            <text:p>2,691</text:p>
          </table:table-cell>
          <table:table-cell table:style-name="ce15" office:value-type="float" office:value="8117454.954" calcext:value-type="float">
            <text:p>8,117,45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13659745.97" calcext:value-type="float">
            <text:p>13,659,7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8年11月&quot;" office:value-type="string" office:string-value="                       中華民國108年11月" calcext:value-type="string" table:number-columns-spanned="20" table:number-rows-spanned="1">
            <text:p><text:s text:c="23"/>中華民國108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919" calcext:value-type="float">
            <text:p>100,919</text:p>
          </table:table-cell>
          <table:table-cell table:style-name="ce164" office:value-type="float" office:value="1768153808.493" calcext:value-type="float">
            <text:p>1,768,153,80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1796334.8" calcext:value-type="float">
            <text:p>1,796,335</text:p>
          </table:table-cell>
          <table:table-cell table:style-name="ce164" office:value-type="float" office:value="248" calcext:value-type="float">
            <text:p>248</text:p>
          </table:table-cell>
          <table:table-cell table:style-name="ce164" office:value-type="float" office:value="920084" calcext:value-type="float">
            <text:p>920,084</text:p>
          </table:table-cell>
          <table:table-cell table:style-name="ce164" office:value-type="float" office:value="290" calcext:value-type="float">
            <text:p>290</text:p>
          </table:table-cell>
          <table:table-cell table:style-name="ce164" office:value-type="float" office:value="35211589.522" calcext:value-type="float">
            <text:p>35,211,59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1732442.858" calcext:value-type="float">
            <text:p>1,732,443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707835.938" calcext:value-type="float">
            <text:p>707,836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047731.8" calcext:value-type="float">
            <text:p>2,047,7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1456876.8" calcext:value-type="float">
            <text:p>1,456,877</text:p>
          </table:table-cell>
          <table:table-cell table:style-name="ce164" office:value-type="float" office:value="101204" calcext:value-type="float">
            <text:p>101,204</text:p>
          </table:table-cell>
          <table:table-cell table:style-name="ce164" office:value-type="float" office:value="1802626186.895" calcext:value-type="float">
            <text:p>1,802,626,1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68" calcext:value-type="float">
            <text:p>2,068</text:p>
          </table:table-cell>
          <table:table-cell table:style-name="ce164" office:value-type="float" office:value="42302923.89" calcext:value-type="float">
            <text:p>42,302,92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535.8" calcext:value-type="float">
            <text:p>16,53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2800" calcext:value-type="float">
            <text:p>52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800" calcext:value-type="float">
            <text:p>38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960" calcext:value-type="float">
            <text:p>22,9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750" calcext:value-type="float">
            <text:p>3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2300" calcext:value-type="float">
            <text:p>132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2077" calcext:value-type="float">
            <text:p>2,077</text:p>
          </table:table-cell>
          <table:table-cell table:style-name="ce164" office:value-type="float" office:value="42455969.69" calcext:value-type="float">
            <text:p>42,455,9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3562556.803" calcext:value-type="float">
            <text:p>13,562,55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0" calcext:value-type="float">
            <text:p>3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13621556.803" calcext:value-type="float">
            <text:p>13,621,5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457" calcext:value-type="float">
            <text:p>32,457</text:p>
          </table:table-cell>
          <table:table-cell table:style-name="ce164" office:value-type="float" office:value="745082272.422" calcext:value-type="float">
            <text:p>745,082,272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94565" calcext:value-type="float">
            <text:p>94,56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23260" calcext:value-type="float">
            <text:p>223,26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1823930" calcext:value-type="float">
            <text:p>31,823,93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099594.62" calcext:value-type="float">
            <text:p>1,099,59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9295.288" calcext:value-type="float">
            <text:p>159,29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6800" calcext:value-type="float">
            <text:p>126,80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78300" calcext:value-type="float">
            <text:p>178,30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2677.87" calcext:value-type="float">
            <text:p>2,678</text:p>
          </table:table-cell>
          <table:table-cell table:style-name="ce164" office:value-type="float" office:value="32484" calcext:value-type="float">
            <text:p>32,484</text:p>
          </table:table-cell>
          <table:table-cell table:style-name="ce164" office:value-type="float" office:value="775891385.96" calcext:value-type="float">
            <text:p>775,891,3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25510393.342" calcext:value-type="float">
            <text:p>25,510,39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50" calcext:value-type="float">
            <text:p>2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5000" calcext:value-type="float">
            <text:p>-12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" calcext:value-type="float">
            <text:p>-400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25398993.342" calcext:value-type="float">
            <text:p>25,398,9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4926.109" calcext:value-type="float">
            <text:p>150,984,9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000" calcext:value-type="float">
            <text:p>1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400" calcext:value-type="float">
            <text:p>-12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500" calcext:value-type="float">
            <text:p>18,500</text:p>
          </table:table-cell>
          <table:table-cell table:style-name="ce164" office:value-type="float" office:value="443" calcext:value-type="float">
            <text:p>443</text:p>
          </table:table-cell>
          <table:table-cell table:style-name="ce164" office:value-type="float" office:value="150971526.109" calcext:value-type="float">
            <text:p>150,971,5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757" calcext:value-type="float">
            <text:p>14,757</text:p>
          </table:table-cell>
          <table:table-cell table:style-name="ce164" office:value-type="float" office:value="109496714.594" calcext:value-type="float">
            <text:p>109,496,715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346666" calcext:value-type="float">
            <text:p>346,666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06210" calcext:value-type="float">
            <text:p>106,21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52772.783" calcext:value-type="float">
            <text:p>552,77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5500.028" calcext:value-type="float">
            <text:p>265,5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21200" calcext:value-type="float">
            <text:p>321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6600" calcext:value-type="float">
            <text:p>8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4700" calcext:value-type="float">
            <text:p>-44,7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61429.19" calcext:value-type="float">
            <text:p>-361,429</text:p>
          </table:table-cell>
          <table:table-cell table:style-name="ce164" office:value-type="float" office:value="14810" calcext:value-type="float">
            <text:p>14,810</text:p>
          </table:table-cell>
          <table:table-cell table:style-name="ce164" office:value-type="float" office:value="109852914.159" calcext:value-type="float">
            <text:p>109,852,9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98" calcext:value-type="float">
            <text:p>14,898</text:p>
          </table:table-cell>
          <table:table-cell table:style-name="ce164" office:value-type="float" office:value="76031391.854" calcext:value-type="float">
            <text:p>76,031,392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00920" calcext:value-type="float">
            <text:p>100,92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60051" calcext:value-type="float">
            <text:p>160,051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476425" calcext:value-type="float">
            <text:p>476,4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8800" calcext:value-type="float">
            <text:p>28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9450" calcext:value-type="float">
            <text:p>49,45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121280.499" calcext:value-type="float">
            <text:p>-121,28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224900" calcext:value-type="float">
            <text:p>-224,900</text:p>
          </table:table-cell>
          <table:table-cell table:style-name="ce164" office:value-type="float" office:value="14901" calcext:value-type="float">
            <text:p>14,901</text:p>
          </table:table-cell>
          <table:table-cell table:style-name="ce164" office:value-type="float" office:value="76030755.355" calcext:value-type="float">
            <text:p>76,030,7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19" calcext:value-type="float">
            <text:p>1,719</text:p>
          </table:table-cell>
          <table:table-cell table:style-name="ce164" office:value-type="float" office:value="44247851.694" calcext:value-type="float">
            <text:p>44,247,85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9090" calcext:value-type="float">
            <text:p>39,0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000" calcext:value-type="float">
            <text:p>5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0100" calcext:value-type="float">
            <text:p>-16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600" calcext:value-type="float">
            <text:p>150,600</text:p>
          </table:table-cell>
          <table:table-cell table:style-name="ce164" office:value-type="float" office:value="1728" calcext:value-type="float">
            <text:p>1,728</text:p>
          </table:table-cell>
          <table:table-cell table:style-name="ce164" office:value-type="float" office:value="44310941.694" calcext:value-type="float">
            <text:p>44,310,9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728646.881" calcext:value-type="float">
            <text:p>7,728,64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950" calcext:value-type="float">
            <text:p>10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460" calcext:value-type="float">
            <text:p>24,4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500" calcext:value-type="float">
            <text:p>44,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973" calcext:value-type="float">
            <text:p>973</text:p>
          </table:table-cell>
          <table:table-cell table:style-name="ce164" office:value-type="float" office:value="7816056.881" calcext:value-type="float">
            <text:p>7,816,0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47" calcext:value-type="float">
            <text:p>2,847</text:p>
          </table:table-cell>
          <table:table-cell table:style-name="ce164" office:value-type="float" office:value="23377905.251" calcext:value-type="float">
            <text:p>23,377,90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2140" calcext:value-type="float">
            <text:p>42,1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9100" calcext:value-type="float">
            <text:p>3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8583.3" calcext:value-type="float">
            <text:p>238,58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" calcext:value-type="float">
            <text:p>1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400" calcext:value-type="float">
            <text:p>6,4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275.97" calcext:value-type="float">
            <text:p>-11,276</text:p>
          </table:table-cell>
          <table:table-cell table:style-name="ce164" office:value-type="float" office:value="2853" calcext:value-type="float">
            <text:p>2,853</text:p>
          </table:table-cell>
          <table:table-cell table:style-name="ce164" office:value-type="float" office:value="23593452.581" calcext:value-type="float">
            <text:p>23,593,4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007" calcext:value-type="float">
            <text:p>5,007</text:p>
          </table:table-cell>
          <table:table-cell table:style-name="ce164" office:value-type="float" office:value="263643412.568" calcext:value-type="float">
            <text:p>263,643,413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542003" calcext:value-type="float">
            <text:p>542,00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5900" calcext:value-type="float">
            <text:p>55,90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675475.02" calcext:value-type="float">
            <text:p>675,47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4000" calcext:value-type="float">
            <text:p>14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100" calcext:value-type="float">
            <text:p>25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0131.8" calcext:value-type="float">
            <text:p>690,132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" calcext:value-type="float">
            <text:p>-2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64681.8" calcext:value-type="float">
            <text:p>564,682</text:p>
          </table:table-cell>
          <table:table-cell table:style-name="ce164" office:value-type="float" office:value="5070" calcext:value-type="float">
            <text:p>5,070</text:p>
          </table:table-cell>
          <table:table-cell table:style-name="ce164" office:value-type="float" office:value="264560390.588" calcext:value-type="float">
            <text:p>264,560,3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99" calcext:value-type="float">
            <text:p>5,099</text:p>
          </table:table-cell>
          <table:table-cell table:style-name="ce164" office:value-type="float" office:value="142093510.208" calcext:value-type="float">
            <text:p>142,093,51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60852" calcext:value-type="float">
            <text:p>260,8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0300" calcext:value-type="float">
            <text:p>60,3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03539.11" calcext:value-type="float">
            <text:p>303,53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4620" calcext:value-type="float">
            <text:p>94,62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100" calcext:value-type="float">
            <text:p>36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000" calcext:value-type="float">
            <text:p>5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91400" calcext:value-type="float">
            <text:p>-291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51789.19" calcext:value-type="float">
            <text:p>451,789</text:p>
          </table:table-cell>
          <table:table-cell table:style-name="ce164" office:value-type="float" office:value="5132" calcext:value-type="float">
            <text:p>5,132</text:p>
          </table:table-cell>
          <table:table-cell table:style-name="ce164" office:value-type="float" office:value="142640470.508" calcext:value-type="float">
            <text:p>142,640,4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694" calcext:value-type="float">
            <text:p>10,694</text:p>
          </table:table-cell>
          <table:table-cell table:style-name="ce164" office:value-type="float" office:value="66057982.279" calcext:value-type="float">
            <text:p>66,057,982</text:p>
          </table:table-cell>
          <table:table-cell table:style-name="ce164" office:value-type="float" office:value="101" calcext:value-type="float">
            <text:p>101</text:p>
          </table:table-cell>
          <table:table-cell table:style-name="ce164" office:value-type="float" office:value="246984" calcext:value-type="float">
            <text:p>246,984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07993" calcext:value-type="float">
            <text:p>107,993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73064.309" calcext:value-type="float">
            <text:p>273,0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328.21" calcext:value-type="float">
            <text:p>28,32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4580.65" calcext:value-type="float">
            <text:p>44,58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8379.999" calcext:value-type="float">
            <text:p>268,3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938.1" calcext:value-type="float">
            <text:p>24,938</text:p>
          </table:table-cell>
          <table:table-cell table:style-name="ce164" office:value-type="float" office:value="10774" calcext:value-type="float">
            <text:p>10,774</text:p>
          </table:table-cell>
          <table:table-cell table:style-name="ce164" office:value-type="float" office:value="66756408.127" calcext:value-type="float">
            <text:p>66,756,4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28" calcext:value-type="float">
            <text:p>2,828</text:p>
          </table:table-cell>
          <table:table-cell table:style-name="ce164" office:value-type="float" office:value="21973510.825" calcext:value-type="float">
            <text:p>21,973,51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76120" calcext:value-type="float">
            <text:p>76,1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5000" calcext:value-type="float">
            <text:p>4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0" calcext:value-type="float">
            <text:p>3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9550.5" calcext:value-type="float">
            <text:p>219,55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5305" calcext:value-type="float">
            <text:p>-15,305</text:p>
          </table:table-cell>
          <table:table-cell table:style-name="ce164" office:value-type="float" office:value="2837" calcext:value-type="float">
            <text:p>2,837</text:p>
          </table:table-cell>
          <table:table-cell table:style-name="ce164" office:value-type="float" office:value="22284976.325" calcext:value-type="float">
            <text:p>22,284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2130" calcext:value-type="float">
            <text:p>172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7130" calcext:value-type="float">
            <text:p>177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2984868" calcext:value-type="float">
            <text:p>2,984,86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20" calcext:value-type="float">
            <text:p>4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440" calcext:value-type="float">
            <text:p>14,4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005288" calcext:value-type="float">
            <text:p>3,005,2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9" calcext:value-type="float">
            <text:p>2,009</text:p>
          </table:table-cell>
          <table:table-cell table:style-name="ce164" office:value-type="float" office:value="10809370.849" calcext:value-type="float">
            <text:p>10,809,37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009" calcext:value-type="float">
            <text:p>8,00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3950" calcext:value-type="float">
            <text:p>613,9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600" calcext:value-type="float">
            <text:p>10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2000" calcext:value-type="float">
            <text:p>1,00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1800" calcext:value-type="float">
            <text:p>-11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989000" calcext:value-type="float">
            <text:p>989,000</text:p>
          </table:table-cell>
          <table:table-cell table:style-name="ce164" office:value-type="float" office:value="2014" calcext:value-type="float">
            <text:p>2,014</text:p>
          </table:table-cell>
          <table:table-cell table:style-name="ce164" office:value-type="float" office:value="11390629.849" calcext:value-type="float">
            <text:p>11,390,6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57" calcext:value-type="float">
            <text:p>3,557</text:p>
          </table:table-cell>
          <table:table-cell table:style-name="ce164" office:value-type="float" office:value="22040150.924" calcext:value-type="float">
            <text:p>22,040,1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100" calcext:value-type="float">
            <text:p>22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6000" calcext:value-type="float">
            <text:p>66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85500" calcext:value-type="float">
            <text:p>-85,5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84000" calcext:value-type="float">
            <text:p>-184,000</text:p>
          </table:table-cell>
          <table:table-cell table:style-name="ce164" office:value-type="float" office:value="3533" calcext:value-type="float">
            <text:p>3,533</text:p>
          </table:table-cell>
          <table:table-cell table:style-name="ce164" office:value-type="float" office:value="21814050.924" calcext:value-type="float">
            <text:p>21,814,0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8年1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12-10T18:23:04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