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10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10月底" calcext:value-type="string" table:number-columns-spanned="21" table:number-rows-spanned="1">
            <text:p>中華民國108年10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0919" calcext:value-type="float">
            <text:p>100,919</text:p>
          </table:table-cell>
          <table:table-cell table:style-name="ce15" office:value-type="float" office:value="1768153808.493" calcext:value-type="float">
            <text:p>1,768,153,808</text:p>
          </table:table-cell>
          <table:table-cell table:style-name="ce15" office:value-type="float" office:value="2068" calcext:value-type="float">
            <text:p>2,068</text:p>
          </table:table-cell>
          <table:table-cell table:style-name="ce15" office:value-type="float" office:value="42302923.89" calcext:value-type="float">
            <text:p>42,302,924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3562556.803" calcext:value-type="float">
            <text:p>13,562,557</text:p>
          </table:table-cell>
          <table:table-cell table:style-name="ce15" office:value-type="float" office:value="32457" calcext:value-type="float">
            <text:p>32,457</text:p>
          </table:table-cell>
          <table:table-cell table:style-name="ce15" office:value-type="float" office:value="745082272.422" calcext:value-type="float">
            <text:p>745,082,272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25510393.342" calcext:value-type="float">
            <text:p>25,510,393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50984926.109" calcext:value-type="float">
            <text:p>150,984,926</text:p>
          </table:table-cell>
          <table:table-cell table:style-name="ce15" office:value-type="float" office:value="14757" calcext:value-type="float">
            <text:p>14,757</text:p>
          </table:table-cell>
          <table:table-cell table:style-name="ce15" office:value-type="float" office:value="109496714.594" calcext:value-type="float">
            <text:p>109,496,715</text:p>
          </table:table-cell>
          <table:table-cell table:style-name="ce15" office:value-type="float" office:value="14898" calcext:value-type="float">
            <text:p>14,898</text:p>
          </table:table-cell>
          <table:table-cell table:style-name="ce15" office:value-type="float" office:value="76031391.854" calcext:value-type="float">
            <text:p>76,031,392</text:p>
          </table:table-cell>
          <table:table-cell table:style-name="ce15" office:value-type="float" office:value="1719" calcext:value-type="float">
            <text:p>1,719</text:p>
          </table:table-cell>
          <table:table-cell table:style-name="ce15" office:value-type="float" office:value="44247851.694" calcext:value-type="float">
            <text:p>44,247,852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7728646.881" calcext:value-type="float">
            <text:p>7,728,647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47" calcext:value-type="float">
            <text:p>2,847</text:p>
          </table:table-cell>
          <table:table-cell table:style-name="ce15" office:value-type="float" office:value="23377905.251" calcext:value-type="float">
            <text:p>23,377,905</text:p>
          </table:table-cell>
          <table:table-cell table:style-name="ce15" office:value-type="float" office:value="5007" calcext:value-type="float">
            <text:p>5,007</text:p>
          </table:table-cell>
          <table:table-cell table:style-name="ce15" office:value-type="float" office:value="263643412.568" calcext:value-type="float">
            <text:p>263,643,413</text:p>
          </table:table-cell>
          <table:table-cell table:style-name="ce15" office:value-type="float" office:value="5099" calcext:value-type="float">
            <text:p>5,099</text:p>
          </table:table-cell>
          <table:table-cell table:style-name="ce15" office:value-type="float" office:value="142093510.208" calcext:value-type="float">
            <text:p>142,093,510</text:p>
          </table:table-cell>
          <table:table-cell table:style-name="ce15" office:value-type="float" office:value="10694" calcext:value-type="float">
            <text:p>10,694</text:p>
          </table:table-cell>
          <table:table-cell table:style-name="ce15" office:value-type="float" office:value="66057982.279" calcext:value-type="float">
            <text:p>66,057,982</text:p>
          </table:table-cell>
          <table:table-cell table:style-name="ce15" office:value-type="float" office:value="2828" calcext:value-type="float">
            <text:p>2,828</text:p>
          </table:table-cell>
          <table:table-cell table:style-name="ce15" office:value-type="float" office:value="21973510.825" calcext:value-type="float">
            <text:p>21,973,5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2130" calcext:value-type="float">
            <text:p>172,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984868" calcext:value-type="float">
            <text:p>2,984,868</text:p>
          </table:table-cell>
          <table:table-cell table:style-name="ce15" office:value-type="float" office:value="2009" calcext:value-type="float">
            <text:p>2,009</text:p>
          </table:table-cell>
          <table:table-cell table:style-name="ce15" office:value-type="float" office:value="10809370.849" calcext:value-type="float">
            <text:p>10,809,371</text:p>
          </table:table-cell>
          <table:table-cell table:style-name="ce15" office:value-type="float" office:value="3557" calcext:value-type="float">
            <text:p>3,557</text:p>
          </table:table-cell>
          <table:table-cell table:style-name="ce15" office:value-type="float" office:value="22040150.924" calcext:value-type="float">
            <text:p>22,040,15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122633954.53" calcext:value-type="float">
            <text:p>122,633,95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7571.21" calcext:value-type="float">
            <text:p>1,407,5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901" calcext:value-type="float">
            <text:p>9,90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735707.888" calcext:value-type="float">
            <text:p>2,735,7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205.035" calcext:value-type="float">
            <text:p>56,2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72338.328" calcext:value-type="float">
            <text:p>872,33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12413" calcext:value-type="float">
            <text:p>612,4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2507.2" calcext:value-type="float">
            <text:p>352,50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0310" calcext:value-type="float">
            <text:p>310,3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1195" calcext:value-type="float">
            <text:p>341,19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2475223.33" calcext:value-type="float">
            <text:p>112,475,22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192031.53" calcext:value-type="float">
            <text:p>2,192,03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678210.009" calcext:value-type="float">
            <text:p>678,2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8200" calcext:value-type="float">
            <text:p>298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00" calcext:value-type="float">
            <text:p>71,4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7680" calcext:value-type="float">
            <text:p>87,6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4" calcext:value-type="float">
            <text:p>2,974</text:p>
          </table:table-cell>
          <table:table-cell table:style-name="ce15" office:value-type="float" office:value="19583544.309" calcext:value-type="float">
            <text:p>19,583,54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0325" calcext:value-type="float">
            <text:p>190,3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7929641.198" calcext:value-type="float">
            <text:p>7,929,6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530220.8" calcext:value-type="float">
            <text:p>2,530,221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107152.415" calcext:value-type="float">
            <text:p>2,107,1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03880.32" calcext:value-type="float">
            <text:p>1,103,8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8230" calcext:value-type="float">
            <text:p>168,23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856173" calcext:value-type="float">
            <text:p>1,856,1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334340" calcext:value-type="float">
            <text:p>1,334,34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522280.8" calcext:value-type="float">
            <text:p>522,28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72135" calcext:value-type="float">
            <text:p>572,1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420" calcext:value-type="float">
            <text:p>146,42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75228.888" calcext:value-type="float">
            <text:p>375,229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62816.888" calcext:value-type="float">
            <text:p>462,8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78" calcext:value-type="float">
            <text:p>4,478</text:p>
          </table:table-cell>
          <table:table-cell table:style-name="ce15" office:value-type="float" office:value="30234812.016" calcext:value-type="float">
            <text:p>30,234,81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68681" calcext:value-type="float">
            <text:p>568,6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8757901.779" calcext:value-type="float">
            <text:p>8,757,90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400" calcext:value-type="float">
            <text:p>94,4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0200" calcext:value-type="float">
            <text:p>250,200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3923942.288" calcext:value-type="float">
            <text:p>3,923,942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3069235.054" calcext:value-type="float">
            <text:p>3,069,23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68940" calcext:value-type="float">
            <text:p>768,9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729463" calcext:value-type="float">
            <text:p>729,46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202672.277" calcext:value-type="float">
            <text:p>4,202,672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265052.92" calcext:value-type="float">
            <text:p>3,265,053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1678056.81" calcext:value-type="float">
            <text:p>1,678,05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45671.888" calcext:value-type="float">
            <text:p>945,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950" calcext:value-type="float">
            <text:p>13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900" calcext:value-type="float">
            <text:p>61,9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59520" calcext:value-type="float">
            <text:p>759,52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634825" calcext:value-type="float">
            <text:p>634,8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35" calcext:value-type="float">
            <text:p>7,635</text:p>
          </table:table-cell>
          <table:table-cell table:style-name="ce15" office:value-type="float" office:value="156784158" calcext:value-type="float">
            <text:p>156,784,15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381473.188" calcext:value-type="float">
            <text:p>2,381,4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56090" calcext:value-type="float">
            <text:p>1,656,090</text:p>
          </table:table-cell>
          <table:table-cell table:style-name="ce15" office:value-type="float" office:value="1130" calcext:value-type="float">
            <text:p>1,130</text:p>
          </table:table-cell>
          <table:table-cell table:style-name="ce15" office:value-type="float" office:value="13819226.346" calcext:value-type="float">
            <text:p>13,819,2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92635.42" calcext:value-type="float">
            <text:p>592,6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5600" calcext:value-type="float">
            <text:p>275,600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11987819.837" calcext:value-type="float">
            <text:p>11,987,820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5" office:value-type="float" office:value="5959764.753" calcext:value-type="float">
            <text:p>5,959,76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345876.748" calcext:value-type="float">
            <text:p>8,345,87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638532.993" calcext:value-type="float">
            <text:p>638,53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557712.675" calcext:value-type="float">
            <text:p>3,557,713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58779319.164" calcext:value-type="float">
            <text:p>58,779,319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32406812.71" calcext:value-type="float">
            <text:p>32,406,813</text:p>
          </table:table-cell>
          <table:table-cell table:style-name="ce15" office:value-type="float" office:value="1295" calcext:value-type="float">
            <text:p>1,295</text:p>
          </table:table-cell>
          <table:table-cell table:style-name="ce15" office:value-type="float" office:value="10287955.185" calcext:value-type="float">
            <text:p>10,287,955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026468.54" calcext:value-type="float">
            <text:p>3,026,4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4500" calcext:value-type="float">
            <text:p>6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29465" calcext:value-type="float">
            <text:p>229,46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779765.771" calcext:value-type="float">
            <text:p>779,766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989139.67" calcext:value-type="float">
            <text:p>1,989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807" calcext:value-type="float">
            <text:p>6,807</text:p>
          </table:table-cell>
          <table:table-cell table:style-name="ce15" office:value-type="float" office:value="204820254.805" calcext:value-type="float">
            <text:p>204,820,25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627210" calcext:value-type="float">
            <text:p>1,627,2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9102851.566" calcext:value-type="float">
            <text:p>9,102,85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56090" calcext:value-type="float">
            <text:p>356,0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2450" calcext:value-type="float">
            <text:p>147,622,450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10804815.077" calcext:value-type="float">
            <text:p>10,804,815</text:p>
          </table:table-cell>
          <table:table-cell table:style-name="ce15" office:value-type="float" office:value="1087" calcext:value-type="float">
            <text:p>1,087</text:p>
          </table:table-cell>
          <table:table-cell table:style-name="ce15" office:value-type="float" office:value="4783143.163" calcext:value-type="float">
            <text:p>4,783,14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94409.888" calcext:value-type="float">
            <text:p>1,394,41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26352" calcext:value-type="float">
            <text:p>326,3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955577.888" calcext:value-type="float">
            <text:p>955,578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9541570.762" calcext:value-type="float">
            <text:p>9,541,571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0055867.05" calcext:value-type="float">
            <text:p>10,055,867</text:p>
          </table:table-cell>
          <table:table-cell table:style-name="ce15" office:value-type="float" office:value="1031" calcext:value-type="float">
            <text:p>1,031</text:p>
          </table:table-cell>
          <table:table-cell table:style-name="ce15" office:value-type="float" office:value="3336186.742" calcext:value-type="float">
            <text:p>3,336,18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141070" calcext:value-type="float">
            <text:p>2,141,0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690" calcext:value-type="float">
            <text:p>13,6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5972" calcext:value-type="float">
            <text:p>255,972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777668.979" calcext:value-type="float">
            <text:p>777,669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447970.69" calcext:value-type="float">
            <text:p>1,447,9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958" calcext:value-type="float">
            <text:p>12,958</text:p>
          </table:table-cell>
          <table:table-cell table:style-name="ce15" office:value-type="float" office:value="272468288.694" calcext:value-type="float">
            <text:p>272,468,289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6498487.533" calcext:value-type="float">
            <text:p>6,498,48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673066.09" calcext:value-type="float">
            <text:p>2,673,066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86696461.74" calcext:value-type="float">
            <text:p>86,696,46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938684.77" calcext:value-type="float">
            <text:p>13,938,68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3264" calcext:value-type="float">
            <text:p>153,264</text:p>
          </table:table-cell>
          <table:table-cell table:style-name="ce15" office:value-type="float" office:value="1899" calcext:value-type="float">
            <text:p>1,899</text:p>
          </table:table-cell>
          <table:table-cell table:style-name="ce15" office:value-type="float" office:value="21662613.259" calcext:value-type="float">
            <text:p>21,662,613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18444493.011" calcext:value-type="float">
            <text:p>18,444,49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9316418.99" calcext:value-type="float">
            <text:p>9,316,41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376977" calcext:value-type="float">
            <text:p>3,376,97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6815960.14" calcext:value-type="float">
            <text:p>6,815,960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27391575.946" calcext:value-type="float">
            <text:p>27,391,576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46450042.601" calcext:value-type="float">
            <text:p>46,450,043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15752007.628" calcext:value-type="float">
            <text:p>15,752,008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469911.856" calcext:value-type="float">
            <text:p>4,469,9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360" calcext:value-type="float">
            <text:p>37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22860" calcext:value-type="float">
            <text:p>1,322,860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3560570.05" calcext:value-type="float">
            <text:p>3,560,57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905434.08" calcext:value-type="float">
            <text:p>3,905,4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585" calcext:value-type="float">
            <text:p>8,585</text:p>
          </table:table-cell>
          <table:table-cell table:style-name="ce15" office:value-type="float" office:value="118148101.299" calcext:value-type="float">
            <text:p>118,148,10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409197" calcext:value-type="float">
            <text:p>2,409,19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53168" calcext:value-type="float">
            <text:p>553,168</text:p>
          </table:table-cell>
          <table:table-cell table:style-name="ce15" office:value-type="float" office:value="1817" calcext:value-type="float">
            <text:p>1,817</text:p>
          </table:table-cell>
          <table:table-cell table:style-name="ce15" office:value-type="float" office:value="47964614.296" calcext:value-type="float">
            <text:p>47,964,6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98788" calcext:value-type="float">
            <text:p>898,78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3780" calcext:value-type="float">
            <text:p>343,780</text:p>
          </table:table-cell>
          <table:table-cell table:style-name="ce15" office:value-type="float" office:value="1429" calcext:value-type="float">
            <text:p>1,429</text:p>
          </table:table-cell>
          <table:table-cell table:style-name="ce15" office:value-type="float" office:value="12597048.163" calcext:value-type="float">
            <text:p>12,597,048</text:p>
          </table:table-cell>
          <table:table-cell table:style-name="ce15" office:value-type="float" office:value="1414" calcext:value-type="float">
            <text:p>1,414</text:p>
          </table:table-cell>
          <table:table-cell table:style-name="ce15" office:value-type="float" office:value="7033424.046" calcext:value-type="float">
            <text:p>7,033,42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3113834.45" calcext:value-type="float">
            <text:p>3,113,83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34610" calcext:value-type="float">
            <text:p>734,61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518906.882" calcext:value-type="float">
            <text:p>1,518,907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3213347.578" calcext:value-type="float">
            <text:p>13,213,348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14341567.49" calcext:value-type="float">
            <text:p>14,341,567</text:p>
          </table:table-cell>
          <table:table-cell table:style-name="ce15" office:value-type="float" office:value="1194" calcext:value-type="float">
            <text:p>1,194</text:p>
          </table:table-cell>
          <table:table-cell table:style-name="ce15" office:value-type="float" office:value="9035482.394" calcext:value-type="float">
            <text:p>9,035,482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845248" calcext:value-type="float">
            <text:p>1,845,2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8500" calcext:value-type="float">
            <text:p>298,5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822667" calcext:value-type="float">
            <text:p>822,667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420818" calcext:value-type="float">
            <text:p>1,420,81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288" calcext:value-type="float">
            <text:p>9,288</text:p>
          </table:table-cell>
          <table:table-cell table:style-name="ce15" office:value-type="float" office:value="66067928.814" calcext:value-type="float">
            <text:p>66,067,92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113216.826" calcext:value-type="float">
            <text:p>2,113,21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95150" calcext:value-type="float">
            <text:p>595,150</text:p>
          </table:table-cell>
          <table:table-cell table:style-name="ce15" office:value-type="float" office:value="1797" calcext:value-type="float">
            <text:p>1,797</text:p>
          </table:table-cell>
          <table:table-cell table:style-name="ce15" office:value-type="float" office:value="12919384.763" calcext:value-type="float">
            <text:p>12,919,38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31496.888" calcext:value-type="float">
            <text:p>331,4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03" calcext:value-type="float">
            <text:p>1,803</text:p>
          </table:table-cell>
          <table:table-cell table:style-name="ce15" office:value-type="float" office:value="10939320.044" calcext:value-type="float">
            <text:p>10,939,320</text:p>
          </table:table-cell>
          <table:table-cell table:style-name="ce15" office:value-type="float" office:value="1651" calcext:value-type="float">
            <text:p>1,651</text:p>
          </table:table-cell>
          <table:table-cell table:style-name="ce15" office:value-type="float" office:value="7607891.844" calcext:value-type="float">
            <text:p>7,607,89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56180" calcext:value-type="float">
            <text:p>1,356,18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40480" calcext:value-type="float">
            <text:p>440,4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569170.118" calcext:value-type="float">
            <text:p>3,569,17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8394864.168" calcext:value-type="float">
            <text:p>8,394,864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7451086.499" calcext:value-type="float">
            <text:p>7,451,086</text:p>
          </table:table-cell>
          <table:table-cell table:style-name="ce15" office:value-type="float" office:value="1244" calcext:value-type="float">
            <text:p>1,244</text:p>
          </table:table-cell>
          <table:table-cell table:style-name="ce15" office:value-type="float" office:value="4114005.348" calcext:value-type="float">
            <text:p>4,114,00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632224.316" calcext:value-type="float">
            <text:p>3,632,2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00" calcext:value-type="float">
            <text:p>2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6221" calcext:value-type="float">
            <text:p>106,2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976225" calcext:value-type="float">
            <text:p>976,225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331352" calcext:value-type="float">
            <text:p>1,331,3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64" calcext:value-type="float">
            <text:p>4,864</text:p>
          </table:table-cell>
          <table:table-cell table:style-name="ce15" office:value-type="float" office:value="33038174.931" calcext:value-type="float">
            <text:p>33,038,17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65430" calcext:value-type="float">
            <text:p>565,4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9900" calcext:value-type="float">
            <text:p>319,900</text:p>
          </table:table-cell>
          <table:table-cell table:style-name="ce15" office:value-type="float" office:value="2278" calcext:value-type="float">
            <text:p>2,278</text:p>
          </table:table-cell>
          <table:table-cell table:style-name="ce15" office:value-type="float" office:value="15561908.919" calcext:value-type="float">
            <text:p>15,561,90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5060" calcext:value-type="float">
            <text:p>65,060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1898545.1" calcext:value-type="float">
            <text:p>1,898,545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2592758.048" calcext:value-type="float">
            <text:p>2,592,75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49559.94" calcext:value-type="float">
            <text:p>1,649,5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4500" calcext:value-type="float">
            <text:p>134,5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13733.82" calcext:value-type="float">
            <text:p>1,713,73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68115.334" calcext:value-type="float">
            <text:p>2,668,115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578601" calcext:value-type="float">
            <text:p>2,578,60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153230" calcext:value-type="float">
            <text:p>1,153,23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68550" calcext:value-type="float">
            <text:p>568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2101" calcext:value-type="float">
            <text:p>292,10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38879.75" calcext:value-type="float">
            <text:p>1,138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3002488.873" calcext:value-type="float">
            <text:p>3,002,48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1855.005" calcext:value-type="float">
            <text:p>261,8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627020" calcext:value-type="float">
            <text:p>627,0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40270" calcext:value-type="float">
            <text:p>640,27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00635.98" calcext:value-type="float">
            <text:p>400,6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600" calcext:value-type="float">
            <text:p>12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80" calcext:value-type="float">
            <text:p>22,0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2850" calcext:value-type="float">
            <text:p>292,8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6399" calcext:value-type="float">
            <text:p>96,3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6188.888" calcext:value-type="float">
            <text:p>126,1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20" calcext:value-type="float">
            <text:p>1,920</text:p>
          </table:table-cell>
          <table:table-cell table:style-name="ce15" office:value-type="float" office:value="35430638.678" calcext:value-type="float">
            <text:p>35,430,63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140" calcext:value-type="float">
            <text:p>116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9625" calcext:value-type="float">
            <text:p>309,625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22444539.84" calcext:value-type="float">
            <text:p>22,444,5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93662.63" calcext:value-type="float">
            <text:p>2,193,66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44138.888" calcext:value-type="float">
            <text:p>1,344,1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5575" calcext:value-type="float">
            <text:p>135,5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86159.72" calcext:value-type="float">
            <text:p>5,186,16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90065.6" calcext:value-type="float">
            <text:p>990,06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47660" calcext:value-type="float">
            <text:p>847,66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9891" calcext:value-type="float">
            <text:p>199,8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8350" calcext:value-type="float">
            <text:p>158,3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57525" calcext:value-type="float">
            <text:p>357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12" calcext:value-type="float">
            <text:p>1,712</text:p>
          </table:table-cell>
          <table:table-cell table:style-name="ce15" office:value-type="float" office:value="17563058.905" calcext:value-type="float">
            <text:p>17,563,0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6500" calcext:value-type="float">
            <text:p>27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9564966.23" calcext:value-type="float">
            <text:p>9,564,9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000" calcext:value-type="float">
            <text:p>198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588892.776" calcext:value-type="float">
            <text:p>1,588,89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500790" calcext:value-type="float">
            <text:p>1,500,7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78303.89" calcext:value-type="float">
            <text:p>878,3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59574.9" calcext:value-type="float">
            <text:p>1,159,5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77100" calcext:value-type="float">
            <text:p>877,1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09571" calcext:value-type="float">
            <text:p>609,57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200" calcext:value-type="float">
            <text:p>66,20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46040" calcext:value-type="float">
            <text:p>346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18" calcext:value-type="float">
            <text:p>2,418</text:p>
          </table:table-cell>
          <table:table-cell table:style-name="ce15" office:value-type="float" office:value="28365117.362" calcext:value-type="float">
            <text:p>28,365,11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1959.99" calcext:value-type="float">
            <text:p>11,521,9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4520" calcext:value-type="float">
            <text:p>314,52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4615921.2" calcext:value-type="float">
            <text:p>4,615,9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282519.388" calcext:value-type="float">
            <text:p>2,282,519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391027.307" calcext:value-type="float">
            <text:p>1,391,0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72620" calcext:value-type="float">
            <text:p>572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3130" calcext:value-type="float">
            <text:p>163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7350" calcext:value-type="float">
            <text:p>97,35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272324.89" calcext:value-type="float">
            <text:p>2,272,32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692906.8" calcext:value-type="float">
            <text:p>2,692,90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141786" calcext:value-type="float">
            <text:p>1,141,78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1073.888" calcext:value-type="float">
            <text:p>281,0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100" calcext:value-type="float">
            <text:p>8,1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5201" calcext:value-type="float">
            <text:p>255,20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7066.899" calcext:value-type="float">
            <text:p>317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99" calcext:value-type="float">
            <text:p>1,999</text:p>
          </table:table-cell>
          <table:table-cell table:style-name="ce15" office:value-type="float" office:value="44259043.778" calcext:value-type="float">
            <text:p>44,259,0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5710" calcext:value-type="float">
            <text:p>835,7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24111557.118" calcext:value-type="float">
            <text:p>24,111,55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0800" calcext:value-type="float">
            <text:p>120,80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810837.757" calcext:value-type="float">
            <text:p>3,810,83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86752.165" calcext:value-type="float">
            <text:p>1,386,75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681645.38" calcext:value-type="float">
            <text:p>3,681,6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7810" calcext:value-type="float">
            <text:p>197,8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442.83" calcext:value-type="float">
            <text:p>90,44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034573.728" calcext:value-type="float">
            <text:p>4,034,5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927990" calcext:value-type="float">
            <text:p>1,927,99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391598.8" calcext:value-type="float">
            <text:p>1,391,59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8741" calcext:value-type="float">
            <text:p>298,7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7805" calcext:value-type="float">
            <text:p>197,80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70730" calcext:value-type="float">
            <text:p>470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64022823.246" calcext:value-type="float">
            <text:p>64,022,8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52876.74" calcext:value-type="float">
            <text:p>952,8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49368480.251" calcext:value-type="float">
            <text:p>49,368,4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65115.688" calcext:value-type="float">
            <text:p>465,11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4215.8" calcext:value-type="float">
            <text:p>544,21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072800" calcext:value-type="float">
            <text:p>5,072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530" calcext:value-type="float">
            <text:p>33,5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779.39" calcext:value-type="float">
            <text:p>84,77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0585.6" calcext:value-type="float">
            <text:p>420,58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8228.888" calcext:value-type="float">
            <text:p>478,2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789.999" calcext:value-type="float">
            <text:p>104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9550" calcext:value-type="float">
            <text:p>229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1972057.931" calcext:value-type="float">
            <text:p>31,972,0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8570" calcext:value-type="float">
            <text:p>188,570</text:p>
          </table:table-cell>
          <table:table-cell table:style-name="ce15" office:value-type="float" office:value="1945" calcext:value-type="float">
            <text:p>1,945</text:p>
          </table:table-cell>
          <table:table-cell table:style-name="ce15" office:value-type="float" office:value="24664857.28" calcext:value-type="float">
            <text:p>24,664,8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0000" calcext:value-type="float">
            <text:p>310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7600" calcext:value-type="float">
            <text:p>207,60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547667.324" calcext:value-type="float">
            <text:p>1,547,66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837019" calcext:value-type="float">
            <text:p>837,0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9650" calcext:value-type="float">
            <text:p>289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950" calcext:value-type="float">
            <text:p>24,9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8400" calcext:value-type="float">
            <text:p>818,4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27023" calcext:value-type="float">
            <text:p>727,02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358726.597" calcext:value-type="float">
            <text:p>1,358,7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8254.73" calcext:value-type="float">
            <text:p>158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4410" calcext:value-type="float">
            <text:p>394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06" calcext:value-type="float">
            <text:p>3,206</text:p>
          </table:table-cell>
          <table:table-cell table:style-name="ce15" office:value-type="float" office:value="99430909.298" calcext:value-type="float">
            <text:p>99,430,90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9140" calcext:value-type="float">
            <text:p>339,1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17" calcext:value-type="float">
            <text:p>1,417</text:p>
          </table:table-cell>
          <table:table-cell table:style-name="ce15" office:value-type="float" office:value="88630179.249" calcext:value-type="float">
            <text:p>88,630,17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5800.319" calcext:value-type="float">
            <text:p>125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832175.888" calcext:value-type="float">
            <text:p>1,832,176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1397548.888" calcext:value-type="float">
            <text:p>1,397,54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7570" calcext:value-type="float">
            <text:p>177,5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0700" calcext:value-type="float">
            <text:p>60,7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7150" calcext:value-type="float">
            <text:p>187,1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95550" calcext:value-type="float">
            <text:p>1,595,55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305690" calcext:value-type="float">
            <text:p>1,305,69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2575329.354" calcext:value-type="float">
            <text:p>2,575,32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20390" calcext:value-type="float">
            <text:p>420,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7918" calcext:value-type="float">
            <text:p>207,91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74087.6" calcext:value-type="float">
            <text:p>474,0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95" calcext:value-type="float">
            <text:p>3,195</text:p>
          </table:table-cell>
          <table:table-cell table:style-name="ce15" office:value-type="float" office:value="121336617.061" calcext:value-type="float">
            <text:p>121,336,61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27780" calcext:value-type="float">
            <text:p>627,7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108503715.195" calcext:value-type="float">
            <text:p>108,503,7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8820" calcext:value-type="float">
            <text:p>258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312867.67" calcext:value-type="float">
            <text:p>2,312,868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52161.888" calcext:value-type="float">
            <text:p>1,952,16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6216.888" calcext:value-type="float">
            <text:p>1,176,2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8050" calcext:value-type="float">
            <text:p>218,0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10806.3" calcext:value-type="float">
            <text:p>1,310,80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490220" calcext:value-type="float">
            <text:p>1,490,22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573268.96" calcext:value-type="float">
            <text:p>1,573,26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20400" calcext:value-type="float">
            <text:p>320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64078.999" calcext:value-type="float">
            <text:p>1,164,0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907107.1" calcext:value-type="float">
            <text:p>2,907,1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9430" calcext:value-type="float">
            <text:p>369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73008" calcext:value-type="float">
            <text:p>1,273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0320" calcext:value-type="float">
            <text:p>90,3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630" calcext:value-type="float">
            <text:p>102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550" calcext:value-type="float">
            <text:p>102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627.55" calcext:value-type="float">
            <text:p>60,6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1740" calcext:value-type="float">
            <text:p>731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80993" calcext:value-type="float">
            <text:p>1,380,99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9558" calcext:value-type="float">
            <text:p>129,5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71145" calcext:value-type="float">
            <text:p>871,1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2990" calcext:value-type="float">
            <text:p>112,9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6300" calcext:value-type="float">
            <text:p>96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800" calcext:value-type="float">
            <text:p>2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7787138.98" calcext:value-type="float">
            <text:p>7,787,1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3380" calcext:value-type="float">
            <text:p>283,3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4151641.5" calcext:value-type="float">
            <text:p>4,151,6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000" calcext:value-type="float">
            <text:p>94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5280" calcext:value-type="float">
            <text:p>285,28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12034" calcext:value-type="float">
            <text:p>412,0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9060" calcext:value-type="float">
            <text:p>249,0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69723.48" calcext:value-type="float">
            <text:p>1,869,7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100" calcext:value-type="float">
            <text:p>26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404735.096" calcext:value-type="float">
            <text:p>2,404,7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00" calcext:value-type="float">
            <text:p>1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233891.5" calcext:value-type="float">
            <text:p>1,233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9155" calcext:value-type="float">
            <text:p>379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3630" calcext:value-type="float">
            <text:p>183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900" calcext:value-type="float">
            <text:p>132,9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500" calcext:value-type="float">
            <text:p>9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06" calcext:value-type="float">
            <text:p>3,006</text:p>
          </table:table-cell>
          <table:table-cell table:style-name="ce15" office:value-type="float" office:value="25825448.8" calcext:value-type="float">
            <text:p>25,825,4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59760" calcext:value-type="float">
            <text:p>1,459,7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5080" calcext:value-type="float">
            <text:p>555,080</text:p>
          </table:table-cell>
          <table:table-cell table:style-name="ce15" office:value-type="float" office:value="1379" calcext:value-type="float">
            <text:p>1,379</text:p>
          </table:table-cell>
          <table:table-cell table:style-name="ce15" office:value-type="float" office:value="13961912.958" calcext:value-type="float">
            <text:p>13,961,9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2280" calcext:value-type="float">
            <text:p>522,2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997731.1" calcext:value-type="float">
            <text:p>1,997,731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736870" calcext:value-type="float">
            <text:p>1,736,87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02900" calcext:value-type="float">
            <text:p>402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158.888" calcext:value-type="float">
            <text:p>27,1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65950" calcext:value-type="float">
            <text:p>265,9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55376.316" calcext:value-type="float">
            <text:p>1,455,37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60000.68" calcext:value-type="float">
            <text:p>860,00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113219.29" calcext:value-type="float">
            <text:p>1,113,21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24350.72" calcext:value-type="float">
            <text:p>424,3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5000" calcext:value-type="float">
            <text:p>175,00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78358.848" calcext:value-type="float">
            <text:p>778,3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51" calcext:value-type="float">
            <text:p>1,451</text:p>
          </table:table-cell>
          <table:table-cell table:style-name="ce15" office:value-type="float" office:value="20467128.988" calcext:value-type="float">
            <text:p>20,467,1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798749.85" calcext:value-type="float">
            <text:p>4,798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0778142.57" calcext:value-type="float">
            <text:p>10,778,1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7580" calcext:value-type="float">
            <text:p>277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54293.168" calcext:value-type="float">
            <text:p>1,054,29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487978" calcext:value-type="float">
            <text:p>487,97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2610" calcext:value-type="float">
            <text:p>302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95160" calcext:value-type="float">
            <text:p>395,1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3685" calcext:value-type="float">
            <text:p>513,68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37063.9" calcext:value-type="float">
            <text:p>537,06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0660" calcext:value-type="float">
            <text:p>110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850" calcext:value-type="float">
            <text:p>106,8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90611.5" calcext:value-type="float">
            <text:p>790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93" calcext:value-type="float">
            <text:p>1,993</text:p>
          </table:table-cell>
          <table:table-cell table:style-name="ce15" office:value-type="float" office:value="104195466.32" calcext:value-type="float">
            <text:p>104,195,46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6340" calcext:value-type="float">
            <text:p>476,3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3800" calcext:value-type="float">
            <text:p>263,800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95481901.36" calcext:value-type="float">
            <text:p>95,481,90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6600" calcext:value-type="float">
            <text:p>36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805396.8" calcext:value-type="float">
            <text:p>1,805,39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112028" calcext:value-type="float">
            <text:p>1,112,0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0200" calcext:value-type="float">
            <text:p>1,350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30" calcext:value-type="float">
            <text:p>11,5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265" calcext:value-type="float">
            <text:p>86,26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60526.16" calcext:value-type="float">
            <text:p>860,52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84600" calcext:value-type="float">
            <text:p>1,084,60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93489" calcext:value-type="float">
            <text:p>393,48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6000" calcext:value-type="float">
            <text:p>136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5700" calcext:value-type="float">
            <text:p>95,7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67790" calcext:value-type="float">
            <text:p>567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8" calcext:value-type="float">
            <text:p>1,768</text:p>
          </table:table-cell>
          <table:table-cell table:style-name="ce15" office:value-type="float" office:value="15402383.695" calcext:value-type="float">
            <text:p>15,402,38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44345.66" calcext:value-type="float">
            <text:p>544,34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7500" calcext:value-type="float">
            <text:p>207,500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9163742.7" calcext:value-type="float">
            <text:p>9,163,7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5000" calcext:value-type="float">
            <text:p>605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015203" calcext:value-type="float">
            <text:p>1,015,20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806521.888" calcext:value-type="float">
            <text:p>806,5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3110" calcext:value-type="float">
            <text:p>503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150" calcext:value-type="float">
            <text:p>46,1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99411.447" calcext:value-type="float">
            <text:p>499,41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17420" calcext:value-type="float">
            <text:p>617,42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42550" calcext:value-type="float">
            <text:p>442,5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00" calcext:value-type="float">
            <text:p>19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8049" calcext:value-type="float">
            <text:p>128,04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65350" calcext:value-type="float">
            <text:p>565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913" calcext:value-type="float">
            <text:p>5,913</text:p>
          </table:table-cell>
          <table:table-cell table:style-name="ce15" office:value-type="float" office:value="49520377.266" calcext:value-type="float">
            <text:p>49,520,37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25450" calcext:value-type="float">
            <text:p>325,4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3113" calcext:value-type="float">
            <text:p>3,113</text:p>
          </table:table-cell>
          <table:table-cell table:style-name="ce15" office:value-type="float" office:value="34412511.59" calcext:value-type="float">
            <text:p>34,412,5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0500" calcext:value-type="float">
            <text:p>110,5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2100" calcext:value-type="float">
            <text:p>212,100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2505529.344" calcext:value-type="float">
            <text:p>2,505,529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2009212.888" calcext:value-type="float">
            <text:p>2,009,2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27710" calcext:value-type="float">
            <text:p>427,7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9350" calcext:value-type="float">
            <text:p>389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2988" calcext:value-type="float">
            <text:p>242,98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719878.5" calcext:value-type="float">
            <text:p>1,719,879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307043.888" calcext:value-type="float">
            <text:p>3,307,044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910098.056" calcext:value-type="float">
            <text:p>1,910,09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24750" calcext:value-type="float">
            <text:p>624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820" calcext:value-type="float">
            <text:p>30,82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4190" calcext:value-type="float">
            <text:p>204,19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932315" calcext:value-type="float">
            <text:p>932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65749494.718" calcext:value-type="float">
            <text:p>65,749,49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63976.888" calcext:value-type="float">
            <text:p>863,97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59412.713" calcext:value-type="float">
            <text:p>1,059,413</text:p>
          </table:table-cell>
          <table:table-cell table:style-name="ce15" office:value-type="float" office:value="3034" calcext:value-type="float">
            <text:p>3,034</text:p>
          </table:table-cell>
          <table:table-cell table:style-name="ce15" office:value-type="float" office:value="35237040.386" calcext:value-type="float">
            <text:p>35,237,0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3000" calcext:value-type="float">
            <text:p>243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1618" calcext:value-type="float">
            <text:p>171,618</text:p>
          </table:table-cell>
          <table:table-cell table:style-name="ce15" office:value-type="float" office:value="1069" calcext:value-type="float">
            <text:p>1,069</text:p>
          </table:table-cell>
          <table:table-cell table:style-name="ce15" office:value-type="float" office:value="6304764.165" calcext:value-type="float">
            <text:p>6,304,764</text:p>
          </table:table-cell>
          <table:table-cell table:style-name="ce15" office:value-type="float" office:value="1038" calcext:value-type="float">
            <text:p>1,038</text:p>
          </table:table-cell>
          <table:table-cell table:style-name="ce15" office:value-type="float" office:value="5992309.828" calcext:value-type="float">
            <text:p>5,992,31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56818" calcext:value-type="float">
            <text:p>1,056,8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1130" calcext:value-type="float">
            <text:p>121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345688.898" calcext:value-type="float">
            <text:p>2,345,689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121283.512" calcext:value-type="float">
            <text:p>3,121,28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431816.29" calcext:value-type="float">
            <text:p>4,431,816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2277265.038" calcext:value-type="float">
            <text:p>2,277,26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00001" calcext:value-type="float">
            <text:p>900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6750" calcext:value-type="float">
            <text:p>76,75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16320" calcext:value-type="float">
            <text:p>416,32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128750" calcext:value-type="float">
            <text:p>1,128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7840" calcext:value-type="float">
            <text:p>1,977,8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760" calcext:value-type="float">
            <text:p>70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373722" calcext:value-type="float">
            <text:p>1,373,7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600" calcext:value-type="float">
            <text:p>49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7012" calcext:value-type="float">
            <text:p>117,0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723510" calcext:value-type="float">
            <text:p>723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11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11月10日" calcext:value-type="string">
            <text:p>編製(列印)日期：108年11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10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0919" calcext:value-type="float">
            <text:p>100,919</text:p>
          </table:table-cell>
          <table:table-cell table:style-name="ce66" office:value-type="float" office:value="1768153808.493" calcext:value-type="float">
            <text:p>1,768,153,808</text:p>
          </table:table-cell>
          <table:table-cell table:style-name="ce66" office:value-type="float" office:value="21429" calcext:value-type="float">
            <text:p>21,429</text:p>
          </table:table-cell>
          <table:table-cell table:style-name="ce66" office:value-type="float" office:value="8117636.332" calcext:value-type="float">
            <text:p>8,117,636</text:p>
          </table:table-cell>
          <table:table-cell table:style-name="ce66" office:value-type="float" office:value="39880" calcext:value-type="float">
            <text:p>39,880</text:p>
          </table:table-cell>
          <table:table-cell table:style-name="ce66" office:value-type="float" office:value="69748783.389" calcext:value-type="float">
            <text:p>69,748,783</text:p>
          </table:table-cell>
          <table:table-cell table:style-name="ce66" office:value-type="float" office:value="19916" calcext:value-type="float">
            <text:p>19,916</text:p>
          </table:table-cell>
          <table:table-cell table:style-name="ce66" office:value-type="float" office:value="111081481.218" calcext:value-type="float">
            <text:p>111,081,481</text:p>
          </table:table-cell>
          <table:table-cell table:style-name="ce66" office:value-type="float" office:value="9518" calcext:value-type="float">
            <text:p>9,518</text:p>
          </table:table-cell>
          <table:table-cell table:style-name="ce66" office:value-type="float" office:value="113490660.419" calcext:value-type="float">
            <text:p>113,490,660</text:p>
          </table:table-cell>
          <table:table-cell table:style-name="ce66" office:value-type="float" office:value="5111" calcext:value-type="float">
            <text:p>5,111</text:p>
          </table:table-cell>
          <table:table-cell table:style-name="ce66" office:value-type="float" office:value="123235512.854" calcext:value-type="float">
            <text:p>123,235,513</text:p>
          </table:table-cell>
          <table:table-cell table:style-name="ce66" office:value-type="float" office:value="965" calcext:value-type="float">
            <text:p>965</text:p>
          </table:table-cell>
          <table:table-cell table:style-name="ce66" office:value-type="float" office:value="31497011.408" calcext:value-type="float">
            <text:p>31,497,011</text:p>
          </table:table-cell>
          <table:table-cell table:style-name="ce66" office:value-type="float" office:value="578" calcext:value-type="float">
            <text:p>578</text:p>
          </table:table-cell>
          <table:table-cell table:style-name="ce66" office:value-type="float" office:value="24465832.559" calcext:value-type="float">
            <text:p>24,465,833</text:p>
          </table:table-cell>
          <table:table-cell table:style-name="ce66" office:value-type="float" office:value="1819" calcext:value-type="float">
            <text:p>1,819</text:p>
          </table:table-cell>
          <table:table-cell table:style-name="ce66" office:value-type="float" office:value="116948976.218" calcext:value-type="float">
            <text:p>116,948,976</text:p>
          </table:table-cell>
          <table:table-cell table:style-name="ce66" office:value-type="float" office:value="1433" calcext:value-type="float">
            <text:p>1,433</text:p>
          </table:table-cell>
          <table:table-cell table:style-name="ce66" office:value-type="float" office:value="275725455.488" calcext:value-type="float">
            <text:p>275,725,455</text:p>
          </table:table-cell>
          <table:table-cell table:style-name="ce66" office:value-type="float" office:value="270" calcext:value-type="float">
            <text:p>270</text:p>
          </table:table-cell>
          <table:table-cell table:style-name="ce66" office:value-type="float" office:value="893842458.608" calcext:value-type="float">
            <text:p>893,842,4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68" calcext:value-type="float">
            <text:p>2,068</text:p>
          </table:table-cell>
          <table:table-cell table:style-name="ce66" office:value-type="float" office:value="42302923.89" calcext:value-type="float">
            <text:p>42,302,924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161480.486" calcext:value-type="float">
            <text:p>161,480</text:p>
          </table:table-cell>
          <table:table-cell table:style-name="ce66" office:value-type="float" office:value="789" calcext:value-type="float">
            <text:p>789</text:p>
          </table:table-cell>
          <table:table-cell table:style-name="ce66" office:value-type="float" office:value="1410059.714" calcext:value-type="float">
            <text:p>1,410,060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2092210.5" calcext:value-type="float">
            <text:p>2,092,211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2713317.26" calcext:value-type="float">
            <text:p>2,713,317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2708167.5" calcext:value-type="float">
            <text:p>2,708,16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10300" calcext:value-type="float">
            <text:p>510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476135.96" calcext:value-type="float">
            <text:p>2,476,1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893386.37" calcext:value-type="float">
            <text:p>9,893,3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2" calcext:value-type="float">
            <text:p>522</text:p>
          </table:table-cell>
          <table:table-cell table:style-name="ce66" office:value-type="float" office:value="13562556.803" calcext:value-type="float">
            <text:p>13,562,55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9151" calcext:value-type="float">
            <text:p>19,151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366810" calcext:value-type="float">
            <text:p>366,81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9450" calcext:value-type="float">
            <text:p>499,450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973750" calcext:value-type="float">
            <text:p>973,7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48394.713" calcext:value-type="float">
            <text:p>1,648,3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1225" calcext:value-type="float">
            <text:p>451,2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53000" calcext:value-type="float">
            <text:p>1,353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643802" calcext:value-type="float">
            <text:p>2,6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457" calcext:value-type="float">
            <text:p>32,457</text:p>
          </table:table-cell>
          <table:table-cell table:style-name="ce66" office:value-type="float" office:value="745082272.422" calcext:value-type="float">
            <text:p>745,082,272</text:p>
          </table:table-cell>
          <table:table-cell table:style-name="ce66" office:value-type="float" office:value="4944" calcext:value-type="float">
            <text:p>4,944</text:p>
          </table:table-cell>
          <table:table-cell table:style-name="ce66" office:value-type="float" office:value="1959130.148" calcext:value-type="float">
            <text:p>1,959,130</text:p>
          </table:table-cell>
          <table:table-cell table:style-name="ce66" office:value-type="float" office:value="12280" calcext:value-type="float">
            <text:p>12,280</text:p>
          </table:table-cell>
          <table:table-cell table:style-name="ce66" office:value-type="float" office:value="21894734.886" calcext:value-type="float">
            <text:p>21,894,735</text:p>
          </table:table-cell>
          <table:table-cell table:style-name="ce66" office:value-type="float" office:value="7953" calcext:value-type="float">
            <text:p>7,953</text:p>
          </table:table-cell>
          <table:table-cell table:style-name="ce66" office:value-type="float" office:value="44047284.91" calcext:value-type="float">
            <text:p>44,047,285</text:p>
          </table:table-cell>
          <table:table-cell table:style-name="ce66" office:value-type="float" office:value="3561" calcext:value-type="float">
            <text:p>3,561</text:p>
          </table:table-cell>
          <table:table-cell table:style-name="ce66" office:value-type="float" office:value="42761307.885" calcext:value-type="float">
            <text:p>42,761,308</text:p>
          </table:table-cell>
          <table:table-cell table:style-name="ce66" office:value-type="float" office:value="1741" calcext:value-type="float">
            <text:p>1,741</text:p>
          </table:table-cell>
          <table:table-cell table:style-name="ce66" office:value-type="float" office:value="41987378.129" calcext:value-type="float">
            <text:p>41,987,378</text:p>
          </table:table-cell>
          <table:table-cell table:style-name="ce66" office:value-type="float" office:value="336" calcext:value-type="float">
            <text:p>336</text:p>
          </table:table-cell>
          <table:table-cell table:style-name="ce66" office:value-type="float" office:value="11136285.23" calcext:value-type="float">
            <text:p>11,136,285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7939962.22" calcext:value-type="float">
            <text:p>7,939,962</text:p>
          </table:table-cell>
          <table:table-cell table:style-name="ce66" office:value-type="float" office:value="709" calcext:value-type="float">
            <text:p>709</text:p>
          </table:table-cell>
          <table:table-cell table:style-name="ce66" office:value-type="float" office:value="46774264.804" calcext:value-type="float">
            <text:p>46,774,265</text:p>
          </table:table-cell>
          <table:table-cell table:style-name="ce66" office:value-type="float" office:value="617" calcext:value-type="float">
            <text:p>617</text:p>
          </table:table-cell>
          <table:table-cell table:style-name="ce66" office:value-type="float" office:value="121733081.21" calcext:value-type="float">
            <text:p>121,733,081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04848843" calcext:value-type="float">
            <text:p>404,848,8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51" calcext:value-type="float">
            <text:p>551</text:p>
          </table:table-cell>
          <table:table-cell table:style-name="ce66" office:value-type="float" office:value="25510393.342" calcext:value-type="float">
            <text:p>25,510,393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9905.908" calcext:value-type="float">
            <text:p>29,906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380465.354" calcext:value-type="float">
            <text:p>380,465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5600" calcext:value-type="float">
            <text:p>495,600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937410" calcext:value-type="float">
            <text:p>937,41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62350" calcext:value-type="float">
            <text:p>962,3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23000" calcext:value-type="float">
            <text:p>223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667263.43" calcext:value-type="float">
            <text:p>3,667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7" calcext:value-type="float">
            <text:p>447</text:p>
          </table:table-cell>
          <table:table-cell table:style-name="ce66" office:value-type="float" office:value="150984926.109" calcext:value-type="float">
            <text:p>150,984,92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0428" calcext:value-type="float">
            <text:p>40,428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05648.109" calcext:value-type="float">
            <text:p>305,648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597700" calcext:value-type="float">
            <text:p>597,7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68000" calcext:value-type="float">
            <text:p>1,26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757" calcext:value-type="float">
            <text:p>14,757</text:p>
          </table:table-cell>
          <table:table-cell table:style-name="ce66" office:value-type="float" office:value="109496714.594" calcext:value-type="float">
            <text:p>109,496,715</text:p>
          </table:table-cell>
          <table:table-cell table:style-name="ce66" office:value-type="float" office:value="3284" calcext:value-type="float">
            <text:p>3,284</text:p>
          </table:table-cell>
          <table:table-cell table:style-name="ce66" office:value-type="float" office:value="1254693.869" calcext:value-type="float">
            <text:p>1,254,694</text:p>
          </table:table-cell>
          <table:table-cell table:style-name="ce66" office:value-type="float" office:value="6761" calcext:value-type="float">
            <text:p>6,761</text:p>
          </table:table-cell>
          <table:table-cell table:style-name="ce66" office:value-type="float" office:value="12385377.027" calcext:value-type="float">
            <text:p>12,385,377</text:p>
          </table:table-cell>
          <table:table-cell table:style-name="ce66" office:value-type="float" office:value="2357" calcext:value-type="float">
            <text:p>2,357</text:p>
          </table:table-cell>
          <table:table-cell table:style-name="ce66" office:value-type="float" office:value="13028650.043" calcext:value-type="float">
            <text:p>13,028,650</text:p>
          </table:table-cell>
          <table:table-cell table:style-name="ce66" office:value-type="float" office:value="1297" calcext:value-type="float">
            <text:p>1,297</text:p>
          </table:table-cell>
          <table:table-cell table:style-name="ce66" office:value-type="float" office:value="15174773.247" calcext:value-type="float">
            <text:p>15,174,773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13882781.868" calcext:value-type="float">
            <text:p>13,882,782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193552.16" calcext:value-type="float">
            <text:p>3,193,55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812260" calcext:value-type="float">
            <text:p>1,812,260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10830870.76" calcext:value-type="float">
            <text:p>10,830,871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23518230.44" calcext:value-type="float">
            <text:p>23,518,23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5525.18" calcext:value-type="float">
            <text:p>14,415,5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98" calcext:value-type="float">
            <text:p>14,898</text:p>
          </table:table-cell>
          <table:table-cell table:style-name="ce66" office:value-type="float" office:value="76031391.854" calcext:value-type="float">
            <text:p>76,031,392</text:p>
          </table:table-cell>
          <table:table-cell table:style-name="ce66" office:value-type="float" office:value="3797" calcext:value-type="float">
            <text:p>3,797</text:p>
          </table:table-cell>
          <table:table-cell table:style-name="ce66" office:value-type="float" office:value="1513801.915" calcext:value-type="float">
            <text:p>1,513,802</text:p>
          </table:table-cell>
          <table:table-cell table:style-name="ce66" office:value-type="float" office:value="6263" calcext:value-type="float">
            <text:p>6,263</text:p>
          </table:table-cell>
          <table:table-cell table:style-name="ce66" office:value-type="float" office:value="10572121.417" calcext:value-type="float">
            <text:p>10,572,121</text:p>
          </table:table-cell>
          <table:table-cell table:style-name="ce66" office:value-type="float" office:value="3210" calcext:value-type="float">
            <text:p>3,210</text:p>
          </table:table-cell>
          <table:table-cell table:style-name="ce66" office:value-type="float" office:value="17528833.772" calcext:value-type="float">
            <text:p>17,528,834</text:p>
          </table:table-cell>
          <table:table-cell table:style-name="ce66" office:value-type="float" office:value="1044" calcext:value-type="float">
            <text:p>1,044</text:p>
          </table:table-cell>
          <table:table-cell table:style-name="ce66" office:value-type="float" office:value="12304895.627" calcext:value-type="float">
            <text:p>12,304,896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8619621.278" calcext:value-type="float">
            <text:p>8,619,621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46696.57" calcext:value-type="float">
            <text:p>2,146,6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20571.1" calcext:value-type="float">
            <text:p>1,520,57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86775.16" calcext:value-type="float">
            <text:p>4,686,77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880706.785" calcext:value-type="float">
            <text:p>6,880,70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57368.23" calcext:value-type="float">
            <text:p>10,257,36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19" calcext:value-type="float">
            <text:p>1,719</text:p>
          </table:table-cell>
          <table:table-cell table:style-name="ce66" office:value-type="float" office:value="44247851.694" calcext:value-type="float">
            <text:p>44,247,852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78061.114" calcext:value-type="float">
            <text:p>78,061</text:p>
          </table:table-cell>
          <table:table-cell table:style-name="ce66" office:value-type="float" office:value="458" calcext:value-type="float">
            <text:p>458</text:p>
          </table:table-cell>
          <table:table-cell table:style-name="ce66" office:value-type="float" office:value="904915.2" calcext:value-type="float">
            <text:p>904,915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2373008.01" calcext:value-type="float">
            <text:p>2,373,008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426121.3" calcext:value-type="float">
            <text:p>2,426,121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5727159" calcext:value-type="float">
            <text:p>5,727,15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75000" calcext:value-type="float">
            <text:p>57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34800" calcext:value-type="float">
            <text:p>3,934,80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185617.69" calcext:value-type="float">
            <text:p>8,185,61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868579.38" calcext:value-type="float">
            <text:p>17,86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65" calcext:value-type="float">
            <text:p>965</text:p>
          </table:table-cell>
          <table:table-cell table:style-name="ce66" office:value-type="float" office:value="7728646.881" calcext:value-type="float">
            <text:p>7,728,647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112212.888" calcext:value-type="float">
            <text:p>112,213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661002.993" calcext:value-type="float">
            <text:p>661,003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862675" calcext:value-type="float">
            <text:p>862,67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97926" calcext:value-type="float">
            <text:p>797,92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87990" calcext:value-type="float">
            <text:p>787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70440" calcext:value-type="float">
            <text:p>1,070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69000" calcext:value-type="float">
            <text:p>1,96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47" calcext:value-type="float">
            <text:p>2,847</text:p>
          </table:table-cell>
          <table:table-cell table:style-name="ce66" office:value-type="float" office:value="23377905.251" calcext:value-type="float">
            <text:p>23,377,905</text:p>
          </table:table-cell>
          <table:table-cell table:style-name="ce66" office:value-type="float" office:value="884" calcext:value-type="float">
            <text:p>884</text:p>
          </table:table-cell>
          <table:table-cell table:style-name="ce66" office:value-type="float" office:value="309076.288" calcext:value-type="float">
            <text:p>309,076</text:p>
          </table:table-cell>
          <table:table-cell table:style-name="ce66" office:value-type="float" office:value="1231" calcext:value-type="float">
            <text:p>1,231</text:p>
          </table:table-cell>
          <table:table-cell table:style-name="ce66" office:value-type="float" office:value="1992718.67" calcext:value-type="float">
            <text:p>1,992,719</text:p>
          </table:table-cell>
          <table:table-cell table:style-name="ce66" office:value-type="float" office:value="461" calcext:value-type="float">
            <text:p>461</text:p>
          </table:table-cell>
          <table:table-cell table:style-name="ce66" office:value-type="float" office:value="2545059.293" calcext:value-type="float">
            <text:p>2,545,059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1628685.52" calcext:value-type="float">
            <text:p>1,628,686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419386.84" calcext:value-type="float">
            <text:p>1,419,3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25190.3" calcext:value-type="float">
            <text:p>525,1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3000" calcext:value-type="float">
            <text:p>123,0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83601.85" calcext:value-type="float">
            <text:p>1,883,60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407946.74" calcext:value-type="float">
            <text:p>2,40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007" calcext:value-type="float">
            <text:p>5,007</text:p>
          </table:table-cell>
          <table:table-cell table:style-name="ce66" office:value-type="float" office:value="263643412.568" calcext:value-type="float">
            <text:p>263,643,413</text:p>
          </table:table-cell>
          <table:table-cell table:style-name="ce66" office:value-type="float" office:value="930" calcext:value-type="float">
            <text:p>930</text:p>
          </table:table-cell>
          <table:table-cell table:style-name="ce66" office:value-type="float" office:value="319950.089" calcext:value-type="float">
            <text:p>319,950</text:p>
          </table:table-cell>
          <table:table-cell table:style-name="ce66" office:value-type="float" office:value="1445" calcext:value-type="float">
            <text:p>1,445</text:p>
          </table:table-cell>
          <table:table-cell table:style-name="ce66" office:value-type="float" office:value="2575773.747" calcext:value-type="float">
            <text:p>2,575,774</text:p>
          </table:table-cell>
          <table:table-cell table:style-name="ce66" office:value-type="float" office:value="758" calcext:value-type="float">
            <text:p>758</text:p>
          </table:table-cell>
          <table:table-cell table:style-name="ce66" office:value-type="float" office:value="4494713.854" calcext:value-type="float">
            <text:p>4,494,714</text:p>
          </table:table-cell>
          <table:table-cell table:style-name="ce66" office:value-type="float" office:value="634" calcext:value-type="float">
            <text:p>634</text:p>
          </table:table-cell>
          <table:table-cell table:style-name="ce66" office:value-type="float" office:value="7913357.272" calcext:value-type="float">
            <text:p>7,913,357</text:p>
          </table:table-cell>
          <table:table-cell table:style-name="ce66" office:value-type="float" office:value="616" calcext:value-type="float">
            <text:p>616</text:p>
          </table:table-cell>
          <table:table-cell table:style-name="ce66" office:value-type="float" office:value="15160806.846" calcext:value-type="float">
            <text:p>15,160,807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2547636.91" calcext:value-type="float">
            <text:p>2,547,637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2692210.56" calcext:value-type="float">
            <text:p>2,692,211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17541297.269" calcext:value-type="float">
            <text:p>17,541,297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41265110.363" calcext:value-type="float">
            <text:p>41,265,11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69132555.658" calcext:value-type="float">
            <text:p>169,132,5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099" calcext:value-type="float">
            <text:p>5,099</text:p>
          </table:table-cell>
          <table:table-cell table:style-name="ce66" office:value-type="float" office:value="142093510.208" calcext:value-type="float">
            <text:p>142,093,510</text:p>
          </table:table-cell>
          <table:table-cell table:style-name="ce66" office:value-type="float" office:value="688" calcext:value-type="float">
            <text:p>688</text:p>
          </table:table-cell>
          <table:table-cell table:style-name="ce66" office:value-type="float" office:value="278845.255" calcext:value-type="float">
            <text:p>278,845</text:p>
          </table:table-cell>
          <table:table-cell table:style-name="ce66" office:value-type="float" office:value="1424" calcext:value-type="float">
            <text:p>1,424</text:p>
          </table:table-cell>
          <table:table-cell table:style-name="ce66" office:value-type="float" office:value="2497772.288" calcext:value-type="float">
            <text:p>2,497,772</text:p>
          </table:table-cell>
          <table:table-cell table:style-name="ce66" office:value-type="float" office:value="751" calcext:value-type="float">
            <text:p>751</text:p>
          </table:table-cell>
          <table:table-cell table:style-name="ce66" office:value-type="float" office:value="4357543.563" calcext:value-type="float">
            <text:p>4,357,544</text:p>
          </table:table-cell>
          <table:table-cell table:style-name="ce66" office:value-type="float" office:value="881" calcext:value-type="float">
            <text:p>881</text:p>
          </table:table-cell>
          <table:table-cell table:style-name="ce66" office:value-type="float" office:value="10547015.693" calcext:value-type="float">
            <text:p>10,547,016</text:p>
          </table:table-cell>
          <table:table-cell table:style-name="ce66" office:value-type="float" office:value="749" calcext:value-type="float">
            <text:p>749</text:p>
          </table:table-cell>
          <table:table-cell table:style-name="ce66" office:value-type="float" office:value="18158608.1" calcext:value-type="float">
            <text:p>18,158,608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4217427.35" calcext:value-type="float">
            <text:p>4,217,42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431067.409" calcext:value-type="float">
            <text:p>2,431,067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13569658.94" calcext:value-type="float">
            <text:p>13,569,659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31915939.29" calcext:value-type="float">
            <text:p>31,915,939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54119632.32" calcext:value-type="float">
            <text:p>54,119,63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694" calcext:value-type="float">
            <text:p>10,694</text:p>
          </table:table-cell>
          <table:table-cell table:style-name="ce66" office:value-type="float" office:value="66057982.279" calcext:value-type="float">
            <text:p>66,057,982</text:p>
          </table:table-cell>
          <table:table-cell table:style-name="ce66" office:value-type="float" office:value="3431" calcext:value-type="float">
            <text:p>3,431</text:p>
          </table:table-cell>
          <table:table-cell table:style-name="ce66" office:value-type="float" office:value="1208884.131" calcext:value-type="float">
            <text:p>1,208,884</text:p>
          </table:table-cell>
          <table:table-cell table:style-name="ce66" office:value-type="float" office:value="4711" calcext:value-type="float">
            <text:p>4,711</text:p>
          </table:table-cell>
          <table:table-cell table:style-name="ce66" office:value-type="float" office:value="7634504.748" calcext:value-type="float">
            <text:p>7,634,505</text:p>
          </table:table-cell>
          <table:table-cell table:style-name="ce66" office:value-type="float" office:value="1419" calcext:value-type="float">
            <text:p>1,419</text:p>
          </table:table-cell>
          <table:table-cell table:style-name="ce66" office:value-type="float" office:value="8003856.155" calcext:value-type="float">
            <text:p>8,003,856</text:p>
          </table:table-cell>
          <table:table-cell table:style-name="ce66" office:value-type="float" office:value="628" calcext:value-type="float">
            <text:p>628</text:p>
          </table:table-cell>
          <table:table-cell table:style-name="ce66" office:value-type="float" office:value="7332793.9" calcext:value-type="float">
            <text:p>7,332,794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6069323.58" calcext:value-type="float">
            <text:p>6,069,324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2476610" calcext:value-type="float">
            <text:p>2,476,61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3665.56" calcext:value-type="float">
            <text:p>683,666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5235780.755" calcext:value-type="float">
            <text:p>5,235,781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1943958.99" calcext:value-type="float">
            <text:p>11,943,95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68604.46" calcext:value-type="float">
            <text:p>15,468,6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828" calcext:value-type="float">
            <text:p>2,828</text:p>
          </table:table-cell>
          <table:table-cell table:style-name="ce66" office:value-type="float" office:value="21973510.825" calcext:value-type="float">
            <text:p>21,973,511</text:p>
          </table:table-cell>
          <table:table-cell table:style-name="ce66" office:value-type="float" office:value="599" calcext:value-type="float">
            <text:p>599</text:p>
          </table:table-cell>
          <table:table-cell table:style-name="ce66" office:value-type="float" office:value="216757.775" calcext:value-type="float">
            <text:p>216,758</text:p>
          </table:table-cell>
          <table:table-cell table:style-name="ce66" office:value-type="float" office:value="919" calcext:value-type="float">
            <text:p>919</text:p>
          </table:table-cell>
          <table:table-cell table:style-name="ce66" office:value-type="float" office:value="1675821.888" calcext:value-type="float">
            <text:p>1,675,822</text:p>
          </table:table-cell>
          <table:table-cell table:style-name="ce66" office:value-type="float" office:value="807" calcext:value-type="float">
            <text:p>807</text:p>
          </table:table-cell>
          <table:table-cell table:style-name="ce66" office:value-type="float" office:value="4630285.688" calcext:value-type="float">
            <text:p>4,630,286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2830471.046" calcext:value-type="float">
            <text:p>2,830,471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783920" calcext:value-type="float">
            <text:p>1,783,92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05208.888" calcext:value-type="float">
            <text:p>605,2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416427.28" calcext:value-type="float">
            <text:p>4,416,4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827760.72" calcext:value-type="float">
            <text:p>1,827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924900" calcext:value-type="float">
            <text:p>2,92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72130" calcext:value-type="float">
            <text:p>172,13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870" calcext:value-type="float">
            <text:p>6,8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1760" calcext:value-type="float">
            <text:p>41,76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6500" calcext:value-type="float">
            <text:p>46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6" calcext:value-type="float">
            <text:p>416</text:p>
          </table:table-cell>
          <table:table-cell table:style-name="ce66" office:value-type="float" office:value="2984868" calcext:value-type="float">
            <text:p>2,984,868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2770" calcext:value-type="float">
            <text:p>52,770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65387" calcext:value-type="float">
            <text:p>265,38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92950" calcext:value-type="float">
            <text:p>292,95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73421" calcext:value-type="float">
            <text:p>373,42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63680" calcext:value-type="float">
            <text:p>263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09" calcext:value-type="float">
            <text:p>2,009</text:p>
          </table:table-cell>
          <table:table-cell table:style-name="ce66" office:value-type="float" office:value="10809370.849" calcext:value-type="float">
            <text:p>10,809,371</text:p>
          </table:table-cell>
          <table:table-cell table:style-name="ce66" office:value-type="float" office:value="582" calcext:value-type="float">
            <text:p>582</text:p>
          </table:table-cell>
          <table:table-cell table:style-name="ce66" office:value-type="float" office:value="213439.888" calcext:value-type="float">
            <text:p>213,440</text:p>
          </table:table-cell>
          <table:table-cell table:style-name="ce66" office:value-type="float" office:value="870" calcext:value-type="float">
            <text:p>870</text:p>
          </table:table-cell>
          <table:table-cell table:style-name="ce66" office:value-type="float" office:value="1455120.932" calcext:value-type="float">
            <text:p>1,455,121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1907404.43" calcext:value-type="float">
            <text:p>1,907,404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1530612.599" calcext:value-type="float">
            <text:p>1,530,613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22709" calcext:value-type="float">
            <text:p>1,122,70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8694" calcext:value-type="float">
            <text:p>33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89790" calcext:value-type="float">
            <text:p>889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82250" calcext:value-type="float">
            <text:p>1,4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557" calcext:value-type="float">
            <text:p>3,557</text:p>
          </table:table-cell>
          <table:table-cell table:style-name="ce66" office:value-type="float" office:value="22040150.924" calcext:value-type="float">
            <text:p>22,040,151</text:p>
          </table:table-cell>
          <table:table-cell table:style-name="ce66" office:value-type="float" office:value="875" calcext:value-type="float">
            <text:p>875</text:p>
          </table:table-cell>
          <table:table-cell table:style-name="ce66" office:value-type="float" office:value="340687.578" calcext:value-type="float">
            <text:p>340,688</text:p>
          </table:table-cell>
          <table:table-cell table:style-name="ce66" office:value-type="float" office:value="1639" calcext:value-type="float">
            <text:p>1,639</text:p>
          </table:table-cell>
          <table:table-cell table:style-name="ce66" office:value-type="float" office:value="2718989.416" calcext:value-type="float">
            <text:p>2,718,989</text:p>
          </table:table-cell>
          <table:table-cell table:style-name="ce66" office:value-type="float" office:value="589" calcext:value-type="float">
            <text:p>589</text:p>
          </table:table-cell>
          <table:table-cell table:style-name="ce66" office:value-type="float" office:value="3248756" calcext:value-type="float">
            <text:p>3,248,756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2870452.07" calcext:value-type="float">
            <text:p>2,870,452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561736" calcext:value-type="float">
            <text:p>2,561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5895" calcext:value-type="float">
            <text:p>655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98430" calcext:value-type="float">
            <text:p>598,43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3059800" calcext:value-type="float">
            <text:p>3,059,8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570262.18" calcext:value-type="float">
            <text:p>3,570,2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8年11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10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0919" calcext:value-type="float">
            <text:p>100,919</text:p>
          </table:table-cell>
          <table:table-cell table:style-name="ce96" office:value-type="float" office:value="1768153808.493" calcext:value-type="float">
            <text:p>1,768,153,80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7880" calcext:value-type="float">
            <text:p>77,880</text:p>
          </table:table-cell>
          <table:table-cell table:style-name="ce96" office:value-type="float" office:value="338081766.944" calcext:value-type="float">
            <text:p>338,081,767</text:p>
          </table:table-cell>
          <table:table-cell table:style-name="ce96" office:value-type="float" office:value="22598" calcext:value-type="float">
            <text:p>22,598</text:p>
          </table:table-cell>
          <table:table-cell table:style-name="ce96" office:value-type="float" office:value="1422018140.465" calcext:value-type="float">
            <text:p>1,422,018,140</text:p>
          </table:table-cell>
          <table:table-cell table:style-name="ce96" office:value-type="float" office:value="439" calcext:value-type="float">
            <text:p>439</text:p>
          </table:table-cell>
          <table:table-cell table:style-name="ce96" office:value-type="float" office:value="8027593.884" calcext:value-type="float">
            <text:p>8,027,59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4" calcext:value-type="float">
            <text:p>544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84" calcext:value-type="float">
            <text:p>1,084</text:p>
          </table:table-cell>
          <table:table-cell table:style-name="ce96" office:value-type="float" office:value="122633954.53" calcext:value-type="float">
            <text:p>122,633,95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2" calcext:value-type="float">
            <text:p>792</text:p>
          </table:table-cell>
          <table:table-cell table:style-name="ce96" office:value-type="float" office:value="4846030.645" calcext:value-type="float">
            <text:p>4,846,031</text:p>
          </table:table-cell>
          <table:table-cell table:style-name="ce96" office:value-type="float" office:value="289" calcext:value-type="float">
            <text:p>289</text:p>
          </table:table-cell>
          <table:table-cell table:style-name="ce96" office:value-type="float" office:value="117756616.685" calcext:value-type="float">
            <text:p>117,756,6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4" calcext:value-type="float">
            <text:p>2,974</text:p>
          </table:table-cell>
          <table:table-cell table:style-name="ce96" office:value-type="float" office:value="19583544.309" calcext:value-type="float">
            <text:p>19,583,5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6" calcext:value-type="float">
            <text:p>2,376</text:p>
          </table:table-cell>
          <table:table-cell table:style-name="ce96" office:value-type="float" office:value="9474449.279" calcext:value-type="float">
            <text:p>9,474,449</text:p>
          </table:table-cell>
          <table:table-cell table:style-name="ce96" office:value-type="float" office:value="590" calcext:value-type="float">
            <text:p>590</text:p>
          </table:table-cell>
          <table:table-cell table:style-name="ce96" office:value-type="float" office:value="10075795.03" calcext:value-type="float">
            <text:p>10,075,79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78" calcext:value-type="float">
            <text:p>4,478</text:p>
          </table:table-cell>
          <table:table-cell table:style-name="ce96" office:value-type="float" office:value="30234812.016" calcext:value-type="float">
            <text:p>30,234,8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34" calcext:value-type="float">
            <text:p>3,634</text:p>
          </table:table-cell>
          <table:table-cell table:style-name="ce96" office:value-type="float" office:value="13190268.709" calcext:value-type="float">
            <text:p>13,190,269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17024093.307" calcext:value-type="float">
            <text:p>17,024,093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0450" calcext:value-type="float">
            <text:p>20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35" calcext:value-type="float">
            <text:p>7,635</text:p>
          </table:table-cell>
          <table:table-cell table:style-name="ce96" office:value-type="float" office:value="156784158" calcext:value-type="float">
            <text:p>156,784,1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87" calcext:value-type="float">
            <text:p>5,687</text:p>
          </table:table-cell>
          <table:table-cell table:style-name="ce96" office:value-type="float" office:value="27769709.838" calcext:value-type="float">
            <text:p>27,769,710</text:p>
          </table:table-cell>
          <table:table-cell table:style-name="ce96" office:value-type="float" office:value="1885" calcext:value-type="float">
            <text:p>1,885</text:p>
          </table:table-cell>
          <table:table-cell table:style-name="ce96" office:value-type="float" office:value="127654251.462" calcext:value-type="float">
            <text:p>127,654,251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1360196.7" calcext:value-type="float">
            <text:p>1,360,1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807" calcext:value-type="float">
            <text:p>6,807</text:p>
          </table:table-cell>
          <table:table-cell table:style-name="ce96" office:value-type="float" office:value="204820254.805" calcext:value-type="float">
            <text:p>204,820,2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63" calcext:value-type="float">
            <text:p>5,363</text:p>
          </table:table-cell>
          <table:table-cell table:style-name="ce96" office:value-type="float" office:value="21039559.095" calcext:value-type="float">
            <text:p>21,039,559</text:p>
          </table:table-cell>
          <table:table-cell table:style-name="ce96" office:value-type="float" office:value="1416" calcext:value-type="float">
            <text:p>1,416</text:p>
          </table:table-cell>
          <table:table-cell table:style-name="ce96" office:value-type="float" office:value="183393476.46" calcext:value-type="float">
            <text:p>183,393,476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87219.25" calcext:value-type="float">
            <text:p>387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958" calcext:value-type="float">
            <text:p>12,958</text:p>
          </table:table-cell>
          <table:table-cell table:style-name="ce96" office:value-type="float" office:value="272468288.694" calcext:value-type="float">
            <text:p>272,468,2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438" calcext:value-type="float">
            <text:p>9,438</text:p>
          </table:table-cell>
          <table:table-cell table:style-name="ce96" office:value-type="float" office:value="54686536.76" calcext:value-type="float">
            <text:p>54,686,537</text:p>
          </table:table-cell>
          <table:table-cell table:style-name="ce96" office:value-type="float" office:value="3366" calcext:value-type="float">
            <text:p>3,366</text:p>
          </table:table-cell>
          <table:table-cell table:style-name="ce96" office:value-type="float" office:value="214115217.181" calcext:value-type="float">
            <text:p>214,115,217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3666534.753" calcext:value-type="float">
            <text:p>3,666,53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5" calcext:value-type="float">
            <text:p>13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585" calcext:value-type="float">
            <text:p>8,585</text:p>
          </table:table-cell>
          <table:table-cell table:style-name="ce96" office:value-type="float" office:value="118148101.299" calcext:value-type="float">
            <text:p>118,148,1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610" calcext:value-type="float">
            <text:p>6,610</text:p>
          </table:table-cell>
          <table:table-cell table:style-name="ce96" office:value-type="float" office:value="32960229.499" calcext:value-type="float">
            <text:p>32,960,229</text:p>
          </table:table-cell>
          <table:table-cell table:style-name="ce96" office:value-type="float" office:value="1922" calcext:value-type="float">
            <text:p>1,922</text:p>
          </table:table-cell>
          <table:table-cell table:style-name="ce96" office:value-type="float" office:value="84750023.92" calcext:value-type="float">
            <text:p>84,750,024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437847.88" calcext:value-type="float">
            <text:p>437,8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288" calcext:value-type="float">
            <text:p>9,288</text:p>
          </table:table-cell>
          <table:table-cell table:style-name="ce96" office:value-type="float" office:value="66067928.814" calcext:value-type="float">
            <text:p>66,067,9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46" calcext:value-type="float">
            <text:p>7,646</text:p>
          </table:table-cell>
          <table:table-cell table:style-name="ce96" office:value-type="float" office:value="27790316.425" calcext:value-type="float">
            <text:p>27,790,316</text:p>
          </table:table-cell>
          <table:table-cell table:style-name="ce96" office:value-type="float" office:value="1606" calcext:value-type="float">
            <text:p>1,606</text:p>
          </table:table-cell>
          <table:table-cell table:style-name="ce96" office:value-type="float" office:value="37815780.789" calcext:value-type="float">
            <text:p>37,815,781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461831.6" calcext:value-type="float">
            <text:p>461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64" calcext:value-type="float">
            <text:p>4,864</text:p>
          </table:table-cell>
          <table:table-cell table:style-name="ce96" office:value-type="float" office:value="33038174.931" calcext:value-type="float">
            <text:p>33,038,1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25" calcext:value-type="float">
            <text:p>3,825</text:p>
          </table:table-cell>
          <table:table-cell table:style-name="ce96" office:value-type="float" office:value="14341823.211" calcext:value-type="float">
            <text:p>14,341,823</text:p>
          </table:table-cell>
          <table:table-cell table:style-name="ce96" office:value-type="float" office:value="1034" calcext:value-type="float">
            <text:p>1,034</text:p>
          </table:table-cell>
          <table:table-cell table:style-name="ce96" office:value-type="float" office:value="18678351.72" calcext:value-type="float">
            <text:p>18,678,35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000" calcext:value-type="float">
            <text:p>1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2" calcext:value-type="float">
            <text:p>562</text:p>
          </table:table-cell>
          <table:table-cell table:style-name="ce96" office:value-type="float" office:value="3002488.873" calcext:value-type="float">
            <text:p>3,002,4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9" calcext:value-type="float">
            <text:p>489</text:p>
          </table:table-cell>
          <table:table-cell table:style-name="ce96" office:value-type="float" office:value="1978024.893" calcext:value-type="float">
            <text:p>1,978,02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24463.98" calcext:value-type="float">
            <text:p>1,024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20" calcext:value-type="float">
            <text:p>1,920</text:p>
          </table:table-cell>
          <table:table-cell table:style-name="ce96" office:value-type="float" office:value="35430638.678" calcext:value-type="float">
            <text:p>35,430,6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4" calcext:value-type="float">
            <text:p>1,384</text:p>
          </table:table-cell>
          <table:table-cell table:style-name="ce96" office:value-type="float" office:value="6020914.288" calcext:value-type="float">
            <text:p>6,020,914</text:p>
          </table:table-cell>
          <table:table-cell table:style-name="ce96" office:value-type="float" office:value="528" calcext:value-type="float">
            <text:p>528</text:p>
          </table:table-cell>
          <table:table-cell table:style-name="ce96" office:value-type="float" office:value="29273224.39" calcext:value-type="float">
            <text:p>29,273,22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12" calcext:value-type="float">
            <text:p>1,712</text:p>
          </table:table-cell>
          <table:table-cell table:style-name="ce96" office:value-type="float" office:value="17563058.905" calcext:value-type="float">
            <text:p>17,563,0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14" calcext:value-type="float">
            <text:p>1,314</text:p>
          </table:table-cell>
          <table:table-cell table:style-name="ce96" office:value-type="float" office:value="6436292.055" calcext:value-type="float">
            <text:p>6,436,292</text:p>
          </table:table-cell>
          <table:table-cell table:style-name="ce96" office:value-type="float" office:value="398" calcext:value-type="float">
            <text:p>398</text:p>
          </table:table-cell>
          <table:table-cell table:style-name="ce96" office:value-type="float" office:value="11126766.85" calcext:value-type="float">
            <text:p>11,126,767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18" calcext:value-type="float">
            <text:p>2,418</text:p>
          </table:table-cell>
          <table:table-cell table:style-name="ce96" office:value-type="float" office:value="28365117.362" calcext:value-type="float">
            <text:p>28,365,1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13" calcext:value-type="float">
            <text:p>1,913</text:p>
          </table:table-cell>
          <table:table-cell table:style-name="ce96" office:value-type="float" office:value="6810850.882" calcext:value-type="float">
            <text:p>6,810,851</text:p>
          </table:table-cell>
          <table:table-cell table:style-name="ce96" office:value-type="float" office:value="499" calcext:value-type="float">
            <text:p>499</text:p>
          </table:table-cell>
          <table:table-cell table:style-name="ce96" office:value-type="float" office:value="21508266.48" calcext:value-type="float">
            <text:p>21,508,26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99" calcext:value-type="float">
            <text:p>1,999</text:p>
          </table:table-cell>
          <table:table-cell table:style-name="ce96" office:value-type="float" office:value="44259043.778" calcext:value-type="float">
            <text:p>44,259,0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0" calcext:value-type="float">
            <text:p>1,400</text:p>
          </table:table-cell>
          <table:table-cell table:style-name="ce96" office:value-type="float" office:value="8215540.741" calcext:value-type="float">
            <text:p>8,215,541</text:p>
          </table:table-cell>
          <table:table-cell table:style-name="ce96" office:value-type="float" office:value="590" calcext:value-type="float">
            <text:p>590</text:p>
          </table:table-cell>
          <table:table-cell table:style-name="ce96" office:value-type="float" office:value="35742345.28" calcext:value-type="float">
            <text:p>35,742,34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01157.757" calcext:value-type="float">
            <text:p>301,1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19" calcext:value-type="float">
            <text:p>1,119</text:p>
          </table:table-cell>
          <table:table-cell table:style-name="ce96" office:value-type="float" office:value="64022823.246" calcext:value-type="float">
            <text:p>64,022,8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68" calcext:value-type="float">
            <text:p>868</text:p>
          </table:table-cell>
          <table:table-cell table:style-name="ce96" office:value-type="float" office:value="3177601.726" calcext:value-type="float">
            <text:p>3,177,602</text:p>
          </table:table-cell>
          <table:table-cell table:style-name="ce96" office:value-type="float" office:value="247" calcext:value-type="float">
            <text:p>247</text:p>
          </table:table-cell>
          <table:table-cell table:style-name="ce96" office:value-type="float" office:value="60814921.52" calcext:value-type="float">
            <text:p>60,814,92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20" calcext:value-type="float">
            <text:p>2,920</text:p>
          </table:table-cell>
          <table:table-cell table:style-name="ce96" office:value-type="float" office:value="31972057.931" calcext:value-type="float">
            <text:p>31,972,0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89" calcext:value-type="float">
            <text:p>2,089</text:p>
          </table:table-cell>
          <table:table-cell table:style-name="ce96" office:value-type="float" office:value="9898456.641" calcext:value-type="float">
            <text:p>9,898,457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1922351.29" calcext:value-type="float">
            <text:p>21,922,35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51250" calcext:value-type="float">
            <text:p>15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06" calcext:value-type="float">
            <text:p>3,206</text:p>
          </table:table-cell>
          <table:table-cell table:style-name="ce96" office:value-type="float" office:value="99430909.298" calcext:value-type="float">
            <text:p>99,430,9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5" calcext:value-type="float">
            <text:p>2,515</text:p>
          </table:table-cell>
          <table:table-cell table:style-name="ce96" office:value-type="float" office:value="8378986.248" calcext:value-type="float">
            <text:p>8,378,986</text:p>
          </table:table-cell>
          <table:table-cell table:style-name="ce96" office:value-type="float" office:value="684" calcext:value-type="float">
            <text:p>684</text:p>
          </table:table-cell>
          <table:table-cell table:style-name="ce96" office:value-type="float" office:value="90989423.05" calcext:value-type="float">
            <text:p>90,989,42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95" calcext:value-type="float">
            <text:p>3,195</text:p>
          </table:table-cell>
          <table:table-cell table:style-name="ce96" office:value-type="float" office:value="121336617.061" calcext:value-type="float">
            <text:p>121,336,6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10436668.209" calcext:value-type="float">
            <text:p>10,436,668</text:p>
          </table:table-cell>
          <table:table-cell table:style-name="ce96" office:value-type="float" office:value="800" calcext:value-type="float">
            <text:p>800</text:p>
          </table:table-cell>
          <table:table-cell table:style-name="ce96" office:value-type="float" office:value="110855314.591" calcext:value-type="float">
            <text:p>110,855,31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4634.261" calcext:value-type="float">
            <text:p>44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5" calcext:value-type="float">
            <text:p>225</text:p>
          </table:table-cell>
          <table:table-cell table:style-name="ce96" office:value-type="float" office:value="2907107.1" calcext:value-type="float">
            <text:p>2,907,1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528557.55" calcext:value-type="float">
            <text:p>528,5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78549.55" calcext:value-type="float">
            <text:p>2,278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1380993" calcext:value-type="float">
            <text:p>1,380,9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522048" calcext:value-type="float">
            <text:p>522,0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58945" calcext:value-type="float">
            <text:p>858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8" calcext:value-type="float">
            <text:p>618</text:p>
          </table:table-cell>
          <table:table-cell table:style-name="ce96" office:value-type="float" office:value="7787138.98" calcext:value-type="float">
            <text:p>7,787,1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9" calcext:value-type="float">
            <text:p>479</text:p>
          </table:table-cell>
          <table:table-cell table:style-name="ce96" office:value-type="float" office:value="1946360.5" calcext:value-type="float">
            <text:p>1,946,361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5840778.48" calcext:value-type="float">
            <text:p>5,840,7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2" calcext:value-type="float">
            <text:p>362</text:p>
          </table:table-cell>
          <table:table-cell table:style-name="ce96" office:value-type="float" office:value="2404735.096" calcext:value-type="float">
            <text:p>2,404,7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39005.096" calcext:value-type="float">
            <text:p>1,339,005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064730" calcext:value-type="float">
            <text:p>1,064,7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06" calcext:value-type="float">
            <text:p>3,006</text:p>
          </table:table-cell>
          <table:table-cell table:style-name="ce96" office:value-type="float" office:value="25825448.8" calcext:value-type="float">
            <text:p>25,825,4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26" calcext:value-type="float">
            <text:p>2,326</text:p>
          </table:table-cell>
          <table:table-cell table:style-name="ce96" office:value-type="float" office:value="9003853.65" calcext:value-type="float">
            <text:p>9,003,854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float" office:value="16607095.15" calcext:value-type="float">
            <text:p>16,607,09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51" calcext:value-type="float">
            <text:p>1,451</text:p>
          </table:table-cell>
          <table:table-cell table:style-name="ce96" office:value-type="float" office:value="20467128.988" calcext:value-type="float">
            <text:p>20,467,1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93" calcext:value-type="float">
            <text:p>1,093</text:p>
          </table:table-cell>
          <table:table-cell table:style-name="ce96" office:value-type="float" office:value="4427230.068" calcext:value-type="float">
            <text:p>4,427,230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16036898.92" calcext:value-type="float">
            <text:p>16,036,89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93" calcext:value-type="float">
            <text:p>1,993</text:p>
          </table:table-cell>
          <table:table-cell table:style-name="ce96" office:value-type="float" office:value="104195466.32" calcext:value-type="float">
            <text:p>104,195,4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9" calcext:value-type="float">
            <text:p>1,549</text:p>
          </table:table-cell>
          <table:table-cell table:style-name="ce96" office:value-type="float" office:value="6906419.81" calcext:value-type="float">
            <text:p>6,906,420</text:p>
          </table:table-cell>
          <table:table-cell table:style-name="ce96" office:value-type="float" office:value="439" calcext:value-type="float">
            <text:p>439</text:p>
          </table:table-cell>
          <table:table-cell table:style-name="ce96" office:value-type="float" office:value="97274646.51" calcext:value-type="float">
            <text:p>97,274,64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8" calcext:value-type="float">
            <text:p>1,768</text:p>
          </table:table-cell>
          <table:table-cell table:style-name="ce96" office:value-type="float" office:value="15402383.695" calcext:value-type="float">
            <text:p>15,402,3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2" calcext:value-type="float">
            <text:p>1,372</text:p>
          </table:table-cell>
          <table:table-cell table:style-name="ce96" office:value-type="float" office:value="6094237.335" calcext:value-type="float">
            <text:p>6,094,237</text:p>
          </table:table-cell>
          <table:table-cell table:style-name="ce96" office:value-type="float" office:value="395" calcext:value-type="float">
            <text:p>395</text:p>
          </table:table-cell>
          <table:table-cell table:style-name="ce96" office:value-type="float" office:value="9307446.36" calcext:value-type="float">
            <text:p>9,307,4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913" calcext:value-type="float">
            <text:p>5,913</text:p>
          </table:table-cell>
          <table:table-cell table:style-name="ce96" office:value-type="float" office:value="49520377.266" calcext:value-type="float">
            <text:p>49,520,3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22" calcext:value-type="float">
            <text:p>4,622</text:p>
          </table:table-cell>
          <table:table-cell table:style-name="ce96" office:value-type="float" office:value="16511027.096" calcext:value-type="float">
            <text:p>16,511,027</text:p>
          </table:table-cell>
          <table:table-cell table:style-name="ce96" office:value-type="float" office:value="1283" calcext:value-type="float">
            <text:p>1,283</text:p>
          </table:table-cell>
          <table:table-cell table:style-name="ce96" office:value-type="float" office:value="32506575.17" calcext:value-type="float">
            <text:p>32,506,57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00" calcext:value-type="float">
            <text:p>7,200</text:p>
          </table:table-cell>
          <table:table-cell table:style-name="ce96" office:value-type="float" office:value="65749494.718" calcext:value-type="float">
            <text:p>65,749,4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81" calcext:value-type="float">
            <text:p>5,781</text:p>
          </table:table-cell>
          <table:table-cell table:style-name="ce96" office:value-type="float" office:value="22844768.695" calcext:value-type="float">
            <text:p>22,844,769</text:p>
          </table:table-cell>
          <table:table-cell table:style-name="ce96" office:value-type="float" office:value="1411" calcext:value-type="float">
            <text:p>1,411</text:p>
          </table:table-cell>
          <table:table-cell table:style-name="ce96" office:value-type="float" office:value="42881729.34" calcext:value-type="float">
            <text:p>42,881,72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7840" calcext:value-type="float">
            <text:p>1,977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5030" calcext:value-type="float">
            <text:p>75,0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07" calcext:value-type="float">
            <text:p>407</text:p>
          </table:table-cell>
          <table:table-cell table:style-name="ce96" office:value-type="float" office:value="1373722" calcext:value-type="float">
            <text:p>1,373,7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3" calcext:value-type="float">
            <text:p>283</text:p>
          </table:table-cell>
          <table:table-cell table:style-name="ce96" office:value-type="float" office:value="430970" calcext:value-type="float">
            <text:p>430,9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11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10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0919" calcext:value-type="float">
            <text:p>100,919</text:p>
          </table:table-cell>
          <table:table-cell table:style-name="ce15" office:value-type="float" office:value="1768153808.493" calcext:value-type="float">
            <text:p>1,768,153,8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7880" calcext:value-type="float">
            <text:p>77,880</text:p>
          </table:table-cell>
          <table:table-cell table:style-name="ce15" office:value-type="float" office:value="338081766.944" calcext:value-type="float">
            <text:p>338,081,767</text:p>
          </table:table-cell>
          <table:table-cell table:style-name="ce15" office:value-type="float" office:value="22598" calcext:value-type="float">
            <text:p>22,598</text:p>
          </table:table-cell>
          <table:table-cell table:style-name="ce15" office:value-type="float" office:value="1422018140.465" calcext:value-type="float">
            <text:p>1,422,018,14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8027593.884" calcext:value-type="float">
            <text:p>8,027,5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68" calcext:value-type="float">
            <text:p>2,068</text:p>
          </table:table-cell>
          <table:table-cell table:style-name="ce15" office:value-type="float" office:value="42302923.89" calcext:value-type="float">
            <text:p>42,302,9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6025524.483" calcext:value-type="float">
            <text:p>6,025,524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36204999.407" calcext:value-type="float">
            <text:p>36,204,99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3562556.803" calcext:value-type="float">
            <text:p>13,562,5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453269.713" calcext:value-type="float">
            <text:p>3,453,27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0104287.09" calcext:value-type="float">
            <text:p>10,104,2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457" calcext:value-type="float">
            <text:p>32,457</text:p>
          </table:table-cell>
          <table:table-cell table:style-name="ce15" office:value-type="float" office:value="745082272.422" calcext:value-type="float">
            <text:p>745,082,2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655" calcext:value-type="float">
            <text:p>22,655</text:p>
          </table:table-cell>
          <table:table-cell table:style-name="ce15" office:value-type="float" office:value="92381633.437" calcext:value-type="float">
            <text:p>92,381,633</text:p>
          </table:table-cell>
          <table:table-cell table:style-name="ce15" office:value-type="float" office:value="9716" calcext:value-type="float">
            <text:p>9,716</text:p>
          </table:table-cell>
          <table:table-cell table:style-name="ce15" office:value-type="float" office:value="650991899.299" calcext:value-type="float">
            <text:p>650,991,89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708739.686" calcext:value-type="float">
            <text:p>1,708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25510393.342" calcext:value-type="float">
            <text:p>25,510,3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982205.227" calcext:value-type="float">
            <text:p>1,982,20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3518188.115" calcext:value-type="float">
            <text:p>23,518,1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50984926.109" calcext:value-type="float">
            <text:p>150,984,9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625662.109" calcext:value-type="float">
            <text:p>1,625,66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9359264" calcext:value-type="float">
            <text:p>149,359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757" calcext:value-type="float">
            <text:p>14,757</text:p>
          </table:table-cell>
          <table:table-cell table:style-name="ce15" office:value-type="float" office:value="109496714.594" calcext:value-type="float">
            <text:p>109,496,7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914" calcext:value-type="float">
            <text:p>12,914</text:p>
          </table:table-cell>
          <table:table-cell table:style-name="ce15" office:value-type="float" office:value="52487831.019" calcext:value-type="float">
            <text:p>52,487,83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56917825.818" calcext:value-type="float">
            <text:p>56,917,8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057.757" calcext:value-type="float">
            <text:p>91,0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98" calcext:value-type="float">
            <text:p>14,898</text:p>
          </table:table-cell>
          <table:table-cell table:style-name="ce15" office:value-type="float" office:value="76031391.854" calcext:value-type="float">
            <text:p>76,031,39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55" calcext:value-type="float">
            <text:p>12,855</text:p>
          </table:table-cell>
          <table:table-cell table:style-name="ce15" office:value-type="float" office:value="39775395.334" calcext:value-type="float">
            <text:p>39,775,395</text:p>
          </table:table-cell>
          <table:table-cell table:style-name="ce15" office:value-type="float" office:value="1943" calcext:value-type="float">
            <text:p>1,943</text:p>
          </table:table-cell>
          <table:table-cell table:style-name="ce15" office:value-type="float" office:value="35807686.52" calcext:value-type="float">
            <text:p>35,807,68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48310" calcext:value-type="float">
            <text:p>448,3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19" calcext:value-type="float">
            <text:p>1,719</text:p>
          </table:table-cell>
          <table:table-cell table:style-name="ce15" office:value-type="float" office:value="44247851.694" calcext:value-type="float">
            <text:p>44,247,8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45" calcext:value-type="float">
            <text:p>1,145</text:p>
          </table:table-cell>
          <table:table-cell table:style-name="ce15" office:value-type="float" office:value="10506825.964" calcext:value-type="float">
            <text:p>10,506,826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33486018.53" calcext:value-type="float">
            <text:p>33,486,0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7728646.881" calcext:value-type="float">
            <text:p>7,728,6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2643561.881" calcext:value-type="float">
            <text:p>2,643,562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5085085" calcext:value-type="float">
            <text:p>5,085,08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47" calcext:value-type="float">
            <text:p>2,847</text:p>
          </table:table-cell>
          <table:table-cell table:style-name="ce15" office:value-type="float" office:value="23377905.251" calcext:value-type="float">
            <text:p>23,377,9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5237070.251" calcext:value-type="float">
            <text:p>5,237,07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8081935" calcext:value-type="float">
            <text:p>18,081,9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007" calcext:value-type="float">
            <text:p>5,007</text:p>
          </table:table-cell>
          <table:table-cell table:style-name="ce15" office:value-type="float" office:value="263643412.568" calcext:value-type="float">
            <text:p>263,643,4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36" calcext:value-type="float">
            <text:p>3,336</text:p>
          </table:table-cell>
          <table:table-cell table:style-name="ce15" office:value-type="float" office:value="43700272.773" calcext:value-type="float">
            <text:p>43,700,273</text:p>
          </table:table-cell>
          <table:table-cell table:style-name="ce15" office:value-type="float" office:value="1609" calcext:value-type="float">
            <text:p>1,609</text:p>
          </table:table-cell>
          <table:table-cell table:style-name="ce15" office:value-type="float" office:value="217547904.265" calcext:value-type="float">
            <text:p>217,547,90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395235.53" calcext:value-type="float">
            <text:p>2,395,2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099" calcext:value-type="float">
            <text:p>5,099</text:p>
          </table:table-cell>
          <table:table-cell table:style-name="ce15" office:value-type="float" office:value="142093510.208" calcext:value-type="float">
            <text:p>142,093,5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91" calcext:value-type="float">
            <text:p>3,391</text:p>
          </table:table-cell>
          <table:table-cell table:style-name="ce15" office:value-type="float" office:value="34007290.648" calcext:value-type="float">
            <text:p>34,007,291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105783941.56" calcext:value-type="float">
            <text:p>105,783,9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02278" calcext:value-type="float">
            <text:p>2,302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694" calcext:value-type="float">
            <text:p>10,694</text:p>
          </table:table-cell>
          <table:table-cell table:style-name="ce15" office:value-type="float" office:value="66057982.279" calcext:value-type="float">
            <text:p>66,057,9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823" calcext:value-type="float">
            <text:p>8,823</text:p>
          </table:table-cell>
          <table:table-cell table:style-name="ce15" office:value-type="float" office:value="21445186.058" calcext:value-type="float">
            <text:p>21,445,186</text:p>
          </table:table-cell>
          <table:table-cell table:style-name="ce15" office:value-type="float" office:value="1810" calcext:value-type="float">
            <text:p>1,810</text:p>
          </table:table-cell>
          <table:table-cell table:style-name="ce15" office:value-type="float" office:value="44184323.471" calcext:value-type="float">
            <text:p>44,184,32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28472.75" calcext:value-type="float">
            <text:p>428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828" calcext:value-type="float">
            <text:p>2,828</text:p>
          </table:table-cell>
          <table:table-cell table:style-name="ce15" office:value-type="float" office:value="21973510.825" calcext:value-type="float">
            <text:p>21,973,5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34" calcext:value-type="float">
            <text:p>2,334</text:p>
          </table:table-cell>
          <table:table-cell table:style-name="ce15" office:value-type="float" office:value="9858497.285" calcext:value-type="float">
            <text:p>9,858,497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2084008.54" calcext:value-type="float">
            <text:p>12,084,0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005" calcext:value-type="float">
            <text:p>31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2130" calcext:value-type="float">
            <text:p>172,1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3570" calcext:value-type="float">
            <text:p>93,5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8560" calcext:value-type="float">
            <text:p>78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984868" calcext:value-type="float">
            <text:p>2,984,8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95243" calcext:value-type="float">
            <text:p>695,24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284525" calcext:value-type="float">
            <text:p>2,284,5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09" calcext:value-type="float">
            <text:p>2,009</text:p>
          </table:table-cell>
          <table:table-cell table:style-name="ce15" office:value-type="float" office:value="10809370.849" calcext:value-type="float">
            <text:p>10,809,3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3945882.808" calcext:value-type="float">
            <text:p>3,945,883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6657942.88" calcext:value-type="float">
            <text:p>6,657,9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545.161" calcext:value-type="float">
            <text:p>205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557" calcext:value-type="float">
            <text:p>3,557</text:p>
          </table:table-cell>
          <table:table-cell table:style-name="ce15" office:value-type="float" office:value="22040150.924" calcext:value-type="float">
            <text:p>22,040,1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10" calcext:value-type="float">
            <text:p>2,710</text:p>
          </table:table-cell>
          <table:table-cell table:style-name="ce15" office:value-type="float" office:value="8180554.954" calcext:value-type="float">
            <text:p>8,180,555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13822745.97" calcext:value-type="float">
            <text:p>13,822,7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850" calcext:value-type="float">
            <text:p>3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11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8年10月&quot;" office:value-type="string" office:string-value="                       中華民國108年10月" calcext:value-type="string" table:number-columns-spanned="20" table:number-rows-spanned="1">
            <text:p><text:s text:c="23"/>中華民國108年10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0500" calcext:value-type="float">
            <text:p>100,500</text:p>
          </table:table-cell>
          <table:table-cell table:style-name="ce164" office:value-type="float" office:value="1763622883.367" calcext:value-type="float">
            <text:p>1,763,622,883</text:p>
          </table:table-cell>
          <table:table-cell table:style-name="ce164" office:value-type="float" office:value="676" calcext:value-type="float">
            <text:p>676</text:p>
          </table:table-cell>
          <table:table-cell table:style-name="ce164" office:value-type="float" office:value="2565115.285" calcext:value-type="float">
            <text:p>2,565,115</text:p>
          </table:table-cell>
          <table:table-cell table:style-name="ce164" office:value-type="float" office:value="246" calcext:value-type="float">
            <text:p>246</text:p>
          </table:table-cell>
          <table:table-cell table:style-name="ce164" office:value-type="float" office:value="903377.077" calcext:value-type="float">
            <text:p>903,377</text:p>
          </table:table-cell>
          <table:table-cell table:style-name="ce164" office:value-type="float" office:value="333" calcext:value-type="float">
            <text:p>333</text:p>
          </table:table-cell>
          <table:table-cell table:style-name="ce164" office:value-type="float" office:value="4570706.428" calcext:value-type="float">
            <text:p>4,570,706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1364669.31" calcext:value-type="float">
            <text:p>1,364,669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920725.8" calcext:value-type="float">
            <text:p>920,726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1916426" calcext:value-type="float">
            <text:p>1,916,4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658850" calcext:value-type="float">
            <text:p>658,850</text:p>
          </table:table-cell>
          <table:table-cell table:style-name="ce164" office:value-type="float" office:value="100919" calcext:value-type="float">
            <text:p>100,919</text:p>
          </table:table-cell>
          <table:table-cell table:style-name="ce164" office:value-type="float" office:value="1768153808.493" calcext:value-type="float">
            <text:p>1,768,153,8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53" calcext:value-type="float">
            <text:p>2,053</text:p>
          </table:table-cell>
          <table:table-cell table:style-name="ce164" office:value-type="float" office:value="41893602.89" calcext:value-type="float">
            <text:p>41,893,603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5801" calcext:value-type="float">
            <text:p>35,80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300" calcext:value-type="float">
            <text:p>2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3400" calcext:value-type="float">
            <text:p>63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12920" calcext:value-type="float">
            <text:p>312,92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2068" calcext:value-type="float">
            <text:p>2,068</text:p>
          </table:table-cell>
          <table:table-cell table:style-name="ce164" office:value-type="float" office:value="42302923.89" calcext:value-type="float">
            <text:p>42,302,92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13582056.803" calcext:value-type="float">
            <text:p>13,582,05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8000" calcext:value-type="float">
            <text:p>1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0" calcext:value-type="float">
            <text:p>-10,000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13562556.803" calcext:value-type="float">
            <text:p>13,562,5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405" calcext:value-type="float">
            <text:p>32,405</text:p>
          </table:table-cell>
          <table:table-cell table:style-name="ce164" office:value-type="float" office:value="743879486.852" calcext:value-type="float">
            <text:p>743,879,487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183559" calcext:value-type="float">
            <text:p>183,559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341999.4" calcext:value-type="float">
            <text:p>341,999</text:p>
          </table:table-cell>
          <table:table-cell table:style-name="ce164" office:value-type="float" office:value="123" calcext:value-type="float">
            <text:p>123</text:p>
          </table:table-cell>
          <table:table-cell table:style-name="ce164" office:value-type="float" office:value="2160190.28" calcext:value-type="float">
            <text:p>2,160,19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55709.31" calcext:value-type="float">
            <text:p>955,709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59565" calcext:value-type="float">
            <text:p>359,565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841085" calcext:value-type="float">
            <text:p>841,085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326088" calcext:value-type="float">
            <text:p>326,088</text:p>
          </table:table-cell>
          <table:table-cell table:style-name="ce164" office:value-type="float" office:value="-21" calcext:value-type="float">
            <text:p>-21</text:p>
          </table:table-cell>
          <table:table-cell table:style-name="ce164" office:value-type="float" office:value="312177" calcext:value-type="float">
            <text:p>312,177</text:p>
          </table:table-cell>
          <table:table-cell table:style-name="ce164" office:value-type="float" office:value="32457" calcext:value-type="float">
            <text:p>32,457</text:p>
          </table:table-cell>
          <table:table-cell table:style-name="ce164" office:value-type="float" office:value="745082272.422" calcext:value-type="float">
            <text:p>745,082,2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52" calcext:value-type="float">
            <text:p>552</text:p>
          </table:table-cell>
          <table:table-cell table:style-name="ce164" office:value-type="float" office:value="25514743.342" calcext:value-type="float">
            <text:p>25,514,74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50" calcext:value-type="float">
            <text:p>3,2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100" calcext:value-type="float">
            <text:p>30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500" calcext:value-type="float">
            <text:p>6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25510393.342" calcext:value-type="float">
            <text:p>25,510,3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7" calcext:value-type="float">
            <text:p>447</text:p>
          </table:table-cell>
          <table:table-cell table:style-name="ce164" office:value-type="float" office:value="150989126.109" calcext:value-type="float">
            <text:p>150,989,12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700" calcext:value-type="float">
            <text:p>5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500" calcext:value-type="float">
            <text:p>-1,500</text:p>
          </table:table-cell>
          <table:table-cell table:style-name="ce164" office:value-type="float" office:value="447" calcext:value-type="float">
            <text:p>447</text:p>
          </table:table-cell>
          <table:table-cell table:style-name="ce164" office:value-type="float" office:value="150984926.109" calcext:value-type="float">
            <text:p>150,984,9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674" calcext:value-type="float">
            <text:p>14,674</text:p>
          </table:table-cell>
          <table:table-cell table:style-name="ce164" office:value-type="float" office:value="109184180.204" calcext:value-type="float">
            <text:p>109,184,180</text:p>
          </table:table-cell>
          <table:table-cell table:style-name="ce164" office:value-type="float" office:value="113" calcext:value-type="float">
            <text:p>113</text:p>
          </table:table-cell>
          <table:table-cell table:style-name="ce164" office:value-type="float" office:value="332420" calcext:value-type="float">
            <text:p>332,42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27000" calcext:value-type="float">
            <text:p>127,000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240034.39" calcext:value-type="float">
            <text:p>240,034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89100" calcext:value-type="float">
            <text:p>189,1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87300" calcext:value-type="float">
            <text:p>187,3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1550" calcext:value-type="float">
            <text:p>21,550</text:p>
          </table:table-cell>
          <table:table-cell table:style-name="ce164" office:value-type="float" office:value="-11" calcext:value-type="float">
            <text:p>-11</text:p>
          </table:table-cell>
          <table:table-cell table:style-name="ce164" office:value-type="float" office:value="-709877" calcext:value-type="float">
            <text:p>-709,87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307" calcext:value-type="float">
            <text:p>600,307</text:p>
          </table:table-cell>
          <table:table-cell table:style-name="ce164" office:value-type="float" office:value="14757" calcext:value-type="float">
            <text:p>14,757</text:p>
          </table:table-cell>
          <table:table-cell table:style-name="ce164" office:value-type="float" office:value="109496714.594" calcext:value-type="float">
            <text:p>109,496,71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97" calcext:value-type="float">
            <text:p>14,897</text:p>
          </table:table-cell>
          <table:table-cell table:style-name="ce164" office:value-type="float" office:value="76256440.266" calcext:value-type="float">
            <text:p>76,256,440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101810" calcext:value-type="float">
            <text:p>101,81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60575" calcext:value-type="float">
            <text:p>160,57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48336.588" calcext:value-type="float">
            <text:p>148,33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8000" calcext:value-type="float">
            <text:p>48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6500" calcext:value-type="float">
            <text:p>36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500" calcext:value-type="float">
            <text:p>23,500</text:p>
          </table:table-cell>
          <table:table-cell table:style-name="ce164" office:value-type="float" office:value="-21" calcext:value-type="float">
            <text:p>-21</text:p>
          </table:table-cell>
          <table:table-cell table:style-name="ce164" office:value-type="float" office:value="-188190" calcext:value-type="float">
            <text:p>-188,19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-91430" calcext:value-type="float">
            <text:p>-91,430</text:p>
          </table:table-cell>
          <table:table-cell table:style-name="ce164" office:value-type="float" office:value="14898" calcext:value-type="float">
            <text:p>14,898</text:p>
          </table:table-cell>
          <table:table-cell table:style-name="ce164" office:value-type="float" office:value="76031391.854" calcext:value-type="float">
            <text:p>76,031,3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09" calcext:value-type="float">
            <text:p>1,709</text:p>
          </table:table-cell>
          <table:table-cell table:style-name="ce164" office:value-type="float" office:value="44012151.144" calcext:value-type="float">
            <text:p>44,012,15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0700" calcext:value-type="float">
            <text:p>30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11480.55" calcext:value-type="float">
            <text:p>211,48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80" calcext:value-type="float">
            <text:p>1,6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30000" calcext:value-type="float">
            <text:p>63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1800" calcext:value-type="float">
            <text:p>-11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37000" calcext:value-type="float">
            <text:p>637,000</text:p>
          </table:table-cell>
          <table:table-cell table:style-name="ce164" office:value-type="float" office:value="1719" calcext:value-type="float">
            <text:p>1,719</text:p>
          </table:table-cell>
          <table:table-cell table:style-name="ce164" office:value-type="float" office:value="44247851.694" calcext:value-type="float">
            <text:p>44,247,8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58" calcext:value-type="float">
            <text:p>958</text:p>
          </table:table-cell>
          <table:table-cell table:style-name="ce164" office:value-type="float" office:value="7345447.881" calcext:value-type="float">
            <text:p>7,345,448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0580" calcext:value-type="float">
            <text:p>20,58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121" calcext:value-type="float">
            <text:p>18,12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85740" calcext:value-type="float">
            <text:p>385,74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3700" calcext:value-type="float">
            <text:p>-13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700" calcext:value-type="float">
            <text:p>8,700</text:p>
          </table:table-cell>
          <table:table-cell table:style-name="ce164" office:value-type="float" office:value="965" calcext:value-type="float">
            <text:p>965</text:p>
          </table:table-cell>
          <table:table-cell table:style-name="ce164" office:value-type="float" office:value="7728646.881" calcext:value-type="float">
            <text:p>7,728,6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39" calcext:value-type="float">
            <text:p>2,839</text:p>
          </table:table-cell>
          <table:table-cell table:style-name="ce164" office:value-type="float" office:value="23387975.251" calcext:value-type="float">
            <text:p>23,387,975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3160" calcext:value-type="float">
            <text:p>23,16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7000" calcext:value-type="float">
            <text:p>37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6790" calcext:value-type="float">
            <text:p>36,79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100" calcext:value-type="float">
            <text:p>2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4000" calcext:value-type="float">
            <text:p>14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4120" calcext:value-type="float">
            <text:p>-44,1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8000" calcext:value-type="float">
            <text:p>58,000</text:p>
          </table:table-cell>
          <table:table-cell table:style-name="ce164" office:value-type="float" office:value="2847" calcext:value-type="float">
            <text:p>2,847</text:p>
          </table:table-cell>
          <table:table-cell table:style-name="ce164" office:value-type="float" office:value="23377905.251" calcext:value-type="float">
            <text:p>23,377,9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934" calcext:value-type="float">
            <text:p>4,934</text:p>
          </table:table-cell>
          <table:table-cell table:style-name="ce164" office:value-type="float" office:value="262446274.308" calcext:value-type="float">
            <text:p>262,446,274</text:p>
          </table:table-cell>
          <table:table-cell table:style-name="ce164" office:value-type="float" office:value="88" calcext:value-type="float">
            <text:p>88</text:p>
          </table:table-cell>
          <table:table-cell table:style-name="ce164" office:value-type="float" office:value="1032446.41" calcext:value-type="float">
            <text:p>1,032,446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5020.5" calcext:value-type="float">
            <text:p>25,021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314354.85" calcext:value-type="float">
            <text:p>314,35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1130" calcext:value-type="float">
            <text:p>31,13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8562.5" calcext:value-type="float">
            <text:p>-28,563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1450" calcext:value-type="float">
            <text:p>-31,450</text:p>
          </table:table-cell>
          <table:table-cell table:style-name="ce164" office:value-type="float" office:value="5007" calcext:value-type="float">
            <text:p>5,007</text:p>
          </table:table-cell>
          <table:table-cell table:style-name="ce164" office:value-type="float" office:value="263643412.568" calcext:value-type="float">
            <text:p>263,643,41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055" calcext:value-type="float">
            <text:p>5,055</text:p>
          </table:table-cell>
          <table:table-cell table:style-name="ce164" office:value-type="float" office:value="141771080.208" calcext:value-type="float">
            <text:p>141,771,08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522830" calcext:value-type="float">
            <text:p>522,83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6300" calcext:value-type="float">
            <text:p>36,3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09300" calcext:value-type="float">
            <text:p>209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5200" calcext:value-type="float">
            <text:p>95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46000" calcext:value-type="float">
            <text:p>246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35907" calcext:value-type="float">
            <text:p>535,907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748507" calcext:value-type="float">
            <text:p>-748,507</text:p>
          </table:table-cell>
          <table:table-cell table:style-name="ce164" office:value-type="float" office:value="5099" calcext:value-type="float">
            <text:p>5,099</text:p>
          </table:table-cell>
          <table:table-cell table:style-name="ce164" office:value-type="float" office:value="142093510.208" calcext:value-type="float">
            <text:p>142,093,5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585" calcext:value-type="float">
            <text:p>10,585</text:p>
          </table:table-cell>
          <table:table-cell table:style-name="ce164" office:value-type="float" office:value="65201136.011" calcext:value-type="float">
            <text:p>65,201,136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163038.875" calcext:value-type="float">
            <text:p>163,039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50961.177" calcext:value-type="float">
            <text:p>50,96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678779.77" calcext:value-type="float">
            <text:p>678,7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8360.8" calcext:value-type="float">
            <text:p>28,36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3061" calcext:value-type="float">
            <text:p>23,06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9520" calcext:value-type="float">
            <text:p>69,5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7731" calcext:value-type="float">
            <text:p>-7,731</text:p>
          </table:table-cell>
          <table:table-cell table:style-name="ce164" office:value-type="float" office:value="10694" calcext:value-type="float">
            <text:p>10,694</text:p>
          </table:table-cell>
          <table:table-cell table:style-name="ce164" office:value-type="float" office:value="66057982.279" calcext:value-type="float">
            <text:p>66,057,9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812" calcext:value-type="float">
            <text:p>2,812</text:p>
          </table:table-cell>
          <table:table-cell table:style-name="ce164" office:value-type="float" office:value="22136450.825" calcext:value-type="float">
            <text:p>22,136,451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49250" calcext:value-type="float">
            <text:p>49,2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0100" calcext:value-type="float">
            <text:p>40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00" calcext:value-type="float">
            <text:p>2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1000" calcext:value-type="float">
            <text:p>51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42190" calcext:value-type="float">
            <text:p>-142,19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300" calcext:value-type="float">
            <text:p>-20,300</text:p>
          </table:table-cell>
          <table:table-cell table:style-name="ce164" office:value-type="float" office:value="2828" calcext:value-type="float">
            <text:p>2,828</text:p>
          </table:table-cell>
          <table:table-cell table:style-name="ce164" office:value-type="float" office:value="21973510.825" calcext:value-type="float">
            <text:p>21,973,5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63020" calcext:value-type="float">
            <text:p>163,02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800" calcext:value-type="float">
            <text:p>5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810" calcext:value-type="float">
            <text:p>3,8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2130" calcext:value-type="float">
            <text:p>172,1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8" calcext:value-type="float">
            <text:p>418</text:p>
          </table:table-cell>
          <table:table-cell table:style-name="ce164" office:value-type="float" office:value="2983738" calcext:value-type="float">
            <text:p>2,983,73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250" calcext:value-type="float">
            <text:p>11,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000" calcext:value-type="float">
            <text:p>14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120" calcext:value-type="float">
            <text:p>-4,12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0" calcext:value-type="float">
            <text:p>-10,000</text:p>
          </table:table-cell>
          <table:table-cell table:style-name="ce164" office:value-type="float" office:value="416" calcext:value-type="float">
            <text:p>416</text:p>
          </table:table-cell>
          <table:table-cell table:style-name="ce164" office:value-type="float" office:value="2984868" calcext:value-type="float">
            <text:p>2,984,8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8" calcext:value-type="float">
            <text:p>1,998</text:p>
          </table:table-cell>
          <table:table-cell table:style-name="ce164" office:value-type="float" office:value="10772986.349" calcext:value-type="float">
            <text:p>10,772,986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47720" calcext:value-type="float">
            <text:p>47,72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3800" calcext:value-type="float">
            <text:p>13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00" calcext:value-type="float">
            <text:p>5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0" calcext:value-type="float">
            <text:p>1,100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style-name="ce164" office:value-type="float" office:value="14464.5" calcext:value-type="float">
            <text:p>14,465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6500" calcext:value-type="float">
            <text:p>-16,500</text:p>
          </table:table-cell>
          <table:table-cell table:style-name="ce164" office:value-type="float" office:value="2009" calcext:value-type="float">
            <text:p>2,009</text:p>
          </table:table-cell>
          <table:table-cell table:style-name="ce164" office:value-type="float" office:value="10809370.849" calcext:value-type="float">
            <text:p>10,809,37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567" calcext:value-type="float">
            <text:p>3,567</text:p>
          </table:table-cell>
          <table:table-cell table:style-name="ce164" office:value-type="float" office:value="22049696.924" calcext:value-type="float">
            <text:p>22,049,69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8500" calcext:value-type="float">
            <text:p>28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1000" calcext:value-type="float">
            <text:p>5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9980" calcext:value-type="float">
            <text:p>69,9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94000" calcext:value-type="float">
            <text:p>19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1" calcext:value-type="float">
            <text:p>-11</text:p>
          </table:table-cell>
          <table:table-cell table:style-name="ce164" office:value-type="float" office:value="-136650" calcext:value-type="float">
            <text:p>-136,6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-19416" calcext:value-type="float">
            <text:p>-19,416</text:p>
          </table:table-cell>
          <table:table-cell table:style-name="ce164" office:value-type="float" office:value="3557" calcext:value-type="float">
            <text:p>3,557</text:p>
          </table:table-cell>
          <table:table-cell table:style-name="ce164" office:value-type="float" office:value="22040150.924" calcext:value-type="float">
            <text:p>22,040,1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8年11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19-11-11T17:42:12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