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1.27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1.191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0.774cm" fo:break-before="auto" style:use-optimal-row-height="false"/>
    </style:style>
    <style:style style:name="ro26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7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7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7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7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8年09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8年09月底" calcext:value-type="string" table:number-columns-spanned="21" table:number-rows-spanned="1">
            <text:p>中華民國108年09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0500" calcext:value-type="float">
            <text:p>100,500</text:p>
          </table:table-cell>
          <table:table-cell table:style-name="ce15" office:value-type="float" office:value="1763622883.367" calcext:value-type="float">
            <text:p>1,763,622,883</text:p>
          </table:table-cell>
          <table:table-cell table:style-name="ce15" office:value-type="float" office:value="2053" calcext:value-type="float">
            <text:p>2,053</text:p>
          </table:table-cell>
          <table:table-cell table:style-name="ce15" office:value-type="float" office:value="41893602.89" calcext:value-type="float">
            <text:p>41,893,603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13582056.803" calcext:value-type="float">
            <text:p>13,582,057</text:p>
          </table:table-cell>
          <table:table-cell table:style-name="ce15" office:value-type="float" office:value="32405" calcext:value-type="float">
            <text:p>32,405</text:p>
          </table:table-cell>
          <table:table-cell table:style-name="ce15" office:value-type="float" office:value="743879486.852" calcext:value-type="float">
            <text:p>743,879,487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25514743.342" calcext:value-type="float">
            <text:p>25,514,743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150989126.109" calcext:value-type="float">
            <text:p>150,989,126</text:p>
          </table:table-cell>
          <table:table-cell table:style-name="ce15" office:value-type="float" office:value="14674" calcext:value-type="float">
            <text:p>14,674</text:p>
          </table:table-cell>
          <table:table-cell table:style-name="ce15" office:value-type="float" office:value="109184180.204" calcext:value-type="float">
            <text:p>109,184,180</text:p>
          </table:table-cell>
          <table:table-cell table:style-name="ce15" office:value-type="float" office:value="14897" calcext:value-type="float">
            <text:p>14,897</text:p>
          </table:table-cell>
          <table:table-cell table:style-name="ce15" office:value-type="float" office:value="76256440.266" calcext:value-type="float">
            <text:p>76,256,440</text:p>
          </table:table-cell>
          <table:table-cell table:style-name="ce15" office:value-type="float" office:value="1709" calcext:value-type="float">
            <text:p>1,709</text:p>
          </table:table-cell>
          <table:table-cell table:style-name="ce15" office:value-type="float" office:value="44012151.144" calcext:value-type="float">
            <text:p>44,012,151</text:p>
          </table:table-cell>
          <table:table-cell table:style-name="ce15" office:value-type="float" office:value="958" calcext:value-type="float">
            <text:p>958</text:p>
          </table:table-cell>
          <table:table-cell table:style-name="ce15" office:value-type="float" office:value="7345447.881" calcext:value-type="float">
            <text:p>7,345,448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839" calcext:value-type="float">
            <text:p>2,839</text:p>
          </table:table-cell>
          <table:table-cell table:style-name="ce15" office:value-type="float" office:value="23387975.251" calcext:value-type="float">
            <text:p>23,387,975</text:p>
          </table:table-cell>
          <table:table-cell table:style-name="ce15" office:value-type="float" office:value="4934" calcext:value-type="float">
            <text:p>4,934</text:p>
          </table:table-cell>
          <table:table-cell table:style-name="ce15" office:value-type="float" office:value="262446274.308" calcext:value-type="float">
            <text:p>262,446,274</text:p>
          </table:table-cell>
          <table:table-cell table:style-name="ce15" office:value-type="float" office:value="5055" calcext:value-type="float">
            <text:p>5,055</text:p>
          </table:table-cell>
          <table:table-cell table:style-name="ce15" office:value-type="float" office:value="141771080.208" calcext:value-type="float">
            <text:p>141,771,080</text:p>
          </table:table-cell>
          <table:table-cell table:style-name="ce15" office:value-type="float" office:value="10585" calcext:value-type="float">
            <text:p>10,585</text:p>
          </table:table-cell>
          <table:table-cell table:style-name="ce15" office:value-type="float" office:value="65201136.011" calcext:value-type="float">
            <text:p>65,201,136</text:p>
          </table:table-cell>
          <table:table-cell table:style-name="ce15" office:value-type="float" office:value="2812" calcext:value-type="float">
            <text:p>2,812</text:p>
          </table:table-cell>
          <table:table-cell table:style-name="ce15" office:value-type="float" office:value="22136450.825" calcext:value-type="float">
            <text:p>22,136,45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63020" calcext:value-type="float">
            <text:p>163,0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2983738" calcext:value-type="float">
            <text:p>2,983,738</text:p>
          </table:table-cell>
          <table:table-cell table:style-name="ce15" office:value-type="float" office:value="1998" calcext:value-type="float">
            <text:p>1,998</text:p>
          </table:table-cell>
          <table:table-cell table:style-name="ce15" office:value-type="float" office:value="10772986.349" calcext:value-type="float">
            <text:p>10,772,986</text:p>
          </table:table-cell>
          <table:table-cell table:style-name="ce15" office:value-type="float" office:value="3567" calcext:value-type="float">
            <text:p>3,567</text:p>
          </table:table-cell>
          <table:table-cell table:style-name="ce15" office:value-type="float" office:value="22049696.924" calcext:value-type="float">
            <text:p>22,049,69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79" calcext:value-type="float">
            <text:p>1,079</text:p>
          </table:table-cell>
          <table:table-cell table:style-name="ce15" office:value-type="float" office:value="122581454.53" calcext:value-type="float">
            <text:p>122,581,45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407571.21" calcext:value-type="float">
            <text:p>1,407,57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901" calcext:value-type="float">
            <text:p>9,901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745507.888" calcext:value-type="float">
            <text:p>2,745,50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6205.035" calcext:value-type="float">
            <text:p>56,2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812138.328" calcext:value-type="float">
            <text:p>812,138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633663" calcext:value-type="float">
            <text:p>633,66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51507.2" calcext:value-type="float">
            <text:p>351,50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10310" calcext:value-type="float">
            <text:p>310,3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41395" calcext:value-type="float">
            <text:p>341,395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12477423.33" calcext:value-type="float">
            <text:p>112,477,423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172031.53" calcext:value-type="float">
            <text:p>2,172,032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677160.009" calcext:value-type="float">
            <text:p>677,16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94600" calcext:value-type="float">
            <text:p>294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1400" calcext:value-type="float">
            <text:p>71,4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7580" calcext:value-type="float">
            <text:p>87,58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30061" calcext:value-type="float">
            <text:p>130,0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59" calcext:value-type="float">
            <text:p>2,959</text:p>
          </table:table-cell>
          <table:table-cell table:style-name="ce15" office:value-type="float" office:value="19441325.309" calcext:value-type="float">
            <text:p>19,441,32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87325" calcext:value-type="float">
            <text:p>187,32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6600" calcext:value-type="float">
            <text:p>66,600</text:p>
          </table:table-cell>
          <table:table-cell table:style-name="ce15" office:value-type="float" office:value="1103" calcext:value-type="float">
            <text:p>1,103</text:p>
          </table:table-cell>
          <table:table-cell table:style-name="ce15" office:value-type="float" office:value="7878332.998" calcext:value-type="float">
            <text:p>7,878,33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700" calcext:value-type="float">
            <text:p>36,700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519620.8" calcext:value-type="float">
            <text:p>2,519,621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2088152.415" calcext:value-type="float">
            <text:p>2,088,15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03380.32" calcext:value-type="float">
            <text:p>1,103,3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4900" calcext:value-type="float">
            <text:p>94,9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68230" calcext:value-type="float">
            <text:p>168,23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821173" calcext:value-type="float">
            <text:p>1,821,173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304340" calcext:value-type="float">
            <text:p>1,304,34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521470" calcext:value-type="float">
            <text:p>521,47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567135" calcext:value-type="float">
            <text:p>567,1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6420" calcext:value-type="float">
            <text:p>146,42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88228.888" calcext:value-type="float">
            <text:p>388,229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462816.888" calcext:value-type="float">
            <text:p>462,81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458" calcext:value-type="float">
            <text:p>4,458</text:p>
          </table:table-cell>
          <table:table-cell table:style-name="ce15" office:value-type="float" office:value="30065353.008" calcext:value-type="float">
            <text:p>30,065,353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67080" calcext:value-type="float">
            <text:p>567,08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12050" calcext:value-type="float">
            <text:p>412,050</text:p>
          </table:table-cell>
          <table:table-cell table:style-name="ce15" office:value-type="float" office:value="1101" calcext:value-type="float">
            <text:p>1,101</text:p>
          </table:table-cell>
          <table:table-cell table:style-name="ce15" office:value-type="float" office:value="8743281.779" calcext:value-type="float">
            <text:p>8,743,28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4400" calcext:value-type="float">
            <text:p>94,4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5400" calcext:value-type="float">
            <text:p>255,400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3922042.288" calcext:value-type="float">
            <text:p>3,922,042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3059646.166" calcext:value-type="float">
            <text:p>3,059,646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753940" calcext:value-type="float">
            <text:p>753,94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3350" calcext:value-type="float">
            <text:p>93,3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728463" calcext:value-type="float">
            <text:p>728,463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4162423.157" calcext:value-type="float">
            <text:p>4,162,423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3291872.92" calcext:value-type="float">
            <text:p>3,291,873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1667616.81" calcext:value-type="float">
            <text:p>1,667,617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852471.888" calcext:value-type="float">
            <text:p>852,4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950" calcext:value-type="float">
            <text:p>13,9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2020" calcext:value-type="float">
            <text:p>62,02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47520" calcext:value-type="float">
            <text:p>747,52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637825" calcext:value-type="float">
            <text:p>637,8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630" calcext:value-type="float">
            <text:p>7,630</text:p>
          </table:table-cell>
          <table:table-cell table:style-name="ce15" office:value-type="float" office:value="157022798.452" calcext:value-type="float">
            <text:p>157,022,798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366673.188" calcext:value-type="float">
            <text:p>2,366,67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56090" calcext:value-type="float">
            <text:p>1,656,090</text:p>
          </table:table-cell>
          <table:table-cell table:style-name="ce15" office:value-type="float" office:value="1131" calcext:value-type="float">
            <text:p>1,131</text:p>
          </table:table-cell>
          <table:table-cell table:style-name="ce15" office:value-type="float" office:value="13816151.346" calcext:value-type="float">
            <text:p>13,816,15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82485.42" calcext:value-type="float">
            <text:p>582,48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75600" calcext:value-type="float">
            <text:p>275,600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11993019.837" calcext:value-type="float">
            <text:p>11,993,020</text:p>
          </table:table-cell>
          <table:table-cell table:style-name="ce15" office:value-type="float" office:value="1202" calcext:value-type="float">
            <text:p>1,202</text:p>
          </table:table-cell>
          <table:table-cell table:style-name="ce15" office:value-type="float" office:value="5979174.753" calcext:value-type="float">
            <text:p>5,979,175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8497876.748" calcext:value-type="float">
            <text:p>8,497,877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649832.993" calcext:value-type="float">
            <text:p>649,83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3556072.675" calcext:value-type="float">
            <text:p>3,556,073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58667234.314" calcext:value-type="float">
            <text:p>58,667,234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32621312.71" calcext:value-type="float">
            <text:p>32,621,313</text:p>
          </table:table-cell>
          <table:table-cell table:style-name="ce15" office:value-type="float" office:value="1297" calcext:value-type="float">
            <text:p>1,297</text:p>
          </table:table-cell>
          <table:table-cell table:style-name="ce15" office:value-type="float" office:value="10288735.487" calcext:value-type="float">
            <text:p>10,288,735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3013668.54" calcext:value-type="float">
            <text:p>3,013,6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9500" calcext:value-type="float">
            <text:p>59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17465" calcext:value-type="float">
            <text:p>217,465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785265.771" calcext:value-type="float">
            <text:p>785,266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990639.67" calcext:value-type="float">
            <text:p>1,990,6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761" calcext:value-type="float">
            <text:p>6,761</text:p>
          </table:table-cell>
          <table:table-cell table:style-name="ce15" office:value-type="float" office:value="204508382.614" calcext:value-type="float">
            <text:p>204,508,38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615490" calcext:value-type="float">
            <text:p>1,615,49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2329" calcext:value-type="float">
            <text:p>282,329</text:p>
          </table:table-cell>
          <table:table-cell table:style-name="ce15" office:value-type="float" office:value="1050" calcext:value-type="float">
            <text:p>1,050</text:p>
          </table:table-cell>
          <table:table-cell table:style-name="ce15" office:value-type="float" office:value="9009852.565" calcext:value-type="float">
            <text:p>9,009,85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46090" calcext:value-type="float">
            <text:p>346,09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7622450" calcext:value-type="float">
            <text:p>147,622,450</text:p>
          </table:table-cell>
          <table:table-cell table:style-name="ce15" office:value-type="float" office:value="1106" calcext:value-type="float">
            <text:p>1,106</text:p>
          </table:table-cell>
          <table:table-cell table:style-name="ce15" office:value-type="float" office:value="10777515.077" calcext:value-type="float">
            <text:p>10,777,515</text:p>
          </table:table-cell>
          <table:table-cell table:style-name="ce15" office:value-type="float" office:value="1094" calcext:value-type="float">
            <text:p>1,094</text:p>
          </table:table-cell>
          <table:table-cell table:style-name="ce15" office:value-type="float" office:value="4751875.463" calcext:value-type="float">
            <text:p>4,751,875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393409.888" calcext:value-type="float">
            <text:p>1,393,41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25252" calcext:value-type="float">
            <text:p>325,252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972927.888" calcext:value-type="float">
            <text:p>972,928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9481433.262" calcext:value-type="float">
            <text:p>9,481,433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10002667.05" calcext:value-type="float">
            <text:p>10,002,667</text:p>
          </table:table-cell>
          <table:table-cell table:style-name="ce15" office:value-type="float" office:value="1015" calcext:value-type="float">
            <text:p>1,015</text:p>
          </table:table-cell>
          <table:table-cell table:style-name="ce15" office:value-type="float" office:value="3211618.752" calcext:value-type="float">
            <text:p>3,211,619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2172720" calcext:value-type="float">
            <text:p>2,172,7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880" calcext:value-type="float">
            <text:p>10,8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55972" calcext:value-type="float">
            <text:p>255,972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800898.979" calcext:value-type="float">
            <text:p>800,899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459970.69" calcext:value-type="float">
            <text:p>1,459,9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2870" calcext:value-type="float">
            <text:p>12,870</text:p>
          </table:table-cell>
          <table:table-cell table:style-name="ce15" office:value-type="float" office:value="271273212.044" calcext:value-type="float">
            <text:p>271,273,212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6465887.533" calcext:value-type="float">
            <text:p>6,465,88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673066.09" calcext:value-type="float">
            <text:p>2,673,066</text:p>
          </table:table-cell>
          <table:table-cell table:style-name="ce15" office:value-type="float" office:value="2746" calcext:value-type="float">
            <text:p>2,746</text:p>
          </table:table-cell>
          <table:table-cell table:style-name="ce15" office:value-type="float" office:value="86872537.26" calcext:value-type="float">
            <text:p>86,872,537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3938684.77" calcext:value-type="float">
            <text:p>13,938,68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53264" calcext:value-type="float">
            <text:p>153,264</text:p>
          </table:table-cell>
          <table:table-cell table:style-name="ce15" office:value-type="float" office:value="1878" calcext:value-type="float">
            <text:p>1,878</text:p>
          </table:table-cell>
          <table:table-cell table:style-name="ce15" office:value-type="float" office:value="21561498.869" calcext:value-type="float">
            <text:p>21,561,499</text:p>
          </table:table-cell>
          <table:table-cell table:style-name="ce15" office:value-type="float" office:value="1980" calcext:value-type="float">
            <text:p>1,980</text:p>
          </table:table-cell>
          <table:table-cell table:style-name="ce15" office:value-type="float" office:value="18588958.011" calcext:value-type="float">
            <text:p>18,588,958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9003418.99" calcext:value-type="float">
            <text:p>9,003,419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3012257" calcext:value-type="float">
            <text:p>3,012,25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6816960.14" calcext:value-type="float">
            <text:p>6,816,960</text:p>
          </table:table-cell>
          <table:table-cell table:style-name="ce15" office:value-type="float" office:value="975" calcext:value-type="float">
            <text:p>975</text:p>
          </table:table-cell>
          <table:table-cell table:style-name="ce15" office:value-type="float" office:value="26991238.446" calcext:value-type="float">
            <text:p>26,991,238</text:p>
          </table:table-cell>
          <table:table-cell table:style-name="ce15" office:value-type="float" office:value="883" calcext:value-type="float">
            <text:p>883</text:p>
          </table:table-cell>
          <table:table-cell table:style-name="ce15" office:value-type="float" office:value="46249942.601" calcext:value-type="float">
            <text:p>46,249,943</text:p>
          </table:table-cell>
          <table:table-cell table:style-name="ce15" office:value-type="float" office:value="1832" calcext:value-type="float">
            <text:p>1,832</text:p>
          </table:table-cell>
          <table:table-cell table:style-name="ce15" office:value-type="float" office:value="15646724.848" calcext:value-type="float">
            <text:p>15,646,725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4480011.856" calcext:value-type="float">
            <text:p>4,480,0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860" calcext:value-type="float">
            <text:p>36,8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334860" calcext:value-type="float">
            <text:p>1,334,860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3535507.55" calcext:value-type="float">
            <text:p>3,535,508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3909434.08" calcext:value-type="float">
            <text:p>3,909,43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529" calcext:value-type="float">
            <text:p>8,529</text:p>
          </table:table-cell>
          <table:table-cell table:style-name="ce15" office:value-type="float" office:value="118093658.299" calcext:value-type="float">
            <text:p>118,093,658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2412697" calcext:value-type="float">
            <text:p>2,412,69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51168" calcext:value-type="float">
            <text:p>551,168</text:p>
          </table:table-cell>
          <table:table-cell table:style-name="ce15" office:value-type="float" office:value="1807" calcext:value-type="float">
            <text:p>1,807</text:p>
          </table:table-cell>
          <table:table-cell table:style-name="ce15" office:value-type="float" office:value="47887944.296" calcext:value-type="float">
            <text:p>47,887,94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97788" calcext:value-type="float">
            <text:p>897,78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43780" calcext:value-type="float">
            <text:p>343,780</text:p>
          </table:table-cell>
          <table:table-cell table:style-name="ce15" office:value-type="float" office:value="1421" calcext:value-type="float">
            <text:p>1,421</text:p>
          </table:table-cell>
          <table:table-cell table:style-name="ce15" office:value-type="float" office:value="12644608.163" calcext:value-type="float">
            <text:p>12,644,608</text:p>
          </table:table-cell>
          <table:table-cell table:style-name="ce15" office:value-type="float" office:value="1416" calcext:value-type="float">
            <text:p>1,416</text:p>
          </table:table-cell>
          <table:table-cell table:style-name="ce15" office:value-type="float" office:value="7018804.046" calcext:value-type="float">
            <text:p>7,018,804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3111514.45" calcext:value-type="float">
            <text:p>3,111,514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731713" calcext:value-type="float">
            <text:p>731,713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1531406.882" calcext:value-type="float">
            <text:p>1,531,407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13063167.578" calcext:value-type="float">
            <text:p>13,063,168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14345867.49" calcext:value-type="float">
            <text:p>14,345,867</text:p>
          </table:table-cell>
          <table:table-cell table:style-name="ce15" office:value-type="float" office:value="1186" calcext:value-type="float">
            <text:p>1,186</text:p>
          </table:table-cell>
          <table:table-cell table:style-name="ce15" office:value-type="float" office:value="8965370.394" calcext:value-type="float">
            <text:p>8,965,370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882148" calcext:value-type="float">
            <text:p>1,882,1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00" calcext:value-type="float">
            <text:p>3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98500" calcext:value-type="float">
            <text:p>298,500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808067" calcext:value-type="float">
            <text:p>808,067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596014" calcext:value-type="float">
            <text:p>1,596,01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252" calcext:value-type="float">
            <text:p>9,252</text:p>
          </table:table-cell>
          <table:table-cell table:style-name="ce15" office:value-type="float" office:value="65701194.815" calcext:value-type="float">
            <text:p>65,701,195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865716.826" calcext:value-type="float">
            <text:p>1,865,71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94650" calcext:value-type="float">
            <text:p>594,650</text:p>
          </table:table-cell>
          <table:table-cell table:style-name="ce15" office:value-type="float" office:value="1803" calcext:value-type="float">
            <text:p>1,803</text:p>
          </table:table-cell>
          <table:table-cell table:style-name="ce15" office:value-type="float" office:value="13093565.764" calcext:value-type="float">
            <text:p>13,093,56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28596.888" calcext:value-type="float">
            <text:p>328,59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1200" calcext:value-type="float">
            <text:p>161,200</text:p>
          </table:table-cell>
          <table:table-cell table:style-name="ce15" office:value-type="float" office:value="1795" calcext:value-type="float">
            <text:p>1,795</text:p>
          </table:table-cell>
          <table:table-cell table:style-name="ce15" office:value-type="float" office:value="10929370.044" calcext:value-type="float">
            <text:p>10,929,370</text:p>
          </table:table-cell>
          <table:table-cell table:style-name="ce15" office:value-type="float" office:value="1648" calcext:value-type="float">
            <text:p>1,648</text:p>
          </table:table-cell>
          <table:table-cell table:style-name="ce15" office:value-type="float" office:value="7635441.844" calcext:value-type="float">
            <text:p>7,635,442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356180" calcext:value-type="float">
            <text:p>1,356,18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440698" calcext:value-type="float">
            <text:p>440,698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3574870.118" calcext:value-type="float">
            <text:p>3,574,870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8215014.168" calcext:value-type="float">
            <text:p>8,215,014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7378436.499" calcext:value-type="float">
            <text:p>7,378,436</text:p>
          </table:table-cell>
          <table:table-cell table:style-name="ce15" office:value-type="float" office:value="1236" calcext:value-type="float">
            <text:p>1,236</text:p>
          </table:table-cell>
          <table:table-cell table:style-name="ce15" office:value-type="float" office:value="3851322.348" calcext:value-type="float">
            <text:p>3,851,322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3872024.316" calcext:value-type="float">
            <text:p>3,872,0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4971" calcext:value-type="float">
            <text:p>114,971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955525" calcext:value-type="float">
            <text:p>955,525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1305352" calcext:value-type="float">
            <text:p>1,305,35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49" calcext:value-type="float">
            <text:p>4,849</text:p>
          </table:table-cell>
          <table:table-cell table:style-name="ce15" office:value-type="float" office:value="33000874.931" calcext:value-type="float">
            <text:p>33,000,87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65230" calcext:value-type="float">
            <text:p>565,23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9900" calcext:value-type="float">
            <text:p>319,900</text:p>
          </table:table-cell>
          <table:table-cell table:style-name="ce15" office:value-type="float" office:value="2278" calcext:value-type="float">
            <text:p>2,278</text:p>
          </table:table-cell>
          <table:table-cell table:style-name="ce15" office:value-type="float" office:value="15585308.919" calcext:value-type="float">
            <text:p>15,585,30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7102.02" calcext:value-type="float">
            <text:p>77,10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5060" calcext:value-type="float">
            <text:p>65,060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1882545.1" calcext:value-type="float">
            <text:p>1,882,545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2597908.048" calcext:value-type="float">
            <text:p>2,597,90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649559.94" calcext:value-type="float">
            <text:p>1,649,56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4500" calcext:value-type="float">
            <text:p>134,5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717183.82" calcext:value-type="float">
            <text:p>1,717,184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2647115.334" calcext:value-type="float">
            <text:p>2,647,115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563401" calcext:value-type="float">
            <text:p>2,563,401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1135230" calcext:value-type="float">
            <text:p>1,135,23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56650" calcext:value-type="float">
            <text:p>556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4050" calcext:value-type="float">
            <text:p>54,05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93101" calcext:value-type="float">
            <text:p>293,101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150879.75" calcext:value-type="float">
            <text:p>1,150,8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2993703.873" calcext:value-type="float">
            <text:p>2,993,70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66855.005" calcext:value-type="float">
            <text:p>266,85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7200" calcext:value-type="float">
            <text:p>147,20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621820" calcext:value-type="float">
            <text:p>621,8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640285" calcext:value-type="float">
            <text:p>640,28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00635.98" calcext:value-type="float">
            <text:p>400,63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3600" calcext:value-type="float">
            <text:p>123,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080" calcext:value-type="float">
            <text:p>22,0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87850" calcext:value-type="float">
            <text:p>287,85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2799" calcext:value-type="float">
            <text:p>92,79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6188.888" calcext:value-type="float">
            <text:p>126,1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13" calcext:value-type="float">
            <text:p>1,913</text:p>
          </table:table-cell>
          <table:table-cell table:style-name="ce15" office:value-type="float" office:value="35566202.488" calcext:value-type="float">
            <text:p>35,566,20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1140" calcext:value-type="float">
            <text:p>111,1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09625" calcext:value-type="float">
            <text:p>309,625</text:p>
          </table:table-cell>
          <table:table-cell table:style-name="ce15" office:value-type="float" office:value="942" calcext:value-type="float">
            <text:p>942</text:p>
          </table:table-cell>
          <table:table-cell table:style-name="ce15" office:value-type="float" office:value="22597543.65" calcext:value-type="float">
            <text:p>22,597,54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0990" calcext:value-type="float">
            <text:p>120,9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178062.63" calcext:value-type="float">
            <text:p>2,178,063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337638.888" calcext:value-type="float">
            <text:p>1,337,63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30790" calcext:value-type="float">
            <text:p>530,7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426" calcext:value-type="float">
            <text:p>25,4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40575" calcext:value-type="float">
            <text:p>140,57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186159.72" calcext:value-type="float">
            <text:p>5,186,16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995065.6" calcext:value-type="float">
            <text:p>995,06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42270" calcext:value-type="float">
            <text:p>842,27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99891" calcext:value-type="float">
            <text:p>199,8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7900" calcext:value-type="float">
            <text:p>157,9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62525" calcext:value-type="float">
            <text:p>362,5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701" calcext:value-type="float">
            <text:p>1,701</text:p>
          </table:table-cell>
          <table:table-cell table:style-name="ce15" office:value-type="float" office:value="17546418.355" calcext:value-type="float">
            <text:p>17,546,41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83000" calcext:value-type="float">
            <text:p>283,0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61200" calcext:value-type="float">
            <text:p>161,200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9604266.23" calcext:value-type="float">
            <text:p>9,604,26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2000" calcext:value-type="float">
            <text:p>212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994.109" calcext:value-type="float">
            <text:p>26,994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1586892.776" calcext:value-type="float">
            <text:p>1,586,893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499990" calcext:value-type="float">
            <text:p>1,499,99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54823.34" calcext:value-type="float">
            <text:p>854,8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8200" calcext:value-type="float">
            <text:p>48,2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4216" calcext:value-type="float">
            <text:p>124,21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152974.9" calcext:value-type="float">
            <text:p>1,152,97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77100" calcext:value-type="float">
            <text:p>877,10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572011" calcext:value-type="float">
            <text:p>572,01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8360" calcext:value-type="float">
            <text:p>128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6200" calcext:value-type="float">
            <text:p>66,20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40040" calcext:value-type="float">
            <text:p>340,0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404" calcext:value-type="float">
            <text:p>2,404</text:p>
          </table:table-cell>
          <table:table-cell table:style-name="ce15" office:value-type="float" office:value="28429517.362" calcext:value-type="float">
            <text:p>28,429,51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521959.99" calcext:value-type="float">
            <text:p>11,521,96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4520" calcext:value-type="float">
            <text:p>314,520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4751251.2" calcext:value-type="float">
            <text:p>4,751,25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6510" calcext:value-type="float">
            <text:p>126,5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2600" calcext:value-type="float">
            <text:p>312,600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2302019.388" calcext:value-type="float">
            <text:p>2,302,019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1390427.307" calcext:value-type="float">
            <text:p>1,390,42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72320" calcext:value-type="float">
            <text:p>572,3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7130" calcext:value-type="float">
            <text:p>167,1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6850" calcext:value-type="float">
            <text:p>96,85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260324.89" calcext:value-type="float">
            <text:p>2,260,325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606906.8" calcext:value-type="float">
            <text:p>2,606,907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143536" calcext:value-type="float">
            <text:p>1,143,53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74773.888" calcext:value-type="float">
            <text:p>274,7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100" calcext:value-type="float">
            <text:p>8,1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60221" calcext:value-type="float">
            <text:p>260,221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17066.899" calcext:value-type="float">
            <text:p>317,0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1989" calcext:value-type="float">
            <text:p>1,989</text:p>
          </table:table-cell>
          <table:table-cell table:style-name="ce15" office:value-type="float" office:value="43973993.778" calcext:value-type="float">
            <text:p>43,973,99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834210" calcext:value-type="float">
            <text:p>834,2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23895357.118" calcext:value-type="float">
            <text:p>23,895,35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4550" calcext:value-type="float">
            <text:p>364,5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0800" calcext:value-type="float">
            <text:p>120,800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3806537.757" calcext:value-type="float">
            <text:p>3,806,538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398752.165" calcext:value-type="float">
            <text:p>1,398,752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672445.38" calcext:value-type="float">
            <text:p>3,672,44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8410" calcext:value-type="float">
            <text:p>198,4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9342.83" calcext:value-type="float">
            <text:p>89,343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009073.728" calcext:value-type="float">
            <text:p>4,009,074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928990" calcext:value-type="float">
            <text:p>1,928,99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373598.8" calcext:value-type="float">
            <text:p>1,373,59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99741" calcext:value-type="float">
            <text:p>299,74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2100" calcext:value-type="float">
            <text:p>42,1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7805" calcext:value-type="float">
            <text:p>197,80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46880" calcext:value-type="float">
            <text:p>446,8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16" calcext:value-type="float">
            <text:p>1,116</text:p>
          </table:table-cell>
          <table:table-cell table:style-name="ce15" office:value-type="float" office:value="63397358.996" calcext:value-type="float">
            <text:p>63,397,35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52876.74" calcext:value-type="float">
            <text:p>952,8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89130" calcext:value-type="float">
            <text:p>1,789,130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48741531.001" calcext:value-type="float">
            <text:p>48,741,53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273460.89" calcext:value-type="float">
            <text:p>4,273,46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467900.688" calcext:value-type="float">
            <text:p>467,901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543715.8" calcext:value-type="float">
            <text:p>543,7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72500" calcext:value-type="float">
            <text:p>5,072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3030" calcext:value-type="float">
            <text:p>33,03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4779.39" calcext:value-type="float">
            <text:p>84,77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20585.6" calcext:value-type="float">
            <text:p>420,58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83228.888" calcext:value-type="float">
            <text:p>483,22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9789.999" calcext:value-type="float">
            <text:p>99,7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6200" calcext:value-type="float">
            <text:p>86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200" calcext:value-type="float">
            <text:p>50,2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29550" calcext:value-type="float">
            <text:p>229,5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915" calcext:value-type="float">
            <text:p>2,915</text:p>
          </table:table-cell>
          <table:table-cell table:style-name="ce15" office:value-type="float" office:value="31879457.931" calcext:value-type="float">
            <text:p>31,879,45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2780" calcext:value-type="float">
            <text:p>302,7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8570" calcext:value-type="float">
            <text:p>188,570</text:p>
          </table:table-cell>
          <table:table-cell table:style-name="ce15" office:value-type="float" office:value="1942" calcext:value-type="float">
            <text:p>1,942</text:p>
          </table:table-cell>
          <table:table-cell table:style-name="ce15" office:value-type="float" office:value="24602357.28" calcext:value-type="float">
            <text:p>24,602,35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0000" calcext:value-type="float">
            <text:p>310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7600" calcext:value-type="float">
            <text:p>207,600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556567.324" calcext:value-type="float">
            <text:p>1,556,567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829319" calcext:value-type="float">
            <text:p>829,31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9650" calcext:value-type="float">
            <text:p>289,6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50" calcext:value-type="float">
            <text:p>11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950" calcext:value-type="float">
            <text:p>24,95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44400" calcext:value-type="float">
            <text:p>844,4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722023" calcext:value-type="float">
            <text:p>722,023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306926.597" calcext:value-type="float">
            <text:p>1,306,92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8254.73" calcext:value-type="float">
            <text:p>158,2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7400" calcext:value-type="float">
            <text:p>117,40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94410" calcext:value-type="float">
            <text:p>394,4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202" calcext:value-type="float">
            <text:p>3,202</text:p>
          </table:table-cell>
          <table:table-cell table:style-name="ce15" office:value-type="float" office:value="99453557.298" calcext:value-type="float">
            <text:p>99,453,55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34140" calcext:value-type="float">
            <text:p>334,1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19" calcext:value-type="float">
            <text:p>1,419</text:p>
          </table:table-cell>
          <table:table-cell table:style-name="ce15" office:value-type="float" office:value="88643619.249" calcext:value-type="float">
            <text:p>88,643,6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6800.319" calcext:value-type="float">
            <text:p>126,8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800" calcext:value-type="float">
            <text:p>20,800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1856275.888" calcext:value-type="float">
            <text:p>1,856,276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1393698.888" calcext:value-type="float">
            <text:p>1,393,69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7570" calcext:value-type="float">
            <text:p>177,5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100" calcext:value-type="float">
            <text:p>57,1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88650" calcext:value-type="float">
            <text:p>188,65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588608" calcext:value-type="float">
            <text:p>1,588,608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320690" calcext:value-type="float">
            <text:p>1,320,690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2571329.354" calcext:value-type="float">
            <text:p>2,571,32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14390" calcext:value-type="float">
            <text:p>414,3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450" calcext:value-type="float">
            <text:p>32,45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07918" calcext:value-type="float">
            <text:p>207,918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471087.6" calcext:value-type="float">
            <text:p>471,08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186" calcext:value-type="float">
            <text:p>3,186</text:p>
          </table:table-cell>
          <table:table-cell table:style-name="ce15" office:value-type="float" office:value="121220424.811" calcext:value-type="float">
            <text:p>121,220,42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97580" calcext:value-type="float">
            <text:p>597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0250" calcext:value-type="float">
            <text:p>210,250</text:p>
          </table:table-cell>
          <table:table-cell table:style-name="ce15" office:value-type="float" office:value="1496" calcext:value-type="float">
            <text:p>1,496</text:p>
          </table:table-cell>
          <table:table-cell table:style-name="ce15" office:value-type="float" office:value="108367772.945" calcext:value-type="float">
            <text:p>108,367,77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73820" calcext:value-type="float">
            <text:p>273,8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6300" calcext:value-type="float">
            <text:p>56,300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2305167.67" calcext:value-type="float">
            <text:p>2,305,168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1969611.888" calcext:value-type="float">
            <text:p>1,969,61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76216.888" calcext:value-type="float">
            <text:p>1,176,2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320" calcext:value-type="float">
            <text:p>30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18050" calcext:value-type="float">
            <text:p>218,05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310806.3" calcext:value-type="float">
            <text:p>1,310,806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490220" calcext:value-type="float">
            <text:p>1,490,220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559968.96" calcext:value-type="float">
            <text:p>1,559,96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20400" calcext:value-type="float">
            <text:p>320,4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4861.161" calcext:value-type="float">
            <text:p>124,86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202578.999" calcext:value-type="float">
            <text:p>1,202,57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805747.1" calcext:value-type="float">
            <text:p>2,805,74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68430" calcext:value-type="float">
            <text:p>368,4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173008" calcext:value-type="float">
            <text:p>1,173,0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0320" calcext:value-type="float">
            <text:p>90,3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2630" calcext:value-type="float">
            <text:p>102,6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2550" calcext:value-type="float">
            <text:p>102,5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00" calcext:value-type="float">
            <text:p>8,2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627.55" calcext:value-type="float">
            <text:p>60,6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5051.55" calcext:value-type="float">
            <text:p>95,05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31380" calcext:value-type="float">
            <text:p>731,3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380993" calcext:value-type="float">
            <text:p>1,380,99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6558" calcext:value-type="float">
            <text:p>126,5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71145" calcext:value-type="float">
            <text:p>871,1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2990" calcext:value-type="float">
            <text:p>112,99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6300" calcext:value-type="float">
            <text:p>96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00" calcext:value-type="float">
            <text:p>2,8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7800" calcext:value-type="float">
            <text:p>27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50" calcext:value-type="float">
            <text:p>8,8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7788238.98" calcext:value-type="float">
            <text:p>7,788,23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3380" calcext:value-type="float">
            <text:p>283,3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4137841.5" calcext:value-type="float">
            <text:p>4,137,84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4000" calcext:value-type="float">
            <text:p>94,0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85280" calcext:value-type="float">
            <text:p>285,28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27034" calcext:value-type="float">
            <text:p>427,03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0850" calcext:value-type="float">
            <text:p>120,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2130" calcext:value-type="float">
            <text:p>62,13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8560" calcext:value-type="float">
            <text:p>248,56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69623.48" calcext:value-type="float">
            <text:p>1,869,62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6600" calcext:value-type="float">
            <text:p>26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7280" calcext:value-type="float">
            <text:p>77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2415735.096" calcext:value-type="float">
            <text:p>2,415,7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400" calcext:value-type="float">
            <text:p>16,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245891.5" calcext:value-type="float">
            <text:p>1,245,8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79155" calcext:value-type="float">
            <text:p>379,15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83630" calcext:value-type="float">
            <text:p>183,6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0" calcext:value-type="float">
            <text:p>3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0500" calcext:value-type="float">
            <text:p>50,5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2900" calcext:value-type="float">
            <text:p>132,9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500" calcext:value-type="float">
            <text:p>8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001" calcext:value-type="float">
            <text:p>3,001</text:p>
          </table:table-cell>
          <table:table-cell table:style-name="ce15" office:value-type="float" office:value="25693338.484" calcext:value-type="float">
            <text:p>25,693,338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459760" calcext:value-type="float">
            <text:p>1,459,76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56080" calcext:value-type="float">
            <text:p>556,080</text:p>
          </table:table-cell>
          <table:table-cell table:style-name="ce15" office:value-type="float" office:value="1376" calcext:value-type="float">
            <text:p>1,376</text:p>
          </table:table-cell>
          <table:table-cell table:style-name="ce15" office:value-type="float" office:value="13914092.958" calcext:value-type="float">
            <text:p>13,914,09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23280" calcext:value-type="float">
            <text:p>523,2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1967901.1" calcext:value-type="float">
            <text:p>1,967,901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1761070" calcext:value-type="float">
            <text:p>1,761,07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01900" calcext:value-type="float">
            <text:p>401,9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158.888" calcext:value-type="float">
            <text:p>27,1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37260" calcext:value-type="float">
            <text:p>237,26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446976" calcext:value-type="float">
            <text:p>1,446,97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60800.68" calcext:value-type="float">
            <text:p>860,801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073349.29" calcext:value-type="float">
            <text:p>1,073,34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19650.72" calcext:value-type="float">
            <text:p>419,6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75000" calcext:value-type="float">
            <text:p>175,00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779558.848" calcext:value-type="float">
            <text:p>779,5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53" calcext:value-type="float">
            <text:p>1,453</text:p>
          </table:table-cell>
          <table:table-cell table:style-name="ce15" office:value-type="float" office:value="20452228.988" calcext:value-type="float">
            <text:p>20,452,22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798749.85" calcext:value-type="float">
            <text:p>4,798,75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9085" calcext:value-type="float">
            <text:p>259,085</text:p>
          </table:table-cell>
          <table:table-cell table:style-name="ce15" office:value-type="float" office:value="692" calcext:value-type="float">
            <text:p>692</text:p>
          </table:table-cell>
          <table:table-cell table:style-name="ce15" office:value-type="float" office:value="10755592.57" calcext:value-type="float">
            <text:p>10,755,59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7580" calcext:value-type="float">
            <text:p>277,5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063293.168" calcext:value-type="float">
            <text:p>1,063,29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522778" calcext:value-type="float">
            <text:p>522,77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2460" calcext:value-type="float">
            <text:p>302,4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500" calcext:value-type="float">
            <text:p>12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1510" calcext:value-type="float">
            <text:p>61,51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96160" calcext:value-type="float">
            <text:p>396,16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13685" calcext:value-type="float">
            <text:p>513,685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59063.9" calcext:value-type="float">
            <text:p>459,06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0660" calcext:value-type="float">
            <text:p>110,6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6850" calcext:value-type="float">
            <text:p>106,85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789611.5" calcext:value-type="float">
            <text:p>789,6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1983" calcext:value-type="float">
            <text:p>1,983</text:p>
          </table:table-cell>
          <table:table-cell table:style-name="ce15" office:value-type="float" office:value="103816070.64" calcext:value-type="float">
            <text:p>103,816,07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71340" calcext:value-type="float">
            <text:p>471,34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1800" calcext:value-type="float">
            <text:p>221,800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95304802.16" calcext:value-type="float">
            <text:p>95,304,80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66600" calcext:value-type="float">
            <text:p>366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700" calcext:value-type="float">
            <text:p>99,700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1770346.8" calcext:value-type="float">
            <text:p>1,770,347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101578" calcext:value-type="float">
            <text:p>1,101,57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60200" calcext:value-type="float">
            <text:p>1,360,2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030" calcext:value-type="float">
            <text:p>11,03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6265" calcext:value-type="float">
            <text:p>86,26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742129.68" calcext:value-type="float">
            <text:p>742,13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084600" calcext:value-type="float">
            <text:p>1,084,600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393489" calcext:value-type="float">
            <text:p>393,48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36000" calcext:value-type="float">
            <text:p>136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4800" calcext:value-type="float">
            <text:p>94,80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67790" calcext:value-type="float">
            <text:p>567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68" calcext:value-type="float">
            <text:p>1,768</text:p>
          </table:table-cell>
          <table:table-cell table:style-name="ce15" office:value-type="float" office:value="15356483.695" calcext:value-type="float">
            <text:p>15,356,48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02345.66" calcext:value-type="float">
            <text:p>502,34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8500" calcext:value-type="float">
            <text:p>208,500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9152942.7" calcext:value-type="float">
            <text:p>9,152,94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08000" calcext:value-type="float">
            <text:p>608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011903" calcext:value-type="float">
            <text:p>1,011,903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824321.888" calcext:value-type="float">
            <text:p>824,3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03110" calcext:value-type="float">
            <text:p>503,1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1900" calcext:value-type="float">
            <text:p>31,9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6150" calcext:value-type="float">
            <text:p>46,15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09111.447" calcext:value-type="float">
            <text:p>509,111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04920" calcext:value-type="float">
            <text:p>604,92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33750" calcext:value-type="float">
            <text:p>433,75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6280" calcext:value-type="float">
            <text:p>156,2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000" calcext:value-type="float">
            <text:p>19,0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8049" calcext:value-type="float">
            <text:p>128,049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65350" calcext:value-type="float">
            <text:p>565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886" calcext:value-type="float">
            <text:p>5,886</text:p>
          </table:table-cell>
          <table:table-cell table:style-name="ce15" office:value-type="float" office:value="49084297.266" calcext:value-type="float">
            <text:p>49,084,297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25950" calcext:value-type="float">
            <text:p>325,9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54930" calcext:value-type="float">
            <text:p>154,930</text:p>
          </table:table-cell>
          <table:table-cell table:style-name="ce15" office:value-type="float" office:value="3099" calcext:value-type="float">
            <text:p>3,099</text:p>
          </table:table-cell>
          <table:table-cell table:style-name="ce15" office:value-type="float" office:value="34065063.59" calcext:value-type="float">
            <text:p>34,065,06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0500" calcext:value-type="float">
            <text:p>100,5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1100" calcext:value-type="float">
            <text:p>211,100</text:p>
          </table:table-cell>
          <table:table-cell table:style-name="ce15" office:value-type="float" office:value="762" calcext:value-type="float">
            <text:p>762</text:p>
          </table:table-cell>
          <table:table-cell table:style-name="ce15" office:value-type="float" office:value="2475129.344" calcext:value-type="float">
            <text:p>2,475,129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2017212.888" calcext:value-type="float">
            <text:p>2,017,21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27710" calcext:value-type="float">
            <text:p>427,7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4350" calcext:value-type="float">
            <text:p>364,35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41388" calcext:value-type="float">
            <text:p>241,388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711278.5" calcext:value-type="float">
            <text:p>1,711,279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300043.888" calcext:value-type="float">
            <text:p>3,300,044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1893898.056" calcext:value-type="float">
            <text:p>1,893,898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624650" calcext:value-type="float">
            <text:p>624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0820" calcext:value-type="float">
            <text:p>30,82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01958" calcext:value-type="float">
            <text:p>201,958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937315" calcext:value-type="float">
            <text:p>937,3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174" calcext:value-type="float">
            <text:p>7,174</text:p>
          </table:table-cell>
          <table:table-cell table:style-name="ce15" office:value-type="float" office:value="65328799.224" calcext:value-type="float">
            <text:p>65,328,799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843276.888" calcext:value-type="float">
            <text:p>843,27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59412.713" calcext:value-type="float">
            <text:p>1,059,413</text:p>
          </table:table-cell>
          <table:table-cell table:style-name="ce15" office:value-type="float" office:value="3033" calcext:value-type="float">
            <text:p>3,033</text:p>
          </table:table-cell>
          <table:table-cell table:style-name="ce15" office:value-type="float" office:value="35302705.386" calcext:value-type="float">
            <text:p>35,302,70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42900" calcext:value-type="float">
            <text:p>242,9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71618" calcext:value-type="float">
            <text:p>171,618</text:p>
          </table:table-cell>
          <table:table-cell table:style-name="ce15" office:value-type="float" office:value="1071" calcext:value-type="float">
            <text:p>1,071</text:p>
          </table:table-cell>
          <table:table-cell table:style-name="ce15" office:value-type="float" office:value="6230414.165" calcext:value-type="float">
            <text:p>6,230,414</text:p>
          </table:table-cell>
          <table:table-cell table:style-name="ce15" office:value-type="float" office:value="1038" calcext:value-type="float">
            <text:p>1,038</text:p>
          </table:table-cell>
          <table:table-cell table:style-name="ce15" office:value-type="float" office:value="5975159.828" calcext:value-type="float">
            <text:p>5,975,16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026368" calcext:value-type="float">
            <text:p>1,026,36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1130" calcext:value-type="float">
            <text:p>121,1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344088.898" calcext:value-type="float">
            <text:p>2,344,089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3070523.018" calcext:value-type="float">
            <text:p>3,070,523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4349116.29" calcext:value-type="float">
            <text:p>4,349,116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2282815.038" calcext:value-type="float">
            <text:p>2,282,815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892591" calcext:value-type="float">
            <text:p>892,5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50" calcext:value-type="float">
            <text:p>1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6750" calcext:value-type="float">
            <text:p>66,75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407730" calcext:value-type="float">
            <text:p>407,73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940750" calcext:value-type="float">
            <text:p>940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77840" calcext:value-type="float">
            <text:p>1,977,8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40300" calcext:value-type="float">
            <text:p>340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38000" calcext:value-type="float">
            <text:p>1,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300" calcext:value-type="float">
            <text:p>10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0760" calcext:value-type="float">
            <text:p>70,7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1374222" calcext:value-type="float">
            <text:p>1,374,2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58100" calcext:value-type="float">
            <text:p>158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9600" calcext:value-type="float">
            <text:p>49,6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7012" calcext:value-type="float">
            <text:p>117,0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000" calcext:value-type="float">
            <text:p>52,0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723510" calcext:value-type="float">
            <text:p>723,5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8年10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8年10月10日" calcext:value-type="string">
            <text:p>編製(列印)日期：108年10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8年09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0500" calcext:value-type="float">
            <text:p>100,500</text:p>
          </table:table-cell>
          <table:table-cell table:style-name="ce66" office:value-type="float" office:value="1763622883.367" calcext:value-type="float">
            <text:p>1,763,622,883</text:p>
          </table:table-cell>
          <table:table-cell table:style-name="ce66" office:value-type="float" office:value="21263" calcext:value-type="float">
            <text:p>21,263</text:p>
          </table:table-cell>
          <table:table-cell table:style-name="ce66" office:value-type="float" office:value="8063405.334" calcext:value-type="float">
            <text:p>8,063,405</text:p>
          </table:table-cell>
          <table:table-cell table:style-name="ce66" office:value-type="float" office:value="39753" calcext:value-type="float">
            <text:p>39,753</text:p>
          </table:table-cell>
          <table:table-cell table:style-name="ce66" office:value-type="float" office:value="69517041.389" calcext:value-type="float">
            <text:p>69,517,041</text:p>
          </table:table-cell>
          <table:table-cell table:style-name="ce66" office:value-type="float" office:value="19853" calcext:value-type="float">
            <text:p>19,853</text:p>
          </table:table-cell>
          <table:table-cell table:style-name="ce66" office:value-type="float" office:value="110664487.014" calcext:value-type="float">
            <text:p>110,664,487</text:p>
          </table:table-cell>
          <table:table-cell table:style-name="ce66" office:value-type="float" office:value="9494" calcext:value-type="float">
            <text:p>9,494</text:p>
          </table:table-cell>
          <table:table-cell table:style-name="ce66" office:value-type="float" office:value="113139919.925" calcext:value-type="float">
            <text:p>113,139,920</text:p>
          </table:table-cell>
          <table:table-cell table:style-name="ce66" office:value-type="float" office:value="5096" calcext:value-type="float">
            <text:p>5,096</text:p>
          </table:table-cell>
          <table:table-cell table:style-name="ce66" office:value-type="float" office:value="122786953.734" calcext:value-type="float">
            <text:p>122,786,954</text:p>
          </table:table-cell>
          <table:table-cell table:style-name="ce66" office:value-type="float" office:value="961" calcext:value-type="float">
            <text:p>961</text:p>
          </table:table-cell>
          <table:table-cell table:style-name="ce66" office:value-type="float" office:value="31382911.408" calcext:value-type="float">
            <text:p>31,382,911</text:p>
          </table:table-cell>
          <table:table-cell table:style-name="ce66" office:value-type="float" office:value="580" calcext:value-type="float">
            <text:p>580</text:p>
          </table:table-cell>
          <table:table-cell table:style-name="ce66" office:value-type="float" office:value="24547375.029" calcext:value-type="float">
            <text:p>24,547,375</text:p>
          </table:table-cell>
          <table:table-cell table:style-name="ce66" office:value-type="float" office:value="1807" calcext:value-type="float">
            <text:p>1,807</text:p>
          </table:table-cell>
          <table:table-cell table:style-name="ce66" office:value-type="float" office:value="116155485.398" calcext:value-type="float">
            <text:p>116,155,485</text:p>
          </table:table-cell>
          <table:table-cell table:style-name="ce66" office:value-type="float" office:value="1425" calcext:value-type="float">
            <text:p>1,425</text:p>
          </table:table-cell>
          <table:table-cell table:style-name="ce66" office:value-type="float" office:value="274604930.718" calcext:value-type="float">
            <text:p>274,604,931</text:p>
          </table:table-cell>
          <table:table-cell table:style-name="ce66" office:value-type="float" office:value="268" calcext:value-type="float">
            <text:p>268</text:p>
          </table:table-cell>
          <table:table-cell table:style-name="ce66" office:value-type="float" office:value="892760373.418" calcext:value-type="float">
            <text:p>892,760,37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053" calcext:value-type="float">
            <text:p>2,053</text:p>
          </table:table-cell>
          <table:table-cell table:style-name="ce66" office:value-type="float" office:value="41893602.89" calcext:value-type="float">
            <text:p>41,893,603</text:p>
          </table:table-cell>
          <table:table-cell table:style-name="ce66" office:value-type="float" office:value="453" calcext:value-type="float">
            <text:p>453</text:p>
          </table:table-cell>
          <table:table-cell table:style-name="ce66" office:value-type="float" office:value="162280.486" calcext:value-type="float">
            <text:p>162,280</text:p>
          </table:table-cell>
          <table:table-cell table:style-name="ce66" office:value-type="float" office:value="782" calcext:value-type="float">
            <text:p>782</text:p>
          </table:table-cell>
          <table:table-cell table:style-name="ce66" office:value-type="float" office:value="1388258.714" calcext:value-type="float">
            <text:p>1,388,259</text:p>
          </table:table-cell>
          <table:table-cell table:style-name="ce66" office:value-type="float" office:value="366" calcext:value-type="float">
            <text:p>366</text:p>
          </table:table-cell>
          <table:table-cell table:style-name="ce66" office:value-type="float" office:value="2076290.5" calcext:value-type="float">
            <text:p>2,076,291</text:p>
          </table:table-cell>
          <table:table-cell table:style-name="ce66" office:value-type="float" office:value="222" calcext:value-type="float">
            <text:p>222</text:p>
          </table:table-cell>
          <table:table-cell table:style-name="ce66" office:value-type="float" office:value="2701317.26" calcext:value-type="float">
            <text:p>2,701,317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2682167.5" calcext:value-type="float">
            <text:p>2,682,168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80300" calcext:value-type="float">
            <text:p>480,30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22188.43" calcext:value-type="float">
            <text:p>522,188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412735.96" calcext:value-type="float">
            <text:p>2,412,736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9652386.37" calcext:value-type="float">
            <text:p>9,652,38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815677.67" calcext:value-type="float">
            <text:p>19,8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23" calcext:value-type="float">
            <text:p>523</text:p>
          </table:table-cell>
          <table:table-cell table:style-name="ce66" office:value-type="float" office:value="13582056.803" calcext:value-type="float">
            <text:p>13,582,057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8651" calcext:value-type="float">
            <text:p>18,651</text:p>
          </table:table-cell>
          <table:table-cell table:style-name="ce66" office:value-type="float" office:value="169" calcext:value-type="float">
            <text:p>169</text:p>
          </table:table-cell>
          <table:table-cell table:style-name="ce66" office:value-type="float" office:value="368810" calcext:value-type="float">
            <text:p>368,810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492450" calcext:value-type="float">
            <text:p>492,450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973750" calcext:value-type="float">
            <text:p>973,75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673394.713" calcext:value-type="float">
            <text:p>1,673,3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51225" calcext:value-type="float">
            <text:p>451,225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2700" calcext:value-type="float">
            <text:p>292,70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353000" calcext:value-type="float">
            <text:p>1,353,0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643802" calcext:value-type="float">
            <text:p>2,643,80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314274.09" calcext:value-type="float">
            <text:p>5,314,2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405" calcext:value-type="float">
            <text:p>32,405</text:p>
          </table:table-cell>
          <table:table-cell table:style-name="ce66" office:value-type="float" office:value="743879486.852" calcext:value-type="float">
            <text:p>743,879,487</text:p>
          </table:table-cell>
          <table:table-cell table:style-name="ce66" office:value-type="float" office:value="4919" calcext:value-type="float">
            <text:p>4,919</text:p>
          </table:table-cell>
          <table:table-cell table:style-name="ce66" office:value-type="float" office:value="1950177.148" calcext:value-type="float">
            <text:p>1,950,177</text:p>
          </table:table-cell>
          <table:table-cell table:style-name="ce66" office:value-type="float" office:value="12278" calcext:value-type="float">
            <text:p>12,278</text:p>
          </table:table-cell>
          <table:table-cell table:style-name="ce66" office:value-type="float" office:value="21886333.886" calcext:value-type="float">
            <text:p>21,886,334</text:p>
          </table:table-cell>
          <table:table-cell table:style-name="ce66" office:value-type="float" office:value="7936" calcext:value-type="float">
            <text:p>7,936</text:p>
          </table:table-cell>
          <table:table-cell table:style-name="ce66" office:value-type="float" office:value="43936644.91" calcext:value-type="float">
            <text:p>43,936,645</text:p>
          </table:table-cell>
          <table:table-cell table:style-name="ce66" office:value-type="float" office:value="3552" calcext:value-type="float">
            <text:p>3,552</text:p>
          </table:table-cell>
          <table:table-cell table:style-name="ce66" office:value-type="float" office:value="42646577.885" calcext:value-type="float">
            <text:p>42,646,578</text:p>
          </table:table-cell>
          <table:table-cell table:style-name="ce66" office:value-type="float" office:value="1742" calcext:value-type="float">
            <text:p>1,742</text:p>
          </table:table-cell>
          <table:table-cell table:style-name="ce66" office:value-type="float" office:value="41979218.129" calcext:value-type="float">
            <text:p>41,979,218</text:p>
          </table:table-cell>
          <table:table-cell table:style-name="ce66" office:value-type="float" office:value="338" calcext:value-type="float">
            <text:p>338</text:p>
          </table:table-cell>
          <table:table-cell table:style-name="ce66" office:value-type="float" office:value="11212285.23" calcext:value-type="float">
            <text:p>11,212,285</text:p>
          </table:table-cell>
          <table:table-cell table:style-name="ce66" office:value-type="float" office:value="184" calcext:value-type="float">
            <text:p>184</text:p>
          </table:table-cell>
          <table:table-cell table:style-name="ce66" office:value-type="float" office:value="7918954.69" calcext:value-type="float">
            <text:p>7,918,955</text:p>
          </table:table-cell>
          <table:table-cell table:style-name="ce66" office:value-type="float" office:value="712" calcext:value-type="float">
            <text:p>712</text:p>
          </table:table-cell>
          <table:table-cell table:style-name="ce66" office:value-type="float" office:value="46985262.604" calcext:value-type="float">
            <text:p>46,985,263</text:p>
          </table:table-cell>
          <table:table-cell table:style-name="ce66" office:value-type="float" office:value="613" calcext:value-type="float">
            <text:p>613</text:p>
          </table:table-cell>
          <table:table-cell table:style-name="ce66" office:value-type="float" office:value="120967274.56" calcext:value-type="float">
            <text:p>120,967,275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404396757.81" calcext:value-type="float">
            <text:p>404,396,7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552" calcext:value-type="float">
            <text:p>552</text:p>
          </table:table-cell>
          <table:table-cell table:style-name="ce66" office:value-type="float" office:value="25514743.342" calcext:value-type="float">
            <text:p>25,514,743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29755.908" calcext:value-type="float">
            <text:p>29,756</text:p>
          </table:table-cell>
          <table:table-cell table:style-name="ce66" office:value-type="float" office:value="203" calcext:value-type="float">
            <text:p>203</text:p>
          </table:table-cell>
          <table:table-cell table:style-name="ce66" office:value-type="float" office:value="384965.354" calcext:value-type="float">
            <text:p>384,965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495600" calcext:value-type="float">
            <text:p>495,600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957410" calcext:value-type="float">
            <text:p>957,410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942350" calcext:value-type="float">
            <text:p>942,3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12000" calcext:value-type="float">
            <text:p>21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23000" calcext:value-type="float">
            <text:p>223,00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106340" calcext:value-type="float">
            <text:p>1,106,34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667263.43" calcext:value-type="float">
            <text:p>3,667,26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7496058.65" calcext:value-type="float">
            <text:p>17,496,0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47" calcext:value-type="float">
            <text:p>447</text:p>
          </table:table-cell>
          <table:table-cell table:style-name="ce66" office:value-type="float" office:value="150989126.109" calcext:value-type="float">
            <text:p>150,989,126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40428" calcext:value-type="float">
            <text:p>40,428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304648.109" calcext:value-type="float">
            <text:p>304,648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602900" calcext:value-type="float">
            <text:p>602,90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339350" calcext:value-type="float">
            <text:p>339,35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71500" calcext:value-type="float">
            <text:p>371,5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04300" calcext:value-type="float">
            <text:p>204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8000" calcext:value-type="float">
            <text:p>318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68000" calcext:value-type="float">
            <text:p>1,26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674" calcext:value-type="float">
            <text:p>14,674</text:p>
          </table:table-cell>
          <table:table-cell table:style-name="ce66" office:value-type="float" office:value="109184180.204" calcext:value-type="float">
            <text:p>109,184,180</text:p>
          </table:table-cell>
          <table:table-cell table:style-name="ce66" office:value-type="float" office:value="3242" calcext:value-type="float">
            <text:p>3,242</text:p>
          </table:table-cell>
          <table:table-cell table:style-name="ce66" office:value-type="float" office:value="1242203.869" calcext:value-type="float">
            <text:p>1,242,204</text:p>
          </table:table-cell>
          <table:table-cell table:style-name="ce66" office:value-type="float" office:value="6726" calcext:value-type="float">
            <text:p>6,726</text:p>
          </table:table-cell>
          <table:table-cell table:style-name="ce66" office:value-type="float" office:value="12322337.027" calcext:value-type="float">
            <text:p>12,322,337</text:p>
          </table:table-cell>
          <table:table-cell table:style-name="ce66" office:value-type="float" office:value="2362" calcext:value-type="float">
            <text:p>2,362</text:p>
          </table:table-cell>
          <table:table-cell table:style-name="ce66" office:value-type="float" office:value="13056550.043" calcext:value-type="float">
            <text:p>13,056,550</text:p>
          </table:table-cell>
          <table:table-cell table:style-name="ce66" office:value-type="float" office:value="1288" calcext:value-type="float">
            <text:p>1,288</text:p>
          </table:table-cell>
          <table:table-cell table:style-name="ce66" office:value-type="float" office:value="15071423.247" calcext:value-type="float">
            <text:p>15,071,423</text:p>
          </table:table-cell>
          <table:table-cell table:style-name="ce66" office:value-type="float" office:value="574" calcext:value-type="float">
            <text:p>574</text:p>
          </table:table-cell>
          <table:table-cell table:style-name="ce66" office:value-type="float" office:value="13869481.868" calcext:value-type="float">
            <text:p>13,869,482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3244922.16" calcext:value-type="float">
            <text:p>3,244,922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815260" calcext:value-type="float">
            <text:p>1,815,260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10665370.76" calcext:value-type="float">
            <text:p>10,665,371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23481106.05" calcext:value-type="float">
            <text:p>23,481,106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4415525.18" calcext:value-type="float">
            <text:p>14,415,52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897" calcext:value-type="float">
            <text:p>14,897</text:p>
          </table:table-cell>
          <table:table-cell table:style-name="ce66" office:value-type="float" office:value="76256440.266" calcext:value-type="float">
            <text:p>76,256,440</text:p>
          </table:table-cell>
          <table:table-cell table:style-name="ce66" office:value-type="float" office:value="3789" calcext:value-type="float">
            <text:p>3,789</text:p>
          </table:table-cell>
          <table:table-cell table:style-name="ce66" office:value-type="float" office:value="1511161.915" calcext:value-type="float">
            <text:p>1,511,162</text:p>
          </table:table-cell>
          <table:table-cell table:style-name="ce66" office:value-type="float" office:value="6261" calcext:value-type="float">
            <text:p>6,261</text:p>
          </table:table-cell>
          <table:table-cell table:style-name="ce66" office:value-type="float" office:value="10572936.417" calcext:value-type="float">
            <text:p>10,572,936</text:p>
          </table:table-cell>
          <table:table-cell table:style-name="ce66" office:value-type="float" office:value="3211" calcext:value-type="float">
            <text:p>3,211</text:p>
          </table:table-cell>
          <table:table-cell table:style-name="ce66" office:value-type="float" office:value="17523014.884" calcext:value-type="float">
            <text:p>17,523,015</text:p>
          </table:table-cell>
          <table:table-cell table:style-name="ce66" office:value-type="float" office:value="1051" calcext:value-type="float">
            <text:p>1,051</text:p>
          </table:table-cell>
          <table:table-cell table:style-name="ce66" office:value-type="float" office:value="12374135.627" calcext:value-type="float">
            <text:p>12,374,136</text:p>
          </table:table-cell>
          <table:table-cell table:style-name="ce66" office:value-type="float" office:value="367" calcext:value-type="float">
            <text:p>367</text:p>
          </table:table-cell>
          <table:table-cell table:style-name="ce66" office:value-type="float" office:value="8568621.278" calcext:value-type="float">
            <text:p>8,568,621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2179696.57" calcext:value-type="float">
            <text:p>2,179,697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520571.1" calcext:value-type="float">
            <text:p>1,520,571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736775.16" calcext:value-type="float">
            <text:p>4,736,775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7012159.085" calcext:value-type="float">
            <text:p>7,012,159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257368.23" calcext:value-type="float">
            <text:p>10,257,36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709" calcext:value-type="float">
            <text:p>1,709</text:p>
          </table:table-cell>
          <table:table-cell table:style-name="ce66" office:value-type="float" office:value="44012151.144" calcext:value-type="float">
            <text:p>44,012,151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77011.114" calcext:value-type="float">
            <text:p>77,011</text:p>
          </table:table-cell>
          <table:table-cell table:style-name="ce66" office:value-type="float" office:value="451" calcext:value-type="float">
            <text:p>451</text:p>
          </table:table-cell>
          <table:table-cell table:style-name="ce66" office:value-type="float" office:value="892395.2" calcext:value-type="float">
            <text:p>892,395</text:p>
          </table:table-cell>
          <table:table-cell table:style-name="ce66" office:value-type="float" office:value="404" calcext:value-type="float">
            <text:p>404</text:p>
          </table:table-cell>
          <table:table-cell table:style-name="ce66" office:value-type="float" office:value="2372808.01" calcext:value-type="float">
            <text:p>2,372,808</text:p>
          </table:table-cell>
          <table:table-cell table:style-name="ce66" office:value-type="float" office:value="202" calcext:value-type="float">
            <text:p>202</text:p>
          </table:table-cell>
          <table:table-cell table:style-name="ce66" office:value-type="float" office:value="2446121.3" calcext:value-type="float">
            <text:p>2,446,121</text:p>
          </table:table-cell>
          <table:table-cell table:style-name="ce66" office:value-type="float" office:value="226" calcext:value-type="float">
            <text:p>226</text:p>
          </table:table-cell>
          <table:table-cell table:style-name="ce66" office:value-type="float" office:value="5673709" calcext:value-type="float">
            <text:p>5,673,709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74590" calcext:value-type="float">
            <text:p>2,174,59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75000" calcext:value-type="float">
            <text:p>575,000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3934800" calcext:value-type="float">
            <text:p>3,934,80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8627137.14" calcext:value-type="float">
            <text:p>8,627,137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7238579.38" calcext:value-type="float">
            <text:p>17,238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58" calcext:value-type="float">
            <text:p>958</text:p>
          </table:table-cell>
          <table:table-cell table:style-name="ce66" office:value-type="float" office:value="7345447.881" calcext:value-type="float">
            <text:p>7,345,448</text:p>
          </table:table-cell>
          <table:table-cell table:style-name="ce66" office:value-type="float" office:value="314" calcext:value-type="float">
            <text:p>314</text:p>
          </table:table-cell>
          <table:table-cell table:style-name="ce66" office:value-type="float" office:value="110953.888" calcext:value-type="float">
            <text:p>110,954</text:p>
          </table:table-cell>
          <table:table-cell table:style-name="ce66" office:value-type="float" office:value="358" calcext:value-type="float">
            <text:p>358</text:p>
          </table:table-cell>
          <table:table-cell table:style-name="ce66" office:value-type="float" office:value="654802.993" calcext:value-type="float">
            <text:p>654,803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876675" calcext:value-type="float">
            <text:p>876,675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795186" calcext:value-type="float">
            <text:p>795,18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60990" calcext:value-type="float">
            <text:p>760,99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1400" calcext:value-type="float">
            <text:p>101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070440" calcext:value-type="float">
            <text:p>1,070,44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609000" calcext:value-type="float">
            <text:p>1,60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839" calcext:value-type="float">
            <text:p>2,839</text:p>
          </table:table-cell>
          <table:table-cell table:style-name="ce66" office:value-type="float" office:value="23387975.251" calcext:value-type="float">
            <text:p>23,387,975</text:p>
          </table:table-cell>
          <table:table-cell table:style-name="ce66" office:value-type="float" office:value="874" calcext:value-type="float">
            <text:p>874</text:p>
          </table:table-cell>
          <table:table-cell table:style-name="ce66" office:value-type="float" office:value="307206.288" calcext:value-type="float">
            <text:p>307,206</text:p>
          </table:table-cell>
          <table:table-cell table:style-name="ce66" office:value-type="float" office:value="1228" calcext:value-type="float">
            <text:p>1,228</text:p>
          </table:table-cell>
          <table:table-cell table:style-name="ce66" office:value-type="float" office:value="1986598.67" calcext:value-type="float">
            <text:p>1,986,599</text:p>
          </table:table-cell>
          <table:table-cell table:style-name="ce66" office:value-type="float" office:value="466" calcext:value-type="float">
            <text:p>466</text:p>
          </table:table-cell>
          <table:table-cell table:style-name="ce66" office:value-type="float" office:value="2575409.293" calcext:value-type="float">
            <text:p>2,575,409</text:p>
          </table:table-cell>
          <table:table-cell table:style-name="ce66" office:value-type="float" office:value="141" calcext:value-type="float">
            <text:p>141</text:p>
          </table:table-cell>
          <table:table-cell table:style-name="ce66" office:value-type="float" office:value="1628685.52" calcext:value-type="float">
            <text:p>1,628,686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1413386.84" calcext:value-type="float">
            <text:p>1,413,387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25190.3" calcext:value-type="float">
            <text:p>525,19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3000" calcext:value-type="float">
            <text:p>123,00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877311.85" calcext:value-type="float">
            <text:p>1,877,312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407946.74" calcext:value-type="float">
            <text:p>2,407,94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543239.75" calcext:value-type="float">
            <text:p>10,543,24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4934" calcext:value-type="float">
            <text:p>4,934</text:p>
          </table:table-cell>
          <table:table-cell table:style-name="ce66" office:value-type="float" office:value="262446274.308" calcext:value-type="float">
            <text:p>262,446,274</text:p>
          </table:table-cell>
          <table:table-cell table:style-name="ce66" office:value-type="float" office:value="920" calcext:value-type="float">
            <text:p>920</text:p>
          </table:table-cell>
          <table:table-cell table:style-name="ce66" office:value-type="float" office:value="314660.589" calcext:value-type="float">
            <text:p>314,661</text:p>
          </table:table-cell>
          <table:table-cell table:style-name="ce66" office:value-type="float" office:value="1427" calcext:value-type="float">
            <text:p>1,427</text:p>
          </table:table-cell>
          <table:table-cell table:style-name="ce66" office:value-type="float" office:value="2545553.747" calcext:value-type="float">
            <text:p>2,545,554</text:p>
          </table:table-cell>
          <table:table-cell table:style-name="ce66" office:value-type="float" office:value="743" calcext:value-type="float">
            <text:p>743</text:p>
          </table:table-cell>
          <table:table-cell table:style-name="ce66" office:value-type="float" office:value="4400713.538" calcext:value-type="float">
            <text:p>4,400,714</text:p>
          </table:table-cell>
          <table:table-cell table:style-name="ce66" office:value-type="float" office:value="620" calcext:value-type="float">
            <text:p>620</text:p>
          </table:table-cell>
          <table:table-cell table:style-name="ce66" office:value-type="float" office:value="7732809.278" calcext:value-type="float">
            <text:p>7,732,809</text:p>
          </table:table-cell>
          <table:table-cell table:style-name="ce66" office:value-type="float" office:value="605" calcext:value-type="float">
            <text:p>605</text:p>
          </table:table-cell>
          <table:table-cell table:style-name="ce66" office:value-type="float" office:value="14851957.726" calcext:value-type="float">
            <text:p>14,851,958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2513036.91" calcext:value-type="float">
            <text:p>2,513,037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2737810.56" calcext:value-type="float">
            <text:p>2,737,811</text:p>
          </table:table-cell>
          <table:table-cell table:style-name="ce66" office:value-type="float" office:value="263" calcext:value-type="float">
            <text:p>263</text:p>
          </table:table-cell>
          <table:table-cell table:style-name="ce66" office:value-type="float" office:value="17463462.419" calcext:value-type="float">
            <text:p>17,463,462</text:p>
          </table:table-cell>
          <table:table-cell table:style-name="ce66" office:value-type="float" office:value="196" calcext:value-type="float">
            <text:p>196</text:p>
          </table:table-cell>
          <table:table-cell table:style-name="ce66" office:value-type="float" office:value="40753713.883" calcext:value-type="float">
            <text:p>40,753,714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69132555.658" calcext:value-type="float">
            <text:p>169,132,55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055" calcext:value-type="float">
            <text:p>5,055</text:p>
          </table:table-cell>
          <table:table-cell table:style-name="ce66" office:value-type="float" office:value="141771080.208" calcext:value-type="float">
            <text:p>141,771,080</text:p>
          </table:table-cell>
          <table:table-cell table:style-name="ce66" office:value-type="float" office:value="678" calcext:value-type="float">
            <text:p>678</text:p>
          </table:table-cell>
          <table:table-cell table:style-name="ce66" office:value-type="float" office:value="275395.255" calcext:value-type="float">
            <text:p>275,395</text:p>
          </table:table-cell>
          <table:table-cell table:style-name="ce66" office:value-type="float" office:value="1421" calcext:value-type="float">
            <text:p>1,421</text:p>
          </table:table-cell>
          <table:table-cell table:style-name="ce66" office:value-type="float" office:value="2488492.288" calcext:value-type="float">
            <text:p>2,488,492</text:p>
          </table:table-cell>
          <table:table-cell table:style-name="ce66" office:value-type="float" office:value="732" calcext:value-type="float">
            <text:p>732</text:p>
          </table:table-cell>
          <table:table-cell table:style-name="ce66" office:value-type="float" office:value="4245543.563" calcext:value-type="float">
            <text:p>4,245,544</text:p>
          </table:table-cell>
          <table:table-cell table:style-name="ce66" office:value-type="float" office:value="874" calcext:value-type="float">
            <text:p>874</text:p>
          </table:table-cell>
          <table:table-cell table:style-name="ce66" office:value-type="float" office:value="10448015.693" calcext:value-type="float">
            <text:p>10,448,016</text:p>
          </table:table-cell>
          <table:table-cell table:style-name="ce66" office:value-type="float" office:value="749" calcext:value-type="float">
            <text:p>749</text:p>
          </table:table-cell>
          <table:table-cell table:style-name="ce66" office:value-type="float" office:value="18162608.1" calcext:value-type="float">
            <text:p>18,162,608</text:p>
          </table:table-cell>
          <table:table-cell table:style-name="ce66" office:value-type="float" office:value="129" calcext:value-type="float">
            <text:p>129</text:p>
          </table:table-cell>
          <table:table-cell table:style-name="ce66" office:value-type="float" office:value="4224927.35" calcext:value-type="float">
            <text:p>4,224,927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2387067.409" calcext:value-type="float">
            <text:p>2,387,067</text:p>
          </table:table-cell>
          <table:table-cell table:style-name="ce66" office:value-type="float" office:value="216" calcext:value-type="float">
            <text:p>216</text:p>
          </table:table-cell>
          <table:table-cell table:style-name="ce66" office:value-type="float" office:value="13196658.94" calcext:value-type="float">
            <text:p>13,196,659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32222739.29" calcext:value-type="float">
            <text:p>32,222,739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54119632.32" calcext:value-type="float">
            <text:p>54,119,63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0585" calcext:value-type="float">
            <text:p>10,585</text:p>
          </table:table-cell>
          <table:table-cell table:style-name="ce66" office:value-type="float" office:value="65201136.011" calcext:value-type="float">
            <text:p>65,201,136</text:p>
          </table:table-cell>
          <table:table-cell table:style-name="ce66" office:value-type="float" office:value="3395" calcext:value-type="float">
            <text:p>3,395</text:p>
          </table:table-cell>
          <table:table-cell table:style-name="ce66" office:value-type="float" office:value="1196966.633" calcext:value-type="float">
            <text:p>1,196,967</text:p>
          </table:table-cell>
          <table:table-cell table:style-name="ce66" office:value-type="float" office:value="4659" calcext:value-type="float">
            <text:p>4,659</text:p>
          </table:table-cell>
          <table:table-cell table:style-name="ce66" office:value-type="float" office:value="7554524.748" calcext:value-type="float">
            <text:p>7,554,525</text:p>
          </table:table-cell>
          <table:table-cell table:style-name="ce66" office:value-type="float" office:value="1404" calcext:value-type="float">
            <text:p>1,404</text:p>
          </table:table-cell>
          <table:table-cell table:style-name="ce66" office:value-type="float" office:value="7904606.155" calcext:value-type="float">
            <text:p>7,904,606</text:p>
          </table:table-cell>
          <table:table-cell table:style-name="ce66" office:value-type="float" office:value="631" calcext:value-type="float">
            <text:p>631</text:p>
          </table:table-cell>
          <table:table-cell table:style-name="ce66" office:value-type="float" office:value="7342243.9" calcext:value-type="float">
            <text:p>7,342,244</text:p>
          </table:table-cell>
          <table:table-cell table:style-name="ce66" office:value-type="float" office:value="255" calcext:value-type="float">
            <text:p>255</text:p>
          </table:table-cell>
          <table:table-cell table:style-name="ce66" office:value-type="float" office:value="6094523.58" calcext:value-type="float">
            <text:p>6,094,524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283940" calcext:value-type="float">
            <text:p>2,283,94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826615.56" calcext:value-type="float">
            <text:p>826,616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4914316.985" calcext:value-type="float">
            <text:p>4,914,317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1614793.99" calcext:value-type="float">
            <text:p>11,614,794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5468604.46" calcext:value-type="float">
            <text:p>15,468,60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812" calcext:value-type="float">
            <text:p>2,812</text:p>
          </table:table-cell>
          <table:table-cell table:style-name="ce66" office:value-type="float" office:value="22136450.825" calcext:value-type="float">
            <text:p>22,136,451</text:p>
          </table:table-cell>
          <table:table-cell table:style-name="ce66" office:value-type="float" office:value="589" calcext:value-type="float">
            <text:p>589</text:p>
          </table:table-cell>
          <table:table-cell table:style-name="ce66" office:value-type="float" office:value="213097.775" calcext:value-type="float">
            <text:p>213,098</text:p>
          </table:table-cell>
          <table:table-cell table:style-name="ce66" office:value-type="float" office:value="915" calcext:value-type="float">
            <text:p>915</text:p>
          </table:table-cell>
          <table:table-cell table:style-name="ce66" office:value-type="float" office:value="1670986.888" calcext:value-type="float">
            <text:p>1,670,987</text:p>
          </table:table-cell>
          <table:table-cell table:style-name="ce66" office:value-type="float" office:value="802" calcext:value-type="float">
            <text:p>802</text:p>
          </table:table-cell>
          <table:table-cell table:style-name="ce66" office:value-type="float" office:value="4599420.688" calcext:value-type="float">
            <text:p>4,599,421</text:p>
          </table:table-cell>
          <table:table-cell table:style-name="ce66" office:value-type="float" office:value="252" calcext:value-type="float">
            <text:p>252</text:p>
          </table:table-cell>
          <table:table-cell table:style-name="ce66" office:value-type="float" office:value="2885471.046" calcext:value-type="float">
            <text:p>2,885,471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1794920" calcext:value-type="float">
            <text:p>1,794,92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80508.888" calcext:value-type="float">
            <text:p>580,509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4416427.28" calcext:value-type="float">
            <text:p>4,416,427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747760.72" calcext:value-type="float">
            <text:p>1,747,761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165900" calcext:value-type="float">
            <text:p>3,165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61957.54" calcext:value-type="float">
            <text:p>1,06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63020" calcext:value-type="float">
            <text:p>163,0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570" calcext:value-type="float">
            <text:p>6,57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37950" calcext:value-type="float">
            <text:p>37,9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1500" calcext:value-type="float">
            <text:p>41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number-columns-repeated="6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5000" calcext:value-type="float">
            <text:p>55,00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18" calcext:value-type="float">
            <text:p>418</text:p>
          </table:table-cell>
          <table:table-cell table:style-name="ce66" office:value-type="float" office:value="2983738" calcext:value-type="float">
            <text:p>2,983,738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52890" calcext:value-type="float">
            <text:p>52,890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271187" calcext:value-type="float">
            <text:p>271,187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286900" calcext:value-type="float">
            <text:p>286,90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72421" calcext:value-type="float">
            <text:p>372,42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63680" calcext:value-type="float">
            <text:p>263,6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000" calcext:value-type="float">
            <text:p>45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35660" calcext:value-type="float">
            <text:p>33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1998" calcext:value-type="float">
            <text:p>1,998</text:p>
          </table:table-cell>
          <table:table-cell table:style-name="ce66" office:value-type="float" office:value="10772986.349" calcext:value-type="float">
            <text:p>10,772,986</text:p>
          </table:table-cell>
          <table:table-cell table:style-name="ce66" office:value-type="float" office:value="575" calcext:value-type="float">
            <text:p>575</text:p>
          </table:table-cell>
          <table:table-cell table:style-name="ce66" office:value-type="float" office:value="211317.888" calcext:value-type="float">
            <text:p>211,318</text:p>
          </table:table-cell>
          <table:table-cell table:style-name="ce66" office:value-type="float" office:value="872" calcext:value-type="float">
            <text:p>872</text:p>
          </table:table-cell>
          <table:table-cell table:style-name="ce66" office:value-type="float" office:value="1453620.932" calcext:value-type="float">
            <text:p>1,453,621</text:p>
          </table:table-cell>
          <table:table-cell table:style-name="ce66" office:value-type="float" office:value="334" calcext:value-type="float">
            <text:p>334</text:p>
          </table:table-cell>
          <table:table-cell table:style-name="ce66" office:value-type="float" office:value="1882704.43" calcext:value-type="float">
            <text:p>1,882,704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1509550.099" calcext:value-type="float">
            <text:p>1,509,550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1122709" calcext:value-type="float">
            <text:p>1,122,70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38694" calcext:value-type="float">
            <text:p>338,694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9350" calcext:value-type="float">
            <text:p>339,35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47790" calcext:value-type="float">
            <text:p>947,7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82250" calcext:value-type="float">
            <text:p>1,482,25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85000" calcext:value-type="float">
            <text:p>1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567" calcext:value-type="float">
            <text:p>3,567</text:p>
          </table:table-cell>
          <table:table-cell table:style-name="ce66" office:value-type="float" office:value="22049696.924" calcext:value-type="float">
            <text:p>22,049,697</text:p>
          </table:table-cell>
          <table:table-cell table:style-name="ce66" office:value-type="float" office:value="877" calcext:value-type="float">
            <text:p>877</text:p>
          </table:table-cell>
          <table:table-cell table:style-name="ce66" office:value-type="float" office:value="341187.578" calcext:value-type="float">
            <text:p>341,188</text:p>
          </table:table-cell>
          <table:table-cell table:style-name="ce66" office:value-type="float" office:value="1643" calcext:value-type="float">
            <text:p>1,643</text:p>
          </table:table-cell>
          <table:table-cell table:style-name="ce66" office:value-type="float" office:value="2722839.416" calcext:value-type="float">
            <text:p>2,722,839</text:p>
          </table:table-cell>
          <table:table-cell table:style-name="ce66" office:value-type="float" office:value="592" calcext:value-type="float">
            <text:p>592</text:p>
          </table:table-cell>
          <table:table-cell table:style-name="ce66" office:value-type="float" office:value="3265756" calcext:value-type="float">
            <text:p>3,265,756</text:p>
          </table:table-cell>
          <table:table-cell table:style-name="ce66" office:value-type="float" office:value="240" calcext:value-type="float">
            <text:p>240</text:p>
          </table:table-cell>
          <table:table-cell table:style-name="ce66" office:value-type="float" office:value="2880452.07" calcext:value-type="float">
            <text:p>2,880,452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2561736" calcext:value-type="float">
            <text:p>2,561,7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55895" calcext:value-type="float">
            <text:p>655,8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98430" calcext:value-type="float">
            <text:p>598,430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3034800" calcext:value-type="float">
            <text:p>3,034,80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573458.18" calcext:value-type="float">
            <text:p>3,573,458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415142.68" calcext:value-type="float">
            <text:p>2,4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編製(列印)日期：108年10月10日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8年09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0500" calcext:value-type="float">
            <text:p>100,500</text:p>
          </table:table-cell>
          <table:table-cell table:style-name="ce96" office:value-type="float" office:value="1763622883.367" calcext:value-type="float">
            <text:p>1,763,622,883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7560" calcext:value-type="float">
            <text:p>77,560</text:p>
          </table:table-cell>
          <table:table-cell table:style-name="ce96" office:value-type="float" office:value="336887560.628" calcext:value-type="float">
            <text:p>336,887,561</text:p>
          </table:table-cell>
          <table:table-cell table:style-name="ce96" office:value-type="float" office:value="22505" calcext:value-type="float">
            <text:p>22,505</text:p>
          </table:table-cell>
          <table:table-cell table:style-name="ce96" office:value-type="float" office:value="1419070671.655" calcext:value-type="float">
            <text:p>1,419,070,672</text:p>
          </table:table-cell>
          <table:table-cell table:style-name="ce96" office:value-type="float" office:value="433" calcext:value-type="float">
            <text:p>433</text:p>
          </table:table-cell>
          <table:table-cell table:style-name="ce96" office:value-type="float" office:value="7638343.884" calcext:value-type="float">
            <text:p>7,638,34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42" calcext:value-type="float">
            <text:p>542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79" calcext:value-type="float">
            <text:p>1,079</text:p>
          </table:table-cell>
          <table:table-cell table:style-name="ce96" office:value-type="float" office:value="122581454.53" calcext:value-type="float">
            <text:p>122,581,45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88" calcext:value-type="float">
            <text:p>788</text:p>
          </table:table-cell>
          <table:table-cell table:style-name="ce96" office:value-type="float" office:value="4847030.645" calcext:value-type="float">
            <text:p>4,847,031</text:p>
          </table:table-cell>
          <table:table-cell table:style-name="ce96" office:value-type="float" office:value="288" calcext:value-type="float">
            <text:p>288</text:p>
          </table:table-cell>
          <table:table-cell table:style-name="ce96" office:value-type="float" office:value="117703116.685" calcext:value-type="float">
            <text:p>117,703,11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59" calcext:value-type="float">
            <text:p>2,959</text:p>
          </table:table-cell>
          <table:table-cell table:style-name="ce96" office:value-type="float" office:value="19441325.309" calcext:value-type="float">
            <text:p>19,441,32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66" calcext:value-type="float">
            <text:p>2,366</text:p>
          </table:table-cell>
          <table:table-cell table:style-name="ce96" office:value-type="float" office:value="9410256.479" calcext:value-type="float">
            <text:p>9,410,256</text:p>
          </table:table-cell>
          <table:table-cell table:style-name="ce96" office:value-type="float" office:value="585" calcext:value-type="float">
            <text:p>585</text:p>
          </table:table-cell>
          <table:table-cell table:style-name="ce96" office:value-type="float" office:value="9997768.83" calcext:value-type="float">
            <text:p>9,997,76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3300" calcext:value-type="float">
            <text:p>33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458" calcext:value-type="float">
            <text:p>4,458</text:p>
          </table:table-cell>
          <table:table-cell table:style-name="ce96" office:value-type="float" office:value="30065353.008" calcext:value-type="float">
            <text:p>30,065,35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624" calcext:value-type="float">
            <text:p>3,624</text:p>
          </table:table-cell>
          <table:table-cell table:style-name="ce96" office:value-type="float" office:value="13127570.701" calcext:value-type="float">
            <text:p>13,127,571</text:p>
          </table:table-cell>
          <table:table-cell table:style-name="ce96" office:value-type="float" office:value="824" calcext:value-type="float">
            <text:p>824</text:p>
          </table:table-cell>
          <table:table-cell table:style-name="ce96" office:value-type="float" office:value="16917632.307" calcext:value-type="float">
            <text:p>16,917,632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0150" calcext:value-type="float">
            <text:p>20,1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630" calcext:value-type="float">
            <text:p>7,630</text:p>
          </table:table-cell>
          <table:table-cell table:style-name="ce96" office:value-type="float" office:value="157022798.452" calcext:value-type="float">
            <text:p>157,022,79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98" calcext:value-type="float">
            <text:p>5,698</text:p>
          </table:table-cell>
          <table:table-cell table:style-name="ce96" office:value-type="float" office:value="27856685.14" calcext:value-type="float">
            <text:p>27,856,685</text:p>
          </table:table-cell>
          <table:table-cell table:style-name="ce96" office:value-type="float" office:value="1870" calcext:value-type="float">
            <text:p>1,870</text:p>
          </table:table-cell>
          <table:table-cell table:style-name="ce96" office:value-type="float" office:value="127792416.612" calcext:value-type="float">
            <text:p>127,792,417</text:p>
          </table:table-cell>
          <table:table-cell table:style-name="ce96" office:value-type="float" office:value="62" calcext:value-type="float">
            <text:p>62</text:p>
          </table:table-cell>
          <table:table-cell table:style-name="ce96" office:value-type="float" office:value="1373696.7" calcext:value-type="float">
            <text:p>1,373,6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8" calcext:value-type="float">
            <text:p>9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761" calcext:value-type="float">
            <text:p>6,761</text:p>
          </table:table-cell>
          <table:table-cell table:style-name="ce96" office:value-type="float" office:value="204508382.614" calcext:value-type="float">
            <text:p>204,508,38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322" calcext:value-type="float">
            <text:p>5,322</text:p>
          </table:table-cell>
          <table:table-cell table:style-name="ce96" office:value-type="float" office:value="20860301.095" calcext:value-type="float">
            <text:p>20,860,301</text:p>
          </table:table-cell>
          <table:table-cell table:style-name="ce96" office:value-type="float" office:value="1410" calcext:value-type="float">
            <text:p>1,410</text:p>
          </table:table-cell>
          <table:table-cell table:style-name="ce96" office:value-type="float" office:value="183259362.269" calcext:value-type="float">
            <text:p>183,259,362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88719.25" calcext:value-type="float">
            <text:p>388,7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2870" calcext:value-type="float">
            <text:p>12,870</text:p>
          </table:table-cell>
          <table:table-cell table:style-name="ce96" office:value-type="float" office:value="271273212.044" calcext:value-type="float">
            <text:p>271,273,21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369" calcext:value-type="float">
            <text:p>9,369</text:p>
          </table:table-cell>
          <table:table-cell table:style-name="ce96" office:value-type="float" office:value="54277074.76" calcext:value-type="float">
            <text:p>54,277,075</text:p>
          </table:table-cell>
          <table:table-cell table:style-name="ce96" office:value-type="float" office:value="3350" calcext:value-type="float">
            <text:p>3,350</text:p>
          </table:table-cell>
          <table:table-cell table:style-name="ce96" office:value-type="float" office:value="213486602.531" calcext:value-type="float">
            <text:p>213,486,603</text:p>
          </table:table-cell>
          <table:table-cell table:style-name="ce96" office:value-type="float" office:value="151" calcext:value-type="float">
            <text:p>151</text:p>
          </table:table-cell>
          <table:table-cell table:style-name="ce96" office:value-type="float" office:value="3509534.753" calcext:value-type="float">
            <text:p>3,509,53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7" calcext:value-type="float">
            <text:p>137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529" calcext:value-type="float">
            <text:p>8,529</text:p>
          </table:table-cell>
          <table:table-cell table:style-name="ce96" office:value-type="float" office:value="118093658.299" calcext:value-type="float">
            <text:p>118,093,65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575" calcext:value-type="float">
            <text:p>6,575</text:p>
          </table:table-cell>
          <table:table-cell table:style-name="ce96" office:value-type="float" office:value="33047486.499" calcext:value-type="float">
            <text:p>33,047,486</text:p>
          </table:table-cell>
          <table:table-cell table:style-name="ce96" office:value-type="float" office:value="1902" calcext:value-type="float">
            <text:p>1,902</text:p>
          </table:table-cell>
          <table:table-cell table:style-name="ce96" office:value-type="float" office:value="84626323.92" calcext:value-type="float">
            <text:p>84,626,324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419847.88" calcext:value-type="float">
            <text:p>419,84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6" calcext:value-type="float">
            <text:p>6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252" calcext:value-type="float">
            <text:p>9,252</text:p>
          </table:table-cell>
          <table:table-cell table:style-name="ce96" office:value-type="float" office:value="65701194.815" calcext:value-type="float">
            <text:p>65,701,19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609" calcext:value-type="float">
            <text:p>7,609</text:p>
          </table:table-cell>
          <table:table-cell table:style-name="ce96" office:value-type="float" office:value="27575016.425" calcext:value-type="float">
            <text:p>27,575,016</text:p>
          </table:table-cell>
          <table:table-cell table:style-name="ce96" office:value-type="float" office:value="1606" calcext:value-type="float">
            <text:p>1,606</text:p>
          </table:table-cell>
          <table:table-cell table:style-name="ce96" office:value-type="float" office:value="37467096.79" calcext:value-type="float">
            <text:p>37,467,097</text:p>
          </table:table-cell>
          <table:table-cell table:style-name="ce96" office:value-type="float" office:value="37" calcext:value-type="float">
            <text:p>37</text:p>
          </table:table-cell>
          <table:table-cell table:style-name="ce96" office:value-type="float" office:value="659081.6" calcext:value-type="float">
            <text:p>659,08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849" calcext:value-type="float">
            <text:p>4,849</text:p>
          </table:table-cell>
          <table:table-cell table:style-name="ce96" office:value-type="float" office:value="33000874.931" calcext:value-type="float">
            <text:p>33,000,87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11" calcext:value-type="float">
            <text:p>3,811</text:p>
          </table:table-cell>
          <table:table-cell table:style-name="ce96" office:value-type="float" office:value="14280223.211" calcext:value-type="float">
            <text:p>14,280,223</text:p>
          </table:table-cell>
          <table:table-cell table:style-name="ce96" office:value-type="float" office:value="1034" calcext:value-type="float">
            <text:p>1,034</text:p>
          </table:table-cell>
          <table:table-cell table:style-name="ce96" office:value-type="float" office:value="18704151.72" calcext:value-type="float">
            <text:p>18,704,152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6500" calcext:value-type="float">
            <text:p>16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60" calcext:value-type="float">
            <text:p>560</text:p>
          </table:table-cell>
          <table:table-cell table:style-name="ce96" office:value-type="float" office:value="2993703.873" calcext:value-type="float">
            <text:p>2,993,70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8" calcext:value-type="float">
            <text:p>488</text:p>
          </table:table-cell>
          <table:table-cell table:style-name="ce96" office:value-type="float" office:value="1974239.893" calcext:value-type="float">
            <text:p>1,974,240</text:p>
          </table:table-cell>
          <table:table-cell table:style-name="ce96" office:value-type="float" office:value="72" calcext:value-type="float">
            <text:p>72</text:p>
          </table:table-cell>
          <table:table-cell table:style-name="ce96" office:value-type="float" office:value="1019463.98" calcext:value-type="float">
            <text:p>1,019,4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13" calcext:value-type="float">
            <text:p>1,913</text:p>
          </table:table-cell>
          <table:table-cell table:style-name="ce96" office:value-type="float" office:value="35566202.488" calcext:value-type="float">
            <text:p>35,566,20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77" calcext:value-type="float">
            <text:p>1,377</text:p>
          </table:table-cell>
          <table:table-cell table:style-name="ce96" office:value-type="float" office:value="6000474.288" calcext:value-type="float">
            <text:p>6,000,474</text:p>
          </table:table-cell>
          <table:table-cell table:style-name="ce96" office:value-type="float" office:value="528" calcext:value-type="float">
            <text:p>528</text:p>
          </table:table-cell>
          <table:table-cell table:style-name="ce96" office:value-type="float" office:value="29429228.2" calcext:value-type="float">
            <text:p>29,429,228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36500" calcext:value-type="float">
            <text:p>136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701" calcext:value-type="float">
            <text:p>1,701</text:p>
          </table:table-cell>
          <table:table-cell table:style-name="ce96" office:value-type="float" office:value="17546418.355" calcext:value-type="float">
            <text:p>17,546,4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03" calcext:value-type="float">
            <text:p>1,303</text:p>
          </table:table-cell>
          <table:table-cell table:style-name="ce96" office:value-type="float" office:value="6466132.055" calcext:value-type="float">
            <text:p>6,466,132</text:p>
          </table:table-cell>
          <table:table-cell table:style-name="ce96" office:value-type="float" office:value="398" calcext:value-type="float">
            <text:p>398</text:p>
          </table:table-cell>
          <table:table-cell table:style-name="ce96" office:value-type="float" office:value="11080286.3" calcext:value-type="float">
            <text:p>11,080,286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404" calcext:value-type="float">
            <text:p>2,404</text:p>
          </table:table-cell>
          <table:table-cell table:style-name="ce96" office:value-type="float" office:value="28429517.362" calcext:value-type="float">
            <text:p>28,429,5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01" calcext:value-type="float">
            <text:p>1,901</text:p>
          </table:table-cell>
          <table:table-cell table:style-name="ce96" office:value-type="float" office:value="6895250.882" calcext:value-type="float">
            <text:p>6,895,251</text:p>
          </table:table-cell>
          <table:table-cell table:style-name="ce96" office:value-type="float" office:value="497" calcext:value-type="float">
            <text:p>497</text:p>
          </table:table-cell>
          <table:table-cell table:style-name="ce96" office:value-type="float" office:value="21488266.48" calcext:value-type="float">
            <text:p>21,488,266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6000" calcext:value-type="float">
            <text:p>4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1989" calcext:value-type="float">
            <text:p>1,989</text:p>
          </table:table-cell>
          <table:table-cell table:style-name="ce96" office:value-type="float" office:value="43973993.778" calcext:value-type="float">
            <text:p>43,973,99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94" calcext:value-type="float">
            <text:p>1,394</text:p>
          </table:table-cell>
          <table:table-cell table:style-name="ce96" office:value-type="float" office:value="8154890.741" calcext:value-type="float">
            <text:p>8,154,891</text:p>
          </table:table-cell>
          <table:table-cell table:style-name="ce96" office:value-type="float" office:value="588" calcext:value-type="float">
            <text:p>588</text:p>
          </table:table-cell>
          <table:table-cell table:style-name="ce96" office:value-type="float" office:value="35724145.28" calcext:value-type="float">
            <text:p>35,724,145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94957.757" calcext:value-type="float">
            <text:p>94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16" calcext:value-type="float">
            <text:p>1,116</text:p>
          </table:table-cell>
          <table:table-cell table:style-name="ce96" office:value-type="float" office:value="63397358.996" calcext:value-type="float">
            <text:p>63,397,3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64" calcext:value-type="float">
            <text:p>864</text:p>
          </table:table-cell>
          <table:table-cell table:style-name="ce96" office:value-type="float" office:value="3173186.726" calcext:value-type="float">
            <text:p>3,173,187</text:p>
          </table:table-cell>
          <table:table-cell table:style-name="ce96" office:value-type="float" office:value="248" calcext:value-type="float">
            <text:p>248</text:p>
          </table:table-cell>
          <table:table-cell table:style-name="ce96" office:value-type="float" office:value="60193872.27" calcext:value-type="float">
            <text:p>60,193,872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0300" calcext:value-type="float">
            <text:p>3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915" calcext:value-type="float">
            <text:p>2,915</text:p>
          </table:table-cell>
          <table:table-cell table:style-name="ce96" office:value-type="float" office:value="31879457.931" calcext:value-type="float">
            <text:p>31,879,45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85" calcext:value-type="float">
            <text:p>2,085</text:p>
          </table:table-cell>
          <table:table-cell table:style-name="ce96" office:value-type="float" office:value="9838256.641" calcext:value-type="float">
            <text:p>9,838,257</text:p>
          </table:table-cell>
          <table:table-cell table:style-name="ce96" office:value-type="float" office:value="821" calcext:value-type="float">
            <text:p>821</text:p>
          </table:table-cell>
          <table:table-cell table:style-name="ce96" office:value-type="float" office:value="21888451.29" calcext:value-type="float">
            <text:p>21,888,451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52750" calcext:value-type="float">
            <text:p>152,7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202" calcext:value-type="float">
            <text:p>3,202</text:p>
          </table:table-cell>
          <table:table-cell table:style-name="ce96" office:value-type="float" office:value="99453557.298" calcext:value-type="float">
            <text:p>99,453,55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15" calcext:value-type="float">
            <text:p>2,515</text:p>
          </table:table-cell>
          <table:table-cell table:style-name="ce96" office:value-type="float" office:value="8388444.248" calcext:value-type="float">
            <text:p>8,388,444</text:p>
          </table:table-cell>
          <table:table-cell table:style-name="ce96" office:value-type="float" office:value="680" calcext:value-type="float">
            <text:p>680</text:p>
          </table:table-cell>
          <table:table-cell table:style-name="ce96" office:value-type="float" office:value="91002613.05" calcext:value-type="float">
            <text:p>91,002,61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500" calcext:value-type="float">
            <text:p>6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186" calcext:value-type="float">
            <text:p>3,186</text:p>
          </table:table-cell>
          <table:table-cell table:style-name="ce96" office:value-type="float" office:value="121220424.811" calcext:value-type="float">
            <text:p>121,220,42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3" calcext:value-type="float">
            <text:p>2,383</text:p>
          </table:table-cell>
          <table:table-cell table:style-name="ce96" office:value-type="float" office:value="10452678.209" calcext:value-type="float">
            <text:p>10,452,678</text:p>
          </table:table-cell>
          <table:table-cell table:style-name="ce96" office:value-type="float" office:value="796" calcext:value-type="float">
            <text:p>796</text:p>
          </table:table-cell>
          <table:table-cell table:style-name="ce96" office:value-type="float" office:value="110723112.341" calcext:value-type="float">
            <text:p>110,723,112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44634.261" calcext:value-type="float">
            <text:p>44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2" calcext:value-type="float">
            <text:p>222</text:p>
          </table:table-cell>
          <table:table-cell table:style-name="ce96" office:value-type="float" office:value="2805747.1" calcext:value-type="float">
            <text:p>2,805,74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7" calcext:value-type="float">
            <text:p>177</text:p>
          </table:table-cell>
          <table:table-cell table:style-name="ce96" office:value-type="float" office:value="528197.55" calcext:value-type="float">
            <text:p>528,198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2177549.55" calcext:value-type="float">
            <text:p>2,177,5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4" calcext:value-type="float">
            <text:p>204</text:p>
          </table:table-cell>
          <table:table-cell table:style-name="ce96" office:value-type="float" office:value="1380993" calcext:value-type="float">
            <text:p>1,380,9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2" calcext:value-type="float">
            <text:p>152</text:p>
          </table:table-cell>
          <table:table-cell table:style-name="ce96" office:value-type="float" office:value="522048" calcext:value-type="float">
            <text:p>522,048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858945" calcext:value-type="float">
            <text:p>858,9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18" calcext:value-type="float">
            <text:p>618</text:p>
          </table:table-cell>
          <table:table-cell table:style-name="ce96" office:value-type="float" office:value="7788238.98" calcext:value-type="float">
            <text:p>7,788,2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9" calcext:value-type="float">
            <text:p>479</text:p>
          </table:table-cell>
          <table:table-cell table:style-name="ce96" office:value-type="float" office:value="1942560.5" calcext:value-type="float">
            <text:p>1,942,561</text:p>
          </table:table-cell>
          <table:table-cell table:style-name="ce96" office:value-type="float" office:value="139" calcext:value-type="float">
            <text:p>139</text:p>
          </table:table-cell>
          <table:table-cell table:style-name="ce96" office:value-type="float" office:value="5845678.48" calcext:value-type="float">
            <text:p>5,845,6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62" calcext:value-type="float">
            <text:p>362</text:p>
          </table:table-cell>
          <table:table-cell table:style-name="ce96" office:value-type="float" office:value="2415735.096" calcext:value-type="float">
            <text:p>2,415,73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9" calcext:value-type="float">
            <text:p>279</text:p>
          </table:table-cell>
          <table:table-cell table:style-name="ce96" office:value-type="float" office:value="1338005.096" calcext:value-type="float">
            <text:p>1,338,005</text:p>
          </table:table-cell>
          <table:table-cell table:style-name="ce96" office:value-type="float" office:value="82" calcext:value-type="float">
            <text:p>82</text:p>
          </table:table-cell>
          <table:table-cell table:style-name="ce96" office:value-type="float" office:value="1076730" calcext:value-type="float">
            <text:p>1,076,7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" calcext:value-type="float">
            <text:p>1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001" calcext:value-type="float">
            <text:p>3,001</text:p>
          </table:table-cell>
          <table:table-cell table:style-name="ce96" office:value-type="float" office:value="25693338.484" calcext:value-type="float">
            <text:p>25,693,33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18" calcext:value-type="float">
            <text:p>2,318</text:p>
          </table:table-cell>
          <table:table-cell table:style-name="ce96" office:value-type="float" office:value="8958853.334" calcext:value-type="float">
            <text:p>8,958,853</text:p>
          </table:table-cell>
          <table:table-cell table:style-name="ce96" office:value-type="float" office:value="681" calcext:value-type="float">
            <text:p>681</text:p>
          </table:table-cell>
          <table:table-cell table:style-name="ce96" office:value-type="float" office:value="16519985.15" calcext:value-type="float">
            <text:p>16,519,985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4500" calcext:value-type="float">
            <text:p>214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53" calcext:value-type="float">
            <text:p>1,453</text:p>
          </table:table-cell>
          <table:table-cell table:style-name="ce96" office:value-type="float" office:value="20452228.988" calcext:value-type="float">
            <text:p>20,452,2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93" calcext:value-type="float">
            <text:p>1,093</text:p>
          </table:table-cell>
          <table:table-cell table:style-name="ce96" office:value-type="float" office:value="4444330.068" calcext:value-type="float">
            <text:p>4,444,330</text:p>
          </table:table-cell>
          <table:table-cell table:style-name="ce96" office:value-type="float" office:value="357" calcext:value-type="float">
            <text:p>357</text:p>
          </table:table-cell>
          <table:table-cell table:style-name="ce96" office:value-type="float" office:value="16004898.92" calcext:value-type="float">
            <text:p>16,004,899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000" calcext:value-type="float">
            <text:p>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1983" calcext:value-type="float">
            <text:p>1,983</text:p>
          </table:table-cell>
          <table:table-cell table:style-name="ce96" office:value-type="float" office:value="103816070.64" calcext:value-type="float">
            <text:p>103,816,07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41" calcext:value-type="float">
            <text:p>1,541</text:p>
          </table:table-cell>
          <table:table-cell table:style-name="ce96" office:value-type="float" office:value="6723719.81" calcext:value-type="float">
            <text:p>6,723,720</text:p>
          </table:table-cell>
          <table:table-cell table:style-name="ce96" office:value-type="float" office:value="437" calcext:value-type="float">
            <text:p>437</text:p>
          </table:table-cell>
          <table:table-cell table:style-name="ce96" office:value-type="float" office:value="97077950.83" calcext:value-type="float">
            <text:p>97,077,951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4400" calcext:value-type="float">
            <text:p>14,4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68" calcext:value-type="float">
            <text:p>1,768</text:p>
          </table:table-cell>
          <table:table-cell table:style-name="ce96" office:value-type="float" office:value="15356483.695" calcext:value-type="float">
            <text:p>15,356,48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72" calcext:value-type="float">
            <text:p>1,372</text:p>
          </table:table-cell>
          <table:table-cell table:style-name="ce96" office:value-type="float" office:value="6090337.335" calcext:value-type="float">
            <text:p>6,090,337</text:p>
          </table:table-cell>
          <table:table-cell table:style-name="ce96" office:value-type="float" office:value="395" calcext:value-type="float">
            <text:p>395</text:p>
          </table:table-cell>
          <table:table-cell table:style-name="ce96" office:value-type="float" office:value="9265446.36" calcext:value-type="float">
            <text:p>9,265,44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700" calcext:value-type="float">
            <text:p>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886" calcext:value-type="float">
            <text:p>5,886</text:p>
          </table:table-cell>
          <table:table-cell table:style-name="ce96" office:value-type="float" office:value="49084297.266" calcext:value-type="float">
            <text:p>49,084,29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601" calcext:value-type="float">
            <text:p>4,601</text:p>
          </table:table-cell>
          <table:table-cell table:style-name="ce96" office:value-type="float" office:value="16431247.096" calcext:value-type="float">
            <text:p>16,431,247</text:p>
          </table:table-cell>
          <table:table-cell table:style-name="ce96" office:value-type="float" office:value="1277" calcext:value-type="float">
            <text:p>1,277</text:p>
          </table:table-cell>
          <table:table-cell table:style-name="ce96" office:value-type="float" office:value="32370275.17" calcext:value-type="float">
            <text:p>32,370,27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82775" calcext:value-type="float">
            <text:p>28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174" calcext:value-type="float">
            <text:p>7,174</text:p>
          </table:table-cell>
          <table:table-cell table:style-name="ce96" office:value-type="float" office:value="65328799.224" calcext:value-type="float">
            <text:p>65,328,79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59" calcext:value-type="float">
            <text:p>5,759</text:p>
          </table:table-cell>
          <table:table-cell table:style-name="ce96" office:value-type="float" office:value="22776563.201" calcext:value-type="float">
            <text:p>22,776,563</text:p>
          </table:table-cell>
          <table:table-cell table:style-name="ce96" office:value-type="float" office:value="1407" calcext:value-type="float">
            <text:p>1,407</text:p>
          </table:table-cell>
          <table:table-cell table:style-name="ce96" office:value-type="float" office:value="42529239.34" calcext:value-type="float">
            <text:p>42,529,23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96.683" calcext:value-type="float">
            <text:p>22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1977840" calcext:value-type="float">
            <text:p>1,977,8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75030" calcext:value-type="float">
            <text:p>75,03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408" calcext:value-type="float">
            <text:p>408</text:p>
          </table:table-cell>
          <table:table-cell table:style-name="ce96" office:value-type="float" office:value="1374222" calcext:value-type="float">
            <text:p>1,374,2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4" calcext:value-type="float">
            <text:p>284</text:p>
          </table:table-cell>
          <table:table-cell table:style-name="ce96" office:value-type="float" office:value="431470" calcext:value-type="float">
            <text:p>431,470</text:p>
          </table:table-cell>
          <table:table-cell table:style-name="ce96" office:value-type="float" office:value="122" calcext:value-type="float">
            <text:p>122</text:p>
          </table:table-cell>
          <table:table-cell table:style-name="ce96" office:value-type="float" office:value="937252" calcext:value-type="float">
            <text:p>937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6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6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8年10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7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8年09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8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9">
          <table:table-cell table:style-name="ce114" office:value-type="string" calcext:value-type="string">
            <text:p>總計 </text:p>
          </table:table-cell>
          <table:table-cell table:style-name="ce15" office:value-type="float" office:value="100500" calcext:value-type="float">
            <text:p>100,500</text:p>
          </table:table-cell>
          <table:table-cell table:style-name="ce15" office:value-type="float" office:value="1763622883.367" calcext:value-type="float">
            <text:p>1,763,622,88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7560" calcext:value-type="float">
            <text:p>77,560</text:p>
          </table:table-cell>
          <table:table-cell table:style-name="ce15" office:value-type="float" office:value="336887560.628" calcext:value-type="float">
            <text:p>336,887,561</text:p>
          </table:table-cell>
          <table:table-cell table:style-name="ce15" office:value-type="float" office:value="22505" calcext:value-type="float">
            <text:p>22,505</text:p>
          </table:table-cell>
          <table:table-cell table:style-name="ce15" office:value-type="float" office:value="1419070671.655" calcext:value-type="float">
            <text:p>1,419,070,672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7638343.884" calcext:value-type="float">
            <text:p>7,638,3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053" calcext:value-type="float">
            <text:p>2,053</text:p>
          </table:table-cell>
          <table:table-cell table:style-name="ce15" office:value-type="float" office:value="41893602.89" calcext:value-type="float">
            <text:p>41,893,60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86" calcext:value-type="float">
            <text:p>1,486</text:p>
          </table:table-cell>
          <table:table-cell table:style-name="ce15" office:value-type="float" office:value="5682504.483" calcext:value-type="float">
            <text:p>5,682,504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36138698.407" calcext:value-type="float">
            <text:p>36,138,69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13582056.803" calcext:value-type="float">
            <text:p>13,582,05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3454769.713" calcext:value-type="float">
            <text:p>3,454,77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0122287.09" calcext:value-type="float">
            <text:p>10,122,2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405" calcext:value-type="float">
            <text:p>32,405</text:p>
          </table:table-cell>
          <table:table-cell table:style-name="ce15" office:value-type="float" office:value="743879486.852" calcext:value-type="float">
            <text:p>743,879,48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609" calcext:value-type="float">
            <text:p>22,609</text:p>
          </table:table-cell>
          <table:table-cell table:style-name="ce15" office:value-type="float" office:value="91956795.437" calcext:value-type="float">
            <text:p>91,956,795</text:p>
          </table:table-cell>
          <table:table-cell table:style-name="ce15" office:value-type="float" office:value="9713" calcext:value-type="float">
            <text:p>9,713</text:p>
          </table:table-cell>
          <table:table-cell table:style-name="ce15" office:value-type="float" office:value="650455151.729" calcext:value-type="float">
            <text:p>650,455,152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467539.686" calcext:value-type="float">
            <text:p>1,467,5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25514743.342" calcext:value-type="float">
            <text:p>25,514,74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1977555.227" calcext:value-type="float">
            <text:p>1,977,555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23527188.115" calcext:value-type="float">
            <text:p>23,527,18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150989126.109" calcext:value-type="float">
            <text:p>150,989,1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629862.109" calcext:value-type="float">
            <text:p>1,629,86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49359264" calcext:value-type="float">
            <text:p>149,359,2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674" calcext:value-type="float">
            <text:p>14,674</text:p>
          </table:table-cell>
          <table:table-cell table:style-name="ce15" office:value-type="float" office:value="109184180.204" calcext:value-type="float">
            <text:p>109,184,18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850" calcext:value-type="float">
            <text:p>12,850</text:p>
          </table:table-cell>
          <table:table-cell table:style-name="ce15" office:value-type="float" office:value="52451101.019" calcext:value-type="float">
            <text:p>52,451,101</text:p>
          </table:table-cell>
          <table:table-cell table:style-name="ce15" office:value-type="float" office:value="1803" calcext:value-type="float">
            <text:p>1,803</text:p>
          </table:table-cell>
          <table:table-cell table:style-name="ce15" office:value-type="float" office:value="56613821.428" calcext:value-type="float">
            <text:p>56,613,82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9257.757" calcext:value-type="float">
            <text:p>119,2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897" calcext:value-type="float">
            <text:p>14,897</text:p>
          </table:table-cell>
          <table:table-cell table:style-name="ce15" office:value-type="float" office:value="76256440.266" calcext:value-type="float">
            <text:p>76,256,4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854" calcext:value-type="float">
            <text:p>12,854</text:p>
          </table:table-cell>
          <table:table-cell table:style-name="ce15" office:value-type="float" office:value="39840931.446" calcext:value-type="float">
            <text:p>39,840,931</text:p>
          </table:table-cell>
          <table:table-cell table:style-name="ce15" office:value-type="float" office:value="1943" calcext:value-type="float">
            <text:p>1,943</text:p>
          </table:table-cell>
          <table:table-cell table:style-name="ce15" office:value-type="float" office:value="35976698.82" calcext:value-type="float">
            <text:p>35,976,699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38810" calcext:value-type="float">
            <text:p>438,8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709" calcext:value-type="float">
            <text:p>1,709</text:p>
          </table:table-cell>
          <table:table-cell table:style-name="ce15" office:value-type="float" office:value="44012151.144" calcext:value-type="float">
            <text:p>44,012,1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42" calcext:value-type="float">
            <text:p>1,142</text:p>
          </table:table-cell>
          <table:table-cell table:style-name="ce15" office:value-type="float" office:value="10500755.964" calcext:value-type="float">
            <text:p>10,500,756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33256387.98" calcext:value-type="float">
            <text:p>33,256,38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3200" calcext:value-type="float">
            <text:p>25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58" calcext:value-type="float">
            <text:p>958</text:p>
          </table:table-cell>
          <table:table-cell table:style-name="ce15" office:value-type="float" office:value="7345447.881" calcext:value-type="float">
            <text:p>7,345,44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83" calcext:value-type="float">
            <text:p>783</text:p>
          </table:table-cell>
          <table:table-cell table:style-name="ce15" office:value-type="float" office:value="2623102.881" calcext:value-type="float">
            <text:p>2,623,103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4722345" calcext:value-type="float">
            <text:p>4,722,34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839" calcext:value-type="float">
            <text:p>2,839</text:p>
          </table:table-cell>
          <table:table-cell table:style-name="ce15" office:value-type="float" office:value="23387975.251" calcext:value-type="float">
            <text:p>23,387,97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85" calcext:value-type="float">
            <text:p>2,285</text:p>
          </table:table-cell>
          <table:table-cell table:style-name="ce15" office:value-type="float" office:value="5284880.251" calcext:value-type="float">
            <text:p>5,284,880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18044195" calcext:value-type="float">
            <text:p>18,044,19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8900" calcext:value-type="float">
            <text:p>58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4934" calcext:value-type="float">
            <text:p>4,934</text:p>
          </table:table-cell>
          <table:table-cell table:style-name="ce15" office:value-type="float" office:value="262446274.308" calcext:value-type="float">
            <text:p>262,446,27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86" calcext:value-type="float">
            <text:p>3,286</text:p>
          </table:table-cell>
          <table:table-cell table:style-name="ce15" office:value-type="float" office:value="43261903.343" calcext:value-type="float">
            <text:p>43,261,903</text:p>
          </table:table-cell>
          <table:table-cell table:style-name="ce15" office:value-type="float" office:value="1588" calcext:value-type="float">
            <text:p>1,588</text:p>
          </table:table-cell>
          <table:table-cell table:style-name="ce15" office:value-type="float" office:value="216964885.435" calcext:value-type="float">
            <text:p>216,964,88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219485.53" calcext:value-type="float">
            <text:p>2,219,48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055" calcext:value-type="float">
            <text:p>5,055</text:p>
          </table:table-cell>
          <table:table-cell table:style-name="ce15" office:value-type="float" office:value="141771080.208" calcext:value-type="float">
            <text:p>141,771,08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56" calcext:value-type="float">
            <text:p>3,356</text:p>
          </table:table-cell>
          <table:table-cell table:style-name="ce15" office:value-type="float" office:value="33774060.648" calcext:value-type="float">
            <text:p>33,774,061</text:p>
          </table:table-cell>
          <table:table-cell table:style-name="ce15" office:value-type="float" office:value="1658" calcext:value-type="float">
            <text:p>1,658</text:p>
          </table:table-cell>
          <table:table-cell table:style-name="ce15" office:value-type="float" office:value="105694741.56" calcext:value-type="float">
            <text:p>105,694,74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302278" calcext:value-type="float">
            <text:p>2,302,2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0585" calcext:value-type="float">
            <text:p>10,585</text:p>
          </table:table-cell>
          <table:table-cell table:style-name="ce15" office:value-type="float" office:value="65201136.011" calcext:value-type="float">
            <text:p>65,201,13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732" calcext:value-type="float">
            <text:p>8,732</text:p>
          </table:table-cell>
          <table:table-cell table:style-name="ce15" office:value-type="float" office:value="21218178.56" calcext:value-type="float">
            <text:p>21,218,179</text:p>
          </table:table-cell>
          <table:table-cell table:style-name="ce15" office:value-type="float" office:value="1791" calcext:value-type="float">
            <text:p>1,791</text:p>
          </table:table-cell>
          <table:table-cell table:style-name="ce15" office:value-type="float" office:value="43544484.701" calcext:value-type="float">
            <text:p>43,544,48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38472.75" calcext:value-type="float">
            <text:p>438,4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812" calcext:value-type="float">
            <text:p>2,812</text:p>
          </table:table-cell>
          <table:table-cell table:style-name="ce15" office:value-type="float" office:value="22136450.825" calcext:value-type="float">
            <text:p>22,136,4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20" calcext:value-type="float">
            <text:p>2,320</text:p>
          </table:table-cell>
          <table:table-cell table:style-name="ce15" office:value-type="float" office:value="10109137.285" calcext:value-type="float">
            <text:p>10,109,137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11997308.54" calcext:value-type="float">
            <text:p>11,997,30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005" calcext:value-type="float">
            <text:p>30,0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5" office:value-type="string" calcext:value-type="string">
            <text:p>  教育業 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63020" calcext:value-type="float">
            <text:p>163,0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8270" calcext:value-type="float">
            <text:p>88,2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4750" calcext:value-type="float">
            <text:p>74,7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2983738" calcext:value-type="float">
            <text:p>2,983,73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708363" calcext:value-type="float">
            <text:p>708,36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270275" calcext:value-type="float">
            <text:p>2,270,27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1998" calcext:value-type="float">
            <text:p>1,998</text:p>
          </table:table-cell>
          <table:table-cell table:style-name="ce15" office:value-type="float" office:value="10772986.349" calcext:value-type="float">
            <text:p>10,772,98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28" calcext:value-type="float">
            <text:p>1,628</text:p>
          </table:table-cell>
          <table:table-cell table:style-name="ce15" office:value-type="float" office:value="3921198.308" calcext:value-type="float">
            <text:p>3,921,198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6646242.88" calcext:value-type="float">
            <text:p>6,646,24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5545.161" calcext:value-type="float">
            <text:p>205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未分類 </text:p>
          </table:table-cell>
          <table:table-cell table:style-name="ce15" office:value-type="float" office:value="3567" calcext:value-type="float">
            <text:p>3,567</text:p>
          </table:table-cell>
          <table:table-cell table:style-name="ce15" office:value-type="float" office:value="22049696.924" calcext:value-type="float">
            <text:p>22,049,69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718" calcext:value-type="float">
            <text:p>2,718</text:p>
          </table:table-cell>
          <table:table-cell table:style-name="ce15" office:value-type="float" office:value="8367900.954" calcext:value-type="float">
            <text:p>8,367,901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13644945.97" calcext:value-type="float">
            <text:p>13,644,94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6850" calcext:value-type="float">
            <text:p>36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20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20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8年10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1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2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3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4">
          <table:table-cell table:style-name="ce143" table:formula="of:=&quot;                       &quot;&amp;&quot;中華民國108年09月&quot;" office:value-type="string" office:string-value="                       中華民國108年09月" calcext:value-type="string" table:number-columns-spanned="20" table:number-rows-spanned="1">
            <text:p><text:s text:c="23"/>中華民國108年09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5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5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5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5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0230" calcext:value-type="float">
            <text:p>100,230</text:p>
          </table:table-cell>
          <table:table-cell table:style-name="ce164" office:value-type="float" office:value="1755564025.627" calcext:value-type="float">
            <text:p>1,755,564,026</text:p>
          </table:table-cell>
          <table:table-cell table:style-name="ce164" office:value-type="float" office:value="523" calcext:value-type="float">
            <text:p>523</text:p>
          </table:table-cell>
          <table:table-cell table:style-name="ce164" office:value-type="float" office:value="2188404.707" calcext:value-type="float">
            <text:p>2,188,405</text:p>
          </table:table-cell>
          <table:table-cell table:style-name="ce164" office:value-type="float" office:value="257" calcext:value-type="float">
            <text:p>257</text:p>
          </table:table-cell>
          <table:table-cell table:style-name="ce164" office:value-type="float" office:value="682780.29" calcext:value-type="float">
            <text:p>682,780</text:p>
          </table:table-cell>
          <table:table-cell table:style-name="ce164" office:value-type="float" office:value="276" calcext:value-type="float">
            <text:p>276</text:p>
          </table:table-cell>
          <table:table-cell table:style-name="ce164" office:value-type="float" office:value="7310120.763" calcext:value-type="float">
            <text:p>7,310,121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765397" calcext:value-type="float">
            <text:p>765,397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324591" calcext:value-type="float">
            <text:p>324,591</text:p>
          </table:table-cell>
          <table:table-cell table:style-name="ce164" office:value-type="float" office:value="53" calcext:value-type="float">
            <text:p>53</text:p>
          </table:table-cell>
          <table:table-cell table:style-name="ce164" office:value-type="float" office:value="810310" calcext:value-type="float">
            <text:p>810,31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494228.56" calcext:value-type="float">
            <text:p>494,229</text:p>
          </table:table-cell>
          <table:table-cell table:style-name="ce164" office:value-type="float" office:value="100500" calcext:value-type="float">
            <text:p>100,500</text:p>
          </table:table-cell>
          <table:table-cell table:style-name="ce164" office:value-type="float" office:value="1763622883.367" calcext:value-type="float">
            <text:p>1,763,622,88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48" calcext:value-type="float">
            <text:p>2,048</text:p>
          </table:table-cell>
          <table:table-cell table:style-name="ce164" office:value-type="float" office:value="41837947.89" calcext:value-type="float">
            <text:p>41,837,948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1130" calcext:value-type="float">
            <text:p>11,13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7000" calcext:value-type="float">
            <text:p>27,0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58100" calcext:value-type="float">
            <text:p>58,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8325" calcext:value-type="float">
            <text:p>48,32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000" calcext:value-type="float">
            <text:p>7,0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26900" calcext:value-type="float">
            <text:p>-26,9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2053" calcext:value-type="float">
            <text:p>2,053</text:p>
          </table:table-cell>
          <table:table-cell table:style-name="ce164" office:value-type="float" office:value="41893602.89" calcext:value-type="float">
            <text:p>41,893,60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21" calcext:value-type="float">
            <text:p>521</text:p>
          </table:table-cell>
          <table:table-cell table:style-name="ce164" office:value-type="float" office:value="14824254.803" calcext:value-type="float">
            <text:p>14,824,25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4500" calcext:value-type="float">
            <text:p>14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95500" calcext:value-type="float">
            <text:p>495,500</text:p>
          </table:table-cell>
          <table:table-cell table:number-columns-repeated="7" table:style-name="ce164" office:value-type="float" office:value="0" calcext:value-type="float">
            <text:p>0</text:p>
          </table:table-cell>
          <table:table-cell table:style-name="ce164" office:value-type="float" office:value="-1743698" calcext:value-type="float">
            <text:p>-1,743,698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8500" calcext:value-type="float">
            <text:p>-8,500</text:p>
          </table:table-cell>
          <table:table-cell table:style-name="ce164" office:value-type="float" office:value="523" calcext:value-type="float">
            <text:p>523</text:p>
          </table:table-cell>
          <table:table-cell table:style-name="ce164" office:value-type="float" office:value="13582056.803" calcext:value-type="float">
            <text:p>13,582,05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370" calcext:value-type="float">
            <text:p>32,370</text:p>
          </table:table-cell>
          <table:table-cell table:style-name="ce164" office:value-type="float" office:value="741952311.401" calcext:value-type="float">
            <text:p>741,952,311</text:p>
          </table:table-cell>
          <table:table-cell table:style-name="ce164" office:value-type="float" office:value="94" calcext:value-type="float">
            <text:p>94</text:p>
          </table:table-cell>
          <table:table-cell table:style-name="ce164" office:value-type="float" office:value="461818.931" calcext:value-type="float">
            <text:p>461,819</text:p>
          </table:table-cell>
          <table:table-cell table:style-name="ce164" office:value-type="float" office:value="61" calcext:value-type="float">
            <text:p>61</text:p>
          </table:table-cell>
          <table:table-cell table:style-name="ce164" office:value-type="float" office:value="251700" calcext:value-type="float">
            <text:p>251,700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1837937.67" calcext:value-type="float">
            <text:p>1,837,938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42140" calcext:value-type="float">
            <text:p>142,14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2350" calcext:value-type="float">
            <text:p>52,35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528340" calcext:value-type="float">
            <text:p>528,340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171485" calcext:value-type="float">
            <text:p>171,485</text:p>
          </table:table-cell>
          <table:table-cell table:style-name="ce164" office:value-type="float" office:value="-18" calcext:value-type="float">
            <text:p>-18</text:p>
          </table:table-cell>
          <table:table-cell table:style-name="ce164" office:value-type="float" office:value="325763.85" calcext:value-type="float">
            <text:p>325,764</text:p>
          </table:table-cell>
          <table:table-cell table:style-name="ce164" office:value-type="float" office:value="32405" calcext:value-type="float">
            <text:p>32,405</text:p>
          </table:table-cell>
          <table:table-cell table:style-name="ce164" office:value-type="float" office:value="743879486.852" calcext:value-type="float">
            <text:p>743,879,48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546" calcext:value-type="float">
            <text:p>546</text:p>
          </table:table-cell>
          <table:table-cell table:style-name="ce164" office:value-type="float" office:value="25615707.922" calcext:value-type="float">
            <text:p>25,615,708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0000" calcext:value-type="float">
            <text:p>2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71035.42" calcext:value-type="float">
            <text:p>71,03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000" calcext:value-type="float">
            <text:p>1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1000" calcext:value-type="float">
            <text:p>101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300000" calcext:value-type="float">
            <text:p>-300,000</text:p>
          </table:table-cell>
          <table:table-cell table:style-name="ce164" office:value-type="float" office:value="552" calcext:value-type="float">
            <text:p>552</text:p>
          </table:table-cell>
          <table:table-cell table:style-name="ce164" office:value-type="float" office:value="25514743.342" calcext:value-type="float">
            <text:p>25,514,74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45" calcext:value-type="float">
            <text:p>445</text:p>
          </table:table-cell>
          <table:table-cell table:style-name="ce164" office:value-type="float" office:value="150988976.109" calcext:value-type="float">
            <text:p>150,988,97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" calcext:value-type="float">
            <text:p>15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000" calcext:value-type="float">
            <text:p>-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447" calcext:value-type="float">
            <text:p>447</text:p>
          </table:table-cell>
          <table:table-cell table:style-name="ce164" office:value-type="float" office:value="150989126.109" calcext:value-type="float">
            <text:p>150,989,1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613" calcext:value-type="float">
            <text:p>14,613</text:p>
          </table:table-cell>
          <table:table-cell table:style-name="ce164" office:value-type="float" office:value="106983471.676" calcext:value-type="float">
            <text:p>106,983,472</text:p>
          </table:table-cell>
          <table:table-cell table:style-name="ce164" office:value-type="float" office:value="78" calcext:value-type="float">
            <text:p>78</text:p>
          </table:table-cell>
          <table:table-cell table:style-name="ce164" office:value-type="float" office:value="217918.888" calcext:value-type="float">
            <text:p>217,919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76450" calcext:value-type="float">
            <text:p>76,450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390763.84" calcext:value-type="float">
            <text:p>390,764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06500" calcext:value-type="float">
            <text:p>306,5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67900" calcext:value-type="float">
            <text:p>67,9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5300" calcext:value-type="float">
            <text:p>25,300</text:p>
          </table:table-cell>
          <table:table-cell table:style-name="ce164" office:value-type="float" office:value="-7" calcext:value-type="float">
            <text:p>-7</text:p>
          </table:table-cell>
          <table:table-cell table:style-name="ce164" office:value-type="float" office:value="1779165.8" calcext:value-type="float">
            <text:p>1,779,166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53210" calcext:value-type="float">
            <text:p>153,210</text:p>
          </table:table-cell>
          <table:table-cell table:style-name="ce164" office:value-type="float" office:value="14674" calcext:value-type="float">
            <text:p>14,674</text:p>
          </table:table-cell>
          <table:table-cell table:style-name="ce164" office:value-type="float" office:value="109184180.204" calcext:value-type="float">
            <text:p>109,184,18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915" calcext:value-type="float">
            <text:p>14,915</text:p>
          </table:table-cell>
          <table:table-cell table:style-name="ce164" office:value-type="float" office:value="76274435.266" calcext:value-type="float">
            <text:p>76,274,435</text:p>
          </table:table-cell>
          <table:table-cell table:style-name="ce164" office:value-type="float" office:value="44" calcext:value-type="float">
            <text:p>44</text:p>
          </table:table-cell>
          <table:table-cell table:style-name="ce164" office:value-type="float" office:value="67240" calcext:value-type="float">
            <text:p>67,240</text:p>
          </table:table-cell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129520" calcext:value-type="float">
            <text:p>129,520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236406.29" calcext:value-type="float">
            <text:p>236,406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6025" calcext:value-type="float">
            <text:p>16,025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8025" calcext:value-type="float">
            <text:p>28,02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-24" calcext:value-type="float">
            <text:p>-24</text:p>
          </table:table-cell>
          <table:table-cell table:style-name="ce164" office:value-type="float" office:value="-291853.782" calcext:value-type="float">
            <text:p>-291,854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93732.492" calcext:value-type="float">
            <text:p>93,732</text:p>
          </table:table-cell>
          <table:table-cell table:style-name="ce164" office:value-type="float" office:value="14897" calcext:value-type="float">
            <text:p>14,897</text:p>
          </table:table-cell>
          <table:table-cell table:style-name="ce164" office:value-type="float" office:value="76256440.266" calcext:value-type="float">
            <text:p>76,256,44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710" calcext:value-type="float">
            <text:p>1,710</text:p>
          </table:table-cell>
          <table:table-cell table:style-name="ce164" office:value-type="float" office:value="43991681.144" calcext:value-type="float">
            <text:p>43,991,681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150" calcext:value-type="float">
            <text:p>1,1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45820" calcext:value-type="float">
            <text:p>45,82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32500" calcext:value-type="float">
            <text:p>-32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1709" calcext:value-type="float">
            <text:p>1,709</text:p>
          </table:table-cell>
          <table:table-cell table:style-name="ce164" office:value-type="float" office:value="44012151.144" calcext:value-type="float">
            <text:p>44,012,15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51" calcext:value-type="float">
            <text:p>951</text:p>
          </table:table-cell>
          <table:table-cell table:style-name="ce164" office:value-type="float" office:value="7314837.881" calcext:value-type="float">
            <text:p>7,314,838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35300" calcext:value-type="float">
            <text:p>35,3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0390" calcext:value-type="float">
            <text:p>10,39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0" calcext:value-type="float">
            <text:p>4,000</text:p>
          </table:table-cell>
          <table:table-cell table:number-columns-repeated="7" table:style-name="ce164" office:value-type="float" office:value="0" calcext:value-type="float">
            <text:p>0</text:p>
          </table:table-cell>
          <table:table-cell table:style-name="ce164" office:value-type="float" office:value="200" calcext:value-type="float">
            <text:p>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0" calcext:value-type="float">
            <text:p>1,500</text:p>
          </table:table-cell>
          <table:table-cell table:style-name="ce164" office:value-type="float" office:value="958" calcext:value-type="float">
            <text:p>958</text:p>
          </table:table-cell>
          <table:table-cell table:style-name="ce164" office:value-type="float" office:value="7345447.881" calcext:value-type="float">
            <text:p>7,345,44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817" calcext:value-type="float">
            <text:p>2,817</text:p>
          </table:table-cell>
          <table:table-cell table:style-name="ce164" office:value-type="float" office:value="23304442.469" calcext:value-type="float">
            <text:p>23,304,442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17846" calcext:value-type="float">
            <text:p>17,846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1200" calcext:value-type="float">
            <text:p>11,2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68050" calcext:value-type="float">
            <text:p>68,0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6000" calcext:value-type="float">
            <text:p>16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8836.782" calcext:value-type="float">
            <text:p>8,837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8000" calcext:value-type="float">
            <text:p>18,000</text:p>
          </table:table-cell>
          <table:table-cell table:style-name="ce164" office:value-type="float" office:value="2839" calcext:value-type="float">
            <text:p>2,839</text:p>
          </table:table-cell>
          <table:table-cell table:style-name="ce164" office:value-type="float" office:value="23387975.251" calcext:value-type="float">
            <text:p>23,387,97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4898" calcext:value-type="float">
            <text:p>4,898</text:p>
          </table:table-cell>
          <table:table-cell table:style-name="ce164" office:value-type="float" office:value="260974366.631" calcext:value-type="float">
            <text:p>260,974,367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675254" calcext:value-type="float">
            <text:p>675,254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29151" calcext:value-type="float">
            <text:p>29,151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2702183.459" calcext:value-type="float">
            <text:p>2,702,183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12875" calcext:value-type="float">
            <text:p>212,87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4730" calcext:value-type="float">
            <text:p>14,73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31010" calcext:value-type="float">
            <text:p>131,01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563970" calcext:value-type="float">
            <text:p>-1,563,97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16746.218" calcext:value-type="float">
            <text:p>16,746</text:p>
          </table:table-cell>
          <table:table-cell table:style-name="ce164" office:value-type="float" office:value="4934" calcext:value-type="float">
            <text:p>4,934</text:p>
          </table:table-cell>
          <table:table-cell table:style-name="ce164" office:value-type="float" office:value="262446274.308" calcext:value-type="float">
            <text:p>262,446,27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025" calcext:value-type="float">
            <text:p>5,025</text:p>
          </table:table-cell>
          <table:table-cell table:style-name="ce164" office:value-type="float" office:value="139442903.288" calcext:value-type="float">
            <text:p>139,442,903</text:p>
          </table:table-cell>
          <table:table-cell table:style-name="ce164" office:value-type="float" office:value="45" calcext:value-type="float">
            <text:p>45</text:p>
          </table:table-cell>
          <table:table-cell table:style-name="ce164" office:value-type="float" office:value="460770" calcext:value-type="float">
            <text:p>460,77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5000" calcext:value-type="float">
            <text:p>25,00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575719.92" calcext:value-type="float">
            <text:p>575,72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891" calcext:value-type="float">
            <text:p>6,89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950" calcext:value-type="float">
            <text:p>1,9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9600" calcext:value-type="float">
            <text:p>29,6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511758" calcext:value-type="float">
            <text:p>1,511,758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160530" calcext:value-type="float">
            <text:p>-160,530</text:p>
          </table:table-cell>
          <table:table-cell table:style-name="ce164" office:value-type="float" office:value="5055" calcext:value-type="float">
            <text:p>5,055</text:p>
          </table:table-cell>
          <table:table-cell table:style-name="ce164" office:value-type="float" office:value="141771080.208" calcext:value-type="float">
            <text:p>141,771,08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0500" calcext:value-type="float">
            <text:p>10,500</text:p>
          </table:table-cell>
          <table:table-cell table:style-name="ce164" office:value-type="float" office:value="63945069.795" calcext:value-type="float">
            <text:p>63,945,070</text:p>
          </table:table-cell>
          <table:table-cell table:style-name="ce164" office:value-type="float" office:value="108" calcext:value-type="float">
            <text:p>108</text:p>
          </table:table-cell>
          <table:table-cell table:style-name="ce164" office:value-type="float" office:value="134526.888" calcext:value-type="float">
            <text:p>134,527</text:p>
          </table:table-cell>
          <table:table-cell table:style-name="ce164" office:value-type="float" office:value="39" calcext:value-type="float">
            <text:p>39</text:p>
          </table:table-cell>
          <table:table-cell table:style-name="ce164" office:value-type="float" office:value="80559.29" calcext:value-type="float">
            <text:p>80,559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748415.618" calcext:value-type="float">
            <text:p>748,416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7920" calcext:value-type="float">
            <text:p>47,92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34611" calcext:value-type="float">
            <text:p>34,611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45460" calcext:value-type="float">
            <text:p>45,46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45952" calcext:value-type="float">
            <text:p>145,95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366500" calcext:value-type="float">
            <text:p>366,500</text:p>
          </table:table-cell>
          <table:table-cell table:style-name="ce164" office:value-type="float" office:value="10585" calcext:value-type="float">
            <text:p>10,585</text:p>
          </table:table-cell>
          <table:table-cell table:style-name="ce164" office:value-type="float" office:value="65201136.011" calcext:value-type="float">
            <text:p>65,201,13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803" calcext:value-type="float">
            <text:p>2,803</text:p>
          </table:table-cell>
          <table:table-cell table:style-name="ce164" office:value-type="float" office:value="22048780.309" calcext:value-type="float">
            <text:p>22,048,78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56200" calcext:value-type="float">
            <text:p>56,2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0210" calcext:value-type="float">
            <text:p>10,21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9026.316" calcext:value-type="float">
            <text:p>19,026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7700" calcext:value-type="float">
            <text:p>47,7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9100" calcext:value-type="float">
            <text:p>19,1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-5445.8" calcext:value-type="float">
            <text:p>-5,446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500" calcext:value-type="float">
            <text:p>5,500</text:p>
          </table:table-cell>
          <table:table-cell table:style-name="ce164" office:value-type="float" office:value="2812" calcext:value-type="float">
            <text:p>2,812</text:p>
          </table:table-cell>
          <table:table-cell table:style-name="ce164" office:value-type="float" office:value="22136450.825" calcext:value-type="float">
            <text:p>22,136,45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161570" calcext:value-type="float">
            <text:p>161,570</text:p>
          </table:table-cell>
          <table:table-cell table:number-columns-repeated="1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450" calcext:value-type="float">
            <text:p>1,4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5" calcext:value-type="float">
            <text:p>55</text:p>
          </table:table-cell>
          <table:table-cell table:style-name="ce164" office:value-type="float" office:value="163020" calcext:value-type="float">
            <text:p>163,02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18" calcext:value-type="float">
            <text:p>418</text:p>
          </table:table-cell>
          <table:table-cell table:style-name="ce164" office:value-type="float" office:value="2980528" calcext:value-type="float">
            <text:p>2,980,528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0" calcext:value-type="float">
            <text:p>60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3110" calcext:value-type="float">
            <text:p>3,11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18" calcext:value-type="float">
            <text:p>418</text:p>
          </table:table-cell>
          <table:table-cell table:style-name="ce164" office:value-type="float" office:value="2983738" calcext:value-type="float">
            <text:p>2,983,73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1992" calcext:value-type="float">
            <text:p>1,992</text:p>
          </table:table-cell>
          <table:table-cell table:style-name="ce164" office:value-type="float" office:value="10777786.349" calcext:value-type="float">
            <text:p>10,777,786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4000" calcext:value-type="float">
            <text:p>14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210" calcext:value-type="float">
            <text:p>1,21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120" calcext:value-type="float">
            <text:p>1,12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090" calcext:value-type="float">
            <text:p>-1,09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1380" calcext:value-type="float">
            <text:p>-11,380</text:p>
          </table:table-cell>
          <table:table-cell table:style-name="ce164" office:value-type="float" office:value="1998" calcext:value-type="float">
            <text:p>1,998</text:p>
          </table:table-cell>
          <table:table-cell table:style-name="ce164" office:value-type="float" office:value="10772986.349" calcext:value-type="float">
            <text:p>10,772,98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585" calcext:value-type="float">
            <text:p>3,585</text:p>
          </table:table-cell>
          <table:table-cell table:style-name="ce164" office:value-type="float" office:value="22091664.694" calcext:value-type="float">
            <text:p>22,091,66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28390" calcext:value-type="float">
            <text:p>28,39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1162.23" calcext:value-type="float">
            <text:p>51,162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926" calcext:value-type="float">
            <text:p>5,926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00" calcext:value-type="float">
            <text:p>1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-52500" calcext:value-type="float">
            <text:p>-52,5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20314" calcext:value-type="float">
            <text:p>-20,314</text:p>
          </table:table-cell>
          <table:table-cell table:style-name="ce164" office:value-type="float" office:value="3567" calcext:value-type="float">
            <text:p>3,567</text:p>
          </table:table-cell>
          <table:table-cell table:style-name="ce164" office:value-type="float" office:value="22049696.924" calcext:value-type="float">
            <text:p>22,049,69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5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5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6">
          <table:table-cell table:style-name="ce94" office:value-type="string" calcext:value-type="string">
            <text:p>編製(列印)日期：108年10月10日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2">
          <table:table-cell table:number-columns-repeated="257"/>
        </table:table-row>
        <table:table-row table:style-name="ro22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2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2" table:number-rows-repeated="1048538">
          <table:table-cell table:number-columns-repeated="257"/>
        </table:table-row>
        <table:table-row table:style-name="ro22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NT$</number:text>
      <number:number number:decimal-places="0" number:min-decimal-places="0" number:min-integer-digits="1" number:grouping="true"/>
    </number:number-style>
    <number:number-style style:name="N139">
      <number:text>-NT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NT$</number:text>
      <number:number number:decimal-places="2" number:min-decimal-places="2" number:min-integer-digits="1" number:grouping="true"/>
    </number:number-style>
    <number:number-style style:name="N141">
      <number:text>-NT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NT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currency-style>
    <number:currency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5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5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currency-style>
    <number:currency-style style:name="N10158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iou, Bill</dc:creator>
    <dc:date>2019-10-07T09:58:05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