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774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7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7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7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7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08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08月底" calcext:value-type="string" table:number-columns-spanned="21" table:number-rows-spanned="1">
            <text:p>中華民國108年08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0230" calcext:value-type="float">
            <text:p>100,230</text:p>
          </table:table-cell>
          <table:table-cell table:style-name="ce15" office:value-type="float" office:value="1755564025.627" calcext:value-type="float">
            <text:p>1,755,564,026</text:p>
          </table:table-cell>
          <table:table-cell table:style-name="ce15" office:value-type="float" office:value="2048" calcext:value-type="float">
            <text:p>2,048</text:p>
          </table:table-cell>
          <table:table-cell table:style-name="ce15" office:value-type="float" office:value="41837947.89" calcext:value-type="float">
            <text:p>41,837,948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14824254.803" calcext:value-type="float">
            <text:p>14,824,255</text:p>
          </table:table-cell>
          <table:table-cell table:style-name="ce15" office:value-type="float" office:value="32370" calcext:value-type="float">
            <text:p>32,370</text:p>
          </table:table-cell>
          <table:table-cell table:style-name="ce15" office:value-type="float" office:value="741952311.401" calcext:value-type="float">
            <text:p>741,952,311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25615707.922" calcext:value-type="float">
            <text:p>25,615,708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50988976.109" calcext:value-type="float">
            <text:p>150,988,976</text:p>
          </table:table-cell>
          <table:table-cell table:style-name="ce15" office:value-type="float" office:value="14613" calcext:value-type="float">
            <text:p>14,613</text:p>
          </table:table-cell>
          <table:table-cell table:style-name="ce15" office:value-type="float" office:value="106983471.676" calcext:value-type="float">
            <text:p>106,983,472</text:p>
          </table:table-cell>
          <table:table-cell table:style-name="ce15" office:value-type="float" office:value="14915" calcext:value-type="float">
            <text:p>14,915</text:p>
          </table:table-cell>
          <table:table-cell table:style-name="ce15" office:value-type="float" office:value="76274435.266" calcext:value-type="float">
            <text:p>76,274,435</text:p>
          </table:table-cell>
          <table:table-cell table:style-name="ce15" office:value-type="float" office:value="1710" calcext:value-type="float">
            <text:p>1,710</text:p>
          </table:table-cell>
          <table:table-cell table:style-name="ce15" office:value-type="float" office:value="43991681.144" calcext:value-type="float">
            <text:p>43,991,681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7314837.881" calcext:value-type="float">
            <text:p>7,314,83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817" calcext:value-type="float">
            <text:p>2,817</text:p>
          </table:table-cell>
          <table:table-cell table:style-name="ce15" office:value-type="float" office:value="23304442.469" calcext:value-type="float">
            <text:p>23,304,442</text:p>
          </table:table-cell>
          <table:table-cell table:style-name="ce15" office:value-type="float" office:value="4898" calcext:value-type="float">
            <text:p>4,898</text:p>
          </table:table-cell>
          <table:table-cell table:style-name="ce15" office:value-type="float" office:value="260974366.631" calcext:value-type="float">
            <text:p>260,974,367</text:p>
          </table:table-cell>
          <table:table-cell table:style-name="ce15" office:value-type="float" office:value="5025" calcext:value-type="float">
            <text:p>5,025</text:p>
          </table:table-cell>
          <table:table-cell table:style-name="ce15" office:value-type="float" office:value="139442903.288" calcext:value-type="float">
            <text:p>139,442,903</text:p>
          </table:table-cell>
          <table:table-cell table:style-name="ce15" office:value-type="float" office:value="10500" calcext:value-type="float">
            <text:p>10,500</text:p>
          </table:table-cell>
          <table:table-cell table:style-name="ce15" office:value-type="float" office:value="63945069.795" calcext:value-type="float">
            <text:p>63,945,070</text:p>
          </table:table-cell>
          <table:table-cell table:style-name="ce15" office:value-type="float" office:value="2803" calcext:value-type="float">
            <text:p>2,803</text:p>
          </table:table-cell>
          <table:table-cell table:style-name="ce15" office:value-type="float" office:value="22048780.309" calcext:value-type="float">
            <text:p>22,048,7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1570" calcext:value-type="float">
            <text:p>161,5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980528" calcext:value-type="float">
            <text:p>2,980,528</text:p>
          </table:table-cell>
          <table:table-cell table:style-name="ce15" office:value-type="float" office:value="1992" calcext:value-type="float">
            <text:p>1,992</text:p>
          </table:table-cell>
          <table:table-cell table:style-name="ce15" office:value-type="float" office:value="10777786.349" calcext:value-type="float">
            <text:p>10,777,786</text:p>
          </table:table-cell>
          <table:table-cell table:style-name="ce15" office:value-type="float" office:value="3585" calcext:value-type="float">
            <text:p>3,585</text:p>
          </table:table-cell>
          <table:table-cell table:style-name="ce15" office:value-type="float" office:value="22091664.694" calcext:value-type="float">
            <text:p>22,091,6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82" calcext:value-type="float">
            <text:p>1,082</text:p>
          </table:table-cell>
          <table:table-cell table:style-name="ce15" office:value-type="float" office:value="122515215.53" calcext:value-type="float">
            <text:p>122,515,2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08571.21" calcext:value-type="float">
            <text:p>1,408,57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901" calcext:value-type="float">
            <text:p>9,90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736307.888" calcext:value-type="float">
            <text:p>2,736,30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6205.035" calcext:value-type="float">
            <text:p>56,2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810358.328" calcext:value-type="float">
            <text:p>810,358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640663" calcext:value-type="float">
            <text:p>640,66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1507.2" calcext:value-type="float">
            <text:p>351,50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10110" calcext:value-type="float">
            <text:p>310,1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39595" calcext:value-type="float">
            <text:p>339,59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12414473.33" calcext:value-type="float">
            <text:p>112,414,47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172922.53" calcext:value-type="float">
            <text:p>2,172,923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678160.009" calcext:value-type="float">
            <text:p>678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4600" calcext:value-type="float">
            <text:p>294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400" calcext:value-type="float">
            <text:p>71,4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7380" calcext:value-type="float">
            <text:p>87,38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0061" calcext:value-type="float">
            <text:p>130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56" calcext:value-type="float">
            <text:p>2,956</text:p>
          </table:table-cell>
          <table:table-cell table:style-name="ce15" office:value-type="float" office:value="19381914.309" calcext:value-type="float">
            <text:p>19,381,91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84325" calcext:value-type="float">
            <text:p>184,3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5" office:value-type="float" office:value="7845002.998" calcext:value-type="float">
            <text:p>7,845,00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527620.8" calcext:value-type="float">
            <text:p>2,527,621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2089152.415" calcext:value-type="float">
            <text:p>2,089,1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3380.32" calcext:value-type="float">
            <text:p>1,103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66230" calcext:value-type="float">
            <text:p>166,23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808292" calcext:value-type="float">
            <text:p>1,808,29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284340" calcext:value-type="float">
            <text:p>1,284,34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514070" calcext:value-type="float">
            <text:p>514,07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66835" calcext:value-type="float">
            <text:p>566,8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6420" calcext:value-type="float">
            <text:p>146,42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88228.888" calcext:value-type="float">
            <text:p>388,22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73316.888" calcext:value-type="float">
            <text:p>473,3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62" calcext:value-type="float">
            <text:p>4,462</text:p>
          </table:table-cell>
          <table:table-cell table:style-name="ce15" office:value-type="float" office:value="30507508.297" calcext:value-type="float">
            <text:p>30,507,50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69080" calcext:value-type="float">
            <text:p>569,0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097" calcext:value-type="float">
            <text:p>1,097</text:p>
          </table:table-cell>
          <table:table-cell table:style-name="ce15" office:value-type="float" office:value="9303186.779" calcext:value-type="float">
            <text:p>9,303,18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9400" calcext:value-type="float">
            <text:p>99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400" calcext:value-type="float">
            <text:p>255,400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3929942.288" calcext:value-type="float">
            <text:p>3,929,942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3069712.166" calcext:value-type="float">
            <text:p>3,069,71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60300" calcext:value-type="float">
            <text:p>760,3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3350" calcext:value-type="float">
            <text:p>93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726563" calcext:value-type="float">
            <text:p>726,563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044947.446" calcext:value-type="float">
            <text:p>4,044,94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3250372.92" calcext:value-type="float">
            <text:p>3,250,37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1654416.81" calcext:value-type="float">
            <text:p>1,654,41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59471.888" calcext:value-type="float">
            <text:p>859,4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2520" calcext:value-type="float">
            <text:p>62,52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48020" calcext:value-type="float">
            <text:p>748,02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639825" calcext:value-type="float">
            <text:p>639,8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11" calcext:value-type="float">
            <text:p>7,611</text:p>
          </table:table-cell>
          <table:table-cell table:style-name="ce15" office:value-type="float" office:value="155056076.642" calcext:value-type="float">
            <text:p>155,056,077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386823.188" calcext:value-type="float">
            <text:p>2,386,82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06090" calcext:value-type="float">
            <text:p>3,606,090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13770796.356" calcext:value-type="float">
            <text:p>13,770,79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68450" calcext:value-type="float">
            <text:p>568,4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5600" calcext:value-type="float">
            <text:p>275,600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9946847.837" calcext:value-type="float">
            <text:p>9,946,848</text:p>
          </table:table-cell>
          <table:table-cell table:style-name="ce15" office:value-type="float" office:value="1198" calcext:value-type="float">
            <text:p>1,198</text:p>
          </table:table-cell>
          <table:table-cell table:style-name="ce15" office:value-type="float" office:value="5944428.753" calcext:value-type="float">
            <text:p>5,944,42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503826.748" calcext:value-type="float">
            <text:p>8,503,827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638632.993" calcext:value-type="float">
            <text:p>638,63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3532772.675" calcext:value-type="float">
            <text:p>3,532,773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56833560.914" calcext:value-type="float">
            <text:p>56,833,561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32701162.71" calcext:value-type="float">
            <text:p>32,701,163</text:p>
          </table:table-cell>
          <table:table-cell table:style-name="ce15" office:value-type="float" office:value="1295" calcext:value-type="float">
            <text:p>1,295</text:p>
          </table:table-cell>
          <table:table-cell table:style-name="ce15" office:value-type="float" office:value="10305017.487" calcext:value-type="float">
            <text:p>10,305,017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2990956.54" calcext:value-type="float">
            <text:p>2,990,9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9500" calcext:value-type="float">
            <text:p>59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1905" calcext:value-type="float">
            <text:p>211,90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783065.771" calcext:value-type="float">
            <text:p>783,066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990639.67" calcext:value-type="float">
            <text:p>1,990,6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718" calcext:value-type="float">
            <text:p>6,718</text:p>
          </table:table-cell>
          <table:table-cell table:style-name="ce15" office:value-type="float" office:value="204058509.078" calcext:value-type="float">
            <text:p>204,058,509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626610" calcext:value-type="float">
            <text:p>1,626,6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2329" calcext:value-type="float">
            <text:p>282,329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8840937.565" calcext:value-type="float">
            <text:p>8,840,9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6090" calcext:value-type="float">
            <text:p>346,09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22450" calcext:value-type="float">
            <text:p>147,622,450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10729585.077" calcext:value-type="float">
            <text:p>10,729,585</text:p>
          </table:table-cell>
          <table:table-cell table:style-name="ce15" office:value-type="float" office:value="1097" calcext:value-type="float">
            <text:p>1,097</text:p>
          </table:table-cell>
          <table:table-cell table:style-name="ce15" office:value-type="float" office:value="4754455.463" calcext:value-type="float">
            <text:p>4,754,45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94229.888" calcext:value-type="float">
            <text:p>1,394,23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19252" calcext:value-type="float">
            <text:p>319,25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927871.888" calcext:value-type="float">
            <text:p>927,872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9430545.262" calcext:value-type="float">
            <text:p>9,430,545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9899487.05" calcext:value-type="float">
            <text:p>9,899,487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3174144.216" calcext:value-type="float">
            <text:p>3,174,144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157470" calcext:value-type="float">
            <text:p>2,157,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880" calcext:value-type="float">
            <text:p>10,8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56972" calcext:value-type="float">
            <text:p>256,972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809198.979" calcext:value-type="float">
            <text:p>809,199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460970.69" calcext:value-type="float">
            <text:p>1,460,9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801" calcext:value-type="float">
            <text:p>12,801</text:p>
          </table:table-cell>
          <table:table-cell table:style-name="ce15" office:value-type="float" office:value="269289405.146" calcext:value-type="float">
            <text:p>269,289,405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6437512.533" calcext:value-type="float">
            <text:p>6,437,51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461164.09" calcext:value-type="float">
            <text:p>2,461,164</text:p>
          </table:table-cell>
          <table:table-cell table:style-name="ce15" office:value-type="float" office:value="2738" calcext:value-type="float">
            <text:p>2,738</text:p>
          </table:table-cell>
          <table:table-cell table:style-name="ce15" office:value-type="float" office:value="86669223.26" calcext:value-type="float">
            <text:p>86,669,22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3930684.77" calcext:value-type="float">
            <text:p>13,930,68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3164" calcext:value-type="float">
            <text:p>153,164</text:p>
          </table:table-cell>
          <table:table-cell table:style-name="ce15" office:value-type="float" office:value="1856" calcext:value-type="float">
            <text:p>1,856</text:p>
          </table:table-cell>
          <table:table-cell table:style-name="ce15" office:value-type="float" office:value="21630587.029" calcext:value-type="float">
            <text:p>21,630,587</text:p>
          </table:table-cell>
          <table:table-cell table:style-name="ce15" office:value-type="float" office:value="1989" calcext:value-type="float">
            <text:p>1,989</text:p>
          </table:table-cell>
          <table:table-cell table:style-name="ce15" office:value-type="float" office:value="18662798.011" calcext:value-type="float">
            <text:p>18,662,798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8991918.99" calcext:value-type="float">
            <text:p>8,991,91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004447" calcext:value-type="float">
            <text:p>3,004,44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6820000.14" calcext:value-type="float">
            <text:p>6,820,000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28030336.446" calcext:value-type="float">
            <text:p>28,030,336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44287004.681" calcext:value-type="float">
            <text:p>44,287,005</text:p>
          </table:table-cell>
          <table:table-cell table:style-name="ce15" office:value-type="float" office:value="1815" calcext:value-type="float">
            <text:p>1,815</text:p>
          </table:table-cell>
          <table:table-cell table:style-name="ce15" office:value-type="float" office:value="14950918.71" calcext:value-type="float">
            <text:p>14,950,919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4445223.856" calcext:value-type="float">
            <text:p>4,445,2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860" calcext:value-type="float">
            <text:p>36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34860" calcext:value-type="float">
            <text:p>1,334,86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3529167.55" calcext:value-type="float">
            <text:p>3,529,168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911434.08" calcext:value-type="float">
            <text:p>3,911,43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491" calcext:value-type="float">
            <text:p>8,491</text:p>
          </table:table-cell>
          <table:table-cell table:style-name="ce15" office:value-type="float" office:value="117254216.287" calcext:value-type="float">
            <text:p>117,254,216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400797" calcext:value-type="float">
            <text:p>2,400,79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46168" calcext:value-type="float">
            <text:p>546,168</text:p>
          </table:table-cell>
          <table:table-cell table:style-name="ce15" office:value-type="float" office:value="1804" calcext:value-type="float">
            <text:p>1,804</text:p>
          </table:table-cell>
          <table:table-cell table:style-name="ce15" office:value-type="float" office:value="47266238.296" calcext:value-type="float">
            <text:p>47,266,23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96788" calcext:value-type="float">
            <text:p>896,7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3730" calcext:value-type="float">
            <text:p>343,730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2561178.163" calcext:value-type="float">
            <text:p>12,561,178</text:p>
          </table:table-cell>
          <table:table-cell table:style-name="ce15" office:value-type="float" office:value="1420" calcext:value-type="float">
            <text:p>1,420</text:p>
          </table:table-cell>
          <table:table-cell table:style-name="ce15" office:value-type="float" office:value="6994574.046" calcext:value-type="float">
            <text:p>6,994,57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3080514.45" calcext:value-type="float">
            <text:p>3,080,514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728613" calcext:value-type="float">
            <text:p>728,613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527043.1" calcext:value-type="float">
            <text:p>1,527,043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13024017.578" calcext:value-type="float">
            <text:p>13,024,018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4344067.49" calcext:value-type="float">
            <text:p>14,344,067</text:p>
          </table:table-cell>
          <table:table-cell table:style-name="ce15" office:value-type="float" office:value="1178" calcext:value-type="float">
            <text:p>1,178</text:p>
          </table:table-cell>
          <table:table-cell table:style-name="ce15" office:value-type="float" office:value="8937600.394" calcext:value-type="float">
            <text:p>8,937,60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889648" calcext:value-type="float">
            <text:p>1,889,6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7900" calcext:value-type="float">
            <text:p>297,90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810907" calcext:value-type="float">
            <text:p>810,90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603331.77" calcext:value-type="float">
            <text:p>1,603,3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235" calcext:value-type="float">
            <text:p>9,235</text:p>
          </table:table-cell>
          <table:table-cell table:style-name="ce15" office:value-type="float" office:value="65139649.663" calcext:value-type="float">
            <text:p>65,139,650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864366.826" calcext:value-type="float">
            <text:p>1,864,36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99050" calcext:value-type="float">
            <text:p>599,050</text:p>
          </table:table-cell>
          <table:table-cell table:style-name="ce15" office:value-type="float" office:value="1802" calcext:value-type="float">
            <text:p>1,802</text:p>
          </table:table-cell>
          <table:table-cell table:style-name="ce15" office:value-type="float" office:value="13072705.764" calcext:value-type="float">
            <text:p>13,072,70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96596.888" calcext:value-type="float">
            <text:p>296,5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789" calcext:value-type="float">
            <text:p>1,789</text:p>
          </table:table-cell>
          <table:table-cell table:style-name="ce15" office:value-type="float" office:value="10854570.044" calcext:value-type="float">
            <text:p>10,854,570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7632141.844" calcext:value-type="float">
            <text:p>7,632,142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357180" calcext:value-type="float">
            <text:p>1,357,18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37998" calcext:value-type="float">
            <text:p>437,998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620320.118" calcext:value-type="float">
            <text:p>3,620,32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7858100.332" calcext:value-type="float">
            <text:p>7,858,100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7280486.499" calcext:value-type="float">
            <text:p>7,280,486</text:p>
          </table:table-cell>
          <table:table-cell table:style-name="ce15" office:value-type="float" office:value="1224" calcext:value-type="float">
            <text:p>1,224</text:p>
          </table:table-cell>
          <table:table-cell table:style-name="ce15" office:value-type="float" office:value="3801277.348" calcext:value-type="float">
            <text:p>3,801,277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897748" calcext:value-type="float">
            <text:p>3,897,7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4971" calcext:value-type="float">
            <text:p>114,971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965325" calcext:value-type="float">
            <text:p>965,325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310352" calcext:value-type="float">
            <text:p>1,310,3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42" calcext:value-type="float">
            <text:p>4,842</text:p>
          </table:table-cell>
          <table:table-cell table:style-name="ce15" office:value-type="float" office:value="32836401.399" calcext:value-type="float">
            <text:p>32,836,40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65230" calcext:value-type="float">
            <text:p>565,2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9900" calcext:value-type="float">
            <text:p>319,900</text:p>
          </table:table-cell>
          <table:table-cell table:style-name="ce15" office:value-type="float" office:value="2278" calcext:value-type="float">
            <text:p>2,278</text:p>
          </table:table-cell>
          <table:table-cell table:style-name="ce15" office:value-type="float" office:value="15585008.919" calcext:value-type="float">
            <text:p>15,585,00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102.02" calcext:value-type="float">
            <text:p>77,1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5060" calcext:value-type="float">
            <text:p>65,060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1873345.1" calcext:value-type="float">
            <text:p>1,873,345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2592308.048" calcext:value-type="float">
            <text:p>2,592,30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46559.94" calcext:value-type="float">
            <text:p>1,646,5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4600" calcext:value-type="float">
            <text:p>134,6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718133.82" calcext:value-type="float">
            <text:p>1,718,134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619795.334" calcext:value-type="float">
            <text:p>2,619,795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469651" calcext:value-type="float">
            <text:p>2,469,651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122426.468" calcext:value-type="float">
            <text:p>1,122,42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37410" calcext:value-type="float">
            <text:p>537,4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90891" calcext:value-type="float">
            <text:p>290,891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158779.75" calcext:value-type="float">
            <text:p>1,158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3023903.873" calcext:value-type="float">
            <text:p>3,023,90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66855.005" calcext:value-type="float">
            <text:p>266,8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7200" calcext:value-type="float">
            <text:p>147,20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632220" calcext:value-type="float">
            <text:p>632,2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656285" calcext:value-type="float">
            <text:p>656,28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99635.98" calcext:value-type="float">
            <text:p>399,6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600" calcext:value-type="float">
            <text:p>12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080" calcext:value-type="float">
            <text:p>22,0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2850" calcext:value-type="float">
            <text:p>292,85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2599" calcext:value-type="float">
            <text:p>92,5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6188.888" calcext:value-type="float">
            <text:p>126,1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11" calcext:value-type="float">
            <text:p>1,911</text:p>
          </table:table-cell>
          <table:table-cell table:style-name="ce15" office:value-type="float" office:value="35423196.198" calcext:value-type="float">
            <text:p>35,423,19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640" calcext:value-type="float">
            <text:p>109,6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9625" calcext:value-type="float">
            <text:p>309,625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22484137.36" calcext:value-type="float">
            <text:p>22,484,1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990" calcext:value-type="float">
            <text:p>120,9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172562.63" calcext:value-type="float">
            <text:p>2,172,56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339638.888" calcext:value-type="float">
            <text:p>1,339,63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40790" calcext:value-type="float">
            <text:p>54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226" calcext:value-type="float">
            <text:p>25,2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5775" calcext:value-type="float">
            <text:p>135,77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186159.72" calcext:value-type="float">
            <text:p>5,186,16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78065.6" calcext:value-type="float">
            <text:p>978,06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33270" calcext:value-type="float">
            <text:p>833,27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6291" calcext:value-type="float">
            <text:p>196,2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7900" calcext:value-type="float">
            <text:p>157,9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62525" calcext:value-type="float">
            <text:p>362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90" calcext:value-type="float">
            <text:p>1,690</text:p>
          </table:table-cell>
          <table:table-cell table:style-name="ce15" office:value-type="float" office:value="17541379.467" calcext:value-type="float">
            <text:p>17,541,37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13800" calcext:value-type="float">
            <text:p>313,8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9603716.23" calcext:value-type="float">
            <text:p>9,603,7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2000" calcext:value-type="float">
            <text:p>2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583703.888" calcext:value-type="float">
            <text:p>1,583,704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499890" calcext:value-type="float">
            <text:p>1,499,8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40823.34" calcext:value-type="float">
            <text:p>840,8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200" calcext:value-type="float">
            <text:p>48,2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216" calcext:value-type="float">
            <text:p>124,21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45474.9" calcext:value-type="float">
            <text:p>1,145,47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70100" calcext:value-type="float">
            <text:p>870,10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67511" calcext:value-type="float">
            <text:p>567,5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8360" calcext:value-type="float">
            <text:p>12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6200" calcext:value-type="float">
            <text:p>66,20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41040" calcext:value-type="float">
            <text:p>341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92" calcext:value-type="float">
            <text:p>2,392</text:p>
          </table:table-cell>
          <table:table-cell table:style-name="ce15" office:value-type="float" office:value="28293540.652" calcext:value-type="float">
            <text:p>28,293,54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0459.99" calcext:value-type="float">
            <text:p>11,520,4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4520" calcext:value-type="float">
            <text:p>314,520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4732780.2" calcext:value-type="float">
            <text:p>4,732,7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510" calcext:value-type="float">
            <text:p>116,5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2100" calcext:value-type="float">
            <text:p>312,10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288519.388" calcext:value-type="float">
            <text:p>2,288,519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369252.307" calcext:value-type="float">
            <text:p>1,369,2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79220" calcext:value-type="float">
            <text:p>579,2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7130" calcext:value-type="float">
            <text:p>167,1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8357" calcext:value-type="float">
            <text:p>68,357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196324.89" calcext:value-type="float">
            <text:p>2,196,325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611906.8" calcext:value-type="float">
            <text:p>2,611,907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149048.29" calcext:value-type="float">
            <text:p>1,149,04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75023.888" calcext:value-type="float">
            <text:p>275,0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100" calcext:value-type="float">
            <text:p>8,1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60221" calcext:value-type="float">
            <text:p>260,22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21066.899" calcext:value-type="float">
            <text:p>321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80" calcext:value-type="float">
            <text:p>1,980</text:p>
          </table:table-cell>
          <table:table-cell table:style-name="ce15" office:value-type="float" office:value="43700013.378" calcext:value-type="float">
            <text:p>43,700,01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06210" calcext:value-type="float">
            <text:p>806,2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23800096.718" calcext:value-type="float">
            <text:p>23,800,09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4550" calcext:value-type="float">
            <text:p>364,5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1300" calcext:value-type="float">
            <text:p>121,30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3798737.757" calcext:value-type="float">
            <text:p>3,798,73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396052.165" calcext:value-type="float">
            <text:p>1,396,052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672745.38" calcext:value-type="float">
            <text:p>3,672,7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9342.83" calcext:value-type="float">
            <text:p>89,34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961073.728" calcext:value-type="float">
            <text:p>3,961,07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873990" calcext:value-type="float">
            <text:p>1,873,99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340578.8" calcext:value-type="float">
            <text:p>1,340,57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9741" calcext:value-type="float">
            <text:p>299,7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2805" calcext:value-type="float">
            <text:p>192,80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46880" calcext:value-type="float">
            <text:p>446,8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15" calcext:value-type="float">
            <text:p>1,115</text:p>
          </table:table-cell>
          <table:table-cell table:style-name="ce15" office:value-type="float" office:value="62840158.996" calcext:value-type="float">
            <text:p>62,840,15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52176.74" calcext:value-type="float">
            <text:p>952,1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2830" calcext:value-type="float">
            <text:p>1,302,830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48664931.001" calcext:value-type="float">
            <text:p>48,664,9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73460.89" calcext:value-type="float">
            <text:p>4,273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73900.688" calcext:value-type="float">
            <text:p>473,90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43715.8" calcext:value-type="float">
            <text:p>543,7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72500" calcext:value-type="float">
            <text:p>5,07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030" calcext:value-type="float">
            <text:p>33,0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779.39" calcext:value-type="float">
            <text:p>84,77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0585.6" calcext:value-type="float">
            <text:p>420,58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83228.888" calcext:value-type="float">
            <text:p>483,2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9439.999" calcext:value-type="float">
            <text:p>99,4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30300" calcext:value-type="float">
            <text:p>230,3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09" calcext:value-type="float">
            <text:p>2,909</text:p>
          </table:table-cell>
          <table:table-cell table:style-name="ce15" office:value-type="float" office:value="32101607.931" calcext:value-type="float">
            <text:p>32,101,60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2780" calcext:value-type="float">
            <text:p>302,7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4570" calcext:value-type="float">
            <text:p>184,570</text:p>
          </table:table-cell>
          <table:table-cell table:style-name="ce15" office:value-type="float" office:value="1938" calcext:value-type="float">
            <text:p>1,938</text:p>
          </table:table-cell>
          <table:table-cell table:style-name="ce15" office:value-type="float" office:value="24471357.28" calcext:value-type="float">
            <text:p>24,471,35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1000" calcext:value-type="float">
            <text:p>611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7600" calcext:value-type="float">
            <text:p>207,60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556567.324" calcext:value-type="float">
            <text:p>1,556,567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828869" calcext:value-type="float">
            <text:p>828,86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9650" calcext:value-type="float">
            <text:p>289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950" calcext:value-type="float">
            <text:p>24,9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21200" calcext:value-type="float">
            <text:p>821,2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18923" calcext:value-type="float">
            <text:p>818,92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289826.597" calcext:value-type="float">
            <text:p>1,289,82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8254.73" calcext:value-type="float">
            <text:p>158,2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00" calcext:value-type="float">
            <text:p>117,4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4410" calcext:value-type="float">
            <text:p>394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93" calcext:value-type="float">
            <text:p>3,193</text:p>
          </table:table-cell>
          <table:table-cell table:style-name="ce15" office:value-type="float" office:value="99245140.738" calcext:value-type="float">
            <text:p>99,245,14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4140" calcext:value-type="float">
            <text:p>334,1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17" calcext:value-type="float">
            <text:p>1,417</text:p>
          </table:table-cell>
          <table:table-cell table:style-name="ce15" office:value-type="float" office:value="88445212.689" calcext:value-type="float">
            <text:p>88,445,2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6800.319" calcext:value-type="float">
            <text:p>126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1853355.888" calcext:value-type="float">
            <text:p>1,853,356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1382698.888" calcext:value-type="float">
            <text:p>1,382,6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8570" calcext:value-type="float">
            <text:p>178,5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100" calcext:value-type="float">
            <text:p>57,1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87150" calcext:value-type="float">
            <text:p>187,15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608608" calcext:value-type="float">
            <text:p>1,608,608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305090" calcext:value-type="float">
            <text:p>1,305,09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569829.354" calcext:value-type="float">
            <text:p>2,569,82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4390" calcext:value-type="float">
            <text:p>414,3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08428" calcext:value-type="float">
            <text:p>208,42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472087.6" calcext:value-type="float">
            <text:p>472,0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76" calcext:value-type="float">
            <text:p>3,176</text:p>
          </table:table-cell>
          <table:table-cell table:style-name="ce15" office:value-type="float" office:value="120813959.43" calcext:value-type="float">
            <text:p>120,813,95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97580" calcext:value-type="float">
            <text:p>597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491" calcext:value-type="float">
            <text:p>1,491</text:p>
          </table:table-cell>
          <table:table-cell table:style-name="ce15" office:value-type="float" office:value="107876441.594" calcext:value-type="float">
            <text:p>107,876,44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1820" calcext:value-type="float">
            <text:p>261,8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2303067.67" calcext:value-type="float">
            <text:p>2,303,068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973311.888" calcext:value-type="float">
            <text:p>1,973,31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6216.888" calcext:value-type="float">
            <text:p>1,176,2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7550" calcext:value-type="float">
            <text:p>217,5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426792.57" calcext:value-type="float">
            <text:p>1,426,79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487220" calcext:value-type="float">
            <text:p>1,487,22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552248.66" calcext:value-type="float">
            <text:p>1,552,24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10900" calcext:value-type="float">
            <text:p>310,9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4861.161" calcext:value-type="float">
            <text:p>124,86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202578.999" calcext:value-type="float">
            <text:p>1,202,5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781707.1" calcext:value-type="float">
            <text:p>2,781,70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8430" calcext:value-type="float">
            <text:p>368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178008" calcext:value-type="float">
            <text:p>1,178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0320" calcext:value-type="float">
            <text:p>90,3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2630" calcext:value-type="float">
            <text:p>102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550" calcext:value-type="float">
            <text:p>102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95380" calcext:value-type="float">
            <text:p>695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395993" calcext:value-type="float">
            <text:p>1,395,99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558" calcext:value-type="float">
            <text:p>126,5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4145" calcext:value-type="float">
            <text:p>874,1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4990" calcext:value-type="float">
            <text:p>124,99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6300" calcext:value-type="float">
            <text:p>96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800" calcext:value-type="float">
            <text:p>27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7528308.98" calcext:value-type="float">
            <text:p>7,528,30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3680" calcext:value-type="float">
            <text:p>283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4136841.5" calcext:value-type="float">
            <text:p>4,136,8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4000" calcext:value-type="float">
            <text:p>94,0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81780" calcext:value-type="float">
            <text:p>281,78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27034" calcext:value-type="float">
            <text:p>427,0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850" calcext:value-type="float">
            <text:p>120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8560" calcext:value-type="float">
            <text:p>248,5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19323.48" calcext:value-type="float">
            <text:p>1,619,3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600" calcext:value-type="float">
            <text:p>26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397735.096" calcext:value-type="float">
            <text:p>2,397,7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400" calcext:value-type="float">
            <text:p>16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230891.5" calcext:value-type="float">
            <text:p>1,230,8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6155" calcext:value-type="float">
            <text:p>376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3630" calcext:value-type="float">
            <text:p>183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2900" calcext:value-type="float">
            <text:p>132,9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500" calcext:value-type="float">
            <text:p>8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99" calcext:value-type="float">
            <text:p>2,999</text:p>
          </table:table-cell>
          <table:table-cell table:style-name="ce15" office:value-type="float" office:value="25665919.484" calcext:value-type="float">
            <text:p>25,665,91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19760" calcext:value-type="float">
            <text:p>1,419,7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56080" calcext:value-type="float">
            <text:p>556,080</text:p>
          </table:table-cell>
          <table:table-cell table:style-name="ce15" office:value-type="float" office:value="1378" calcext:value-type="float">
            <text:p>1,378</text:p>
          </table:table-cell>
          <table:table-cell table:style-name="ce15" office:value-type="float" office:value="13940373.958" calcext:value-type="float">
            <text:p>13,940,37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1280" calcext:value-type="float">
            <text:p>521,2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1964301.1" calcext:value-type="float">
            <text:p>1,964,301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760370" calcext:value-type="float">
            <text:p>1,760,37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13900" calcext:value-type="float">
            <text:p>413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158.888" calcext:value-type="float">
            <text:p>27,1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37260" calcext:value-type="float">
            <text:p>237,2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46976" calcext:value-type="float">
            <text:p>1,446,97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66300.68" calcext:value-type="float">
            <text:p>866,30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059549.29" calcext:value-type="float">
            <text:p>1,059,54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18550.72" calcext:value-type="float">
            <text:p>418,5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5000" calcext:value-type="float">
            <text:p>175,00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69558.848" calcext:value-type="float">
            <text:p>769,5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48" calcext:value-type="float">
            <text:p>1,448</text:p>
          </table:table-cell>
          <table:table-cell table:style-name="ce15" office:value-type="float" office:value="20577118.988" calcext:value-type="float">
            <text:p>20,577,1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799449.85" calcext:value-type="float">
            <text:p>4,799,4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085" calcext:value-type="float">
            <text:p>259,085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10926992.57" calcext:value-type="float">
            <text:p>10,926,99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6580" calcext:value-type="float">
            <text:p>176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066293.168" calcext:value-type="float">
            <text:p>1,066,29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521778" calcext:value-type="float">
            <text:p>521,77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7460" calcext:value-type="float">
            <text:p>297,4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510" calcext:value-type="float">
            <text:p>61,5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54950" calcext:value-type="float">
            <text:p>454,9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13685" calcext:value-type="float">
            <text:p>513,68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58063.9" calcext:value-type="float">
            <text:p>458,06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9660" calcext:value-type="float">
            <text:p>109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6850" calcext:value-type="float">
            <text:p>106,85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89611.5" calcext:value-type="float">
            <text:p>789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75" calcext:value-type="float">
            <text:p>1,975</text:p>
          </table:table-cell>
          <table:table-cell table:style-name="ce15" office:value-type="float" office:value="103580030.64" calcext:value-type="float">
            <text:p>103,580,03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1340" calcext:value-type="float">
            <text:p>471,3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1800" calcext:value-type="float">
            <text:p>221,800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95157322.16" calcext:value-type="float">
            <text:p>95,157,3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6600" calcext:value-type="float">
            <text:p>346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749046.8" calcext:value-type="float">
            <text:p>1,749,047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086478" calcext:value-type="float">
            <text:p>1,086,47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9900" calcext:value-type="float">
            <text:p>1,359,9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030" calcext:value-type="float">
            <text:p>11,0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5905" calcext:value-type="float">
            <text:p>85,90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32629.68" calcext:value-type="float">
            <text:p>732,63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056600" calcext:value-type="float">
            <text:p>1,056,60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99489" calcext:value-type="float">
            <text:p>399,48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1000" calcext:value-type="float">
            <text:p>13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4800" calcext:value-type="float">
            <text:p>94,80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72790" calcext:value-type="float">
            <text:p>572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71" calcext:value-type="float">
            <text:p>1,771</text:p>
          </table:table-cell>
          <table:table-cell table:style-name="ce15" office:value-type="float" office:value="15357253.695" calcext:value-type="float">
            <text:p>15,357,25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2345.66" calcext:value-type="float">
            <text:p>502,3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8500" calcext:value-type="float">
            <text:p>208,500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9153432.7" calcext:value-type="float">
            <text:p>9,153,43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03000" calcext:value-type="float">
            <text:p>603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015523" calcext:value-type="float">
            <text:p>1,015,523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838181.888" calcext:value-type="float">
            <text:p>838,18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3110" calcext:value-type="float">
            <text:p>503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900" calcext:value-type="float">
            <text:p>31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150" calcext:value-type="float">
            <text:p>46,15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99411.447" calcext:value-type="float">
            <text:p>499,41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04920" calcext:value-type="float">
            <text:p>604,92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30750" calcext:value-type="float">
            <text:p>430,7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6280" calcext:value-type="float">
            <text:p>156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000" calcext:value-type="float">
            <text:p>19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8049" calcext:value-type="float">
            <text:p>128,04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65850" calcext:value-type="float">
            <text:p>565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81" calcext:value-type="float">
            <text:p>5,881</text:p>
          </table:table-cell>
          <table:table-cell table:style-name="ce15" office:value-type="float" office:value="48777575.266" calcext:value-type="float">
            <text:p>48,777,57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81750" calcext:value-type="float">
            <text:p>281,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930" calcext:value-type="float">
            <text:p>154,930</text:p>
          </table:table-cell>
          <table:table-cell table:style-name="ce15" office:value-type="float" office:value="3105" calcext:value-type="float">
            <text:p>3,105</text:p>
          </table:table-cell>
          <table:table-cell table:style-name="ce15" office:value-type="float" office:value="33903221.59" calcext:value-type="float">
            <text:p>33,903,22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500" calcext:value-type="float">
            <text:p>100,5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1100" calcext:value-type="float">
            <text:p>211,100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2474433.544" calcext:value-type="float">
            <text:p>2,474,434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2034112.888" calcext:value-type="float">
            <text:p>2,034,11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27710" calcext:value-type="float">
            <text:p>427,7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4350" calcext:value-type="float">
            <text:p>364,3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41588" calcext:value-type="float">
            <text:p>241,58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701278.5" calcext:value-type="float">
            <text:p>1,701,279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207293.888" calcext:value-type="float">
            <text:p>3,207,294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882668.056" calcext:value-type="float">
            <text:p>1,882,66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22045.8" calcext:value-type="float">
            <text:p>622,0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820" calcext:value-type="float">
            <text:p>30,82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01458" calcext:value-type="float">
            <text:p>201,458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937315" calcext:value-type="float">
            <text:p>937,3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169" calcext:value-type="float">
            <text:p>7,169</text:p>
          </table:table-cell>
          <table:table-cell table:style-name="ce15" office:value-type="float" office:value="65082524.364" calcext:value-type="float">
            <text:p>65,082,52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882076.888" calcext:value-type="float">
            <text:p>882,07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54412.713" calcext:value-type="float">
            <text:p>1,054,413</text:p>
          </table:table-cell>
          <table:table-cell table:style-name="ce15" office:value-type="float" office:value="3031" calcext:value-type="float">
            <text:p>3,031</text:p>
          </table:table-cell>
          <table:table-cell table:style-name="ce15" office:value-type="float" office:value="35102381.526" calcext:value-type="float">
            <text:p>35,102,38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2900" calcext:value-type="float">
            <text:p>242,9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1618" calcext:value-type="float">
            <text:p>171,618</text:p>
          </table:table-cell>
          <table:table-cell table:style-name="ce15" office:value-type="float" office:value="1067" calcext:value-type="float">
            <text:p>1,067</text:p>
          </table:table-cell>
          <table:table-cell table:style-name="ce15" office:value-type="float" office:value="6234514.165" calcext:value-type="float">
            <text:p>6,234,514</text:p>
          </table:table-cell>
          <table:table-cell table:style-name="ce15" office:value-type="float" office:value="1044" calcext:value-type="float">
            <text:p>1,044</text:p>
          </table:table-cell>
          <table:table-cell table:style-name="ce15" office:value-type="float" office:value="5983309.828" calcext:value-type="float">
            <text:p>5,983,31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26368" calcext:value-type="float">
            <text:p>1,026,36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1630" calcext:value-type="float">
            <text:p>121,6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325088.898" calcext:value-type="float">
            <text:p>2,325,089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041863.018" calcext:value-type="float">
            <text:p>3,041,863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365666.29" calcext:value-type="float">
            <text:p>4,365,666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2230824.038" calcext:value-type="float">
            <text:p>2,230,824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879891" calcext:value-type="float">
            <text:p>879,89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8200" calcext:value-type="float">
            <text:p>68,20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07030" calcext:value-type="float">
            <text:p>407,03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944750" calcext:value-type="float">
            <text:p>944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023840" calcext:value-type="float">
            <text:p>2,023,8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0300" calcext:value-type="float">
            <text:p>39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300" calcext:value-type="float">
            <text:p>1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760" calcext:value-type="float">
            <text:p>70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374222" calcext:value-type="float">
            <text:p>1,374,2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8100" calcext:value-type="float">
            <text:p>15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600" calcext:value-type="float">
            <text:p>49,6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7012" calcext:value-type="float">
            <text:p>117,0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723510" calcext:value-type="float">
            <text:p>723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09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09月10日" calcext:value-type="string">
            <text:p>編製(列印)日期：108年09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08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0230" calcext:value-type="float">
            <text:p>100,230</text:p>
          </table:table-cell>
          <table:table-cell table:style-name="ce66" office:value-type="float" office:value="1755564025.627" calcext:value-type="float">
            <text:p>1,755,564,026</text:p>
          </table:table-cell>
          <table:table-cell table:style-name="ce66" office:value-type="float" office:value="21153" calcext:value-type="float">
            <text:p>21,153</text:p>
          </table:table-cell>
          <table:table-cell table:style-name="ce66" office:value-type="float" office:value="8028860.137" calcext:value-type="float">
            <text:p>8,028,860</text:p>
          </table:table-cell>
          <table:table-cell table:style-name="ce66" office:value-type="float" office:value="39658" calcext:value-type="float">
            <text:p>39,658</text:p>
          </table:table-cell>
          <table:table-cell table:style-name="ce66" office:value-type="float" office:value="69294755.804" calcext:value-type="float">
            <text:p>69,294,756</text:p>
          </table:table-cell>
          <table:table-cell table:style-name="ce66" office:value-type="float" office:value="19835" calcext:value-type="float">
            <text:p>19,835</text:p>
          </table:table-cell>
          <table:table-cell table:style-name="ce66" office:value-type="float" office:value="110545353.074" calcext:value-type="float">
            <text:p>110,545,353</text:p>
          </table:table-cell>
          <table:table-cell table:style-name="ce66" office:value-type="float" office:value="9499" calcext:value-type="float">
            <text:p>9,499</text:p>
          </table:table-cell>
          <table:table-cell table:style-name="ce66" office:value-type="float" office:value="113229970.077" calcext:value-type="float">
            <text:p>113,229,970</text:p>
          </table:table-cell>
          <table:table-cell table:style-name="ce66" office:value-type="float" office:value="5079" calcext:value-type="float">
            <text:p>5,079</text:p>
          </table:table-cell>
          <table:table-cell table:style-name="ce66" office:value-type="float" office:value="122365534.834" calcext:value-type="float">
            <text:p>122,365,535</text:p>
          </table:table-cell>
          <table:table-cell table:style-name="ce66" office:value-type="float" office:value="951" calcext:value-type="float">
            <text:p>951</text:p>
          </table:table-cell>
          <table:table-cell table:style-name="ce66" office:value-type="float" office:value="31043069.408" calcext:value-type="float">
            <text:p>31,043,069</text:p>
          </table:table-cell>
          <table:table-cell table:style-name="ce66" office:value-type="float" office:value="573" calcext:value-type="float">
            <text:p>573</text:p>
          </table:table-cell>
          <table:table-cell table:style-name="ce66" office:value-type="float" office:value="24252567.029" calcext:value-type="float">
            <text:p>24,252,567</text:p>
          </table:table-cell>
          <table:table-cell table:style-name="ce66" office:value-type="float" office:value="1800" calcext:value-type="float">
            <text:p>1,800</text:p>
          </table:table-cell>
          <table:table-cell table:style-name="ce66" office:value-type="float" office:value="115685671.987" calcext:value-type="float">
            <text:p>115,685,672</text:p>
          </table:table-cell>
          <table:table-cell table:style-name="ce66" office:value-type="float" office:value="1416" calcext:value-type="float">
            <text:p>1,416</text:p>
          </table:table-cell>
          <table:table-cell table:style-name="ce66" office:value-type="float" office:value="273014688.759" calcext:value-type="float">
            <text:p>273,014,689</text:p>
          </table:table-cell>
          <table:table-cell table:style-name="ce66" office:value-type="float" office:value="266" calcext:value-type="float">
            <text:p>266</text:p>
          </table:table-cell>
          <table:table-cell table:style-name="ce66" office:value-type="float" office:value="888103554.518" calcext:value-type="float">
            <text:p>888,103,55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48" calcext:value-type="float">
            <text:p>2,048</text:p>
          </table:table-cell>
          <table:table-cell table:style-name="ce66" office:value-type="float" office:value="41837947.89" calcext:value-type="float">
            <text:p>41,837,948</text:p>
          </table:table-cell>
          <table:table-cell table:style-name="ce66" office:value-type="float" office:value="451" calcext:value-type="float">
            <text:p>451</text:p>
          </table:table-cell>
          <table:table-cell table:style-name="ce66" office:value-type="float" office:value="161845.486" calcext:value-type="float">
            <text:p>161,845</text:p>
          </table:table-cell>
          <table:table-cell table:style-name="ce66" office:value-type="float" office:value="779" calcext:value-type="float">
            <text:p>779</text:p>
          </table:table-cell>
          <table:table-cell table:style-name="ce66" office:value-type="float" office:value="1385138.714" calcext:value-type="float">
            <text:p>1,385,139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2087290.5" calcext:value-type="float">
            <text:p>2,087,29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81317.26" calcext:value-type="float">
            <text:p>2,681,317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2651667.5" calcext:value-type="float">
            <text:p>2,651,668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51100" calcext:value-type="float">
            <text:p>551,1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78788.43" calcext:value-type="float">
            <text:p>478,78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12735.96" calcext:value-type="float">
            <text:p>2,412,736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9612386.37" calcext:value-type="float">
            <text:p>9,612,3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21" calcext:value-type="float">
            <text:p>521</text:p>
          </table:table-cell>
          <table:table-cell table:style-name="ce66" office:value-type="float" office:value="14824254.803" calcext:value-type="float">
            <text:p>14,824,255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8651" calcext:value-type="float">
            <text:p>18,651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362210" calcext:value-type="float">
            <text:p>362,21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2450" calcext:value-type="float">
            <text:p>492,450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988750" calcext:value-type="float">
            <text:p>988,7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81394.713" calcext:value-type="float">
            <text:p>1,681,3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19625" calcext:value-type="float">
            <text:p>419,62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53000" calcext:value-type="float">
            <text:p>1,353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370" calcext:value-type="float">
            <text:p>32,370</text:p>
          </table:table-cell>
          <table:table-cell table:style-name="ce66" office:value-type="float" office:value="741952311.401" calcext:value-type="float">
            <text:p>741,952,311</text:p>
          </table:table-cell>
          <table:table-cell table:style-name="ce66" office:value-type="float" office:value="4903" calcext:value-type="float">
            <text:p>4,903</text:p>
          </table:table-cell>
          <table:table-cell table:style-name="ce66" office:value-type="float" office:value="1946630.148" calcext:value-type="float">
            <text:p>1,946,630</text:p>
          </table:table-cell>
          <table:table-cell table:style-name="ce66" office:value-type="float" office:value="12261" calcext:value-type="float">
            <text:p>12,261</text:p>
          </table:table-cell>
          <table:table-cell table:style-name="ce66" office:value-type="float" office:value="21845656.965" calcext:value-type="float">
            <text:p>21,845,657</text:p>
          </table:table-cell>
          <table:table-cell table:style-name="ce66" office:value-type="float" office:value="7938" calcext:value-type="float">
            <text:p>7,938</text:p>
          </table:table-cell>
          <table:table-cell table:style-name="ce66" office:value-type="float" office:value="43935071.91" calcext:value-type="float">
            <text:p>43,935,072</text:p>
          </table:table-cell>
          <table:table-cell table:style-name="ce66" office:value-type="float" office:value="3555" calcext:value-type="float">
            <text:p>3,555</text:p>
          </table:table-cell>
          <table:table-cell table:style-name="ce66" office:value-type="float" office:value="42688477.885" calcext:value-type="float">
            <text:p>42,688,478</text:p>
          </table:table-cell>
          <table:table-cell table:style-name="ce66" office:value-type="float" office:value="1739" calcext:value-type="float">
            <text:p>1,739</text:p>
          </table:table-cell>
          <table:table-cell table:style-name="ce66" office:value-type="float" office:value="41915583.129" calcext:value-type="float">
            <text:p>41,915,583</text:p>
          </table:table-cell>
          <table:table-cell table:style-name="ce66" office:value-type="float" office:value="337" calcext:value-type="float">
            <text:p>337</text:p>
          </table:table-cell>
          <table:table-cell table:style-name="ce66" office:value-type="float" office:value="11171843.23" calcext:value-type="float">
            <text:p>11,171,843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7920736.69" calcext:value-type="float">
            <text:p>7,920,737</text:p>
          </table:table-cell>
          <table:table-cell table:style-name="ce66" office:value-type="float" office:value="712" calcext:value-type="float">
            <text:p>712</text:p>
          </table:table-cell>
          <table:table-cell table:style-name="ce66" office:value-type="float" office:value="46893204.524" calcext:value-type="float">
            <text:p>46,893,205</text:p>
          </table:table-cell>
          <table:table-cell table:style-name="ce66" office:value-type="float" office:value="612" calcext:value-type="float">
            <text:p>612</text:p>
          </table:table-cell>
          <table:table-cell table:style-name="ce66" office:value-type="float" office:value="120528620.85" calcext:value-type="float">
            <text:p>120,528,621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403106486.07" calcext:value-type="float">
            <text:p>403,106,48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46" calcext:value-type="float">
            <text:p>546</text:p>
          </table:table-cell>
          <table:table-cell table:style-name="ce66" office:value-type="float" office:value="25615707.922" calcext:value-type="float">
            <text:p>25,615,708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30005.908" calcext:value-type="float">
            <text:p>30,006</text:p>
          </table:table-cell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374965.354" calcext:value-type="float">
            <text:p>374,965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95350" calcext:value-type="float">
            <text:p>495,350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960410" calcext:value-type="float">
            <text:p>960,41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918350" calcext:value-type="float">
            <text:p>918,35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82000" calcext:value-type="float">
            <text:p>18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23000" calcext:value-type="float">
            <text:p>223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06340" calcext:value-type="float">
            <text:p>1,106,34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829228.01" calcext:value-type="float">
            <text:p>3,829,22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5" calcext:value-type="float">
            <text:p>445</text:p>
          </table:table-cell>
          <table:table-cell table:style-name="ce66" office:value-type="float" office:value="150988976.109" calcext:value-type="float">
            <text:p>150,988,976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40278" calcext:value-type="float">
            <text:p>40,278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04648.109" calcext:value-type="float">
            <text:p>304,648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602900" calcext:value-type="float">
            <text:p>602,9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68000" calcext:value-type="float">
            <text:p>1,26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613" calcext:value-type="float">
            <text:p>14,613</text:p>
          </table:table-cell>
          <table:table-cell table:style-name="ce66" office:value-type="float" office:value="106983471.676" calcext:value-type="float">
            <text:p>106,983,472</text:p>
          </table:table-cell>
          <table:table-cell table:style-name="ce66" office:value-type="float" office:value="3223" calcext:value-type="float">
            <text:p>3,223</text:p>
          </table:table-cell>
          <table:table-cell table:style-name="ce66" office:value-type="float" office:value="1237739.181" calcext:value-type="float">
            <text:p>1,237,739</text:p>
          </table:table-cell>
          <table:table-cell table:style-name="ce66" office:value-type="float" office:value="6700" calcext:value-type="float">
            <text:p>6,700</text:p>
          </table:table-cell>
          <table:table-cell table:style-name="ce66" office:value-type="float" office:value="12281187.027" calcext:value-type="float">
            <text:p>12,281,187</text:p>
          </table:table-cell>
          <table:table-cell table:style-name="ce66" office:value-type="float" office:value="2361" calcext:value-type="float">
            <text:p>2,361</text:p>
          </table:table-cell>
          <table:table-cell table:style-name="ce66" office:value-type="float" office:value="13036478.043" calcext:value-type="float">
            <text:p>13,036,478</text:p>
          </table:table-cell>
          <table:table-cell table:style-name="ce66" office:value-type="float" office:value="1281" calcext:value-type="float">
            <text:p>1,281</text:p>
          </table:table-cell>
          <table:table-cell table:style-name="ce66" office:value-type="float" office:value="14981023.247" calcext:value-type="float">
            <text:p>14,981,023</text:p>
          </table:table-cell>
          <table:table-cell table:style-name="ce66" office:value-type="float" office:value="573" calcext:value-type="float">
            <text:p>573</text:p>
          </table:table-cell>
          <table:table-cell table:style-name="ce66" office:value-type="float" office:value="13826101.868" calcext:value-type="float">
            <text:p>13,826,102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3209922.16" calcext:value-type="float">
            <text:p>3,209,922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819520" calcext:value-type="float">
            <text:p>1,819,520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10405131.76" calcext:value-type="float">
            <text:p>10,405,132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23733006.05" calcext:value-type="float">
            <text:p>23,733,00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2453362.34" calcext:value-type="float">
            <text:p>12,453,3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915" calcext:value-type="float">
            <text:p>14,915</text:p>
          </table:table-cell>
          <table:table-cell table:style-name="ce66" office:value-type="float" office:value="76274435.266" calcext:value-type="float">
            <text:p>76,274,435</text:p>
          </table:table-cell>
          <table:table-cell table:style-name="ce66" office:value-type="float" office:value="3787" calcext:value-type="float">
            <text:p>3,787</text:p>
          </table:table-cell>
          <table:table-cell table:style-name="ce66" office:value-type="float" office:value="1511286.915" calcext:value-type="float">
            <text:p>1,511,287</text:p>
          </table:table-cell>
          <table:table-cell table:style-name="ce66" office:value-type="float" office:value="6275" calcext:value-type="float">
            <text:p>6,275</text:p>
          </table:table-cell>
          <table:table-cell table:style-name="ce66" office:value-type="float" office:value="10581636.417" calcext:value-type="float">
            <text:p>10,581,636</text:p>
          </table:table-cell>
          <table:table-cell table:style-name="ce66" office:value-type="float" office:value="3215" calcext:value-type="float">
            <text:p>3,215</text:p>
          </table:table-cell>
          <table:table-cell table:style-name="ce66" office:value-type="float" office:value="17549684.884" calcext:value-type="float">
            <text:p>17,549,685</text:p>
          </table:table-cell>
          <table:table-cell table:style-name="ce66" office:value-type="float" office:value="1056" calcext:value-type="float">
            <text:p>1,056</text:p>
          </table:table-cell>
          <table:table-cell table:style-name="ce66" office:value-type="float" office:value="12443635.627" calcext:value-type="float">
            <text:p>12,443,636</text:p>
          </table:table-cell>
          <table:table-cell table:style-name="ce66" office:value-type="float" office:value="364" calcext:value-type="float">
            <text:p>364</text:p>
          </table:table-cell>
          <table:table-cell table:style-name="ce66" office:value-type="float" office:value="8494621.278" calcext:value-type="float">
            <text:p>8,494,621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141696.57" calcext:value-type="float">
            <text:p>2,141,6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20571.1" calcext:value-type="float">
            <text:p>1,520,571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761775.16" calcext:value-type="float">
            <text:p>4,761,7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012159.085" calcext:value-type="float">
            <text:p>7,012,15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257368.23" calcext:value-type="float">
            <text:p>10,257,36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10" calcext:value-type="float">
            <text:p>1,710</text:p>
          </table:table-cell>
          <table:table-cell table:style-name="ce66" office:value-type="float" office:value="43991681.144" calcext:value-type="float">
            <text:p>43,991,681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77181.114" calcext:value-type="float">
            <text:p>77,181</text:p>
          </table:table-cell>
          <table:table-cell table:style-name="ce66" office:value-type="float" office:value="453" calcext:value-type="float">
            <text:p>453</text:p>
          </table:table-cell>
          <table:table-cell table:style-name="ce66" office:value-type="float" office:value="894755.2" calcext:value-type="float">
            <text:p>894,755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2367808.01" calcext:value-type="float">
            <text:p>2,367,808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2478121.3" calcext:value-type="float">
            <text:p>2,478,121</text:p>
          </table:table-cell>
          <table:table-cell table:style-name="ce66" office:value-type="float" office:value="225" calcext:value-type="float">
            <text:p>225</text:p>
          </table:table-cell>
          <table:table-cell table:style-name="ce66" office:value-type="float" office:value="5653709" calcext:value-type="float">
            <text:p>5,653,709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44590" calcext:value-type="float">
            <text:p>2,144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75000" calcext:value-type="float">
            <text:p>575,00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934800" calcext:value-type="float">
            <text:p>3,934,80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627137.14" calcext:value-type="float">
            <text:p>8,627,13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238579.38" calcext:value-type="float">
            <text:p>17,2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51" calcext:value-type="float">
            <text:p>951</text:p>
          </table:table-cell>
          <table:table-cell table:style-name="ce66" office:value-type="float" office:value="7314837.881" calcext:value-type="float">
            <text:p>7,314,838</text:p>
          </table:table-cell>
          <table:table-cell table:style-name="ce66" office:value-type="float" office:value="315" calcext:value-type="float">
            <text:p>315</text:p>
          </table:table-cell>
          <table:table-cell table:style-name="ce66" office:value-type="float" office:value="111843.888" calcext:value-type="float">
            <text:p>111,844</text:p>
          </table:table-cell>
          <table:table-cell table:style-name="ce66" office:value-type="float" office:value="352" calcext:value-type="float">
            <text:p>352</text:p>
          </table:table-cell>
          <table:table-cell table:style-name="ce66" office:value-type="float" office:value="639202.993" calcext:value-type="float">
            <text:p>639,203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864775" calcext:value-type="float">
            <text:p>864,77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791186" calcext:value-type="float">
            <text:p>791,1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0990" calcext:value-type="float">
            <text:p>760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070440" calcext:value-type="float">
            <text:p>1,070,44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817" calcext:value-type="float">
            <text:p>2,817</text:p>
          </table:table-cell>
          <table:table-cell table:style-name="ce66" office:value-type="float" office:value="23304442.469" calcext:value-type="float">
            <text:p>23,304,442</text:p>
          </table:table-cell>
          <table:table-cell table:style-name="ce66" office:value-type="float" office:value="859" calcext:value-type="float">
            <text:p>859</text:p>
          </table:table-cell>
          <table:table-cell table:style-name="ce66" office:value-type="float" office:value="303017.288" calcext:value-type="float">
            <text:p>303,017</text:p>
          </table:table-cell>
          <table:table-cell table:style-name="ce66" office:value-type="float" office:value="1225" calcext:value-type="float">
            <text:p>1,225</text:p>
          </table:table-cell>
          <table:table-cell table:style-name="ce66" office:value-type="float" office:value="1977504.888" calcext:value-type="float">
            <text:p>1,977,505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2556409.293" calcext:value-type="float">
            <text:p>2,556,409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1638685.52" calcext:value-type="float">
            <text:p>1,638,686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406386.84" calcext:value-type="float">
            <text:p>1,406,38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93740.3" calcext:value-type="float">
            <text:p>493,7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3000" calcext:value-type="float">
            <text:p>123,0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71111.85" calcext:value-type="float">
            <text:p>1,971,1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291346.74" calcext:value-type="float">
            <text:p>2,291,34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898" calcext:value-type="float">
            <text:p>4,898</text:p>
          </table:table-cell>
          <table:table-cell table:style-name="ce66" office:value-type="float" office:value="260974366.631" calcext:value-type="float">
            <text:p>260,974,367</text:p>
          </table:table-cell>
          <table:table-cell table:style-name="ce66" office:value-type="float" office:value="911" calcext:value-type="float">
            <text:p>911</text:p>
          </table:table-cell>
          <table:table-cell table:style-name="ce66" office:value-type="float" office:value="310039.168" calcext:value-type="float">
            <text:p>310,039</text:p>
          </table:table-cell>
          <table:table-cell table:style-name="ce66" office:value-type="float" office:value="1417" calcext:value-type="float">
            <text:p>1,417</text:p>
          </table:table-cell>
          <table:table-cell table:style-name="ce66" office:value-type="float" office:value="2520133.401" calcext:value-type="float">
            <text:p>2,520,133</text:p>
          </table:table-cell>
          <table:table-cell table:style-name="ce66" office:value-type="float" office:value="737" calcext:value-type="float">
            <text:p>737</text:p>
          </table:table-cell>
          <table:table-cell table:style-name="ce66" office:value-type="float" office:value="4360733.538" calcext:value-type="float">
            <text:p>4,360,734</text:p>
          </table:table-cell>
          <table:table-cell table:style-name="ce66" office:value-type="float" office:value="618" calcext:value-type="float">
            <text:p>618</text:p>
          </table:table-cell>
          <table:table-cell table:style-name="ce66" office:value-type="float" office:value="7716709.278" calcext:value-type="float">
            <text:p>7,716,709</text:p>
          </table:table-cell>
          <table:table-cell table:style-name="ce66" office:value-type="float" office:value="603" calcext:value-type="float">
            <text:p>603</text:p>
          </table:table-cell>
          <table:table-cell table:style-name="ce66" office:value-type="float" office:value="14801873.826" calcext:value-type="float">
            <text:p>14,801,874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2448816.91" calcext:value-type="float">
            <text:p>2,448,817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2645810.56" calcext:value-type="float">
            <text:p>2,645,811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17296166.388" calcext:value-type="float">
            <text:p>17,296,166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40522792.304" calcext:value-type="float">
            <text:p>40,522,79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68351291.258" calcext:value-type="float">
            <text:p>168,351,29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025" calcext:value-type="float">
            <text:p>5,025</text:p>
          </table:table-cell>
          <table:table-cell table:style-name="ce66" office:value-type="float" office:value="139442903.288" calcext:value-type="float">
            <text:p>139,442,903</text:p>
          </table:table-cell>
          <table:table-cell table:style-name="ce66" office:value-type="float" office:value="665" calcext:value-type="float">
            <text:p>665</text:p>
          </table:table-cell>
          <table:table-cell table:style-name="ce66" office:value-type="float" office:value="269916.255" calcext:value-type="float">
            <text:p>269,916</text:p>
          </table:table-cell>
          <table:table-cell table:style-name="ce66" office:value-type="float" office:value="1413" calcext:value-type="float">
            <text:p>1,413</text:p>
          </table:table-cell>
          <table:table-cell table:style-name="ce66" office:value-type="float" office:value="2467732.288" calcext:value-type="float">
            <text:p>2,467,732</text:p>
          </table:table-cell>
          <table:table-cell table:style-name="ce66" office:value-type="float" office:value="732" calcext:value-type="float">
            <text:p>732</text:p>
          </table:table-cell>
          <table:table-cell table:style-name="ce66" office:value-type="float" office:value="4248343.563" calcext:value-type="float">
            <text:p>4,248,344</text:p>
          </table:table-cell>
          <table:table-cell table:style-name="ce66" office:value-type="float" office:value="878" calcext:value-type="float">
            <text:p>878</text:p>
          </table:table-cell>
          <table:table-cell table:style-name="ce66" office:value-type="float" office:value="10497495.693" calcext:value-type="float">
            <text:p>10,497,496</text:p>
          </table:table-cell>
          <table:table-cell table:style-name="ce66" office:value-type="float" office:value="745" calcext:value-type="float">
            <text:p>745</text:p>
          </table:table-cell>
          <table:table-cell table:style-name="ce66" office:value-type="float" office:value="18064688.1" calcext:value-type="float">
            <text:p>18,064,688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4186047.35" calcext:value-type="float">
            <text:p>4,186,047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2262067.409" calcext:value-type="float">
            <text:p>2,262,067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12996658.94" calcext:value-type="float">
            <text:p>12,996,659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32075041.29" calcext:value-type="float">
            <text:p>32,075,04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52374912.4" calcext:value-type="float">
            <text:p>52,374,91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500" calcext:value-type="float">
            <text:p>10,500</text:p>
          </table:table-cell>
          <table:table-cell table:style-name="ce66" office:value-type="float" office:value="63945069.795" calcext:value-type="float">
            <text:p>63,945,070</text:p>
          </table:table-cell>
          <table:table-cell table:style-name="ce66" office:value-type="float" office:value="3352" calcext:value-type="float">
            <text:p>3,352</text:p>
          </table:table-cell>
          <table:table-cell table:style-name="ce66" office:value-type="float" office:value="1182866.745" calcext:value-type="float">
            <text:p>1,182,867</text:p>
          </table:table-cell>
          <table:table-cell table:style-name="ce66" office:value-type="float" office:value="4634" calcext:value-type="float">
            <text:p>4,634</text:p>
          </table:table-cell>
          <table:table-cell table:style-name="ce66" office:value-type="float" office:value="7505765.212" calcext:value-type="float">
            <text:p>7,505,765</text:p>
          </table:table-cell>
          <table:table-cell table:style-name="ce66" office:value-type="float" office:value="1394" calcext:value-type="float">
            <text:p>1,394</text:p>
          </table:table-cell>
          <table:table-cell table:style-name="ce66" office:value-type="float" office:value="7845654.445" calcext:value-type="float">
            <text:p>7,845,654</text:p>
          </table:table-cell>
          <table:table-cell table:style-name="ce66" office:value-type="float" office:value="630" calcext:value-type="float">
            <text:p>630</text:p>
          </table:table-cell>
          <table:table-cell table:style-name="ce66" office:value-type="float" office:value="7348440.368" calcext:value-type="float">
            <text:p>7,348,440</text:p>
          </table:table-cell>
          <table:table-cell table:style-name="ce66" office:value-type="float" office:value="253" calcext:value-type="float">
            <text:p>253</text:p>
          </table:table-cell>
          <table:table-cell table:style-name="ce66" office:value-type="float" office:value="6050623.58" calcext:value-type="float">
            <text:p>6,050,624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212890" calcext:value-type="float">
            <text:p>2,212,89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826165.56" calcext:value-type="float">
            <text:p>826,166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4955296.685" calcext:value-type="float">
            <text:p>4,955,297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0890862.74" calcext:value-type="float">
            <text:p>10,890,86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126504.46" calcext:value-type="float">
            <text:p>15,126,50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803" calcext:value-type="float">
            <text:p>2,803</text:p>
          </table:table-cell>
          <table:table-cell table:style-name="ce66" office:value-type="float" office:value="22048780.309" calcext:value-type="float">
            <text:p>22,048,780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213353.575" calcext:value-type="float">
            <text:p>213,354</text:p>
          </table:table-cell>
          <table:table-cell table:style-name="ce66" office:value-type="float" office:value="903" calcext:value-type="float">
            <text:p>903</text:p>
          </table:table-cell>
          <table:table-cell table:style-name="ce66" office:value-type="float" office:value="1641721.888" calcext:value-type="float">
            <text:p>1,641,722</text:p>
          </table:table-cell>
          <table:table-cell table:style-name="ce66" office:value-type="float" office:value="799" calcext:value-type="float">
            <text:p>799</text:p>
          </table:table-cell>
          <table:table-cell table:style-name="ce66" office:value-type="float" office:value="4592285.688" calcext:value-type="float">
            <text:p>4,592,286</text:p>
          </table:table-cell>
          <table:table-cell table:style-name="ce66" office:value-type="float" office:value="249" calcext:value-type="float">
            <text:p>249</text:p>
          </table:table-cell>
          <table:table-cell table:style-name="ce66" office:value-type="float" office:value="2848944.73" calcext:value-type="float">
            <text:p>2,848,945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1819920" calcext:value-type="float">
            <text:p>1,819,92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0508.888" calcext:value-type="float">
            <text:p>580,50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6427.28" calcext:value-type="float">
            <text:p>4,376,4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47760.72" calcext:value-type="float">
            <text:p>1,747,76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65900" calcext:value-type="float">
            <text:p>3,165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161570" calcext:value-type="float">
            <text:p>161,57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70" calcext:value-type="float">
            <text:p>6,57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6500" calcext:value-type="float">
            <text:p>36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18" calcext:value-type="float">
            <text:p>418</text:p>
          </table:table-cell>
          <table:table-cell table:style-name="ce66" office:value-type="float" office:value="2980528" calcext:value-type="float">
            <text:p>2,980,528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52790" calcext:value-type="float">
            <text:p>52,790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273637" calcext:value-type="float">
            <text:p>273,637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81340" calcext:value-type="float">
            <text:p>281,34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72421" calcext:value-type="float">
            <text:p>372,42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63680" calcext:value-type="float">
            <text:p>263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92" calcext:value-type="float">
            <text:p>1,992</text:p>
          </table:table-cell>
          <table:table-cell table:style-name="ce66" office:value-type="float" office:value="10777786.349" calcext:value-type="float">
            <text:p>10,777,786</text:p>
          </table:table-cell>
          <table:table-cell table:style-name="ce66" office:value-type="float" office:value="573" calcext:value-type="float">
            <text:p>573</text:p>
          </table:table-cell>
          <table:table-cell table:style-name="ce66" office:value-type="float" office:value="209917.888" calcext:value-type="float">
            <text:p>209,918</text:p>
          </table:table-cell>
          <table:table-cell table:style-name="ce66" office:value-type="float" office:value="867" calcext:value-type="float">
            <text:p>867</text:p>
          </table:table-cell>
          <table:table-cell table:style-name="ce66" office:value-type="float" office:value="1446820.932" calcext:value-type="float">
            <text:p>1,446,821</text:p>
          </table:table-cell>
          <table:table-cell table:style-name="ce66" office:value-type="float" office:value="333" calcext:value-type="float">
            <text:p>333</text:p>
          </table:table-cell>
          <table:table-cell table:style-name="ce66" office:value-type="float" office:value="1875704.43" calcext:value-type="float">
            <text:p>1,875,704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1529550.099" calcext:value-type="float">
            <text:p>1,529,55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122709" calcext:value-type="float">
            <text:p>1,122,70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38694" calcext:value-type="float">
            <text:p>338,694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47790" calcext:value-type="float">
            <text:p>947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82250" calcext:value-type="float">
            <text:p>1,4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585" calcext:value-type="float">
            <text:p>3,585</text:p>
          </table:table-cell>
          <table:table-cell table:style-name="ce66" office:value-type="float" office:value="22091664.694" calcext:value-type="float">
            <text:p>22,091,665</text:p>
          </table:table-cell>
          <table:table-cell table:style-name="ce66" office:value-type="float" office:value="881" calcext:value-type="float">
            <text:p>881</text:p>
          </table:table-cell>
          <table:table-cell table:style-name="ce66" office:value-type="float" office:value="343437.578" calcext:value-type="float">
            <text:p>343,438</text:p>
          </table:table-cell>
          <table:table-cell table:style-name="ce66" office:value-type="float" office:value="1653" calcext:value-type="float">
            <text:p>1,653</text:p>
          </table:table-cell>
          <table:table-cell table:style-name="ce66" office:value-type="float" office:value="2745739.416" calcext:value-type="float">
            <text:p>2,745,739</text:p>
          </table:table-cell>
          <table:table-cell table:style-name="ce66" office:value-type="float" office:value="595" calcext:value-type="float">
            <text:p>595</text:p>
          </table:table-cell>
          <table:table-cell table:style-name="ce66" office:value-type="float" office:value="3282573.77" calcext:value-type="float">
            <text:p>3,282,574</text:p>
          </table:table-cell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2890452.07" calcext:value-type="float">
            <text:p>2,890,452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2561736" calcext:value-type="float">
            <text:p>2,561,7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5895" calcext:value-type="float">
            <text:p>655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98430" calcext:value-type="float">
            <text:p>598,43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3124800" calcext:value-type="float">
            <text:p>3,124,8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473458.18" calcext:value-type="float">
            <text:p>3,473,45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8年09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08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0230" calcext:value-type="float">
            <text:p>100,230</text:p>
          </table:table-cell>
          <table:table-cell table:style-name="ce96" office:value-type="float" office:value="1755564025.627" calcext:value-type="float">
            <text:p>1,755,564,02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7346" calcext:value-type="float">
            <text:p>77,346</text:p>
          </table:table-cell>
          <table:table-cell table:style-name="ce96" office:value-type="float" office:value="335096170.711" calcext:value-type="float">
            <text:p>335,096,171</text:p>
          </table:table-cell>
          <table:table-cell table:style-name="ce96" office:value-type="float" office:value="22450" calcext:value-type="float">
            <text:p>22,450</text:p>
          </table:table-cell>
          <table:table-cell table:style-name="ce96" office:value-type="float" office:value="1412813203.832" calcext:value-type="float">
            <text:p>1,412,813,204</text:p>
          </table:table-cell>
          <table:table-cell table:style-name="ce96" office:value-type="float" office:value="432" calcext:value-type="float">
            <text:p>432</text:p>
          </table:table-cell>
          <table:table-cell table:style-name="ce96" office:value-type="float" office:value="7628343.884" calcext:value-type="float">
            <text:p>7,628,34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8" calcext:value-type="float">
            <text:p>538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82" calcext:value-type="float">
            <text:p>1,082</text:p>
          </table:table-cell>
          <table:table-cell table:style-name="ce96" office:value-type="float" office:value="122515215.53" calcext:value-type="float">
            <text:p>122,515,21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1" calcext:value-type="float">
            <text:p>791</text:p>
          </table:table-cell>
          <table:table-cell table:style-name="ce96" office:value-type="float" office:value="4848121.645" calcext:value-type="float">
            <text:p>4,848,122</text:p>
          </table:table-cell>
          <table:table-cell table:style-name="ce96" office:value-type="float" office:value="288" calcext:value-type="float">
            <text:p>288</text:p>
          </table:table-cell>
          <table:table-cell table:style-name="ce96" office:value-type="float" office:value="117635786.685" calcext:value-type="float">
            <text:p>117,635,78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56" calcext:value-type="float">
            <text:p>2,956</text:p>
          </table:table-cell>
          <table:table-cell table:style-name="ce96" office:value-type="float" office:value="19381914.309" calcext:value-type="float">
            <text:p>19,381,9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4" calcext:value-type="float">
            <text:p>2,364</text:p>
          </table:table-cell>
          <table:table-cell table:style-name="ce96" office:value-type="float" office:value="9402031.479" calcext:value-type="float">
            <text:p>9,402,031</text:p>
          </table:table-cell>
          <table:table-cell table:style-name="ce96" office:value-type="float" office:value="584" calcext:value-type="float">
            <text:p>584</text:p>
          </table:table-cell>
          <table:table-cell table:style-name="ce96" office:value-type="float" office:value="9946582.83" calcext:value-type="float">
            <text:p>9,946,58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62" calcext:value-type="float">
            <text:p>4,462</text:p>
          </table:table-cell>
          <table:table-cell table:style-name="ce96" office:value-type="float" office:value="30507508.297" calcext:value-type="float">
            <text:p>30,507,5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26" calcext:value-type="float">
            <text:p>3,626</text:p>
          </table:table-cell>
          <table:table-cell table:style-name="ce96" office:value-type="float" office:value="13097950.701" calcext:value-type="float">
            <text:p>13,097,951</text:p>
          </table:table-cell>
          <table:table-cell table:style-name="ce96" office:value-type="float" office:value="826" calcext:value-type="float">
            <text:p>826</text:p>
          </table:table-cell>
          <table:table-cell table:style-name="ce96" office:value-type="float" office:value="17389407.596" calcext:value-type="float">
            <text:p>17,389,408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0150" calcext:value-type="float">
            <text:p>20,1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11" calcext:value-type="float">
            <text:p>7,611</text:p>
          </table:table-cell>
          <table:table-cell table:style-name="ce96" office:value-type="float" office:value="155056076.642" calcext:value-type="float">
            <text:p>155,056,07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89" calcext:value-type="float">
            <text:p>5,689</text:p>
          </table:table-cell>
          <table:table-cell table:style-name="ce96" office:value-type="float" office:value="27863243.14" calcext:value-type="float">
            <text:p>27,863,243</text:p>
          </table:table-cell>
          <table:table-cell table:style-name="ce96" office:value-type="float" office:value="1860" calcext:value-type="float">
            <text:p>1,860</text:p>
          </table:table-cell>
          <table:table-cell table:style-name="ce96" office:value-type="float" office:value="125819136.802" calcext:value-type="float">
            <text:p>125,819,137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373696.7" calcext:value-type="float">
            <text:p>1,373,6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9" calcext:value-type="float">
            <text:p>9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718" calcext:value-type="float">
            <text:p>6,718</text:p>
          </table:table-cell>
          <table:table-cell table:style-name="ce96" office:value-type="float" office:value="204058509.078" calcext:value-type="float">
            <text:p>204,058,5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83" calcext:value-type="float">
            <text:p>5,283</text:p>
          </table:table-cell>
          <table:table-cell table:style-name="ce96" office:value-type="float" office:value="20631027.559" calcext:value-type="float">
            <text:p>20,631,028</text:p>
          </table:table-cell>
          <table:table-cell table:style-name="ce96" office:value-type="float" office:value="1406" calcext:value-type="float">
            <text:p>1,406</text:p>
          </table:table-cell>
          <table:table-cell table:style-name="ce96" office:value-type="float" office:value="183038762.269" calcext:value-type="float">
            <text:p>183,038,762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88719.25" calcext:value-type="float">
            <text:p>388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801" calcext:value-type="float">
            <text:p>12,801</text:p>
          </table:table-cell>
          <table:table-cell table:style-name="ce96" office:value-type="float" office:value="269289405.146" calcext:value-type="float">
            <text:p>269,289,4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318" calcext:value-type="float">
            <text:p>9,318</text:p>
          </table:table-cell>
          <table:table-cell table:style-name="ce96" office:value-type="float" office:value="53368392.872" calcext:value-type="float">
            <text:p>53,368,393</text:p>
          </table:table-cell>
          <table:table-cell table:style-name="ce96" office:value-type="float" office:value="3332" calcext:value-type="float">
            <text:p>3,332</text:p>
          </table:table-cell>
          <table:table-cell table:style-name="ce96" office:value-type="float" office:value="212416477.521" calcext:value-type="float">
            <text:p>212,416,478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3504534.753" calcext:value-type="float">
            <text:p>3,504,53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491" calcext:value-type="float">
            <text:p>8,491</text:p>
          </table:table-cell>
          <table:table-cell table:style-name="ce96" office:value-type="float" office:value="117254216.287" calcext:value-type="float">
            <text:p>117,254,2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547" calcext:value-type="float">
            <text:p>6,547</text:p>
          </table:table-cell>
          <table:table-cell table:style-name="ce96" office:value-type="float" office:value="33022339.487" calcext:value-type="float">
            <text:p>33,022,339</text:p>
          </table:table-cell>
          <table:table-cell table:style-name="ce96" office:value-type="float" office:value="1892" calcext:value-type="float">
            <text:p>1,892</text:p>
          </table:table-cell>
          <table:table-cell table:style-name="ce96" office:value-type="float" office:value="83812028.92" calcext:value-type="float">
            <text:p>83,812,029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419847.88" calcext:value-type="float">
            <text:p>419,84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8" calcext:value-type="float">
            <text:p>6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235" calcext:value-type="float">
            <text:p>9,235</text:p>
          </table:table-cell>
          <table:table-cell table:style-name="ce96" office:value-type="float" office:value="65139649.663" calcext:value-type="float">
            <text:p>65,139,6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01" calcext:value-type="float">
            <text:p>7,601</text:p>
          </table:table-cell>
          <table:table-cell table:style-name="ce96" office:value-type="float" office:value="27383367.493" calcext:value-type="float">
            <text:p>27,383,367</text:p>
          </table:table-cell>
          <table:table-cell table:style-name="ce96" office:value-type="float" office:value="1597" calcext:value-type="float">
            <text:p>1,597</text:p>
          </table:table-cell>
          <table:table-cell table:style-name="ce96" office:value-type="float" office:value="37097200.57" calcext:value-type="float">
            <text:p>37,097,201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659081.6" calcext:value-type="float">
            <text:p>659,0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42" calcext:value-type="float">
            <text:p>4,842</text:p>
          </table:table-cell>
          <table:table-cell table:style-name="ce96" office:value-type="float" office:value="32836401.399" calcext:value-type="float">
            <text:p>32,836,40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04" calcext:value-type="float">
            <text:p>3,804</text:p>
          </table:table-cell>
          <table:table-cell table:style-name="ce96" office:value-type="float" office:value="14115053.211" calcext:value-type="float">
            <text:p>14,115,053</text:p>
          </table:table-cell>
          <table:table-cell table:style-name="ce96" office:value-type="float" office:value="1034" calcext:value-type="float">
            <text:p>1,034</text:p>
          </table:table-cell>
          <table:table-cell table:style-name="ce96" office:value-type="float" office:value="18704848.188" calcext:value-type="float">
            <text:p>18,704,84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6500" calcext:value-type="float">
            <text:p>1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2" calcext:value-type="float">
            <text:p>562</text:p>
          </table:table-cell>
          <table:table-cell table:style-name="ce96" office:value-type="float" office:value="3023903.873" calcext:value-type="float">
            <text:p>3,023,9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1979039.893" calcext:value-type="float">
            <text:p>1,979,040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044863.98" calcext:value-type="float">
            <text:p>1,044,8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11" calcext:value-type="float">
            <text:p>1,911</text:p>
          </table:table-cell>
          <table:table-cell table:style-name="ce96" office:value-type="float" office:value="35423196.198" calcext:value-type="float">
            <text:p>35,423,1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4" calcext:value-type="float">
            <text:p>1,374</text:p>
          </table:table-cell>
          <table:table-cell table:style-name="ce96" office:value-type="float" office:value="5986074.288" calcext:value-type="float">
            <text:p>5,986,074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29300621.91" calcext:value-type="float">
            <text:p>29,300,62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90" calcext:value-type="float">
            <text:p>1,690</text:p>
          </table:table-cell>
          <table:table-cell table:style-name="ce96" office:value-type="float" office:value="17541379.467" calcext:value-type="float">
            <text:p>17,541,3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92" calcext:value-type="float">
            <text:p>1,292</text:p>
          </table:table-cell>
          <table:table-cell table:style-name="ce96" office:value-type="float" office:value="6434593.167" calcext:value-type="float">
            <text:p>6,434,593</text:p>
          </table:table-cell>
          <table:table-cell table:style-name="ce96" office:value-type="float" office:value="398" calcext:value-type="float">
            <text:p>398</text:p>
          </table:table-cell>
          <table:table-cell table:style-name="ce96" office:value-type="float" office:value="11106786.3" calcext:value-type="float">
            <text:p>11,106,786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92" calcext:value-type="float">
            <text:p>2,392</text:p>
          </table:table-cell>
          <table:table-cell table:style-name="ce96" office:value-type="float" office:value="28293540.652" calcext:value-type="float">
            <text:p>28,293,5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88" calcext:value-type="float">
            <text:p>1,888</text:p>
          </table:table-cell>
          <table:table-cell table:style-name="ce96" office:value-type="float" office:value="6824614.882" calcext:value-type="float">
            <text:p>6,824,615</text:p>
          </table:table-cell>
          <table:table-cell table:style-name="ce96" office:value-type="float" office:value="498" calcext:value-type="float">
            <text:p>498</text:p>
          </table:table-cell>
          <table:table-cell table:style-name="ce96" office:value-type="float" office:value="21422925.77" calcext:value-type="float">
            <text:p>21,422,92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80" calcext:value-type="float">
            <text:p>1,980</text:p>
          </table:table-cell>
          <table:table-cell table:style-name="ce96" office:value-type="float" office:value="43700013.378" calcext:value-type="float">
            <text:p>43,700,0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9" calcext:value-type="float">
            <text:p>1,389</text:p>
          </table:table-cell>
          <table:table-cell table:style-name="ce96" office:value-type="float" office:value="8080470.741" calcext:value-type="float">
            <text:p>8,080,471</text:p>
          </table:table-cell>
          <table:table-cell table:style-name="ce96" office:value-type="float" office:value="585" calcext:value-type="float">
            <text:p>585</text:p>
          </table:table-cell>
          <table:table-cell table:style-name="ce96" office:value-type="float" office:value="35529584.88" calcext:value-type="float">
            <text:p>35,529,58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89957.757" calcext:value-type="float">
            <text:p>8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15" calcext:value-type="float">
            <text:p>1,115</text:p>
          </table:table-cell>
          <table:table-cell table:style-name="ce96" office:value-type="float" office:value="62840158.996" calcext:value-type="float">
            <text:p>62,840,1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64" calcext:value-type="float">
            <text:p>864</text:p>
          </table:table-cell>
          <table:table-cell table:style-name="ce96" office:value-type="float" office:value="3171286.726" calcext:value-type="float">
            <text:p>3,171,287</text:p>
          </table:table-cell>
          <table:table-cell table:style-name="ce96" office:value-type="float" office:value="247" calcext:value-type="float">
            <text:p>247</text:p>
          </table:table-cell>
          <table:table-cell table:style-name="ce96" office:value-type="float" office:value="59638572.27" calcext:value-type="float">
            <text:p>59,638,572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09" calcext:value-type="float">
            <text:p>2,909</text:p>
          </table:table-cell>
          <table:table-cell table:style-name="ce96" office:value-type="float" office:value="32101607.931" calcext:value-type="float">
            <text:p>32,101,6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75" calcext:value-type="float">
            <text:p>2,075</text:p>
          </table:table-cell>
          <table:table-cell table:style-name="ce96" office:value-type="float" office:value="9878406.641" calcext:value-type="float">
            <text:p>9,878,407</text:p>
          </table:table-cell>
          <table:table-cell table:style-name="ce96" office:value-type="float" office:value="825" calcext:value-type="float">
            <text:p>825</text:p>
          </table:table-cell>
          <table:table-cell table:style-name="ce96" office:value-type="float" office:value="22070451.29" calcext:value-type="float">
            <text:p>22,070,45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52750" calcext:value-type="float">
            <text:p>152,7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93" calcext:value-type="float">
            <text:p>3,193</text:p>
          </table:table-cell>
          <table:table-cell table:style-name="ce96" office:value-type="float" office:value="99245140.738" calcext:value-type="float">
            <text:p>99,245,1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06" calcext:value-type="float">
            <text:p>2,506</text:p>
          </table:table-cell>
          <table:table-cell table:style-name="ce96" office:value-type="float" office:value="8318984.248" calcext:value-type="float">
            <text:p>8,318,984</text:p>
          </table:table-cell>
          <table:table-cell table:style-name="ce96" office:value-type="float" office:value="680" calcext:value-type="float">
            <text:p>680</text:p>
          </table:table-cell>
          <table:table-cell table:style-name="ce96" office:value-type="float" office:value="90863656.49" calcext:value-type="float">
            <text:p>90,863,65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76" calcext:value-type="float">
            <text:p>3,176</text:p>
          </table:table-cell>
          <table:table-cell table:style-name="ce96" office:value-type="float" office:value="120813959.43" calcext:value-type="float">
            <text:p>120,813,9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5" calcext:value-type="float">
            <text:p>2,375</text:p>
          </table:table-cell>
          <table:table-cell table:style-name="ce96" office:value-type="float" office:value="10500050.548" calcext:value-type="float">
            <text:p>10,500,051</text:p>
          </table:table-cell>
          <table:table-cell table:style-name="ce96" office:value-type="float" office:value="794" calcext:value-type="float">
            <text:p>794</text:p>
          </table:table-cell>
          <table:table-cell table:style-name="ce96" office:value-type="float" office:value="110269274.621" calcext:value-type="float">
            <text:p>110,269,27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44634.261" calcext:value-type="float">
            <text:p>44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5" calcext:value-type="float">
            <text:p>225</text:p>
          </table:table-cell>
          <table:table-cell table:style-name="ce96" office:value-type="float" office:value="2781707.1" calcext:value-type="float">
            <text:p>2,781,7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0" calcext:value-type="float">
            <text:p>180</text:p>
          </table:table-cell>
          <table:table-cell table:style-name="ce96" office:value-type="float" office:value="540157.55" calcext:value-type="float">
            <text:p>540,15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141549.55" calcext:value-type="float">
            <text:p>2,141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6" calcext:value-type="float">
            <text:p>206</text:p>
          </table:table-cell>
          <table:table-cell table:style-name="ce96" office:value-type="float" office:value="1395993" calcext:value-type="float">
            <text:p>1,395,9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537048" calcext:value-type="float">
            <text:p>537,04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58945" calcext:value-type="float">
            <text:p>858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4" calcext:value-type="float">
            <text:p>614</text:p>
          </table:table-cell>
          <table:table-cell table:style-name="ce96" office:value-type="float" office:value="7528308.98" calcext:value-type="float">
            <text:p>7,528,3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6" calcext:value-type="float">
            <text:p>476</text:p>
          </table:table-cell>
          <table:table-cell table:style-name="ce96" office:value-type="float" office:value="1933630.5" calcext:value-type="float">
            <text:p>1,933,631</text:p>
          </table:table-cell>
          <table:table-cell table:style-name="ce96" office:value-type="float" office:value="138" calcext:value-type="float">
            <text:p>138</text:p>
          </table:table-cell>
          <table:table-cell table:style-name="ce96" office:value-type="float" office:value="5594678.48" calcext:value-type="float">
            <text:p>5,594,6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0" calcext:value-type="float">
            <text:p>360</text:p>
          </table:table-cell>
          <table:table-cell table:style-name="ce96" office:value-type="float" office:value="2397735.096" calcext:value-type="float">
            <text:p>2,397,7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8" calcext:value-type="float">
            <text:p>278</text:p>
          </table:table-cell>
          <table:table-cell table:style-name="ce96" office:value-type="float" office:value="1332005.096" calcext:value-type="float">
            <text:p>1,332,005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1064730" calcext:value-type="float">
            <text:p>1,064,7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" calcext:value-type="float">
            <text:p>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99" calcext:value-type="float">
            <text:p>2,999</text:p>
          </table:table-cell>
          <table:table-cell table:style-name="ce96" office:value-type="float" office:value="25665919.484" calcext:value-type="float">
            <text:p>25,665,9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15" calcext:value-type="float">
            <text:p>2,315</text:p>
          </table:table-cell>
          <table:table-cell table:style-name="ce96" office:value-type="float" office:value="8961553.334" calcext:value-type="float">
            <text:p>8,961,553</text:p>
          </table:table-cell>
          <table:table-cell table:style-name="ce96" office:value-type="float" office:value="682" calcext:value-type="float">
            <text:p>682</text:p>
          </table:table-cell>
          <table:table-cell table:style-name="ce96" office:value-type="float" office:value="16489866.15" calcext:value-type="float">
            <text:p>16,489,86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48" calcext:value-type="float">
            <text:p>1,448</text:p>
          </table:table-cell>
          <table:table-cell table:style-name="ce96" office:value-type="float" office:value="20577118.988" calcext:value-type="float">
            <text:p>20,577,1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91" calcext:value-type="float">
            <text:p>1,091</text:p>
          </table:table-cell>
          <table:table-cell table:style-name="ce96" office:value-type="float" office:value="4558320.068" calcext:value-type="float">
            <text:p>4,558,320</text:p>
          </table:table-cell>
          <table:table-cell table:style-name="ce96" office:value-type="float" office:value="354" calcext:value-type="float">
            <text:p>354</text:p>
          </table:table-cell>
          <table:table-cell table:style-name="ce96" office:value-type="float" office:value="16015798.92" calcext:value-type="float">
            <text:p>16,015,79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75" calcext:value-type="float">
            <text:p>1,975</text:p>
          </table:table-cell>
          <table:table-cell table:style-name="ce96" office:value-type="float" office:value="103580030.64" calcext:value-type="float">
            <text:p>103,580,03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37" calcext:value-type="float">
            <text:p>1,537</text:p>
          </table:table-cell>
          <table:table-cell table:style-name="ce96" office:value-type="float" office:value="6652879.81" calcext:value-type="float">
            <text:p>6,652,880</text:p>
          </table:table-cell>
          <table:table-cell table:style-name="ce96" office:value-type="float" office:value="433" calcext:value-type="float">
            <text:p>433</text:p>
          </table:table-cell>
          <table:table-cell table:style-name="ce96" office:value-type="float" office:value="96912750.83" calcext:value-type="float">
            <text:p>96,912,75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71" calcext:value-type="float">
            <text:p>1,771</text:p>
          </table:table-cell>
          <table:table-cell table:style-name="ce96" office:value-type="float" office:value="15357253.695" calcext:value-type="float">
            <text:p>15,357,25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4" calcext:value-type="float">
            <text:p>1,374</text:p>
          </table:table-cell>
          <table:table-cell table:style-name="ce96" office:value-type="float" office:value="6075307.335" calcext:value-type="float">
            <text:p>6,075,307</text:p>
          </table:table-cell>
          <table:table-cell table:style-name="ce96" office:value-type="float" office:value="396" calcext:value-type="float">
            <text:p>396</text:p>
          </table:table-cell>
          <table:table-cell table:style-name="ce96" office:value-type="float" office:value="9281246.36" calcext:value-type="float">
            <text:p>9,281,2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81" calcext:value-type="float">
            <text:p>5,881</text:p>
          </table:table-cell>
          <table:table-cell table:style-name="ce96" office:value-type="float" office:value="48777575.266" calcext:value-type="float">
            <text:p>48,777,5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93" calcext:value-type="float">
            <text:p>4,593</text:p>
          </table:table-cell>
          <table:table-cell table:style-name="ce96" office:value-type="float" office:value="16370017.096" calcext:value-type="float">
            <text:p>16,370,017</text:p>
          </table:table-cell>
          <table:table-cell table:style-name="ce96" office:value-type="float" office:value="1280" calcext:value-type="float">
            <text:p>1,280</text:p>
          </table:table-cell>
          <table:table-cell table:style-name="ce96" office:value-type="float" office:value="32124783.17" calcext:value-type="float">
            <text:p>32,124,78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82775" calcext:value-type="float">
            <text:p>28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169" calcext:value-type="float">
            <text:p>7,169</text:p>
          </table:table-cell>
          <table:table-cell table:style-name="ce96" office:value-type="float" office:value="65082524.364" calcext:value-type="float">
            <text:p>65,082,5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58" calcext:value-type="float">
            <text:p>5,758</text:p>
          </table:table-cell>
          <table:table-cell table:style-name="ce96" office:value-type="float" office:value="22727703.201" calcext:value-type="float">
            <text:p>22,727,703</text:p>
          </table:table-cell>
          <table:table-cell table:style-name="ce96" office:value-type="float" office:value="1403" calcext:value-type="float">
            <text:p>1,403</text:p>
          </table:table-cell>
          <table:table-cell table:style-name="ce96" office:value-type="float" office:value="42331824.48" calcext:value-type="float">
            <text:p>42,331,82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96.683" calcext:value-type="float">
            <text:p>22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2023840" calcext:value-type="float">
            <text:p>2,023,8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71030" calcext:value-type="float">
            <text:p>71,0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952810" calcext:value-type="float">
            <text:p>1,95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08" calcext:value-type="float">
            <text:p>408</text:p>
          </table:table-cell>
          <table:table-cell table:style-name="ce96" office:value-type="float" office:value="1374222" calcext:value-type="float">
            <text:p>1,374,2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4" calcext:value-type="float">
            <text:p>284</text:p>
          </table:table-cell>
          <table:table-cell table:style-name="ce96" office:value-type="float" office:value="431470" calcext:value-type="float">
            <text:p>431,4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6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6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09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7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08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8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9">
          <table:table-cell table:style-name="ce114" office:value-type="string" calcext:value-type="string">
            <text:p>總計 </text:p>
          </table:table-cell>
          <table:table-cell table:style-name="ce15" office:value-type="float" office:value="100230" calcext:value-type="float">
            <text:p>100,230</text:p>
          </table:table-cell>
          <table:table-cell table:style-name="ce15" office:value-type="float" office:value="1755564025.627" calcext:value-type="float">
            <text:p>1,755,564,0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7346" calcext:value-type="float">
            <text:p>77,346</text:p>
          </table:table-cell>
          <table:table-cell table:style-name="ce15" office:value-type="float" office:value="335096170.711" calcext:value-type="float">
            <text:p>335,096,171</text:p>
          </table:table-cell>
          <table:table-cell table:style-name="ce15" office:value-type="float" office:value="22450" calcext:value-type="float">
            <text:p>22,450</text:p>
          </table:table-cell>
          <table:table-cell table:style-name="ce15" office:value-type="float" office:value="1412813203.832" calcext:value-type="float">
            <text:p>1,412,813,204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7628343.884" calcext:value-type="float">
            <text:p>7,628,3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48" calcext:value-type="float">
            <text:p>2,048</text:p>
          </table:table-cell>
          <table:table-cell table:style-name="ce15" office:value-type="float" office:value="41837947.89" calcext:value-type="float">
            <text:p>41,837,9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81" calcext:value-type="float">
            <text:p>1,481</text:p>
          </table:table-cell>
          <table:table-cell table:style-name="ce15" office:value-type="float" office:value="5683374.483" calcext:value-type="float">
            <text:p>5,683,374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36082173.407" calcext:value-type="float">
            <text:p>36,082,17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14824254.803" calcext:value-type="float">
            <text:p>14,824,2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448769.713" calcext:value-type="float">
            <text:p>3,448,77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1370485.09" calcext:value-type="float">
            <text:p>11,370,4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370" calcext:value-type="float">
            <text:p>32,370</text:p>
          </table:table-cell>
          <table:table-cell table:style-name="ce15" office:value-type="float" office:value="741952311.401" calcext:value-type="float">
            <text:p>741,952,3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576" calcext:value-type="float">
            <text:p>22,576</text:p>
          </table:table-cell>
          <table:table-cell table:style-name="ce15" office:value-type="float" office:value="91467694.506" calcext:value-type="float">
            <text:p>91,467,695</text:p>
          </table:table-cell>
          <table:table-cell table:style-name="ce15" office:value-type="float" office:value="9711" calcext:value-type="float">
            <text:p>9,711</text:p>
          </table:table-cell>
          <table:table-cell table:style-name="ce15" office:value-type="float" office:value="649022077.209" calcext:value-type="float">
            <text:p>649,022,07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462539.686" calcext:value-type="float">
            <text:p>1,462,5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25615707.922" calcext:value-type="float">
            <text:p>25,615,7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971555.227" calcext:value-type="float">
            <text:p>1,971,555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3634152.695" calcext:value-type="float">
            <text:p>23,634,1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50988976.109" calcext:value-type="float">
            <text:p>150,988,9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629712.109" calcext:value-type="float">
            <text:p>1,629,71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9359264" calcext:value-type="float">
            <text:p>149,359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613" calcext:value-type="float">
            <text:p>14,613</text:p>
          </table:table-cell>
          <table:table-cell table:style-name="ce15" office:value-type="float" office:value="106983471.676" calcext:value-type="float">
            <text:p>106,983,4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01" calcext:value-type="float">
            <text:p>12,801</text:p>
          </table:table-cell>
          <table:table-cell table:style-name="ce15" office:value-type="float" office:value="52298735.331" calcext:value-type="float">
            <text:p>52,298,735</text:p>
          </table:table-cell>
          <table:table-cell table:style-name="ce15" office:value-type="float" office:value="1791" calcext:value-type="float">
            <text:p>1,791</text:p>
          </table:table-cell>
          <table:table-cell table:style-name="ce15" office:value-type="float" office:value="54565478.588" calcext:value-type="float">
            <text:p>54,565,47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9257.757" calcext:value-type="float">
            <text:p>119,2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915" calcext:value-type="float">
            <text:p>14,915</text:p>
          </table:table-cell>
          <table:table-cell table:style-name="ce15" office:value-type="float" office:value="76274435.266" calcext:value-type="float">
            <text:p>76,274,4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72" calcext:value-type="float">
            <text:p>12,872</text:p>
          </table:table-cell>
          <table:table-cell table:style-name="ce15" office:value-type="float" office:value="39834806.446" calcext:value-type="float">
            <text:p>39,834,806</text:p>
          </table:table-cell>
          <table:table-cell table:style-name="ce15" office:value-type="float" office:value="1943" calcext:value-type="float">
            <text:p>1,943</text:p>
          </table:table-cell>
          <table:table-cell table:style-name="ce15" office:value-type="float" office:value="36000818.82" calcext:value-type="float">
            <text:p>36,000,81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38810" calcext:value-type="float">
            <text:p>438,8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10" calcext:value-type="float">
            <text:p>1,710</text:p>
          </table:table-cell>
          <table:table-cell table:style-name="ce15" office:value-type="float" office:value="43991681.144" calcext:value-type="float">
            <text:p>43,991,6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42" calcext:value-type="float">
            <text:p>1,142</text:p>
          </table:table-cell>
          <table:table-cell table:style-name="ce15" office:value-type="float" office:value="10490285.964" calcext:value-type="float">
            <text:p>10,490,286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33246387.98" calcext:value-type="float">
            <text:p>33,246,3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7314837.881" calcext:value-type="float">
            <text:p>7,314,8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2596492.881" calcext:value-type="float">
            <text:p>2,596,493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4718345" calcext:value-type="float">
            <text:p>4,718,3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817" calcext:value-type="float">
            <text:p>2,817</text:p>
          </table:table-cell>
          <table:table-cell table:style-name="ce15" office:value-type="float" office:value="23304442.469" calcext:value-type="float">
            <text:p>23,304,4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66" calcext:value-type="float">
            <text:p>2,266</text:p>
          </table:table-cell>
          <table:table-cell table:style-name="ce15" office:value-type="float" office:value="5208147.469" calcext:value-type="float">
            <text:p>5,208,147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18037395" calcext:value-type="float">
            <text:p>18,037,39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898" calcext:value-type="float">
            <text:p>4,898</text:p>
          </table:table-cell>
          <table:table-cell table:style-name="ce15" office:value-type="float" office:value="260974366.631" calcext:value-type="float">
            <text:p>260,974,3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44249998.997" calcext:value-type="float">
            <text:p>44,249,999</text:p>
          </table:table-cell>
          <table:table-cell table:style-name="ce15" office:value-type="float" office:value="1578" calcext:value-type="float">
            <text:p>1,578</text:p>
          </table:table-cell>
          <table:table-cell table:style-name="ce15" office:value-type="float" office:value="214504882.104" calcext:value-type="float">
            <text:p>214,504,88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19485.53" calcext:value-type="float">
            <text:p>2,219,4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025" calcext:value-type="float">
            <text:p>5,025</text:p>
          </table:table-cell>
          <table:table-cell table:style-name="ce15" office:value-type="float" office:value="139442903.288" calcext:value-type="float">
            <text:p>139,442,90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31" calcext:value-type="float">
            <text:p>3,331</text:p>
          </table:table-cell>
          <table:table-cell table:style-name="ce15" office:value-type="float" office:value="32016301.648" calcext:value-type="float">
            <text:p>32,016,302</text:p>
          </table:table-cell>
          <table:table-cell table:style-name="ce15" office:value-type="float" office:value="1653" calcext:value-type="float">
            <text:p>1,653</text:p>
          </table:table-cell>
          <table:table-cell table:style-name="ce15" office:value-type="float" office:value="105124323.64" calcext:value-type="float">
            <text:p>105,124,32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02278" calcext:value-type="float">
            <text:p>2,302,2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500" calcext:value-type="float">
            <text:p>10,500</text:p>
          </table:table-cell>
          <table:table-cell table:style-name="ce15" office:value-type="float" office:value="63945069.795" calcext:value-type="float">
            <text:p>63,945,0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663" calcext:value-type="float">
            <text:p>8,663</text:p>
          </table:table-cell>
          <table:table-cell table:style-name="ce15" office:value-type="float" office:value="20999299.136" calcext:value-type="float">
            <text:p>20,999,299</text:p>
          </table:table-cell>
          <table:table-cell table:style-name="ce15" office:value-type="float" office:value="1775" calcext:value-type="float">
            <text:p>1,775</text:p>
          </table:table-cell>
          <table:table-cell table:style-name="ce15" office:value-type="float" office:value="42507297.909" calcext:value-type="float">
            <text:p>42,507,29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38472.75" calcext:value-type="float">
            <text:p>438,4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803" calcext:value-type="float">
            <text:p>2,803</text:p>
          </table:table-cell>
          <table:table-cell table:style-name="ce15" office:value-type="float" office:value="22048780.309" calcext:value-type="float">
            <text:p>22,048,7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15" calcext:value-type="float">
            <text:p>2,315</text:p>
          </table:table-cell>
          <table:table-cell table:style-name="ce15" office:value-type="float" office:value="10033866.769" calcext:value-type="float">
            <text:p>10,033,867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1984908.54" calcext:value-type="float">
            <text:p>11,984,90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005" calcext:value-type="float">
            <text:p>30,0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教育業 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1570" calcext:value-type="float">
            <text:p>161,5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820" calcext:value-type="float">
            <text:p>86,8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4750" calcext:value-type="float">
            <text:p>74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980528" calcext:value-type="float">
            <text:p>2,980,5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705153" calcext:value-type="float">
            <text:p>705,15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270275" calcext:value-type="float">
            <text:p>2,270,2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92" calcext:value-type="float">
            <text:p>1,992</text:p>
          </table:table-cell>
          <table:table-cell table:style-name="ce15" office:value-type="float" office:value="10777786.349" calcext:value-type="float">
            <text:p>10,777,78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24" calcext:value-type="float">
            <text:p>1,624</text:p>
          </table:table-cell>
          <table:table-cell table:style-name="ce15" office:value-type="float" office:value="3929998.308" calcext:value-type="float">
            <text:p>3,929,998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6647242.88" calcext:value-type="float">
            <text:p>6,647,2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0545.161" calcext:value-type="float">
            <text:p>200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未分類 </text:p>
          </table:table-cell>
          <table:table-cell table:style-name="ce15" office:value-type="float" office:value="3585" calcext:value-type="float">
            <text:p>3,585</text:p>
          </table:table-cell>
          <table:table-cell table:style-name="ce15" office:value-type="float" office:value="22091664.694" calcext:value-type="float">
            <text:p>22,091,6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34" calcext:value-type="float">
            <text:p>2,734</text:p>
          </table:table-cell>
          <table:table-cell table:style-name="ce15" office:value-type="float" office:value="8408868.724" calcext:value-type="float">
            <text:p>8,408,869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13645945.97" calcext:value-type="float">
            <text:p>13,645,94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850" calcext:value-type="float">
            <text:p>3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20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20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09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1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2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3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4">
          <table:table-cell table:style-name="ce143" table:formula="of:=&quot;                       &quot;&amp;&quot;中華民國108年08月&quot;" office:value-type="string" office:string-value="                       中華民國108年08月" calcext:value-type="string" table:number-columns-spanned="20" table:number-rows-spanned="1">
            <text:p><text:s text:c="23"/>中華民國108年08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5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5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5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5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0010" calcext:value-type="float">
            <text:p>100,010</text:p>
          </table:table-cell>
          <table:table-cell table:style-name="ce164" office:value-type="float" office:value="1747707054.732" calcext:value-type="float">
            <text:p>1,747,707,055</text:p>
          </table:table-cell>
          <table:table-cell table:style-name="ce164" office:value-type="float" office:value="553" calcext:value-type="float">
            <text:p>553</text:p>
          </table:table-cell>
          <table:table-cell table:style-name="ce164" office:value-type="float" office:value="1673809.218" calcext:value-type="float">
            <text:p>1,673,809</text:p>
          </table:table-cell>
          <table:table-cell table:style-name="ce164" office:value-type="float" office:value="334" calcext:value-type="float">
            <text:p>334</text:p>
          </table:table-cell>
          <table:table-cell table:style-name="ce164" office:value-type="float" office:value="1356151.848" calcext:value-type="float">
            <text:p>1,356,152</text:p>
          </table:table-cell>
          <table:table-cell table:style-name="ce164" office:value-type="float" office:value="342" calcext:value-type="float">
            <text:p>342</text:p>
          </table:table-cell>
          <table:table-cell table:style-name="ce164" office:value-type="float" office:value="8730428.546" calcext:value-type="float">
            <text:p>8,730,429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831999.94" calcext:value-type="float">
            <text:p>832,000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527350.099" calcext:value-type="float">
            <text:p>527,350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827004.588" calcext:value-type="float">
            <text:p>1,827,005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940539.408" calcext:value-type="float">
            <text:p>940,539</text:p>
          </table:table-cell>
          <table:table-cell table:style-name="ce164" office:value-type="float" office:value="100230" calcext:value-type="float">
            <text:p>100,230</text:p>
          </table:table-cell>
          <table:table-cell table:style-name="ce164" office:value-type="float" office:value="1755564025.627" calcext:value-type="float">
            <text:p>1,755,564,0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42" calcext:value-type="float">
            <text:p>2,042</text:p>
          </table:table-cell>
          <table:table-cell table:style-name="ce164" office:value-type="float" office:value="41820917.89" calcext:value-type="float">
            <text:p>41,820,918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9150" calcext:value-type="float">
            <text:p>19,1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1500" calcext:value-type="float">
            <text:p>31,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0790" calcext:value-type="float">
            <text:p>30,7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4000" calcext:value-type="float">
            <text:p>34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5990" calcext:value-type="float">
            <text:p>65,99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99400" calcext:value-type="float">
            <text:p>-99,400</text:p>
          </table:table-cell>
          <table:table-cell table:style-name="ce164" office:value-type="float" office:value="2048" calcext:value-type="float">
            <text:p>2,048</text:p>
          </table:table-cell>
          <table:table-cell table:style-name="ce164" office:value-type="float" office:value="41837947.89" calcext:value-type="float">
            <text:p>41,837,9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14779754.803" calcext:value-type="float">
            <text:p>14,779,75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600" calcext:value-type="float">
            <text:p>13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0500" calcext:value-type="float">
            <text:p>50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600" calcext:value-type="float">
            <text:p>8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5000" calcext:value-type="float">
            <text:p>-15,000</text:p>
          </table:table-cell>
          <table:table-cell table:style-name="ce164" office:value-type="float" office:value="521" calcext:value-type="float">
            <text:p>521</text:p>
          </table:table-cell>
          <table:table-cell table:style-name="ce164" office:value-type="float" office:value="14824254.803" calcext:value-type="float">
            <text:p>14,824,2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305" calcext:value-type="float">
            <text:p>32,305</text:p>
          </table:table-cell>
          <table:table-cell table:style-name="ce164" office:value-type="float" office:value="740794640.557" calcext:value-type="float">
            <text:p>740,794,641</text:p>
          </table:table-cell>
          <table:table-cell table:style-name="ce164" office:value-type="float" office:value="121" calcext:value-type="float">
            <text:p>121</text:p>
          </table:table-cell>
          <table:table-cell table:style-name="ce164" office:value-type="float" office:value="384660" calcext:value-type="float">
            <text:p>384,660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414784.999" calcext:value-type="float">
            <text:p>414,785</text:p>
          </table:table-cell>
          <table:table-cell table:style-name="ce164" office:value-type="float" office:value="76" calcext:value-type="float">
            <text:p>76</text:p>
          </table:table-cell>
          <table:table-cell table:style-name="ce164" office:value-type="float" office:value="1052520.794" calcext:value-type="float">
            <text:p>1,052,521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401180" calcext:value-type="float">
            <text:p>401,18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9145" calcext:value-type="float">
            <text:p>39,14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19386.1" calcext:value-type="float">
            <text:p>219,386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906401.049" calcext:value-type="float">
            <text:p>906,401</text:p>
          </table:table-cell>
          <table:table-cell table:style-name="ce164" office:value-type="float" office:value="-15" calcext:value-type="float">
            <text:p>-15</text:p>
          </table:table-cell>
          <table:table-cell table:style-name="ce164" office:value-type="float" office:value="-189704.9" calcext:value-type="float">
            <text:p>-189,705</text:p>
          </table:table-cell>
          <table:table-cell table:style-name="ce164" office:value-type="float" office:value="32370" calcext:value-type="float">
            <text:p>32,370</text:p>
          </table:table-cell>
          <table:table-cell table:style-name="ce164" office:value-type="float" office:value="741952311.401" calcext:value-type="float">
            <text:p>741,952,31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39" calcext:value-type="float">
            <text:p>539</text:p>
          </table:table-cell>
          <table:table-cell table:style-name="ce164" office:value-type="float" office:value="25507107.922" calcext:value-type="float">
            <text:p>25,507,10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3250" calcext:value-type="float">
            <text:p>13,2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1750" calcext:value-type="float">
            <text:p>61,75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700" calcext:value-type="float">
            <text:p>30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546" calcext:value-type="float">
            <text:p>546</text:p>
          </table:table-cell>
          <table:table-cell table:style-name="ce164" office:value-type="float" office:value="25615707.922" calcext:value-type="float">
            <text:p>25,615,7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5" calcext:value-type="float">
            <text:p>445</text:p>
          </table:table-cell>
          <table:table-cell table:style-name="ce164" office:value-type="float" office:value="150988976.109" calcext:value-type="float">
            <text:p>150,988,97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8650" calcext:value-type="float">
            <text:p>-8,6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650" calcext:value-type="float">
            <text:p>9,650</text:p>
          </table:table-cell>
          <table:table-cell table:style-name="ce164" office:value-type="float" office:value="445" calcext:value-type="float">
            <text:p>445</text:p>
          </table:table-cell>
          <table:table-cell table:style-name="ce164" office:value-type="float" office:value="150988976.109" calcext:value-type="float">
            <text:p>150,988,9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584" calcext:value-type="float">
            <text:p>14,584</text:p>
          </table:table-cell>
          <table:table-cell table:style-name="ce164" office:value-type="float" office:value="105672721.676" calcext:value-type="float">
            <text:p>105,672,722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135140" calcext:value-type="float">
            <text:p>135,14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252470" calcext:value-type="float">
            <text:p>252,470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2174155.65" calcext:value-type="float">
            <text:p>2,174,15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5970" calcext:value-type="float">
            <text:p>25,97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2200" calcext:value-type="float">
            <text:p>62,2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594900" calcext:value-type="float">
            <text:p>594,9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336700" calcext:value-type="float">
            <text:p>-336,7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149294.35" calcext:value-type="float">
            <text:p>149,294</text:p>
          </table:table-cell>
          <table:table-cell table:style-name="ce164" office:value-type="float" office:value="14613" calcext:value-type="float">
            <text:p>14,613</text:p>
          </table:table-cell>
          <table:table-cell table:style-name="ce164" office:value-type="float" office:value="106983471.676" calcext:value-type="float">
            <text:p>106,983,4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928" calcext:value-type="float">
            <text:p>14,928</text:p>
          </table:table-cell>
          <table:table-cell table:style-name="ce164" office:value-type="float" office:value="76409484.215" calcext:value-type="float">
            <text:p>76,409,484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73208" calcext:value-type="float">
            <text:p>73,208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164160" calcext:value-type="float">
            <text:p>164,160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223112" calcext:value-type="float">
            <text:p>223,112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2500" calcext:value-type="float">
            <text:p>22,5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4000" calcext:value-type="float">
            <text:p>24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4400" calcext:value-type="float">
            <text:p>44,400</text:p>
          </table:table-cell>
          <table:table-cell table:style-name="ce164" office:value-type="float" office:value="-33" calcext:value-type="float">
            <text:p>-33</text:p>
          </table:table-cell>
          <table:table-cell table:style-name="ce164" office:value-type="float" office:value="-280208.949" calcext:value-type="float">
            <text:p>-280,209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55900" calcext:value-type="float">
            <text:p>55,900</text:p>
          </table:table-cell>
          <table:table-cell table:style-name="ce164" office:value-type="float" office:value="14915" calcext:value-type="float">
            <text:p>14,915</text:p>
          </table:table-cell>
          <table:table-cell table:style-name="ce164" office:value-type="float" office:value="76274435.266" calcext:value-type="float">
            <text:p>76,274,43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97" calcext:value-type="float">
            <text:p>1,697</text:p>
          </table:table-cell>
          <table:table-cell table:style-name="ce164" office:value-type="float" office:value="43731612.256" calcext:value-type="float">
            <text:p>43,731,61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8068.888" calcext:value-type="float">
            <text:p>18,069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5750" calcext:value-type="float">
            <text:p>15,7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62509.51" calcext:value-type="float">
            <text:p>262,51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6400" calcext:value-type="float">
            <text:p>86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4000" calcext:value-type="float">
            <text:p>134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32560" calcext:value-type="float">
            <text:p>32,56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0290.49" calcext:value-type="float">
            <text:p>10,290</text:p>
          </table:table-cell>
          <table:table-cell table:style-name="ce164" office:value-type="float" office:value="1710" calcext:value-type="float">
            <text:p>1,710</text:p>
          </table:table-cell>
          <table:table-cell table:style-name="ce164" office:value-type="float" office:value="43991681.144" calcext:value-type="float">
            <text:p>43,991,6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50" calcext:value-type="float">
            <text:p>950</text:p>
          </table:table-cell>
          <table:table-cell table:style-name="ce164" office:value-type="float" office:value="7265387.881" calcext:value-type="float">
            <text:p>7,265,38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050" calcext:value-type="float">
            <text:p>4,0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1500" calcext:value-type="float">
            <text:p>41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0400" calcext:value-type="float">
            <text:p>70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951" calcext:value-type="float">
            <text:p>951</text:p>
          </table:table-cell>
          <table:table-cell table:style-name="ce164" office:value-type="float" office:value="7314837.881" calcext:value-type="float">
            <text:p>7,314,8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815" calcext:value-type="float">
            <text:p>2,815</text:p>
          </table:table-cell>
          <table:table-cell table:style-name="ce164" office:value-type="float" office:value="23402782.469" calcext:value-type="float">
            <text:p>23,402,782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31450" calcext:value-type="float">
            <text:p>31,45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34650" calcext:value-type="float">
            <text:p>34,6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55700" calcext:value-type="float">
            <text:p>55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00" calcext:value-type="float">
            <text:p>9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600" calcext:value-type="float">
            <text:p>10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030" calcext:value-type="float">
            <text:p>21,03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1442182" calcext:value-type="float">
            <text:p>1,442,182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581692" calcext:value-type="float">
            <text:p>-1,581,692</text:p>
          </table:table-cell>
          <table:table-cell table:style-name="ce164" office:value-type="float" office:value="2817" calcext:value-type="float">
            <text:p>2,817</text:p>
          </table:table-cell>
          <table:table-cell table:style-name="ce164" office:value-type="float" office:value="23304442.469" calcext:value-type="float">
            <text:p>23,304,4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866" calcext:value-type="float">
            <text:p>4,866</text:p>
          </table:table-cell>
          <table:table-cell table:style-name="ce164" office:value-type="float" office:value="257841426.499" calcext:value-type="float">
            <text:p>257,841,426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452160.89" calcext:value-type="float">
            <text:p>452,161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89600.06" calcext:value-type="float">
            <text:p>89,600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3288158.322" calcext:value-type="float">
            <text:p>3,288,15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22789.94" calcext:value-type="float">
            <text:p>222,79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3300" calcext:value-type="float">
            <text:p>23,3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708078.488" calcext:value-type="float">
            <text:p>708,078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173350" calcext:value-type="float">
            <text:p>-173,3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563139.408" calcext:value-type="float">
            <text:p>563,139</text:p>
          </table:table-cell>
          <table:table-cell table:style-name="ce164" office:value-type="float" office:value="4898" calcext:value-type="float">
            <text:p>4,898</text:p>
          </table:table-cell>
          <table:table-cell table:style-name="ce164" office:value-type="float" office:value="260974366.631" calcext:value-type="float">
            <text:p>260,974,3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009" calcext:value-type="float">
            <text:p>5,009</text:p>
          </table:table-cell>
          <table:table-cell table:style-name="ce164" office:value-type="float" office:value="137641912.938" calcext:value-type="float">
            <text:p>137,641,913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04150" calcext:value-type="float">
            <text:p>204,15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06150" calcext:value-type="float">
            <text:p>106,15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913474.7" calcext:value-type="float">
            <text:p>913,47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8750" calcext:value-type="float">
            <text:p>18,7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9500" calcext:value-type="float">
            <text:p>109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44150" calcext:value-type="float">
            <text:p>444,15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265615.65" calcext:value-type="float">
            <text:p>265,616</text:p>
          </table:table-cell>
          <table:table-cell table:style-name="ce164" office:value-type="float" office:value="5025" calcext:value-type="float">
            <text:p>5,025</text:p>
          </table:table-cell>
          <table:table-cell table:style-name="ce164" office:value-type="float" office:value="139442903.288" calcext:value-type="float">
            <text:p>139,442,90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411" calcext:value-type="float">
            <text:p>10,411</text:p>
          </table:table-cell>
          <table:table-cell table:style-name="ce164" office:value-type="float" office:value="63497665.165" calcext:value-type="float">
            <text:p>63,497,665</text:p>
          </table:table-cell>
          <table:table-cell table:style-name="ce164" office:value-type="float" office:value="115" calcext:value-type="float">
            <text:p>115</text:p>
          </table:table-cell>
          <table:table-cell table:style-name="ce164" office:value-type="float" office:value="237661.44" calcext:value-type="float">
            <text:p>237,661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84146.789" calcext:value-type="float">
            <text:p>84,147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401402.03" calcext:value-type="float">
            <text:p>401,402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0400" calcext:value-type="float">
            <text:p>60,4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9605.099" calcext:value-type="float">
            <text:p>99,605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0460" calcext:value-type="float">
            <text:p>70,46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-1467772" calcext:value-type="float">
            <text:p>-1,467,772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391514.85" calcext:value-type="float">
            <text:p>1,391,515</text:p>
          </table:table-cell>
          <table:table-cell table:style-name="ce164" office:value-type="float" office:value="10500" calcext:value-type="float">
            <text:p>10,500</text:p>
          </table:table-cell>
          <table:table-cell table:style-name="ce164" office:value-type="float" office:value="63945069.795" calcext:value-type="float">
            <text:p>63,945,0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93" calcext:value-type="float">
            <text:p>2,793</text:p>
          </table:table-cell>
          <table:table-cell table:style-name="ce164" office:value-type="float" office:value="21989590.309" calcext:value-type="float">
            <text:p>21,989,59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66950" calcext:value-type="float">
            <text:p>66,9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3160" calcext:value-type="float">
            <text:p>53,16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0000" calcext:value-type="float">
            <text:p>3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5100" calcext:value-type="float">
            <text:p>25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500" calcext:value-type="float">
            <text:p>12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72950" calcext:value-type="float">
            <text:p>-72,9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7750" calcext:value-type="float">
            <text:p>87,750</text:p>
          </table:table-cell>
          <table:table-cell table:style-name="ce164" office:value-type="float" office:value="2803" calcext:value-type="float">
            <text:p>2,803</text:p>
          </table:table-cell>
          <table:table-cell table:style-name="ce164" office:value-type="float" office:value="22048780.309" calcext:value-type="float">
            <text:p>22,048,7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61570" calcext:value-type="float">
            <text:p>161,57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61570" calcext:value-type="float">
            <text:p>161,5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21" calcext:value-type="float">
            <text:p>421</text:p>
          </table:table-cell>
          <table:table-cell table:style-name="ce164" office:value-type="float" office:value="2981178" calcext:value-type="float">
            <text:p>2,981,17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316350" calcext:value-type="float">
            <text:p>-316,3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312250" calcext:value-type="float">
            <text:p>312,250</text:p>
          </table:table-cell>
          <table:table-cell table:style-name="ce164" office:value-type="float" office:value="418" calcext:value-type="float">
            <text:p>418</text:p>
          </table:table-cell>
          <table:table-cell table:style-name="ce164" office:value-type="float" office:value="2980528" calcext:value-type="float">
            <text:p>2,980,5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92" calcext:value-type="float">
            <text:p>1,992</text:p>
          </table:table-cell>
          <table:table-cell table:style-name="ce164" office:value-type="float" office:value="10779061.349" calcext:value-type="float">
            <text:p>10,779,06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0310" calcext:value-type="float">
            <text:p>20,31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0630" calcext:value-type="float">
            <text:p>30,63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4895" calcext:value-type="float">
            <text:p>34,89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500" calcext:value-type="float">
            <text:p>7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" calcext:value-type="float">
            <text:p>1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700" calcext:value-type="float">
            <text:p>-3,7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5000" calcext:value-type="float">
            <text:p>-15,000</text:p>
          </table:table-cell>
          <table:table-cell table:style-name="ce164" office:value-type="float" office:value="1992" calcext:value-type="float">
            <text:p>1,992</text:p>
          </table:table-cell>
          <table:table-cell table:style-name="ce164" office:value-type="float" office:value="10777786.349" calcext:value-type="float">
            <text:p>10,777,78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621" calcext:value-type="float">
            <text:p>3,621</text:p>
          </table:table-cell>
          <table:table-cell table:style-name="ce164" office:value-type="float" office:value="22387974.694" calcext:value-type="float">
            <text:p>22,387,97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6500" calcext:value-type="float">
            <text:p>36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7060.54" calcext:value-type="float">
            <text:p>77,06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0" calcext:value-type="float">
            <text:p>60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12" calcext:value-type="float">
            <text:p>-12</text:p>
          </table:table-cell>
          <table:table-cell table:style-name="ce164" office:value-type="float" office:value="-263302.1" calcext:value-type="float">
            <text:p>-263,302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-13568.44" calcext:value-type="float">
            <text:p>-13,568</text:p>
          </table:table-cell>
          <table:table-cell table:style-name="ce164" office:value-type="float" office:value="3585" calcext:value-type="float">
            <text:p>3,585</text:p>
          </table:table-cell>
          <table:table-cell table:style-name="ce164" office:value-type="float" office:value="22091664.694" calcext:value-type="float">
            <text:p>22,091,66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5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5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6">
          <table:table-cell table:style-name="ce94" office:value-type="string" calcext:value-type="string">
            <text:p>編製(列印)日期：108年09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2">
          <table:table-cell table:number-columns-repeated="257"/>
        </table:table-row>
        <table:table-row table:style-name="ro22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2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2" table:number-rows-repeated="1048538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NT$</number:text>
      <number:number number:decimal-places="0" number:min-decimal-places="0" number:min-integer-digits="1" number:grouping="true"/>
    </number:number-style>
    <number:number-style style:name="N139">
      <number:text>-NT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NT$</number:text>
      <number:number number:decimal-places="2" number:min-decimal-places="2" number:min-integer-digits="1" number:grouping="true"/>
    </number:number-style>
    <number:number-style style:name="N141">
      <number:text>-NT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NT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5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19-09-09T21:18:22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