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7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7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7月底" calcext:value-type="string" table:number-columns-spanned="21" table:number-rows-spanned="1">
            <text:p>中華民國108年07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0010" calcext:value-type="float">
            <text:p>100,010</text:p>
          </table:table-cell>
          <table:table-cell table:style-name="ce15" office:value-type="float" office:value="1747707054.732" calcext:value-type="float">
            <text:p>1,747,707,055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1820917.89" calcext:value-type="float">
            <text:p>41,820,91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79754.803" calcext:value-type="float">
            <text:p>14,779,755</text:p>
          </table:table-cell>
          <table:table-cell table:style-name="ce15" office:value-type="float" office:value="32305" calcext:value-type="float">
            <text:p>32,305</text:p>
          </table:table-cell>
          <table:table-cell table:style-name="ce15" office:value-type="float" office:value="740794640.557" calcext:value-type="float">
            <text:p>740,794,641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5507107.922" calcext:value-type="float">
            <text:p>25,507,10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988976.109" calcext:value-type="float">
            <text:p>150,988,976</text:p>
          </table:table-cell>
          <table:table-cell table:style-name="ce15" office:value-type="float" office:value="14584" calcext:value-type="float">
            <text:p>14,584</text:p>
          </table:table-cell>
          <table:table-cell table:style-name="ce15" office:value-type="float" office:value="105672721.676" calcext:value-type="float">
            <text:p>105,672,722</text:p>
          </table:table-cell>
          <table:table-cell table:style-name="ce15" office:value-type="float" office:value="14928" calcext:value-type="float">
            <text:p>14,928</text:p>
          </table:table-cell>
          <table:table-cell table:style-name="ce15" office:value-type="float" office:value="76409484.215" calcext:value-type="float">
            <text:p>76,409,484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43731612.256" calcext:value-type="float">
            <text:p>43,731,612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7265387.881" calcext:value-type="float">
            <text:p>7,265,38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15" calcext:value-type="float">
            <text:p>2,815</text:p>
          </table:table-cell>
          <table:table-cell table:style-name="ce15" office:value-type="float" office:value="23402782.469" calcext:value-type="float">
            <text:p>23,402,782</text:p>
          </table:table-cell>
          <table:table-cell table:style-name="ce15" office:value-type="float" office:value="4866" calcext:value-type="float">
            <text:p>4,866</text:p>
          </table:table-cell>
          <table:table-cell table:style-name="ce15" office:value-type="float" office:value="257841426.499" calcext:value-type="float">
            <text:p>257,841,426</text:p>
          </table:table-cell>
          <table:table-cell table:style-name="ce15" office:value-type="float" office:value="5009" calcext:value-type="float">
            <text:p>5,009</text:p>
          </table:table-cell>
          <table:table-cell table:style-name="ce15" office:value-type="float" office:value="137641912.938" calcext:value-type="float">
            <text:p>137,641,913</text:p>
          </table:table-cell>
          <table:table-cell table:style-name="ce15" office:value-type="float" office:value="10411" calcext:value-type="float">
            <text:p>10,411</text:p>
          </table:table-cell>
          <table:table-cell table:style-name="ce15" office:value-type="float" office:value="63497665.165" calcext:value-type="float">
            <text:p>63,497,665</text:p>
          </table:table-cell>
          <table:table-cell table:style-name="ce15" office:value-type="float" office:value="2793" calcext:value-type="float">
            <text:p>2,793</text:p>
          </table:table-cell>
          <table:table-cell table:style-name="ce15" office:value-type="float" office:value="21989590.309" calcext:value-type="float">
            <text:p>21,989,5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981178" calcext:value-type="float">
            <text:p>2,981,178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0779061.349" calcext:value-type="float">
            <text:p>10,779,061</text:p>
          </table:table-cell>
          <table:table-cell table:style-name="ce15" office:value-type="float" office:value="3621" calcext:value-type="float">
            <text:p>3,621</text:p>
          </table:table-cell>
          <table:table-cell table:style-name="ce15" office:value-type="float" office:value="22387974.694" calcext:value-type="float">
            <text:p>22,387,97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120394196.121" calcext:value-type="float">
            <text:p>120,394,1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3571.21" calcext:value-type="float">
            <text:p>1,403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735102.888" calcext:value-type="float">
            <text:p>2,735,1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19258.328" calcext:value-type="float">
            <text:p>819,25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33483" calcext:value-type="float">
            <text:p>633,48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1507.2" calcext:value-type="float">
            <text:p>351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1110" calcext:value-type="float">
            <text:p>311,1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5595" calcext:value-type="float">
            <text:p>335,59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0113647.02" calcext:value-type="float">
            <text:p>110,113,6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379474.53" calcext:value-type="float">
            <text:p>2,379,47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61199.91" calcext:value-type="float">
            <text:p>661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600" calcext:value-type="float">
            <text:p>29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0280" calcext:value-type="float">
            <text:p>90,2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4" calcext:value-type="float">
            <text:p>2,954</text:p>
          </table:table-cell>
          <table:table-cell table:style-name="ce15" office:value-type="float" office:value="19284603.309" calcext:value-type="float">
            <text:p>19,284,60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2414" calcext:value-type="float">
            <text:p>182,4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7830702.998" calcext:value-type="float">
            <text:p>7,830,7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507620.8" calcext:value-type="float">
            <text:p>2,507,621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086452.415" calcext:value-type="float">
            <text:p>2,086,4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5930" calcext:value-type="float">
            <text:p>165,93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807642" calcext:value-type="float">
            <text:p>1,807,64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48340" calcext:value-type="float">
            <text:p>1,248,34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97070" calcext:value-type="float">
            <text:p>497,07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6835" calcext:value-type="float">
            <text:p>566,8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88228.888" calcext:value-type="float">
            <text:p>388,22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74316.888" calcext:value-type="float">
            <text:p>474,3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64" calcext:value-type="float">
            <text:p>4,464</text:p>
          </table:table-cell>
          <table:table-cell table:style-name="ce15" office:value-type="float" office:value="30592968.297" calcext:value-type="float">
            <text:p>30,592,96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61880" calcext:value-type="float">
            <text:p>561,8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9304596.779" calcext:value-type="float">
            <text:p>9,304,59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400" calcext:value-type="float">
            <text:p>99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3971662.288" calcext:value-type="float">
            <text:p>3,971,662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3066132.166" calcext:value-type="float">
            <text:p>3,066,13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80300" calcext:value-type="float">
            <text:p>880,3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8350" calcext:value-type="float">
            <text:p>7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30063" calcext:value-type="float">
            <text:p>730,06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27657.446" calcext:value-type="float">
            <text:p>4,027,65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163472.92" calcext:value-type="float">
            <text:p>3,163,473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679766.81" calcext:value-type="float">
            <text:p>1,679,76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82971.888" calcext:value-type="float">
            <text:p>882,9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520" calcext:value-type="float">
            <text:p>62,52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39970" calcext:value-type="float">
            <text:p>739,97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47825" calcext:value-type="float">
            <text:p>647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99" calcext:value-type="float">
            <text:p>7,599</text:p>
          </table:table-cell>
          <table:table-cell table:style-name="ce15" office:value-type="float" office:value="153960243.622" calcext:value-type="float">
            <text:p>153,960,24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387823.188" calcext:value-type="float">
            <text:p>2,387,8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93590" calcext:value-type="float">
            <text:p>3,593,590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13666104.686" calcext:value-type="float">
            <text:p>13,666,10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1850" calcext:value-type="float">
            <text:p>551,8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5600" calcext:value-type="float">
            <text:p>275,60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10013517.837" calcext:value-type="float">
            <text:p>10,013,518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966448.753" calcext:value-type="float">
            <text:p>5,966,44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293526.748" calcext:value-type="float">
            <text:p>8,293,52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48632.993" calcext:value-type="float">
            <text:p>648,63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521732.675" calcext:value-type="float">
            <text:p>3,521,733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56758990.914" calcext:value-type="float">
            <text:p>56,758,991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1912672.36" calcext:value-type="float">
            <text:p>31,912,672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5" office:value-type="float" office:value="10259696.487" calcext:value-type="float">
            <text:p>10,259,69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001456.54" calcext:value-type="float">
            <text:p>3,001,4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2405" calcext:value-type="float">
            <text:p>212,40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773555.771" calcext:value-type="float">
            <text:p>773,556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057139.67" calcext:value-type="float">
            <text:p>2,057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91" calcext:value-type="float">
            <text:p>6,691</text:p>
          </table:table-cell>
          <table:table-cell table:style-name="ce15" office:value-type="float" office:value="203945255.269" calcext:value-type="float">
            <text:p>203,945,25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09010" calcext:value-type="float">
            <text:p>1,609,0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9027807.564" calcext:value-type="float">
            <text:p>9,027,80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0357185.077" calcext:value-type="float">
            <text:p>10,357,185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4747015.463" calcext:value-type="float">
            <text:p>4,747,0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89521" calcext:value-type="float">
            <text:p>1,389,52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18952" calcext:value-type="float">
            <text:p>318,9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930558.888" calcext:value-type="float">
            <text:p>930,55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9387145.262" calcext:value-type="float">
            <text:p>9,387,145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9845887.05" calcext:value-type="float">
            <text:p>9,845,887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3405582.296" calcext:value-type="float">
            <text:p>3,405,58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19220" calcext:value-type="float">
            <text:p>2,119,2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6972" calcext:value-type="float">
            <text:p>256,97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10798.979" calcext:value-type="float">
            <text:p>810,79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462820.69" calcext:value-type="float">
            <text:p>1,462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754" calcext:value-type="float">
            <text:p>12,754</text:p>
          </table:table-cell>
          <table:table-cell table:style-name="ce15" office:value-type="float" office:value="268375154.626" calcext:value-type="float">
            <text:p>268,375,155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6642826.533" calcext:value-type="float">
            <text:p>6,642,8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60164.09" calcext:value-type="float">
            <text:p>2,460,164</text:p>
          </table:table-cell>
          <table:table-cell table:style-name="ce15" office:value-type="float" office:value="2721" calcext:value-type="float">
            <text:p>2,721</text:p>
          </table:table-cell>
          <table:table-cell table:style-name="ce15" office:value-type="float" office:value="86327734.311" calcext:value-type="float">
            <text:p>86,327,73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3874684.77" calcext:value-type="float">
            <text:p>13,874,68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3164" calcext:value-type="float">
            <text:p>153,164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5" office:value-type="float" office:value="21517117.029" calcext:value-type="float">
            <text:p>21,517,117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8716676.96" calcext:value-type="float">
            <text:p>18,716,67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8970318.99" calcext:value-type="float">
            <text:p>8,970,31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001047" calcext:value-type="float">
            <text:p>3,001,0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794043.14" calcext:value-type="float">
            <text:p>6,794,043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28044736.446" calcext:value-type="float">
            <text:p>28,044,736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43974102.681" calcext:value-type="float">
            <text:p>43,974,103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14579193.19" calcext:value-type="float">
            <text:p>14,579,193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415323.856" calcext:value-type="float">
            <text:p>4,415,3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60" calcext:value-type="float">
            <text:p>3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35360" calcext:value-type="float">
            <text:p>1,335,36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570267.55" calcext:value-type="float">
            <text:p>3,570,26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959434.08" calcext:value-type="float">
            <text:p>3,959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482" calcext:value-type="float">
            <text:p>8,482</text:p>
          </table:table-cell>
          <table:table-cell table:style-name="ce15" office:value-type="float" office:value="116185990.735" calcext:value-type="float">
            <text:p>116,185,99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500897" calcext:value-type="float">
            <text:p>2,500,8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51168" calcext:value-type="float">
            <text:p>551,168</text:p>
          </table:table-cell>
          <table:table-cell table:style-name="ce15" office:value-type="float" office:value="1798" calcext:value-type="float">
            <text:p>1,798</text:p>
          </table:table-cell>
          <table:table-cell table:style-name="ce15" office:value-type="float" office:value="47016041.326" calcext:value-type="float">
            <text:p>47,016,0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01788" calcext:value-type="float">
            <text:p>901,7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3730" calcext:value-type="float">
            <text:p>343,730</text:p>
          </table:table-cell>
          <table:table-cell table:style-name="ce15" office:value-type="float" office:value="1413" calcext:value-type="float">
            <text:p>1,413</text:p>
          </table:table-cell>
          <table:table-cell table:style-name="ce15" office:value-type="float" office:value="11894578.163" calcext:value-type="float">
            <text:p>11,894,578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7020354.046" calcext:value-type="float">
            <text:p>7,020,35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006014.45" calcext:value-type="float">
            <text:p>3,006,01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33763" calcext:value-type="float">
            <text:p>733,763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642673.1" calcext:value-type="float">
            <text:p>1,642,67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2883738.996" calcext:value-type="float">
            <text:p>12,883,739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4334717.49" calcext:value-type="float">
            <text:p>14,334,717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8815110.394" calcext:value-type="float">
            <text:p>8,815,11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843148" calcext:value-type="float">
            <text:p>1,843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7900" calcext:value-type="float">
            <text:p>297,9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10937" calcext:value-type="float">
            <text:p>810,93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88331.77" calcext:value-type="float">
            <text:p>1,588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204" calcext:value-type="float">
            <text:p>9,204</text:p>
          </table:table-cell>
          <table:table-cell table:style-name="ce15" office:value-type="float" office:value="64495047.893" calcext:value-type="float">
            <text:p>64,495,04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874966.826" calcext:value-type="float">
            <text:p>1,874,96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6650" calcext:value-type="float">
            <text:p>596,650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13029555.764" calcext:value-type="float">
            <text:p>13,029,5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0596.888" calcext:value-type="float">
            <text:p>290,5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81" calcext:value-type="float">
            <text:p>1,781</text:p>
          </table:table-cell>
          <table:table-cell table:style-name="ce15" office:value-type="float" office:value="10787490.044" calcext:value-type="float">
            <text:p>10,787,490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7623573.844" calcext:value-type="float">
            <text:p>7,623,57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6680" calcext:value-type="float">
            <text:p>1,356,6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7998" calcext:value-type="float">
            <text:p>437,9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618620.118" calcext:value-type="float">
            <text:p>3,618,62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7857039.442" calcext:value-type="float">
            <text:p>7,857,039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6810186.499" calcext:value-type="float">
            <text:p>6,810,186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3760034.468" calcext:value-type="float">
            <text:p>3,760,034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896448" calcext:value-type="float">
            <text:p>3,896,4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4971" calcext:value-type="float">
            <text:p>114,97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63025" calcext:value-type="float">
            <text:p>963,02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300752" calcext:value-type="float">
            <text:p>1,300,7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5" calcext:value-type="float">
            <text:p>4,845</text:p>
          </table:table-cell>
          <table:table-cell table:style-name="ce15" office:value-type="float" office:value="32819404.688" calcext:value-type="float">
            <text:p>32,819,40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84180" calcext:value-type="float">
            <text:p>584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77" calcext:value-type="float">
            <text:p>2,277</text:p>
          </table:table-cell>
          <table:table-cell table:style-name="ce15" office:value-type="float" office:value="15615670.419" calcext:value-type="float">
            <text:p>15,615,67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060" calcext:value-type="float">
            <text:p>65,06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856345.1" calcext:value-type="float">
            <text:p>1,856,345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2586948.048" calcext:value-type="float">
            <text:p>2,586,94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35959.94" calcext:value-type="float">
            <text:p>1,635,9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40033.82" calcext:value-type="float">
            <text:p>1,740,03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586745.334" calcext:value-type="float">
            <text:p>2,586,74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469301" calcext:value-type="float">
            <text:p>2,469,30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124773.257" calcext:value-type="float">
            <text:p>1,124,77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36910" calcext:value-type="float">
            <text:p>536,9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62296" calcext:value-type="float">
            <text:p>262,29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163379.75" calcext:value-type="float">
            <text:p>1,163,3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048678.873" calcext:value-type="float">
            <text:p>3,048,6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6855.005" calcext:value-type="float">
            <text:p>266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43145" calcext:value-type="float">
            <text:p>643,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54385" calcext:value-type="float">
            <text:p>654,38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98135.98" calcext:value-type="float">
            <text:p>398,1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580" calcext:value-type="float">
            <text:p>21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0600" calcext:value-type="float">
            <text:p>310,6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2599" calcext:value-type="float">
            <text:p>92,5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188.888" calcext:value-type="float">
            <text:p>126,1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05" calcext:value-type="float">
            <text:p>1,905</text:p>
          </table:table-cell>
          <table:table-cell table:style-name="ce15" office:value-type="float" office:value="35271295.658" calcext:value-type="float">
            <text:p>35,271,29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640" calcext:value-type="float">
            <text:p>109,6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9625" calcext:value-type="float">
            <text:p>309,625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22360316.82" calcext:value-type="float">
            <text:p>22,360,3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74362.63" calcext:value-type="float">
            <text:p>2,174,36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33638.888" calcext:value-type="float">
            <text:p>1,333,6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0790" calcext:value-type="float">
            <text:p>54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226" calcext:value-type="float">
            <text:p>25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3895" calcext:value-type="float">
            <text:p>133,89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73065.6" calcext:value-type="float">
            <text:p>973,06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03270" calcext:value-type="float">
            <text:p>803,2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6291" calcext:value-type="float">
            <text:p>19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5525" calcext:value-type="float">
            <text:p>375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90" calcext:value-type="float">
            <text:p>1,690</text:p>
          </table:table-cell>
          <table:table-cell table:style-name="ce15" office:value-type="float" office:value="17133979.467" calcext:value-type="float">
            <text:p>17,133,97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3200" calcext:value-type="float">
            <text:p>133,2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294016.23" calcext:value-type="float">
            <text:p>9,294,0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83703.888" calcext:value-type="float">
            <text:p>1,583,70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11590" calcext:value-type="float">
            <text:p>1,511,5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96823.34" calcext:value-type="float">
            <text:p>796,8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0316" calcext:value-type="float">
            <text:p>120,3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45474.9" calcext:value-type="float">
            <text:p>1,145,4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70100" calcext:value-type="float">
            <text:p>870,1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63011" calcext:value-type="float">
            <text:p>563,0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1040" calcext:value-type="float">
            <text:p>34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85" calcext:value-type="float">
            <text:p>2,385</text:p>
          </table:table-cell>
          <table:table-cell table:style-name="ce15" office:value-type="float" office:value="28159350.652" calcext:value-type="float">
            <text:p>28,159,35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0459.99" calcext:value-type="float">
            <text:p>11,520,4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790280.2" calcext:value-type="float">
            <text:p>4,790,2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78929.388" calcext:value-type="float">
            <text:p>2,278,92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68752.307" calcext:value-type="float">
            <text:p>1,368,7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79220" calcext:value-type="float">
            <text:p>579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0230" calcext:value-type="float">
            <text:p>170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8357" calcext:value-type="float">
            <text:p>68,35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129324.89" calcext:value-type="float">
            <text:p>2,129,32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493906.8" calcext:value-type="float">
            <text:p>2,493,907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152148.29" calcext:value-type="float">
            <text:p>1,152,1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5023.888" calcext:value-type="float">
            <text:p>275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7321" calcext:value-type="float">
            <text:p>257,3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1066.899" calcext:value-type="float">
            <text:p>32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43607313.378" calcext:value-type="float">
            <text:p>43,607,3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06210" calcext:value-type="float">
            <text:p>806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3772596.718" calcext:value-type="float">
            <text:p>23,772,59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300" calcext:value-type="float">
            <text:p>121,3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796137.757" calcext:value-type="float">
            <text:p>3,796,1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96052.165" calcext:value-type="float">
            <text:p>1,396,05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661745.38" calcext:value-type="float">
            <text:p>3,661,7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342.83" calcext:value-type="float">
            <text:p>89,3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21073.728" calcext:value-type="float">
            <text:p>3,921,0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65990" calcext:value-type="float">
            <text:p>1,865,99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37878.8" calcext:value-type="float">
            <text:p>1,337,8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9241" calcext:value-type="float">
            <text:p>299,2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2805" calcext:value-type="float">
            <text:p>192,8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53880" calcext:value-type="float">
            <text:p>453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62770058.996" calcext:value-type="float">
            <text:p>62,770,0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830" calcext:value-type="float">
            <text:p>1,302,83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48630431.001" calcext:value-type="float">
            <text:p>48,630,4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66600.688" calcext:value-type="float">
            <text:p>466,60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6715.8" calcext:value-type="float">
            <text:p>546,7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72500" calcext:value-type="float">
            <text:p>5,07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030" calcext:value-type="float">
            <text:p>33,0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0585.6" calcext:value-type="float">
            <text:p>420,5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5528.888" calcext:value-type="float">
            <text:p>475,5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0300" calcext:value-type="float">
            <text:p>230,3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00" calcext:value-type="float">
            <text:p>2,900</text:p>
          </table:table-cell>
          <table:table-cell table:style-name="ce15" office:value-type="float" office:value="32097557.931" calcext:value-type="float">
            <text:p>32,097,5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6780" calcext:value-type="float">
            <text:p>246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24512107.28" calcext:value-type="float">
            <text:p>24,512,1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7000" calcext:value-type="float">
            <text:p>207,00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45167.324" calcext:value-type="float">
            <text:p>1,545,16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18369" calcext:value-type="float">
            <text:p>818,3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9650" calcext:value-type="float">
            <text:p>27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8700" calcext:value-type="float">
            <text:p>818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16723" calcext:value-type="float">
            <text:p>816,72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00426.597" calcext:value-type="float">
            <text:p>1,300,4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8054.73" calcext:value-type="float">
            <text:p>188,0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5400" calcext:value-type="float">
            <text:p>125,4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94410" calcext:value-type="float">
            <text:p>394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79" calcext:value-type="float">
            <text:p>3,179</text:p>
          </table:table-cell>
          <table:table-cell table:style-name="ce15" office:value-type="float" office:value="99156883.288" calcext:value-type="float">
            <text:p>99,156,8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5640" calcext:value-type="float">
            <text:p>335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88599575.239" calcext:value-type="float">
            <text:p>88,599,57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6800.319" calcext:value-type="float">
            <text:p>126,8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842555.888" calcext:value-type="float">
            <text:p>1,842,55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359508.888" calcext:value-type="float">
            <text:p>1,359,5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8570" calcext:value-type="float">
            <text:p>178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3050" calcext:value-type="float">
            <text:p>193,0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16928" calcext:value-type="float">
            <text:p>1,416,92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04590" calcext:value-type="float">
            <text:p>1,304,59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559919.354" calcext:value-type="float">
            <text:p>2,559,91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09390" calcext:value-type="float">
            <text:p>409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9428" calcext:value-type="float">
            <text:p>209,42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61547.6" calcext:value-type="float">
            <text:p>461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75" calcext:value-type="float">
            <text:p>3,175</text:p>
          </table:table-cell>
          <table:table-cell table:style-name="ce15" office:value-type="float" office:value="120611877.826" calcext:value-type="float">
            <text:p>120,611,87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89" calcext:value-type="float">
            <text:p>1,489</text:p>
          </table:table-cell>
          <table:table-cell table:style-name="ce15" office:value-type="float" office:value="107691464.34" calcext:value-type="float">
            <text:p>107,691,46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272957.67" calcext:value-type="float">
            <text:p>2,272,95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82121.888" calcext:value-type="float">
            <text:p>1,982,1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73916.888" calcext:value-type="float">
            <text:p>1,173,9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7550" calcext:value-type="float">
            <text:p>217,5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19378.22" calcext:value-type="float">
            <text:p>1,419,37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81220" calcext:value-type="float">
            <text:p>1,481,22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48148.66" calcext:value-type="float">
            <text:p>1,548,1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30700" calcext:value-type="float">
            <text:p>330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10578.999" calcext:value-type="float">
            <text:p>1,210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781657.1" calcext:value-type="float">
            <text:p>2,781,6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78008" calcext:value-type="float">
            <text:p>1,178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95380" calcext:value-type="float">
            <text:p>695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95393" calcext:value-type="float">
            <text:p>1,395,3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76145" calcext:value-type="float">
            <text:p>876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8300" calcext:value-type="float">
            <text:p>98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7529508.98" calcext:value-type="float">
            <text:p>7,529,5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136841.5" calcext:value-type="float">
            <text:p>4,136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1780" calcext:value-type="float">
            <text:p>281,7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7634" calcext:value-type="float">
            <text:p>427,6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17423.48" calcext:value-type="float">
            <text:p>1,617,4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600" calcext:value-type="float">
            <text:p>26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377935.096" calcext:value-type="float">
            <text:p>2,377,9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25891.5" calcext:value-type="float">
            <text:p>1,225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6155" calcext:value-type="float">
            <text:p>37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500" calcext:value-type="float">
            <text:p>45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3100" calcext:value-type="float">
            <text:p>133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93" calcext:value-type="float">
            <text:p>2,993</text:p>
          </table:table-cell>
          <table:table-cell table:style-name="ce15" office:value-type="float" office:value="25619669.484" calcext:value-type="float">
            <text:p>25,619,66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20760" calcext:value-type="float">
            <text:p>1,420,7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6080" calcext:value-type="float">
            <text:p>556,080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4000623.958" calcext:value-type="float">
            <text:p>14,000,6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0380" calcext:value-type="float">
            <text:p>520,3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819301.1" calcext:value-type="float">
            <text:p>1,819,30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760150" calcext:value-type="float">
            <text:p>1,760,1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3600" calcext:value-type="float">
            <text:p>413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6260" calcext:value-type="float">
            <text:p>236,2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95996" calcext:value-type="float">
            <text:p>1,395,99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24800.68" calcext:value-type="float">
            <text:p>824,80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54949.29" calcext:value-type="float">
            <text:p>1,054,9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8550.72" calcext:value-type="float">
            <text:p>418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000" calcext:value-type="float">
            <text:p>175,0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06558.848" calcext:value-type="float">
            <text:p>906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44" calcext:value-type="float">
            <text:p>1,444</text:p>
          </table:table-cell>
          <table:table-cell table:style-name="ce15" office:value-type="float" office:value="20148885.478" calcext:value-type="float">
            <text:p>20,148,8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98445.85" calcext:value-type="float">
            <text:p>4,598,4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10703093.06" calcext:value-type="float">
            <text:p>10,703,0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6580" calcext:value-type="float">
            <text:p>176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69153.168" calcext:value-type="float">
            <text:p>1,069,15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23588" calcext:value-type="float">
            <text:p>523,5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7460" calcext:value-type="float">
            <text:p>297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7050" calcext:value-type="float">
            <text:p>447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3685" calcext:value-type="float">
            <text:p>513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58263.9" calcext:value-type="float">
            <text:p>458,2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9660" calcext:value-type="float">
            <text:p>109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9611.5" calcext:value-type="float">
            <text:p>789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66" calcext:value-type="float">
            <text:p>1,966</text:p>
          </table:table-cell>
          <table:table-cell table:style-name="ce15" office:value-type="float" office:value="103366540.64" calcext:value-type="float">
            <text:p>103,366,54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9340" calcext:value-type="float">
            <text:p>469,3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1800" calcext:value-type="float">
            <text:p>221,800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94949422.16" calcext:value-type="float">
            <text:p>94,949,4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28946.8" calcext:value-type="float">
            <text:p>1,728,94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84928" calcext:value-type="float">
            <text:p>1,084,9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900" calcext:value-type="float">
            <text:p>1,359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5905" calcext:value-type="float">
            <text:p>85,9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46629.68" calcext:value-type="float">
            <text:p>746,63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56600" calcext:value-type="float">
            <text:p>1,056,60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05489" calcext:value-type="float">
            <text:p>405,48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1060" calcext:value-type="float">
            <text:p>131,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0790" calcext:value-type="float">
            <text:p>570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2" calcext:value-type="float">
            <text:p>1,762</text:p>
          </table:table-cell>
          <table:table-cell table:style-name="ce15" office:value-type="float" office:value="15348864.695" calcext:value-type="float">
            <text:p>15,348,86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2256.66" calcext:value-type="float">
            <text:p>502,2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6500" calcext:value-type="float">
            <text:p>206,500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9145532.7" calcext:value-type="float">
            <text:p>9,145,5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25823" calcext:value-type="float">
            <text:p>1,025,82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837181.888" calcext:value-type="float">
            <text:p>837,18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3110" calcext:value-type="float">
            <text:p>51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9211.447" calcext:value-type="float">
            <text:p>499,21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72920" calcext:value-type="float">
            <text:p>572,92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25250" calcext:value-type="float">
            <text:p>425,2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85850" calcext:value-type="float">
            <text:p>585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5" calcext:value-type="float">
            <text:p>5,885</text:p>
          </table:table-cell>
          <table:table-cell table:style-name="ce15" office:value-type="float" office:value="48997981.266" calcext:value-type="float">
            <text:p>48,997,98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83750" calcext:value-type="float">
            <text:p>283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03" calcext:value-type="float">
            <text:p>3,103</text:p>
          </table:table-cell>
          <table:table-cell table:style-name="ce15" office:value-type="float" office:value="34014789.59" calcext:value-type="float">
            <text:p>34,014,79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2521133.544" calcext:value-type="float">
            <text:p>2,521,134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060400.888" calcext:value-type="float">
            <text:p>2,060,4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7500" calcext:value-type="float">
            <text:p>427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4350" calcext:value-type="float">
            <text:p>364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3888" calcext:value-type="float">
            <text:p>243,8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02928.5" calcext:value-type="float">
            <text:p>1,702,92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229293.888" calcext:value-type="float">
            <text:p>3,229,29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894178.056" calcext:value-type="float">
            <text:p>1,894,17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13745.8" calcext:value-type="float">
            <text:p>613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820" calcext:value-type="float">
            <text:p>30,8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1358" calcext:value-type="float">
            <text:p>201,35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942315" calcext:value-type="float">
            <text:p>942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62" calcext:value-type="float">
            <text:p>7,162</text:p>
          </table:table-cell>
          <table:table-cell table:style-name="ce15" office:value-type="float" office:value="64877396.364" calcext:value-type="float">
            <text:p>64,877,39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85176.888" calcext:value-type="float">
            <text:p>885,1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4412.713" calcext:value-type="float">
            <text:p>1,054,413</text:p>
          </table:table-cell>
          <table:table-cell table:style-name="ce15" office:value-type="float" office:value="3025" calcext:value-type="float">
            <text:p>3,025</text:p>
          </table:table-cell>
          <table:table-cell table:style-name="ce15" office:value-type="float" office:value="35169143.526" calcext:value-type="float">
            <text:p>35,169,1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4400" calcext:value-type="float">
            <text:p>224,4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6235164.165" calcext:value-type="float">
            <text:p>6,235,164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6041859.828" calcext:value-type="float">
            <text:p>6,041,8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26368" calcext:value-type="float">
            <text:p>1,026,3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1630" calcext:value-type="float">
            <text:p>121,6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21788.898" calcext:value-type="float">
            <text:p>2,321,78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858673.018" calcext:value-type="float">
            <text:p>2,858,67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294466.29" calcext:value-type="float">
            <text:p>4,294,466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178324.038" calcext:value-type="float">
            <text:p>2,178,32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70891" calcext:value-type="float">
            <text:p>870,8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200" calcext:value-type="float">
            <text:p>68,2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05530" calcext:value-type="float">
            <text:p>405,53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44750" calcext:value-type="float">
            <text:p>944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73640" calcext:value-type="float">
            <text:p>1,973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379722" calcext:value-type="float">
            <text:p>1,379,7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7600" calcext:value-type="float">
            <text:p>157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744510" calcext:value-type="float">
            <text:p>744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8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8月10日" calcext:value-type="string">
            <text:p>編製(列印)日期：108年08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7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0010" calcext:value-type="float">
            <text:p>100,010</text:p>
          </table:table-cell>
          <table:table-cell table:style-name="ce66" office:value-type="float" office:value="1747707054.732" calcext:value-type="float">
            <text:p>1,747,707,055</text:p>
          </table:table-cell>
          <table:table-cell table:style-name="ce66" office:value-type="float" office:value="21054" calcext:value-type="float">
            <text:p>21,054</text:p>
          </table:table-cell>
          <table:table-cell table:style-name="ce66" office:value-type="float" office:value="7995579.938" calcext:value-type="float">
            <text:p>7,995,580</text:p>
          </table:table-cell>
          <table:table-cell table:style-name="ce66" office:value-type="float" office:value="39605" calcext:value-type="float">
            <text:p>39,605</text:p>
          </table:table-cell>
          <table:table-cell table:style-name="ce66" office:value-type="float" office:value="69190792.804" calcext:value-type="float">
            <text:p>69,190,793</text:p>
          </table:table-cell>
          <table:table-cell table:style-name="ce66" office:value-type="float" office:value="19813" calcext:value-type="float">
            <text:p>19,813</text:p>
          </table:table-cell>
          <table:table-cell table:style-name="ce66" office:value-type="float" office:value="110406838.074" calcext:value-type="float">
            <text:p>110,406,838</text:p>
          </table:table-cell>
          <table:table-cell table:style-name="ce66" office:value-type="float" office:value="9486" calcext:value-type="float">
            <text:p>9,486</text:p>
          </table:table-cell>
          <table:table-cell table:style-name="ce66" office:value-type="float" office:value="113012763.477" calcext:value-type="float">
            <text:p>113,012,763</text:p>
          </table:table-cell>
          <table:table-cell table:style-name="ce66" office:value-type="float" office:value="5057" calcext:value-type="float">
            <text:p>5,057</text:p>
          </table:table-cell>
          <table:table-cell table:style-name="ce66" office:value-type="float" office:value="121857514.834" calcext:value-type="float">
            <text:p>121,857,515</text:p>
          </table:table-cell>
          <table:table-cell table:style-name="ce66" office:value-type="float" office:value="953" calcext:value-type="float">
            <text:p>953</text:p>
          </table:table-cell>
          <table:table-cell table:style-name="ce66" office:value-type="float" office:value="31088964.408" calcext:value-type="float">
            <text:p>31,088,964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24298473.129" calcext:value-type="float">
            <text:p>24,298,473</text:p>
          </table:table-cell>
          <table:table-cell table:style-name="ce66" office:value-type="float" office:value="1786" calcext:value-type="float">
            <text:p>1,786</text:p>
          </table:table-cell>
          <table:table-cell table:style-name="ce66" office:value-type="float" office:value="114654494.913" calcext:value-type="float">
            <text:p>114,654,495</text:p>
          </table:table-cell>
          <table:table-cell table:style-name="ce66" office:value-type="float" office:value="1418" calcext:value-type="float">
            <text:p>1,418</text:p>
          </table:table-cell>
          <table:table-cell table:style-name="ce66" office:value-type="float" office:value="272438250.755" calcext:value-type="float">
            <text:p>272,438,251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882763382.4" calcext:value-type="float">
            <text:p>882,763,38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2" calcext:value-type="float">
            <text:p>2,042</text:p>
          </table:table-cell>
          <table:table-cell table:style-name="ce66" office:value-type="float" office:value="41820917.89" calcext:value-type="float">
            <text:p>41,820,918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161905.486" calcext:value-type="float">
            <text:p>161,905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1385048.714" calcext:value-type="float">
            <text:p>1,385,049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2062290.5" calcext:value-type="float">
            <text:p>2,062,29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706317.26" calcext:value-type="float">
            <text:p>2,706,317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82667.5" calcext:value-type="float">
            <text:p>2,582,66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4100" calcext:value-type="float">
            <text:p>584,1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356735.96" calcext:value-type="float">
            <text:p>2,356,7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732386.37" calcext:value-type="float">
            <text:p>9,732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14779754.803" calcext:value-type="float">
            <text:p>14,779,75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60210" calcext:value-type="float">
            <text:p>360,2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450" calcext:value-type="float">
            <text:p>492,45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988750" calcext:value-type="float">
            <text:p>988,7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06519.713" calcext:value-type="float">
            <text:p>1,706,5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305" calcext:value-type="float">
            <text:p>32,305</text:p>
          </table:table-cell>
          <table:table-cell table:style-name="ce66" office:value-type="float" office:value="740794640.557" calcext:value-type="float">
            <text:p>740,794,641</text:p>
          </table:table-cell>
          <table:table-cell table:style-name="ce66" office:value-type="float" office:value="4879" calcext:value-type="float">
            <text:p>4,879</text:p>
          </table:table-cell>
          <table:table-cell table:style-name="ce66" office:value-type="float" office:value="1939435.147" calcext:value-type="float">
            <text:p>1,939,435</text:p>
          </table:table-cell>
          <table:table-cell table:style-name="ce66" office:value-type="float" office:value="12230" calcext:value-type="float">
            <text:p>12,230</text:p>
          </table:table-cell>
          <table:table-cell table:style-name="ce66" office:value-type="float" office:value="21790905.295" calcext:value-type="float">
            <text:p>21,790,905</text:p>
          </table:table-cell>
          <table:table-cell table:style-name="ce66" office:value-type="float" office:value="7932" calcext:value-type="float">
            <text:p>7,932</text:p>
          </table:table-cell>
          <table:table-cell table:style-name="ce66" office:value-type="float" office:value="43888971.91" calcext:value-type="float">
            <text:p>43,888,972</text:p>
          </table:table-cell>
          <table:table-cell table:style-name="ce66" office:value-type="float" office:value="3558" calcext:value-type="float">
            <text:p>3,558</text:p>
          </table:table-cell>
          <table:table-cell table:style-name="ce66" office:value-type="float" office:value="42724535.085" calcext:value-type="float">
            <text:p>42,724,535</text:p>
          </table:table-cell>
          <table:table-cell table:style-name="ce66" office:value-type="float" office:value="1734" calcext:value-type="float">
            <text:p>1,734</text:p>
          </table:table-cell>
          <table:table-cell table:style-name="ce66" office:value-type="float" office:value="41788834.18" calcext:value-type="float">
            <text:p>41,788,834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1165643.23" calcext:value-type="float">
            <text:p>11,165,64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8046792.79" calcext:value-type="float">
            <text:p>8,046,793</text:p>
          </table:table-cell>
          <table:table-cell table:style-name="ce66" office:value-type="float" office:value="707" calcext:value-type="float">
            <text:p>707</text:p>
          </table:table-cell>
          <table:table-cell table:style-name="ce66" office:value-type="float" office:value="46528920.88" calcext:value-type="float">
            <text:p>46,528,921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120286462.94" calcext:value-type="float">
            <text:p>120,286,463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02634139.1" calcext:value-type="float">
            <text:p>402,634,1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39" calcext:value-type="float">
            <text:p>539</text:p>
          </table:table-cell>
          <table:table-cell table:style-name="ce66" office:value-type="float" office:value="25507107.922" calcext:value-type="float">
            <text:p>25,507,10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9855.908" calcext:value-type="float">
            <text:p>29,856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369565.354" calcext:value-type="float">
            <text:p>369,56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71150" calcext:value-type="float">
            <text:p>471,15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941910" calcext:value-type="float">
            <text:p>941,9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18350" calcext:value-type="float">
            <text:p>918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6650" calcext:value-type="float">
            <text:p>216,6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779228.01" calcext:value-type="float">
            <text:p>3,779,22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150988976.109" calcext:value-type="float">
            <text:p>150,988,97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0278" calcext:value-type="float">
            <text:p>40,27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4648.109" calcext:value-type="float">
            <text:p>304,648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602900" calcext:value-type="float">
            <text:p>602,9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584" calcext:value-type="float">
            <text:p>14,584</text:p>
          </table:table-cell>
          <table:table-cell table:style-name="ce66" office:value-type="float" office:value="105672721.676" calcext:value-type="float">
            <text:p>105,672,722</text:p>
          </table:table-cell>
          <table:table-cell table:style-name="ce66" office:value-type="float" office:value="3202" calcext:value-type="float">
            <text:p>3,202</text:p>
          </table:table-cell>
          <table:table-cell table:style-name="ce66" office:value-type="float" office:value="1232499.181" calcext:value-type="float">
            <text:p>1,232,499</text:p>
          </table:table-cell>
          <table:table-cell table:style-name="ce66" office:value-type="float" office:value="6701" calcext:value-type="float">
            <text:p>6,701</text:p>
          </table:table-cell>
          <table:table-cell table:style-name="ce66" office:value-type="float" office:value="12284557.027" calcext:value-type="float">
            <text:p>12,284,557</text:p>
          </table:table-cell>
          <table:table-cell table:style-name="ce66" office:value-type="float" office:value="2359" calcext:value-type="float">
            <text:p>2,359</text:p>
          </table:table-cell>
          <table:table-cell table:style-name="ce66" office:value-type="float" office:value="13019978.043" calcext:value-type="float">
            <text:p>13,019,978</text:p>
          </table:table-cell>
          <table:table-cell table:style-name="ce66" office:value-type="float" office:value="1277" calcext:value-type="float">
            <text:p>1,277</text:p>
          </table:table-cell>
          <table:table-cell table:style-name="ce66" office:value-type="float" office:value="14920993.247" calcext:value-type="float">
            <text:p>14,920,993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13826101.868" calcext:value-type="float">
            <text:p>13,826,10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112572.16" calcext:value-type="float">
            <text:p>3,112,57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774520" calcext:value-type="float">
            <text:p>1,774,520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0455131.76" calcext:value-type="float">
            <text:p>10,455,132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3813006.05" calcext:value-type="float">
            <text:p>23,813,00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233362.34" calcext:value-type="float">
            <text:p>11,233,3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928" calcext:value-type="float">
            <text:p>14,928</text:p>
          </table:table-cell>
          <table:table-cell table:style-name="ce66" office:value-type="float" office:value="76409484.215" calcext:value-type="float">
            <text:p>76,409,484</text:p>
          </table:table-cell>
          <table:table-cell table:style-name="ce66" office:value-type="float" office:value="3774" calcext:value-type="float">
            <text:p>3,774</text:p>
          </table:table-cell>
          <table:table-cell table:style-name="ce66" office:value-type="float" office:value="1506536.915" calcext:value-type="float">
            <text:p>1,506,537</text:p>
          </table:table-cell>
          <table:table-cell table:style-name="ce66" office:value-type="float" office:value="6292" calcext:value-type="float">
            <text:p>6,292</text:p>
          </table:table-cell>
          <table:table-cell table:style-name="ce66" office:value-type="float" office:value="10618626.417" calcext:value-type="float">
            <text:p>10,618,626</text:p>
          </table:table-cell>
          <table:table-cell table:style-name="ce66" office:value-type="float" office:value="3220" calcext:value-type="float">
            <text:p>3,220</text:p>
          </table:table-cell>
          <table:table-cell table:style-name="ce66" office:value-type="float" office:value="17578784.884" calcext:value-type="float">
            <text:p>17,578,785</text:p>
          </table:table-cell>
          <table:table-cell table:style-name="ce66" office:value-type="float" office:value="1060" calcext:value-type="float">
            <text:p>1,060</text:p>
          </table:table-cell>
          <table:table-cell table:style-name="ce66" office:value-type="float" office:value="12492735.627" calcext:value-type="float">
            <text:p>12,492,736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8457230.227" calcext:value-type="float">
            <text:p>8,457,23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0196.57" calcext:value-type="float">
            <text:p>2,170,19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0671.1" calcext:value-type="float">
            <text:p>1,610,67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05175.16" calcext:value-type="float">
            <text:p>4,70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12159.085" calcext:value-type="float">
            <text:p>7,012,15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97" calcext:value-type="float">
            <text:p>1,697</text:p>
          </table:table-cell>
          <table:table-cell table:style-name="ce66" office:value-type="float" office:value="43731612.256" calcext:value-type="float">
            <text:p>43,731,612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76062.226" calcext:value-type="float">
            <text:p>76,06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92305.2" calcext:value-type="float">
            <text:p>892,30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70308.01" calcext:value-type="float">
            <text:p>2,370,308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2436121.3" calcext:value-type="float">
            <text:p>2,436,121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5628709" calcext:value-type="float">
            <text:p>5,628,709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103590" calcext:value-type="float">
            <text:p>2,103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64250" calcext:value-type="float">
            <text:p>3,964,2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646687.14" calcext:value-type="float">
            <text:p>8,646,68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038579.38" calcext:value-type="float">
            <text:p>17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0" calcext:value-type="float">
            <text:p>950</text:p>
          </table:table-cell>
          <table:table-cell table:style-name="ce66" office:value-type="float" office:value="7265387.881" calcext:value-type="float">
            <text:p>7,265,388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109993.888" calcext:value-type="float">
            <text:p>109,994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647002.993" calcext:value-type="float">
            <text:p>647,003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873475" calcext:value-type="float">
            <text:p>873,47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77086" calcext:value-type="float">
            <text:p>77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0990" calcext:value-type="float">
            <text:p>760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59000" calcext:value-type="float">
            <text:p>1,5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15" calcext:value-type="float">
            <text:p>2,815</text:p>
          </table:table-cell>
          <table:table-cell table:style-name="ce66" office:value-type="float" office:value="23402782.469" calcext:value-type="float">
            <text:p>23,402,782</text:p>
          </table:table-cell>
          <table:table-cell table:style-name="ce66" office:value-type="float" office:value="855" calcext:value-type="float">
            <text:p>855</text:p>
          </table:table-cell>
          <table:table-cell table:style-name="ce66" office:value-type="float" office:value="301097.288" calcext:value-type="float">
            <text:p>301,097</text:p>
          </table:table-cell>
          <table:table-cell table:style-name="ce66" office:value-type="float" office:value="1225" calcext:value-type="float">
            <text:p>1,225</text:p>
          </table:table-cell>
          <table:table-cell table:style-name="ce66" office:value-type="float" office:value="1973094.888" calcext:value-type="float">
            <text:p>1,973,095</text:p>
          </table:table-cell>
          <table:table-cell table:style-name="ce66" office:value-type="float" office:value="465" calcext:value-type="float">
            <text:p>465</text:p>
          </table:table-cell>
          <table:table-cell table:style-name="ce66" office:value-type="float" office:value="2574499.293" calcext:value-type="float">
            <text:p>2,574,49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593185.52" calcext:value-type="float">
            <text:p>1,593,18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56386.84" calcext:value-type="float">
            <text:p>1,456,38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740.3" calcext:value-type="float">
            <text:p>459,7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71111.85" calcext:value-type="float">
            <text:p>1,971,1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07426.74" calcext:value-type="float">
            <text:p>2,407,42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866" calcext:value-type="float">
            <text:p>4,866</text:p>
          </table:table-cell>
          <table:table-cell table:style-name="ce66" office:value-type="float" office:value="257841426.499" calcext:value-type="float">
            <text:p>257,841,426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309109.168" calcext:value-type="float">
            <text:p>309,109</text:p>
          </table:table-cell>
          <table:table-cell table:style-name="ce66" office:value-type="float" office:value="1402" calcext:value-type="float">
            <text:p>1,402</text:p>
          </table:table-cell>
          <table:table-cell table:style-name="ce66" office:value-type="float" office:value="2489902.511" calcext:value-type="float">
            <text:p>2,489,903</text:p>
          </table:table-cell>
          <table:table-cell table:style-name="ce66" office:value-type="float" office:value="735" calcext:value-type="float">
            <text:p>735</text:p>
          </table:table-cell>
          <table:table-cell table:style-name="ce66" office:value-type="float" office:value="4344533.538" calcext:value-type="float">
            <text:p>4,344,534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7617838.358" calcext:value-type="float">
            <text:p>7,617,838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14597473.826" calcext:value-type="float">
            <text:p>14,597,474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439736.91" calcext:value-type="float">
            <text:p>2,439,73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730560.56" calcext:value-type="float">
            <text:p>2,730,561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17076112.958" calcext:value-type="float">
            <text:p>17,076,113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0704702.21" calcext:value-type="float">
            <text:p>40,704,70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009" calcext:value-type="float">
            <text:p>5,009</text:p>
          </table:table-cell>
          <table:table-cell table:style-name="ce66" office:value-type="float" office:value="137641912.938" calcext:value-type="float">
            <text:p>137,641,913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268766.255" calcext:value-type="float">
            <text:p>268,766</text:p>
          </table:table-cell>
          <table:table-cell table:style-name="ce66" office:value-type="float" office:value="1411" calcext:value-type="float">
            <text:p>1,411</text:p>
          </table:table-cell>
          <table:table-cell table:style-name="ce66" office:value-type="float" office:value="2462432.288" calcext:value-type="float">
            <text:p>2,462,432</text:p>
          </table:table-cell>
          <table:table-cell table:style-name="ce66" office:value-type="float" office:value="730" calcext:value-type="float">
            <text:p>730</text:p>
          </table:table-cell>
          <table:table-cell table:style-name="ce66" office:value-type="float" office:value="4235343.563" calcext:value-type="float">
            <text:p>4,235,344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10463945.693" calcext:value-type="float">
            <text:p>10,463,946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17953688.1" calcext:value-type="float">
            <text:p>17,953,68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312047.35" calcext:value-type="float">
            <text:p>4,312,04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222067.409" calcext:value-type="float">
            <text:p>2,222,067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12585658.94" calcext:value-type="float">
            <text:p>12,585,659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31391041.29" calcext:value-type="float">
            <text:p>31,391,04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1746922.05" calcext:value-type="float">
            <text:p>51,74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411" calcext:value-type="float">
            <text:p>10,411</text:p>
          </table:table-cell>
          <table:table-cell table:style-name="ce66" office:value-type="float" office:value="63497665.165" calcext:value-type="float">
            <text:p>63,497,665</text:p>
          </table:table-cell>
          <table:table-cell table:style-name="ce66" office:value-type="float" office:value="3324" calcext:value-type="float">
            <text:p>3,324</text:p>
          </table:table-cell>
          <table:table-cell table:style-name="ce66" office:value-type="float" office:value="1173000.435" calcext:value-type="float">
            <text:p>1,173,000</text:p>
          </table:table-cell>
          <table:table-cell table:style-name="ce66" office:value-type="float" office:value="4597" calcext:value-type="float">
            <text:p>4,597</text:p>
          </table:table-cell>
          <table:table-cell table:style-name="ce66" office:value-type="float" office:value="7447624.772" calcext:value-type="float">
            <text:p>7,447,625</text:p>
          </table:table-cell>
          <table:table-cell table:style-name="ce66" office:value-type="float" office:value="1377" calcext:value-type="float">
            <text:p>1,377</text:p>
          </table:table-cell>
          <table:table-cell table:style-name="ce66" office:value-type="float" office:value="7748289.445" calcext:value-type="float">
            <text:p>7,748,289</text:p>
          </table:table-cell>
          <table:table-cell table:style-name="ce66" office:value-type="float" office:value="627" calcext:value-type="float">
            <text:p>627</text:p>
          </table:table-cell>
          <table:table-cell table:style-name="ce66" office:value-type="float" office:value="7318727.488" calcext:value-type="float">
            <text:p>7,318,727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5967623.58" calcext:value-type="float">
            <text:p>5,967,624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21890" calcext:value-type="float">
            <text:p>2,221,89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26165.56" calcext:value-type="float">
            <text:p>826,166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4979796.685" calcext:value-type="float">
            <text:p>4,979,79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0688042.74" calcext:value-type="float">
            <text:p>10,688,04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126504.46" calcext:value-type="float">
            <text:p>15,126,5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93" calcext:value-type="float">
            <text:p>2,793</text:p>
          </table:table-cell>
          <table:table-cell table:style-name="ce66" office:value-type="float" office:value="21989590.309" calcext:value-type="float">
            <text:p>21,989,590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210563.575" calcext:value-type="float">
            <text:p>210,564</text:p>
          </table:table-cell>
          <table:table-cell table:style-name="ce66" office:value-type="float" office:value="904" calcext:value-type="float">
            <text:p>904</text:p>
          </table:table-cell>
          <table:table-cell table:style-name="ce66" office:value-type="float" office:value="1634021.888" calcext:value-type="float">
            <text:p>1,634,022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4576785.688" calcext:value-type="float">
            <text:p>4,576,78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25944.73" calcext:value-type="float">
            <text:p>2,825,94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64720" calcext:value-type="float">
            <text:p>1,864,7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5508.888" calcext:value-type="float">
            <text:p>615,5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97760.72" calcext:value-type="float">
            <text:p>1,69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65900" calcext:value-type="float">
            <text:p>3,165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61570" calcext:value-type="float">
            <text:p>161,5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2981178" calcext:value-type="float">
            <text:p>2,981,178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53440" calcext:value-type="float">
            <text:p>53,440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73637" calcext:value-type="float">
            <text:p>273,63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81340" calcext:value-type="float">
            <text:p>281,34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72421" calcext:value-type="float">
            <text:p>372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2" calcext:value-type="float">
            <text:p>1,992</text:p>
          </table:table-cell>
          <table:table-cell table:style-name="ce66" office:value-type="float" office:value="10779061.349" calcext:value-type="float">
            <text:p>10,779,061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09137.888" calcext:value-type="float">
            <text:p>209,138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1436570.932" calcext:value-type="float">
            <text:p>1,436,571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896704.43" calcext:value-type="float">
            <text:p>1,896,704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549450.099" calcext:value-type="float">
            <text:p>1,549,45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51304" calcext:value-type="float">
            <text:p>1,151,30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8694" calcext:value-type="float">
            <text:p>338,69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0600" calcext:value-type="float">
            <text:p>890,6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621" calcext:value-type="float">
            <text:p>3,621</text:p>
          </table:table-cell>
          <table:table-cell table:style-name="ce66" office:value-type="float" office:value="22387974.694" calcext:value-type="float">
            <text:p>22,387,975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347187.578" calcext:value-type="float">
            <text:p>347,188</text:p>
          </table:table-cell>
          <table:table-cell table:style-name="ce66" office:value-type="float" office:value="1668" calcext:value-type="float">
            <text:p>1,668</text:p>
          </table:table-cell>
          <table:table-cell table:style-name="ce66" office:value-type="float" office:value="2774339.416" calcext:value-type="float">
            <text:p>2,774,339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3318533.77" calcext:value-type="float">
            <text:p>3,318,534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2908452.07" calcext:value-type="float">
            <text:p>2,908,45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61736" calcext:value-type="float">
            <text:p>2,561,7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0895" calcext:value-type="float">
            <text:p>690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8430" calcext:value-type="float">
            <text:p>558,43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04800" calcext:value-type="float">
            <text:p>3,204,8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08458.18" calcext:value-type="float">
            <text:p>3,608,4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08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7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0010" calcext:value-type="float">
            <text:p>100,010</text:p>
          </table:table-cell>
          <table:table-cell table:style-name="ce96" office:value-type="float" office:value="1747707054.732" calcext:value-type="float">
            <text:p>1,747,707,0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163" calcext:value-type="float">
            <text:p>77,163</text:p>
          </table:table-cell>
          <table:table-cell table:style-name="ce96" office:value-type="float" office:value="334321864.689" calcext:value-type="float">
            <text:p>334,321,865</text:p>
          </table:table-cell>
          <table:table-cell table:style-name="ce96" office:value-type="float" office:value="22413" calcext:value-type="float">
            <text:p>22,413</text:p>
          </table:table-cell>
          <table:table-cell table:style-name="ce96" office:value-type="float" office:value="1405605238.959" calcext:value-type="float">
            <text:p>1,405,605,239</text:p>
          </table:table-cell>
          <table:table-cell table:style-name="ce96" office:value-type="float" office:value="432" calcext:value-type="float">
            <text:p>432</text:p>
          </table:table-cell>
          <table:table-cell table:style-name="ce96" office:value-type="float" office:value="7753643.884" calcext:value-type="float">
            <text:p>7,753,6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1" calcext:value-type="float">
            <text:p>541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2" calcext:value-type="float">
            <text:p>1,072</text:p>
          </table:table-cell>
          <table:table-cell table:style-name="ce96" office:value-type="float" office:value="120394196.121" calcext:value-type="float">
            <text:p>120,394,1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2" calcext:value-type="float">
            <text:p>782</text:p>
          </table:table-cell>
          <table:table-cell table:style-name="ce96" office:value-type="float" office:value="4837326.546" calcext:value-type="float">
            <text:p>4,837,327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15525562.375" calcext:value-type="float">
            <text:p>115,525,56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4" calcext:value-type="float">
            <text:p>2,954</text:p>
          </table:table-cell>
          <table:table-cell table:style-name="ce96" office:value-type="float" office:value="19284603.309" calcext:value-type="float">
            <text:p>19,284,6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4" calcext:value-type="float">
            <text:p>2,364</text:p>
          </table:table-cell>
          <table:table-cell table:style-name="ce96" office:value-type="float" office:value="9371870.479" calcext:value-type="float">
            <text:p>9,371,870</text:p>
          </table:table-cell>
          <table:table-cell table:style-name="ce96" office:value-type="float" office:value="582" calcext:value-type="float">
            <text:p>582</text:p>
          </table:table-cell>
          <table:table-cell table:style-name="ce96" office:value-type="float" office:value="9879432.83" calcext:value-type="float">
            <text:p>9,879,43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64" calcext:value-type="float">
            <text:p>4,464</text:p>
          </table:table-cell>
          <table:table-cell table:style-name="ce96" office:value-type="float" office:value="30592968.297" calcext:value-type="float">
            <text:p>30,592,9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3" calcext:value-type="float">
            <text:p>3,623</text:p>
          </table:table-cell>
          <table:table-cell table:style-name="ce96" office:value-type="float" office:value="13018330.701" calcext:value-type="float">
            <text:p>13,018,331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17554487.596" calcext:value-type="float">
            <text:p>17,554,48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0150" calcext:value-type="float">
            <text:p>20,1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99" calcext:value-type="float">
            <text:p>7,599</text:p>
          </table:table-cell>
          <table:table-cell table:style-name="ce96" office:value-type="float" office:value="153960243.622" calcext:value-type="float">
            <text:p>153,960,2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6" calcext:value-type="float">
            <text:p>5,686</text:p>
          </table:table-cell>
          <table:table-cell table:style-name="ce96" office:value-type="float" office:value="27844773.14" calcext:value-type="float">
            <text:p>27,844,773</text:p>
          </table:table-cell>
          <table:table-cell table:style-name="ce96" office:value-type="float" office:value="1851" calcext:value-type="float">
            <text:p>1,851</text:p>
          </table:table-cell>
          <table:table-cell table:style-name="ce96" office:value-type="float" office:value="124619173.782" calcext:value-type="float">
            <text:p>124,619,174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496296.7" calcext:value-type="float">
            <text:p>1,496,2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9" calcext:value-type="float">
            <text:p>9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91" calcext:value-type="float">
            <text:p>6,691</text:p>
          </table:table-cell>
          <table:table-cell table:style-name="ce96" office:value-type="float" office:value="203945255.269" calcext:value-type="float">
            <text:p>203,945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3" calcext:value-type="float">
            <text:p>5,253</text:p>
          </table:table-cell>
          <table:table-cell table:style-name="ce96" office:value-type="float" office:value="20537265.67" calcext:value-type="float">
            <text:p>20,537,266</text:p>
          </table:table-cell>
          <table:table-cell table:style-name="ce96" office:value-type="float" office:value="1409" calcext:value-type="float">
            <text:p>1,409</text:p>
          </table:table-cell>
          <table:table-cell table:style-name="ce96" office:value-type="float" office:value="183019270.349" calcext:value-type="float">
            <text:p>183,019,27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88719.25" calcext:value-type="float">
            <text:p>388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754" calcext:value-type="float">
            <text:p>12,754</text:p>
          </table:table-cell>
          <table:table-cell table:style-name="ce96" office:value-type="float" office:value="268375154.626" calcext:value-type="float">
            <text:p>268,375,1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82" calcext:value-type="float">
            <text:p>9,282</text:p>
          </table:table-cell>
          <table:table-cell table:style-name="ce96" office:value-type="float" office:value="53341812.381" calcext:value-type="float">
            <text:p>53,341,812</text:p>
          </table:table-cell>
          <table:table-cell table:style-name="ce96" office:value-type="float" office:value="3321" calcext:value-type="float">
            <text:p>3,321</text:p>
          </table:table-cell>
          <table:table-cell table:style-name="ce96" office:value-type="float" office:value="211521807.492" calcext:value-type="float">
            <text:p>211,521,807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3511534.753" calcext:value-type="float">
            <text:p>3,511,5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482" calcext:value-type="float">
            <text:p>8,482</text:p>
          </table:table-cell>
          <table:table-cell table:style-name="ce96" office:value-type="float" office:value="116185990.735" calcext:value-type="float">
            <text:p>116,185,9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39" calcext:value-type="float">
            <text:p>6,539</text:p>
          </table:table-cell>
          <table:table-cell table:style-name="ce96" office:value-type="float" office:value="32723650.905" calcext:value-type="float">
            <text:p>32,723,651</text:p>
          </table:table-cell>
          <table:table-cell table:style-name="ce96" office:value-type="float" office:value="1891" calcext:value-type="float">
            <text:p>1,891</text:p>
          </table:table-cell>
          <table:table-cell table:style-name="ce96" office:value-type="float" office:value="83042491.95" calcext:value-type="float">
            <text:p>83,042,492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9847.88" calcext:value-type="float">
            <text:p>419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204" calcext:value-type="float">
            <text:p>9,204</text:p>
          </table:table-cell>
          <table:table-cell table:style-name="ce96" office:value-type="float" office:value="64495047.893" calcext:value-type="float">
            <text:p>64,495,0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76" calcext:value-type="float">
            <text:p>7,576</text:p>
          </table:table-cell>
          <table:table-cell table:style-name="ce96" office:value-type="float" office:value="27350869.493" calcext:value-type="float">
            <text:p>27,350,869</text:p>
          </table:table-cell>
          <table:table-cell table:style-name="ce96" office:value-type="float" office:value="1591" calcext:value-type="float">
            <text:p>1,591</text:p>
          </table:table-cell>
          <table:table-cell table:style-name="ce96" office:value-type="float" office:value="36485096.8" calcext:value-type="float">
            <text:p>36,485,097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5" calcext:value-type="float">
            <text:p>4,845</text:p>
          </table:table-cell>
          <table:table-cell table:style-name="ce96" office:value-type="float" office:value="32819404.688" calcext:value-type="float">
            <text:p>32,819,4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4" calcext:value-type="float">
            <text:p>3,804</text:p>
          </table:table-cell>
          <table:table-cell table:style-name="ce96" office:value-type="float" office:value="14055826.5" calcext:value-type="float">
            <text:p>14,055,827</text:p>
          </table:table-cell>
          <table:table-cell table:style-name="ce96" office:value-type="float" office:value="1037" calcext:value-type="float">
            <text:p>1,037</text:p>
          </table:table-cell>
          <table:table-cell table:style-name="ce96" office:value-type="float" office:value="18747078.188" calcext:value-type="float">
            <text:p>18,747,07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5" calcext:value-type="float">
            <text:p>555</text:p>
          </table:table-cell>
          <table:table-cell table:style-name="ce96" office:value-type="float" office:value="3048678.873" calcext:value-type="float">
            <text:p>3,048,6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2" calcext:value-type="float">
            <text:p>482</text:p>
          </table:table-cell>
          <table:table-cell table:style-name="ce96" office:value-type="float" office:value="2005814.893" calcext:value-type="float">
            <text:p>2,005,81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42863.98" calcext:value-type="float">
            <text:p>1,042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05" calcext:value-type="float">
            <text:p>1,905</text:p>
          </table:table-cell>
          <table:table-cell table:style-name="ce96" office:value-type="float" office:value="35271295.658" calcext:value-type="float">
            <text:p>35,271,2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5967794.288" calcext:value-type="float">
            <text:p>5,967,794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9167001.37" calcext:value-type="float">
            <text:p>29,167,00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90" calcext:value-type="float">
            <text:p>1,690</text:p>
          </table:table-cell>
          <table:table-cell table:style-name="ce96" office:value-type="float" office:value="17133979.467" calcext:value-type="float">
            <text:p>17,133,9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96" calcext:value-type="float">
            <text:p>1,296</text:p>
          </table:table-cell>
          <table:table-cell table:style-name="ce96" office:value-type="float" office:value="6492293.167" calcext:value-type="float">
            <text:p>6,492,293</text:p>
          </table:table-cell>
          <table:table-cell table:style-name="ce96" office:value-type="float" office:value="394" calcext:value-type="float">
            <text:p>394</text:p>
          </table:table-cell>
          <table:table-cell table:style-name="ce96" office:value-type="float" office:value="10641686.3" calcext:value-type="float">
            <text:p>10,641,68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85" calcext:value-type="float">
            <text:p>2,385</text:p>
          </table:table-cell>
          <table:table-cell table:style-name="ce96" office:value-type="float" office:value="28159350.652" calcext:value-type="float">
            <text:p>28,159,3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2" calcext:value-type="float">
            <text:p>1,882</text:p>
          </table:table-cell>
          <table:table-cell table:style-name="ce96" office:value-type="float" office:value="6803224.882" calcext:value-type="float">
            <text:p>6,803,225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21310125.77" calcext:value-type="float">
            <text:p>21,310,12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75" calcext:value-type="float">
            <text:p>1,975</text:p>
          </table:table-cell>
          <table:table-cell table:style-name="ce96" office:value-type="float" office:value="43607313.378" calcext:value-type="float">
            <text:p>43,607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8089170.741" calcext:value-type="float">
            <text:p>8,089,171</text:p>
          </table:table-cell>
          <table:table-cell table:style-name="ce96" office:value-type="float" office:value="582" calcext:value-type="float">
            <text:p>582</text:p>
          </table:table-cell>
          <table:table-cell table:style-name="ce96" office:value-type="float" office:value="35428184.88" calcext:value-type="float">
            <text:p>35,428,18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9957.757" calcext:value-type="float">
            <text:p>8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6" calcext:value-type="float">
            <text:p>1,106</text:p>
          </table:table-cell>
          <table:table-cell table:style-name="ce96" office:value-type="float" office:value="62770058.996" calcext:value-type="float">
            <text:p>62,770,0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8" calcext:value-type="float">
            <text:p>858</text:p>
          </table:table-cell>
          <table:table-cell table:style-name="ce96" office:value-type="float" office:value="3158886.726" calcext:value-type="float">
            <text:p>3,158,887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59585972.27" calcext:value-type="float">
            <text:p>59,585,97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00" calcext:value-type="float">
            <text:p>2,900</text:p>
          </table:table-cell>
          <table:table-cell table:style-name="ce96" office:value-type="float" office:value="32097557.931" calcext:value-type="float">
            <text:p>32,097,5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64" calcext:value-type="float">
            <text:p>2,064</text:p>
          </table:table-cell>
          <table:table-cell table:style-name="ce96" office:value-type="float" office:value="9875506.641" calcext:value-type="float">
            <text:p>9,875,507</text:p>
          </table:table-cell>
          <table:table-cell table:style-name="ce96" office:value-type="float" office:value="826" calcext:value-type="float">
            <text:p>826</text:p>
          </table:table-cell>
          <table:table-cell table:style-name="ce96" office:value-type="float" office:value="22068501.29" calcext:value-type="float">
            <text:p>22,068,50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79" calcext:value-type="float">
            <text:p>3,179</text:p>
          </table:table-cell>
          <table:table-cell table:style-name="ce96" office:value-type="float" office:value="99156883.288" calcext:value-type="float">
            <text:p>99,156,8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5" calcext:value-type="float">
            <text:p>2,495</text:p>
          </table:table-cell>
          <table:table-cell table:style-name="ce96" office:value-type="float" office:value="8301250.348" calcext:value-type="float">
            <text:p>8,301,250</text:p>
          </table:table-cell>
          <table:table-cell table:style-name="ce96" office:value-type="float" office:value="677" calcext:value-type="float">
            <text:p>677</text:p>
          </table:table-cell>
          <table:table-cell table:style-name="ce96" office:value-type="float" office:value="90793132.94" calcext:value-type="float">
            <text:p>90,793,13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75" calcext:value-type="float">
            <text:p>3,175</text:p>
          </table:table-cell>
          <table:table-cell table:style-name="ce96" office:value-type="float" office:value="120611877.826" calcext:value-type="float">
            <text:p>120,611,8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2" calcext:value-type="float">
            <text:p>2,372</text:p>
          </table:table-cell>
          <table:table-cell table:style-name="ce96" office:value-type="float" office:value="10426156.198" calcext:value-type="float">
            <text:p>10,426,156</text:p>
          </table:table-cell>
          <table:table-cell table:style-name="ce96" office:value-type="float" office:value="796" calcext:value-type="float">
            <text:p>796</text:p>
          </table:table-cell>
          <table:table-cell table:style-name="ce96" office:value-type="float" office:value="110141087.367" calcext:value-type="float">
            <text:p>110,141,08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781657.1" calcext:value-type="float">
            <text:p>2,781,6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40107.55" calcext:value-type="float">
            <text:p>540,1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41549.55" calcext:value-type="float">
            <text:p>2,141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95393" calcext:value-type="float">
            <text:p>1,395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36448" calcext:value-type="float">
            <text:p>536,4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6" calcext:value-type="float">
            <text:p>616</text:p>
          </table:table-cell>
          <table:table-cell table:style-name="ce96" office:value-type="float" office:value="7529508.98" calcext:value-type="float">
            <text:p>7,529,5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1934830.5" calcext:value-type="float">
            <text:p>1,934,831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5594678.48" calcext:value-type="float">
            <text:p>5,594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1" calcext:value-type="float">
            <text:p>361</text:p>
          </table:table-cell>
          <table:table-cell table:style-name="ce96" office:value-type="float" office:value="2377935.096" calcext:value-type="float">
            <text:p>2,377,9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37205.096" calcext:value-type="float">
            <text:p>1,337,20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39730" calcext:value-type="float">
            <text:p>1,039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93" calcext:value-type="float">
            <text:p>2,993</text:p>
          </table:table-cell>
          <table:table-cell table:style-name="ce96" office:value-type="float" office:value="25619669.484" calcext:value-type="float">
            <text:p>25,619,6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8" calcext:value-type="float">
            <text:p>2,308</text:p>
          </table:table-cell>
          <table:table-cell table:style-name="ce96" office:value-type="float" office:value="8914503.334" calcext:value-type="float">
            <text:p>8,914,503</text:p>
          </table:table-cell>
          <table:table-cell table:style-name="ce96" office:value-type="float" office:value="683" calcext:value-type="float">
            <text:p>683</text:p>
          </table:table-cell>
          <table:table-cell table:style-name="ce96" office:value-type="float" office:value="16490666.15" calcext:value-type="float">
            <text:p>16,490,66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44" calcext:value-type="float">
            <text:p>1,444</text:p>
          </table:table-cell>
          <table:table-cell table:style-name="ce96" office:value-type="float" office:value="20148885.478" calcext:value-type="float">
            <text:p>20,148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2" calcext:value-type="float">
            <text:p>1,092</text:p>
          </table:table-cell>
          <table:table-cell table:style-name="ce96" office:value-type="float" office:value="4552600.068" calcext:value-type="float">
            <text:p>4,552,600</text:p>
          </table:table-cell>
          <table:table-cell table:style-name="ce96" office:value-type="float" office:value="349" calcext:value-type="float">
            <text:p>349</text:p>
          </table:table-cell>
          <table:table-cell table:style-name="ce96" office:value-type="float" office:value="15593285.41" calcext:value-type="float">
            <text:p>15,593,28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66" calcext:value-type="float">
            <text:p>1,966</text:p>
          </table:table-cell>
          <table:table-cell table:style-name="ce96" office:value-type="float" office:value="103366540.64" calcext:value-type="float">
            <text:p>103,366,5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9" calcext:value-type="float">
            <text:p>1,529</text:p>
          </table:table-cell>
          <table:table-cell table:style-name="ce96" office:value-type="float" office:value="6603789.81" calcext:value-type="float">
            <text:p>6,603,790</text:p>
          </table:table-cell>
          <table:table-cell table:style-name="ce96" office:value-type="float" office:value="432" calcext:value-type="float">
            <text:p>432</text:p>
          </table:table-cell>
          <table:table-cell table:style-name="ce96" office:value-type="float" office:value="96748350.83" calcext:value-type="float">
            <text:p>96,748,3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2" calcext:value-type="float">
            <text:p>1,762</text:p>
          </table:table-cell>
          <table:table-cell table:style-name="ce96" office:value-type="float" office:value="15348864.695" calcext:value-type="float">
            <text:p>15,348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6" calcext:value-type="float">
            <text:p>1,366</text:p>
          </table:table-cell>
          <table:table-cell table:style-name="ce96" office:value-type="float" office:value="6069918.335" calcext:value-type="float">
            <text:p>6,069,918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278246.36" calcext:value-type="float">
            <text:p>9,278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5" calcext:value-type="float">
            <text:p>5,885</text:p>
          </table:table-cell>
          <table:table-cell table:style-name="ce96" office:value-type="float" office:value="48997981.266" calcext:value-type="float">
            <text:p>48,997,9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96" calcext:value-type="float">
            <text:p>4,596</text:p>
          </table:table-cell>
          <table:table-cell table:style-name="ce96" office:value-type="float" office:value="16447123.096" calcext:value-type="float">
            <text:p>16,447,123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32268083.17" calcext:value-type="float">
            <text:p>32,268,08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62" calcext:value-type="float">
            <text:p>7,162</text:p>
          </table:table-cell>
          <table:table-cell table:style-name="ce96" office:value-type="float" office:value="64877396.364" calcext:value-type="float">
            <text:p>64,877,3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50" calcext:value-type="float">
            <text:p>5,750</text:p>
          </table:table-cell>
          <table:table-cell table:style-name="ce96" office:value-type="float" office:value="22675715.201" calcext:value-type="float">
            <text:p>22,675,715</text:p>
          </table:table-cell>
          <table:table-cell table:style-name="ce96" office:value-type="float" office:value="1404" calcext:value-type="float">
            <text:p>1,404</text:p>
          </table:table-cell>
          <table:table-cell table:style-name="ce96" office:value-type="float" office:value="42178684.48" calcext:value-type="float">
            <text:p>42,178,68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1973640" calcext:value-type="float">
            <text:p>1,973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70830" calcext:value-type="float">
            <text:p>70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10" calcext:value-type="float">
            <text:p>410</text:p>
          </table:table-cell>
          <table:table-cell table:style-name="ce96" office:value-type="float" office:value="1379722" calcext:value-type="float">
            <text:p>1,379,7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6" calcext:value-type="float">
            <text:p>286</text:p>
          </table:table-cell>
          <table:table-cell table:style-name="ce96" office:value-type="float" office:value="436970" calcext:value-type="float">
            <text:p>436,9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8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7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100010" calcext:value-type="float">
            <text:p>100,010</text:p>
          </table:table-cell>
          <table:table-cell table:style-name="ce15" office:value-type="float" office:value="1747707054.732" calcext:value-type="float">
            <text:p>1,747,707,0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163" calcext:value-type="float">
            <text:p>77,163</text:p>
          </table:table-cell>
          <table:table-cell table:style-name="ce15" office:value-type="float" office:value="334321864.689" calcext:value-type="float">
            <text:p>334,321,865</text:p>
          </table:table-cell>
          <table:table-cell table:style-name="ce15" office:value-type="float" office:value="22413" calcext:value-type="float">
            <text:p>22,413</text:p>
          </table:table-cell>
          <table:table-cell table:style-name="ce15" office:value-type="float" office:value="1405605238.959" calcext:value-type="float">
            <text:p>1,405,605,23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7753643.884" calcext:value-type="float">
            <text:p>7,753,6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1820917.89" calcext:value-type="float">
            <text:p>41,820,9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5665544.483" calcext:value-type="float">
            <text:p>5,665,544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6082973.407" calcext:value-type="float">
            <text:p>36,082,9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79754.803" calcext:value-type="float">
            <text:p>14,779,7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419769.713" calcext:value-type="float">
            <text:p>3,419,77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354985.09" calcext:value-type="float">
            <text:p>11,354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305" calcext:value-type="float">
            <text:p>32,305</text:p>
          </table:table-cell>
          <table:table-cell table:style-name="ce15" office:value-type="float" office:value="740794640.557" calcext:value-type="float">
            <text:p>740,794,6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23" calcext:value-type="float">
            <text:p>22,523</text:p>
          </table:table-cell>
          <table:table-cell table:style-name="ce15" office:value-type="float" office:value="91459572.105" calcext:value-type="float">
            <text:p>91,459,572</text:p>
          </table:table-cell>
          <table:table-cell table:style-name="ce15" office:value-type="float" office:value="9698" calcext:value-type="float">
            <text:p>9,698</text:p>
          </table:table-cell>
          <table:table-cell table:style-name="ce15" office:value-type="float" office:value="647862528.766" calcext:value-type="float">
            <text:p>647,862,52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72539.686" calcext:value-type="float">
            <text:p>1,472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5507107.922" calcext:value-type="float">
            <text:p>25,507,1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949205.227" calcext:value-type="float">
            <text:p>1,949,20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3547902.695" calcext:value-type="float">
            <text:p>23,547,9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988976.109" calcext:value-type="float">
            <text:p>150,988,9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629712.109" calcext:value-type="float">
            <text:p>1,629,71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59264" calcext:value-type="float">
            <text:p>149,359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584" calcext:value-type="float">
            <text:p>14,584</text:p>
          </table:table-cell>
          <table:table-cell table:style-name="ce15" office:value-type="float" office:value="105672721.676" calcext:value-type="float">
            <text:p>105,672,7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78" calcext:value-type="float">
            <text:p>12,778</text:p>
          </table:table-cell>
          <table:table-cell table:style-name="ce15" office:value-type="float" office:value="52135915.331" calcext:value-type="float">
            <text:p>52,135,915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53417548.588" calcext:value-type="float">
            <text:p>53,417,5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9257.757" calcext:value-type="float">
            <text:p>119,2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928" calcext:value-type="float">
            <text:p>14,928</text:p>
          </table:table-cell>
          <table:table-cell table:style-name="ce15" office:value-type="float" office:value="76409484.215" calcext:value-type="float">
            <text:p>76,409,4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83" calcext:value-type="float">
            <text:p>12,883</text:p>
          </table:table-cell>
          <table:table-cell table:style-name="ce15" office:value-type="float" office:value="39936955.395" calcext:value-type="float">
            <text:p>39,936,955</text:p>
          </table:table-cell>
          <table:table-cell table:style-name="ce15" office:value-type="float" office:value="1946" calcext:value-type="float">
            <text:p>1,946</text:p>
          </table:table-cell>
          <table:table-cell table:style-name="ce15" office:value-type="float" office:value="36034218.82" calcext:value-type="float">
            <text:p>36,034,21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38310" calcext:value-type="float">
            <text:p>438,3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43731612.256" calcext:value-type="float">
            <text:p>43,731,6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10436417.076" calcext:value-type="float">
            <text:p>10,436,41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3040187.98" calcext:value-type="float">
            <text:p>33,040,1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7265387.881" calcext:value-type="float">
            <text:p>7,265,3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2598342.881" calcext:value-type="float">
            <text:p>2,598,34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667045" calcext:value-type="float">
            <text:p>4,667,0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15" calcext:value-type="float">
            <text:p>2,815</text:p>
          </table:table-cell>
          <table:table-cell table:style-name="ce15" office:value-type="float" office:value="23402782.469" calcext:value-type="float">
            <text:p>23,402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5185617.469" calcext:value-type="float">
            <text:p>5,185,617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8158265" calcext:value-type="float">
            <text:p>18,158,2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866" calcext:value-type="float">
            <text:p>4,866</text:p>
          </table:table-cell>
          <table:table-cell table:style-name="ce15" office:value-type="float" office:value="257841426.499" calcext:value-type="float">
            <text:p>257,841,4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5" office:value-type="float" office:value="44042726.065" calcext:value-type="float">
            <text:p>44,042,726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211461214.904" calcext:value-type="float">
            <text:p>211,461,2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37485.53" calcext:value-type="float">
            <text:p>2,337,4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009" calcext:value-type="float">
            <text:p>5,009</text:p>
          </table:table-cell>
          <table:table-cell table:style-name="ce15" office:value-type="float" office:value="137641912.938" calcext:value-type="float">
            <text:p>137,641,9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7" calcext:value-type="float">
            <text:p>3,317</text:p>
          </table:table-cell>
          <table:table-cell table:style-name="ce15" office:value-type="float" office:value="31810401.648" calcext:value-type="float">
            <text:p>31,810,402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03530433.29" calcext:value-type="float">
            <text:p>103,530,4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1078" calcext:value-type="float">
            <text:p>2,301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411" calcext:value-type="float">
            <text:p>10,411</text:p>
          </table:table-cell>
          <table:table-cell table:style-name="ce15" office:value-type="float" office:value="63497665.165" calcext:value-type="float">
            <text:p>63,497,6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83" calcext:value-type="float">
            <text:p>8,583</text:p>
          </table:table-cell>
          <table:table-cell table:style-name="ce15" office:value-type="float" office:value="20804243.386" calcext:value-type="float">
            <text:p>20,804,243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2255949.029" calcext:value-type="float">
            <text:p>42,255,9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37472.75" calcext:value-type="float">
            <text:p>437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93" calcext:value-type="float">
            <text:p>2,793</text:p>
          </table:table-cell>
          <table:table-cell table:style-name="ce15" office:value-type="float" office:value="21989590.309" calcext:value-type="float">
            <text:p>21,989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06" calcext:value-type="float">
            <text:p>2,306</text:p>
          </table:table-cell>
          <table:table-cell table:style-name="ce15" office:value-type="float" office:value="10015276.769" calcext:value-type="float">
            <text:p>10,015,27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1944308.54" calcext:value-type="float">
            <text:p>11,944,3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820" calcext:value-type="float">
            <text:p>86,8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981178" calcext:value-type="float">
            <text:p>2,981,1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705703" calcext:value-type="float">
            <text:p>705,70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70375" calcext:value-type="float">
            <text:p>2,270,3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0779061.349" calcext:value-type="float">
            <text:p>10,779,0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2" calcext:value-type="float">
            <text:p>1,622</text:p>
          </table:table-cell>
          <table:table-cell table:style-name="ce15" office:value-type="float" office:value="3908673.308" calcext:value-type="float">
            <text:p>3,908,673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6669842.88" calcext:value-type="float">
            <text:p>6,669,8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621" calcext:value-type="float">
            <text:p>3,621</text:p>
          </table:table-cell>
          <table:table-cell table:style-name="ce15" office:value-type="float" office:value="22387974.694" calcext:value-type="float">
            <text:p>22,387,9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61" calcext:value-type="float">
            <text:p>2,761</text:p>
          </table:table-cell>
          <table:table-cell table:style-name="ce15" office:value-type="float" office:value="8494678.724" calcext:value-type="float">
            <text:p>8,494,679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3856445.97" calcext:value-type="float">
            <text:p>13,856,4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8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4">
          <table:table-cell table:style-name="ce143" table:formula="of:=&quot;                       &quot;&amp;&quot;中華民國108年07月&quot;" office:value-type="string" office:string-value="                       中華民國108年07月" calcext:value-type="string" table:number-columns-spanned="20" table:number-rows-spanned="1">
            <text:p><text:s text:c="23"/>中華民國108年07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804" calcext:value-type="float">
            <text:p>99,804</text:p>
          </table:table-cell>
          <table:table-cell table:style-name="ce164" office:value-type="float" office:value="1745344717.203" calcext:value-type="float">
            <text:p>1,745,344,717</text:p>
          </table:table-cell>
          <table:table-cell table:style-name="ce164" office:value-type="float" office:value="624" calcext:value-type="float">
            <text:p>624</text:p>
          </table:table-cell>
          <table:table-cell table:style-name="ce164" office:value-type="float" office:value="1575586.682" calcext:value-type="float">
            <text:p>1,575,587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1867179.078" calcext:value-type="float">
            <text:p>1,867,179</text:p>
          </table:table-cell>
          <table:table-cell table:style-name="ce164" office:value-type="float" office:value="338" calcext:value-type="float">
            <text:p>338</text:p>
          </table:table-cell>
          <table:table-cell table:style-name="ce164" office:value-type="float" office:value="4458657.482" calcext:value-type="float">
            <text:p>4,458,657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1267567.07" calcext:value-type="float">
            <text:p>1,267,56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286990" calcext:value-type="float">
            <text:p>1,286,99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2279579.987" calcext:value-type="float">
            <text:p>2,279,5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455429.5" calcext:value-type="float">
            <text:p>455,430</text:p>
          </table:table-cell>
          <table:table-cell table:style-name="ce164" office:value-type="float" office:value="100010" calcext:value-type="float">
            <text:p>100,010</text:p>
          </table:table-cell>
          <table:table-cell table:style-name="ce164" office:value-type="float" office:value="1747707054.732" calcext:value-type="float">
            <text:p>1,747,707,0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1533578.39" calcext:value-type="float">
            <text:p>41,533,57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5580" calcext:value-type="float">
            <text:p>15,5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5600" calcext:value-type="float">
            <text:p>55,6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07509.5" calcext:value-type="float">
            <text:p>307,5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" calcext:value-type="float">
            <text:p>1,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550" calcext:value-type="float">
            <text:p>18,5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1820917.89" calcext:value-type="float">
            <text:p>41,820,9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6" calcext:value-type="float">
            <text:p>516</text:p>
          </table:table-cell>
          <table:table-cell table:style-name="ce164" office:value-type="float" office:value="14861254.803" calcext:value-type="float">
            <text:p>14,861,25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0" calcext:value-type="float">
            <text:p>29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4000" calcext:value-type="float">
            <text:p>4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500" calcext:value-type="float">
            <text:p>10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0000" calcext:value-type="float">
            <text:p>-70,000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79754.803" calcext:value-type="float">
            <text:p>14,779,7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52" calcext:value-type="float">
            <text:p>32,252</text:p>
          </table:table-cell>
          <table:table-cell table:style-name="ce164" office:value-type="float" office:value="742442194.845" calcext:value-type="float">
            <text:p>742,442,195</text:p>
          </table:table-cell>
          <table:table-cell table:style-name="ce164" office:value-type="float" office:value="120" calcext:value-type="float">
            <text:p>120</text:p>
          </table:table-cell>
          <table:table-cell table:style-name="ce164" office:value-type="float" office:value="282520" calcext:value-type="float">
            <text:p>282,520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379951.6" calcext:value-type="float">
            <text:p>379,952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1086044.252" calcext:value-type="float">
            <text:p>1,086,044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26822.07" calcext:value-type="float">
            <text:p>626,822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80380" calcext:value-type="float">
            <text:p>180,38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63700" calcext:value-type="float">
            <text:p>263,70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-227023.93" calcext:value-type="float">
            <text:p>-227,024</text:p>
          </table:table-cell>
          <table:table-cell table:style-name="ce164" office:value-type="float" office:value="-28" calcext:value-type="float">
            <text:p>-28</text:p>
          </table:table-cell>
          <table:table-cell table:style-name="ce164" office:value-type="float" office:value="-1699000.94" calcext:value-type="float">
            <text:p>-1,699,001</text:p>
          </table:table-cell>
          <table:table-cell table:style-name="ce164" office:value-type="float" office:value="32305" calcext:value-type="float">
            <text:p>32,305</text:p>
          </table:table-cell>
          <table:table-cell table:style-name="ce164" office:value-type="float" office:value="740794640.557" calcext:value-type="float">
            <text:p>740,794,6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25471207.603" calcext:value-type="float">
            <text:p>25,471,20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500.319" calcext:value-type="float">
            <text:p>1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200" calcext:value-type="float">
            <text:p>6,2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200" calcext:value-type="float">
            <text:p>19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25507107.922" calcext:value-type="float">
            <text:p>25,507,1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150998476.109" calcext:value-type="float">
            <text:p>150,998,47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988976.109" calcext:value-type="float">
            <text:p>150,988,9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545" calcext:value-type="float">
            <text:p>14,545</text:p>
          </table:table-cell>
          <table:table-cell table:style-name="ce164" office:value-type="float" office:value="105598153.976" calcext:value-type="float">
            <text:p>105,598,154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165578" calcext:value-type="float">
            <text:p>165,578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312650" calcext:value-type="float">
            <text:p>312,65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545217.7" calcext:value-type="float">
            <text:p>545,21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700" calcext:value-type="float">
            <text:p>9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50" calcext:value-type="float">
            <text:p>3,8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4600" calcext:value-type="float">
            <text:p>24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528800" calcext:value-type="float">
            <text:p>-528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5672" calcext:value-type="float">
            <text:p>235,672</text:p>
          </table:table-cell>
          <table:table-cell table:style-name="ce164" office:value-type="float" office:value="14584" calcext:value-type="float">
            <text:p>14,584</text:p>
          </table:table-cell>
          <table:table-cell table:style-name="ce164" office:value-type="float" office:value="105672721.676" calcext:value-type="float">
            <text:p>105,672,7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954" calcext:value-type="float">
            <text:p>14,954</text:p>
          </table:table-cell>
          <table:table-cell table:style-name="ce164" office:value-type="float" office:value="73484344.392" calcext:value-type="float">
            <text:p>73,484,344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11433.333" calcext:value-type="float">
            <text:p>111,433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246570.8" calcext:value-type="float">
            <text:p>246,571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456735.47" calcext:value-type="float">
            <text:p>456,73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3350" calcext:value-type="float">
            <text:p>43,3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958063.93" calcext:value-type="float">
            <text:p>958,064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611527.89" calcext:value-type="float">
            <text:p>1,611,528</text:p>
          </table:table-cell>
          <table:table-cell table:style-name="ce164" office:value-type="float" office:value="14928" calcext:value-type="float">
            <text:p>14,928</text:p>
          </table:table-cell>
          <table:table-cell table:style-name="ce164" office:value-type="float" office:value="76409484.215" calcext:value-type="float">
            <text:p>76,409,4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93" calcext:value-type="float">
            <text:p>1,693</text:p>
          </table:table-cell>
          <table:table-cell table:style-name="ce164" office:value-type="float" office:value="43882732.256" calcext:value-type="float">
            <text:p>43,882,73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5550" calcext:value-type="float">
            <text:p>15,5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6270" calcext:value-type="float">
            <text:p>26,2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9100" calcext:value-type="float">
            <text:p>79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9000" calcext:value-type="float">
            <text:p>89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1400" calcext:value-type="float">
            <text:p>-151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style-name="ce164" office:value-type="float" office:value="1697" calcext:value-type="float">
            <text:p>1,697</text:p>
          </table:table-cell>
          <table:table-cell table:style-name="ce164" office:value-type="float" office:value="43731612.256" calcext:value-type="float">
            <text:p>43,731,6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39" calcext:value-type="float">
            <text:p>939</text:p>
          </table:table-cell>
          <table:table-cell table:style-name="ce164" office:value-type="float" office:value="7201017.881" calcext:value-type="float">
            <text:p>7,201,01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5600" calcext:value-type="float">
            <text:p>25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8850" calcext:value-type="float">
            <text:p>28,8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1520" calcext:value-type="float">
            <text:p>61,5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0" calcext:value-type="float">
            <text:p>5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500" calcext:value-type="float">
            <text:p>-5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38400" calcext:value-type="float">
            <text:p>-38,400</text:p>
          </table:table-cell>
          <table:table-cell table:style-name="ce164" office:value-type="float" office:value="950" calcext:value-type="float">
            <text:p>950</text:p>
          </table:table-cell>
          <table:table-cell table:style-name="ce164" office:value-type="float" office:value="7265387.881" calcext:value-type="float">
            <text:p>7,265,3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05" calcext:value-type="float">
            <text:p>2,805</text:p>
          </table:table-cell>
          <table:table-cell table:style-name="ce164" office:value-type="float" office:value="23574824.527" calcext:value-type="float">
            <text:p>23,574,825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55952.3" calcext:value-type="float">
            <text:p>55,95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69100.888" calcext:value-type="float">
            <text:p>69,10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1869" calcext:value-type="float">
            <text:p>21,86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705" calcext:value-type="float">
            <text:p>5,70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5300" calcext:value-type="float">
            <text:p>125,3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3757.47" calcext:value-type="float">
            <text:p>-33,757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7000" calcext:value-type="float">
            <text:p>-27,000</text:p>
          </table:table-cell>
          <table:table-cell table:style-name="ce164" office:value-type="float" office:value="2815" calcext:value-type="float">
            <text:p>2,815</text:p>
          </table:table-cell>
          <table:table-cell table:style-name="ce164" office:value-type="float" office:value="23402782.469" calcext:value-type="float">
            <text:p>23,402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838" calcext:value-type="float">
            <text:p>4,838</text:p>
          </table:table-cell>
          <table:table-cell table:style-name="ce164" office:value-type="float" office:value="257881717.609" calcext:value-type="float">
            <text:p>257,881,718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314542.73" calcext:value-type="float">
            <text:p>314,543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291921.79" calcext:value-type="float">
            <text:p>291,922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406937.95" calcext:value-type="float">
            <text:p>406,93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21540" calcext:value-type="float">
            <text:p>421,5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6510" calcext:value-type="float">
            <text:p>136,5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6700" calcext:value-type="float">
            <text:p>186,7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46700" calcext:value-type="float">
            <text:p>-146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48580" calcext:value-type="float">
            <text:p>148,580</text:p>
          </table:table-cell>
          <table:table-cell table:style-name="ce164" office:value-type="float" office:value="4866" calcext:value-type="float">
            <text:p>4,866</text:p>
          </table:table-cell>
          <table:table-cell table:style-name="ce164" office:value-type="float" office:value="257841426.499" calcext:value-type="float">
            <text:p>257,841,4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992" calcext:value-type="float">
            <text:p>4,992</text:p>
          </table:table-cell>
          <table:table-cell table:style-name="ce164" office:value-type="float" office:value="135899767.938" calcext:value-type="float">
            <text:p>135,899,768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90150" calcext:value-type="float">
            <text:p>190,1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6200" calcext:value-type="float">
            <text:p>116,20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095825" calcext:value-type="float">
            <text:p>1,095,82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8500" calcext:value-type="float">
            <text:p>58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000" calcext:value-type="float">
            <text:p>5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33000" calcext:value-type="float">
            <text:p>1,23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60550" calcext:value-type="float">
            <text:p>660,5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1147320" calcext:value-type="float">
            <text:p>1,147,320</text:p>
          </table:table-cell>
          <table:table-cell table:style-name="ce164" office:value-type="float" office:value="5009" calcext:value-type="float">
            <text:p>5,009</text:p>
          </table:table-cell>
          <table:table-cell table:style-name="ce164" office:value-type="float" office:value="137641912.938" calcext:value-type="float">
            <text:p>137,641,9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336" calcext:value-type="float">
            <text:p>10,336</text:p>
          </table:table-cell>
          <table:table-cell table:style-name="ce164" office:value-type="float" office:value="63777782.072" calcext:value-type="float">
            <text:p>63,777,782</text:p>
          </table:table-cell>
          <table:table-cell table:style-name="ce164" office:value-type="float" office:value="131" calcext:value-type="float">
            <text:p>131</text:p>
          </table:table-cell>
          <table:table-cell table:style-name="ce164" office:value-type="float" office:value="289480" calcext:value-type="float">
            <text:p>289,480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77364" calcext:value-type="float">
            <text:p>177,364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212479.61" calcext:value-type="float">
            <text:p>212,4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42800" calcext:value-type="float">
            <text:p>142,8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23570" calcext:value-type="float">
            <text:p>723,57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16879.987" calcext:value-type="float">
            <text:p>216,8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289032.53" calcext:value-type="float">
            <text:p>-289,03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-679570" calcext:value-type="float">
            <text:p>-679,570</text:p>
          </table:table-cell>
          <table:table-cell table:style-name="ce164" office:value-type="float" office:value="10411" calcext:value-type="float">
            <text:p>10,411</text:p>
          </table:table-cell>
          <table:table-cell table:style-name="ce164" office:value-type="float" office:value="63497665.165" calcext:value-type="float">
            <text:p>63,497,6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85" calcext:value-type="float">
            <text:p>2,785</text:p>
          </table:table-cell>
          <table:table-cell table:style-name="ce164" office:value-type="float" office:value="21979360.309" calcext:value-type="float">
            <text:p>21,979,36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5450" calcext:value-type="float">
            <text:p>35,4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3180" calcext:value-type="float">
            <text:p>23,1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550" calcext:value-type="float">
            <text:p>1,5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6450" calcext:value-type="float">
            <text:p>16,4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500" calcext:value-type="float">
            <text:p>-23,500</text:p>
          </table:table-cell>
          <table:table-cell table:style-name="ce164" office:value-type="float" office:value="2793" calcext:value-type="float">
            <text:p>2,793</text:p>
          </table:table-cell>
          <table:table-cell table:style-name="ce164" office:value-type="float" office:value="21989590.309" calcext:value-type="float">
            <text:p>21,989,5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58968" calcext:value-type="float">
            <text:p>2,958,96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150" calcext:value-type="float">
            <text:p>19,1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0" calcext:value-type="float">
            <text:p>3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400" calcext:value-type="float">
            <text:p>5,4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21" calcext:value-type="float">
            <text:p>421</text:p>
          </table:table-cell>
          <table:table-cell table:style-name="ce164" office:value-type="float" office:value="2981178" calcext:value-type="float">
            <text:p>2,981,1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0788902.349" calcext:value-type="float">
            <text:p>10,788,90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550" calcext:value-type="float">
            <text:p>17,5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8910" calcext:value-type="float">
            <text:p>38,9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039" calcext:value-type="float">
            <text:p>15,03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480" calcext:value-type="float">
            <text:p>10,4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600" calcext:value-type="float">
            <text:p>-5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1992" calcext:value-type="float">
            <text:p>1,992</text:p>
          </table:table-cell>
          <table:table-cell table:style-name="ce164" office:value-type="float" office:value="10779061.349" calcext:value-type="float">
            <text:p>10,779,0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645" calcext:value-type="float">
            <text:p>3,645</text:p>
          </table:table-cell>
          <table:table-cell table:style-name="ce164" office:value-type="float" office:value="22795574.144" calcext:value-type="float">
            <text:p>22,795,57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82500" calcext:value-type="float">
            <text:p>82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5600" calcext:value-type="float">
            <text:p>135,6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297000" calcext:value-type="float">
            <text:p>-297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3699.45" calcext:value-type="float">
            <text:p>-163,699</text:p>
          </table:table-cell>
          <table:table-cell table:style-name="ce164" office:value-type="float" office:value="3621" calcext:value-type="float">
            <text:p>3,621</text:p>
          </table:table-cell>
          <table:table-cell table:style-name="ce164" office:value-type="float" office:value="22387974.694" calcext:value-type="float">
            <text:p>22,387,9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6">
          <table:table-cell table:style-name="ce94" office:value-type="string" calcext:value-type="string">
            <text:p>編製(列印)日期：108年08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2">
          <table:table-cell table:number-columns-repeated="257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2" table:number-rows-repeated="1048538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NT$</number:text>
      <number:number number:decimal-places="0" number:min-decimal-places="0" number:min-integer-digits="1" number:grouping="true"/>
    </number:number-style>
    <number:number-style style:name="N139">
      <number:text>-NT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NT$</number:text>
      <number:number number:decimal-places="2" number:min-decimal-places="2" number:min-integer-digits="1" number:grouping="true"/>
    </number:number-style>
    <number:number-style style:name="N141">
      <number:text>-NT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NT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9-08-12T22:33:1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