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2.715cm"/>
    </style:style>
    <style:style style:name="co11" style:family="table-column">
      <style:table-column-properties fo:break-before="page" style:column-width="2.663cm"/>
    </style:style>
    <style:style style:name="co12" style:family="table-column">
      <style:table-column-properties fo:break-before="auto" style:column-width="1.344cm"/>
    </style:style>
    <style:style style:name="co13" style:family="table-column">
      <style:table-column-properties fo:break-before="auto" style:column-width="2.24cm"/>
    </style:style>
    <style:style style:name="co14" style:family="table-column">
      <style:table-column-properties fo:break-before="auto" style:column-width="2.663cm"/>
    </style:style>
    <style:style style:name="co15" style:family="table-column">
      <style:table-column-properties fo:break-before="auto" style:column-width="2.141cm"/>
    </style:style>
    <style:style style:name="co16" style:family="table-column">
      <style:table-column-properties fo:break-before="auto" style:column-width="2.863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6.701cm"/>
    </style:style>
    <style:style style:name="co19" style:family="table-column">
      <style:table-column-properties fo:break-before="auto" style:column-width="1.568cm"/>
    </style:style>
    <style:style style:name="co20" style:family="table-column">
      <style:table-column-properties fo:break-before="auto" style:column-width="2.515cm"/>
    </style:style>
    <style:style style:name="co21" style:family="table-column">
      <style:table-column-properties fo:break-before="auto" style:column-width="1.418cm"/>
    </style:style>
    <style:style style:name="co22" style:family="table-column">
      <style:table-column-properties fo:break-before="auto" style:column-width="3.013cm"/>
    </style:style>
    <style:style style:name="co23" style:family="table-column">
      <style:table-column-properties fo:break-before="auto" style:column-width="2.589cm"/>
    </style:style>
    <style:style style:name="co24" style:family="table-column">
      <style:table-column-properties fo:break-before="auto" style:column-width="1.02cm"/>
    </style:style>
    <style:style style:name="co25" style:family="table-column">
      <style:table-column-properties fo:break-before="auto" style:column-width="2.889cm"/>
    </style:style>
    <style:style style:name="co26" style:family="table-column">
      <style:table-column-properties fo:break-before="auto" style:column-width="2.415cm"/>
    </style:style>
    <style:style style:name="co27" style:family="table-column">
      <style:table-column-properties fo:break-before="auto" style:column-width="1.169cm"/>
    </style:style>
    <style:style style:name="co28" style:family="table-column">
      <style:table-column-properties fo:break-before="auto" style:column-width="3.187cm"/>
    </style:style>
    <style:style style:name="co29" style:family="table-column">
      <style:table-column-properties fo:break-before="auto" style:column-width="1.044cm"/>
    </style:style>
    <style:style style:name="co30" style:family="table-column">
      <style:table-column-properties fo:break-before="auto" style:column-width="2.565cm"/>
    </style:style>
    <style:style style:name="co31" style:family="table-column">
      <style:table-column-properties fo:break-before="auto" style:column-width="1.743cm"/>
    </style:style>
    <style:style style:name="co32" style:family="table-column">
      <style:table-column-properties fo:break-before="auto" style:column-width="3.163cm"/>
    </style:style>
    <style:style style:name="co33" style:family="table-column">
      <style:table-column-properties fo:break-before="auto" style:column-width="1.519cm"/>
    </style:style>
    <style:style style:name="co34" style:family="table-column">
      <style:table-column-properties fo:break-before="auto" style:column-width="2.69cm"/>
    </style:style>
    <style:style style:name="co35" style:family="table-column">
      <style:table-column-properties fo:break-before="auto" style:column-width="1.718cm"/>
    </style:style>
    <style:style style:name="co36" style:family="table-column">
      <style:table-column-properties fo:break-before="auto" style:column-width="3.113cm"/>
    </style:style>
    <style:style style:name="co37" style:family="table-column">
      <style:table-column-properties fo:break-before="auto" style:column-width="6.401cm"/>
    </style:style>
    <style:style style:name="co38" style:family="table-column">
      <style:table-column-properties fo:break-before="auto" style:column-width="3.261cm"/>
    </style:style>
    <style:style style:name="co39" style:family="table-column">
      <style:table-column-properties fo:break-before="auto" style:column-width="1.069cm"/>
    </style:style>
    <style:style style:name="co40" style:family="table-column">
      <style:table-column-properties fo:break-before="auto" style:column-width="1.095cm"/>
    </style:style>
    <style:style style:name="co41" style:family="table-column">
      <style:table-column-properties fo:break-before="auto" style:column-width="2.041cm"/>
    </style:style>
    <style:style style:name="co42" style:family="table-column">
      <style:table-column-properties fo:break-before="auto" style:column-width="1.817cm"/>
    </style:style>
    <style:style style:name="co43" style:family="table-column">
      <style:table-column-properties fo:break-before="auto" style:column-width="3.487cm"/>
    </style:style>
    <style:style style:name="co44" style:family="table-column">
      <style:table-column-properties fo:break-before="auto" style:column-width="3.337cm"/>
    </style:style>
    <style:style style:name="co45" style:family="table-column">
      <style:table-column-properties fo:break-before="auto" style:column-width="1.667cm"/>
    </style:style>
    <style:style style:name="co46" style:family="table-column">
      <style:table-column-properties fo:break-before="auto" style:column-width="1.792cm"/>
    </style:style>
    <style:style style:name="co47" style:family="table-column">
      <style:table-column-properties fo:break-before="auto" style:column-width="4.484cm"/>
    </style:style>
    <style:style style:name="co48" style:family="table-column">
      <style:table-column-properties fo:break-before="auto" style:column-width="1.617cm"/>
    </style:style>
    <style:style style:name="co49" style:family="table-column">
      <style:table-column-properties fo:break-before="auto" style:column-width="3.313cm"/>
    </style:style>
    <style:style style:name="co50" style:family="table-column">
      <style:table-column-properties fo:break-before="auto" style:column-width="1.194cm"/>
    </style:style>
    <style:style style:name="co51" style:family="table-column">
      <style:table-column-properties fo:break-before="auto" style:column-width="2.341cm"/>
    </style:style>
    <style:style style:name="co52" style:family="table-column">
      <style:table-column-properties fo:break-before="auto" style:column-width="2.963cm"/>
    </style:style>
    <style:style style:name="co53" style:family="table-column">
      <style:table-column-properties fo:break-before="auto" style:column-width="1.295cm"/>
    </style:style>
    <style:style style:name="co54" style:family="table-column">
      <style:table-column-properties fo:break-before="auto" style:column-width="2.316cm"/>
    </style:style>
    <style:style style:name="co55" style:family="table-column">
      <style:table-column-properties fo:break-before="auto" style:column-width="2.614cm"/>
    </style:style>
    <style:style style:name="co56" style:family="table-column">
      <style:table-column-properties fo:break-before="auto" style:column-width="0.995cm"/>
    </style:style>
    <style:style style:name="co57" style:family="table-column">
      <style:table-column-properties fo:break-before="auto" style:column-width="0.945cm"/>
    </style:style>
    <style:style style:name="co58" style:family="table-column">
      <style:table-column-properties fo:break-before="auto" style:column-width="1.942cm"/>
    </style:style>
    <style:style style:name="co59" style:family="table-column">
      <style:table-column-properties fo:break-before="auto" style:column-width="3.362cm"/>
    </style:style>
    <style:style style:name="co60" style:family="table-column">
      <style:table-column-properties fo:break-before="auto" style:column-width="2.365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376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0.774cm" fo:break-before="auto" style:use-optimal-row-height="false"/>
    </style:style>
    <style:style style:name="ro25" style:family="table-row">
      <style:table-row-properties style:row-height="0.714c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2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51">
      <style:table-cell-properties fo:padding="0.071c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2">
      <style:table-cell-properties fo:padding="0.071c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071c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071c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2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51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5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62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13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213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108年06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table:formula="of:=[.A4]" office:value-type="string" office:string-value="中華民國108年06月底" calcext:value-type="string" table:number-columns-spanned="21" table:number-rows-spanned="1">
            <text:p>中華民國108年06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213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213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209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99804" calcext:value-type="float">
            <text:p>99,804</text:p>
          </table:table-cell>
          <table:table-cell table:style-name="ce15" office:value-type="float" office:value="1745344717.203" calcext:value-type="float">
            <text:p>1,745,344,717</text:p>
          </table:table-cell>
          <table:table-cell table:style-name="ce15" office:value-type="float" office:value="2035" calcext:value-type="float">
            <text:p>2,035</text:p>
          </table:table-cell>
          <table:table-cell table:style-name="ce15" office:value-type="float" office:value="41533578.39" calcext:value-type="float">
            <text:p>41,533,578</text:p>
          </table:table-cell>
          <table:table-cell table:style-name="ce15" office:value-type="float" office:value="516" calcext:value-type="float">
            <text:p>516</text:p>
          </table:table-cell>
          <table:table-cell table:style-name="ce15" office:value-type="float" office:value="14861254.803" calcext:value-type="float">
            <text:p>14,861,255</text:p>
          </table:table-cell>
          <table:table-cell table:style-name="ce15" office:value-type="float" office:value="32252" calcext:value-type="float">
            <text:p>32,252</text:p>
          </table:table-cell>
          <table:table-cell table:style-name="ce15" office:value-type="float" office:value="742442194.845" calcext:value-type="float">
            <text:p>742,442,195</text:p>
          </table:table-cell>
          <table:table-cell table:style-name="ce15" office:value-type="float" office:value="530" calcext:value-type="float">
            <text:p>530</text:p>
          </table:table-cell>
          <table:table-cell table:style-name="ce15" office:value-type="float" office:value="25471207.603" calcext:value-type="float">
            <text:p>25,471,208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150998476.109" calcext:value-type="float">
            <text:p>150,998,476</text:p>
          </table:table-cell>
          <table:table-cell table:style-name="ce15" office:value-type="float" office:value="14545" calcext:value-type="float">
            <text:p>14,545</text:p>
          </table:table-cell>
          <table:table-cell table:style-name="ce15" office:value-type="float" office:value="105598153.976" calcext:value-type="float">
            <text:p>105,598,154</text:p>
          </table:table-cell>
          <table:table-cell table:style-name="ce15" office:value-type="float" office:value="14954" calcext:value-type="float">
            <text:p>14,954</text:p>
          </table:table-cell>
          <table:table-cell table:style-name="ce15" office:value-type="float" office:value="73484344.392" calcext:value-type="float">
            <text:p>73,484,344</text:p>
          </table:table-cell>
          <table:table-cell table:style-name="ce15" office:value-type="float" office:value="1693" calcext:value-type="float">
            <text:p>1,693</text:p>
          </table:table-cell>
          <table:table-cell table:style-name="ce15" office:value-type="float" office:value="43882732.256" calcext:value-type="float">
            <text:p>43,882,732</text:p>
          </table:table-cell>
          <table:table-cell table:style-name="ce15" office:value-type="float" office:value="939" calcext:value-type="float">
            <text:p>939</text:p>
          </table:table-cell>
          <table:table-cell table:style-name="ce15" office:value-type="float" office:value="7201017.881" calcext:value-type="float">
            <text:p>7,201,018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2805" calcext:value-type="float">
            <text:p>2,805</text:p>
          </table:table-cell>
          <table:table-cell table:style-name="ce15" office:value-type="float" office:value="23574824.527" calcext:value-type="float">
            <text:p>23,574,825</text:p>
          </table:table-cell>
          <table:table-cell table:style-name="ce15" office:value-type="float" office:value="4838" calcext:value-type="float">
            <text:p>4,838</text:p>
          </table:table-cell>
          <table:table-cell table:style-name="ce15" office:value-type="float" office:value="257881717.609" calcext:value-type="float">
            <text:p>257,881,718</text:p>
          </table:table-cell>
          <table:table-cell table:style-name="ce15" office:value-type="float" office:value="4992" calcext:value-type="float">
            <text:p>4,992</text:p>
          </table:table-cell>
          <table:table-cell table:style-name="ce15" office:value-type="float" office:value="135899767.938" calcext:value-type="float">
            <text:p>135,899,768</text:p>
          </table:table-cell>
          <table:table-cell table:style-name="ce15" office:value-type="float" office:value="10336" calcext:value-type="float">
            <text:p>10,336</text:p>
          </table:table-cell>
          <table:table-cell table:style-name="ce15" office:value-type="float" office:value="63777782.072" calcext:value-type="float">
            <text:p>63,777,782</text:p>
          </table:table-cell>
          <table:table-cell table:style-name="ce15" office:value-type="float" office:value="2785" calcext:value-type="float">
            <text:p>2,785</text:p>
          </table:table-cell>
          <table:table-cell table:style-name="ce15" office:value-type="float" office:value="21979360.309" calcext:value-type="float">
            <text:p>21,979,36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61570" calcext:value-type="float">
            <text:p>161,57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style-name="ce15" office:value-type="float" office:value="418" calcext:value-type="float">
            <text:p>418</text:p>
          </table:table-cell>
          <table:table-cell table:style-name="ce15" office:value-type="float" office:value="2958968" calcext:value-type="float">
            <text:p>2,958,968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10788902.349" calcext:value-type="float">
            <text:p>10,788,902</text:p>
          </table:table-cell>
          <table:table-cell table:style-name="ce15" office:value-type="float" office:value="3645" calcext:value-type="float">
            <text:p>3,645</text:p>
          </table:table-cell>
          <table:table-cell table:style-name="ce15" office:value-type="float" office:value="22795574.144" calcext:value-type="float">
            <text:p>22,795,57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071" calcext:value-type="float">
            <text:p>1,071</text:p>
          </table:table-cell>
          <table:table-cell table:style-name="ce15" office:value-type="float" office:value="120394741.121" calcext:value-type="float">
            <text:p>120,394,74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403571.21" calcext:value-type="float">
            <text:p>1,403,57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901" calcext:value-type="float">
            <text:p>9,901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2732002.888" calcext:value-type="float">
            <text:p>2,732,00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1005.035" calcext:value-type="float">
            <text:p>51,00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813208.328" calcext:value-type="float">
            <text:p>813,208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658983" calcext:value-type="float">
            <text:p>658,98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51507.2" calcext:value-type="float">
            <text:p>351,507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11110" calcext:value-type="float">
            <text:p>311,11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41500" calcext:value-type="float">
            <text:p>341,500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10105247.02" calcext:value-type="float">
            <text:p>110,105,247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2309974.53" calcext:value-type="float">
            <text:p>2,309,975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661389.91" calcext:value-type="float">
            <text:p>661,39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50600" calcext:value-type="float">
            <text:p>350,6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71400" calcext:value-type="float">
            <text:p>71,4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0280" calcext:value-type="float">
            <text:p>90,28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30061" calcext:value-type="float">
            <text:p>130,06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2951" calcext:value-type="float">
            <text:p>2,951</text:p>
          </table:table-cell>
          <table:table-cell table:style-name="ce15" office:value-type="float" office:value="19279673.809" calcext:value-type="float">
            <text:p>19,279,674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77376.5" calcext:value-type="float">
            <text:p>177,37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6600" calcext:value-type="float">
            <text:p>66,600</text:p>
          </table:table-cell>
          <table:table-cell table:style-name="ce15" office:value-type="float" office:value="1096" calcext:value-type="float">
            <text:p>1,096</text:p>
          </table:table-cell>
          <table:table-cell table:style-name="ce15" office:value-type="float" office:value="7752702.998" calcext:value-type="float">
            <text:p>7,752,70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3100" calcext:value-type="float">
            <text:p>83,1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700" calcext:value-type="float">
            <text:p>31,700</text:p>
          </table:table-cell>
          <table:table-cell table:style-name="ce15" office:value-type="float" office:value="375" calcext:value-type="float">
            <text:p>375</text:p>
          </table:table-cell>
          <table:table-cell table:style-name="ce15" office:value-type="float" office:value="2605520.8" calcext:value-type="float">
            <text:p>2,605,521</text:p>
          </table:table-cell>
          <table:table-cell table:style-name="ce15" office:value-type="float" office:value="519" calcext:value-type="float">
            <text:p>519</text:p>
          </table:table-cell>
          <table:table-cell table:style-name="ce15" office:value-type="float" office:value="2080552.415" calcext:value-type="float">
            <text:p>2,080,552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103380.32" calcext:value-type="float">
            <text:p>1,103,38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4900" calcext:value-type="float">
            <text:p>94,90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64930" calcext:value-type="float">
            <text:p>164,930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796250" calcext:value-type="float">
            <text:p>1,796,250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1244340" calcext:value-type="float">
            <text:p>1,244,340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498770" calcext:value-type="float">
            <text:p>498,77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561335" calcext:value-type="float">
            <text:p>561,33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5970" calcext:value-type="float">
            <text:p>145,970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393528.888" calcext:value-type="float">
            <text:p>393,529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475316.888" calcext:value-type="float">
            <text:p>475,31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4459" calcext:value-type="float">
            <text:p>4,459</text:p>
          </table:table-cell>
          <table:table-cell table:style-name="ce15" office:value-type="float" office:value="30675815.597" calcext:value-type="float">
            <text:p>30,675,816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563630" calcext:value-type="float">
            <text:p>563,63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12050" calcext:value-type="float">
            <text:p>412,050</text:p>
          </table:table-cell>
          <table:table-cell table:style-name="ce15" office:value-type="float" office:value="1101" calcext:value-type="float">
            <text:p>1,101</text:p>
          </table:table-cell>
          <table:table-cell table:style-name="ce15" office:value-type="float" office:value="9379486.779" calcext:value-type="float">
            <text:p>9,379,48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9400" calcext:value-type="float">
            <text:p>99,4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55400" calcext:value-type="float">
            <text:p>255,400</text:p>
          </table:table-cell>
          <table:table-cell table:style-name="ce15" office:value-type="float" office:value="711" calcext:value-type="float">
            <text:p>711</text:p>
          </table:table-cell>
          <table:table-cell table:style-name="ce15" office:value-type="float" office:value="3964412.288" calcext:value-type="float">
            <text:p>3,964,412</text:p>
          </table:table-cell>
          <table:table-cell table:style-name="ce15" office:value-type="float" office:value="831" calcext:value-type="float">
            <text:p>831</text:p>
          </table:table-cell>
          <table:table-cell table:style-name="ce15" office:value-type="float" office:value="3107848.966" calcext:value-type="float">
            <text:p>3,107,849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880300" calcext:value-type="float">
            <text:p>880,30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78350" calcext:value-type="float">
            <text:p>78,350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728113" calcext:value-type="float">
            <text:p>728,113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3995627.446" calcext:value-type="float">
            <text:p>3,995,627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3148972.92" calcext:value-type="float">
            <text:p>3,148,973</text:p>
          </table:table-cell>
          <table:table-cell table:style-name="ce15" office:value-type="float" office:value="575" calcext:value-type="float">
            <text:p>575</text:p>
          </table:table-cell>
          <table:table-cell table:style-name="ce15" office:value-type="float" office:value="1699166.81" calcext:value-type="float">
            <text:p>1,699,167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883671.888" calcext:value-type="float">
            <text:p>883,67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5950" calcext:value-type="float">
            <text:p>15,9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2640" calcext:value-type="float">
            <text:p>62,64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739470" calcext:value-type="float">
            <text:p>739,470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648325.5" calcext:value-type="float">
            <text:p>648,326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7605" calcext:value-type="float">
            <text:p>7,605</text:p>
          </table:table-cell>
          <table:table-cell table:style-name="ce15" office:value-type="float" office:value="153978569.622" calcext:value-type="float">
            <text:p>153,978,570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2402023.188" calcext:value-type="float">
            <text:p>2,402,023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593590" calcext:value-type="float">
            <text:p>3,593,590</text:p>
          </table:table-cell>
          <table:table-cell table:style-name="ce15" office:value-type="float" office:value="1125" calcext:value-type="float">
            <text:p>1,125</text:p>
          </table:table-cell>
          <table:table-cell table:style-name="ce15" office:value-type="float" office:value="13643704.686" calcext:value-type="float">
            <text:p>13,643,70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552350" calcext:value-type="float">
            <text:p>552,35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78600" calcext:value-type="float">
            <text:p>278,600</text:p>
          </table:table-cell>
          <table:table-cell table:style-name="ce15" office:value-type="float" office:value="963" calcext:value-type="float">
            <text:p>963</text:p>
          </table:table-cell>
          <table:table-cell table:style-name="ce15" office:value-type="float" office:value="9965217.837" calcext:value-type="float">
            <text:p>9,965,218</text:p>
          </table:table-cell>
          <table:table-cell table:style-name="ce15" office:value-type="float" office:value="1210" calcext:value-type="float">
            <text:p>1,210</text:p>
          </table:table-cell>
          <table:table-cell table:style-name="ce15" office:value-type="float" office:value="5963548.753" calcext:value-type="float">
            <text:p>5,963,549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8293526.748" calcext:value-type="float">
            <text:p>8,293,527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584312.993" calcext:value-type="float">
            <text:p>584,313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float" office:value="3541002.675" calcext:value-type="float">
            <text:p>3,541,003</text:p>
          </table:table-cell>
          <table:table-cell table:style-name="ce15" office:value-type="float" office:value="740" calcext:value-type="float">
            <text:p>740</text:p>
          </table:table-cell>
          <table:table-cell table:style-name="ce15" office:value-type="float" office:value="56854030.914" calcext:value-type="float">
            <text:p>56,854,031</text:p>
          </table:table-cell>
          <table:table-cell table:style-name="ce15" office:value-type="float" office:value="574" calcext:value-type="float">
            <text:p>574</text:p>
          </table:table-cell>
          <table:table-cell table:style-name="ce15" office:value-type="float" office:value="31864992.36" calcext:value-type="float">
            <text:p>31,864,992</text:p>
          </table:table-cell>
          <table:table-cell table:style-name="ce15" office:value-type="float" office:value="1291" calcext:value-type="float">
            <text:p>1,291</text:p>
          </table:table-cell>
          <table:table-cell table:style-name="ce15" office:value-type="float" office:value="10319212.487" calcext:value-type="float">
            <text:p>10,319,212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3003256.54" calcext:value-type="float">
            <text:p>3,003,25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9500" calcext:value-type="float">
            <text:p>59,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10405" calcext:value-type="float">
            <text:p>210,405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776655.771" calcext:value-type="float">
            <text:p>776,656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2066639.67" calcext:value-type="float">
            <text:p>2,066,6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6671" calcext:value-type="float">
            <text:p>6,671</text:p>
          </table:table-cell>
          <table:table-cell table:style-name="ce15" office:value-type="float" office:value="203787041.166" calcext:value-type="float">
            <text:p>203,787,041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1611660" calcext:value-type="float">
            <text:p>1,611,66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82329" calcext:value-type="float">
            <text:p>282,329</text:p>
          </table:table-cell>
          <table:table-cell table:style-name="ce15" office:value-type="float" office:value="1032" calcext:value-type="float">
            <text:p>1,032</text:p>
          </table:table-cell>
          <table:table-cell table:style-name="ce15" office:value-type="float" office:value="8948147.564" calcext:value-type="float">
            <text:p>8,948,14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46090" calcext:value-type="float">
            <text:p>346,09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47622450" calcext:value-type="float">
            <text:p>147,622,450</text:p>
          </table:table-cell>
          <table:table-cell table:style-name="ce15" office:value-type="float" office:value="1087" calcext:value-type="float">
            <text:p>1,087</text:p>
          </table:table-cell>
          <table:table-cell table:style-name="ce15" office:value-type="float" office:value="10357245.077" calcext:value-type="float">
            <text:p>10,357,245</text:p>
          </table:table-cell>
          <table:table-cell table:style-name="ce15" office:value-type="float" office:value="1105" calcext:value-type="float">
            <text:p>1,105</text:p>
          </table:table-cell>
          <table:table-cell table:style-name="ce15" office:value-type="float" office:value="4762582.13" calcext:value-type="float">
            <text:p>4,762,582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389521" calcext:value-type="float">
            <text:p>1,389,521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323952" calcext:value-type="float">
            <text:p>323,952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986646.358" calcext:value-type="float">
            <text:p>986,646</text:p>
          </table:table-cell>
          <table:table-cell table:style-name="ce15" office:value-type="float" office:value="495" calcext:value-type="float">
            <text:p>495</text:p>
          </table:table-cell>
          <table:table-cell table:style-name="ce15" office:value-type="float" office:value="9328134.492" calcext:value-type="float">
            <text:p>9,328,134</text:p>
          </table:table-cell>
          <table:table-cell table:style-name="ce15" office:value-type="float" office:value="471" calcext:value-type="float">
            <text:p>471</text:p>
          </table:table-cell>
          <table:table-cell table:style-name="ce15" office:value-type="float" office:value="9275477.05" calcext:value-type="float">
            <text:p>9,275,477</text:p>
          </table:table-cell>
          <table:table-cell table:style-name="ce15" office:value-type="float" office:value="986" calcext:value-type="float">
            <text:p>986</text:p>
          </table:table-cell>
          <table:table-cell table:style-name="ce15" office:value-type="float" office:value="3881164.826" calcext:value-type="float">
            <text:p>3,881,165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2115640" calcext:value-type="float">
            <text:p>2,115,64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30" calcext:value-type="float">
            <text:p>3,03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880" calcext:value-type="float">
            <text:p>10,8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56472" calcext:value-type="float">
            <text:p>256,472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809798.979" calcext:value-type="float">
            <text:p>809,799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1463820.69" calcext:value-type="float">
            <text:p>1,463,82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2690" calcext:value-type="float">
            <text:p>12,690</text:p>
          </table:table-cell>
          <table:table-cell table:style-name="ce15" office:value-type="float" office:value="266802687.443" calcext:value-type="float">
            <text:p>266,802,687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6538354.533" calcext:value-type="float">
            <text:p>6,538,355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460164.09" calcext:value-type="float">
            <text:p>2,460,164</text:p>
          </table:table-cell>
          <table:table-cell table:style-name="ce15" office:value-type="float" office:value="2718" calcext:value-type="float">
            <text:p>2,718</text:p>
          </table:table-cell>
          <table:table-cell table:style-name="ce15" office:value-type="float" office:value="88468010.791" calcext:value-type="float">
            <text:p>88,468,011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3865684.77" calcext:value-type="float">
            <text:p>13,865,68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59164" calcext:value-type="float">
            <text:p>159,164</text:p>
          </table:table-cell>
          <table:table-cell table:style-name="ce15" office:value-type="float" office:value="1840" calcext:value-type="float">
            <text:p>1,840</text:p>
          </table:table-cell>
          <table:table-cell table:style-name="ce15" office:value-type="float" office:value="21442163.389" calcext:value-type="float">
            <text:p>21,442,163</text:p>
          </table:table-cell>
          <table:table-cell table:style-name="ce15" office:value-type="float" office:value="1975" calcext:value-type="float">
            <text:p>1,975</text:p>
          </table:table-cell>
          <table:table-cell table:style-name="ce15" office:value-type="float" office:value="15700585.67" calcext:value-type="float">
            <text:p>15,700,586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8993568.99" calcext:value-type="float">
            <text:p>8,993,569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3003297" calcext:value-type="float">
            <text:p>3,003,297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534" calcext:value-type="float">
            <text:p>534</text:p>
          </table:table-cell>
          <table:table-cell table:style-name="ce15" office:value-type="float" office:value="6874378.84" calcext:value-type="float">
            <text:p>6,874,379</text:p>
          </table:table-cell>
          <table:table-cell table:style-name="ce15" office:value-type="float" office:value="965" calcext:value-type="float">
            <text:p>965</text:p>
          </table:table-cell>
          <table:table-cell table:style-name="ce15" office:value-type="float" office:value="28167028.636" calcext:value-type="float">
            <text:p>28,167,029</text:p>
          </table:table-cell>
          <table:table-cell table:style-name="ce15" office:value-type="float" office:value="852" calcext:value-type="float">
            <text:p>852</text:p>
          </table:table-cell>
          <table:table-cell table:style-name="ce15" office:value-type="float" office:value="43223782.681" calcext:value-type="float">
            <text:p>43,223,783</text:p>
          </table:table-cell>
          <table:table-cell table:style-name="ce15" office:value-type="float" office:value="1775" calcext:value-type="float">
            <text:p>1,775</text:p>
          </table:table-cell>
          <table:table-cell table:style-name="ce15" office:value-type="float" office:value="14614928.567" calcext:value-type="float">
            <text:p>14,614,929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4376623.856" calcext:value-type="float">
            <text:p>4,376,62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" calcext:value-type="float">
            <text:p>2,1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6860" calcext:value-type="float">
            <text:p>36,8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330380" calcext:value-type="float">
            <text:p>1,330,380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3574177.55" calcext:value-type="float">
            <text:p>3,574,178</text:p>
          </table:table-cell>
          <table:table-cell table:style-name="ce15" office:value-type="float" office:value="351" calcext:value-type="float">
            <text:p>351</text:p>
          </table:table-cell>
          <table:table-cell table:style-name="ce15" office:value-type="float" office:value="3971434.08" calcext:value-type="float">
            <text:p>3,971,43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8460" calcext:value-type="float">
            <text:p>8,460</text:p>
          </table:table-cell>
          <table:table-cell table:style-name="ce15" office:value-type="float" office:value="115522711.753" calcext:value-type="float">
            <text:p>115,522,712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2317897" calcext:value-type="float">
            <text:p>2,317,897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522168" calcext:value-type="float">
            <text:p>522,168</text:p>
          </table:table-cell>
          <table:table-cell table:style-name="ce15" office:value-type="float" office:value="1801" calcext:value-type="float">
            <text:p>1,801</text:p>
          </table:table-cell>
          <table:table-cell table:style-name="ce15" office:value-type="float" office:value="47044281.326" calcext:value-type="float">
            <text:p>47,044,28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901788" calcext:value-type="float">
            <text:p>901,78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43730" calcext:value-type="float">
            <text:p>343,730</text:p>
          </table:table-cell>
          <table:table-cell table:style-name="ce15" office:value-type="float" office:value="1401" calcext:value-type="float">
            <text:p>1,401</text:p>
          </table:table-cell>
          <table:table-cell table:style-name="ce15" office:value-type="float" office:value="11837803.163" calcext:value-type="float">
            <text:p>11,837,803</text:p>
          </table:table-cell>
          <table:table-cell table:style-name="ce15" office:value-type="float" office:value="1435" calcext:value-type="float">
            <text:p>1,435</text:p>
          </table:table-cell>
          <table:table-cell table:style-name="ce15" office:value-type="float" office:value="7070353.046" calcext:value-type="float">
            <text:p>7,070,353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3006014.45" calcext:value-type="float">
            <text:p>3,006,014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733663" calcext:value-type="float">
            <text:p>733,663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1652386.988" calcext:value-type="float">
            <text:p>1,652,387</text:p>
          </table:table-cell>
          <table:table-cell table:style-name="ce15" office:value-type="float" office:value="560" calcext:value-type="float">
            <text:p>560</text:p>
          </table:table-cell>
          <table:table-cell table:style-name="ce15" office:value-type="float" office:value="12619494.126" calcext:value-type="float">
            <text:p>12,619,494</text:p>
          </table:table-cell>
          <table:table-cell table:style-name="ce15" office:value-type="float" office:value="542" calcext:value-type="float">
            <text:p>542</text:p>
          </table:table-cell>
          <table:table-cell table:style-name="ce15" office:value-type="float" office:value="14121217.49" calcext:value-type="float">
            <text:p>14,121,217</text:p>
          </table:table-cell>
          <table:table-cell table:style-name="ce15" office:value-type="float" office:value="1162" calcext:value-type="float">
            <text:p>1,162</text:p>
          </table:table-cell>
          <table:table-cell table:style-name="ce15" office:value-type="float" office:value="8777198.394" calcext:value-type="float">
            <text:p>8,777,198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1884148" calcext:value-type="float">
            <text:p>1,884,14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84300" calcext:value-type="float">
            <text:p>284,300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816837" calcext:value-type="float">
            <text:p>816,837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1588331.77" calcext:value-type="float">
            <text:p>1,588,33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9174" calcext:value-type="float">
            <text:p>9,174</text:p>
          </table:table-cell>
          <table:table-cell table:style-name="ce15" office:value-type="float" office:value="64364975.293" calcext:value-type="float">
            <text:p>64,364,975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1854636.826" calcext:value-type="float">
            <text:p>1,854,637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608650" calcext:value-type="float">
            <text:p>608,650</text:p>
          </table:table-cell>
          <table:table-cell table:style-name="ce15" office:value-type="float" office:value="1786" calcext:value-type="float">
            <text:p>1,786</text:p>
          </table:table-cell>
          <table:table-cell table:style-name="ce15" office:value-type="float" office:value="12800556.164" calcext:value-type="float">
            <text:p>12,800,556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85396.888" calcext:value-type="float">
            <text:p>285,39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61200" calcext:value-type="float">
            <text:p>161,200</text:p>
          </table:table-cell>
          <table:table-cell table:style-name="ce15" office:value-type="float" office:value="1778" calcext:value-type="float">
            <text:p>1,778</text:p>
          </table:table-cell>
          <table:table-cell table:style-name="ce15" office:value-type="float" office:value="10936119.044" calcext:value-type="float">
            <text:p>10,936,119</text:p>
          </table:table-cell>
          <table:table-cell table:style-name="ce15" office:value-type="float" office:value="1657" calcext:value-type="float">
            <text:p>1,657</text:p>
          </table:table-cell>
          <table:table-cell table:style-name="ce15" office:value-type="float" office:value="7608982.844" calcext:value-type="float">
            <text:p>7,608,983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1383980" calcext:value-type="float">
            <text:p>1,383,980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437998" calcext:value-type="float">
            <text:p>437,998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float" office:value="3629420.118" calcext:value-type="float">
            <text:p>3,629,420</text:p>
          </table:table-cell>
          <table:table-cell table:style-name="ce15" office:value-type="float" office:value="499" calcext:value-type="float">
            <text:p>499</text:p>
          </table:table-cell>
          <table:table-cell table:style-name="ce15" office:value-type="float" office:value="7856529.442" calcext:value-type="float">
            <text:p>7,856,529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float" office:value="6805986.499" calcext:value-type="float">
            <text:p>6,805,986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3720562.468" calcext:value-type="float">
            <text:p>3,720,562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float" office:value="3896648" calcext:value-type="float">
            <text:p>3,896,64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60" calcext:value-type="float">
            <text:p>1,1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100" calcext:value-type="float">
            <text:p>2,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13541" calcext:value-type="float">
            <text:p>113,541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958956" calcext:value-type="float">
            <text:p>958,956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1290552" calcext:value-type="float">
            <text:p>1,290,55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4839" calcext:value-type="float">
            <text:p>4,839</text:p>
          </table:table-cell>
          <table:table-cell table:style-name="ce15" office:value-type="float" office:value="32679313.688" calcext:value-type="float">
            <text:p>32,679,314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608180" calcext:value-type="float">
            <text:p>608,18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07900" calcext:value-type="float">
            <text:p>307,900</text:p>
          </table:table-cell>
          <table:table-cell table:style-name="ce15" office:value-type="float" office:value="2275" calcext:value-type="float">
            <text:p>2,275</text:p>
          </table:table-cell>
          <table:table-cell table:style-name="ce15" office:value-type="float" office:value="15552659.419" calcext:value-type="float">
            <text:p>15,552,65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7102.02" calcext:value-type="float">
            <text:p>77,10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6060" calcext:value-type="float">
            <text:p>66,060</text:p>
          </table:table-cell>
          <table:table-cell table:style-name="ce15" office:value-type="float" office:value="472" calcext:value-type="float">
            <text:p>472</text:p>
          </table:table-cell>
          <table:table-cell table:style-name="ce15" office:value-type="float" office:value="1767995.1" calcext:value-type="float">
            <text:p>1,767,995</text:p>
          </table:table-cell>
          <table:table-cell table:style-name="ce15" office:value-type="float" office:value="673" calcext:value-type="float">
            <text:p>673</text:p>
          </table:table-cell>
          <table:table-cell table:style-name="ce15" office:value-type="float" office:value="2598928.048" calcext:value-type="float">
            <text:p>2,598,928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700959.94" calcext:value-type="float">
            <text:p>1,700,96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34100" calcext:value-type="float">
            <text:p>134,10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739983.82" calcext:value-type="float">
            <text:p>1,739,984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2563215.334" calcext:value-type="float">
            <text:p>2,563,215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2439901" calcext:value-type="float">
            <text:p>2,439,901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1104043.257" calcext:value-type="float">
            <text:p>1,104,043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536610" calcext:value-type="float">
            <text:p>536,6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150" calcext:value-type="float">
            <text:p>6,1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4050" calcext:value-type="float">
            <text:p>54,05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257496" calcext:value-type="float">
            <text:p>257,496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1163979.75" calcext:value-type="float">
            <text:p>1,163,9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557" calcext:value-type="float">
            <text:p>557</text:p>
          </table:table-cell>
          <table:table-cell table:style-name="ce15" office:value-type="float" office:value="3064978.873" calcext:value-type="float">
            <text:p>3,064,979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66855.005" calcext:value-type="float">
            <text:p>266,85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7200" calcext:value-type="float">
            <text:p>147,200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643145" calcext:value-type="float">
            <text:p>643,14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300" calcext:value-type="float">
            <text:p>16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2510" calcext:value-type="float">
            <text:p>82,510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654585" calcext:value-type="float">
            <text:p>654,585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398435.98" calcext:value-type="float">
            <text:p>398,43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3600" calcext:value-type="float">
            <text:p>123,6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050" calcext:value-type="float">
            <text:p>17,0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1580" calcext:value-type="float">
            <text:p>21,5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1130" calcext:value-type="float">
            <text:p>61,13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21600" calcext:value-type="float">
            <text:p>321,60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92599" calcext:value-type="float">
            <text:p>92,59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31988.888" calcext:value-type="float">
            <text:p>131,98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700" calcext:value-type="float">
            <text:p>16,7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3700" calcext:value-type="float">
            <text:p>63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1904" calcext:value-type="float">
            <text:p>1,904</text:p>
          </table:table-cell>
          <table:table-cell table:style-name="ce15" office:value-type="float" office:value="35178435.658" calcext:value-type="float">
            <text:p>35,178,43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09640" calcext:value-type="float">
            <text:p>109,64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64625" calcext:value-type="float">
            <text:p>364,625</text:p>
          </table:table-cell>
          <table:table-cell table:style-name="ce15" office:value-type="float" office:value="935" calcext:value-type="float">
            <text:p>935</text:p>
          </table:table-cell>
          <table:table-cell table:style-name="ce15" office:value-type="float" office:value="22229966.82" calcext:value-type="float">
            <text:p>22,229,96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20990" calcext:value-type="float">
            <text:p>120,99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57100" calcext:value-type="float">
            <text:p>457,100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2168362.63" calcext:value-type="float">
            <text:p>2,168,363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1322638.888" calcext:value-type="float">
            <text:p>1,322,63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40790" calcext:value-type="float">
            <text:p>540,79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9226" calcext:value-type="float">
            <text:p>19,226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33415" calcext:value-type="float">
            <text:p>133,415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5186149.72" calcext:value-type="float">
            <text:p>5,186,15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969565.6" calcext:value-type="float">
            <text:p>969,566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811150" calcext:value-type="float">
            <text:p>811,15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96291" calcext:value-type="float">
            <text:p>196,29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0" calcext:value-type="float">
            <text:p>1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59000" calcext:value-type="float">
            <text:p>159,00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375525" calcext:value-type="float">
            <text:p>375,5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1678" calcext:value-type="float">
            <text:p>1,678</text:p>
          </table:table-cell>
          <table:table-cell table:style-name="ce15" office:value-type="float" office:value="16976512.927" calcext:value-type="float">
            <text:p>16,976,51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84800" calcext:value-type="float">
            <text:p>284,8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9200" calcext:value-type="float">
            <text:p>119,200</text:p>
          </table:table-cell>
          <table:table-cell table:style-name="ce15" office:value-type="float" office:value="700" calcext:value-type="float">
            <text:p>700</text:p>
          </table:table-cell>
          <table:table-cell table:style-name="ce15" office:value-type="float" office:value="8856850.74" calcext:value-type="float">
            <text:p>8,856,85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12000" calcext:value-type="float">
            <text:p>212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5994.109" calcext:value-type="float">
            <text:p>25,994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1579803.888" calcext:value-type="float">
            <text:p>1,579,804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1499290" calcext:value-type="float">
            <text:p>1,499,29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795823.34" calcext:value-type="float">
            <text:p>795,82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8200" calcext:value-type="float">
            <text:p>48,2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19316" calcext:value-type="float">
            <text:p>119,316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090474.9" calcext:value-type="float">
            <text:p>1,090,475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861100" calcext:value-type="float">
            <text:p>861,100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543211" calcext:value-type="float">
            <text:p>543,21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28360" calcext:value-type="float">
            <text:p>128,3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150" calcext:value-type="float">
            <text:p>3,15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66200" calcext:value-type="float">
            <text:p>66,20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737738.95" calcext:value-type="float">
            <text:p>737,73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377" calcext:value-type="float">
            <text:p>2,377</text:p>
          </table:table-cell>
          <table:table-cell table:style-name="ce15" office:value-type="float" office:value="28235972.442" calcext:value-type="float">
            <text:p>28,235,972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1518459.99" calcext:value-type="float">
            <text:p>11,518,46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14520" calcext:value-type="float">
            <text:p>314,520</text:p>
          </table:table-cell>
          <table:table-cell table:style-name="ce15" office:value-type="float" office:value="714" calcext:value-type="float">
            <text:p>714</text:p>
          </table:table-cell>
          <table:table-cell table:style-name="ce15" office:value-type="float" office:value="4770780.2" calcext:value-type="float">
            <text:p>4,770,78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6510" calcext:value-type="float">
            <text:p>116,51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12100" calcext:value-type="float">
            <text:p>312,100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2223929.388" calcext:value-type="float">
            <text:p>2,223,929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1361952.307" calcext:value-type="float">
            <text:p>1,361,952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598220" calcext:value-type="float">
            <text:p>598,22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70230" calcext:value-type="float">
            <text:p>170,23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68357" calcext:value-type="float">
            <text:p>68,357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2293706.68" calcext:value-type="float">
            <text:p>2,293,707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2471906.8" calcext:value-type="float">
            <text:p>2,471,907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1154288.29" calcext:value-type="float">
            <text:p>1,154,288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275023.888" calcext:value-type="float">
            <text:p>275,02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200" calcext:value-type="float">
            <text:p>8,20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53721" calcext:value-type="float">
            <text:p>253,721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321066.899" calcext:value-type="float">
            <text:p>321,06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1976" calcext:value-type="float">
            <text:p>1,976</text:p>
          </table:table-cell>
          <table:table-cell table:style-name="ce15" office:value-type="float" office:value="43569522.378" calcext:value-type="float">
            <text:p>43,569,52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800710" calcext:value-type="float">
            <text:p>800,71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95400" calcext:value-type="float">
            <text:p>1,295,400</text:p>
          </table:table-cell>
          <table:table-cell table:style-name="ce15" office:value-type="float" office:value="687" calcext:value-type="float">
            <text:p>687</text:p>
          </table:table-cell>
          <table:table-cell table:style-name="ce15" office:value-type="float" office:value="23734805.718" calcext:value-type="float">
            <text:p>23,734,80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57150" calcext:value-type="float">
            <text:p>357,15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1300" calcext:value-type="float">
            <text:p>121,300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3754337.757" calcext:value-type="float">
            <text:p>3,754,338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1397052.165" calcext:value-type="float">
            <text:p>1,397,052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3691045.38" calcext:value-type="float">
            <text:p>3,691,04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8410" calcext:value-type="float">
            <text:p>198,410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9342.83" calcext:value-type="float">
            <text:p>89,343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3933073.728" calcext:value-type="float">
            <text:p>3,933,074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865990" calcext:value-type="float">
            <text:p>1,865,990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335378.8" calcext:value-type="float">
            <text:p>1,335,379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03741" calcext:value-type="float">
            <text:p>303,74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4100" calcext:value-type="float">
            <text:p>44,1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90805" calcext:value-type="float">
            <text:p>190,805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456880" calcext:value-type="float">
            <text:p>456,8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102" calcext:value-type="float">
            <text:p>1,102</text:p>
          </table:table-cell>
          <table:table-cell table:style-name="ce15" office:value-type="float" office:value="62810108.996" calcext:value-type="float">
            <text:p>62,810,109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932176.74" calcext:value-type="float">
            <text:p>932,17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380830" calcext:value-type="float">
            <text:p>1,380,830</text:p>
          </table:table-cell>
          <table:table-cell table:style-name="ce15" office:value-type="float" office:value="546" calcext:value-type="float">
            <text:p>546</text:p>
          </table:table-cell>
          <table:table-cell table:style-name="ce15" office:value-type="float" office:value="48628181.001" calcext:value-type="float">
            <text:p>48,628,18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273460.89" calcext:value-type="float">
            <text:p>4,273,46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5500" calcext:value-type="float">
            <text:p>55,500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464200.688" calcext:value-type="float">
            <text:p>464,201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547915.8" calcext:value-type="float">
            <text:p>547,91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072000" calcext:value-type="float">
            <text:p>5,072,0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380" calcext:value-type="float">
            <text:p>13,3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3030" calcext:value-type="float">
            <text:p>33,03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4779.39" calcext:value-type="float">
            <text:p>84,77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90585.6" calcext:value-type="float">
            <text:p>390,586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475528.888" calcext:value-type="float">
            <text:p>475,52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5839.999" calcext:value-type="float">
            <text:p>95,84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6200" calcext:value-type="float">
            <text:p>86,2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0200" calcext:value-type="float">
            <text:p>50,20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26300" calcext:value-type="float">
            <text:p>226,3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896" calcext:value-type="float">
            <text:p>2,896</text:p>
          </table:table-cell>
          <table:table-cell table:style-name="ce15" office:value-type="float" office:value="31938937.931" calcext:value-type="float">
            <text:p>31,938,93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46780" calcext:value-type="float">
            <text:p>246,78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84570" calcext:value-type="float">
            <text:p>184,570</text:p>
          </table:table-cell>
          <table:table-cell table:style-name="ce15" office:value-type="float" office:value="1924" calcext:value-type="float">
            <text:p>1,924</text:p>
          </table:table-cell>
          <table:table-cell table:style-name="ce15" office:value-type="float" office:value="24290207.28" calcext:value-type="float">
            <text:p>24,290,20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11000" calcext:value-type="float">
            <text:p>611,0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07000" calcext:value-type="float">
            <text:p>207,000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1544147.324" calcext:value-type="float">
            <text:p>1,544,147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827369" calcext:value-type="float">
            <text:p>827,36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79650" calcext:value-type="float">
            <text:p>279,6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050" calcext:value-type="float">
            <text:p>11,05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3950" calcext:value-type="float">
            <text:p>23,95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824700" calcext:value-type="float">
            <text:p>824,70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845723" calcext:value-type="float">
            <text:p>845,723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1321726.597" calcext:value-type="float">
            <text:p>1,321,727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88054.73" calcext:value-type="float">
            <text:p>188,0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700" calcext:value-type="float">
            <text:p>11,7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4900" calcext:value-type="float">
            <text:p>124,900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394910" calcext:value-type="float">
            <text:p>394,9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168" calcext:value-type="float">
            <text:p>3,168</text:p>
          </table:table-cell>
          <table:table-cell table:style-name="ce15" office:value-type="float" office:value="99354723.969" calcext:value-type="float">
            <text:p>99,354,724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30140" calcext:value-type="float">
            <text:p>330,14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8400" calcext:value-type="float">
            <text:p>48,400</text:p>
          </table:table-cell>
          <table:table-cell table:style-name="ce15" office:value-type="float" office:value="1422" calcext:value-type="float">
            <text:p>1,422</text:p>
          </table:table-cell>
          <table:table-cell table:style-name="ce15" office:value-type="float" office:value="88866896.239" calcext:value-type="float">
            <text:p>88,866,89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7600" calcext:value-type="float">
            <text:p>107,6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1400" calcext:value-type="float">
            <text:p>21,400</text:p>
          </table:table-cell>
          <table:table-cell table:style-name="ce15" office:value-type="float" office:value="486" calcext:value-type="float">
            <text:p>486</text:p>
          </table:table-cell>
          <table:table-cell table:style-name="ce15" office:value-type="float" office:value="1829455.888" calcext:value-type="float">
            <text:p>1,829,456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1353248.888" calcext:value-type="float">
            <text:p>1,353,24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78570" calcext:value-type="float">
            <text:p>178,57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7100" calcext:value-type="float">
            <text:p>57,10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91350" calcext:value-type="float">
            <text:p>191,350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426958" calcext:value-type="float">
            <text:p>1,426,958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287340" calcext:value-type="float">
            <text:p>1,287,340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2544919.354" calcext:value-type="float">
            <text:p>2,544,919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406890" calcext:value-type="float">
            <text:p>406,89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2450" calcext:value-type="float">
            <text:p>32,45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09428" calcext:value-type="float">
            <text:p>209,428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462547.6" calcext:value-type="float">
            <text:p>462,54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187" calcext:value-type="float">
            <text:p>3,187</text:p>
          </table:table-cell>
          <table:table-cell table:style-name="ce15" office:value-type="float" office:value="120851822.884" calcext:value-type="float">
            <text:p>120,851,823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596790" calcext:value-type="float">
            <text:p>596,79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0250" calcext:value-type="float">
            <text:p>210,250</text:p>
          </table:table-cell>
          <table:table-cell table:style-name="ce15" office:value-type="float" office:value="1494" calcext:value-type="float">
            <text:p>1,494</text:p>
          </table:table-cell>
          <table:table-cell table:style-name="ce15" office:value-type="float" office:value="107873579.398" calcext:value-type="float">
            <text:p>107,873,57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58820" calcext:value-type="float">
            <text:p>258,82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6300" calcext:value-type="float">
            <text:p>56,300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2303167.67" calcext:value-type="float">
            <text:p>2,303,168</text:p>
          </table:table-cell>
          <table:table-cell table:style-name="ce15" office:value-type="float" office:value="463" calcext:value-type="float">
            <text:p>463</text:p>
          </table:table-cell>
          <table:table-cell table:style-name="ce15" office:value-type="float" office:value="1992621.888" calcext:value-type="float">
            <text:p>1,992,622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175186.888" calcext:value-type="float">
            <text:p>1,175,18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0320" calcext:value-type="float">
            <text:p>30,32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16350" calcext:value-type="float">
            <text:p>216,350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547878.22" calcext:value-type="float">
            <text:p>1,547,878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361720" calcext:value-type="float">
            <text:p>1,361,720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1564198.66" calcext:value-type="float">
            <text:p>1,564,199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328700" calcext:value-type="float">
            <text:p>328,7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500" calcext:value-type="float">
            <text:p>6,50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24861.161" calcext:value-type="float">
            <text:p>124,861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204578.999" calcext:value-type="float">
            <text:p>1,204,57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2776257.1" calcext:value-type="float">
            <text:p>2,776,25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68430" calcext:value-type="float">
            <text:p>368,4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000" calcext:value-type="float">
            <text:p>25,00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176008" calcext:value-type="float">
            <text:p>1,176,00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90320" calcext:value-type="float">
            <text:p>90,32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02930" calcext:value-type="float">
            <text:p>102,93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2500" calcext:value-type="float">
            <text:p>102,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00" calcext:value-type="float">
            <text:p>2,8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000" calcext:value-type="float">
            <text:p>8,0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1987.55" calcext:value-type="float">
            <text:p>61,98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00651.55" calcext:value-type="float">
            <text:p>100,65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91880" calcext:value-type="float">
            <text:p>691,88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100" calcext:value-type="float">
            <text:p>11,1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900" calcext:value-type="float">
            <text:p>2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750" calcext:value-type="float">
            <text:p>31,7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1382393" calcext:value-type="float">
            <text:p>1,382,39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6558" calcext:value-type="float">
            <text:p>126,55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2000" calcext:value-type="float">
            <text:p>42,00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875145" calcext:value-type="float">
            <text:p>875,14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24990" calcext:value-type="float">
            <text:p>124,99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98300" calcext:value-type="float">
            <text:p>98,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800" calcext:value-type="float">
            <text:p>2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" calcext:value-type="float">
            <text:p>1,3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800" calcext:value-type="float">
            <text:p>16,8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850" calcext:value-type="float">
            <text:p>8,8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200" calcext:value-type="float">
            <text:p>13,2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0450" calcext:value-type="float">
            <text:p>40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14" calcext:value-type="float">
            <text:p>614</text:p>
          </table:table-cell>
          <table:table-cell table:style-name="ce15" office:value-type="float" office:value="7548008.98" calcext:value-type="float">
            <text:p>7,548,00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83680" calcext:value-type="float">
            <text:p>283,68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600" calcext:value-type="float">
            <text:p>9,600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4161841.5" calcext:value-type="float">
            <text:p>4,161,84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2500" calcext:value-type="float">
            <text:p>22,5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4000" calcext:value-type="float">
            <text:p>94,00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281780" calcext:value-type="float">
            <text:p>281,78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426134" calcext:value-type="float">
            <text:p>426,13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8850" calcext:value-type="float">
            <text:p>118,8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7500" calcext:value-type="float">
            <text:p>57,5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360" calcext:value-type="float">
            <text:p>10,3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6800" calcext:value-type="float">
            <text:p>56,8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48560" calcext:value-type="float">
            <text:p>248,56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17423.48" calcext:value-type="float">
            <text:p>1,617,42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3600" calcext:value-type="float">
            <text:p>23,6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4600" calcext:value-type="float">
            <text:p>54,6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9780" calcext:value-type="float">
            <text:p>79,7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2373435.096" calcext:value-type="float">
            <text:p>2,373,43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400" calcext:value-type="float">
            <text:p>16,4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1231891.5" calcext:value-type="float">
            <text:p>1,231,8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76155" calcext:value-type="float">
            <text:p>376,15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83630" calcext:value-type="float">
            <text:p>183,63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5000" calcext:value-type="float">
            <text:p>3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35458.596" calcext:value-type="float">
            <text:p>235,45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5500" calcext:value-type="float">
            <text:p>35,5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32600" calcext:value-type="float">
            <text:p>132,6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500" calcext:value-type="float">
            <text:p>8,5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2500" calcext:value-type="float">
            <text:p>10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2986" calcext:value-type="float">
            <text:p>2,986</text:p>
          </table:table-cell>
          <table:table-cell table:style-name="ce15" office:value-type="float" office:value="25571044.484" calcext:value-type="float">
            <text:p>25,571,044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419760" calcext:value-type="float">
            <text:p>1,419,76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541080" calcext:value-type="float">
            <text:p>541,080</text:p>
          </table:table-cell>
          <table:table-cell table:style-name="ce15" office:value-type="float" office:value="1378" calcext:value-type="float">
            <text:p>1,378</text:p>
          </table:table-cell>
          <table:table-cell table:style-name="ce15" office:value-type="float" office:value="13993723.958" calcext:value-type="float">
            <text:p>13,993,72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19380" calcext:value-type="float">
            <text:p>519,38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2500" calcext:value-type="float">
            <text:p>82,500</text:p>
          </table:table-cell>
          <table:table-cell table:style-name="ce15" office:value-type="float" office:value="430" calcext:value-type="float">
            <text:p>430</text:p>
          </table:table-cell>
          <table:table-cell table:style-name="ce15" office:value-type="float" office:value="1808401.1" calcext:value-type="float">
            <text:p>1,808,401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1749650" calcext:value-type="float">
            <text:p>1,749,65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10100" calcext:value-type="float">
            <text:p>410,1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7158.888" calcext:value-type="float">
            <text:p>27,159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31760" calcext:value-type="float">
            <text:p>231,76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421996" calcext:value-type="float">
            <text:p>1,421,996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816875.68" calcext:value-type="float">
            <text:p>816,876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1039549.29" calcext:value-type="float">
            <text:p>1,039,549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418550.72" calcext:value-type="float">
            <text:p>418,5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500" calcext:value-type="float">
            <text:p>6,50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80000" calcext:value-type="float">
            <text:p>180,000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903558.848" calcext:value-type="float">
            <text:p>903,55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439" calcext:value-type="float">
            <text:p>1,439</text:p>
          </table:table-cell>
          <table:table-cell table:style-name="ce15" office:value-type="float" office:value="20570687.548" calcext:value-type="float">
            <text:p>20,570,68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598445.85" calcext:value-type="float">
            <text:p>4,598,44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59085" calcext:value-type="float">
            <text:p>259,085</text:p>
          </table:table-cell>
          <table:table-cell table:style-name="ce15" office:value-type="float" office:value="684" calcext:value-type="float">
            <text:p>684</text:p>
          </table:table-cell>
          <table:table-cell table:style-name="ce15" office:value-type="float" office:value="11108215.13" calcext:value-type="float">
            <text:p>11,108,21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76580" calcext:value-type="float">
            <text:p>176,58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1500" calcext:value-type="float">
            <text:p>21,500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1075653.168" calcext:value-type="float">
            <text:p>1,075,653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536368" calcext:value-type="float">
            <text:p>536,36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95460" calcext:value-type="float">
            <text:p>295,46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500" calcext:value-type="float">
            <text:p>12,500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1510" calcext:value-type="float">
            <text:p>61,51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47050" calcext:value-type="float">
            <text:p>447,05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06685" calcext:value-type="float">
            <text:p>506,685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469763.9" calcext:value-type="float">
            <text:p>469,76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04560" calcext:value-type="float">
            <text:p>104,5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50" calcext:value-type="float">
            <text:p>1,15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06550" calcext:value-type="float">
            <text:p>106,550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789611.5" calcext:value-type="float">
            <text:p>789,61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1963" calcext:value-type="float">
            <text:p>1,963</text:p>
          </table:table-cell>
          <table:table-cell table:style-name="ce15" office:value-type="float" office:value="103250890.64" calcext:value-type="float">
            <text:p>103,250,89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65740" calcext:value-type="float">
            <text:p>465,74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06800" calcext:value-type="float">
            <text:p>206,800</text:p>
          </table:table-cell>
          <table:table-cell table:style-name="ce15" office:value-type="float" office:value="839" calcext:value-type="float">
            <text:p>839</text:p>
          </table:table-cell>
          <table:table-cell table:style-name="ce15" office:value-type="float" office:value="94900622.16" calcext:value-type="float">
            <text:p>94,900,62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46600" calcext:value-type="float">
            <text:p>346,6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9700" calcext:value-type="float">
            <text:p>99,700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1741146.8" calcext:value-type="float">
            <text:p>1,741,147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1072928" calcext:value-type="float">
            <text:p>1,072,92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359900" calcext:value-type="float">
            <text:p>1,359,9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030" calcext:value-type="float">
            <text:p>11,030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83805" calcext:value-type="float">
            <text:p>83,805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707629.68" calcext:value-type="float">
            <text:p>707,63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071600" calcext:value-type="float">
            <text:p>1,071,600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380139" calcext:value-type="float">
            <text:p>380,139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34060" calcext:value-type="float">
            <text:p>134,0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00" calcext:value-type="float">
            <text:p>1,6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94800" calcext:value-type="float">
            <text:p>94,800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570790" calcext:value-type="float">
            <text:p>570,7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765" calcext:value-type="float">
            <text:p>1,765</text:p>
          </table:table-cell>
          <table:table-cell table:style-name="ce15" office:value-type="float" office:value="15327954.695" calcext:value-type="float">
            <text:p>15,327,955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502256.66" calcext:value-type="float">
            <text:p>502,25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05500" calcext:value-type="float">
            <text:p>205,500</text:p>
          </table:table-cell>
          <table:table-cell table:style-name="ce15" office:value-type="float" office:value="814" calcext:value-type="float">
            <text:p>814</text:p>
          </table:table-cell>
          <table:table-cell table:style-name="ce15" office:value-type="float" office:value="9101632.7" calcext:value-type="float">
            <text:p>9,101,63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03000" calcext:value-type="float">
            <text:p>603,0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0850" calcext:value-type="float">
            <text:p>50,850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1037023" calcext:value-type="float">
            <text:p>1,037,023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859641.888" calcext:value-type="float">
            <text:p>859,64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13110" calcext:value-type="float">
            <text:p>513,11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500" calcext:value-type="float">
            <text:p>31,5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6150" calcext:value-type="float">
            <text:p>46,15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91201.447" calcext:value-type="float">
            <text:p>491,201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564360" calcext:value-type="float">
            <text:p>564,360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426250" calcext:value-type="float">
            <text:p>426,25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56280" calcext:value-type="float">
            <text:p>156,28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9000" calcext:value-type="float">
            <text:p>19,0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29349" calcext:value-type="float">
            <text:p>129,349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590850" calcext:value-type="float">
            <text:p>590,8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5881" calcext:value-type="float">
            <text:p>5,881</text:p>
          </table:table-cell>
          <table:table-cell table:style-name="ce15" office:value-type="float" office:value="48957899.206" calcext:value-type="float">
            <text:p>48,957,899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284250" calcext:value-type="float">
            <text:p>284,25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54930" calcext:value-type="float">
            <text:p>154,930</text:p>
          </table:table-cell>
          <table:table-cell table:style-name="ce15" office:value-type="float" office:value="3107" calcext:value-type="float">
            <text:p>3,107</text:p>
          </table:table-cell>
          <table:table-cell table:style-name="ce15" office:value-type="float" office:value="33962245.59" calcext:value-type="float">
            <text:p>33,962,24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0500" calcext:value-type="float">
            <text:p>100,50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11100" calcext:value-type="float">
            <text:p>211,100</text:p>
          </table:table-cell>
          <table:table-cell table:style-name="ce15" office:value-type="float" office:value="764" calcext:value-type="float">
            <text:p>764</text:p>
          </table:table-cell>
          <table:table-cell table:style-name="ce15" office:value-type="float" office:value="2522985.484" calcext:value-type="float">
            <text:p>2,522,985</text:p>
          </table:table-cell>
          <table:table-cell table:style-name="ce15" office:value-type="float" office:value="641" calcext:value-type="float">
            <text:p>641</text:p>
          </table:table-cell>
          <table:table-cell table:style-name="ce15" office:value-type="float" office:value="2069900.888" calcext:value-type="float">
            <text:p>2,069,90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27500" calcext:value-type="float">
            <text:p>427,50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64250" calcext:value-type="float">
            <text:p>364,250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248998" calcext:value-type="float">
            <text:p>248,998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1727648.5" calcext:value-type="float">
            <text:p>1,727,649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3268193.888" calcext:value-type="float">
            <text:p>3,268,194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1832828.056" calcext:value-type="float">
            <text:p>1,832,828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609195.8" calcext:value-type="float">
            <text:p>609,19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9000" calcext:value-type="float">
            <text:p>29,00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01058" calcext:value-type="float">
            <text:p>201,058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942315" calcext:value-type="float">
            <text:p>942,31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7150" calcext:value-type="float">
            <text:p>7,150</text:p>
          </table:table-cell>
          <table:table-cell table:style-name="ce15" office:value-type="float" office:value="64766238.904" calcext:value-type="float">
            <text:p>64,766,239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885176.888" calcext:value-type="float">
            <text:p>885,17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076912.713" calcext:value-type="float">
            <text:p>1,076,913</text:p>
          </table:table-cell>
          <table:table-cell table:style-name="ce15" office:value-type="float" office:value="3016" calcext:value-type="float">
            <text:p>3,016</text:p>
          </table:table-cell>
          <table:table-cell table:style-name="ce15" office:value-type="float" office:value="35167004.296" calcext:value-type="float">
            <text:p>35,167,00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23400" calcext:value-type="float">
            <text:p>223,40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76618" calcext:value-type="float">
            <text:p>176,618</text:p>
          </table:table-cell>
          <table:table-cell table:style-name="ce15" office:value-type="float" office:value="1073" calcext:value-type="float">
            <text:p>1,073</text:p>
          </table:table-cell>
          <table:table-cell table:style-name="ce15" office:value-type="float" office:value="6267644.165" calcext:value-type="float">
            <text:p>6,267,644</text:p>
          </table:table-cell>
          <table:table-cell table:style-name="ce15" office:value-type="float" office:value="1049" calcext:value-type="float">
            <text:p>1,049</text:p>
          </table:table-cell>
          <table:table-cell table:style-name="ce15" office:value-type="float" office:value="6004759.828" calcext:value-type="float">
            <text:p>6,004,760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021368" calcext:value-type="float">
            <text:p>1,021,36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21430" calcext:value-type="float">
            <text:p>121,43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2321788.898" calcext:value-type="float">
            <text:p>2,321,789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2812137.788" calcext:value-type="float">
            <text:p>2,812,138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4407666.29" calcext:value-type="float">
            <text:p>4,407,666</text:p>
          </table:table-cell>
          <table:table-cell table:style-name="ce15" office:value-type="float" office:value="518" calcext:value-type="float">
            <text:p>518</text:p>
          </table:table-cell>
          <table:table-cell table:style-name="ce15" office:value-type="float" office:value="2047961.038" calcext:value-type="float">
            <text:p>2,047,961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812891" calcext:value-type="float">
            <text:p>812,89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8200" calcext:value-type="float">
            <text:p>68,200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406530" calcext:value-type="float">
            <text:p>406,530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944750" calcext:value-type="float">
            <text:p>944,7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973640" calcext:value-type="float">
            <text:p>1,973,64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200" calcext:value-type="float">
            <text:p>19,2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90300" calcext:value-type="float">
            <text:p>390,3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38000" calcext:value-type="float">
            <text:p>1,138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80" calcext:value-type="float">
            <text:p>5,7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200" calcext:value-type="float">
            <text:p>10,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88200" calcext:value-type="float">
            <text:p>288,2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00" calcext:value-type="float">
            <text:p>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000" calcext:value-type="float">
            <text:p>24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0760" calcext:value-type="float">
            <text:p>70,7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410" calcext:value-type="float">
            <text:p>410</text:p>
          </table:table-cell>
          <table:table-cell table:style-name="ce15" office:value-type="float" office:value="1379722" calcext:value-type="float">
            <text:p>1,379,72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57600" calcext:value-type="float">
            <text:p>157,6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4600" calcext:value-type="float">
            <text:p>54,60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17012" calcext:value-type="float">
            <text:p>117,0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9800" calcext:value-type="float">
            <text:p>39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0" calcext:value-type="float">
            <text:p>15,0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" calcext:value-type="float">
            <text:p>2,5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84100" calcext:value-type="float">
            <text:p>184,1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2000" calcext:value-type="float">
            <text:p>52,0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100" calcext:value-type="float">
            <text:p>11,1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744510" calcext:value-type="float">
            <text:p>744,5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213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213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213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213"/>
        </table:table-row>
        <table:table-row table:style-name="ro6">
          <table:table-cell table:style-name="ce11" office:value-type="string" calcext:value-type="string" table:number-columns-spanned="3" table:number-rows-spanned="1">
            <text:p>編製(列印)日期：108年07月10日</text:p>
          </table:table-cell>
          <table:covered-table-cell table:number-columns-repeated="2" table:style-name="ce11"/>
          <table:table-cell table:style-name="ce25" table:number-columns-repeated="18"/>
          <table:table-cell table:style-name="ce11" table:formula="of:=[.A42]" office:value-type="string" office:string-value="編製(列印)日期：108年07月10日" calcext:value-type="string">
            <text:p>編製(列印)日期：108年07月10日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213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213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213"/>
        </table:table-row>
        <table:table-row table:style-name="ro4" table:number-rows-repeated="1048530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16127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234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234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234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108年06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636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234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234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230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99804" calcext:value-type="float">
            <text:p>99,804</text:p>
          </table:table-cell>
          <table:table-cell table:style-name="ce66" office:value-type="float" office:value="1745344717.203" calcext:value-type="float">
            <text:p>1,745,344,717</text:p>
          </table:table-cell>
          <table:table-cell table:style-name="ce66" office:value-type="float" office:value="20967" calcext:value-type="float">
            <text:p>20,967</text:p>
          </table:table-cell>
          <table:table-cell table:style-name="ce66" office:value-type="float" office:value="7973990.163" calcext:value-type="float">
            <text:p>7,973,990</text:p>
          </table:table-cell>
          <table:table-cell table:style-name="ce66" office:value-type="float" office:value="39523" calcext:value-type="float">
            <text:p>39,523</text:p>
          </table:table-cell>
          <table:table-cell table:style-name="ce66" office:value-type="float" office:value="69007274.195" calcext:value-type="float">
            <text:p>69,007,274</text:p>
          </table:table-cell>
          <table:table-cell table:style-name="ce66" office:value-type="float" office:value="19807" calcext:value-type="float">
            <text:p>19,807</text:p>
          </table:table-cell>
          <table:table-cell table:style-name="ce66" office:value-type="float" office:value="110324804.394" calcext:value-type="float">
            <text:p>110,324,804</text:p>
          </table:table-cell>
          <table:table-cell table:style-name="ce66" office:value-type="float" office:value="9467" calcext:value-type="float">
            <text:p>9,467</text:p>
          </table:table-cell>
          <table:table-cell table:style-name="ce66" office:value-type="float" office:value="112688290.477" calcext:value-type="float">
            <text:p>112,688,290</text:p>
          </table:table-cell>
          <table:table-cell table:style-name="ce66" office:value-type="float" office:value="5053" calcext:value-type="float">
            <text:p>5,053</text:p>
          </table:table-cell>
          <table:table-cell table:style-name="ce66" office:value-type="float" office:value="121749911.221" calcext:value-type="float">
            <text:p>121,749,911</text:p>
          </table:table-cell>
          <table:table-cell table:style-name="ce66" office:value-type="float" office:value="947" calcext:value-type="float">
            <text:p>947</text:p>
          </table:table-cell>
          <table:table-cell table:style-name="ce66" office:value-type="float" office:value="30885389.408" calcext:value-type="float">
            <text:p>30,885,389</text:p>
          </table:table-cell>
          <table:table-cell table:style-name="ce66" office:value-type="float" office:value="576" calcext:value-type="float">
            <text:p>576</text:p>
          </table:table-cell>
          <table:table-cell table:style-name="ce66" office:value-type="float" office:value="24387550.919" calcext:value-type="float">
            <text:p>24,387,551</text:p>
          </table:table-cell>
          <table:table-cell table:style-name="ce66" office:value-type="float" office:value="1778" calcext:value-type="float">
            <text:p>1,778</text:p>
          </table:table-cell>
          <table:table-cell table:style-name="ce66" office:value-type="float" office:value="114100222.171" calcext:value-type="float">
            <text:p>114,100,222</text:p>
          </table:table-cell>
          <table:table-cell table:style-name="ce66" office:value-type="float" office:value="1421" calcext:value-type="float">
            <text:p>1,421</text:p>
          </table:table-cell>
          <table:table-cell table:style-name="ce66" office:value-type="float" office:value="271664811.855" calcext:value-type="float">
            <text:p>271,664,812</text:p>
          </table:table-cell>
          <table:table-cell table:style-name="ce66" office:value-type="float" office:value="265" calcext:value-type="float">
            <text:p>265</text:p>
          </table:table-cell>
          <table:table-cell table:style-name="ce66" office:value-type="float" office:value="882562472.4" calcext:value-type="float">
            <text:p>882,562,47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035" calcext:value-type="float">
            <text:p>2,035</text:p>
          </table:table-cell>
          <table:table-cell table:style-name="ce66" office:value-type="float" office:value="41533578.39" calcext:value-type="float">
            <text:p>41,533,578</text:p>
          </table:table-cell>
          <table:table-cell table:style-name="ce66" office:value-type="float" office:value="447" calcext:value-type="float">
            <text:p>447</text:p>
          </table:table-cell>
          <table:table-cell table:style-name="ce66" office:value-type="float" office:value="160875.486" calcext:value-type="float">
            <text:p>160,875</text:p>
          </table:table-cell>
          <table:table-cell table:style-name="ce66" office:value-type="float" office:value="778" calcext:value-type="float">
            <text:p>778</text:p>
          </table:table-cell>
          <table:table-cell table:style-name="ce66" office:value-type="float" office:value="1379748.714" calcext:value-type="float">
            <text:p>1,379,749</text:p>
          </table:table-cell>
          <table:table-cell table:style-name="ce66" office:value-type="float" office:value="361" calcext:value-type="float">
            <text:p>361</text:p>
          </table:table-cell>
          <table:table-cell table:style-name="ce66" office:value-type="float" office:value="2053090.5" calcext:value-type="float">
            <text:p>2,053,091</text:p>
          </table:table-cell>
          <table:table-cell table:style-name="ce66" office:value-type="float" office:value="222" calcext:value-type="float">
            <text:p>222</text:p>
          </table:table-cell>
          <table:table-cell table:style-name="ce66" office:value-type="float" office:value="2716317.26" calcext:value-type="float">
            <text:p>2,716,317</text:p>
          </table:table-cell>
          <table:table-cell table:style-name="ce66" office:value-type="float" office:value="109" calcext:value-type="float">
            <text:p>109</text:p>
          </table:table-cell>
          <table:table-cell table:style-name="ce66" office:value-type="float" office:value="2582730" calcext:value-type="float">
            <text:p>2,582,730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584100" calcext:value-type="float">
            <text:p>584,10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433788.43" calcext:value-type="float">
            <text:p>433,788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2351235.96" calcext:value-type="float">
            <text:p>2,351,236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9456014.37" calcext:value-type="float">
            <text:p>9,456,014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9815677.67" calcext:value-type="float">
            <text:p>19,815,67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516" calcext:value-type="float">
            <text:p>516</text:p>
          </table:table-cell>
          <table:table-cell table:style-name="ce66" office:value-type="float" office:value="14861254.803" calcext:value-type="float">
            <text:p>14,861,255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18651" calcext:value-type="float">
            <text:p>18,651</text:p>
          </table:table-cell>
          <table:table-cell table:style-name="ce66" office:value-type="float" office:value="164" calcext:value-type="float">
            <text:p>164</text:p>
          </table:table-cell>
          <table:table-cell table:style-name="ce66" office:value-type="float" office:value="357210" calcext:value-type="float">
            <text:p>357,210</text:p>
          </table:table-cell>
          <table:table-cell table:style-name="ce66" office:value-type="float" office:value="87" calcext:value-type="float">
            <text:p>87</text:p>
          </table:table-cell>
          <table:table-cell table:style-name="ce66" office:value-type="float" office:value="492450" calcext:value-type="float">
            <text:p>492,450</text:p>
          </table:table-cell>
          <table:table-cell table:style-name="ce66" office:value-type="float" office:value="80" calcext:value-type="float">
            <text:p>80</text:p>
          </table:table-cell>
          <table:table-cell table:style-name="ce66" office:value-type="float" office:value="946750" calcext:value-type="float">
            <text:p>946,750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1700019.713" calcext:value-type="float">
            <text:p>1,700,02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352000" calcext:value-type="float">
            <text:p>352,0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92700" calcext:value-type="float">
            <text:p>292,700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1486000" calcext:value-type="float">
            <text:p>1,486,00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2437500" calcext:value-type="float">
            <text:p>2,437,5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6777974.09" calcext:value-type="float">
            <text:p>6,777,97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2252" calcext:value-type="float">
            <text:p>32,252</text:p>
          </table:table-cell>
          <table:table-cell table:style-name="ce66" office:value-type="float" office:value="742442194.845" calcext:value-type="float">
            <text:p>742,442,195</text:p>
          </table:table-cell>
          <table:table-cell table:style-name="ce66" office:value-type="float" office:value="4849" calcext:value-type="float">
            <text:p>4,849</text:p>
          </table:table-cell>
          <table:table-cell table:style-name="ce66" office:value-type="float" office:value="1930764.547" calcext:value-type="float">
            <text:p>1,930,765</text:p>
          </table:table-cell>
          <table:table-cell table:style-name="ce66" office:value-type="float" office:value="12208" calcext:value-type="float">
            <text:p>12,208</text:p>
          </table:table-cell>
          <table:table-cell table:style-name="ce66" office:value-type="float" office:value="21734716.065" calcext:value-type="float">
            <text:p>21,734,716</text:p>
          </table:table-cell>
          <table:table-cell table:style-name="ce66" office:value-type="float" office:value="7942" calcext:value-type="float">
            <text:p>7,942</text:p>
          </table:table-cell>
          <table:table-cell table:style-name="ce66" office:value-type="float" office:value="43936491.91" calcext:value-type="float">
            <text:p>43,936,492</text:p>
          </table:table-cell>
          <table:table-cell table:style-name="ce66" office:value-type="float" office:value="3562" calcext:value-type="float">
            <text:p>3,562</text:p>
          </table:table-cell>
          <table:table-cell table:style-name="ce66" office:value-type="float" office:value="42775615.085" calcext:value-type="float">
            <text:p>42,775,615</text:p>
          </table:table-cell>
          <table:table-cell table:style-name="ce66" office:value-type="float" office:value="1730" calcext:value-type="float">
            <text:p>1,730</text:p>
          </table:table-cell>
          <table:table-cell table:style-name="ce66" office:value-type="float" office:value="41685524.58" calcext:value-type="float">
            <text:p>41,685,525</text:p>
          </table:table-cell>
          <table:table-cell table:style-name="ce66" office:value-type="float" office:value="332" calcext:value-type="float">
            <text:p>332</text:p>
          </table:table-cell>
          <table:table-cell table:style-name="ce66" office:value-type="float" office:value="10999036.23" calcext:value-type="float">
            <text:p>10,999,036</text:p>
          </table:table-cell>
          <table:table-cell table:style-name="ce66" office:value-type="float" office:value="187" calcext:value-type="float">
            <text:p>187</text:p>
          </table:table-cell>
          <table:table-cell table:style-name="ce66" office:value-type="float" office:value="8042352.79" calcext:value-type="float">
            <text:p>8,042,353</text:p>
          </table:table-cell>
          <table:table-cell table:style-name="ce66" office:value-type="float" office:value="702" calcext:value-type="float">
            <text:p>702</text:p>
          </table:table-cell>
          <table:table-cell table:style-name="ce66" office:value-type="float" office:value="46281879.938" calcext:value-type="float">
            <text:p>46,281,880</text:p>
          </table:table-cell>
          <table:table-cell table:style-name="ce66" office:value-type="float" office:value="609" calcext:value-type="float">
            <text:p>609</text:p>
          </table:table-cell>
          <table:table-cell table:style-name="ce66" office:value-type="float" office:value="118993795.81" calcext:value-type="float">
            <text:p>118,993,796</text:p>
          </table:table-cell>
          <table:table-cell table:style-name="ce66" office:value-type="float" office:value="131" calcext:value-type="float">
            <text:p>131</text:p>
          </table:table-cell>
          <table:table-cell table:style-name="ce66" office:value-type="float" office:value="406062017.89" calcext:value-type="float">
            <text:p>406,062,01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530" calcext:value-type="float">
            <text:p>530</text:p>
          </table:table-cell>
          <table:table-cell table:style-name="ce66" office:value-type="float" office:value="25471207.603" calcext:value-type="float">
            <text:p>25,471,208</text:p>
          </table:table-cell>
          <table:table-cell table:style-name="ce66" office:value-type="float" office:value="85" calcext:value-type="float">
            <text:p>85</text:p>
          </table:table-cell>
          <table:table-cell table:style-name="ce66" office:value-type="float" office:value="29655.908" calcext:value-type="float">
            <text:p>29,656</text:p>
          </table:table-cell>
          <table:table-cell table:style-name="ce66" office:value-type="float" office:value="189" calcext:value-type="float">
            <text:p>189</text:p>
          </table:table-cell>
          <table:table-cell table:style-name="ce66" office:value-type="float" office:value="355065.035" calcext:value-type="float">
            <text:p>355,065</text:p>
          </table:table-cell>
          <table:table-cell table:style-name="ce66" office:value-type="float" office:value="83" calcext:value-type="float">
            <text:p>83</text:p>
          </table:table-cell>
          <table:table-cell table:style-name="ce66" office:value-type="float" office:value="466150" calcext:value-type="float">
            <text:p>466,150</text:p>
          </table:table-cell>
          <table:table-cell table:style-name="ce66" office:value-type="float" office:value="79" calcext:value-type="float">
            <text:p>79</text:p>
          </table:table-cell>
          <table:table-cell table:style-name="ce66" office:value-type="float" office:value="925710" calcext:value-type="float">
            <text:p>925,710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918350" calcext:value-type="float">
            <text:p>918,35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16650" calcext:value-type="float">
            <text:p>216,65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78000" calcext:value-type="float">
            <text:p>178,000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106340" calcext:value-type="float">
            <text:p>1,106,340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3779228.01" calcext:value-type="float">
            <text:p>3,779,228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7496058.65" calcext:value-type="float">
            <text:p>17,496,05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48" calcext:value-type="float">
            <text:p>448</text:p>
          </table:table-cell>
          <table:table-cell table:style-name="ce66" office:value-type="float" office:value="150998476.109" calcext:value-type="float">
            <text:p>150,998,476</text:p>
          </table:table-cell>
          <table:table-cell table:style-name="ce66" office:value-type="float" office:value="94" calcext:value-type="float">
            <text:p>94</text:p>
          </table:table-cell>
          <table:table-cell table:style-name="ce66" office:value-type="float" office:value="40778" calcext:value-type="float">
            <text:p>40,778</text:p>
          </table:table-cell>
          <table:table-cell table:style-name="ce66" office:value-type="float" office:value="179" calcext:value-type="float">
            <text:p>179</text:p>
          </table:table-cell>
          <table:table-cell table:style-name="ce66" office:value-type="float" office:value="308648.109" calcext:value-type="float">
            <text:p>308,648</text:p>
          </table:table-cell>
          <table:table-cell table:style-name="ce66" office:value-type="float" office:value="111" calcext:value-type="float">
            <text:p>111</text:p>
          </table:table-cell>
          <table:table-cell table:style-name="ce66" office:value-type="float" office:value="607900" calcext:value-type="float">
            <text:p>607,900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339350" calcext:value-type="float">
            <text:p>339,350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371500" calcext:value-type="float">
            <text:p>371,5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204300" calcext:value-type="float">
            <text:p>204,3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18000" calcext:value-type="float">
            <text:p>318,0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268000" calcext:value-type="float">
            <text:p>1,268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7500000" calcext:value-type="float">
            <text:p>14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4545" calcext:value-type="float">
            <text:p>14,545</text:p>
          </table:table-cell>
          <table:table-cell table:style-name="ce66" office:value-type="float" office:value="105598153.976" calcext:value-type="float">
            <text:p>105,598,154</text:p>
          </table:table-cell>
          <table:table-cell table:style-name="ce66" office:value-type="float" office:value="3182" calcext:value-type="float">
            <text:p>3,182</text:p>
          </table:table-cell>
          <table:table-cell table:style-name="ce66" office:value-type="float" office:value="1229441.181" calcext:value-type="float">
            <text:p>1,229,441</text:p>
          </table:table-cell>
          <table:table-cell table:style-name="ce66" office:value-type="float" office:value="6697" calcext:value-type="float">
            <text:p>6,697</text:p>
          </table:table-cell>
          <table:table-cell table:style-name="ce66" office:value-type="float" office:value="12283673.967" calcext:value-type="float">
            <text:p>12,283,674</text:p>
          </table:table-cell>
          <table:table-cell table:style-name="ce66" office:value-type="float" office:value="2346" calcext:value-type="float">
            <text:p>2,346</text:p>
          </table:table-cell>
          <table:table-cell table:style-name="ce66" office:value-type="float" office:value="12938758.043" calcext:value-type="float">
            <text:p>12,938,758</text:p>
          </table:table-cell>
          <table:table-cell table:style-name="ce66" office:value-type="float" office:value="1276" calcext:value-type="float">
            <text:p>1,276</text:p>
          </table:table-cell>
          <table:table-cell table:style-name="ce66" office:value-type="float" office:value="14899260.247" calcext:value-type="float">
            <text:p>14,899,260</text:p>
          </table:table-cell>
          <table:table-cell table:style-name="ce66" office:value-type="float" office:value="571" calcext:value-type="float">
            <text:p>571</text:p>
          </table:table-cell>
          <table:table-cell table:style-name="ce66" office:value-type="float" office:value="13777601.868" calcext:value-type="float">
            <text:p>13,777,602</text:p>
          </table:table-cell>
          <table:table-cell table:style-name="ce66" office:value-type="float" office:value="98" calcext:value-type="float">
            <text:p>98</text:p>
          </table:table-cell>
          <table:table-cell table:style-name="ce66" office:value-type="float" office:value="3109572.16" calcext:value-type="float">
            <text:p>3,109,572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1834520" calcext:value-type="float">
            <text:p>1,834,520</text:p>
          </table:table-cell>
          <table:table-cell table:style-name="ce66" office:value-type="float" office:value="168" calcext:value-type="float">
            <text:p>168</text:p>
          </table:table-cell>
          <table:table-cell table:style-name="ce66" office:value-type="float" office:value="10305131.76" calcext:value-type="float">
            <text:p>10,305,132</text:p>
          </table:table-cell>
          <table:table-cell table:style-name="ce66" office:value-type="float" office:value="152" calcext:value-type="float">
            <text:p>152</text:p>
          </table:table-cell>
          <table:table-cell table:style-name="ce66" office:value-type="float" office:value="23986832.41" calcext:value-type="float">
            <text:p>23,986,832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1233362.34" calcext:value-type="float">
            <text:p>11,233,36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4954" calcext:value-type="float">
            <text:p>14,954</text:p>
          </table:table-cell>
          <table:table-cell table:style-name="ce66" office:value-type="float" office:value="73484344.392" calcext:value-type="float">
            <text:p>73,484,344</text:p>
          </table:table-cell>
          <table:table-cell table:style-name="ce66" office:value-type="float" office:value="3778" calcext:value-type="float">
            <text:p>3,778</text:p>
          </table:table-cell>
          <table:table-cell table:style-name="ce66" office:value-type="float" office:value="1511493.382" calcext:value-type="float">
            <text:p>1,511,493</text:p>
          </table:table-cell>
          <table:table-cell table:style-name="ce66" office:value-type="float" office:value="6300" calcext:value-type="float">
            <text:p>6,300</text:p>
          </table:table-cell>
          <table:table-cell table:style-name="ce66" office:value-type="float" office:value="10622856.417" calcext:value-type="float">
            <text:p>10,622,856</text:p>
          </table:table-cell>
          <table:table-cell table:style-name="ce66" office:value-type="float" office:value="3238" calcext:value-type="float">
            <text:p>3,238</text:p>
          </table:table-cell>
          <table:table-cell table:style-name="ce66" office:value-type="float" office:value="17670744.884" calcext:value-type="float">
            <text:p>17,670,745</text:p>
          </table:table-cell>
          <table:table-cell table:style-name="ce66" office:value-type="float" office:value="1058" calcext:value-type="float">
            <text:p>1,058</text:p>
          </table:table-cell>
          <table:table-cell table:style-name="ce66" office:value-type="float" office:value="12461315.627" calcext:value-type="float">
            <text:p>12,461,316</text:p>
          </table:table-cell>
          <table:table-cell table:style-name="ce66" office:value-type="float" office:value="362" calcext:value-type="float">
            <text:p>362</text:p>
          </table:table-cell>
          <table:table-cell table:style-name="ce66" office:value-type="float" office:value="8459512.727" calcext:value-type="float">
            <text:p>8,459,513</text:p>
          </table:table-cell>
          <table:table-cell table:style-name="ce66" office:value-type="float" office:value="65" calcext:value-type="float">
            <text:p>65</text:p>
          </table:table-cell>
          <table:table-cell table:style-name="ce66" office:value-type="float" office:value="2134196.57" calcext:value-type="float">
            <text:p>2,134,197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1603311.1" calcext:value-type="float">
            <text:p>1,603,311</text:p>
          </table:table-cell>
          <table:table-cell table:style-name="ce66" office:value-type="float" office:value="72" calcext:value-type="float">
            <text:p>72</text:p>
          </table:table-cell>
          <table:table-cell table:style-name="ce66" office:value-type="float" office:value="4705175.16" calcext:value-type="float">
            <text:p>4,705,175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6987159.085" calcext:value-type="float">
            <text:p>6,987,159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7328579.44" calcext:value-type="float">
            <text:p>7,328,57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693" calcext:value-type="float">
            <text:p>1,693</text:p>
          </table:table-cell>
          <table:table-cell table:style-name="ce66" office:value-type="float" office:value="43882732.256" calcext:value-type="float">
            <text:p>43,882,732</text:p>
          </table:table-cell>
          <table:table-cell table:style-name="ce66" office:value-type="float" office:value="209" calcext:value-type="float">
            <text:p>209</text:p>
          </table:table-cell>
          <table:table-cell table:style-name="ce66" office:value-type="float" office:value="74112.226" calcext:value-type="float">
            <text:p>74,112</text:p>
          </table:table-cell>
          <table:table-cell table:style-name="ce66" office:value-type="float" office:value="448" calcext:value-type="float">
            <text:p>448</text:p>
          </table:table-cell>
          <table:table-cell table:style-name="ce66" office:value-type="float" office:value="879375.2" calcext:value-type="float">
            <text:p>879,375</text:p>
          </table:table-cell>
          <table:table-cell table:style-name="ce66" office:value-type="float" office:value="402" calcext:value-type="float">
            <text:p>402</text:p>
          </table:table-cell>
          <table:table-cell table:style-name="ce66" office:value-type="float" office:value="2364308.01" calcext:value-type="float">
            <text:p>2,364,308</text:p>
          </table:table-cell>
          <table:table-cell table:style-name="ce66" office:value-type="float" office:value="202" calcext:value-type="float">
            <text:p>202</text:p>
          </table:table-cell>
          <table:table-cell table:style-name="ce66" office:value-type="float" office:value="2446121.3" calcext:value-type="float">
            <text:p>2,446,121</text:p>
          </table:table-cell>
          <table:table-cell table:style-name="ce66" office:value-type="float" office:value="225" calcext:value-type="float">
            <text:p>225</text:p>
          </table:table-cell>
          <table:table-cell table:style-name="ce66" office:value-type="float" office:value="5653709" calcext:value-type="float">
            <text:p>5,653,709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2138590" calcext:value-type="float">
            <text:p>2,138,59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575000" calcext:value-type="float">
            <text:p>575,000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4181250" calcext:value-type="float">
            <text:p>4,181,250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8531687.14" calcext:value-type="float">
            <text:p>8,531,687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7038579.38" calcext:value-type="float">
            <text:p>17,038,57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939" calcext:value-type="float">
            <text:p>939</text:p>
          </table:table-cell>
          <table:table-cell table:style-name="ce66" office:value-type="float" office:value="7201017.881" calcext:value-type="float">
            <text:p>7,201,018</text:p>
          </table:table-cell>
          <table:table-cell table:style-name="ce66" office:value-type="float" office:value="304" calcext:value-type="float">
            <text:p>304</text:p>
          </table:table-cell>
          <table:table-cell table:style-name="ce66" office:value-type="float" office:value="106473.888" calcext:value-type="float">
            <text:p>106,474</text:p>
          </table:table-cell>
          <table:table-cell table:style-name="ce66" office:value-type="float" office:value="352" calcext:value-type="float">
            <text:p>352</text:p>
          </table:table-cell>
          <table:table-cell table:style-name="ce66" office:value-type="float" office:value="641002.993" calcext:value-type="float">
            <text:p>641,003</text:p>
          </table:table-cell>
          <table:table-cell table:style-name="ce66" office:value-type="float" office:value="152" calcext:value-type="float">
            <text:p>152</text:p>
          </table:table-cell>
          <table:table-cell table:style-name="ce66" office:value-type="float" office:value="873625" calcext:value-type="float">
            <text:p>873,625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777086" calcext:value-type="float">
            <text:p>777,086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760990" calcext:value-type="float">
            <text:p>760,99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01400" calcext:value-type="float">
            <text:p>101,4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6000" calcext:value-type="float">
            <text:p>166,00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015440" calcext:value-type="float">
            <text:p>1,015,44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559000" calcext:value-type="float">
            <text:p>1,55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000" calcext:value-type="float">
            <text:p>1,2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出版、影音製作、傳播及資通訊服務業</text:p>
          </table:table-cell>
          <table:table-cell table:style-name="ce66" office:value-type="float" office:value="2805" calcext:value-type="float">
            <text:p>2,805</text:p>
          </table:table-cell>
          <table:table-cell table:style-name="ce66" office:value-type="float" office:value="23574824.527" calcext:value-type="float">
            <text:p>23,574,825</text:p>
          </table:table-cell>
          <table:table-cell table:style-name="ce66" office:value-type="float" office:value="856" calcext:value-type="float">
            <text:p>856</text:p>
          </table:table-cell>
          <table:table-cell table:style-name="ce66" office:value-type="float" office:value="301190.876" calcext:value-type="float">
            <text:p>301,191</text:p>
          </table:table-cell>
          <table:table-cell table:style-name="ce66" office:value-type="float" office:value="1215" calcext:value-type="float">
            <text:p>1,215</text:p>
          </table:table-cell>
          <table:table-cell table:style-name="ce66" office:value-type="float" office:value="1960182.358" calcext:value-type="float">
            <text:p>1,960,182</text:p>
          </table:table-cell>
          <table:table-cell table:style-name="ce66" office:value-type="float" office:value="461" calcext:value-type="float">
            <text:p>461</text:p>
          </table:table-cell>
          <table:table-cell table:style-name="ce66" office:value-type="float" office:value="2550499.293" calcext:value-type="float">
            <text:p>2,550,499</text:p>
          </table:table-cell>
          <table:table-cell table:style-name="ce66" office:value-type="float" office:value="139" calcext:value-type="float">
            <text:p>139</text:p>
          </table:table-cell>
          <table:table-cell table:style-name="ce66" office:value-type="float" office:value="1593185.52" calcext:value-type="float">
            <text:p>1,593,186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1448122.84" calcext:value-type="float">
            <text:p>1,448,123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459740.3" calcext:value-type="float">
            <text:p>459,74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3000" calcext:value-type="float">
            <text:p>163,000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2022531.85" calcext:value-type="float">
            <text:p>2,022,532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2533131.74" calcext:value-type="float">
            <text:p>2,533,132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543239.75" calcext:value-type="float">
            <text:p>10,543,24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4838" calcext:value-type="float">
            <text:p>4,838</text:p>
          </table:table-cell>
          <table:table-cell table:style-name="ce66" office:value-type="float" office:value="257881717.609" calcext:value-type="float">
            <text:p>257,881,718</text:p>
          </table:table-cell>
          <table:table-cell table:style-name="ce66" office:value-type="float" office:value="904" calcext:value-type="float">
            <text:p>904</text:p>
          </table:table-cell>
          <table:table-cell table:style-name="ce66" office:value-type="float" office:value="308366.438" calcext:value-type="float">
            <text:p>308,366</text:p>
          </table:table-cell>
          <table:table-cell table:style-name="ce66" office:value-type="float" office:value="1393" calcext:value-type="float">
            <text:p>1,393</text:p>
          </table:table-cell>
          <table:table-cell table:style-name="ce66" office:value-type="float" office:value="2471733.511" calcext:value-type="float">
            <text:p>2,471,734</text:p>
          </table:table-cell>
          <table:table-cell table:style-name="ce66" office:value-type="float" office:value="724" calcext:value-type="float">
            <text:p>724</text:p>
          </table:table-cell>
          <table:table-cell table:style-name="ce66" office:value-type="float" office:value="4283494.858" calcext:value-type="float">
            <text:p>4,283,495</text:p>
          </table:table-cell>
          <table:table-cell table:style-name="ce66" office:value-type="float" office:value="608" calcext:value-type="float">
            <text:p>608</text:p>
          </table:table-cell>
          <table:table-cell table:style-name="ce66" office:value-type="float" office:value="7569658.358" calcext:value-type="float">
            <text:p>7,569,658</text:p>
          </table:table-cell>
          <table:table-cell table:style-name="ce66" office:value-type="float" office:value="598" calcext:value-type="float">
            <text:p>598</text:p>
          </table:table-cell>
          <table:table-cell table:style-name="ce66" office:value-type="float" office:value="14682673.826" calcext:value-type="float">
            <text:p>14,682,674</text:p>
          </table:table-cell>
          <table:table-cell table:style-name="ce66" office:value-type="float" office:value="74" calcext:value-type="float">
            <text:p>74</text:p>
          </table:table-cell>
          <table:table-cell table:style-name="ce66" office:value-type="float" office:value="2475954.91" calcext:value-type="float">
            <text:p>2,475,955</text:p>
          </table:table-cell>
          <table:table-cell table:style-name="ce66" office:value-type="float" office:value="62" calcext:value-type="float">
            <text:p>62</text:p>
          </table:table-cell>
          <table:table-cell table:style-name="ce66" office:value-type="float" office:value="2690846.35" calcext:value-type="float">
            <text:p>2,690,846</text:p>
          </table:table-cell>
          <table:table-cell table:style-name="ce66" office:value-type="float" office:value="255" calcext:value-type="float">
            <text:p>255</text:p>
          </table:table-cell>
          <table:table-cell table:style-name="ce66" office:value-type="float" office:value="16811840.768" calcext:value-type="float">
            <text:p>16,811,841</text:p>
          </table:table-cell>
          <table:table-cell table:style-name="ce66" office:value-type="float" office:value="198" calcext:value-type="float">
            <text:p>198</text:p>
          </table:table-cell>
          <table:table-cell table:style-name="ce66" office:value-type="float" office:value="41055692.13" calcext:value-type="float">
            <text:p>41,055,692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165531456.46" calcext:value-type="float">
            <text:p>165,531,456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4992" calcext:value-type="float">
            <text:p>4,992</text:p>
          </table:table-cell>
          <table:table-cell table:style-name="ce66" office:value-type="float" office:value="135899767.938" calcext:value-type="float">
            <text:p>135,899,768</text:p>
          </table:table-cell>
          <table:table-cell table:style-name="ce66" office:value-type="float" office:value="659" calcext:value-type="float">
            <text:p>659</text:p>
          </table:table-cell>
          <table:table-cell table:style-name="ce66" office:value-type="float" office:value="267016.255" calcext:value-type="float">
            <text:p>267,016</text:p>
          </table:table-cell>
          <table:table-cell table:style-name="ce66" office:value-type="float" office:value="1405" calcext:value-type="float">
            <text:p>1,405</text:p>
          </table:table-cell>
          <table:table-cell table:style-name="ce66" office:value-type="float" office:value="2444532.288" calcext:value-type="float">
            <text:p>2,444,532</text:p>
          </table:table-cell>
          <table:table-cell table:style-name="ce66" office:value-type="float" office:value="733" calcext:value-type="float">
            <text:p>733</text:p>
          </table:table-cell>
          <table:table-cell table:style-name="ce66" office:value-type="float" office:value="4244103.563" calcext:value-type="float">
            <text:p>4,244,104</text:p>
          </table:table-cell>
          <table:table-cell table:style-name="ce66" office:value-type="float" office:value="871" calcext:value-type="float">
            <text:p>871</text:p>
          </table:table-cell>
          <table:table-cell table:style-name="ce66" office:value-type="float" office:value="10336020.693" calcext:value-type="float">
            <text:p>10,336,021</text:p>
          </table:table-cell>
          <table:table-cell table:style-name="ce66" office:value-type="float" office:value="738" calcext:value-type="float">
            <text:p>738</text:p>
          </table:table-cell>
          <table:table-cell table:style-name="ce66" office:value-type="float" office:value="17890888.1" calcext:value-type="float">
            <text:p>17,890,888</text:p>
          </table:table-cell>
          <table:table-cell table:style-name="ce66" office:value-type="float" office:value="132" calcext:value-type="float">
            <text:p>132</text:p>
          </table:table-cell>
          <table:table-cell table:style-name="ce66" office:value-type="float" office:value="4303247.35" calcext:value-type="float">
            <text:p>4,303,247</text:p>
          </table:table-cell>
          <table:table-cell table:style-name="ce66" office:value-type="float" office:value="54" calcext:value-type="float">
            <text:p>54</text:p>
          </table:table-cell>
          <table:table-cell table:style-name="ce66" office:value-type="float" office:value="2311267.409" calcext:value-type="float">
            <text:p>2,311,267</text:p>
          </table:table-cell>
          <table:table-cell table:style-name="ce66" office:value-type="float" office:value="206" calcext:value-type="float">
            <text:p>206</text:p>
          </table:table-cell>
          <table:table-cell table:style-name="ce66" office:value-type="float" office:value="12565258.94" calcext:value-type="float">
            <text:p>12,565,259</text:p>
          </table:table-cell>
          <table:table-cell table:style-name="ce66" office:value-type="float" office:value="163" calcext:value-type="float">
            <text:p>163</text:p>
          </table:table-cell>
          <table:table-cell table:style-name="ce66" office:value-type="float" office:value="30990511.29" calcext:value-type="float">
            <text:p>30,990,511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50546922.05" calcext:value-type="float">
            <text:p>50,546,92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10336" calcext:value-type="float">
            <text:p>10,336</text:p>
          </table:table-cell>
          <table:table-cell table:style-name="ce66" office:value-type="float" office:value="63777782.072" calcext:value-type="float">
            <text:p>63,777,782</text:p>
          </table:table-cell>
          <table:table-cell table:style-name="ce66" office:value-type="float" office:value="3291" calcext:value-type="float">
            <text:p>3,291</text:p>
          </table:table-cell>
          <table:table-cell table:style-name="ce66" office:value-type="float" office:value="1163651.435" calcext:value-type="float">
            <text:p>1,163,651</text:p>
          </table:table-cell>
          <table:table-cell table:style-name="ce66" office:value-type="float" office:value="4572" calcext:value-type="float">
            <text:p>4,572</text:p>
          </table:table-cell>
          <table:table-cell table:style-name="ce66" office:value-type="float" office:value="7403750.302" calcext:value-type="float">
            <text:p>7,403,750</text:p>
          </table:table-cell>
          <table:table-cell table:style-name="ce66" office:value-type="float" office:value="1371" calcext:value-type="float">
            <text:p>1,371</text:p>
          </table:table-cell>
          <table:table-cell table:style-name="ce66" office:value-type="float" office:value="7709724.445" calcext:value-type="float">
            <text:p>7,709,724</text:p>
          </table:table-cell>
          <table:table-cell table:style-name="ce66" office:value-type="float" office:value="619" calcext:value-type="float">
            <text:p>619</text:p>
          </table:table-cell>
          <table:table-cell table:style-name="ce66" office:value-type="float" office:value="7213332.488" calcext:value-type="float">
            <text:p>7,213,332</text:p>
          </table:table-cell>
          <table:table-cell table:style-name="ce66" office:value-type="float" office:value="246" calcext:value-type="float">
            <text:p>246</text:p>
          </table:table-cell>
          <table:table-cell table:style-name="ce66" office:value-type="float" office:value="5901493.567" calcext:value-type="float">
            <text:p>5,901,494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2227698" calcext:value-type="float">
            <text:p>2,227,698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777557.56" calcext:value-type="float">
            <text:p>777,558</text:p>
          </table:table-cell>
          <table:table-cell table:style-name="ce66" office:value-type="float" office:value="76" calcext:value-type="float">
            <text:p>76</text:p>
          </table:table-cell>
          <table:table-cell table:style-name="ce66" office:value-type="float" office:value="4777117.075" calcext:value-type="float">
            <text:p>4,777,117</text:p>
          </table:table-cell>
          <table:table-cell table:style-name="ce66" office:value-type="float" office:value="57" calcext:value-type="float">
            <text:p>57</text:p>
          </table:table-cell>
          <table:table-cell table:style-name="ce66" office:value-type="float" office:value="10976952.74" calcext:value-type="float">
            <text:p>10,976,953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15626504.46" calcext:value-type="float">
            <text:p>15,626,50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2785" calcext:value-type="float">
            <text:p>2,785</text:p>
          </table:table-cell>
          <table:table-cell table:style-name="ce66" office:value-type="float" office:value="21979360.309" calcext:value-type="float">
            <text:p>21,979,360</text:p>
          </table:table-cell>
          <table:table-cell table:style-name="ce66" office:value-type="float" office:value="590" calcext:value-type="float">
            <text:p>590</text:p>
          </table:table-cell>
          <table:table-cell table:style-name="ce66" office:value-type="float" office:value="210433.575" calcext:value-type="float">
            <text:p>210,434</text:p>
          </table:table-cell>
          <table:table-cell table:style-name="ce66" office:value-type="float" office:value="898" calcext:value-type="float">
            <text:p>898</text:p>
          </table:table-cell>
          <table:table-cell table:style-name="ce66" office:value-type="float" office:value="1619721.888" calcext:value-type="float">
            <text:p>1,619,722</text:p>
          </table:table-cell>
          <table:table-cell table:style-name="ce66" office:value-type="float" office:value="794" calcext:value-type="float">
            <text:p>794</text:p>
          </table:table-cell>
          <table:table-cell table:style-name="ce66" office:value-type="float" office:value="4566685.688" calcext:value-type="float">
            <text:p>4,566,686</text:p>
          </table:table-cell>
          <table:table-cell table:style-name="ce66" office:value-type="float" office:value="247" calcext:value-type="float">
            <text:p>247</text:p>
          </table:table-cell>
          <table:table-cell table:style-name="ce66" office:value-type="float" office:value="2819244.73" calcext:value-type="float">
            <text:p>2,819,245</text:p>
          </table:table-cell>
          <table:table-cell table:style-name="ce66" office:value-type="float" office:value="81" calcext:value-type="float">
            <text:p>81</text:p>
          </table:table-cell>
          <table:table-cell table:style-name="ce66" office:value-type="float" office:value="1885720" calcext:value-type="float">
            <text:p>1,885,720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615508.888" calcext:value-type="float">
            <text:p>615,509</text:p>
          </table:table-cell>
          <table:table-cell table:style-name="ce66" office:value-type="float" office:value="108" calcext:value-type="float">
            <text:p>108</text:p>
          </table:table-cell>
          <table:table-cell table:style-name="ce66" office:value-type="float" office:value="4336427.28" calcext:value-type="float">
            <text:p>4,336,427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1697760.72" calcext:value-type="float">
            <text:p>1,697,761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3165900" calcext:value-type="float">
            <text:p>3,165,9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061957.54" calcext:value-type="float">
            <text:p>1,061,9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0090" calcext:value-type="float">
            <text:p>10,09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490" calcext:value-type="float">
            <text:p>1,49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600" calcext:value-type="float">
            <text:p>8,600</text:p>
          </table:table-cell>
          <table:table-cell table:number-columns-repeated="16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54" calcext:value-type="float">
            <text:p>54</text:p>
          </table:table-cell>
          <table:table-cell table:style-name="ce66" office:value-type="float" office:value="161570" calcext:value-type="float">
            <text:p>161,57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6570" calcext:value-type="float">
            <text:p>6,570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36500" calcext:value-type="float">
            <text:p>36,5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1500" calcext:value-type="float">
            <text:p>41,5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2000" calcext:value-type="float">
            <text:p>22,000</text:p>
          </table:table-cell>
          <table:table-cell table:number-columns-repeated="6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55000" calcext:value-type="float">
            <text:p>55,00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3200" calcext:value-type="float">
            <text:p>43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9000" calcext:value-type="float">
            <text:p>2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000" calcext:value-type="float">
            <text:p>13,000</text:p>
          </table:table-cell>
          <table:table-cell table:number-columns-repeated="1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418" calcext:value-type="float">
            <text:p>418</text:p>
          </table:table-cell>
          <table:table-cell table:style-name="ce66" office:value-type="float" office:value="2958968" calcext:value-type="float">
            <text:p>2,958,968</text:p>
          </table:table-cell>
          <table:table-cell table:style-name="ce66" office:value-type="float" office:value="164" calcext:value-type="float">
            <text:p>164</text:p>
          </table:table-cell>
          <table:table-cell table:style-name="ce66" office:value-type="float" office:value="53250" calcext:value-type="float">
            <text:p>53,250</text:p>
          </table:table-cell>
          <table:table-cell table:style-name="ce66" office:value-type="float" office:value="152" calcext:value-type="float">
            <text:p>152</text:p>
          </table:table-cell>
          <table:table-cell table:style-name="ce66" office:value-type="float" office:value="272417" calcext:value-type="float">
            <text:p>272,417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273340" calcext:value-type="float">
            <text:p>273,340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359621" calcext:value-type="float">
            <text:p>359,621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263680" calcext:value-type="float">
            <text:p>263,68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5000" calcext:value-type="float">
            <text:p>45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35660" calcext:value-type="float">
            <text:p>335,66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56000" calcext:value-type="float">
            <text:p>456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900000" calcext:value-type="float">
            <text:p>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2000" calcext:value-type="float">
            <text:p>2,000</text:p>
          </table:table-cell>
          <table:table-cell table:style-name="ce66" office:value-type="float" office:value="10788902.349" calcext:value-type="float">
            <text:p>10,788,902</text:p>
          </table:table-cell>
          <table:table-cell table:style-name="ce66" office:value-type="float" office:value="571" calcext:value-type="float">
            <text:p>571</text:p>
          </table:table-cell>
          <table:table-cell table:style-name="ce66" office:value-type="float" office:value="210487.888" calcext:value-type="float">
            <text:p>210,488</text:p>
          </table:table-cell>
          <table:table-cell table:style-name="ce66" office:value-type="float" office:value="868" calcext:value-type="float">
            <text:p>868</text:p>
          </table:table-cell>
          <table:table-cell table:style-name="ce66" office:value-type="float" office:value="1440000.932" calcext:value-type="float">
            <text:p>1,440,001</text:p>
          </table:table-cell>
          <table:table-cell table:style-name="ce66" office:value-type="float" office:value="338" calcext:value-type="float">
            <text:p>338</text:p>
          </table:table-cell>
          <table:table-cell table:style-name="ce66" office:value-type="float" office:value="1894404.43" calcext:value-type="float">
            <text:p>1,894,404</text:p>
          </table:table-cell>
          <table:table-cell table:style-name="ce66" office:value-type="float" office:value="136" calcext:value-type="float">
            <text:p>136</text:p>
          </table:table-cell>
          <table:table-cell table:style-name="ce66" office:value-type="float" office:value="1568250.099" calcext:value-type="float">
            <text:p>1,568,250</text:p>
          </table:table-cell>
          <table:table-cell table:style-name="ce66" office:value-type="float" office:value="48" calcext:value-type="float">
            <text:p>48</text:p>
          </table:table-cell>
          <table:table-cell table:style-name="ce66" office:value-type="float" office:value="1180659" calcext:value-type="float">
            <text:p>1,180,659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06500" calcext:value-type="float">
            <text:p>306,500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339350" calcext:value-type="float">
            <text:p>339,35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882000" calcext:value-type="float">
            <text:p>882,0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482250" calcext:value-type="float">
            <text:p>1,482,25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85000" calcext:value-type="float">
            <text:p>1,485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645" calcext:value-type="float">
            <text:p>3,645</text:p>
          </table:table-cell>
          <table:table-cell table:style-name="ce66" office:value-type="float" office:value="22795574.144" calcext:value-type="float">
            <text:p>22,795,574</text:p>
          </table:table-cell>
          <table:table-cell table:style-name="ce66" office:value-type="float" office:value="906" calcext:value-type="float">
            <text:p>906</text:p>
          </table:table-cell>
          <table:table-cell table:style-name="ce66" office:value-type="float" office:value="349288.078" calcext:value-type="float">
            <text:p>349,288</text:p>
          </table:table-cell>
          <table:table-cell table:style-name="ce66" office:value-type="float" office:value="1676" calcext:value-type="float">
            <text:p>1,676</text:p>
          </table:table-cell>
          <table:table-cell table:style-name="ce66" office:value-type="float" office:value="2786339.416" calcext:value-type="float">
            <text:p>2,786,339</text:p>
          </table:table-cell>
          <table:table-cell table:style-name="ce66" office:value-type="float" office:value="603" calcext:value-type="float">
            <text:p>603</text:p>
          </table:table-cell>
          <table:table-cell table:style-name="ce66" office:value-type="float" office:value="3328533.77" calcext:value-type="float">
            <text:p>3,328,534</text:p>
          </table:table-cell>
          <table:table-cell table:style-name="ce66" office:value-type="float" office:value="242" calcext:value-type="float">
            <text:p>242</text:p>
          </table:table-cell>
          <table:table-cell table:style-name="ce66" office:value-type="float" office:value="2906452.07" calcext:value-type="float">
            <text:p>2,906,452</text:p>
          </table:table-cell>
          <table:table-cell table:style-name="ce66" office:value-type="float" office:value="110" calcext:value-type="float">
            <text:p>110</text:p>
          </table:table-cell>
          <table:table-cell table:style-name="ce66" office:value-type="float" office:value="2586736" calcext:value-type="float">
            <text:p>2,586,736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656895" calcext:value-type="float">
            <text:p>656,895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558430" calcext:value-type="float">
            <text:p>558,430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3202600" calcext:value-type="float">
            <text:p>3,202,600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4005157.13" calcext:value-type="float">
            <text:p>4,005,157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415142.68" calcext:value-type="float">
            <text:p>2,415,14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234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234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234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234"/>
        </table:table-row>
        <table:table-row table:style-name="ro10">
          <table:table-cell table:style-name="ce59" office:value-type="string" calcext:value-type="string">
            <text:p>編製(列印)日期：108年07月10日</text:p>
          </table:table-cell>
          <table:table-cell table:style-name="ce57" table:number-columns-repeated="22"/>
          <table:table-cell table:number-columns-repeated="234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234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234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16127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240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240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office:value-type="string" calcext:value-type="string">
            <text:p>中華民國108年06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4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代表人辦事處</text:p>
          </table:table-cell>
          <table:table-cell table:style-name="ce107" office:value-type="string" calcext:value-type="string">
            <text:p>大陸地區</text:p>
            <text:p>在臺許可辦事處</text:p>
          </table:table-cell>
          <table:table-cell table:number-columns-repeated="240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23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99804" calcext:value-type="float">
            <text:p>99,804</text:p>
          </table:table-cell>
          <table:table-cell table:style-name="ce96" office:value-type="float" office:value="1745344717.203" calcext:value-type="float">
            <text:p>1,745,344,717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4500" calcext:value-type="float">
            <text:p>24,5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77003" calcext:value-type="float">
            <text:p>77,003</text:p>
          </table:table-cell>
          <table:table-cell table:style-name="ce96" office:value-type="float" office:value="333635459.295" calcext:value-type="float">
            <text:p>333,635,459</text:p>
          </table:table-cell>
          <table:table-cell table:style-name="ce96" office:value-type="float" office:value="22366" calcext:value-type="float">
            <text:p>22,366</text:p>
          </table:table-cell>
          <table:table-cell table:style-name="ce96" office:value-type="float" office:value="1403974309.554" calcext:value-type="float">
            <text:p>1,403,974,310</text:p>
          </table:table-cell>
          <table:table-cell table:style-name="ce96" office:value-type="float" office:value="433" calcext:value-type="float">
            <text:p>433</text:p>
          </table:table-cell>
          <table:table-cell table:style-name="ce96" office:value-type="float" office:value="7708641.154" calcext:value-type="float">
            <text:p>7,708,641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42" calcext:value-type="float">
            <text:p>542</text:p>
          </table:table-cell>
          <table:table-cell table:style-name="ce96" office:value-type="float" office:value="8" calcext:value-type="float">
            <text:p>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071" calcext:value-type="float">
            <text:p>1,071</text:p>
          </table:table-cell>
          <table:table-cell table:style-name="ce96" office:value-type="float" office:value="120394741.121" calcext:value-type="float">
            <text:p>120,394,741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4500" calcext:value-type="float">
            <text:p>24,5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779" calcext:value-type="float">
            <text:p>779</text:p>
          </table:table-cell>
          <table:table-cell table:style-name="ce96" office:value-type="float" office:value="4829166.546" calcext:value-type="float">
            <text:p>4,829,167</text:p>
          </table:table-cell>
          <table:table-cell table:style-name="ce96" office:value-type="float" office:value="289" calcext:value-type="float">
            <text:p>289</text:p>
          </table:table-cell>
          <table:table-cell table:style-name="ce96" office:value-type="float" office:value="115534267.375" calcext:value-type="float">
            <text:p>115,534,267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2951" calcext:value-type="float">
            <text:p>2,951</text:p>
          </table:table-cell>
          <table:table-cell table:style-name="ce96" office:value-type="float" office:value="19279673.809" calcext:value-type="float">
            <text:p>19,279,67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63" calcext:value-type="float">
            <text:p>2,363</text:p>
          </table:table-cell>
          <table:table-cell table:style-name="ce96" office:value-type="float" office:value="9437940.979" calcext:value-type="float">
            <text:p>9,437,941</text:p>
          </table:table-cell>
          <table:table-cell table:style-name="ce96" office:value-type="float" office:value="580" calcext:value-type="float">
            <text:p>580</text:p>
          </table:table-cell>
          <table:table-cell table:style-name="ce96" office:value-type="float" office:value="9808432.83" calcext:value-type="float">
            <text:p>9,808,433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33300" calcext:value-type="float">
            <text:p>33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4459" calcext:value-type="float">
            <text:p>4,459</text:p>
          </table:table-cell>
          <table:table-cell table:style-name="ce96" office:value-type="float" office:value="30675815.597" calcext:value-type="float">
            <text:p>30,675,81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615" calcext:value-type="float">
            <text:p>3,615</text:p>
          </table:table-cell>
          <table:table-cell table:style-name="ce96" office:value-type="float" office:value="12989138.001" calcext:value-type="float">
            <text:p>12,989,138</text:p>
          </table:table-cell>
          <table:table-cell table:style-name="ce96" office:value-type="float" office:value="833" calcext:value-type="float">
            <text:p>833</text:p>
          </table:table-cell>
          <table:table-cell table:style-name="ce96" office:value-type="float" office:value="17656527.596" calcext:value-type="float">
            <text:p>17,656,528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30150" calcext:value-type="float">
            <text:p>30,1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9" calcext:value-type="float">
            <text:p>19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7605" calcext:value-type="float">
            <text:p>7,605</text:p>
          </table:table-cell>
          <table:table-cell table:style-name="ce96" office:value-type="float" office:value="153978569.622" calcext:value-type="float">
            <text:p>153,978,57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695" calcext:value-type="float">
            <text:p>5,695</text:p>
          </table:table-cell>
          <table:table-cell table:style-name="ce96" office:value-type="float" office:value="27869559.14" calcext:value-type="float">
            <text:p>27,869,559</text:p>
          </table:table-cell>
          <table:table-cell table:style-name="ce96" office:value-type="float" office:value="1845" calcext:value-type="float">
            <text:p>1,845</text:p>
          </table:table-cell>
          <table:table-cell table:style-name="ce96" office:value-type="float" office:value="124664013.782" calcext:value-type="float">
            <text:p>124,664,014</text:p>
          </table:table-cell>
          <table:table-cell table:style-name="ce96" office:value-type="float" office:value="65" calcext:value-type="float">
            <text:p>65</text:p>
          </table:table-cell>
          <table:table-cell table:style-name="ce96" office:value-type="float" office:value="1444996.7" calcext:value-type="float">
            <text:p>1,444,9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0" calcext:value-type="float">
            <text:p>10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6671" calcext:value-type="float">
            <text:p>6,671</text:p>
          </table:table-cell>
          <table:table-cell table:style-name="ce96" office:value-type="float" office:value="203787041.166" calcext:value-type="float">
            <text:p>203,787,04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241" calcext:value-type="float">
            <text:p>5,241</text:p>
          </table:table-cell>
          <table:table-cell table:style-name="ce96" office:value-type="float" office:value="20405542.337" calcext:value-type="float">
            <text:p>20,405,542</text:p>
          </table:table-cell>
          <table:table-cell table:style-name="ce96" office:value-type="float" office:value="1402" calcext:value-type="float">
            <text:p>1,402</text:p>
          </table:table-cell>
          <table:table-cell table:style-name="ce96" office:value-type="float" office:value="183000779.579" calcext:value-type="float">
            <text:p>183,000,780</text:p>
          </table:table-cell>
          <table:table-cell table:style-name="ce96" office:value-type="float" office:value="28" calcext:value-type="float">
            <text:p>28</text:p>
          </table:table-cell>
          <table:table-cell table:style-name="ce96" office:value-type="float" office:value="380719.25" calcext:value-type="float">
            <text:p>380,719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3" calcext:value-type="float">
            <text:p>43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2690" calcext:value-type="float">
            <text:p>12,690</text:p>
          </table:table-cell>
          <table:table-cell table:style-name="ce96" office:value-type="float" office:value="266802687.443" calcext:value-type="float">
            <text:p>266,802,68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9246" calcext:value-type="float">
            <text:p>9,246</text:p>
          </table:table-cell>
          <table:table-cell table:style-name="ce96" office:value-type="float" office:value="53438447.381" calcext:value-type="float">
            <text:p>53,438,447</text:p>
          </table:table-cell>
          <table:table-cell table:style-name="ce96" office:value-type="float" office:value="3296" calcext:value-type="float">
            <text:p>3,296</text:p>
          </table:table-cell>
          <table:table-cell table:style-name="ce96" office:value-type="float" office:value="209856408.039" calcext:value-type="float">
            <text:p>209,856,408</text:p>
          </table:table-cell>
          <table:table-cell table:style-name="ce96" office:value-type="float" office:value="148" calcext:value-type="float">
            <text:p>148</text:p>
          </table:table-cell>
          <table:table-cell table:style-name="ce96" office:value-type="float" office:value="3507832.023" calcext:value-type="float">
            <text:p>3,507,83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36" calcext:value-type="float">
            <text:p>136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8460" calcext:value-type="float">
            <text:p>8,460</text:p>
          </table:table-cell>
          <table:table-cell table:style-name="ce96" office:value-type="float" office:value="115522711.753" calcext:value-type="float">
            <text:p>115,522,71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505" calcext:value-type="float">
            <text:p>6,505</text:p>
          </table:table-cell>
          <table:table-cell table:style-name="ce96" office:value-type="float" office:value="32419716.793" calcext:value-type="float">
            <text:p>32,419,717</text:p>
          </table:table-cell>
          <table:table-cell table:style-name="ce96" office:value-type="float" office:value="1902" calcext:value-type="float">
            <text:p>1,902</text:p>
          </table:table-cell>
          <table:table-cell table:style-name="ce96" office:value-type="float" office:value="82675147.08" calcext:value-type="float">
            <text:p>82,675,147</text:p>
          </table:table-cell>
          <table:table-cell table:style-name="ce96" office:value-type="float" office:value="53" calcext:value-type="float">
            <text:p>53</text:p>
          </table:table-cell>
          <table:table-cell table:style-name="ce96" office:value-type="float" office:value="427847.88" calcext:value-type="float">
            <text:p>427,84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0" calcext:value-type="float">
            <text:p>7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9174" calcext:value-type="float">
            <text:p>9,174</text:p>
          </table:table-cell>
          <table:table-cell table:style-name="ce96" office:value-type="float" office:value="64364975.293" calcext:value-type="float">
            <text:p>64,364,97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556" calcext:value-type="float">
            <text:p>7,556</text:p>
          </table:table-cell>
          <table:table-cell table:style-name="ce96" office:value-type="float" office:value="27301398.493" calcext:value-type="float">
            <text:p>27,301,398</text:p>
          </table:table-cell>
          <table:table-cell table:style-name="ce96" office:value-type="float" office:value="1581" calcext:value-type="float">
            <text:p>1,581</text:p>
          </table:table-cell>
          <table:table-cell table:style-name="ce96" office:value-type="float" office:value="36404495.2" calcext:value-type="float">
            <text:p>36,404,495</text:p>
          </table:table-cell>
          <table:table-cell table:style-name="ce96" office:value-type="float" office:value="37" calcext:value-type="float">
            <text:p>37</text:p>
          </table:table-cell>
          <table:table-cell table:style-name="ce96" office:value-type="float" office:value="659081.6" calcext:value-type="float">
            <text:p>659,08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2" calcext:value-type="float">
            <text:p>32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4839" calcext:value-type="float">
            <text:p>4,839</text:p>
          </table:table-cell>
          <table:table-cell table:style-name="ce96" office:value-type="float" office:value="32679313.688" calcext:value-type="float">
            <text:p>32,679,31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799" calcext:value-type="float">
            <text:p>3,799</text:p>
          </table:table-cell>
          <table:table-cell table:style-name="ce96" office:value-type="float" office:value="13944912.3" calcext:value-type="float">
            <text:p>13,944,912</text:p>
          </table:table-cell>
          <table:table-cell table:style-name="ce96" office:value-type="float" office:value="1036" calcext:value-type="float">
            <text:p>1,036</text:p>
          </table:table-cell>
          <table:table-cell table:style-name="ce96" office:value-type="float" office:value="18717901.388" calcext:value-type="float">
            <text:p>18,717,901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6500" calcext:value-type="float">
            <text:p>16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557" calcext:value-type="float">
            <text:p>557</text:p>
          </table:table-cell>
          <table:table-cell table:style-name="ce96" office:value-type="float" office:value="3064978.873" calcext:value-type="float">
            <text:p>3,064,97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84" calcext:value-type="float">
            <text:p>484</text:p>
          </table:table-cell>
          <table:table-cell table:style-name="ce96" office:value-type="float" office:value="2022114.893" calcext:value-type="float">
            <text:p>2,022,115</text:p>
          </table:table-cell>
          <table:table-cell table:style-name="ce96" office:value-type="float" office:value="73" calcext:value-type="float">
            <text:p>73</text:p>
          </table:table-cell>
          <table:table-cell table:style-name="ce96" office:value-type="float" office:value="1042863.98" calcext:value-type="float">
            <text:p>1,042,864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1904" calcext:value-type="float">
            <text:p>1,904</text:p>
          </table:table-cell>
          <table:table-cell table:style-name="ce96" office:value-type="float" office:value="35178435.658" calcext:value-type="float">
            <text:p>35,178,43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69" calcext:value-type="float">
            <text:p>1,369</text:p>
          </table:table-cell>
          <table:table-cell table:style-name="ce96" office:value-type="float" office:value="5944214.288" calcext:value-type="float">
            <text:p>5,944,214</text:p>
          </table:table-cell>
          <table:table-cell table:style-name="ce96" office:value-type="float" office:value="527" calcext:value-type="float">
            <text:p>527</text:p>
          </table:table-cell>
          <table:table-cell table:style-name="ce96" office:value-type="float" office:value="29097721.37" calcext:value-type="float">
            <text:p>29,097,721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136500" calcext:value-type="float">
            <text:p>136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1678" calcext:value-type="float">
            <text:p>1,678</text:p>
          </table:table-cell>
          <table:table-cell table:style-name="ce96" office:value-type="float" office:value="16976512.927" calcext:value-type="float">
            <text:p>16,976,51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285" calcext:value-type="float">
            <text:p>1,285</text:p>
          </table:table-cell>
          <table:table-cell table:style-name="ce96" office:value-type="float" office:value="6400993.167" calcext:value-type="float">
            <text:p>6,400,993</text:p>
          </table:table-cell>
          <table:table-cell table:style-name="ce96" office:value-type="float" office:value="393" calcext:value-type="float">
            <text:p>393</text:p>
          </table:table-cell>
          <table:table-cell table:style-name="ce96" office:value-type="float" office:value="10575519.76" calcext:value-type="float">
            <text:p>10,575,52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377" calcext:value-type="float">
            <text:p>2,377</text:p>
          </table:table-cell>
          <table:table-cell table:style-name="ce96" office:value-type="float" office:value="28235972.442" calcext:value-type="float">
            <text:p>28,235,97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875" calcext:value-type="float">
            <text:p>1,875</text:p>
          </table:table-cell>
          <table:table-cell table:style-name="ce96" office:value-type="float" office:value="6720064.882" calcext:value-type="float">
            <text:p>6,720,065</text:p>
          </table:table-cell>
          <table:table-cell table:style-name="ce96" office:value-type="float" office:value="496" calcext:value-type="float">
            <text:p>496</text:p>
          </table:table-cell>
          <table:table-cell table:style-name="ce96" office:value-type="float" office:value="21469907.56" calcext:value-type="float">
            <text:p>21,469,908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46000" calcext:value-type="float">
            <text:p>46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1976" calcext:value-type="float">
            <text:p>1,976</text:p>
          </table:table-cell>
          <table:table-cell table:style-name="ce96" office:value-type="float" office:value="43569522.378" calcext:value-type="float">
            <text:p>43,569,52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87" calcext:value-type="float">
            <text:p>1,387</text:p>
          </table:table-cell>
          <table:table-cell table:style-name="ce96" office:value-type="float" office:value="8072070.741" calcext:value-type="float">
            <text:p>8,072,071</text:p>
          </table:table-cell>
          <table:table-cell table:style-name="ce96" office:value-type="float" office:value="583" calcext:value-type="float">
            <text:p>583</text:p>
          </table:table-cell>
          <table:table-cell table:style-name="ce96" office:value-type="float" office:value="35407493.88" calcext:value-type="float">
            <text:p>35,407,494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89957.757" calcext:value-type="float">
            <text:p>89,9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102" calcext:value-type="float">
            <text:p>1,102</text:p>
          </table:table-cell>
          <table:table-cell table:style-name="ce96" office:value-type="float" office:value="62810108.996" calcext:value-type="float">
            <text:p>62,810,10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52" calcext:value-type="float">
            <text:p>852</text:p>
          </table:table-cell>
          <table:table-cell table:style-name="ce96" office:value-type="float" office:value="3115936.726" calcext:value-type="float">
            <text:p>3,115,937</text:p>
          </table:table-cell>
          <table:table-cell table:style-name="ce96" office:value-type="float" office:value="247" calcext:value-type="float">
            <text:p>247</text:p>
          </table:table-cell>
          <table:table-cell table:style-name="ce96" office:value-type="float" office:value="59668972.27" calcext:value-type="float">
            <text:p>59,668,972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5200" calcext:value-type="float">
            <text:p>25,2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2896" calcext:value-type="float">
            <text:p>2,896</text:p>
          </table:table-cell>
          <table:table-cell table:style-name="ce96" office:value-type="float" office:value="31938937.931" calcext:value-type="float">
            <text:p>31,938,93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064" calcext:value-type="float">
            <text:p>2,064</text:p>
          </table:table-cell>
          <table:table-cell table:style-name="ce96" office:value-type="float" office:value="9871136.641" calcext:value-type="float">
            <text:p>9,871,137</text:p>
          </table:table-cell>
          <table:table-cell table:style-name="ce96" office:value-type="float" office:value="822" calcext:value-type="float">
            <text:p>822</text:p>
          </table:table-cell>
          <table:table-cell table:style-name="ce96" office:value-type="float" office:value="21914251.29" calcext:value-type="float">
            <text:p>21,914,251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153550" calcext:value-type="float">
            <text:p>153,5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168" calcext:value-type="float">
            <text:p>3,168</text:p>
          </table:table-cell>
          <table:table-cell table:style-name="ce96" office:value-type="float" office:value="99354723.969" calcext:value-type="float">
            <text:p>99,354,72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87" calcext:value-type="float">
            <text:p>2,487</text:p>
          </table:table-cell>
          <table:table-cell table:style-name="ce96" office:value-type="float" office:value="8257921.029" calcext:value-type="float">
            <text:p>8,257,921</text:p>
          </table:table-cell>
          <table:table-cell table:style-name="ce96" office:value-type="float" office:value="674" calcext:value-type="float">
            <text:p>674</text:p>
          </table:table-cell>
          <table:table-cell table:style-name="ce96" office:value-type="float" office:value="91034302.94" calcext:value-type="float">
            <text:p>91,034,303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62500" calcext:value-type="float">
            <text:p>62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187" calcext:value-type="float">
            <text:p>3,187</text:p>
          </table:table-cell>
          <table:table-cell table:style-name="ce96" office:value-type="float" office:value="120851822.884" calcext:value-type="float">
            <text:p>120,851,82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82" calcext:value-type="float">
            <text:p>2,382</text:p>
          </table:table-cell>
          <table:table-cell table:style-name="ce96" office:value-type="float" office:value="10459336.198" calcext:value-type="float">
            <text:p>10,459,336</text:p>
          </table:table-cell>
          <table:table-cell table:style-name="ce96" office:value-type="float" office:value="798" calcext:value-type="float">
            <text:p>798</text:p>
          </table:table-cell>
          <table:table-cell table:style-name="ce96" office:value-type="float" office:value="110347852.425" calcext:value-type="float">
            <text:p>110,347,852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44634.261" calcext:value-type="float">
            <text:p>44,6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22" calcext:value-type="float">
            <text:p>222</text:p>
          </table:table-cell>
          <table:table-cell table:style-name="ce96" office:value-type="float" office:value="2776257.1" calcext:value-type="float">
            <text:p>2,776,25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77" calcext:value-type="float">
            <text:p>177</text:p>
          </table:table-cell>
          <table:table-cell table:style-name="ce96" office:value-type="float" office:value="534707.55" calcext:value-type="float">
            <text:p>534,708</text:p>
          </table:table-cell>
          <table:table-cell table:style-name="ce96" office:value-type="float" office:value="44" calcext:value-type="float">
            <text:p>44</text:p>
          </table:table-cell>
          <table:table-cell table:style-name="ce96" office:value-type="float" office:value="2141549.55" calcext:value-type="float">
            <text:p>2,141,55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0" calcext:value-type="float">
            <text:p>100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03" calcext:value-type="float">
            <text:p>203</text:p>
          </table:table-cell>
          <table:table-cell table:style-name="ce96" office:value-type="float" office:value="1382393" calcext:value-type="float">
            <text:p>1,382,39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1" calcext:value-type="float">
            <text:p>151</text:p>
          </table:table-cell>
          <table:table-cell table:style-name="ce96" office:value-type="float" office:value="523448" calcext:value-type="float">
            <text:p>523,448</text:p>
          </table:table-cell>
          <table:table-cell table:style-name="ce96" office:value-type="float" office:value="52" calcext:value-type="float">
            <text:p>52</text:p>
          </table:table-cell>
          <table:table-cell table:style-name="ce96" office:value-type="float" office:value="858945" calcext:value-type="float">
            <text:p>858,945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14" calcext:value-type="float">
            <text:p>614</text:p>
          </table:table-cell>
          <table:table-cell table:style-name="ce96" office:value-type="float" office:value="7548008.98" calcext:value-type="float">
            <text:p>7,548,00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76" calcext:value-type="float">
            <text:p>476</text:p>
          </table:table-cell>
          <table:table-cell table:style-name="ce96" office:value-type="float" office:value="1933330.5" calcext:value-type="float">
            <text:p>1,933,331</text:p>
          </table:table-cell>
          <table:table-cell table:style-name="ce96" office:value-type="float" office:value="138" calcext:value-type="float">
            <text:p>138</text:p>
          </table:table-cell>
          <table:table-cell table:style-name="ce96" office:value-type="float" office:value="5614678.48" calcext:value-type="float">
            <text:p>5,614,67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360" calcext:value-type="float">
            <text:p>360</text:p>
          </table:table-cell>
          <table:table-cell table:style-name="ce96" office:value-type="float" office:value="2373435.096" calcext:value-type="float">
            <text:p>2,373,43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78" calcext:value-type="float">
            <text:p>278</text:p>
          </table:table-cell>
          <table:table-cell table:style-name="ce96" office:value-type="float" office:value="1322705.096" calcext:value-type="float">
            <text:p>1,322,705</text:p>
          </table:table-cell>
          <table:table-cell table:style-name="ce96" office:value-type="float" office:value="81" calcext:value-type="float">
            <text:p>81</text:p>
          </table:table-cell>
          <table:table-cell table:style-name="ce96" office:value-type="float" office:value="1049730" calcext:value-type="float">
            <text:p>1,049,73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" calcext:value-type="float">
            <text:p>1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2986" calcext:value-type="float">
            <text:p>2,986</text:p>
          </table:table-cell>
          <table:table-cell table:style-name="ce96" office:value-type="float" office:value="25571044.484" calcext:value-type="float">
            <text:p>25,571,04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05" calcext:value-type="float">
            <text:p>2,305</text:p>
          </table:table-cell>
          <table:table-cell table:style-name="ce96" office:value-type="float" office:value="8875403.334" calcext:value-type="float">
            <text:p>8,875,403</text:p>
          </table:table-cell>
          <table:table-cell table:style-name="ce96" office:value-type="float" office:value="679" calcext:value-type="float">
            <text:p>679</text:p>
          </table:table-cell>
          <table:table-cell table:style-name="ce96" office:value-type="float" office:value="16481141.15" calcext:value-type="float">
            <text:p>16,481,141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14500" calcext:value-type="float">
            <text:p>214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439" calcext:value-type="float">
            <text:p>1,439</text:p>
          </table:table-cell>
          <table:table-cell table:style-name="ce96" office:value-type="float" office:value="20570687.548" calcext:value-type="float">
            <text:p>20,570,68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088" calcext:value-type="float">
            <text:p>1,088</text:p>
          </table:table-cell>
          <table:table-cell table:style-name="ce96" office:value-type="float" office:value="4547600.068" calcext:value-type="float">
            <text:p>4,547,600</text:p>
          </table:table-cell>
          <table:table-cell table:style-name="ce96" office:value-type="float" office:value="348" calcext:value-type="float">
            <text:p>348</text:p>
          </table:table-cell>
          <table:table-cell table:style-name="ce96" office:value-type="float" office:value="16020087.48" calcext:value-type="float">
            <text:p>16,020,087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3000" calcext:value-type="float">
            <text:p>3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1963" calcext:value-type="float">
            <text:p>1,963</text:p>
          </table:table-cell>
          <table:table-cell table:style-name="ce96" office:value-type="float" office:value="103250890.64" calcext:value-type="float">
            <text:p>103,250,89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33" calcext:value-type="float">
            <text:p>1,533</text:p>
          </table:table-cell>
          <table:table-cell table:style-name="ce96" office:value-type="float" office:value="6569339.81" calcext:value-type="float">
            <text:p>6,569,340</text:p>
          </table:table-cell>
          <table:table-cell table:style-name="ce96" office:value-type="float" office:value="425" calcext:value-type="float">
            <text:p>425</text:p>
          </table:table-cell>
          <table:table-cell table:style-name="ce96" office:value-type="float" office:value="96667150.83" calcext:value-type="float">
            <text:p>96,667,151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4400" calcext:value-type="float">
            <text:p>14,4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1765" calcext:value-type="float">
            <text:p>1,765</text:p>
          </table:table-cell>
          <table:table-cell table:style-name="ce96" office:value-type="float" office:value="15327954.695" calcext:value-type="float">
            <text:p>15,327,95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70" calcext:value-type="float">
            <text:p>1,370</text:p>
          </table:table-cell>
          <table:table-cell table:style-name="ce96" office:value-type="float" office:value="6082718.335" calcext:value-type="float">
            <text:p>6,082,718</text:p>
          </table:table-cell>
          <table:table-cell table:style-name="ce96" office:value-type="float" office:value="394" calcext:value-type="float">
            <text:p>394</text:p>
          </table:table-cell>
          <table:table-cell table:style-name="ce96" office:value-type="float" office:value="9244536.36" calcext:value-type="float">
            <text:p>9,244,536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700" calcext:value-type="float">
            <text:p>7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5881" calcext:value-type="float">
            <text:p>5,881</text:p>
          </table:table-cell>
          <table:table-cell table:style-name="ce96" office:value-type="float" office:value="48957899.206" calcext:value-type="float">
            <text:p>48,957,89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587" calcext:value-type="float">
            <text:p>4,587</text:p>
          </table:table-cell>
          <table:table-cell table:style-name="ce96" office:value-type="float" office:value="16407623.096" calcext:value-type="float">
            <text:p>16,407,623</text:p>
          </table:table-cell>
          <table:table-cell table:style-name="ce96" office:value-type="float" office:value="1286" calcext:value-type="float">
            <text:p>1,286</text:p>
          </table:table-cell>
          <table:table-cell table:style-name="ce96" office:value-type="float" office:value="32267501.11" calcext:value-type="float">
            <text:p>32,267,501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82775" calcext:value-type="float">
            <text:p>282,7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7150" calcext:value-type="float">
            <text:p>7,150</text:p>
          </table:table-cell>
          <table:table-cell table:style-name="ce96" office:value-type="float" office:value="64766238.904" calcext:value-type="float">
            <text:p>64,766,23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738" calcext:value-type="float">
            <text:p>5,738</text:p>
          </table:table-cell>
          <table:table-cell table:style-name="ce96" office:value-type="float" office:value="22831172.971" calcext:value-type="float">
            <text:p>22,831,173</text:p>
          </table:table-cell>
          <table:table-cell table:style-name="ce96" office:value-type="float" office:value="1404" calcext:value-type="float">
            <text:p>1,404</text:p>
          </table:table-cell>
          <table:table-cell table:style-name="ce96" office:value-type="float" office:value="41912069.25" calcext:value-type="float">
            <text:p>41,912,069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2996.683" calcext:value-type="float">
            <text:p>22,9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46" calcext:value-type="float">
            <text:p>46</text:p>
          </table:table-cell>
          <table:table-cell table:style-name="ce96" office:value-type="float" office:value="1973640" calcext:value-type="float">
            <text:p>1,973,64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0" calcext:value-type="float">
            <text:p>30</text:p>
          </table:table-cell>
          <table:table-cell table:style-name="ce96" office:value-type="float" office:value="70830" calcext:value-type="float">
            <text:p>70,830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1902810" calcext:value-type="float">
            <text:p>1,902,8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410" calcext:value-type="float">
            <text:p>410</text:p>
          </table:table-cell>
          <table:table-cell table:style-name="ce96" office:value-type="float" office:value="1379722" calcext:value-type="float">
            <text:p>1,379,72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86" calcext:value-type="float">
            <text:p>286</text:p>
          </table:table-cell>
          <table:table-cell table:style-name="ce96" office:value-type="float" office:value="436970" calcext:value-type="float">
            <text:p>436,970</text:p>
          </table:table-cell>
          <table:table-cell table:style-name="ce96" office:value-type="float" office:value="122" calcext:value-type="float">
            <text:p>122</text:p>
          </table:table-cell>
          <table:table-cell table:style-name="ce96" office:value-type="float" office:value="937252" calcext:value-type="float">
            <text:p>937,25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500" calcext:value-type="float">
            <text:p>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3" calcext:value-type="float">
            <text:p>5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15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8"/>
          <table:table-cell table:number-columns-repeated="240"/>
        </table:table-row>
        <table:table-row table:style-name="ro15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240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編製(列印)日期：108年07月10日</text:p>
          </table:table-cell>
          <table:table-cell table:style-name="ce97" table:number-columns-repeated="2"/>
          <table:table-cell table:style-name="ce50" table:number-columns-repeated="14"/>
          <table:table-cell table:number-columns-repeated="240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240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240"/>
        </table:table-row>
        <table:table-row table:style-name="ro4" table:number-rows-repeated="1048529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16127"/>
        <table:table-row table:style-name="ro16">
          <table:table-cell table:style-name="ce109" office:value-type="string" calcext:value-type="string">
            <text:p>公 開 類</text:p>
          </table:table-cell>
          <table:table-cell table:style-name="ce119" table:number-columns-repeated="2"/>
          <table:table-cell table:style-name="ce111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0">
          <table:table-cell table:style-name="ce110" office:value-type="string" calcext:value-type="string">
            <text:p>月報</text:p>
          </table:table-cell>
          <table:table-cell table:style-name="ce120" office:value-type="string" calcext:value-type="string">
            <text:p>次月20日前編報</text:p>
          </table:table-cell>
          <table:table-cell table:style-name="ce120"/>
          <table:table-cell table:style-name="ce128" table:number-columns-repeated="4"/>
          <table:table-cell table:style-name="ce130"/>
          <table:table-cell table:style-name="ce131"/>
          <table:table-cell table:style-name="ce133"/>
          <table:table-cell table:style-name="ce111"/>
          <table:table-cell table:style-name="ce133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240"/>
        </table:table-row>
        <table:table-row table:style-name="ro9">
          <table:table-cell table:style-name="ce111"/>
          <table:table-cell table:style-name="ce121" table:number-columns-repeated="2"/>
          <table:table-cell table:style-name="ce129" table:number-columns-repeated="4"/>
          <table:table-cell table:style-name="ce49"/>
          <table:table-cell table:style-name="ce132" office:value-type="string" calcext:value-type="string">
            <text:p>臺中市公司登記現有家數及資本額-按組織別及行業別分</text:p>
          </table:table-cell>
          <table:table-cell table:style-name="ce129"/>
          <table:table-cell table:style-name="ce125"/>
          <table:table-cell table:style-name="ce129"/>
          <table:table-cell table:style-name="ce119"/>
          <table:table-cell table:style-name="ce122" table:number-columns-repeated="2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111"/>
          <table:table-cell table:style-name="ce122" table:number-columns-repeated="6"/>
          <table:table-cell table:style-name="ce49"/>
          <table:table-cell table:style-name="ce4" office:value-type="string" calcext:value-type="string">
            <text:p>中華民國108年06月底</text:p>
          </table:table-cell>
          <table:table-cell table:style-name="ce122" table:number-columns-repeated="4"/>
          <table:table-cell table:style-name="ce111"/>
          <table:table-cell table:style-name="ce57" table:number-columns-repeated="2"/>
          <table:table-cell table:style-name="ce138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112" office:value-type="string" calcext:value-type="string">
            <text:p>行業別</text:p>
          </table:table-cell>
          <table:table-cell table:style-name="ce123" office:value-type="string" calcext:value-type="string" table:number-columns-spanned="2" table:number-rows-spanned="1">
            <text:p>總計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無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兩合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有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股份有限公司</text:p>
          </table:table-cell>
          <table:covered-table-cell table:style-name="ce126"/>
          <table:table-cell table:style-name="ce134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35"/>
          <table:table-cell table:style-name="ce13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5"/>
          <table:table-cell table:style-name="ce34" office:value-type="string" calcext:value-type="string">
            <text:p>外國公司</text:p>
            <text:p>代表人辦事處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6367"/>
        </table:table-row>
        <table:table-row table:style-name="ro17">
          <table:table-cell table:style-name="ce113"/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27" office:value-type="string" calcext:value-type="string">
            <text:p>家數</text:p>
          </table:table-cell>
          <table:table-cell table:style-name="ce137" office:value-type="string" calcext:value-type="string">
            <text:p>在台營運資金</text:p>
          </table:table-cell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6363"/>
        </table:table-row>
        <table:table-row table:style-name="ro18">
          <table:table-cell table:style-name="ce114" office:value-type="string" calcext:value-type="string">
            <text:p>總計 </text:p>
          </table:table-cell>
          <table:table-cell table:style-name="ce15" office:value-type="float" office:value="99804" calcext:value-type="float">
            <text:p>99,804</text:p>
          </table:table-cell>
          <table:table-cell table:style-name="ce15" office:value-type="float" office:value="1745344717.203" calcext:value-type="float">
            <text:p>1,745,344,71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500" calcext:value-type="float">
            <text:p>24,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77003" calcext:value-type="float">
            <text:p>77,003</text:p>
          </table:table-cell>
          <table:table-cell table:style-name="ce15" office:value-type="float" office:value="333635459.295" calcext:value-type="float">
            <text:p>333,635,459</text:p>
          </table:table-cell>
          <table:table-cell table:style-name="ce15" office:value-type="float" office:value="22366" calcext:value-type="float">
            <text:p>22,366</text:p>
          </table:table-cell>
          <table:table-cell table:style-name="ce15" office:value-type="float" office:value="1403974309.554" calcext:value-type="float">
            <text:p>1,403,974,310</text:p>
          </table:table-cell>
          <table:table-cell table:style-name="ce15" office:value-type="float" office:value="433" calcext:value-type="float">
            <text:p>433</text:p>
          </table:table-cell>
          <table:table-cell table:style-name="ce15" office:value-type="float" office:value="7708641.154" calcext:value-type="float">
            <text:p>7,708,64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42" calcext:value-type="float">
            <text:p>542</text:p>
          </table:table-cell>
          <table:table-cell table:style-name="ce15" office:value-type="float" office:value="8" calcext:value-type="float">
            <text:p>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農、林、漁、牧業 </text:p>
          </table:table-cell>
          <table:table-cell table:style-name="ce15" office:value-type="float" office:value="2035" calcext:value-type="float">
            <text:p>2,035</text:p>
          </table:table-cell>
          <table:table-cell table:style-name="ce15" office:value-type="float" office:value="41533578.39" calcext:value-type="float">
            <text:p>41,533,57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500" calcext:value-type="float">
            <text:p>24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472" calcext:value-type="float">
            <text:p>1,472</text:p>
          </table:table-cell>
          <table:table-cell table:style-name="ce15" office:value-type="float" office:value="5654056.983" calcext:value-type="float">
            <text:p>5,654,057</text:p>
          </table:table-cell>
          <table:table-cell table:style-name="ce15" office:value-type="float" office:value="557" calcext:value-type="float">
            <text:p>557</text:p>
          </table:table-cell>
          <table:table-cell table:style-name="ce15" office:value-type="float" office:value="35807121.407" calcext:value-type="float">
            <text:p>35,807,12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7900" calcext:value-type="float">
            <text:p>47,9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礦業及土石採取業 </text:p>
          </table:table-cell>
          <table:table-cell table:style-name="ce15" office:value-type="float" office:value="516" calcext:value-type="float">
            <text:p>516</text:p>
          </table:table-cell>
          <table:table-cell table:style-name="ce15" office:value-type="float" office:value="14861254.803" calcext:value-type="float">
            <text:p>14,861,25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3360769.713" calcext:value-type="float">
            <text:p>3,360,770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11495485.09" calcext:value-type="float">
            <text:p>11,495,48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製造業 </text:p>
          </table:table-cell>
          <table:table-cell table:style-name="ce15" office:value-type="float" office:value="32252" calcext:value-type="float">
            <text:p>32,252</text:p>
          </table:table-cell>
          <table:table-cell table:style-name="ce15" office:value-type="float" office:value="742442194.845" calcext:value-type="float">
            <text:p>742,442,19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470" calcext:value-type="float">
            <text:p>22,470</text:p>
          </table:table-cell>
          <table:table-cell table:style-name="ce15" office:value-type="float" office:value="91076739.675" calcext:value-type="float">
            <text:p>91,076,740</text:p>
          </table:table-cell>
          <table:table-cell table:style-name="ce15" office:value-type="float" office:value="9698" calcext:value-type="float">
            <text:p>9,698</text:p>
          </table:table-cell>
          <table:table-cell table:style-name="ce15" office:value-type="float" office:value="649892915.484" calcext:value-type="float">
            <text:p>649,892,915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1472539.686" calcext:value-type="float">
            <text:p>1,472,5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電力及燃氣供應業 </text:p>
          </table:table-cell>
          <table:table-cell table:style-name="ce15" office:value-type="float" office:value="530" calcext:value-type="float">
            <text:p>530</text:p>
          </table:table-cell>
          <table:table-cell table:style-name="ce15" office:value-type="float" office:value="25471207.603" calcext:value-type="float">
            <text:p>25,471,20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float" office:value="1940004.908" calcext:value-type="float">
            <text:p>1,940,005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23521202.695" calcext:value-type="float">
            <text:p>23,521,20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用水供應及污染整治業 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150998476.109" calcext:value-type="float">
            <text:p>150,998,47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91" calcext:value-type="float">
            <text:p>391</text:p>
          </table:table-cell>
          <table:table-cell table:style-name="ce15" office:value-type="float" office:value="1636212.109" calcext:value-type="float">
            <text:p>1,636,212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49362264" calcext:value-type="float">
            <text:p>149,362,26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營建工程業</text:p>
          </table:table-cell>
          <table:table-cell table:style-name="ce15" office:value-type="float" office:value="14545" calcext:value-type="float">
            <text:p>14,545</text:p>
          </table:table-cell>
          <table:table-cell table:style-name="ce15" office:value-type="float" office:value="105598153.976" calcext:value-type="float">
            <text:p>105,598,15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748" calcext:value-type="float">
            <text:p>12,748</text:p>
          </table:table-cell>
          <table:table-cell table:style-name="ce15" office:value-type="float" office:value="52139619.331" calcext:value-type="float">
            <text:p>52,139,619</text:p>
          </table:table-cell>
          <table:table-cell table:style-name="ce15" office:value-type="float" office:value="1776" calcext:value-type="float">
            <text:p>1,776</text:p>
          </table:table-cell>
          <table:table-cell table:style-name="ce15" office:value-type="float" office:value="53339276.888" calcext:value-type="float">
            <text:p>53,339,27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19257.757" calcext:value-type="float">
            <text:p>119,25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批發及零售業 </text:p>
          </table:table-cell>
          <table:table-cell table:style-name="ce15" office:value-type="float" office:value="14954" calcext:value-type="float">
            <text:p>14,954</text:p>
          </table:table-cell>
          <table:table-cell table:style-name="ce15" office:value-type="float" office:value="73484344.392" calcext:value-type="float">
            <text:p>73,484,34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904" calcext:value-type="float">
            <text:p>12,904</text:p>
          </table:table-cell>
          <table:table-cell table:style-name="ce15" office:value-type="float" office:value="39949876.862" calcext:value-type="float">
            <text:p>39,949,877</text:p>
          </table:table-cell>
          <table:table-cell table:style-name="ce15" office:value-type="float" office:value="1949" calcext:value-type="float">
            <text:p>1,949</text:p>
          </table:table-cell>
          <table:table-cell table:style-name="ce15" office:value-type="float" office:value="33085457.53" calcext:value-type="float">
            <text:p>33,085,458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449010" calcext:value-type="float">
            <text:p>449,01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運輸及倉儲業 </text:p>
          </table:table-cell>
          <table:table-cell table:style-name="ce15" office:value-type="float" office:value="1693" calcext:value-type="float">
            <text:p>1,693</text:p>
          </table:table-cell>
          <table:table-cell table:style-name="ce15" office:value-type="float" office:value="43882732.256" calcext:value-type="float">
            <text:p>43,882,7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129" calcext:value-type="float">
            <text:p>1,129</text:p>
          </table:table-cell>
          <table:table-cell table:style-name="ce15" office:value-type="float" office:value="10435737.076" calcext:value-type="float">
            <text:p>10,435,737</text:p>
          </table:table-cell>
          <table:table-cell table:style-name="ce15" office:value-type="float" office:value="554" calcext:value-type="float">
            <text:p>554</text:p>
          </table:table-cell>
          <table:table-cell table:style-name="ce15" office:value-type="float" office:value="33191987.98" calcext:value-type="float">
            <text:p>33,191,98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53200" calcext:value-type="float">
            <text:p>25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住宿及餐飲業 </text:p>
          </table:table-cell>
          <table:table-cell table:style-name="ce15" office:value-type="float" office:value="939" calcext:value-type="float">
            <text:p>939</text:p>
          </table:table-cell>
          <table:table-cell table:style-name="ce15" office:value-type="float" office:value="7201017.881" calcext:value-type="float">
            <text:p>7,201,01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67" calcext:value-type="float">
            <text:p>767</text:p>
          </table:table-cell>
          <table:table-cell table:style-name="ce15" office:value-type="float" office:value="2601972.881" calcext:value-type="float">
            <text:p>2,601,973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4599045" calcext:value-type="float">
            <text:p>4,599,04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出版、影音製作、傳播及資通訊服務業</text:p>
          </table:table-cell>
          <table:table-cell table:style-name="ce15" office:value-type="float" office:value="2805" calcext:value-type="float">
            <text:p>2,805</text:p>
          </table:table-cell>
          <table:table-cell table:style-name="ce15" office:value-type="float" office:value="23574824.527" calcext:value-type="float">
            <text:p>23,574,82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54" calcext:value-type="float">
            <text:p>2,254</text:p>
          </table:table-cell>
          <table:table-cell table:style-name="ce15" office:value-type="float" office:value="5135850.827" calcext:value-type="float">
            <text:p>5,135,851</text:p>
          </table:table-cell>
          <table:table-cell table:style-name="ce15" office:value-type="float" office:value="533" calcext:value-type="float">
            <text:p>533</text:p>
          </table:table-cell>
          <table:table-cell table:style-name="ce15" office:value-type="float" office:value="18380073.7" calcext:value-type="float">
            <text:p>18,380,07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8900" calcext:value-type="float">
            <text:p>58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金融及保險業 </text:p>
          </table:table-cell>
          <table:table-cell table:style-name="ce15" office:value-type="float" office:value="4838" calcext:value-type="float">
            <text:p>4,838</text:p>
          </table:table-cell>
          <table:table-cell table:style-name="ce15" office:value-type="float" office:value="257881717.609" calcext:value-type="float">
            <text:p>257,881,71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227" calcext:value-type="float">
            <text:p>3,227</text:p>
          </table:table-cell>
          <table:table-cell table:style-name="ce15" office:value-type="float" office:value="44146344.065" calcext:value-type="float">
            <text:p>44,146,344</text:p>
          </table:table-cell>
          <table:table-cell table:style-name="ce15" office:value-type="float" office:value="1551" calcext:value-type="float">
            <text:p>1,551</text:p>
          </table:table-cell>
          <table:table-cell table:style-name="ce15" office:value-type="float" office:value="211455390.744" calcext:value-type="float">
            <text:p>211,455,391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279982.8" calcext:value-type="float">
            <text:p>2,279,98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不動產業 </text:p>
          </table:table-cell>
          <table:table-cell table:style-name="ce15" office:value-type="float" office:value="4992" calcext:value-type="float">
            <text:p>4,992</text:p>
          </table:table-cell>
          <table:table-cell table:style-name="ce15" office:value-type="float" office:value="135899767.938" calcext:value-type="float">
            <text:p>135,899,76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310" calcext:value-type="float">
            <text:p>3,310</text:p>
          </table:table-cell>
          <table:table-cell table:style-name="ce15" office:value-type="float" office:value="31633371.648" calcext:value-type="float">
            <text:p>31,633,372</text:p>
          </table:table-cell>
          <table:table-cell table:style-name="ce15" office:value-type="float" office:value="1640" calcext:value-type="float">
            <text:p>1,640</text:p>
          </table:table-cell>
          <table:table-cell table:style-name="ce15" office:value-type="float" office:value="101963318.29" calcext:value-type="float">
            <text:p>101,963,31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303078" calcext:value-type="float">
            <text:p>2,303,07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專業、科學及技術服務業 </text:p>
          </table:table-cell>
          <table:table-cell table:style-name="ce15" office:value-type="float" office:value="10336" calcext:value-type="float">
            <text:p>10,336</text:p>
          </table:table-cell>
          <table:table-cell table:style-name="ce15" office:value-type="float" office:value="63777782.072" calcext:value-type="float">
            <text:p>63,777,78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8525" calcext:value-type="float">
            <text:p>8,525</text:p>
          </table:table-cell>
          <table:table-cell table:style-name="ce15" office:value-type="float" office:value="20659039.916" calcext:value-type="float">
            <text:p>20,659,040</text:p>
          </table:table-cell>
          <table:table-cell table:style-name="ce15" office:value-type="float" office:value="1751" calcext:value-type="float">
            <text:p>1,751</text:p>
          </table:table-cell>
          <table:table-cell table:style-name="ce15" office:value-type="float" office:value="42681469.406" calcext:value-type="float">
            <text:p>42,681,469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437272.75" calcext:value-type="float">
            <text:p>437,27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支援服務業 </text:p>
          </table:table-cell>
          <table:table-cell table:style-name="ce15" office:value-type="float" office:value="2785" calcext:value-type="float">
            <text:p>2,785</text:p>
          </table:table-cell>
          <table:table-cell table:style-name="ce15" office:value-type="float" office:value="21979360.309" calcext:value-type="float">
            <text:p>21,979,36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99" calcext:value-type="float">
            <text:p>2,299</text:p>
          </table:table-cell>
          <table:table-cell table:style-name="ce15" office:value-type="float" office:value="10009246.769" calcext:value-type="float">
            <text:p>10,009,247</text:p>
          </table:table-cell>
          <table:table-cell table:style-name="ce15" office:value-type="float" office:value="477" calcext:value-type="float">
            <text:p>477</text:p>
          </table:table-cell>
          <table:table-cell table:style-name="ce15" office:value-type="float" office:value="11940108.54" calcext:value-type="float">
            <text:p>11,940,10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0005" calcext:value-type="float">
            <text:p>30,00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公共行政及國防；強制性社會安全 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教育業 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61570" calcext:value-type="float">
            <text:p>161,57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86820" calcext:value-type="float">
            <text:p>86,82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4750" calcext:value-type="float">
            <text:p>74,75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200" calcext:value-type="float">
            <text:p>26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藝術、娛樂及休閒服務業 </text:p>
          </table:table-cell>
          <table:table-cell table:style-name="ce15" office:value-type="float" office:value="418" calcext:value-type="float">
            <text:p>418</text:p>
          </table:table-cell>
          <table:table-cell table:style-name="ce15" office:value-type="float" office:value="2958968" calcext:value-type="float">
            <text:p>2,958,96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float" office:value="683813" calcext:value-type="float">
            <text:p>683,813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2270055" calcext:value-type="float">
            <text:p>2,270,05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100" calcext:value-type="float">
            <text:p>5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其他服務業 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10788902.349" calcext:value-type="float">
            <text:p>10,788,90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633" calcext:value-type="float">
            <text:p>1,633</text:p>
          </table:table-cell>
          <table:table-cell table:style-name="ce15" office:value-type="float" office:value="3934914.308" calcext:value-type="float">
            <text:p>3,934,914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float" office:value="6653442.88" calcext:value-type="float">
            <text:p>6,653,44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00545.161" calcext:value-type="float">
            <text:p>200,5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未分類 </text:p>
          </table:table-cell>
          <table:table-cell table:style-name="ce15" office:value-type="float" office:value="3645" calcext:value-type="float">
            <text:p>3,645</text:p>
          </table:table-cell>
          <table:table-cell table:style-name="ce15" office:value-type="float" office:value="22795574.144" calcext:value-type="float">
            <text:p>22,795,57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774" calcext:value-type="float">
            <text:p>2,774</text:p>
          </table:table-cell>
          <table:table-cell table:style-name="ce15" office:value-type="float" office:value="8514779.224" calcext:value-type="float">
            <text:p>8,514,779</text:p>
          </table:table-cell>
          <table:table-cell table:style-name="ce15" office:value-type="float" office:value="862" calcext:value-type="float">
            <text:p>862</text:p>
          </table:table-cell>
          <table:table-cell table:style-name="ce15" office:value-type="float" office:value="14243944.92" calcext:value-type="float">
            <text:p>14,243,94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6850" calcext:value-type="float">
            <text:p>36,8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69" calcext:value-type="float">
            <text:p>469</text:p>
          </table:table-cell>
          <table:table-cell table:style-name="ce15" office:value-type="float" office:value="7" calcext:value-type="float">
            <text:p>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6" office:value-type="string" calcext:value-type="string">
            <text:p><text:s text:c="2"/>填表</text:p>
          </table:table-cell>
          <table:table-cell table:style-name="ce125"/>
          <table:table-cell table:style-name="ce116" office:value-type="string" calcext:value-type="string">
            <text:p>審核</text:p>
          </table:table-cell>
          <table:table-cell table:style-name="ce125" table:number-columns-repeated="3"/>
          <table:table-cell table:style-name="ce116" office:value-type="string" calcext:value-type="string" table:number-columns-spanned="2" table:number-rows-spanned="1">
            <text:p>主辦業務人員</text:p>
          </table:table-cell>
          <table:covered-table-cell table:style-name="ce116"/>
          <table:table-cell table:style-name="ce125"/>
          <table:table-cell table:style-name="ce116" office:value-type="string" calcext:value-type="string">
            <text:p>機關長官</text:p>
          </table:table-cell>
          <table:table-cell table:style-name="ce116"/>
          <table:table-cell table:style-name="ce125"/>
          <table:table-cell table:style-name="ce136" table:number-columns-repeated="4"/>
          <table:table-cell table:style-name="ce108"/>
          <table:table-cell table:number-columns-repeated="240"/>
        </table:table-row>
        <table:table-row table:style-name="ro19">
          <table:table-cell table:style-name="ce117" table:number-columns-repeated="6"/>
          <table:table-cell table:style-name="ce120" office:value-type="string" calcext:value-type="string" table:number-columns-spanned="2" table:number-rows-spanned="1">
            <text:p>主辦統計人員</text:p>
          </table:table-cell>
          <table:covered-table-cell table:style-name="ce120"/>
          <table:table-cell table:style-name="ce117" table:number-columns-repeated="7"/>
          <table:table-cell table:style-name="ce49"/>
          <table:table-cell table:style-name="ce139"/>
          <table:table-cell table:number-columns-repeated="240"/>
        </table:table-row>
        <table:table-row table:style-name="ro10">
          <table:table-cell table:style-name="ce118" office:value-type="string" calcext:value-type="string">
            <text:p>資料來源：臺中市經濟發展局</text:p>
          </table:table-cell>
          <table:table-cell table:style-name="ce120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編製(列印)日期：108年07月10日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6367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240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240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154"/>
        <table:table-column table:style-name="co47" table:default-cell-style-name="ce154"/>
        <table:table-column table:style-name="co48" table:default-cell-style-name="ce154"/>
        <table:table-column table:style-name="co49" table:default-cell-style-name="ce154"/>
        <table:table-column table:style-name="co50" table:default-cell-style-name="ce154"/>
        <table:table-column table:style-name="co51" table:default-cell-style-name="ce154"/>
        <table:table-column table:style-name="co24" table:default-cell-style-name="ce154"/>
        <table:table-column table:style-name="co20" table:default-cell-style-name="ce154"/>
        <table:table-column table:style-name="co50" table:default-cell-style-name="ce154"/>
        <table:table-column table:style-name="co52" table:default-cell-style-name="ce154"/>
        <table:table-column table:style-name="co53" table:default-cell-style-name="ce154"/>
        <table:table-column table:style-name="co54" table:default-cell-style-name="ce154"/>
        <table:table-column table:style-name="co53" table:default-cell-style-name="ce154"/>
        <table:table-column table:style-name="co51" table:default-cell-style-name="ce154"/>
        <table:table-column table:style-name="co40" table:default-cell-style-name="ce154"/>
        <table:table-column table:style-name="co55" table:default-cell-style-name="ce154"/>
        <table:table-column table:style-name="co56" table:default-cell-style-name="ce154"/>
        <table:table-column table:style-name="co54" table:default-cell-style-name="ce154"/>
        <table:table-column table:style-name="co57" table:default-cell-style-name="ce154"/>
        <table:table-column table:style-name="co9" table:default-cell-style-name="ce154"/>
        <table:table-column table:style-name="co58" table:default-cell-style-name="ce154"/>
        <table:table-column table:style-name="co59" table:default-cell-style-name="ce154"/>
        <table:table-column table:style-name="co46" table:number-columns-repeated="2" table:default-cell-style-name="ce154"/>
        <table:table-column table:style-name="co60" table:default-cell-style-name="ce154"/>
        <table:table-column table:style-name="co46" table:number-columns-repeated="232" table:default-cell-style-name="ce154"/>
        <table:table-column table:style-name="co46" table:number-columns-repeated="16127"/>
        <table:table-row table:style-name="ro20">
          <table:table-cell table:style-name="ce140" office:value-type="string" calcext:value-type="string">
            <text:p>公開類</text:p>
          </table:table-cell>
          <table:table-cell table:style-name="ce144" table:number-columns-repeated="2"/>
          <table:table-cell table:style-name="ce167"/>
          <table:table-cell table:style-name="ce144" table:number-columns-repeated="15"/>
          <table:table-cell table:style-name="ce140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35"/>
        </table:table-row>
        <table:table-row table:style-name="ro21">
          <table:table-cell table:style-name="ce141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68" table:number-columns-repeated="16"/>
          <table:table-cell table:style-name="ce141" office:value-type="string" calcext:value-type="string">
            <text:p>表 <text:s text:c="3"/>號</text:p>
          </table:table-cell>
          <table:table-cell table:style-name="ce140" office:value-type="string" calcext:value-type="string" table:number-columns-spanned="2" table:number-rows-spanned="1">
            <text:p>2491-00-06-2</text:p>
          </table:table-cell>
          <table:covered-table-cell table:style-name="ce173"/>
          <table:table-cell table:number-columns-repeated="235"/>
        </table:table-row>
        <table:table-row table:style-name="ro22">
          <table:table-cell table:style-name="ce14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2"/>
          <table:table-cell table:style-name="ce177" table:number-columns-repeated="16362"/>
        </table:table-row>
        <table:table-row table:style-name="ro23">
          <table:table-cell table:style-name="ce143" table:formula="of:=&quot;                       &quot;&amp;&quot;中華民國108年06月&quot;" office:value-type="string" office:string-value="                       中華民國108年06月" calcext:value-type="string" table:number-columns-spanned="20" table:number-rows-spanned="1">
            <text:p><text:s text:c="23"/>中華民國108年06月</text:p>
          </table:table-cell>
          <table:covered-table-cell table:number-columns-repeated="19" table:style-name="ce143"/>
          <table:table-cell table:style-name="ce178"/>
          <table:table-cell table:style-name="ce182" office:value-type="string" calcext:value-type="string">
            <text:p>單位：家；新臺幣仟元</text:p>
          </table:table-cell>
          <table:table-cell table:style-name="ce177" table:number-columns-repeated="16362"/>
        </table:table-row>
        <table:table-row table:style-name="ro24">
          <table:table-cell table:style-name="ce144"/>
          <table:table-cell table:style-name="ce155"/>
          <table:table-cell table:style-name="ce161" office:value-type="string" calcext:value-type="string" table:number-columns-spanned="2" table:number-rows-spanned="2">
            <text:p>上 月 底</text:p>
          </table:table-cell>
          <table:covered-table-cell table:style-name="ce169"/>
          <table:table-cell table:style-name="ce171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2"/>
          <table:covered-table-cell table:style-name="ce161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83"/>
          <table:table-cell table:number-columns-repeated="235"/>
        </table:table-row>
        <table:table-row table:style-name="ro24">
          <table:table-cell table:style-name="ce14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6"/>
          <table:covered-table-cell table:style-name="ce162"/>
          <table:covered-table-cell table:style-name="ce170"/>
          <table:table-cell table:style-name="ce140" office:value-type="string" calcext:value-type="string" table:number-columns-spanned="2" table:number-rows-spanned="1">
            <text:p>新 <text:s/>設 <text:s/>立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解散、撤銷及廢止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增 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減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入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出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行 業 變 動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異 動 調 整</text:p>
          </table:table-cell>
          <table:covered-table-cell table:style-name="ce173"/>
          <table:covered-table-cell table:style-name="ce180"/>
          <table:covered-table-cell table:style-name="ce162"/>
          <table:table-cell table:number-columns-repeated="235"/>
        </table:table-row>
        <table:table-row table:style-name="ro24">
          <table:covered-table-cell table:style-name="ce146"/>
          <table:covered-table-cell table:style-name="ce157"/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　　數</text:p>
          </table:table-cell>
          <table:table-cell table:style-name="ce184" office:value-type="string" calcext:value-type="string">
            <text:p>資本額</text:p>
          </table:table-cell>
          <table:table-cell table:number-columns-repeated="235"/>
        </table:table-row>
        <table:table-row table:style-name="ro24">
          <table:table-cell table:style-name="ce147" office:value-type="string" calcext:value-type="string" table:number-columns-spanned="2" table:number-rows-spanned="1">
            <text:p>總計</text:p>
          </table:table-cell>
          <table:covered-table-cell table:style-name="ce147"/>
          <table:table-cell table:style-name="ce164" office:value-type="float" office:value="99840" calcext:value-type="float">
            <text:p>99,840</text:p>
          </table:table-cell>
          <table:table-cell table:style-name="ce164" office:value-type="float" office:value="1740667665.994" calcext:value-type="float">
            <text:p>1,740,667,666</text:p>
          </table:table-cell>
          <table:table-cell table:style-name="ce164" office:value-type="float" office:value="472" calcext:value-type="float">
            <text:p>472</text:p>
          </table:table-cell>
          <table:table-cell table:style-name="ce164" office:value-type="float" office:value="1503844" calcext:value-type="float">
            <text:p>1,503,844</text:p>
          </table:table-cell>
          <table:table-cell table:style-name="ce164" office:value-type="float" office:value="502" calcext:value-type="float">
            <text:p>502</text:p>
          </table:table-cell>
          <table:table-cell table:style-name="ce164" office:value-type="float" office:value="1481679.697" calcext:value-type="float">
            <text:p>1,481,680</text:p>
          </table:table-cell>
          <table:table-cell table:style-name="ce164" office:value-type="float" office:value="251" calcext:value-type="float">
            <text:p>251</text:p>
          </table:table-cell>
          <table:table-cell table:style-name="ce164" office:value-type="float" office:value="5206934.815" calcext:value-type="float">
            <text:p>5,206,935</text:p>
          </table:table-cell>
          <table:table-cell table:style-name="ce164" office:value-type="float" office:value="34" calcext:value-type="float">
            <text:p>34</text:p>
          </table:table-cell>
          <table:table-cell table:style-name="ce164" office:value-type="float" office:value="546843.909" calcext:value-type="float">
            <text:p>546,844</text:p>
          </table:table-cell>
          <table:table-cell table:style-name="ce164" office:value-type="float" office:value="55" calcext:value-type="float">
            <text:p>55</text:p>
          </table:table-cell>
          <table:table-cell table:style-name="ce164" office:value-type="float" office:value="537016" calcext:value-type="float">
            <text:p>537,016</text:p>
          </table:table-cell>
          <table:table-cell table:style-name="ce164" office:value-type="float" office:value="63" calcext:value-type="float">
            <text:p>63</text:p>
          </table:table-cell>
          <table:table-cell table:style-name="ce164" office:value-type="float" office:value="493240.01" calcext:value-type="float">
            <text:p>493,24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-48979.99" calcext:value-type="float">
            <text:p>-48,980</text:p>
          </table:table-cell>
          <table:table-cell table:style-name="ce164" office:value-type="float" office:value="99804" calcext:value-type="float">
            <text:p>99,804</text:p>
          </table:table-cell>
          <table:table-cell table:style-name="ce164" office:value-type="float" office:value="1745344717.203" calcext:value-type="float">
            <text:p>1,745,344,71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農、林、漁、牧業</text:p>
          </table:table-cell>
          <table:covered-table-cell table:style-name="ce158"/>
          <table:table-cell table:style-name="ce164" office:value-type="float" office:value="2040" calcext:value-type="float">
            <text:p>2,040</text:p>
          </table:table-cell>
          <table:table-cell table:style-name="ce164" office:value-type="float" office:value="41769612.39" calcext:value-type="float">
            <text:p>41,769,612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32700" calcext:value-type="float">
            <text:p>32,70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13441" calcext:value-type="float">
            <text:p>13,441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318507" calcext:value-type="float">
            <text:p>318,507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5600" calcext:value-type="float">
            <text:p>5,6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" calcext:value-type="float">
            <text:p>2,0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463600" calcext:value-type="float">
            <text:p>-463,6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113800" calcext:value-type="float">
            <text:p>-113,800</text:p>
          </table:table-cell>
          <table:table-cell table:style-name="ce164" office:value-type="float" office:value="2035" calcext:value-type="float">
            <text:p>2,035</text:p>
          </table:table-cell>
          <table:table-cell table:style-name="ce164" office:value-type="float" office:value="41533578.39" calcext:value-type="float">
            <text:p>41,533,57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礦業及土石採取業</text:p>
          </table:table-cell>
          <table:covered-table-cell table:style-name="ce158"/>
          <table:table-cell table:style-name="ce164" office:value-type="float" office:value="514" calcext:value-type="float">
            <text:p>514</text:p>
          </table:table-cell>
          <table:table-cell table:style-name="ce164" office:value-type="float" office:value="14831554.803" calcext:value-type="float">
            <text:p>14,831,555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1000" calcext:value-type="float">
            <text:p>11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3600" calcext:value-type="float">
            <text:p>13,6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4500" calcext:value-type="float">
            <text:p>34,5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600" calcext:value-type="float">
            <text:p>1,6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10000" calcext:value-type="float">
            <text:p>-10,000</text:p>
          </table:table-cell>
          <table:table-cell table:style-name="ce164" office:value-type="float" office:value="516" calcext:value-type="float">
            <text:p>516</text:p>
          </table:table-cell>
          <table:table-cell table:style-name="ce164" office:value-type="float" office:value="14861254.803" calcext:value-type="float">
            <text:p>14,861,25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製造業</text:p>
          </table:table-cell>
          <table:covered-table-cell table:style-name="ce158"/>
          <table:table-cell table:style-name="ce164" office:value-type="float" office:value="32284" calcext:value-type="float">
            <text:p>32,284</text:p>
          </table:table-cell>
          <table:table-cell table:style-name="ce164" office:value-type="float" office:value="740291903.123" calcext:value-type="float">
            <text:p>740,291,903</text:p>
          </table:table-cell>
          <table:table-cell table:style-name="ce164" office:value-type="float" office:value="104" calcext:value-type="float">
            <text:p>104</text:p>
          </table:table-cell>
          <table:table-cell table:style-name="ce164" office:value-type="float" office:value="308111" calcext:value-type="float">
            <text:p>308,111</text:p>
          </table:table-cell>
          <table:table-cell table:style-name="ce164" office:value-type="float" office:value="134" calcext:value-type="float">
            <text:p>134</text:p>
          </table:table-cell>
          <table:table-cell table:style-name="ce164" office:value-type="float" office:value="366112.828" calcext:value-type="float">
            <text:p>366,113</text:p>
          </table:table-cell>
          <table:table-cell table:style-name="ce164" office:value-type="float" office:value="56" calcext:value-type="float">
            <text:p>56</text:p>
          </table:table-cell>
          <table:table-cell table:style-name="ce164" office:value-type="float" office:value="2037467.55" calcext:value-type="float">
            <text:p>2,037,468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206070" calcext:value-type="float">
            <text:p>206,07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38500" calcext:value-type="float">
            <text:p>38,500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230040" calcext:value-type="float">
            <text:p>230,040</text:p>
          </table:table-cell>
          <table:table-cell table:style-name="ce164" office:value-type="float" office:value="19" calcext:value-type="float">
            <text:p>19</text:p>
          </table:table-cell>
          <table:table-cell table:style-name="ce164" office:value-type="float" office:value="439400" calcext:value-type="float">
            <text:p>439,400</text:p>
          </table:table-cell>
          <table:table-cell table:style-name="ce164" office:value-type="float" office:value="-13" calcext:value-type="float">
            <text:p>-13</text:p>
          </table:table-cell>
          <table:table-cell table:style-name="ce164" office:value-type="float" office:value="129036" calcext:value-type="float">
            <text:p>129,036</text:p>
          </table:table-cell>
          <table:table-cell table:style-name="ce164" office:value-type="float" office:value="32252" calcext:value-type="float">
            <text:p>32,252</text:p>
          </table:table-cell>
          <table:table-cell table:style-name="ce164" office:value-type="float" office:value="742442194.845" calcext:value-type="float">
            <text:p>742,442,19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電力及燃氣供應業</text:p>
          </table:table-cell>
          <table:covered-table-cell table:style-name="ce158"/>
          <table:table-cell table:style-name="ce164" office:value-type="float" office:value="528" calcext:value-type="float">
            <text:p>528</text:p>
          </table:table-cell>
          <table:table-cell table:style-name="ce164" office:value-type="float" office:value="24415907.603" calcext:value-type="float">
            <text:p>24,415,908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500" calcext:value-type="float">
            <text:p>1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72000" calcext:value-type="float">
            <text:p>72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3200" calcext:value-type="float">
            <text:p>13,2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000" calcext:value-type="float">
            <text:p>1,000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30" calcext:value-type="float">
            <text:p>530</text:p>
          </table:table-cell>
          <table:table-cell table:style-name="ce164" office:value-type="float" office:value="25471207.603" calcext:value-type="float">
            <text:p>25,471,20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用水供應及污染整治業</text:p>
          </table:table-cell>
          <table:covered-table-cell table:style-name="ce158"/>
          <table:table-cell table:style-name="ce164" office:value-type="float" office:value="451" calcext:value-type="float">
            <text:p>451</text:p>
          </table:table-cell>
          <table:table-cell table:style-name="ce164" office:value-type="float" office:value="151013726.109" calcext:value-type="float">
            <text:p>151,013,726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5250" calcext:value-type="float">
            <text:p>5,250</text:p>
          </table:table-cell>
          <table:table-cell table:number-columns-repeated="8" table:style-name="ce164" office:value-type="float" office:value="0" calcext:value-type="float">
            <text:p>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000" calcext:value-type="float">
            <text:p>-1,0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9000" calcext:value-type="float">
            <text:p>-9,000</text:p>
          </table:table-cell>
          <table:table-cell table:style-name="ce164" office:value-type="float" office:value="448" calcext:value-type="float">
            <text:p>448</text:p>
          </table:table-cell>
          <table:table-cell table:style-name="ce164" office:value-type="float" office:value="150998476.109" calcext:value-type="float">
            <text:p>150,998,47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營建工程業</text:p>
          </table:table-cell>
          <table:covered-table-cell table:style-name="ce159"/>
          <table:table-cell table:style-name="ce164" office:value-type="float" office:value="14534" calcext:value-type="float">
            <text:p>14,534</text:p>
          </table:table-cell>
          <table:table-cell table:style-name="ce164" office:value-type="float" office:value="106056522.747" calcext:value-type="float">
            <text:p>106,056,523</text:p>
          </table:table-cell>
          <table:table-cell table:style-name="ce164" office:value-type="float" office:value="62" calcext:value-type="float">
            <text:p>62</text:p>
          </table:table-cell>
          <table:table-cell table:style-name="ce164" office:value-type="float" office:value="119304" calcext:value-type="float">
            <text:p>119,304</text:p>
          </table:table-cell>
          <table:table-cell table:style-name="ce164" office:value-type="float" office:value="56" calcext:value-type="float">
            <text:p>56</text:p>
          </table:table-cell>
          <table:table-cell table:style-name="ce164" office:value-type="float" office:value="263666.899" calcext:value-type="float">
            <text:p>263,667</text:p>
          </table:table-cell>
          <table:table-cell table:style-name="ce164" office:value-type="float" office:value="36" calcext:value-type="float">
            <text:p>36</text:p>
          </table:table-cell>
          <table:table-cell table:style-name="ce164" office:value-type="float" office:value="722112.627" calcext:value-type="float">
            <text:p>722,113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8251.079" calcext:value-type="float">
            <text:p>48,251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125891" calcext:value-type="float">
            <text:p>125,891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29600" calcext:value-type="float">
            <text:p>29,6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-599999.303" calcext:value-type="float">
            <text:p>-599,999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484159.117" calcext:value-type="float">
            <text:p>-484,159</text:p>
          </table:table-cell>
          <table:table-cell table:style-name="ce164" office:value-type="float" office:value="14545" calcext:value-type="float">
            <text:p>14,545</text:p>
          </table:table-cell>
          <table:table-cell table:style-name="ce164" office:value-type="float" office:value="105598153.976" calcext:value-type="float">
            <text:p>105,598,15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批發及零售業</text:p>
          </table:table-cell>
          <table:covered-table-cell table:style-name="ce158"/>
          <table:table-cell table:style-name="ce164" office:value-type="float" office:value="15008" calcext:value-type="float">
            <text:p>15,008</text:p>
          </table:table-cell>
          <table:table-cell table:style-name="ce164" office:value-type="float" office:value="73637143.362" calcext:value-type="float">
            <text:p>73,637,143</text:p>
          </table:table-cell>
          <table:table-cell table:style-name="ce164" office:value-type="float" office:value="54" calcext:value-type="float">
            <text:p>54</text:p>
          </table:table-cell>
          <table:table-cell table:style-name="ce164" office:value-type="float" office:value="89467" calcext:value-type="float">
            <text:p>89,467</text:p>
          </table:table-cell>
          <table:table-cell table:style-name="ce164" office:value-type="float" office:value="98" calcext:value-type="float">
            <text:p>98</text:p>
          </table:table-cell>
          <table:table-cell table:style-name="ce164" office:value-type="float" office:value="258120.97" calcext:value-type="float">
            <text:p>258,121</text:p>
          </table:table-cell>
          <table:table-cell table:style-name="ce164" office:value-type="float" office:value="29" calcext:value-type="float">
            <text:p>29</text:p>
          </table:table-cell>
          <table:table-cell table:style-name="ce164" office:value-type="float" office:value="168350" calcext:value-type="float">
            <text:p>168,35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2500" calcext:value-type="float">
            <text:p>22,50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111700" calcext:value-type="float">
            <text:p>111,7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29530" calcext:value-type="float">
            <text:p>29,530</text:p>
          </table:table-cell>
          <table:table-cell table:style-name="ce164" office:value-type="float" office:value="-27" calcext:value-type="float">
            <text:p>-27</text:p>
          </table:table-cell>
          <table:table-cell table:style-name="ce164" office:value-type="float" office:value="-180215" calcext:value-type="float">
            <text:p>-180,215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-31950" calcext:value-type="float">
            <text:p>-31,950</text:p>
          </table:table-cell>
          <table:table-cell table:style-name="ce164" office:value-type="float" office:value="14954" calcext:value-type="float">
            <text:p>14,954</text:p>
          </table:table-cell>
          <table:table-cell table:style-name="ce164" office:value-type="float" office:value="73484344.392" calcext:value-type="float">
            <text:p>73,484,34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運輸及倉儲業</text:p>
          </table:table-cell>
          <table:covered-table-cell table:style-name="ce158"/>
          <table:table-cell table:style-name="ce164" office:value-type="float" office:value="1697" calcext:value-type="float">
            <text:p>1,697</text:p>
          </table:table-cell>
          <table:table-cell table:style-name="ce164" office:value-type="float" office:value="43622632.256" calcext:value-type="float">
            <text:p>43,622,632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41200" calcext:value-type="float">
            <text:p>41,200</text:p>
          </table:table-cell>
          <table:table-cell table:style-name="ce164" office:value-type="float" office:value="25" calcext:value-type="float">
            <text:p>25</text:p>
          </table:table-cell>
          <table:table-cell table:style-name="ce164" office:value-type="float" office:value="84000" calcext:value-type="float">
            <text:p>84,0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333000" calcext:value-type="float">
            <text:p>333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9500" calcext:value-type="float">
            <text:p>9,5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5300" calcext:value-type="float">
            <text:p>5,3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700" calcext:value-type="float">
            <text:p>700</text:p>
          </table:table-cell>
          <table:table-cell table:style-name="ce164" office:value-type="float" office:value="18" calcext:value-type="float">
            <text:p>18</text:p>
          </table:table-cell>
          <table:table-cell table:style-name="ce164" office:value-type="float" office:value="-16000" calcext:value-type="float">
            <text:p>-16,000</text:p>
          </table:table-cell>
          <table:table-cell table:style-name="ce164" office:value-type="float" office:value="1693" calcext:value-type="float">
            <text:p>1,693</text:p>
          </table:table-cell>
          <table:table-cell table:style-name="ce164" office:value-type="float" office:value="43882732.256" calcext:value-type="float">
            <text:p>43,882,73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住宿及餐飲業</text:p>
          </table:table-cell>
          <table:covered-table-cell table:style-name="ce158"/>
          <table:table-cell table:style-name="ce164" office:value-type="float" office:value="944" calcext:value-type="float">
            <text:p>944</text:p>
          </table:table-cell>
          <table:table-cell table:style-name="ce164" office:value-type="float" office:value="7214414.881" calcext:value-type="float">
            <text:p>7,214,415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9703" calcext:value-type="float">
            <text:p>9,703</text:p>
          </table:table-cell>
          <table:table-cell table:style-name="ce164" office:value-type="float" office:value="19" calcext:value-type="float">
            <text:p>19</text:p>
          </table:table-cell>
          <table:table-cell table:style-name="ce164" office:value-type="float" office:value="23100" calcext:value-type="float">
            <text:p>23,1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0" calcext:value-type="float">
            <text:p>3,0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21000" calcext:value-type="float">
            <text:p>-21,0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24000" calcext:value-type="float">
            <text:p>24,000</text:p>
          </table:table-cell>
          <table:table-cell table:style-name="ce164" office:value-type="float" office:value="939" calcext:value-type="float">
            <text:p>939</text:p>
          </table:table-cell>
          <table:table-cell table:style-name="ce164" office:value-type="float" office:value="7201017.881" calcext:value-type="float">
            <text:p>7,201,01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59"/>
          <table:table-cell table:style-name="ce164" office:value-type="float" office:value="2799" calcext:value-type="float">
            <text:p>2,799</text:p>
          </table:table-cell>
          <table:table-cell table:style-name="ce164" office:value-type="float" office:value="23538334.887" calcext:value-type="float">
            <text:p>23,538,335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23310" calcext:value-type="float">
            <text:p>23,31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11100" calcext:value-type="float">
            <text:p>11,10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95157.47" calcext:value-type="float">
            <text:p>95,157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92192.83" calcext:value-type="float">
            <text:p>92,193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750" calcext:value-type="float">
            <text:p>75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000" calcext:value-type="float">
            <text:p>2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36065" calcext:value-type="float">
            <text:p>36,065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-13500" calcext:value-type="float">
            <text:p>-13,500</text:p>
          </table:table-cell>
          <table:table-cell table:style-name="ce164" office:value-type="float" office:value="2805" calcext:value-type="float">
            <text:p>2,805</text:p>
          </table:table-cell>
          <table:table-cell table:style-name="ce164" office:value-type="float" office:value="23574824.527" calcext:value-type="float">
            <text:p>23,574,82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金融及保險業</text:p>
          </table:table-cell>
          <table:covered-table-cell table:style-name="ce158"/>
          <table:table-cell table:style-name="ce164" office:value-type="float" office:value="4822" calcext:value-type="float">
            <text:p>4,822</text:p>
          </table:table-cell>
          <table:table-cell table:style-name="ce164" office:value-type="float" office:value="257039051.609" calcext:value-type="float">
            <text:p>257,039,052</text:p>
          </table:table-cell>
          <table:table-cell table:style-name="ce164" office:value-type="float" office:value="45" calcext:value-type="float">
            <text:p>45</text:p>
          </table:table-cell>
          <table:table-cell table:style-name="ce164" office:value-type="float" office:value="419640" calcext:value-type="float">
            <text:p>419,640</text:p>
          </table:table-cell>
          <table:table-cell table:style-name="ce164" office:value-type="float" office:value="25" calcext:value-type="float">
            <text:p>25</text:p>
          </table:table-cell>
          <table:table-cell table:style-name="ce164" office:value-type="float" office:value="68790" calcext:value-type="float">
            <text:p>68,790</text:p>
          </table:table-cell>
          <table:table-cell table:style-name="ce164" office:value-type="float" office:value="27" calcext:value-type="float">
            <text:p>27</text:p>
          </table:table-cell>
          <table:table-cell table:style-name="ce164" office:value-type="float" office:value="570396" calcext:value-type="float">
            <text:p>570,396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06000" calcext:value-type="float">
            <text:p>106,00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82000" calcext:value-type="float">
            <text:p>82,0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28550" calcext:value-type="float">
            <text:p>28,55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8530" calcext:value-type="float">
            <text:p>-8,530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-17500" calcext:value-type="float">
            <text:p>-17,500</text:p>
          </table:table-cell>
          <table:table-cell table:style-name="ce164" office:value-type="float" office:value="4838" calcext:value-type="float">
            <text:p>4,838</text:p>
          </table:table-cell>
          <table:table-cell table:style-name="ce164" office:value-type="float" office:value="257881717.609" calcext:value-type="float">
            <text:p>257,881,71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不動產業</text:p>
          </table:table-cell>
          <table:covered-table-cell table:style-name="ce158"/>
          <table:table-cell table:style-name="ce164" office:value-type="float" office:value="4979" calcext:value-type="float">
            <text:p>4,979</text:p>
          </table:table-cell>
          <table:table-cell table:style-name="ce164" office:value-type="float" office:value="134600806.938" calcext:value-type="float">
            <text:p>134,600,807</text:p>
          </table:table-cell>
          <table:table-cell table:style-name="ce164" office:value-type="float" office:value="27" calcext:value-type="float">
            <text:p>27</text:p>
          </table:table-cell>
          <table:table-cell table:style-name="ce164" office:value-type="float" office:value="131761" calcext:value-type="float">
            <text:p>131,761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67270" calcext:value-type="float">
            <text:p>67,270</text:p>
          </table:table-cell>
          <table:table-cell table:style-name="ce164" office:value-type="float" office:value="26" calcext:value-type="float">
            <text:p>26</text:p>
          </table:table-cell>
          <table:table-cell table:style-name="ce164" office:value-type="float" office:value="427490" calcext:value-type="float">
            <text:p>427,49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4500" calcext:value-type="float">
            <text:p>24,5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6300" calcext:value-type="float">
            <text:p>16,3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5800" calcext:value-type="float">
            <text:p>5,8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328330" calcext:value-type="float">
            <text:p>328,330</text:p>
          </table:table-cell>
          <table:table-cell table:style-name="ce164" office:value-type="float" office:value="-6" calcext:value-type="float">
            <text:p>-6</text:p>
          </table:table-cell>
          <table:table-cell table:style-name="ce164" office:value-type="float" office:value="492650" calcext:value-type="float">
            <text:p>492,650</text:p>
          </table:table-cell>
          <table:table-cell table:style-name="ce164" office:value-type="float" office:value="4992" calcext:value-type="float">
            <text:p>4,992</text:p>
          </table:table-cell>
          <table:table-cell table:style-name="ce164" office:value-type="float" office:value="135899767.938" calcext:value-type="float">
            <text:p>135,899,76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專業、科學及技術服務業</text:p>
          </table:table-cell>
          <table:covered-table-cell table:style-name="ce158"/>
          <table:table-cell table:style-name="ce164" office:value-type="float" office:value="10265" calcext:value-type="float">
            <text:p>10,265</text:p>
          </table:table-cell>
          <table:table-cell table:style-name="ce164" office:value-type="float" office:value="62967041.484" calcext:value-type="float">
            <text:p>62,967,041</text:p>
          </table:table-cell>
          <table:table-cell table:style-name="ce164" office:value-type="float" office:value="110" calcext:value-type="float">
            <text:p>110</text:p>
          </table:table-cell>
          <table:table-cell table:style-name="ce164" office:value-type="float" office:value="263577" calcext:value-type="float">
            <text:p>263,577</text:p>
          </table:table-cell>
          <table:table-cell table:style-name="ce164" office:value-type="float" office:value="56" calcext:value-type="float">
            <text:p>56</text:p>
          </table:table-cell>
          <table:table-cell table:style-name="ce164" office:value-type="float" office:value="189708" calcext:value-type="float">
            <text:p>189,708</text:p>
          </table:table-cell>
          <table:table-cell table:style-name="ce164" office:value-type="float" office:value="34" calcext:value-type="float">
            <text:p>34</text:p>
          </table:table-cell>
          <table:table-cell table:style-name="ce164" office:value-type="float" office:value="158904.168" calcext:value-type="float">
            <text:p>158,904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4730" calcext:value-type="float">
            <text:p>14,73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30500" calcext:value-type="float">
            <text:p>30,5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51320.01" calcext:value-type="float">
            <text:p>51,32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495817.42" calcext:value-type="float">
            <text:p>495,817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117700.01" calcext:value-type="float">
            <text:p>117,700</text:p>
          </table:table-cell>
          <table:table-cell table:style-name="ce164" office:value-type="float" office:value="10336" calcext:value-type="float">
            <text:p>10,336</text:p>
          </table:table-cell>
          <table:table-cell table:style-name="ce164" office:value-type="float" office:value="63777782.072" calcext:value-type="float">
            <text:p>63,777,78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支援服務業</text:p>
          </table:table-cell>
          <table:covered-table-cell table:style-name="ce158"/>
          <table:table-cell table:style-name="ce164" office:value-type="float" office:value="2781" calcext:value-type="float">
            <text:p>2,781</text:p>
          </table:table-cell>
          <table:table-cell table:style-name="ce164" office:value-type="float" office:value="21988119.309" calcext:value-type="float">
            <text:p>21,988,119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50711" calcext:value-type="float">
            <text:p>50,711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2020" calcext:value-type="float">
            <text:p>12,02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54450" calcext:value-type="float">
            <text:p>54,45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09000" calcext:value-type="float">
            <text:p>109,0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7400" calcext:value-type="float">
            <text:p>-7,4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4500" calcext:value-type="float">
            <text:p>14,500</text:p>
          </table:table-cell>
          <table:table-cell table:style-name="ce164" office:value-type="float" office:value="2785" calcext:value-type="float">
            <text:p>2,785</text:p>
          </table:table-cell>
          <table:table-cell table:style-name="ce164" office:value-type="float" office:value="21979360.309" calcext:value-type="float">
            <text:p>21,979,36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58"/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090" calcext:value-type="float">
            <text:p>10,09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090" calcext:value-type="float">
            <text:p>10,09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教育業</text:p>
          </table:table-cell>
          <table:covered-table-cell table:style-name="ce159"/>
          <table:table-cell table:style-name="ce164" office:value-type="float" office:value="55" calcext:value-type="float">
            <text:p>55</text:p>
          </table:table-cell>
          <table:table-cell table:style-name="ce164" office:value-type="float" office:value="159570" calcext:value-type="float">
            <text:p>159,57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" calcext:value-type="float">
            <text:p>500</text:p>
          </table:table-cell>
          <table:table-cell table:number-columns-repeated="8" table:style-name="ce164" office:value-type="float" office:value="0" calcext:value-type="float">
            <text:p>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2500" calcext:value-type="float">
            <text:p>-2,5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4" calcext:value-type="float">
            <text:p>54</text:p>
          </table:table-cell>
          <table:table-cell table:style-name="ce164" office:value-type="float" office:value="161570" calcext:value-type="float">
            <text:p>161,57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醫療保健及社會工作服務業</text:p>
          </table:table-cell>
          <table:covered-table-cell table:style-name="ce158"/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number-columns-repeated="12" table:style-name="ce164" office:value-type="float" office:value="0" calcext:value-type="float">
            <text:p>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000000" calcext:value-type="float">
            <text:p>-1,000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000" calcext:value-type="float">
            <text:p>1,000,0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藝術、娛樂及休閒服務業</text:p>
          </table:table-cell>
          <table:covered-table-cell table:style-name="ce158"/>
          <table:table-cell table:style-name="ce164" office:value-type="float" office:value="420" calcext:value-type="float">
            <text:p>420</text:p>
          </table:table-cell>
          <table:table-cell table:style-name="ce164" office:value-type="float" office:value="3956068" calcext:value-type="float">
            <text:p>3,956,068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" calcext:value-type="float">
            <text:p>1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2700" calcext:value-type="float">
            <text:p>2,7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2000" calcext:value-type="float">
            <text:p>12,0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9000" calcext:value-type="float">
            <text:p>-9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-997500" calcext:value-type="float">
            <text:p>-997,500</text:p>
          </table:table-cell>
          <table:table-cell table:style-name="ce164" office:value-type="float" office:value="418" calcext:value-type="float">
            <text:p>418</text:p>
          </table:table-cell>
          <table:table-cell table:style-name="ce164" office:value-type="float" office:value="2958968" calcext:value-type="float">
            <text:p>2,958,96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其他服務業</text:p>
          </table:table-cell>
          <table:covered-table-cell table:style-name="ce158"/>
          <table:table-cell table:style-name="ce164" office:value-type="float" office:value="2002" calcext:value-type="float">
            <text:p>2,002</text:p>
          </table:table-cell>
          <table:table-cell table:style-name="ce164" office:value-type="float" office:value="10585042.349" calcext:value-type="float">
            <text:p>10,585,042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6760" calcext:value-type="float">
            <text:p>6,76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8700" calcext:value-type="float">
            <text:p>8,7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223500" calcext:value-type="float">
            <text:p>223,5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" calcext:value-type="float">
            <text:p>1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4331.883" calcext:value-type="float">
            <text:p>14,332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31931.883" calcext:value-type="float">
            <text:p>-31,932</text:p>
          </table:table-cell>
          <table:table-cell table:style-name="ce164" office:value-type="float" office:value="2000" calcext:value-type="float">
            <text:p>2,000</text:p>
          </table:table-cell>
          <table:table-cell table:style-name="ce164" office:value-type="float" office:value="10788902.349" calcext:value-type="float">
            <text:p>10,788,90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50" office:value-type="string" calcext:value-type="string" table:number-columns-spanned="2" table:number-rows-spanned="1">
            <text:p>  未分類</text:p>
          </table:table-cell>
          <table:covered-table-cell table:style-name="ce150"/>
          <table:table-cell table:style-name="ce164" office:value-type="float" office:value="3698" calcext:value-type="float">
            <text:p>3,698</text:p>
          </table:table-cell>
          <table:table-cell table:style-name="ce164" office:value-type="float" office:value="22926924.144" calcext:value-type="float">
            <text:p>22,926,924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5" calcext:value-type="float">
            <text:p>25</text:p>
          </table:table-cell>
          <table:table-cell table:style-name="ce164" office:value-type="float" office:value="91200" calcext:value-type="float">
            <text:p>91,2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900" calcext:value-type="float">
            <text:p>6,9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91275" calcext:value-type="float">
            <text:p>91,275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-23000" calcext:value-type="float">
            <text:p>-23,000</text:p>
          </table:table-cell>
          <table:table-cell table:style-name="ce164" office:value-type="float" office:value="-26" calcext:value-type="float">
            <text:p>-26</text:p>
          </table:table-cell>
          <table:table-cell table:style-name="ce164" office:value-type="float" office:value="-101525" calcext:value-type="float">
            <text:p>-101,525</text:p>
          </table:table-cell>
          <table:table-cell table:style-name="ce164" office:value-type="float" office:value="3645" calcext:value-type="float">
            <text:p>3,645</text:p>
          </table:table-cell>
          <table:table-cell table:style-name="ce164" office:value-type="float" office:value="22795574.144" calcext:value-type="float">
            <text:p>22,795,57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13">
          <table:table-cell table:style-name="ce151" office:value-type="string" calcext:value-type="string">
            <text:p>填表</text:p>
          </table:table-cell>
          <table:table-cell table:style-name="ce151" table:number-columns-repeated="2"/>
          <table:table-cell table:style-name="ce151" office:value-type="string" calcext:value-type="string">
            <text:p>審核</text:p>
          </table:table-cell>
          <table:table-cell table:style-name="ce151" table:number-columns-repeated="4"/>
          <table:table-cell table:style-name="ce151" office:value-type="string" calcext:value-type="string">
            <text:p>主辦業務人員</text:p>
          </table:table-cell>
          <table:table-cell table:style-name="ce151" table:number-columns-repeated="2"/>
          <table:table-cell table:style-name="ce174" table:number-columns-repeated="2"/>
          <table:table-cell table:style-name="ce151"/>
          <table:table-cell table:style-name="ce174" office:value-type="string" calcext:value-type="string">
            <text:p>機關長官</text:p>
          </table:table-cell>
          <table:table-cell table:style-name="ce174"/>
          <table:table-cell table:style-name="ce176"/>
          <table:table-cell table:style-name="ce151"/>
          <table:table-cell table:style-name="ce174"/>
          <table:table-cell table:style-name="ce151" table:number-columns-repeated="2"/>
          <table:table-cell table:style-name="ce174"/>
          <table:table-cell table:style-name="ce177" table:number-columns-repeated="16362"/>
        </table:table-row>
        <table:table-row table:style-name="ro13">
          <table:table-cell table:style-name="ce152" table:number-columns-repeated="8"/>
          <table:table-cell table:style-name="ce152" office:value-type="string" calcext:value-type="string">
            <text:p>主辦統計人員</text:p>
          </table:table-cell>
          <table:table-cell table:style-name="ce152" table:number-columns-repeated="3"/>
          <table:table-cell table:style-name="ce175" table:number-columns-repeated="7"/>
          <table:table-cell table:style-name="ce177"/>
          <table:table-cell table:style-name="ce181"/>
          <table:table-cell table:style-name="ce185"/>
          <table:table-cell table:style-name="ce177" table:number-columns-repeated="16362"/>
        </table:table-row>
        <table:table-row table:style-name="ro24">
          <table:table-cell table:style-name="ce153" office:value-type="string" calcext:value-type="string">
            <text:p>資料來源：</text:p>
          </table:table-cell>
          <table:table-cell table:style-name="ce152" office:value-type="string" calcext:value-type="string">
            <text:p>臺中市經濟發展局</text:p>
          </table:table-cell>
          <table:table-cell table:style-name="ce144" table:number-columns-repeated="20"/>
          <table:table-cell table:number-columns-repeated="235"/>
        </table:table-row>
        <table:table-row table:style-name="ro24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2" table:number-columns-repeated="5"/>
          <table:table-cell table:style-name="ce144" table:number-columns-repeated="16"/>
          <table:table-cell table:number-columns-repeated="235"/>
        </table:table-row>
        <table:table-row table:style-name="ro24">
          <table:table-cell table:style-name="ce152"/>
          <table:table-cell table:style-name="ce160" office:value-type="string" calcext:value-type="string">
            <text:p><text:s/>2.異動調整欄為持續釐正資料庫之數據。</text:p>
          </table:table-cell>
          <table:table-cell table:style-name="ce144" table:number-columns-repeated="20"/>
          <table:table-cell table:number-columns-repeated="235"/>
        </table:table-row>
        <table:table-row table:style-name="ro25">
          <table:table-cell table:style-name="ce94" office:value-type="string" calcext:value-type="string">
            <text:p>編製(列印)日期：108年07月10日</text:p>
          </table:table-cell>
          <table:table-cell table:style-name="ce152"/>
          <table:table-cell table:style-name="ce144" table:number-columns-repeated="20"/>
          <table:table-cell table:number-columns-repeated="235"/>
        </table:table-row>
        <table:table-row table:style-name="ro21">
          <table:table-cell table:number-columns-repeated="257"/>
        </table:table-row>
        <table:table-row table:style-name="ro21">
          <table:table-cell table:number-columns-repeated="2"/>
          <table:table-cell table:style-name="ce165" table:number-columns-repeated="20"/>
          <table:table-cell table:number-columns-repeated="235"/>
        </table:table-row>
        <table:table-row table:style-name="ro21">
          <table:table-cell table:number-columns-repeated="2"/>
          <table:table-cell table:style-name="ce166" table:number-columns-repeated="20"/>
          <table:table-cell table:number-columns-repeated="235"/>
        </table:table-row>
        <table:table-row table:style-name="ro21" table:number-rows-repeated="1048538">
          <table:table-cell table:number-columns-repeated="257"/>
        </table:table-row>
        <table:table-row table:style-name="ro21">
          <table:table-cell table:number-columns-repeated="257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63">
      <number:number number:decimal-places="4" number:min-decimal-places="4" number:min-integer-digits="1"/>
      <number:text>%</number:text>
    </number:percentage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-</number:text>
      <number:number number:decimal-places="0" number:min-decimal-places="0" number:min-integer-digits="1" number:grouping="true"/>
    </number:number-style>
    <number:number-style style:name="N162">
      <number:number number:decimal-places="0" number:min-decimal-places="0" number:min-integer-digits="1"/>
      <style:map style:condition="value()&gt;0" style:apply-style-name="N162P0"/>
      <style:map style:condition="value()&lt;0" style:apply-style-name="N162P1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number number:decimal-places="0" number:min-decimal-places="0" number:min-integer-digits="1"/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-</number:text>
      <number:number number:decimal-places="0" number:min-decimal-places="0" number:min-integer-digits="1" number:grouping="true"/>
    </number:number-style>
    <number:number-style style:name="N165">
      <number:number number:decimal-places="0" number:min-decimal-places="0" number:min-integer-digits="1"/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number:min-decimal-places="0" number:min-integer-digits="1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number number:decimal-places="0" number:min-decimal-places="0" number:min-integer-digits="1"/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number:min-decimal-places="0" number:min-integer-digits="1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/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/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007cm" fo:margin-bottom="2.007cm" fo:margin-left="0.508cm" fo:margin-right="0.508cm" style:first-page-number="continue" style:scale-to="65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4">
      <style:page-layout-properties fo:page-width="42cm" fo:page-height="29.7cm" style:num-format="1" style:print-orientation="landscape" fo:margin-top="2.489cm" fo:margin-bottom="2.489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2.007cm" fo:margin-bottom="2.007cm" fo:margin-left="1.397cm" fo:margin-right="1.397cm" style:first-page-number="continue" style:scale-to="91%" style:table-centering="both" style:writing-mode="lr-tb"/>
      <style:header-style>
        <style:header-footer-properties fo:min-height="0.75cm" fo:margin-left="0.503cm" fo:margin-right="0.503cm" fo:margin-bottom="0cm"/>
      </style:header-style>
      <style:footer-style>
        <style:header-footer-properties fo:min-height="0.75cm" fo:margin-left="0.503cm" fo:margin-right="0.503cm" fo:margin-top="0cm"/>
      </style:footer-style>
    </style:page-layout>
    <style:page-layout style:name="Mpm6">
      <style:page-layout-properties fo:page-width="42cm" fo:page-height="29.7cm" style:num-format="1" style:print-orientation="landscape" fo:margin-top="1.499cm" fo:margin-bottom="1.499cm" fo:margin-left="0.508cm" fo:margin-right="0.508cm" style:first-page-number="continue" style:scale-to="94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7">
      <style:page-layout-properties fo:page-width="42cm" fo:page-height="29.7cm" style:num-format="1" style:print-orientation="landscape" fo:margin-top="2.007cm" fo:margin-bottom="2.007cm" fo:margin-left="0.889cm" fo:margin-right="0.889cm" style:first-page-number="continue" style:scale-to="86%" style:table-centering="both" style:writing-mode="lr-tb"/>
      <style:header-style>
        <style:header-footer-properties fo:min-height="0.75cm" fo:margin-left="1.011cm" fo:margin-right="1.011cm" fo:margin-bottom="0cm"/>
      </style:header-style>
      <style:footer-style>
        <style:header-footer-properties fo:min-height="0.75cm" fo:margin-left="1.011cm" fo:margin-right="1.01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imagure</meta:initial-creator>
    <meta:creation-date>2009-02-27T11:41:29</meta:creation-date>
    <dc:creator>電腦</dc:creator>
    <dc:date>2019-07-09T13:58:15</dc:date>
    <meta:print-date>2010-03-01T11:36:43</meta:print-date>
    <meta:document-statistic meta:table-count="5" meta:cell-count="3475" meta:object-count="0"/>
    <meta:generator>MODA_ODF_Application_Tools/3.8.4.2$Windows_X86_64 LibreOffice_project/4fb77107d5af14329e08085efe4fa19b5633383a</meta:generator>
  </office:meta>
</office:document-meta>
</file>