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774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7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7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5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5月底" calcext:value-type="string" table:number-columns-spanned="21" table:number-rows-spanned="1">
            <text:p>中華民國108年05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840" calcext:value-type="float">
            <text:p>99,840</text:p>
          </table:table-cell>
          <table:table-cell table:style-name="ce15" office:value-type="float" office:value="1740667665.994" calcext:value-type="float">
            <text:p>1,740,667,666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769612.39" calcext:value-type="float">
            <text:p>41,769,612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4831554.803" calcext:value-type="float">
            <text:p>14,831,555</text:p>
          </table:table-cell>
          <table:table-cell table:style-name="ce15" office:value-type="float" office:value="32284" calcext:value-type="float">
            <text:p>32,284</text:p>
          </table:table-cell>
          <table:table-cell table:style-name="ce15" office:value-type="float" office:value="740291903.123" calcext:value-type="float">
            <text:p>740,291,903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4415907.603" calcext:value-type="float">
            <text:p>24,415,908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51013726.109" calcext:value-type="float">
            <text:p>151,013,726</text:p>
          </table:table-cell>
          <table:table-cell table:style-name="ce15" office:value-type="float" office:value="14534" calcext:value-type="float">
            <text:p>14,534</text:p>
          </table:table-cell>
          <table:table-cell table:style-name="ce15" office:value-type="float" office:value="106056522.747" calcext:value-type="float">
            <text:p>106,056,523</text:p>
          </table:table-cell>
          <table:table-cell table:style-name="ce15" office:value-type="float" office:value="15008" calcext:value-type="float">
            <text:p>15,008</text:p>
          </table:table-cell>
          <table:table-cell table:style-name="ce15" office:value-type="float" office:value="73637143.362" calcext:value-type="float">
            <text:p>73,637,143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43622632.256" calcext:value-type="float">
            <text:p>43,622,632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7214414.881" calcext:value-type="float">
            <text:p>7,214,41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23538334.887" calcext:value-type="float">
            <text:p>23,538,335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57039051.609" calcext:value-type="float">
            <text:p>257,039,052</text:p>
          </table:table-cell>
          <table:table-cell table:style-name="ce15" office:value-type="float" office:value="4979" calcext:value-type="float">
            <text:p>4,979</text:p>
          </table:table-cell>
          <table:table-cell table:style-name="ce15" office:value-type="float" office:value="134600806.938" calcext:value-type="float">
            <text:p>134,600,807</text:p>
          </table:table-cell>
          <table:table-cell table:style-name="ce15" office:value-type="float" office:value="10265" calcext:value-type="float">
            <text:p>10,265</text:p>
          </table:table-cell>
          <table:table-cell table:style-name="ce15" office:value-type="float" office:value="62967041.484" calcext:value-type="float">
            <text:p>62,967,041</text:p>
          </table:table-cell>
          <table:table-cell table:style-name="ce15" office:value-type="float" office:value="2781" calcext:value-type="float">
            <text:p>2,781</text:p>
          </table:table-cell>
          <table:table-cell table:style-name="ce15" office:value-type="float" office:value="21988119.309" calcext:value-type="float">
            <text:p>21,988,1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9570" calcext:value-type="float">
            <text:p>159,5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956068" calcext:value-type="float">
            <text:p>3,956,068</text:p>
          </table:table-cell>
          <table:table-cell table:style-name="ce15" office:value-type="float" office:value="2002" calcext:value-type="float">
            <text:p>2,002</text:p>
          </table:table-cell>
          <table:table-cell table:style-name="ce15" office:value-type="float" office:value="10585042.349" calcext:value-type="float">
            <text:p>10,585,042</text:p>
          </table:table-cell>
          <table:table-cell table:style-name="ce15" office:value-type="float" office:value="3698" calcext:value-type="float">
            <text:p>3,698</text:p>
          </table:table-cell>
          <table:table-cell table:style-name="ce15" office:value-type="float" office:value="22926924.144" calcext:value-type="float">
            <text:p>22,926,92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0" calcext:value-type="float">
            <text:p>1,080</text:p>
          </table:table-cell>
          <table:table-cell table:style-name="ce15" office:value-type="float" office:value="120380190.121" calcext:value-type="float">
            <text:p>120,380,1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04071.21" calcext:value-type="float">
            <text:p>1,404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1" calcext:value-type="float">
            <text:p>10,00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734501.888" calcext:value-type="float">
            <text:p>2,734,5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93708.328" calcext:value-type="float">
            <text:p>793,70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65983" calcext:value-type="float">
            <text:p>665,98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7507.2" calcext:value-type="float">
            <text:p>347,50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14010" calcext:value-type="float">
            <text:p>314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47750" calcext:value-type="float">
            <text:p>347,7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0094147.02" calcext:value-type="float">
            <text:p>110,094,1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309174.53" calcext:value-type="float">
            <text:p>2,309,17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655189.91" calcext:value-type="float">
            <text:p>655,1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7600" calcext:value-type="float">
            <text:p>347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1600" calcext:value-type="float">
            <text:p>71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880" calcext:value-type="float">
            <text:p>90,88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4061" calcext:value-type="float">
            <text:p>134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66" calcext:value-type="float">
            <text:p>2,966</text:p>
          </table:table-cell>
          <table:table-cell table:style-name="ce15" office:value-type="float" office:value="19277733.809" calcext:value-type="float">
            <text:p>19,277,73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78456.5" calcext:value-type="float">
            <text:p>178,4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7733002.998" calcext:value-type="float">
            <text:p>7,733,0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604570.8" calcext:value-type="float">
            <text:p>2,604,571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2086552.415" calcext:value-type="float">
            <text:p>2,086,5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5060" calcext:value-type="float">
            <text:p>165,06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796250" calcext:value-type="float">
            <text:p>1,796,25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49340" calcext:value-type="float">
            <text:p>1,249,34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97570" calcext:value-type="float">
            <text:p>497,57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61035" calcext:value-type="float">
            <text:p>561,0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3528.888" calcext:value-type="float">
            <text:p>393,52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483316.888" calcext:value-type="float">
            <text:p>483,3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71" calcext:value-type="float">
            <text:p>4,471</text:p>
          </table:table-cell>
          <table:table-cell table:style-name="ce15" office:value-type="float" office:value="30691858.457" calcext:value-type="float">
            <text:p>30,691,85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1331" calcext:value-type="float">
            <text:p>551,3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11" calcext:value-type="float">
            <text:p>1,111</text:p>
          </table:table-cell>
          <table:table-cell table:style-name="ce15" office:value-type="float" office:value="9385086.719" calcext:value-type="float">
            <text:p>9,385,08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7400" calcext:value-type="float">
            <text:p>97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3951752.288" calcext:value-type="float">
            <text:p>3,951,752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3123348.936" calcext:value-type="float">
            <text:p>3,123,34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74300" calcext:value-type="float">
            <text:p>874,3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8350" calcext:value-type="float">
            <text:p>78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724413" calcext:value-type="float">
            <text:p>724,41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4054059.446" calcext:value-type="float">
            <text:p>4,054,05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113082.92" calcext:value-type="float">
            <text:p>3,113,083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1694726.76" calcext:value-type="float">
            <text:p>1,694,72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82671.888" calcext:value-type="float">
            <text:p>882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640" calcext:value-type="float">
            <text:p>62,64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40970" calcext:value-type="float">
            <text:p>740,97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661325.5" calcext:value-type="float">
            <text:p>661,3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28" calcext:value-type="float">
            <text:p>7,628</text:p>
          </table:table-cell>
          <table:table-cell table:style-name="ce15" office:value-type="float" office:value="153310911.621" calcext:value-type="float">
            <text:p>153,310,91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599123.188" calcext:value-type="float">
            <text:p>2,599,1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22390" calcext:value-type="float">
            <text:p>3,622,39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13211106.285" calcext:value-type="float">
            <text:p>13,211,10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3350" calcext:value-type="float">
            <text:p>553,3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850" calcext:value-type="float">
            <text:p>283,850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10002567.837" calcext:value-type="float">
            <text:p>10,002,568</text:p>
          </table:table-cell>
          <table:table-cell table:style-name="ce15" office:value-type="float" office:value="1213" calcext:value-type="float">
            <text:p>1,213</text:p>
          </table:table-cell>
          <table:table-cell table:style-name="ce15" office:value-type="float" office:value="5950094.753" calcext:value-type="float">
            <text:p>5,950,095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8328426.748" calcext:value-type="float">
            <text:p>8,328,42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86512.993" calcext:value-type="float">
            <text:p>586,51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3503052.675" calcext:value-type="float">
            <text:p>3,503,053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56943580.914" calcext:value-type="float">
            <text:p>56,943,581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31309412.66" calcext:value-type="float">
            <text:p>31,309,413</text:p>
          </table:table-cell>
          <table:table-cell table:style-name="ce15" office:value-type="float" office:value="1286" calcext:value-type="float">
            <text:p>1,286</text:p>
          </table:table-cell>
          <table:table-cell table:style-name="ce15" office:value-type="float" office:value="10321397.587" calcext:value-type="float">
            <text:p>10,321,398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2971845.54" calcext:value-type="float">
            <text:p>2,971,8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0" calcext:value-type="float">
            <text:p>5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0405" calcext:value-type="float">
            <text:p>210,40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77755.771" calcext:value-type="float">
            <text:p>777,75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2070539.67" calcext:value-type="float">
            <text:p>2,070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702" calcext:value-type="float">
            <text:p>6,702</text:p>
          </table:table-cell>
          <table:table-cell table:style-name="ce15" office:value-type="float" office:value="203827413.776" calcext:value-type="float">
            <text:p>203,827,41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607160" calcext:value-type="float">
            <text:p>1,607,1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37" calcext:value-type="float">
            <text:p>1,037</text:p>
          </table:table-cell>
          <table:table-cell table:style-name="ce15" office:value-type="float" office:value="8931398.565" calcext:value-type="float">
            <text:p>8,931,39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6090" calcext:value-type="float">
            <text:p>346,09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616450" calcext:value-type="float">
            <text:p>147,616,450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10353996.156" calcext:value-type="float">
            <text:p>10,353,996</text:p>
          </table:table-cell>
          <table:table-cell table:style-name="ce15" office:value-type="float" office:value="1117" calcext:value-type="float">
            <text:p>1,117</text:p>
          </table:table-cell>
          <table:table-cell table:style-name="ce15" office:value-type="float" office:value="4792282.13" calcext:value-type="float">
            <text:p>4,792,28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2321" calcext:value-type="float">
            <text:p>1,392,32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31952" calcext:value-type="float">
            <text:p>331,9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995538.888" calcext:value-type="float">
            <text:p>995,539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9356884.492" calcext:value-type="float">
            <text:p>9,356,88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9222057.05" calcext:value-type="float">
            <text:p>9,222,057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3911982.826" calcext:value-type="float">
            <text:p>3,911,98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110530" calcext:value-type="float">
            <text:p>2,110,5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380" calcext:value-type="float">
            <text:p>6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6472" calcext:value-type="float">
            <text:p>256,47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06238.979" calcext:value-type="float">
            <text:p>806,239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492320.69" calcext:value-type="float">
            <text:p>1,492,3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666" calcext:value-type="float">
            <text:p>12,666</text:p>
          </table:table-cell>
          <table:table-cell table:style-name="ce15" office:value-type="float" office:value="265498483.193" calcext:value-type="float">
            <text:p>265,498,4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6536154.533" calcext:value-type="float">
            <text:p>6,536,15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664.09" calcext:value-type="float">
            <text:p>2,436,664</text:p>
          </table:table-cell>
          <table:table-cell table:style-name="ce15" office:value-type="float" office:value="2708" calcext:value-type="float">
            <text:p>2,708</text:p>
          </table:table-cell>
          <table:table-cell table:style-name="ce15" office:value-type="float" office:value="88190872.791" calcext:value-type="float">
            <text:p>88,190,87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793684.77" calcext:value-type="float">
            <text:p>13,793,6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9164" calcext:value-type="float">
            <text:p>159,164</text:p>
          </table:table-cell>
          <table:table-cell table:style-name="ce15" office:value-type="float" office:value="1839" calcext:value-type="float">
            <text:p>1,839</text:p>
          </table:table-cell>
          <table:table-cell table:style-name="ce15" office:value-type="float" office:value="22061946.809" calcext:value-type="float">
            <text:p>22,061,947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15693636.47" calcext:value-type="float">
            <text:p>15,693,636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8757368.99" calcext:value-type="float">
            <text:p>8,757,369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000197" calcext:value-type="float">
            <text:p>3,000,19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6896678.84" calcext:value-type="float">
            <text:p>6,896,679</text:p>
          </table:table-cell>
          <table:table-cell table:style-name="ce15" office:value-type="float" office:value="953" calcext:value-type="float">
            <text:p>953</text:p>
          </table:table-cell>
          <table:table-cell table:style-name="ce15" office:value-type="float" office:value="27467410.636" calcext:value-type="float">
            <text:p>27,467,411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43127741.381" calcext:value-type="float">
            <text:p>43,127,741</text:p>
          </table:table-cell>
          <table:table-cell table:style-name="ce15" office:value-type="float" office:value="1766" calcext:value-type="float">
            <text:p>1,766</text:p>
          </table:table-cell>
          <table:table-cell table:style-name="ce15" office:value-type="float" office:value="14192627.397" calcext:value-type="float">
            <text:p>14,192,62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4469033.856" calcext:value-type="float">
            <text:p>4,469,03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360" calcext:value-type="float">
            <text:p>39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30380" calcext:value-type="float">
            <text:p>1,330,38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3372777.55" calcext:value-type="float">
            <text:p>3,372,778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970684.08" calcext:value-type="float">
            <text:p>3,970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429" calcext:value-type="float">
            <text:p>8,429</text:p>
          </table:table-cell>
          <table:table-cell table:style-name="ce15" office:value-type="float" office:value="114883310.501" calcext:value-type="float">
            <text:p>114,883,31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99397" calcext:value-type="float">
            <text:p>2,299,39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2168" calcext:value-type="float">
            <text:p>522,168</text:p>
          </table:table-cell>
          <table:table-cell table:style-name="ce15" office:value-type="float" office:value="1793" calcext:value-type="float">
            <text:p>1,793</text:p>
          </table:table-cell>
          <table:table-cell table:style-name="ce15" office:value-type="float" office:value="47085552.064" calcext:value-type="float">
            <text:p>47,085,5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19988" calcext:value-type="float">
            <text:p>919,9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3730" calcext:value-type="float">
            <text:p>343,730</text:p>
          </table:table-cell>
          <table:table-cell table:style-name="ce15" office:value-type="float" office:value="1404" calcext:value-type="float">
            <text:p>1,404</text:p>
          </table:table-cell>
          <table:table-cell table:style-name="ce15" office:value-type="float" office:value="11809979.163" calcext:value-type="float">
            <text:p>11,809,979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7074658.046" calcext:value-type="float">
            <text:p>7,074,65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2706014.45" calcext:value-type="float">
            <text:p>2,706,01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32660" calcext:value-type="float">
            <text:p>732,6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62966.998" calcext:value-type="float">
            <text:p>1,662,967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2470864.126" calcext:value-type="float">
            <text:p>12,470,864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4017517.49" calcext:value-type="float">
            <text:p>14,017,517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8652798.394" calcext:value-type="float">
            <text:p>8,652,798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884148" calcext:value-type="float">
            <text:p>1,884,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815237" calcext:value-type="float">
            <text:p>815,237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591331.77" calcext:value-type="float">
            <text:p>1,591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163" calcext:value-type="float">
            <text:p>9,163</text:p>
          </table:table-cell>
          <table:table-cell table:style-name="ce15" office:value-type="float" office:value="64184393.293" calcext:value-type="float">
            <text:p>64,184,393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835629.826" calcext:value-type="float">
            <text:p>1,835,63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02050" calcext:value-type="float">
            <text:p>602,050</text:p>
          </table:table-cell>
          <table:table-cell table:style-name="ce15" office:value-type="float" office:value="1784" calcext:value-type="float">
            <text:p>1,784</text:p>
          </table:table-cell>
          <table:table-cell table:style-name="ce15" office:value-type="float" office:value="12860575.164" calcext:value-type="float">
            <text:p>12,860,57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5396.888" calcext:value-type="float">
            <text:p>285,3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10864431.044" calcext:value-type="float">
            <text:p>10,864,431</text:p>
          </table:table-cell>
          <table:table-cell table:style-name="ce15" office:value-type="float" office:value="1662" calcext:value-type="float">
            <text:p>1,662</text:p>
          </table:table-cell>
          <table:table-cell table:style-name="ce15" office:value-type="float" office:value="7637361.844" calcext:value-type="float">
            <text:p>7,637,36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30180" calcext:value-type="float">
            <text:p>1,630,1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6998" calcext:value-type="float">
            <text:p>436,9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3582220.118" calcext:value-type="float">
            <text:p>3,582,220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7830849.442" calcext:value-type="float">
            <text:p>7,830,849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6571146.499" calcext:value-type="float">
            <text:p>6,571,146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5" office:value-type="float" office:value="3686447.468" calcext:value-type="float">
            <text:p>3,686,447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817148" calcext:value-type="float">
            <text:p>3,817,1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3541" calcext:value-type="float">
            <text:p>113,54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57406" calcext:value-type="float">
            <text:p>957,40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296552" calcext:value-type="float">
            <text:p>1,296,5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5" calcext:value-type="float">
            <text:p>4,845</text:p>
          </table:table-cell>
          <table:table-cell table:style-name="ce15" office:value-type="float" office:value="32673137.22" calcext:value-type="float">
            <text:p>32,673,13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10680" calcext:value-type="float">
            <text:p>610,6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7900" calcext:value-type="float">
            <text:p>307,900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5553659.419" calcext:value-type="float">
            <text:p>15,553,6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761695.1" calcext:value-type="float">
            <text:p>1,761,695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2598248.048" calcext:value-type="float">
            <text:p>2,598,24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00959.94" calcext:value-type="float">
            <text:p>1,700,9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9100" calcext:value-type="float">
            <text:p>139,1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37983.82" calcext:value-type="float">
            <text:p>1,737,98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577415.334" calcext:value-type="float">
            <text:p>2,577,41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21901" calcext:value-type="float">
            <text:p>2,421,90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096646.789" calcext:value-type="float">
            <text:p>1,096,64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36610" calcext:value-type="float">
            <text:p>536,6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57496" calcext:value-type="float">
            <text:p>257,496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169479.75" calcext:value-type="float">
            <text:p>1,169,4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068778.873" calcext:value-type="float">
            <text:p>3,068,7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6355.005" calcext:value-type="float">
            <text:p>266,3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42845" calcext:value-type="float">
            <text:p>642,8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00" calcext:value-type="float">
            <text:p>1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4585" calcext:value-type="float">
            <text:p>654,5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8535.98" calcext:value-type="float">
            <text:p>398,5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599" calcext:value-type="float">
            <text:p>91,5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1988.888" calcext:value-type="float">
            <text:p>131,9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35238335.658" calcext:value-type="float">
            <text:p>35,238,3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640" calcext:value-type="float">
            <text:p>109,6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4625" calcext:value-type="float">
            <text:p>364,625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22326616.82" calcext:value-type="float">
            <text:p>22,326,6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60362.63" calcext:value-type="float">
            <text:p>2,160,36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320638.888" calcext:value-type="float">
            <text:p>1,320,6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0790" calcext:value-type="float">
            <text:p>520,7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226" calcext:value-type="float">
            <text:p>19,2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3415" calcext:value-type="float">
            <text:p>133,41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180149.72" calcext:value-type="float">
            <text:p>5,180,1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69565.6" calcext:value-type="float">
            <text:p>969,56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10900" calcext:value-type="float">
            <text:p>810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6291" calcext:value-type="float">
            <text:p>196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8500" calcext:value-type="float">
            <text:p>158,5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5525" calcext:value-type="float">
            <text:p>375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83" calcext:value-type="float">
            <text:p>1,683</text:p>
          </table:table-cell>
          <table:table-cell table:style-name="ce15" office:value-type="float" office:value="16995112.927" calcext:value-type="float">
            <text:p>16,995,1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8875450.74" calcext:value-type="float">
            <text:p>8,875,4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94.109" calcext:value-type="float">
            <text:p>25,99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579303.888" calcext:value-type="float">
            <text:p>1,579,30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05405" calcext:value-type="float">
            <text:p>1,505,40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96323.34" calcext:value-type="float">
            <text:p>796,3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6701" calcext:value-type="float">
            <text:p>116,70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92474.9" calcext:value-type="float">
            <text:p>1,092,47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52100" calcext:value-type="float">
            <text:p>852,10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45211" calcext:value-type="float">
            <text:p>545,2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700" calcext:value-type="float">
            <text:p>66,7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38738.95" calcext:value-type="float">
            <text:p>738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84" calcext:value-type="float">
            <text:p>2,384</text:p>
          </table:table-cell>
          <table:table-cell table:style-name="ce15" office:value-type="float" office:value="28288272.442" calcext:value-type="float">
            <text:p>28,288,27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8459.99" calcext:value-type="float">
            <text:p>11,518,4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762330.2" calcext:value-type="float">
            <text:p>4,762,3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10" calcext:value-type="float">
            <text:p>11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100" calcext:value-type="float">
            <text:p>312,1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04829.388" calcext:value-type="float">
            <text:p>2,204,829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357952.307" calcext:value-type="float">
            <text:p>1,357,9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1320" calcext:value-type="float">
            <text:p>631,3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7430" calcext:value-type="float">
            <text:p>167,4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8357" calcext:value-type="float">
            <text:p>68,35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277706.68" calcext:value-type="float">
            <text:p>2,277,70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461906.8" calcext:value-type="float">
            <text:p>2,461,90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166588.29" calcext:value-type="float">
            <text:p>1,166,58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33273.888" calcext:value-type="float">
            <text:p>333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6721" calcext:value-type="float">
            <text:p>256,72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27066.899" calcext:value-type="float">
            <text:p>327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43598815.208" calcext:value-type="float">
            <text:p>43,598,81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4510" calcext:value-type="float">
            <text:p>914,5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23738905.718" calcext:value-type="float">
            <text:p>23,738,90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300" calcext:value-type="float">
            <text:p>121,3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745037.757" calcext:value-type="float">
            <text:p>3,745,038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424552.165" calcext:value-type="float">
            <text:p>1,424,55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687645.38" calcext:value-type="float">
            <text:p>3,687,6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4535.66" calcext:value-type="float">
            <text:p>114,53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21273.728" calcext:value-type="float">
            <text:p>3,921,27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55990" calcext:value-type="float">
            <text:p>1,855,99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39578.8" calcext:value-type="float">
            <text:p>1,239,5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3741" calcext:value-type="float">
            <text:p>303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57880" calcext:value-type="float">
            <text:p>457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62757292.196" calcext:value-type="float">
            <text:p>62,757,29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8625681.001" calcext:value-type="float">
            <text:p>48,625,6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41400.688" calcext:value-type="float">
            <text:p>441,40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49399" calcext:value-type="float">
            <text:p>549,3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2585.6" calcext:value-type="float">
            <text:p>362,5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4628.888" calcext:value-type="float">
            <text:p>474,6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39.999" calcext:value-type="float">
            <text:p>95,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26800" calcext:value-type="float">
            <text:p>226,8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88" calcext:value-type="float">
            <text:p>2,888</text:p>
          </table:table-cell>
          <table:table-cell table:style-name="ce15" office:value-type="float" office:value="31774402.931" calcext:value-type="float">
            <text:p>31,774,40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6780" calcext:value-type="float">
            <text:p>246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4570" calcext:value-type="float">
            <text:p>184,570</text:p>
          </table:table-cell>
          <table:table-cell table:style-name="ce15" office:value-type="float" office:value="1914" calcext:value-type="float">
            <text:p>1,914</text:p>
          </table:table-cell>
          <table:table-cell table:style-name="ce15" office:value-type="float" office:value="24240272.28" calcext:value-type="float">
            <text:p>24,240,27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7000" calcext:value-type="float">
            <text:p>217,00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542147.324" calcext:value-type="float">
            <text:p>1,542,14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27369" calcext:value-type="float">
            <text:p>827,3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9650" calcext:value-type="float">
            <text:p>27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950" calcext:value-type="float">
            <text:p>23,9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29700" calcext:value-type="float">
            <text:p>829,7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66073" calcext:value-type="float">
            <text:p>766,07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269276.597" calcext:value-type="float">
            <text:p>1,269,27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8054.73" calcext:value-type="float">
            <text:p>188,0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900" calcext:value-type="float">
            <text:p>124,9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99410" calcext:value-type="float">
            <text:p>399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57" calcext:value-type="float">
            <text:p>3,157</text:p>
          </table:table-cell>
          <table:table-cell table:style-name="ce15" office:value-type="float" office:value="97883828.969" calcext:value-type="float">
            <text:p>97,883,82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0140" calcext:value-type="float">
            <text:p>330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21" calcext:value-type="float">
            <text:p>1,421</text:p>
          </table:table-cell>
          <table:table-cell table:style-name="ce15" office:value-type="float" office:value="87491446.239" calcext:value-type="float">
            <text:p>87,491,4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600" calcext:value-type="float">
            <text:p>107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81" calcext:value-type="float">
            <text:p>481</text:p>
          </table:table-cell>
          <table:table-cell table:style-name="ce15" office:value-type="float" office:value="1823655.888" calcext:value-type="float">
            <text:p>1,823,65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373448.888" calcext:value-type="float">
            <text:p>1,373,4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8570" calcext:value-type="float">
            <text:p>178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8350" calcext:value-type="float">
            <text:p>198,3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28762" calcext:value-type="float">
            <text:p>1,328,76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87840" calcext:value-type="float">
            <text:p>1,287,84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541670.354" calcext:value-type="float">
            <text:p>2,541,67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91290" calcext:value-type="float">
            <text:p>391,2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9128" calcext:value-type="float">
            <text:p>209,12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62547.6" calcext:value-type="float">
            <text:p>462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121132511.134" calcext:value-type="float">
            <text:p>121,132,51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790" calcext:value-type="float">
            <text:p>596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108069509.398" calcext:value-type="float">
            <text:p>108,069,50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2306067.92" calcext:value-type="float">
            <text:p>2,306,06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89621.888" calcext:value-type="float">
            <text:p>1,989,62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5186.888" calcext:value-type="float">
            <text:p>1,175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7350" calcext:value-type="float">
            <text:p>207,3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732946.22" calcext:value-type="float">
            <text:p>1,732,94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26220" calcext:value-type="float">
            <text:p>1,326,22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512488.66" calcext:value-type="float">
            <text:p>1,512,48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22700" calcext:value-type="float">
            <text:p>322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06578.999" calcext:value-type="float">
            <text:p>1,206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777257.1" calcext:value-type="float">
            <text:p>2,777,2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8430" calcext:value-type="float">
            <text:p>368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66008" calcext:value-type="float">
            <text:p>1,166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0320" calcext:value-type="float">
            <text:p>100,3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91880" calcext:value-type="float">
            <text:p>691,8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384893" calcext:value-type="float">
            <text:p>1,384,8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77645" calcext:value-type="float">
            <text:p>877,6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990" calcext:value-type="float">
            <text:p>124,9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8300" calcext:value-type="float">
            <text:p>98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5" calcext:value-type="float">
            <text:p>615</text:p>
          </table:table-cell>
          <table:table-cell table:style-name="ce15" office:value-type="float" office:value="7567508.98" calcext:value-type="float">
            <text:p>7,567,5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82341.5" calcext:value-type="float">
            <text:p>4,182,3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9780" calcext:value-type="float">
            <text:p>279,78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27334" calcext:value-type="float">
            <text:p>427,3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8560" calcext:value-type="float">
            <text:p>248,5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17423.48" calcext:value-type="float">
            <text:p>1,617,4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400" calcext:value-type="float">
            <text:p>23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370435.096" calcext:value-type="float">
            <text:p>2,370,4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34391.5" calcext:value-type="float">
            <text:p>1,234,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84130" calcext:value-type="float">
            <text:p>184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500" calcext:value-type="float">
            <text:p>35,5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8600" calcext:value-type="float">
            <text:p>128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84" calcext:value-type="float">
            <text:p>2,984</text:p>
          </table:table-cell>
          <table:table-cell table:style-name="ce15" office:value-type="float" office:value="25172583.484" calcext:value-type="float">
            <text:p>25,172,58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21760" calcext:value-type="float">
            <text:p>1,421,7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5080" calcext:value-type="float">
            <text:p>535,080</text:p>
          </table:table-cell>
          <table:table-cell table:style-name="ce15" office:value-type="float" office:value="1380" calcext:value-type="float">
            <text:p>1,380</text:p>
          </table:table-cell>
          <table:table-cell table:style-name="ce15" office:value-type="float" office:value="13840003.958" calcext:value-type="float">
            <text:p>13,840,00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9380" calcext:value-type="float">
            <text:p>519,3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792190.1" calcext:value-type="float">
            <text:p>1,792,19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765850" calcext:value-type="float">
            <text:p>1,765,8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31260" calcext:value-type="float">
            <text:p>231,26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26496" calcext:value-type="float">
            <text:p>1,226,49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15875.68" calcext:value-type="float">
            <text:p>815,87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23769.29" calcext:value-type="float">
            <text:p>1,023,76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13550.72" calcext:value-type="float">
            <text:p>413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0850" calcext:value-type="float">
            <text:p>170,85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03258.848" calcext:value-type="float">
            <text:p>903,2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33" calcext:value-type="float">
            <text:p>1,433</text:p>
          </table:table-cell>
          <table:table-cell table:style-name="ce15" office:value-type="float" office:value="20515037.548" calcext:value-type="float">
            <text:p>20,515,0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93445.85" calcext:value-type="float">
            <text:p>4,593,4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81" calcext:value-type="float">
            <text:p>681</text:p>
          </table:table-cell>
          <table:table-cell table:style-name="ce15" office:value-type="float" office:value="11071115.13" calcext:value-type="float">
            <text:p>11,071,1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6580" calcext:value-type="float">
            <text:p>176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79153.168" calcext:value-type="float">
            <text:p>1,079,153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30368" calcext:value-type="float">
            <text:p>530,3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5050" calcext:value-type="float">
            <text:p>445,0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6685" calcext:value-type="float">
            <text:p>506,68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59713.9" calcext:value-type="float">
            <text:p>459,7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4560" calcext:value-type="float">
            <text:p>104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90611.5" calcext:value-type="float">
            <text:p>790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103248390.64" calcext:value-type="float">
            <text:p>103,248,39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5740" calcext:value-type="float">
            <text:p>465,7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6800" calcext:value-type="float">
            <text:p>206,800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94928622.16" calcext:value-type="float">
            <text:p>94,928,6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719646.8" calcext:value-type="float">
            <text:p>1,719,647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067928" calcext:value-type="float">
            <text:p>1,067,9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4900" calcext:value-type="float">
            <text:p>1,364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8805" calcext:value-type="float">
            <text:p>88,80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2629.68" calcext:value-type="float">
            <text:p>702,6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67100" calcext:value-type="float">
            <text:p>1,067,10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375139" calcext:value-type="float">
            <text:p>375,1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4060" calcext:value-type="float">
            <text:p>134,0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4300" calcext:value-type="float">
            <text:p>94,3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71790" calcext:value-type="float">
            <text:p>571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7" calcext:value-type="float">
            <text:p>1,767</text:p>
          </table:table-cell>
          <table:table-cell table:style-name="ce15" office:value-type="float" office:value="15326966.594" calcext:value-type="float">
            <text:p>15,326,96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77256.66" calcext:value-type="float">
            <text:p>477,2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3500" calcext:value-type="float">
            <text:p>233,500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9147232.7" calcext:value-type="float">
            <text:p>9,147,2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3000" calcext:value-type="float">
            <text:p>603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037539.899" calcext:value-type="float">
            <text:p>1,037,54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59641.888" calcext:value-type="float">
            <text:p>859,6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3110" calcext:value-type="float">
            <text:p>513,1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1201.447" calcext:value-type="float">
            <text:p>491,20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62860" calcext:value-type="float">
            <text:p>562,86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76645" calcext:value-type="float">
            <text:p>376,6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9349" calcext:value-type="float">
            <text:p>129,34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90850" calcext:value-type="float">
            <text:p>590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75" calcext:value-type="float">
            <text:p>5,875</text:p>
          </table:table-cell>
          <table:table-cell table:style-name="ce15" office:value-type="float" office:value="48955832.206" calcext:value-type="float">
            <text:p>48,955,83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84750" calcext:value-type="float">
            <text:p>284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07" calcext:value-type="float">
            <text:p>3,107</text:p>
          </table:table-cell>
          <table:table-cell table:style-name="ce15" office:value-type="float" office:value="33963390.59" calcext:value-type="float">
            <text:p>33,963,3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2561935.484" calcext:value-type="float">
            <text:p>2,561,935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2075100.888" calcext:value-type="float">
            <text:p>2,075,1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7500" calcext:value-type="float">
            <text:p>427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2750" calcext:value-type="float">
            <text:p>362,7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2148" calcext:value-type="float">
            <text:p>242,14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722816.5" calcext:value-type="float">
            <text:p>1,722,81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3254693.888" calcext:value-type="float">
            <text:p>3,254,694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822528.056" calcext:value-type="float">
            <text:p>1,822,5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5415.8" calcext:value-type="float">
            <text:p>605,4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000" calcext:value-type="float">
            <text:p>29,0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2958" calcext:value-type="float">
            <text:p>192,95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43315" calcext:value-type="float">
            <text:p>943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50" calcext:value-type="float">
            <text:p>7,150</text:p>
          </table:table-cell>
          <table:table-cell table:style-name="ce15" office:value-type="float" office:value="64456627.017" calcext:value-type="float">
            <text:p>64,456,62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90736.888" calcext:value-type="float">
            <text:p>890,7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26412.713" calcext:value-type="float">
            <text:p>1,026,413</text:p>
          </table:table-cell>
          <table:table-cell table:style-name="ce15" office:value-type="float" office:value="3010" calcext:value-type="float">
            <text:p>3,010</text:p>
          </table:table-cell>
          <table:table-cell table:style-name="ce15" office:value-type="float" office:value="34862439.296" calcext:value-type="float">
            <text:p>34,862,4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2900" calcext:value-type="float">
            <text:p>222,9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79" calcext:value-type="float">
            <text:p>1,079</text:p>
          </table:table-cell>
          <table:table-cell table:style-name="ce15" office:value-type="float" office:value="6264394.288" calcext:value-type="float">
            <text:p>6,264,394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6025459.828" calcext:value-type="float">
            <text:p>6,025,4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21368" calcext:value-type="float">
            <text:p>1,021,36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4630" calcext:value-type="float">
            <text:p>124,6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04368.888" calcext:value-type="float">
            <text:p>2,304,369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2810827.788" calcext:value-type="float">
            <text:p>2,810,82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392936.29" calcext:value-type="float">
            <text:p>4,392,936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090064.038" calcext:value-type="float">
            <text:p>2,090,06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21891" calcext:value-type="float">
            <text:p>821,8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200" calcext:value-type="float">
            <text:p>68,2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402630" calcext:value-type="float">
            <text:p>402,63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50750" calcext:value-type="float">
            <text:p>950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73640" calcext:value-type="float">
            <text:p>1,973,6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760" calcext:value-type="float">
            <text:p>1,07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453712" calcext:value-type="float">
            <text:p>1,453,7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9600" calcext:value-type="float">
            <text:p>169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9812" calcext:value-type="float">
            <text:p>119,8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781010" calcext:value-type="float">
            <text:p>781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6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6月10日" calcext:value-type="string">
            <text:p>編製(列印)日期：108年06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5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840" calcext:value-type="float">
            <text:p>99,840</text:p>
          </table:table-cell>
          <table:table-cell table:style-name="ce66" office:value-type="float" office:value="1740667665.994" calcext:value-type="float">
            <text:p>1,740,667,666</text:p>
          </table:table-cell>
          <table:table-cell table:style-name="ce66" office:value-type="float" office:value="20979" calcext:value-type="float">
            <text:p>20,979</text:p>
          </table:table-cell>
          <table:table-cell table:style-name="ce66" office:value-type="float" office:value="7985724.883" calcext:value-type="float">
            <text:p>7,985,725</text:p>
          </table:table-cell>
          <table:table-cell table:style-name="ce66" office:value-type="float" office:value="39565" calcext:value-type="float">
            <text:p>39,565</text:p>
          </table:table-cell>
          <table:table-cell table:style-name="ce66" office:value-type="float" office:value="69050773.554" calcext:value-type="float">
            <text:p>69,050,774</text:p>
          </table:table-cell>
          <table:table-cell table:style-name="ce66" office:value-type="float" office:value="19835" calcext:value-type="float">
            <text:p>19,835</text:p>
          </table:table-cell>
          <table:table-cell table:style-name="ce66" office:value-type="float" office:value="110457566.194" calcext:value-type="float">
            <text:p>110,457,566</text:p>
          </table:table-cell>
          <table:table-cell table:style-name="ce66" office:value-type="float" office:value="9445" calcext:value-type="float">
            <text:p>9,445</text:p>
          </table:table-cell>
          <table:table-cell table:style-name="ce66" office:value-type="float" office:value="112382087.209" calcext:value-type="float">
            <text:p>112,382,087</text:p>
          </table:table-cell>
          <table:table-cell table:style-name="ce66" office:value-type="float" office:value="5046" calcext:value-type="float">
            <text:p>5,046</text:p>
          </table:table-cell>
          <table:table-cell table:style-name="ce66" office:value-type="float" office:value="121555633.391" calcext:value-type="float">
            <text:p>121,555,633</text:p>
          </table:table-cell>
          <table:table-cell table:style-name="ce66" office:value-type="float" office:value="948" calcext:value-type="float">
            <text:p>948</text:p>
          </table:table-cell>
          <table:table-cell table:style-name="ce66" office:value-type="float" office:value="30929534.408" calcext:value-type="float">
            <text:p>30,929,534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4140850.719" calcext:value-type="float">
            <text:p>24,140,851</text:p>
          </table:table-cell>
          <table:table-cell table:style-name="ce66" office:value-type="float" office:value="1774" calcext:value-type="float">
            <text:p>1,774</text:p>
          </table:table-cell>
          <table:table-cell table:style-name="ce66" office:value-type="float" office:value="113845149.131" calcext:value-type="float">
            <text:p>113,845,149</text:p>
          </table:table-cell>
          <table:table-cell table:style-name="ce66" office:value-type="float" office:value="1413" calcext:value-type="float">
            <text:p>1,413</text:p>
          </table:table-cell>
          <table:table-cell table:style-name="ce66" office:value-type="float" office:value="269509574.105" calcext:value-type="float">
            <text:p>269,509,574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880810772.4" calcext:value-type="float">
            <text:p>880,810,77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0" calcext:value-type="float">
            <text:p>2,040</text:p>
          </table:table-cell>
          <table:table-cell table:style-name="ce66" office:value-type="float" office:value="41769612.39" calcext:value-type="float">
            <text:p>41,769,612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161416.486" calcext:value-type="float">
            <text:p>161,416</text:p>
          </table:table-cell>
          <table:table-cell table:style-name="ce66" office:value-type="float" office:value="780" calcext:value-type="float">
            <text:p>780</text:p>
          </table:table-cell>
          <table:table-cell table:style-name="ce66" office:value-type="float" office:value="1378148.714" calcext:value-type="float">
            <text:p>1,378,149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2064590.5" calcext:value-type="float">
            <text:p>2,064,591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78810.26" calcext:value-type="float">
            <text:p>2,678,810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565230" calcext:value-type="float">
            <text:p>2,565,23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4100" calcext:value-type="float">
            <text:p>584,1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351235.96" calcext:value-type="float">
            <text:p>2,351,236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9736614.37" calcext:value-type="float">
            <text:p>9,73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4" calcext:value-type="float">
            <text:p>514</text:p>
          </table:table-cell>
          <table:table-cell table:style-name="ce66" office:value-type="float" office:value="14831554.803" calcext:value-type="float">
            <text:p>14,831,55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51" calcext:value-type="float">
            <text:p>18,651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356610" calcext:value-type="float">
            <text:p>356,6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8450" calcext:value-type="float">
            <text:p>498,4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12350" calcext:value-type="float">
            <text:p>912,3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699319.713" calcext:value-type="float">
            <text:p>1,699,3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000" calcext:value-type="float">
            <text:p>35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284" calcext:value-type="float">
            <text:p>32,284</text:p>
          </table:table-cell>
          <table:table-cell table:style-name="ce66" office:value-type="float" office:value="740291903.123" calcext:value-type="float">
            <text:p>740,291,903</text:p>
          </table:table-cell>
          <table:table-cell table:style-name="ce66" office:value-type="float" office:value="4842" calcext:value-type="float">
            <text:p>4,842</text:p>
          </table:table-cell>
          <table:table-cell table:style-name="ce66" office:value-type="float" office:value="1927294.975" calcext:value-type="float">
            <text:p>1,927,295</text:p>
          </table:table-cell>
          <table:table-cell table:style-name="ce66" office:value-type="float" office:value="12239" calcext:value-type="float">
            <text:p>12,239</text:p>
          </table:table-cell>
          <table:table-cell table:style-name="ce66" office:value-type="float" office:value="21781816.865" calcext:value-type="float">
            <text:p>21,781,817</text:p>
          </table:table-cell>
          <table:table-cell table:style-name="ce66" office:value-type="float" office:value="7957" calcext:value-type="float">
            <text:p>7,957</text:p>
          </table:table-cell>
          <table:table-cell table:style-name="ce66" office:value-type="float" office:value="44017982.91" calcext:value-type="float">
            <text:p>44,017,983</text:p>
          </table:table-cell>
          <table:table-cell table:style-name="ce66" office:value-type="float" office:value="3560" calcext:value-type="float">
            <text:p>3,560</text:p>
          </table:table-cell>
          <table:table-cell table:style-name="ce66" office:value-type="float" office:value="42730758.285" calcext:value-type="float">
            <text:p>42,730,758</text:p>
          </table:table-cell>
          <table:table-cell table:style-name="ce66" office:value-type="float" office:value="1733" calcext:value-type="float">
            <text:p>1,733</text:p>
          </table:table-cell>
          <table:table-cell table:style-name="ce66" office:value-type="float" office:value="41770459.58" calcext:value-type="float">
            <text:p>41,770,460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1002861.23" calcext:value-type="float">
            <text:p>11,002,861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8002142.59" calcext:value-type="float">
            <text:p>8,002,143</text:p>
          </table:table-cell>
          <table:table-cell table:style-name="ce66" office:value-type="float" office:value="698" calcext:value-type="float">
            <text:p>698</text:p>
          </table:table-cell>
          <table:table-cell table:style-name="ce66" office:value-type="float" office:value="46050766.988" calcext:value-type="float">
            <text:p>46,050,767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118195801.81" calcext:value-type="float">
            <text:p>118,195,802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404812017.89" calcext:value-type="float">
            <text:p>404,812,0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28" calcext:value-type="float">
            <text:p>528</text:p>
          </table:table-cell>
          <table:table-cell table:style-name="ce66" office:value-type="float" office:value="24415907.603" calcext:value-type="float">
            <text:p>24,415,908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9155.908" calcext:value-type="float">
            <text:p>29,156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54065.035" calcext:value-type="float">
            <text:p>354,06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71150" calcext:value-type="float">
            <text:p>471,15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915710" calcext:value-type="float">
            <text:p>915,71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41550" calcext:value-type="float">
            <text:p>941,5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6650" calcext:value-type="float">
            <text:p>216,6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196340" calcext:value-type="float">
            <text:p>1,19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617228.01" calcext:value-type="float">
            <text:p>3,61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96058.65" calcext:value-type="float">
            <text:p>16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51" calcext:value-type="float">
            <text:p>451</text:p>
          </table:table-cell>
          <table:table-cell table:style-name="ce66" office:value-type="float" office:value="151013726.109" calcext:value-type="float">
            <text:p>151,013,7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1028" calcext:value-type="float">
            <text:p>41,02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08648.109" calcext:value-type="float">
            <text:p>308,648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12900" calcext:value-type="float">
            <text:p>612,90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49350" calcext:value-type="float">
            <text:p>34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534" calcext:value-type="float">
            <text:p>14,534</text:p>
          </table:table-cell>
          <table:table-cell table:style-name="ce66" office:value-type="float" office:value="106056522.747" calcext:value-type="float">
            <text:p>106,056,523</text:p>
          </table:table-cell>
          <table:table-cell table:style-name="ce66" office:value-type="float" office:value="3180" calcext:value-type="float">
            <text:p>3,180</text:p>
          </table:table-cell>
          <table:table-cell table:style-name="ce66" office:value-type="float" office:value="1230459.203" calcext:value-type="float">
            <text:p>1,230,459</text:p>
          </table:table-cell>
          <table:table-cell table:style-name="ce66" office:value-type="float" office:value="6685" calcext:value-type="float">
            <text:p>6,685</text:p>
          </table:table-cell>
          <table:table-cell table:style-name="ce66" office:value-type="float" office:value="12262120.046" calcext:value-type="float">
            <text:p>12,262,120</text:p>
          </table:table-cell>
          <table:table-cell table:style-name="ce66" office:value-type="float" office:value="2355" calcext:value-type="float">
            <text:p>2,355</text:p>
          </table:table-cell>
          <table:table-cell table:style-name="ce66" office:value-type="float" office:value="12987558.043" calcext:value-type="float">
            <text:p>12,987,558</text:p>
          </table:table-cell>
          <table:table-cell table:style-name="ce66" office:value-type="float" office:value="1272" calcext:value-type="float">
            <text:p>1,272</text:p>
          </table:table-cell>
          <table:table-cell table:style-name="ce66" office:value-type="float" office:value="14849757.247" calcext:value-type="float">
            <text:p>14,849,757</text:p>
          </table:table-cell>
          <table:table-cell table:style-name="ce66" office:value-type="float" office:value="569" calcext:value-type="float">
            <text:p>569</text:p>
          </table:table-cell>
          <table:table-cell table:style-name="ce66" office:value-type="float" office:value="13738261.868" calcext:value-type="float">
            <text:p>13,738,26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114702.16" calcext:value-type="float">
            <text:p>3,114,702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791520" calcext:value-type="float">
            <text:p>1,791,520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0301782.01" calcext:value-type="float">
            <text:p>10,301,782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3986832.41" calcext:value-type="float">
            <text:p>23,986,8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793529.76" calcext:value-type="float">
            <text:p>11,793,53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008" calcext:value-type="float">
            <text:p>15,008</text:p>
          </table:table-cell>
          <table:table-cell table:style-name="ce66" office:value-type="float" office:value="73637143.362" calcext:value-type="float">
            <text:p>73,637,143</text:p>
          </table:table-cell>
          <table:table-cell table:style-name="ce66" office:value-type="float" office:value="3793" calcext:value-type="float">
            <text:p>3,793</text:p>
          </table:table-cell>
          <table:table-cell table:style-name="ce66" office:value-type="float" office:value="1517291.552" calcext:value-type="float">
            <text:p>1,517,292</text:p>
          </table:table-cell>
          <table:table-cell table:style-name="ce66" office:value-type="float" office:value="6322" calcext:value-type="float">
            <text:p>6,322</text:p>
          </table:table-cell>
          <table:table-cell table:style-name="ce66" office:value-type="float" office:value="10654056.417" calcext:value-type="float">
            <text:p>10,654,056</text:p>
          </table:table-cell>
          <table:table-cell table:style-name="ce66" office:value-type="float" office:value="3249" calcext:value-type="float">
            <text:p>3,249</text:p>
          </table:table-cell>
          <table:table-cell table:style-name="ce66" office:value-type="float" office:value="17722545.684" calcext:value-type="float">
            <text:p>17,722,546</text:p>
          </table:table-cell>
          <table:table-cell table:style-name="ce66" office:value-type="float" office:value="1060" calcext:value-type="float">
            <text:p>1,060</text:p>
          </table:table-cell>
          <table:table-cell table:style-name="ce66" office:value-type="float" office:value="12478315.627" calcext:value-type="float">
            <text:p>12,478,316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8589512.727" calcext:value-type="float">
            <text:p>8,589,51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34196.57" calcext:value-type="float">
            <text:p>2,134,1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0311.1" calcext:value-type="float">
            <text:p>1,520,31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05175.16" calcext:value-type="float">
            <text:p>4,70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97" calcext:value-type="float">
            <text:p>1,697</text:p>
          </table:table-cell>
          <table:table-cell table:style-name="ce66" office:value-type="float" office:value="43622632.256" calcext:value-type="float">
            <text:p>43,622,632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74712.226" calcext:value-type="float">
            <text:p>74,712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85375.2" calcext:value-type="float">
            <text:p>885,375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351508.01" calcext:value-type="float">
            <text:p>2,351,508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2436121.3" calcext:value-type="float">
            <text:p>2,436,121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5628809" calcext:value-type="float">
            <text:p>5,628,8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6590" calcext:value-type="float">
            <text:p>2,176,59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23000" calcext:value-type="float">
            <text:p>623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26250" calcext:value-type="float">
            <text:p>4,226,2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181687.14" calcext:value-type="float">
            <text:p>8,181,68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038579.38" calcext:value-type="float">
            <text:p>17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44" calcext:value-type="float">
            <text:p>944</text:p>
          </table:table-cell>
          <table:table-cell table:style-name="ce66" office:value-type="float" office:value="7214414.881" calcext:value-type="float">
            <text:p>7,214,415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107470.888" calcext:value-type="float">
            <text:p>107,471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645402.993" calcext:value-type="float">
            <text:p>645,4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78625" calcext:value-type="float">
            <text:p>878,62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77086" calcext:value-type="float">
            <text:p>777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3990" calcext:value-type="float">
            <text:p>763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15440" calcext:value-type="float">
            <text:p>1,015,4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59000" calcext:value-type="float">
            <text:p>1,5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99" calcext:value-type="float">
            <text:p>2,799</text:p>
          </table:table-cell>
          <table:table-cell table:style-name="ce66" office:value-type="float" office:value="23538334.887" calcext:value-type="float">
            <text:p>23,538,335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298465.876" calcext:value-type="float">
            <text:p>298,466</text:p>
          </table:table-cell>
          <table:table-cell table:style-name="ce66" office:value-type="float" office:value="1214" calcext:value-type="float">
            <text:p>1,214</text:p>
          </table:table-cell>
          <table:table-cell table:style-name="ce66" office:value-type="float" office:value="1955774.888" calcext:value-type="float">
            <text:p>1,955,775</text:p>
          </table:table-cell>
          <table:table-cell table:style-name="ce66" office:value-type="float" office:value="458" calcext:value-type="float">
            <text:p>458</text:p>
          </table:table-cell>
          <table:table-cell table:style-name="ce66" office:value-type="float" office:value="2532499.293" calcext:value-type="float">
            <text:p>2,532,49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1603185.52" calcext:value-type="float">
            <text:p>1,603,186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393180.01" calcext:value-type="float">
            <text:p>1,393,1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740.3" calcext:value-type="float">
            <text:p>459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056117.51" calcext:value-type="float">
            <text:p>2,056,1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33131.74" calcext:value-type="float">
            <text:p>2,533,13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822" calcext:value-type="float">
            <text:p>4,822</text:p>
          </table:table-cell>
          <table:table-cell table:style-name="ce66" office:value-type="float" office:value="257039051.609" calcext:value-type="float">
            <text:p>257,039,052</text:p>
          </table:table-cell>
          <table:table-cell table:style-name="ce66" office:value-type="float" office:value="909" calcext:value-type="float">
            <text:p>909</text:p>
          </table:table-cell>
          <table:table-cell table:style-name="ce66" office:value-type="float" office:value="311256.438" calcext:value-type="float">
            <text:p>311,256</text:p>
          </table:table-cell>
          <table:table-cell table:style-name="ce66" office:value-type="float" office:value="1392" calcext:value-type="float">
            <text:p>1,392</text:p>
          </table:table-cell>
          <table:table-cell table:style-name="ce66" office:value-type="float" office:value="2465873.511" calcext:value-type="float">
            <text:p>2,465,874</text:p>
          </table:table-cell>
          <table:table-cell table:style-name="ce66" office:value-type="float" office:value="718" calcext:value-type="float">
            <text:p>718</text:p>
          </table:table-cell>
          <table:table-cell table:style-name="ce66" office:value-type="float" office:value="4249794.858" calcext:value-type="float">
            <text:p>4,249,795</text:p>
          </table:table-cell>
          <table:table-cell table:style-name="ce66" office:value-type="float" office:value="607" calcext:value-type="float">
            <text:p>607</text:p>
          </table:table-cell>
          <table:table-cell table:style-name="ce66" office:value-type="float" office:value="7571858.358" calcext:value-type="float">
            <text:p>7,571,858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14470673.826" calcext:value-type="float">
            <text:p>14,470,674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540144.91" calcext:value-type="float">
            <text:p>2,540,14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605356.35" calcext:value-type="float">
            <text:p>2,605,356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16663144.768" calcext:value-type="float">
            <text:p>16,663,145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0629492.13" calcext:value-type="float">
            <text:p>40,629,49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5531456.46" calcext:value-type="float">
            <text:p>165,531,4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979" calcext:value-type="float">
            <text:p>4,979</text:p>
          </table:table-cell>
          <table:table-cell table:style-name="ce66" office:value-type="float" office:value="134600806.938" calcext:value-type="float">
            <text:p>134,600,807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267015.255" calcext:value-type="float">
            <text:p>267,015</text:p>
          </table:table-cell>
          <table:table-cell table:style-name="ce66" office:value-type="float" office:value="1410" calcext:value-type="float">
            <text:p>1,410</text:p>
          </table:table-cell>
          <table:table-cell table:style-name="ce66" office:value-type="float" office:value="2459222.288" calcext:value-type="float">
            <text:p>2,459,222</text:p>
          </table:table-cell>
          <table:table-cell table:style-name="ce66" office:value-type="float" office:value="732" calcext:value-type="float">
            <text:p>732</text:p>
          </table:table-cell>
          <table:table-cell table:style-name="ce66" office:value-type="float" office:value="4227293.563" calcext:value-type="float">
            <text:p>4,227,294</text:p>
          </table:table-cell>
          <table:table-cell table:style-name="ce66" office:value-type="float" office:value="869" calcext:value-type="float">
            <text:p>869</text:p>
          </table:table-cell>
          <table:table-cell table:style-name="ce66" office:value-type="float" office:value="10278570.693" calcext:value-type="float">
            <text:p>10,278,571</text:p>
          </table:table-cell>
          <table:table-cell table:style-name="ce66" office:value-type="float" office:value="733" calcext:value-type="float">
            <text:p>733</text:p>
          </table:table-cell>
          <table:table-cell table:style-name="ce66" office:value-type="float" office:value="17764498.1" calcext:value-type="float">
            <text:p>17,764,498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303247.35" calcext:value-type="float">
            <text:p>4,303,24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228267.409" calcext:value-type="float">
            <text:p>2,228,267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12515258.94" calcext:value-type="float">
            <text:p>12,515,259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30530511.29" calcext:value-type="float">
            <text:p>30,530,51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0026922.05" calcext:value-type="float">
            <text:p>50,0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265" calcext:value-type="float">
            <text:p>10,265</text:p>
          </table:table-cell>
          <table:table-cell table:style-name="ce66" office:value-type="float" office:value="62967041.484" calcext:value-type="float">
            <text:p>62,967,041</text:p>
          </table:table-cell>
          <table:table-cell table:style-name="ce66" office:value-type="float" office:value="3278" calcext:value-type="float">
            <text:p>3,278</text:p>
          </table:table-cell>
          <table:table-cell table:style-name="ce66" office:value-type="float" office:value="1162688.535" calcext:value-type="float">
            <text:p>1,162,689</text:p>
          </table:table-cell>
          <table:table-cell table:style-name="ce66" office:value-type="float" office:value="4532" calcext:value-type="float">
            <text:p>4,532</text:p>
          </table:table-cell>
          <table:table-cell table:style-name="ce66" office:value-type="float" office:value="7330230.252" calcext:value-type="float">
            <text:p>7,330,230</text:p>
          </table:table-cell>
          <table:table-cell table:style-name="ce66" office:value-type="float" office:value="1364" calcext:value-type="float">
            <text:p>1,364</text:p>
          </table:table-cell>
          <table:table-cell table:style-name="ce66" office:value-type="float" office:value="7677704.445" calcext:value-type="float">
            <text:p>7,677,704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7130746.02" calcext:value-type="float">
            <text:p>7,130,74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5926853.567" calcext:value-type="float">
            <text:p>5,926,854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160698" calcext:value-type="float">
            <text:p>2,160,69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77557.56" calcext:value-type="float">
            <text:p>777,558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4673617.075" calcext:value-type="float">
            <text:p>4,673,61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1042308.99" calcext:value-type="float">
            <text:p>11,042,30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084637.04" calcext:value-type="float">
            <text:p>15,084,63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81" calcext:value-type="float">
            <text:p>2,781</text:p>
          </table:table-cell>
          <table:table-cell table:style-name="ce66" office:value-type="float" office:value="21988119.309" calcext:value-type="float">
            <text:p>21,988,119</text:p>
          </table:table-cell>
          <table:table-cell table:style-name="ce66" office:value-type="float" office:value="588" calcext:value-type="float">
            <text:p>588</text:p>
          </table:table-cell>
          <table:table-cell table:style-name="ce66" office:value-type="float" office:value="209792.575" calcext:value-type="float">
            <text:p>209,793</text:p>
          </table:table-cell>
          <table:table-cell table:style-name="ce66" office:value-type="float" office:value="901" calcext:value-type="float">
            <text:p>901</text:p>
          </table:table-cell>
          <table:table-cell table:style-name="ce66" office:value-type="float" office:value="1629121.888" calcext:value-type="float">
            <text:p>1,629,122</text:p>
          </table:table-cell>
          <table:table-cell table:style-name="ce66" office:value-type="float" office:value="788" calcext:value-type="float">
            <text:p>788</text:p>
          </table:table-cell>
          <table:table-cell table:style-name="ce66" office:value-type="float" office:value="4531685.688" calcext:value-type="float">
            <text:p>4,531,68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824244.73" calcext:value-type="float">
            <text:p>2,824,24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862720" calcext:value-type="float">
            <text:p>1,862,7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5508.888" calcext:value-type="float">
            <text:p>615,5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427.28" calcext:value-type="float">
            <text:p>4,376,4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15760.72" calcext:value-type="float">
            <text:p>1,815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060900" calcext:value-type="float">
            <text:p>3,06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159570" calcext:value-type="float">
            <text:p>159,57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070" calcext:value-type="float">
            <text:p>7,0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9000" calcext:value-type="float">
            <text:p>39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0" calcext:value-type="float">
            <text:p>420</text:p>
          </table:table-cell>
          <table:table-cell table:style-name="ce66" office:value-type="float" office:value="3956068" calcext:value-type="float">
            <text:p>3,956,06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53350" calcext:value-type="float">
            <text:p>53,350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2417" calcext:value-type="float">
            <text:p>272,41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282340" calcext:value-type="float">
            <text:p>282,34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69621" calcext:value-type="float">
            <text:p>369,6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2" calcext:value-type="float">
            <text:p>2,002</text:p>
          </table:table-cell>
          <table:table-cell table:style-name="ce66" office:value-type="float" office:value="10585042.349" calcext:value-type="float">
            <text:p>10,585,042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212127.888" calcext:value-type="float">
            <text:p>212,128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1436000.932" calcext:value-type="float">
            <text:p>1,436,001</text:p>
          </table:table-cell>
          <table:table-cell table:style-name="ce66" office:value-type="float" office:value="341" calcext:value-type="float">
            <text:p>341</text:p>
          </table:table-cell>
          <table:table-cell table:style-name="ce66" office:value-type="float" office:value="1908904.43" calcext:value-type="float">
            <text:p>1,908,904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1537250.099" calcext:value-type="float">
            <text:p>1,537,25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0659" calcext:value-type="float">
            <text:p>1,200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77000" calcext:value-type="float">
            <text:p>87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282250" calcext:value-type="float">
            <text:p>1,2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698" calcext:value-type="float">
            <text:p>3,698</text:p>
          </table:table-cell>
          <table:table-cell table:style-name="ce66" office:value-type="float" office:value="22926924.144" calcext:value-type="float">
            <text:p>22,926,924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354988.078" calcext:value-type="float">
            <text:p>354,988</text:p>
          </table:table-cell>
          <table:table-cell table:style-name="ce66" office:value-type="float" office:value="1705" calcext:value-type="float">
            <text:p>1,705</text:p>
          </table:table-cell>
          <table:table-cell table:style-name="ce66" office:value-type="float" office:value="2827089.416" calcext:value-type="float">
            <text:p>2,827,089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3376533.77" calcext:value-type="float">
            <text:p>3,376,534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2903352.07" calcext:value-type="float">
            <text:p>2,903,35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26736" calcext:value-type="float">
            <text:p>2,62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8430" calcext:value-type="float">
            <text:p>558,43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02600" calcext:value-type="float">
            <text:p>3,202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05157.13" calcext:value-type="float">
            <text:p>4,00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06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5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840" calcext:value-type="float">
            <text:p>99,840</text:p>
          </table:table-cell>
          <table:table-cell table:style-name="ce96" office:value-type="float" office:value="1740667665.994" calcext:value-type="float">
            <text:p>1,740,667,66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048" calcext:value-type="float">
            <text:p>77,048</text:p>
          </table:table-cell>
          <table:table-cell table:style-name="ce96" office:value-type="float" office:value="332573473.324" calcext:value-type="float">
            <text:p>332,573,473</text:p>
          </table:table-cell>
          <table:table-cell table:style-name="ce96" office:value-type="float" office:value="22362" calcext:value-type="float">
            <text:p>22,362</text:p>
          </table:table-cell>
          <table:table-cell table:style-name="ce96" office:value-type="float" office:value="1400400594.316" calcext:value-type="float">
            <text:p>1,400,400,594</text:p>
          </table:table-cell>
          <table:table-cell table:style-name="ce96" office:value-type="float" office:value="428" calcext:value-type="float">
            <text:p>428</text:p>
          </table:table-cell>
          <table:table-cell table:style-name="ce96" office:value-type="float" office:value="7667291.154" calcext:value-type="float">
            <text:p>7,667,29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7" calcext:value-type="float">
            <text:p>537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0" calcext:value-type="float">
            <text:p>1,080</text:p>
          </table:table-cell>
          <table:table-cell table:style-name="ce96" office:value-type="float" office:value="120380190.121" calcext:value-type="float">
            <text:p>120,380,19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1" calcext:value-type="float">
            <text:p>791</text:p>
          </table:table-cell>
          <table:table-cell table:style-name="ce96" office:value-type="float" office:value="4826415.546" calcext:value-type="float">
            <text:p>4,826,416</text:p>
          </table:table-cell>
          <table:table-cell table:style-name="ce96" office:value-type="float" office:value="286" calcext:value-type="float">
            <text:p>286</text:p>
          </table:table-cell>
          <table:table-cell table:style-name="ce96" office:value-type="float" office:value="115522467.375" calcext:value-type="float">
            <text:p>115,522,4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66" calcext:value-type="float">
            <text:p>2,966</text:p>
          </table:table-cell>
          <table:table-cell table:style-name="ce96" office:value-type="float" office:value="19277733.809" calcext:value-type="float">
            <text:p>19,277,7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7" calcext:value-type="float">
            <text:p>2,377</text:p>
          </table:table-cell>
          <table:table-cell table:style-name="ce96" office:value-type="float" office:value="9455600.979" calcext:value-type="float">
            <text:p>9,455,601</text:p>
          </table:table-cell>
          <table:table-cell table:style-name="ce96" office:value-type="float" office:value="581" calcext:value-type="float">
            <text:p>581</text:p>
          </table:table-cell>
          <table:table-cell table:style-name="ce96" office:value-type="float" office:value="9788832.83" calcext:value-type="float">
            <text:p>9,788,83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71" calcext:value-type="float">
            <text:p>4,471</text:p>
          </table:table-cell>
          <table:table-cell table:style-name="ce96" office:value-type="float" office:value="30691858.457" calcext:value-type="float">
            <text:p>30,691,8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24" calcext:value-type="float">
            <text:p>3,624</text:p>
          </table:table-cell>
          <table:table-cell table:style-name="ce96" office:value-type="float" office:value="13014010.911" calcext:value-type="float">
            <text:p>13,014,011</text:p>
          </table:table-cell>
          <table:table-cell table:style-name="ce96" office:value-type="float" office:value="835" calcext:value-type="float">
            <text:p>835</text:p>
          </table:table-cell>
          <table:table-cell table:style-name="ce96" office:value-type="float" office:value="17644197.546" calcext:value-type="float">
            <text:p>17,644,198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3650" calcext:value-type="float">
            <text:p>33,6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28" calcext:value-type="float">
            <text:p>7,628</text:p>
          </table:table-cell>
          <table:table-cell table:style-name="ce96" office:value-type="float" office:value="153310911.621" calcext:value-type="float">
            <text:p>153,310,9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14" calcext:value-type="float">
            <text:p>5,714</text:p>
          </table:table-cell>
          <table:table-cell table:style-name="ce96" office:value-type="float" office:value="27967811.039" calcext:value-type="float">
            <text:p>27,967,811</text:p>
          </table:table-cell>
          <table:table-cell table:style-name="ce96" office:value-type="float" office:value="1852" calcext:value-type="float">
            <text:p>1,852</text:p>
          </table:table-cell>
          <table:table-cell table:style-name="ce96" office:value-type="float" office:value="123895453.882" calcext:value-type="float">
            <text:p>123,895,454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447646.7" calcext:value-type="float">
            <text:p>1,447,6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702" calcext:value-type="float">
            <text:p>6,702</text:p>
          </table:table-cell>
          <table:table-cell table:style-name="ce96" office:value-type="float" office:value="203827413.776" calcext:value-type="float">
            <text:p>203,827,4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63" calcext:value-type="float">
            <text:p>5,263</text:p>
          </table:table-cell>
          <table:table-cell table:style-name="ce96" office:value-type="float" office:value="20491663.947" calcext:value-type="float">
            <text:p>20,491,664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182955030.579" calcext:value-type="float">
            <text:p>182,955,031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0719.25" calcext:value-type="float">
            <text:p>38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666" calcext:value-type="float">
            <text:p>12,666</text:p>
          </table:table-cell>
          <table:table-cell table:style-name="ce96" office:value-type="float" office:value="265498483.193" calcext:value-type="float">
            <text:p>265,498,4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32" calcext:value-type="float">
            <text:p>9,232</text:p>
          </table:table-cell>
          <table:table-cell table:style-name="ce96" office:value-type="float" office:value="53050955.881" calcext:value-type="float">
            <text:p>53,050,956</text:p>
          </table:table-cell>
          <table:table-cell table:style-name="ce96" office:value-type="float" office:value="3289" calcext:value-type="float">
            <text:p>3,289</text:p>
          </table:table-cell>
          <table:table-cell table:style-name="ce96" office:value-type="float" office:value="208962195.289" calcext:value-type="float">
            <text:p>208,962,195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3485332.023" calcext:value-type="float">
            <text:p>3,485,3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2" calcext:value-type="float">
            <text:p>1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429" calcext:value-type="float">
            <text:p>8,429</text:p>
          </table:table-cell>
          <table:table-cell table:style-name="ce96" office:value-type="float" office:value="114883310.501" calcext:value-type="float">
            <text:p>114,883,3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87" calcext:value-type="float">
            <text:p>6,487</text:p>
          </table:table-cell>
          <table:table-cell table:style-name="ce96" office:value-type="float" office:value="32248161.681" calcext:value-type="float">
            <text:p>32,248,162</text:p>
          </table:table-cell>
          <table:table-cell table:style-name="ce96" office:value-type="float" office:value="1888" calcext:value-type="float">
            <text:p>1,888</text:p>
          </table:table-cell>
          <table:table-cell table:style-name="ce96" office:value-type="float" office:value="82202300.94" calcext:value-type="float">
            <text:p>82,202,301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432847.88" calcext:value-type="float">
            <text:p>432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163" calcext:value-type="float">
            <text:p>9,163</text:p>
          </table:table-cell>
          <table:table-cell table:style-name="ce96" office:value-type="float" office:value="64184393.293" calcext:value-type="float">
            <text:p>64,184,3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45" calcext:value-type="float">
            <text:p>7,545</text:p>
          </table:table-cell>
          <table:table-cell table:style-name="ce96" office:value-type="float" office:value="27174628.493" calcext:value-type="float">
            <text:p>27,174,628</text:p>
          </table:table-cell>
          <table:table-cell table:style-name="ce96" office:value-type="float" office:value="1581" calcext:value-type="float">
            <text:p>1,581</text:p>
          </table:table-cell>
          <table:table-cell table:style-name="ce96" office:value-type="float" office:value="36350683.2" calcext:value-type="float">
            <text:p>36,350,683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9081.6" calcext:value-type="float">
            <text:p>659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5" calcext:value-type="float">
            <text:p>4,845</text:p>
          </table:table-cell>
          <table:table-cell table:style-name="ce96" office:value-type="float" office:value="32673137.22" calcext:value-type="float">
            <text:p>32,673,1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08" calcext:value-type="float">
            <text:p>3,808</text:p>
          </table:table-cell>
          <table:table-cell table:style-name="ce96" office:value-type="float" office:value="13963682.3" calcext:value-type="float">
            <text:p>13,963,682</text:p>
          </table:table-cell>
          <table:table-cell table:style-name="ce96" office:value-type="float" office:value="1033" calcext:value-type="float">
            <text:p>1,033</text:p>
          </table:table-cell>
          <table:table-cell table:style-name="ce96" office:value-type="float" office:value="18692954.92" calcext:value-type="float">
            <text:p>18,692,955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6500" calcext:value-type="float">
            <text:p>1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8" calcext:value-type="float">
            <text:p>558</text:p>
          </table:table-cell>
          <table:table-cell table:style-name="ce96" office:value-type="float" office:value="3068778.873" calcext:value-type="float">
            <text:p>3,068,7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5" calcext:value-type="float">
            <text:p>485</text:p>
          </table:table-cell>
          <table:table-cell table:style-name="ce96" office:value-type="float" office:value="2025914.893" calcext:value-type="float">
            <text:p>2,025,91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42863.98" calcext:value-type="float">
            <text:p>1,042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98" calcext:value-type="float">
            <text:p>1,898</text:p>
          </table:table-cell>
          <table:table-cell table:style-name="ce96" office:value-type="float" office:value="35238335.658" calcext:value-type="float">
            <text:p>35,238,3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4" calcext:value-type="float">
            <text:p>1,364</text:p>
          </table:table-cell>
          <table:table-cell table:style-name="ce96" office:value-type="float" office:value="5906114.288" calcext:value-type="float">
            <text:p>5,906,114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29195721.37" calcext:value-type="float">
            <text:p>29,195,72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83" calcext:value-type="float">
            <text:p>1,683</text:p>
          </table:table-cell>
          <table:table-cell table:style-name="ce96" office:value-type="float" office:value="16995112.927" calcext:value-type="float">
            <text:p>16,995,1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88" calcext:value-type="float">
            <text:p>1,288</text:p>
          </table:table-cell>
          <table:table-cell table:style-name="ce96" office:value-type="float" office:value="6399593.167" calcext:value-type="float">
            <text:p>6,399,593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10595519.76" calcext:value-type="float">
            <text:p>10,595,52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84" calcext:value-type="float">
            <text:p>2,384</text:p>
          </table:table-cell>
          <table:table-cell table:style-name="ce96" office:value-type="float" office:value="28288272.442" calcext:value-type="float">
            <text:p>28,288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4" calcext:value-type="float">
            <text:p>1,884</text:p>
          </table:table-cell>
          <table:table-cell table:style-name="ce96" office:value-type="float" office:value="6762214.882" calcext:value-type="float">
            <text:p>6,762,215</text:p>
          </table:table-cell>
          <table:table-cell table:style-name="ce96" office:value-type="float" office:value="494" calcext:value-type="float">
            <text:p>494</text:p>
          </table:table-cell>
          <table:table-cell table:style-name="ce96" office:value-type="float" office:value="21480057.56" calcext:value-type="float">
            <text:p>21,480,05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73" calcext:value-type="float">
            <text:p>1,973</text:p>
          </table:table-cell>
          <table:table-cell table:style-name="ce96" office:value-type="float" office:value="43598815.208" calcext:value-type="float">
            <text:p>43,598,8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5" calcext:value-type="float">
            <text:p>1,385</text:p>
          </table:table-cell>
          <table:table-cell table:style-name="ce96" office:value-type="float" office:value="8073170.741" calcext:value-type="float">
            <text:p>8,073,171</text:p>
          </table:table-cell>
          <table:table-cell table:style-name="ce96" office:value-type="float" office:value="582" calcext:value-type="float">
            <text:p>582</text:p>
          </table:table-cell>
          <table:table-cell table:style-name="ce96" office:value-type="float" office:value="35435686.71" calcext:value-type="float">
            <text:p>35,435,68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9957.757" calcext:value-type="float">
            <text:p>8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2" calcext:value-type="float">
            <text:p>1,102</text:p>
          </table:table-cell>
          <table:table-cell table:style-name="ce96" office:value-type="float" office:value="62757292.196" calcext:value-type="float">
            <text:p>62,757,2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4" calcext:value-type="float">
            <text:p>854</text:p>
          </table:table-cell>
          <table:table-cell table:style-name="ce96" office:value-type="float" office:value="3064719.926" calcext:value-type="float">
            <text:p>3,064,720</text:p>
          </table:table-cell>
          <table:table-cell table:style-name="ce96" office:value-type="float" office:value="245" calcext:value-type="float">
            <text:p>245</text:p>
          </table:table-cell>
          <table:table-cell table:style-name="ce96" office:value-type="float" office:value="59667372.27" calcext:value-type="float">
            <text:p>59,667,37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88" calcext:value-type="float">
            <text:p>2,888</text:p>
          </table:table-cell>
          <table:table-cell table:style-name="ce96" office:value-type="float" office:value="31774402.931" calcext:value-type="float">
            <text:p>31,774,4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55" calcext:value-type="float">
            <text:p>2,055</text:p>
          </table:table-cell>
          <table:table-cell table:style-name="ce96" office:value-type="float" office:value="9767426.641" calcext:value-type="float">
            <text:p>9,767,427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853426.29" calcext:value-type="float">
            <text:p>21,853,42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57" calcext:value-type="float">
            <text:p>3,157</text:p>
          </table:table-cell>
          <table:table-cell table:style-name="ce96" office:value-type="float" office:value="97883828.969" calcext:value-type="float">
            <text:p>97,883,8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81" calcext:value-type="float">
            <text:p>2,481</text:p>
          </table:table-cell>
          <table:table-cell table:style-name="ce96" office:value-type="float" office:value="8147426.029" calcext:value-type="float">
            <text:p>8,147,426</text:p>
          </table:table-cell>
          <table:table-cell table:style-name="ce96" office:value-type="float" office:value="669" calcext:value-type="float">
            <text:p>669</text:p>
          </table:table-cell>
          <table:table-cell table:style-name="ce96" office:value-type="float" office:value="89673902.94" calcext:value-type="float">
            <text:p>89,673,90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90" calcext:value-type="float">
            <text:p>3,190</text:p>
          </table:table-cell>
          <table:table-cell table:style-name="ce96" office:value-type="float" office:value="121132511.134" calcext:value-type="float">
            <text:p>121,132,5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9" calcext:value-type="float">
            <text:p>2,379</text:p>
          </table:table-cell>
          <table:table-cell table:style-name="ce96" office:value-type="float" office:value="10402356.198" calcext:value-type="float">
            <text:p>10,402,356</text:p>
          </table:table-cell>
          <table:table-cell table:style-name="ce96" office:value-type="float" office:value="805" calcext:value-type="float">
            <text:p>805</text:p>
          </table:table-cell>
          <table:table-cell table:style-name="ce96" office:value-type="float" office:value="110715520.675" calcext:value-type="float">
            <text:p>110,715,52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4634.261" calcext:value-type="float">
            <text:p>1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777257.1" calcext:value-type="float">
            <text:p>2,777,2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35707.55" calcext:value-type="float">
            <text:p>535,7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141549.55" calcext:value-type="float">
            <text:p>2,141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5" calcext:value-type="float">
            <text:p>205</text:p>
          </table:table-cell>
          <table:table-cell table:style-name="ce96" office:value-type="float" office:value="1384893" calcext:value-type="float">
            <text:p>1,384,8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525948" calcext:value-type="float">
            <text:p>525,9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5" calcext:value-type="float">
            <text:p>615</text:p>
          </table:table-cell>
          <table:table-cell table:style-name="ce96" office:value-type="float" office:value="7567508.98" calcext:value-type="float">
            <text:p>7,567,5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4" calcext:value-type="float">
            <text:p>474</text:p>
          </table:table-cell>
          <table:table-cell table:style-name="ce96" office:value-type="float" office:value="1939830.5" calcext:value-type="float">
            <text:p>1,939,831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5627678.48" calcext:value-type="float">
            <text:p>5,627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2370435.096" calcext:value-type="float">
            <text:p>2,370,4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321705.096" calcext:value-type="float">
            <text:p>1,321,705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047730" calcext:value-type="float">
            <text:p>1,047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84" calcext:value-type="float">
            <text:p>2,984</text:p>
          </table:table-cell>
          <table:table-cell table:style-name="ce96" office:value-type="float" office:value="25172583.484" calcext:value-type="float">
            <text:p>25,172,5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04" calcext:value-type="float">
            <text:p>2,304</text:p>
          </table:table-cell>
          <table:table-cell table:style-name="ce96" office:value-type="float" office:value="8833002.334" calcext:value-type="float">
            <text:p>8,833,002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float" office:value="16125081.15" calcext:value-type="float">
            <text:p>16,125,08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33" calcext:value-type="float">
            <text:p>1,433</text:p>
          </table:table-cell>
          <table:table-cell table:style-name="ce96" office:value-type="float" office:value="20515037.548" calcext:value-type="float">
            <text:p>20,515,0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80" calcext:value-type="float">
            <text:p>1,080</text:p>
          </table:table-cell>
          <table:table-cell table:style-name="ce96" office:value-type="float" office:value="4510950.068" calcext:value-type="float">
            <text:p>4,510,950</text:p>
          </table:table-cell>
          <table:table-cell table:style-name="ce96" office:value-type="float" office:value="350" calcext:value-type="float">
            <text:p>350</text:p>
          </table:table-cell>
          <table:table-cell table:style-name="ce96" office:value-type="float" office:value="16001087.48" calcext:value-type="float">
            <text:p>16,001,0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63" calcext:value-type="float">
            <text:p>1,963</text:p>
          </table:table-cell>
          <table:table-cell table:style-name="ce96" office:value-type="float" office:value="103248390.64" calcext:value-type="float">
            <text:p>103,248,3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4" calcext:value-type="float">
            <text:p>1,534</text:p>
          </table:table-cell>
          <table:table-cell table:style-name="ce96" office:value-type="float" office:value="6573339.81" calcext:value-type="float">
            <text:p>6,573,340</text:p>
          </table:table-cell>
          <table:table-cell table:style-name="ce96" office:value-type="float" office:value="424" calcext:value-type="float">
            <text:p>424</text:p>
          </table:table-cell>
          <table:table-cell table:style-name="ce96" office:value-type="float" office:value="96660650.83" calcext:value-type="float">
            <text:p>96,660,65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7" calcext:value-type="float">
            <text:p>1,767</text:p>
          </table:table-cell>
          <table:table-cell table:style-name="ce96" office:value-type="float" office:value="15326966.594" calcext:value-type="float">
            <text:p>15,326,9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5" calcext:value-type="float">
            <text:p>1,375</text:p>
          </table:table-cell>
          <table:table-cell table:style-name="ce96" office:value-type="float" office:value="6159230.234" calcext:value-type="float">
            <text:p>6,159,230</text:p>
          </table:table-cell>
          <table:table-cell table:style-name="ce96" office:value-type="float" office:value="391" calcext:value-type="float">
            <text:p>391</text:p>
          </table:table-cell>
          <table:table-cell table:style-name="ce96" office:value-type="float" office:value="9167036.36" calcext:value-type="float">
            <text:p>9,167,03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75" calcext:value-type="float">
            <text:p>5,875</text:p>
          </table:table-cell>
          <table:table-cell table:style-name="ce96" office:value-type="float" office:value="48955832.206" calcext:value-type="float">
            <text:p>48,955,8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85" calcext:value-type="float">
            <text:p>4,585</text:p>
          </table:table-cell>
          <table:table-cell table:style-name="ce96" office:value-type="float" office:value="16383361.096" calcext:value-type="float">
            <text:p>16,383,361</text:p>
          </table:table-cell>
          <table:table-cell table:style-name="ce96" office:value-type="float" office:value="1282" calcext:value-type="float">
            <text:p>1,282</text:p>
          </table:table-cell>
          <table:table-cell table:style-name="ce96" office:value-type="float" office:value="32289696.11" calcext:value-type="float">
            <text:p>32,289,69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50" calcext:value-type="float">
            <text:p>7,150</text:p>
          </table:table-cell>
          <table:table-cell table:style-name="ce96" office:value-type="float" office:value="64456627.017" calcext:value-type="float">
            <text:p>64,456,62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35" calcext:value-type="float">
            <text:p>5,735</text:p>
          </table:table-cell>
          <table:table-cell table:style-name="ce96" office:value-type="float" office:value="22511731.094" calcext:value-type="float">
            <text:p>22,511,731</text:p>
          </table:table-cell>
          <table:table-cell table:style-name="ce96" office:value-type="float" office:value="1407" calcext:value-type="float">
            <text:p>1,407</text:p>
          </table:table-cell>
          <table:table-cell table:style-name="ce96" office:value-type="float" office:value="41921899.24" calcext:value-type="float">
            <text:p>41,921,89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1973640" calcext:value-type="float">
            <text:p>1,973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70830" calcext:value-type="float">
            <text:p>70,8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35" calcext:value-type="float">
            <text:p>435</text:p>
          </table:table-cell>
          <table:table-cell table:style-name="ce96" office:value-type="float" office:value="1453712" calcext:value-type="float">
            <text:p>1,453,7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5" calcext:value-type="float">
            <text:p>305</text:p>
          </table:table-cell>
          <table:table-cell table:style-name="ce96" office:value-type="float" office:value="465970" calcext:value-type="float">
            <text:p>465,970</text:p>
          </table:table-cell>
          <table:table-cell table:style-name="ce96" office:value-type="float" office:value="128" calcext:value-type="float">
            <text:p>128</text:p>
          </table:table-cell>
          <table:table-cell table:style-name="ce96" office:value-type="float" office:value="982242" calcext:value-type="float">
            <text:p>982,2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6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7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5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8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9">
          <table:table-cell table:style-name="ce114" office:value-type="string" calcext:value-type="string">
            <text:p>總計 </text:p>
          </table:table-cell>
          <table:table-cell table:style-name="ce15" office:value-type="float" office:value="99840" calcext:value-type="float">
            <text:p>99,840</text:p>
          </table:table-cell>
          <table:table-cell table:style-name="ce15" office:value-type="float" office:value="1740667665.994" calcext:value-type="float">
            <text:p>1,740,667,6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048" calcext:value-type="float">
            <text:p>77,048</text:p>
          </table:table-cell>
          <table:table-cell table:style-name="ce15" office:value-type="float" office:value="332573473.324" calcext:value-type="float">
            <text:p>332,573,473</text:p>
          </table:table-cell>
          <table:table-cell table:style-name="ce15" office:value-type="float" office:value="22362" calcext:value-type="float">
            <text:p>22,362</text:p>
          </table:table-cell>
          <table:table-cell table:style-name="ce15" office:value-type="float" office:value="1400400594.316" calcext:value-type="float">
            <text:p>1,400,400,594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7667291.154" calcext:value-type="float">
            <text:p>7,667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769612.39" calcext:value-type="float">
            <text:p>41,769,6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5607690.983" calcext:value-type="float">
            <text:p>5,607,691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36089521.407" calcext:value-type="float">
            <text:p>36,089,5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4831554.803" calcext:value-type="float">
            <text:p>14,831,5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337769.713" calcext:value-type="float">
            <text:p>3,337,7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1488785.09" calcext:value-type="float">
            <text:p>11,488,7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284" calcext:value-type="float">
            <text:p>32,284</text:p>
          </table:table-cell>
          <table:table-cell table:style-name="ce15" office:value-type="float" office:value="740291903.123" calcext:value-type="float">
            <text:p>740,291,9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90937225.103" calcext:value-type="float">
            <text:p>90,937,225</text:p>
          </table:table-cell>
          <table:table-cell table:style-name="ce15" office:value-type="float" office:value="9702" calcext:value-type="float">
            <text:p>9,702</text:p>
          </table:table-cell>
          <table:table-cell table:style-name="ce15" office:value-type="float" office:value="647896638.334" calcext:value-type="float">
            <text:p>647,896,63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458039.686" calcext:value-type="float">
            <text:p>1,458,0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24415907.603" calcext:value-type="float">
            <text:p>24,415,9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952204.908" calcext:value-type="float">
            <text:p>1,952,20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2453702.695" calcext:value-type="float">
            <text:p>22,453,7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51013726.109" calcext:value-type="float">
            <text:p>151,013,7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1636462.109" calcext:value-type="float">
            <text:p>1,636,46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9377264" calcext:value-type="float">
            <text:p>149,377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534" calcext:value-type="float">
            <text:p>14,534</text:p>
          </table:table-cell>
          <table:table-cell table:style-name="ce15" office:value-type="float" office:value="106056522.747" calcext:value-type="float">
            <text:p>106,056,5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27" calcext:value-type="float">
            <text:p>12,727</text:p>
          </table:table-cell>
          <table:table-cell table:style-name="ce15" office:value-type="float" office:value="52013080.432" calcext:value-type="float">
            <text:p>52,013,080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53920684.558" calcext:value-type="float">
            <text:p>53,920,68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008" calcext:value-type="float">
            <text:p>15,008</text:p>
          </table:table-cell>
          <table:table-cell table:style-name="ce15" office:value-type="float" office:value="73637143.362" calcext:value-type="float">
            <text:p>73,637,1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64" calcext:value-type="float">
            <text:p>12,964</text:p>
          </table:table-cell>
          <table:table-cell table:style-name="ce15" office:value-type="float" office:value="40117876.832" calcext:value-type="float">
            <text:p>40,117,877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33076006.53" calcext:value-type="float">
            <text:p>33,076,00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43260" calcext:value-type="float">
            <text:p>443,2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97" calcext:value-type="float">
            <text:p>1,697</text:p>
          </table:table-cell>
          <table:table-cell table:style-name="ce15" office:value-type="float" office:value="43622632.256" calcext:value-type="float">
            <text:p>43,622,6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5" office:value-type="float" office:value="10453537.076" calcext:value-type="float">
            <text:p>10,453,53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2914087.98" calcext:value-type="float">
            <text:p>32,914,0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44" calcext:value-type="float">
            <text:p>944</text:p>
          </table:table-cell>
          <table:table-cell table:style-name="ce15" office:value-type="float" office:value="7214414.881" calcext:value-type="float">
            <text:p>7,214,4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3" calcext:value-type="float">
            <text:p>773</text:p>
          </table:table-cell>
          <table:table-cell table:style-name="ce15" office:value-type="float" office:value="2617369.881" calcext:value-type="float">
            <text:p>2,617,37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4597045" calcext:value-type="float">
            <text:p>4,597,0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23538334.887" calcext:value-type="float">
            <text:p>23,538,3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0" calcext:value-type="float">
            <text:p>2,250</text:p>
          </table:table-cell>
          <table:table-cell table:style-name="ce15" office:value-type="float" office:value="5117418.357" calcext:value-type="float">
            <text:p>5,117,418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8362016.53" calcext:value-type="float">
            <text:p>18,362,0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57039051.609" calcext:value-type="float">
            <text:p>257,039,0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12" calcext:value-type="float">
            <text:p>3,212</text:p>
          </table:table-cell>
          <table:table-cell table:style-name="ce15" office:value-type="float" office:value="43505778.065" calcext:value-type="float">
            <text:p>43,505,778</text:p>
          </table:table-cell>
          <table:table-cell table:style-name="ce15" office:value-type="float" office:value="1550" calcext:value-type="float">
            <text:p>1,550</text:p>
          </table:table-cell>
          <table:table-cell table:style-name="ce15" office:value-type="float" office:value="211253290.744" calcext:value-type="float">
            <text:p>211,253,29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79982.8" calcext:value-type="float">
            <text:p>2,279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979" calcext:value-type="float">
            <text:p>4,979</text:p>
          </table:table-cell>
          <table:table-cell table:style-name="ce15" office:value-type="float" office:value="134600806.938" calcext:value-type="float">
            <text:p>134,600,8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04" calcext:value-type="float">
            <text:p>3,304</text:p>
          </table:table-cell>
          <table:table-cell table:style-name="ce15" office:value-type="float" office:value="31426160.648" calcext:value-type="float">
            <text:p>31,426,161</text:p>
          </table:table-cell>
          <table:table-cell table:style-name="ce15" office:value-type="float" office:value="1633" calcext:value-type="float">
            <text:p>1,633</text:p>
          </table:table-cell>
          <table:table-cell table:style-name="ce15" office:value-type="float" office:value="100871568.29" calcext:value-type="float">
            <text:p>100,871,5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03078" calcext:value-type="float">
            <text:p>2,303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265" calcext:value-type="float">
            <text:p>10,265</text:p>
          </table:table-cell>
          <table:table-cell table:style-name="ce15" office:value-type="float" office:value="62967041.484" calcext:value-type="float">
            <text:p>62,967,0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472" calcext:value-type="float">
            <text:p>8,472</text:p>
          </table:table-cell>
          <table:table-cell table:style-name="ce15" office:value-type="float" office:value="20488686.916" calcext:value-type="float">
            <text:p>20,488,687</text:p>
          </table:table-cell>
          <table:table-cell table:style-name="ce15" office:value-type="float" office:value="1735" calcext:value-type="float">
            <text:p>1,735</text:p>
          </table:table-cell>
          <table:table-cell table:style-name="ce15" office:value-type="float" office:value="42072581.818" calcext:value-type="float">
            <text:p>42,072,58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5772.75" calcext:value-type="float">
            <text:p>405,7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81" calcext:value-type="float">
            <text:p>2,781</text:p>
          </table:table-cell>
          <table:table-cell table:style-name="ce15" office:value-type="float" office:value="21988119.309" calcext:value-type="float">
            <text:p>21,988,1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5" calcext:value-type="float">
            <text:p>2,295</text:p>
          </table:table-cell>
          <table:table-cell table:style-name="ce15" office:value-type="float" office:value="10034555.769" calcext:value-type="float">
            <text:p>10,034,556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1923558.54" calcext:value-type="float">
            <text:p>11,923,5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05" calcext:value-type="float">
            <text:p>3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教育業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9570" calcext:value-type="float">
            <text:p>159,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4820" calcext:value-type="float">
            <text:p>84,8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3956068" calcext:value-type="float">
            <text:p>3,956,0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692913" calcext:value-type="float">
            <text:p>692,91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58055" calcext:value-type="float">
            <text:p>3,258,0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2" calcext:value-type="float">
            <text:p>2,002</text:p>
          </table:table-cell>
          <table:table-cell table:style-name="ce15" office:value-type="float" office:value="10585042.349" calcext:value-type="float">
            <text:p>10,585,0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3923654.308" calcext:value-type="float">
            <text:p>3,923,65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460842.88" calcext:value-type="float">
            <text:p>6,460,8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4" office:value-type="string" calcext:value-type="string">
            <text:p>  未分類 </text:p>
          </table:table-cell>
          <table:table-cell table:style-name="ce15" office:value-type="float" office:value="3698" calcext:value-type="float">
            <text:p>3,698</text:p>
          </table:table-cell>
          <table:table-cell table:style-name="ce15" office:value-type="float" office:value="22926924.144" calcext:value-type="float">
            <text:p>22,926,9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17" calcext:value-type="float">
            <text:p>2,817</text:p>
          </table:table-cell>
          <table:table-cell table:style-name="ce15" office:value-type="float" office:value="8589979.224" calcext:value-type="float">
            <text:p>8,589,979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4293194.92" calcext:value-type="float">
            <text:p>14,293,1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20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20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6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1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2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3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4">
          <table:table-cell table:style-name="ce143" table:formula="of:=&quot;                       &quot;&amp;&quot;中華民國108年05月&quot;" office:value-type="string" office:string-value="                       中華民國108年05月" calcext:value-type="string" table:number-columns-spanned="20" table:number-rows-spanned="1">
            <text:p><text:s text:c="23"/>中華民國108年05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5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5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5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5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744" calcext:value-type="float">
            <text:p>99,744</text:p>
          </table:table-cell>
          <table:table-cell table:style-name="ce164" office:value-type="float" office:value="1739045431.5" calcext:value-type="float">
            <text:p>1,739,045,432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1948783.38" calcext:value-type="float">
            <text:p>1,948,783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1890765.64" calcext:value-type="float">
            <text:p>1,890,766</text:p>
          </table:table-cell>
          <table:table-cell table:style-name="ce164" office:value-type="float" office:value="254" calcext:value-type="float">
            <text:p>254</text:p>
          </table:table-cell>
          <table:table-cell table:style-name="ce164" office:value-type="float" office:value="2435144.659" calcext:value-type="float">
            <text:p>2,435,145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145098.97" calcext:value-type="float">
            <text:p>1,145,099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123816.2" calcext:value-type="float">
            <text:p>1,123,816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528256.67" calcext:value-type="float">
            <text:p>528,25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21388.465" calcext:value-type="float">
            <text:p>-321,388</text:p>
          </table:table-cell>
          <table:table-cell table:style-name="ce164" office:value-type="float" office:value="99840" calcext:value-type="float">
            <text:p>99,840</text:p>
          </table:table-cell>
          <table:table-cell table:style-name="ce164" office:value-type="float" office:value="1740667665.994" calcext:value-type="float">
            <text:p>1,740,667,6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115532.39" calcext:value-type="float">
            <text:p>41,115,53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1910" calcext:value-type="float">
            <text:p>51,91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1120" calcext:value-type="float">
            <text:p>51,12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72010" calcext:value-type="float">
            <text:p>472,01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99280" calcext:value-type="float">
            <text:p>199,28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769612.39" calcext:value-type="float">
            <text:p>41,769,6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14874254.803" calcext:value-type="float">
            <text:p>14,874,25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000" calcext:value-type="float">
            <text:p>28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6700" calcext:value-type="float">
            <text:p>-16,700</text:p>
          </table:table-cell>
          <table:table-cell table:style-name="ce164" office:value-type="float" office:value="514" calcext:value-type="float">
            <text:p>514</text:p>
          </table:table-cell>
          <table:table-cell table:style-name="ce164" office:value-type="float" office:value="14831554.803" calcext:value-type="float">
            <text:p>14,831,5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307" calcext:value-type="float">
            <text:p>32,307</text:p>
          </table:table-cell>
          <table:table-cell table:style-name="ce164" office:value-type="float" office:value="741192690.269" calcext:value-type="float">
            <text:p>741,192,690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274861" calcext:value-type="float">
            <text:p>274,861</text:p>
          </table:table-cell>
          <table:table-cell table:style-name="ce164" office:value-type="float" office:value="135" calcext:value-type="float">
            <text:p>135</text:p>
          </table:table-cell>
          <table:table-cell table:style-name="ce164" office:value-type="float" office:value="558350" calcext:value-type="float">
            <text:p>558,350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472769.539" calcext:value-type="float">
            <text:p>472,77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28786.19" calcext:value-type="float">
            <text:p>828,78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50420.2" calcext:value-type="float">
            <text:p>750,42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93100" calcext:value-type="float">
            <text:p>293,1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-965918.32" calcext:value-type="float">
            <text:p>-965,918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247316.625" calcext:value-type="float">
            <text:p>247,317</text:p>
          </table:table-cell>
          <table:table-cell table:style-name="ce164" office:value-type="float" office:value="32284" calcext:value-type="float">
            <text:p>32,284</text:p>
          </table:table-cell>
          <table:table-cell table:style-name="ce164" office:value-type="float" office:value="740291903.123" calcext:value-type="float">
            <text:p>740,291,9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24362807.603" calcext:value-type="float">
            <text:p>24,362,80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0" calcext:value-type="float">
            <text:p>1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0" calcext:value-type="float">
            <text:p>3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3200" calcext:value-type="float">
            <text:p>33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4100" calcext:value-type="float">
            <text:p>-24,100</text:p>
          </table:table-cell>
          <table:table-cell table:style-name="ce164" office:value-type="float" office:value="528" calcext:value-type="float">
            <text:p>528</text:p>
          </table:table-cell>
          <table:table-cell table:style-name="ce164" office:value-type="float" office:value="24415907.603" calcext:value-type="float">
            <text:p>24,415,9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150865926.109" calcext:value-type="float">
            <text:p>150,865,92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89000" calcext:value-type="float">
            <text:p>89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2800" calcext:value-type="float">
            <text:p>32,800</text:p>
          </table:table-cell>
          <table:table-cell table:style-name="ce164" office:value-type="float" office:value="451" calcext:value-type="float">
            <text:p>451</text:p>
          </table:table-cell>
          <table:table-cell table:style-name="ce164" office:value-type="float" office:value="151013726.109" calcext:value-type="float">
            <text:p>151,013,7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505" calcext:value-type="float">
            <text:p>14,505</text:p>
          </table:table-cell>
          <table:table-cell table:style-name="ce164" office:value-type="float" office:value="106035193.967" calcext:value-type="float">
            <text:p>106,035,194</text:p>
          </table:table-cell>
          <table:table-cell table:style-name="ce164" office:value-type="float" office:value="85" calcext:value-type="float">
            <text:p>85</text:p>
          </table:table-cell>
          <table:table-cell table:style-name="ce164" office:value-type="float" office:value="175579" calcext:value-type="float">
            <text:p>175,579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386981.22" calcext:value-type="float">
            <text:p>386,981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171630" calcext:value-type="float">
            <text:p>171,6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4000" calcext:value-type="float">
            <text:p>54,0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94910" calcext:value-type="float">
            <text:p>194,91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91860" calcext:value-type="float">
            <text:p>91,86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78499" calcext:value-type="float">
            <text:p>-78,499</text:p>
          </table:table-cell>
          <table:table-cell table:style-name="ce164" office:value-type="float" office:value="-9" calcext:value-type="float">
            <text:p>-9</text:p>
          </table:table-cell>
          <table:table-cell table:style-name="ce164" office:value-type="float" office:value="90550" calcext:value-type="float">
            <text:p>90,550</text:p>
          </table:table-cell>
          <table:table-cell table:style-name="ce164" office:value-type="float" office:value="14534" calcext:value-type="float">
            <text:p>14,534</text:p>
          </table:table-cell>
          <table:table-cell table:style-name="ce164" office:value-type="float" office:value="106056522.747" calcext:value-type="float">
            <text:p>106,056,52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047" calcext:value-type="float">
            <text:p>15,047</text:p>
          </table:table-cell>
          <table:table-cell table:style-name="ce164" office:value-type="float" office:value="73820688.332" calcext:value-type="float">
            <text:p>73,820,688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84440" calcext:value-type="float">
            <text:p>84,440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309059.97" calcext:value-type="float">
            <text:p>309,06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90501.77" calcext:value-type="float">
            <text:p>90,502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600" calcext:value-type="float">
            <text:p>56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2251" calcext:value-type="float">
            <text:p>22,25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7560" calcext:value-type="float">
            <text:p>37,560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-252461" calcext:value-type="float">
            <text:p>-252,461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74943.23" calcext:value-type="float">
            <text:p>274,943</text:p>
          </table:table-cell>
          <table:table-cell table:style-name="ce164" office:value-type="float" office:value="15008" calcext:value-type="float">
            <text:p>15,008</text:p>
          </table:table-cell>
          <table:table-cell table:style-name="ce164" office:value-type="float" office:value="73637143.362" calcext:value-type="float">
            <text:p>73,637,1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93" calcext:value-type="float">
            <text:p>1,693</text:p>
          </table:table-cell>
          <table:table-cell table:style-name="ce164" office:value-type="float" office:value="43634412.256" calcext:value-type="float">
            <text:p>43,634,41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1100" calcext:value-type="float">
            <text:p>41,1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0100" calcext:value-type="float">
            <text:p>50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3880" calcext:value-type="float">
            <text:p>-23,8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1697" calcext:value-type="float">
            <text:p>1,697</text:p>
          </table:table-cell>
          <table:table-cell table:style-name="ce164" office:value-type="float" office:value="43622632.256" calcext:value-type="float">
            <text:p>43,622,6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43" calcext:value-type="float">
            <text:p>943</text:p>
          </table:table-cell>
          <table:table-cell table:style-name="ce164" office:value-type="float" office:value="7259604.881" calcext:value-type="float">
            <text:p>7,259,60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0030" calcext:value-type="float">
            <text:p>20,03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1700" calcext:value-type="float">
            <text:p>21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200" calcext:value-type="float">
            <text:p>8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200" calcext:value-type="float">
            <text:p>-1,200</text:p>
          </table:table-cell>
          <table:table-cell table:style-name="ce164" office:value-type="float" office:value="944" calcext:value-type="float">
            <text:p>944</text:p>
          </table:table-cell>
          <table:table-cell table:style-name="ce164" office:value-type="float" office:value="7214414.881" calcext:value-type="float">
            <text:p>7,214,4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89" calcext:value-type="float">
            <text:p>2,789</text:p>
          </table:table-cell>
          <table:table-cell table:style-name="ce164" office:value-type="float" office:value="23473119.037" calcext:value-type="float">
            <text:p>23,473,119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89210" calcext:value-type="float">
            <text:p>89,21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1951" calcext:value-type="float">
            <text:p>21,95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349.35" calcext:value-type="float">
            <text:p>16,34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1990" calcext:value-type="float">
            <text:p>-21,99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1402.5" calcext:value-type="float">
            <text:p>-21,403</text:p>
          </table:table-cell>
          <table:table-cell table:style-name="ce164" office:value-type="float" office:value="2799" calcext:value-type="float">
            <text:p>2,799</text:p>
          </table:table-cell>
          <table:table-cell table:style-name="ce164" office:value-type="float" office:value="23538334.887" calcext:value-type="float">
            <text:p>23,538,33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772" calcext:value-type="float">
            <text:p>4,772</text:p>
          </table:table-cell>
          <table:table-cell table:style-name="ce164" office:value-type="float" office:value="256589927.679" calcext:value-type="float">
            <text:p>256,589,928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320728.38" calcext:value-type="float">
            <text:p>320,728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90090" calcext:value-type="float">
            <text:p>90,090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359045" calcext:value-type="float">
            <text:p>359,04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2627.78" calcext:value-type="float">
            <text:p>122,62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9235" calcext:value-type="float">
            <text:p>59,23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8666.67" calcext:value-type="float">
            <text:p>38,667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3000" calcext:value-type="float">
            <text:p>-13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5500" calcext:value-type="float">
            <text:p>-25,500</text:p>
          </table:table-cell>
          <table:table-cell table:style-name="ce164" office:value-type="float" office:value="4822" calcext:value-type="float">
            <text:p>4,822</text:p>
          </table:table-cell>
          <table:table-cell table:style-name="ce164" office:value-type="float" office:value="257039051.609" calcext:value-type="float">
            <text:p>257,039,0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941" calcext:value-type="float">
            <text:p>4,941</text:p>
          </table:table-cell>
          <table:table-cell table:style-name="ce164" office:value-type="float" office:value="133578886.938" calcext:value-type="float">
            <text:p>133,578,887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489330" calcext:value-type="float">
            <text:p>489,33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4200" calcext:value-type="float">
            <text:p>74,2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374500" calcext:value-type="float">
            <text:p>374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" calcext:value-type="float">
            <text:p>1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0" calcext:value-type="float">
            <text:p>4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950" calcext:value-type="float">
            <text:p>40,9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56000" calcext:value-type="float">
            <text:p>156,000</text:p>
          </table:table-cell>
          <table:table-cell table:style-name="ce164" office:value-type="float" office:value="4979" calcext:value-type="float">
            <text:p>4,979</text:p>
          </table:table-cell>
          <table:table-cell table:style-name="ce164" office:value-type="float" office:value="134600806.938" calcext:value-type="float">
            <text:p>134,600,80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200" calcext:value-type="float">
            <text:p>10,200</text:p>
          </table:table-cell>
          <table:table-cell table:style-name="ce164" office:value-type="float" office:value="62441739.984" calcext:value-type="float">
            <text:p>62,441,740</text:p>
          </table:table-cell>
          <table:table-cell table:style-name="ce164" office:value-type="float" office:value="115" calcext:value-type="float">
            <text:p>115</text:p>
          </table:table-cell>
          <table:table-cell table:style-name="ce164" office:value-type="float" office:value="296900" calcext:value-type="float">
            <text:p>296,900</text:p>
          </table:table-cell>
          <table:table-cell table:style-name="ce164" office:value-type="float" office:value="65" calcext:value-type="float">
            <text:p>65</text:p>
          </table:table-cell>
          <table:table-cell table:style-name="ce164" office:value-type="float" office:value="185060" calcext:value-type="float">
            <text:p>185,060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311919" calcext:value-type="float">
            <text:p>311,919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925" calcext:value-type="float">
            <text:p>28,92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1550" calcext:value-type="float">
            <text:p>41,5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157018.32" calcext:value-type="float">
            <text:p>1,157,018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-1008000.82" calcext:value-type="float">
            <text:p>-1,008,001</text:p>
          </table:table-cell>
          <table:table-cell table:style-name="ce164" office:value-type="float" office:value="10265" calcext:value-type="float">
            <text:p>10,265</text:p>
          </table:table-cell>
          <table:table-cell table:style-name="ce164" office:value-type="float" office:value="62967041.484" calcext:value-type="float">
            <text:p>62,967,0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71" calcext:value-type="float">
            <text:p>2,771</text:p>
          </table:table-cell>
          <table:table-cell table:style-name="ce164" office:value-type="float" office:value="21954274.279" calcext:value-type="float">
            <text:p>21,954,274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41845" calcext:value-type="float">
            <text:p>41,84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6199.97" calcext:value-type="float">
            <text:p>26,2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540" calcext:value-type="float">
            <text:p>12,5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770" calcext:value-type="float">
            <text:p>29,77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110" calcext:value-type="float">
            <text:p>-25,110</text:p>
          </table:table-cell>
          <table:table-cell table:style-name="ce164" office:value-type="float" office:value="2781" calcext:value-type="float">
            <text:p>2,781</text:p>
          </table:table-cell>
          <table:table-cell table:style-name="ce164" office:value-type="float" office:value="21988119.309" calcext:value-type="float">
            <text:p>21,988,1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56770" calcext:value-type="float">
            <text:p>156,7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" calcext:value-type="float">
            <text:p>-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59570" calcext:value-type="float">
            <text:p>159,5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5" calcext:value-type="float">
            <text:p>415</text:p>
          </table:table-cell>
          <table:table-cell table:style-name="ce164" office:value-type="float" office:value="3950338" calcext:value-type="float">
            <text:p>3,950,33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650" calcext:value-type="float">
            <text:p>4,6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700" calcext:value-type="float">
            <text:p>5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280" calcext:value-type="float">
            <text:p>7,28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3956068" calcext:value-type="float">
            <text:p>3,956,0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1" calcext:value-type="float">
            <text:p>2,001</text:p>
          </table:table-cell>
          <table:table-cell table:style-name="ce164" office:value-type="float" office:value="10657347.349" calcext:value-type="float">
            <text:p>10,657,347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4200" calcext:value-type="float">
            <text:p>34,2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9913.48" calcext:value-type="float">
            <text:p>19,91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400" calcext:value-type="float">
            <text:p>36,4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27600" calcext:value-type="float">
            <text:p>-127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608.48" calcext:value-type="float">
            <text:p>4,608</text:p>
          </table:table-cell>
          <table:table-cell table:style-name="ce164" office:value-type="float" office:value="2002" calcext:value-type="float">
            <text:p>2,002</text:p>
          </table:table-cell>
          <table:table-cell table:style-name="ce164" office:value-type="float" office:value="10585042.349" calcext:value-type="float">
            <text:p>10,585,0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5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752" calcext:value-type="float">
            <text:p>3,752</text:p>
          </table:table-cell>
          <table:table-cell table:style-name="ce164" office:value-type="float" office:value="23028627.624" calcext:value-type="float">
            <text:p>23,028,62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55340" calcext:value-type="float">
            <text:p>55,3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9000" calcext:value-type="float">
            <text:p>39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3170" calcext:value-type="float">
            <text:p>-63,170</text:p>
          </table:table-cell>
          <table:table-cell table:style-name="ce164" office:value-type="float" office:value="-19" calcext:value-type="float">
            <text:p>-19</text:p>
          </table:table-cell>
          <table:table-cell table:style-name="ce164" office:value-type="float" office:value="-22193.48" calcext:value-type="float">
            <text:p>-22,193</text:p>
          </table:table-cell>
          <table:table-cell table:style-name="ce164" office:value-type="float" office:value="3698" calcext:value-type="float">
            <text:p>3,698</text:p>
          </table:table-cell>
          <table:table-cell table:style-name="ce164" office:value-type="float" office:value="22926924.144" calcext:value-type="float">
            <text:p>22,926,9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5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5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6">
          <table:table-cell table:style-name="ce94" office:value-type="string" calcext:value-type="string">
            <text:p>編製(列印)日期：108年06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2">
          <table:table-cell table:number-columns-repeated="257"/>
        </table:table-row>
        <table:table-row table:style-name="ro22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2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2" table:number-rows-repeated="1048538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NT$</number:text>
      <number:number number:decimal-places="0" number:min-decimal-places="0" number:min-integer-digits="1" number:grouping="true"/>
    </number:number-style>
    <number:number-style style:name="N139">
      <number:text>-NT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NT$</number:text>
      <number:number number:decimal-places="2" number:min-decimal-places="2" number:min-integer-digits="1" number:grouping="true"/>
    </number:number-style>
    <number:number-style style:name="N141">
      <number:text>-NT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NT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9-06-10T13:36:25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