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4月底" calcext:value-type="string" table:number-columns-spanned="21" table:number-rows-spanned="1">
            <text:p>中華民國108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744" calcext:value-type="float">
            <text:p>99,744</text:p>
          </table:table-cell>
          <table:table-cell table:style-name="ce15" office:value-type="float" office:value="1739045431.5" calcext:value-type="float">
            <text:p>1,739,045,43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115532.39" calcext:value-type="float">
            <text:p>41,115,53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4874254.803" calcext:value-type="float">
            <text:p>14,874,255</text:p>
          </table:table-cell>
          <table:table-cell table:style-name="ce15" office:value-type="float" office:value="32307" calcext:value-type="float">
            <text:p>32,307</text:p>
          </table:table-cell>
          <table:table-cell table:style-name="ce15" office:value-type="float" office:value="741192690.269" calcext:value-type="float">
            <text:p>741,192,69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4362807.603" calcext:value-type="float">
            <text:p>24,362,80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50865926.109" calcext:value-type="float">
            <text:p>150,865,926</text:p>
          </table:table-cell>
          <table:table-cell table:style-name="ce15" office:value-type="float" office:value="14505" calcext:value-type="float">
            <text:p>14,505</text:p>
          </table:table-cell>
          <table:table-cell table:style-name="ce15" office:value-type="float" office:value="106035193.967" calcext:value-type="float">
            <text:p>106,035,194</text:p>
          </table:table-cell>
          <table:table-cell table:style-name="ce15" office:value-type="float" office:value="15047" calcext:value-type="float">
            <text:p>15,047</text:p>
          </table:table-cell>
          <table:table-cell table:style-name="ce15" office:value-type="float" office:value="73820688.332" calcext:value-type="float">
            <text:p>73,820,688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634412.256" calcext:value-type="float">
            <text:p>43,634,412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259604.881" calcext:value-type="float">
            <text:p>7,259,60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3473119.037" calcext:value-type="float">
            <text:p>23,473,119</text:p>
          </table:table-cell>
          <table:table-cell table:style-name="ce15" office:value-type="float" office:value="4772" calcext:value-type="float">
            <text:p>4,772</text:p>
          </table:table-cell>
          <table:table-cell table:style-name="ce15" office:value-type="float" office:value="256589927.679" calcext:value-type="float">
            <text:p>256,589,928</text:p>
          </table:table-cell>
          <table:table-cell table:style-name="ce15" office:value-type="float" office:value="4941" calcext:value-type="float">
            <text:p>4,941</text:p>
          </table:table-cell>
          <table:table-cell table:style-name="ce15" office:value-type="float" office:value="133578886.938" calcext:value-type="float">
            <text:p>133,578,887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62441739.984" calcext:value-type="float">
            <text:p>62,441,740</text:p>
          </table:table-cell>
          <table:table-cell table:style-name="ce15" office:value-type="float" office:value="2771" calcext:value-type="float">
            <text:p>2,771</text:p>
          </table:table-cell>
          <table:table-cell table:style-name="ce15" office:value-type="float" office:value="21954274.279" calcext:value-type="float">
            <text:p>21,954,2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6770" calcext:value-type="float">
            <text:p>15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50338" calcext:value-type="float">
            <text:p>3,950,338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0657347.349" calcext:value-type="float">
            <text:p>10,657,347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23028627.624" calcext:value-type="float">
            <text:p>23,028,62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20419040.121" calcext:value-type="float">
            <text:p>120,419,0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04321.21" calcext:value-type="float">
            <text:p>1,404,3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64101.888" calcext:value-type="float">
            <text:p>2,764,1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96698.328" calcext:value-type="float">
            <text:p>796,69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65483" calcext:value-type="float">
            <text:p>665,4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5010" calcext:value-type="float">
            <text:p>315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7650" calcext:value-type="float">
            <text:p>347,6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0109157.02" calcext:value-type="float">
            <text:p>110,109,1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296974.53" calcext:value-type="float">
            <text:p>2,296,9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52089.91" calcext:value-type="float">
            <text:p>652,0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7600" calcext:value-type="float">
            <text:p>347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800" calcext:value-type="float">
            <text:p>71,8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80" calcext:value-type="float">
            <text:p>90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9761" calcext:value-type="float">
            <text:p>139,7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8" calcext:value-type="float">
            <text:p>2,978</text:p>
          </table:table-cell>
          <table:table-cell table:style-name="ce15" office:value-type="float" office:value="19330697.039" calcext:value-type="float">
            <text:p>19,330,69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3456.5" calcext:value-type="float">
            <text:p>183,4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7823196.228" calcext:value-type="float">
            <text:p>7,823,1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630330.8" calcext:value-type="float">
            <text:p>2,630,33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089552.415" calcext:value-type="float">
            <text:p>2,089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6460" calcext:value-type="float">
            <text:p>166,4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92060" calcext:value-type="float">
            <text:p>1,792,0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79340" calcext:value-type="float">
            <text:p>1,179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96770" calcext:value-type="float">
            <text:p>496,77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60335" calcext:value-type="float">
            <text:p>560,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4528.888" calcext:value-type="float">
            <text:p>394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0" calcext:value-type="float">
            <text:p>4,460</text:p>
          </table:table-cell>
          <table:table-cell table:style-name="ce15" office:value-type="float" office:value="30519058.397" calcext:value-type="float">
            <text:p>30,519,05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51371" calcext:value-type="float">
            <text:p>551,3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0350" calcext:value-type="float">
            <text:p>410,35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281786.719" calcext:value-type="float">
            <text:p>9,281,7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912654.288" calcext:value-type="float">
            <text:p>3,912,654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4798.906" calcext:value-type="float">
            <text:p>3,124,79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74300" calcext:value-type="float">
            <text:p>874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22413" calcext:value-type="float">
            <text:p>722,41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023697.446" calcext:value-type="float">
            <text:p>4,023,6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104082.92" calcext:value-type="float">
            <text:p>3,104,08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690096.76" calcext:value-type="float">
            <text:p>1,690,09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20771.858" calcext:value-type="float">
            <text:p>920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640" calcext:value-type="float">
            <text:p>61,6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43625.5" calcext:value-type="float">
            <text:p>643,6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2" calcext:value-type="float">
            <text:p>7,632</text:p>
          </table:table-cell>
          <table:table-cell table:style-name="ce15" office:value-type="float" office:value="153320608.412" calcext:value-type="float">
            <text:p>153,320,60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590873.188" calcext:value-type="float">
            <text:p>2,590,8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2390" calcext:value-type="float">
            <text:p>3,622,39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3172256.285" calcext:value-type="float">
            <text:p>13,172,2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3350" calcext:value-type="float">
            <text:p>553,3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03139.057" calcext:value-type="float">
            <text:p>10,203,139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5940265.355" calcext:value-type="float">
            <text:p>5,940,26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51426.748" calcext:value-type="float">
            <text:p>8,351,4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89652.993" calcext:value-type="float">
            <text:p>589,6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486242.675" calcext:value-type="float">
            <text:p>3,486,24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56758240.914" calcext:value-type="float">
            <text:p>56,758,24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1277332.66" calcext:value-type="float">
            <text:p>31,277,333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10364447.556" calcext:value-type="float">
            <text:p>10,364,44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967135.54" calcext:value-type="float">
            <text:p>2,967,1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000" calcext:value-type="float">
            <text:p>59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9125" calcext:value-type="float">
            <text:p>209,12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5540.771" calcext:value-type="float">
            <text:p>775,54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096339.67" calcext:value-type="float">
            <text:p>2,096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14" calcext:value-type="float">
            <text:p>6,714</text:p>
          </table:table-cell>
          <table:table-cell table:style-name="ce15" office:value-type="float" office:value="203694828.096" calcext:value-type="float">
            <text:p>203,694,82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98360" calcext:value-type="float">
            <text:p>1,598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965688.565" calcext:value-type="float">
            <text:p>8,965,6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3090" calcext:value-type="float">
            <text:p>343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1450" calcext:value-type="float">
            <text:p>147,621,45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12746.156" calcext:value-type="float">
            <text:p>10,312,746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4840852.13" calcext:value-type="float">
            <text:p>4,840,8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87321" calcext:value-type="float">
            <text:p>1,387,32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29352" calcext:value-type="float">
            <text:p>329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10355.538" calcext:value-type="float">
            <text:p>1,010,35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9441621.162" calcext:value-type="float">
            <text:p>9,441,62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9033257.05" calcext:value-type="float">
            <text:p>9,033,257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3875163.826" calcext:value-type="float">
            <text:p>3,875,16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71090" calcext:value-type="float">
            <text:p>2,071,0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472" calcext:value-type="float">
            <text:p>255,47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03328.979" calcext:value-type="float">
            <text:p>803,32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01740.69" calcext:value-type="float">
            <text:p>1,501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590" calcext:value-type="float">
            <text:p>12,590</text:p>
          </table:table-cell>
          <table:table-cell table:style-name="ce15" office:value-type="float" office:value="264099047.122" calcext:value-type="float">
            <text:p>264,099,04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802780.533" calcext:value-type="float">
            <text:p>5,802,7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5864.09" calcext:value-type="float">
            <text:p>2,435,864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88626952.791" calcext:value-type="float">
            <text:p>88,626,95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1684.77" calcext:value-type="float">
            <text:p>13,791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21976396.809" calcext:value-type="float">
            <text:p>21,976,397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5700005.868" calcext:value-type="float">
            <text:p>15,700,00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751348.99" calcext:value-type="float">
            <text:p>8,751,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046297" calcext:value-type="float">
            <text:p>3,046,2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6824966.34" calcext:value-type="float">
            <text:p>6,824,966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7330910.636" calcext:value-type="float">
            <text:p>27,330,911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42745901.381" calcext:value-type="float">
            <text:p>42,745,901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3918688.428" calcext:value-type="float">
            <text:p>13,918,68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376983.856" calcext:value-type="float">
            <text:p>4,376,9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860" calcext:value-type="float">
            <text:p>37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27880" calcext:value-type="float">
            <text:p>1,327,88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323077.55" calcext:value-type="float">
            <text:p>3,323,07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920184.08" calcext:value-type="float">
            <text:p>3,920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89" calcext:value-type="float">
            <text:p>8,389</text:p>
          </table:table-cell>
          <table:table-cell table:style-name="ce15" office:value-type="float" office:value="114705600.841" calcext:value-type="float">
            <text:p>114,705,6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406231" calcext:value-type="float">
            <text:p>2,406,2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46910331.904" calcext:value-type="float">
            <text:p>46,910,3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9988" calcext:value-type="float">
            <text:p>919,9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0730" calcext:value-type="float">
            <text:p>220,730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11786579.163" calcext:value-type="float">
            <text:p>11,786,579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7125858.046" calcext:value-type="float">
            <text:p>7,125,8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4014.45" calcext:value-type="float">
            <text:p>2,694,01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31510" calcext:value-type="float">
            <text:p>731,5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58166.998" calcext:value-type="float">
            <text:p>1,658,16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2432664.126" calcext:value-type="float">
            <text:p>12,432,664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919717.49" calcext:value-type="float">
            <text:p>13,919,717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8561889.894" calcext:value-type="float">
            <text:p>8,561,89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58933" calcext:value-type="float">
            <text:p>1,958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63187" calcext:value-type="float">
            <text:p>963,18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99331.77" calcext:value-type="float">
            <text:p>1,599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56" calcext:value-type="float">
            <text:p>9,156</text:p>
          </table:table-cell>
          <table:table-cell table:style-name="ce15" office:value-type="float" office:value="64122905.773" calcext:value-type="float">
            <text:p>64,122,90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27689.826" calcext:value-type="float">
            <text:p>1,827,69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9050" calcext:value-type="float">
            <text:p>609,050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2995595.164" calcext:value-type="float">
            <text:p>12,995,59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8796.888" calcext:value-type="float">
            <text:p>278,7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0857640.044" calcext:value-type="float">
            <text:p>10,857,640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7604391.844" calcext:value-type="float">
            <text:p>7,604,39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31180" calcext:value-type="float">
            <text:p>1,631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1498" calcext:value-type="float">
            <text:p>431,4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590720.118" calcext:value-type="float">
            <text:p>3,590,72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7722129.442" calcext:value-type="float">
            <text:p>7,722,12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568546.499" calcext:value-type="float">
            <text:p>6,568,546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3616017.468" calcext:value-type="float">
            <text:p>3,616,01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812178" calcext:value-type="float">
            <text:p>3,812,1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541" calcext:value-type="float">
            <text:p>114,54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44956" calcext:value-type="float">
            <text:p>944,95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341515.48" calcext:value-type="float">
            <text:p>1,34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9" calcext:value-type="float">
            <text:p>4,849</text:p>
          </table:table-cell>
          <table:table-cell table:style-name="ce15" office:value-type="float" office:value="32681537.22" calcext:value-type="float">
            <text:p>32,681,53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23180" calcext:value-type="float">
            <text:p>623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8900" calcext:value-type="float">
            <text:p>308,900</text:p>
          </table:table-cell>
          <table:table-cell table:style-name="ce15" office:value-type="float" office:value="2274" calcext:value-type="float">
            <text:p>2,274</text:p>
          </table:table-cell>
          <table:table-cell table:style-name="ce15" office:value-type="float" office:value="15545509.419" calcext:value-type="float">
            <text:p>15,545,5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762995.1" calcext:value-type="float">
            <text:p>1,762,99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99828.048" calcext:value-type="float">
            <text:p>2,599,8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5379.94" calcext:value-type="float">
            <text:p>1,725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37083.82" calcext:value-type="float">
            <text:p>1,737,08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54415.334" calcext:value-type="float">
            <text:p>2,554,4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10001" calcext:value-type="float">
            <text:p>2,410,00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074946.789" calcext:value-type="float">
            <text:p>1,074,9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510" calcext:value-type="float">
            <text:p>556,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5746" calcext:value-type="float">
            <text:p>265,74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74579.75" calcext:value-type="float">
            <text:p>1,174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99878.873" calcext:value-type="float">
            <text:p>3,099,8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2355.005" calcext:value-type="float">
            <text:p>272,3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47845" calcext:value-type="float">
            <text:p>647,8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4085" calcext:value-type="float">
            <text:p>674,0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7135.98" calcext:value-type="float">
            <text:p>397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988.888" calcext:value-type="float">
            <text:p>125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35225585.658" calcext:value-type="float">
            <text:p>35,225,5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20226.82" calcext:value-type="float">
            <text:p>22,320,2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52462.63" calcext:value-type="float">
            <text:p>2,152,4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8638.888" calcext:value-type="float">
            <text:p>1,338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3915" calcext:value-type="float">
            <text:p>133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9149.72" calcext:value-type="float">
            <text:p>5,179,1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0565.6" calcext:value-type="float">
            <text:p>960,5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0400" calcext:value-type="float">
            <text:p>810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6291" calcext:value-type="float">
            <text:p>18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9525" calcext:value-type="float">
            <text:p>37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6864522.927" calcext:value-type="float">
            <text:p>16,864,5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850010.74" calcext:value-type="float">
            <text:p>8,850,0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3000" calcext:value-type="float">
            <text:p>18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578303.888" calcext:value-type="float">
            <text:p>1,578,3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08405" calcext:value-type="float">
            <text:p>1,508,4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323.34" calcext:value-type="float">
            <text:p>796,3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701" calcext:value-type="float">
            <text:p>126,70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91474.9" calcext:value-type="float">
            <text:p>1,091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100" calcext:value-type="float">
            <text:p>843,1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7211" calcext:value-type="float">
            <text:p>537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700" calcext:value-type="float">
            <text:p>66,7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68738.95" calcext:value-type="float">
            <text:p>66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28163542.442" calcext:value-type="float">
            <text:p>28,163,5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7959.99" calcext:value-type="float">
            <text:p>11,517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4745850.2" calcext:value-type="float">
            <text:p>4,745,8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05329.388" calcext:value-type="float">
            <text:p>2,205,32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61602.307" calcext:value-type="float">
            <text:p>1,361,6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9120" calcext:value-type="float">
            <text:p>619,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287206.68" calcext:value-type="float">
            <text:p>2,287,20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362906.8" calcext:value-type="float">
            <text:p>2,362,90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66588.29" calcext:value-type="float">
            <text:p>1,166,5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3721" calcext:value-type="float">
            <text:p>253,7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29066.899" calcext:value-type="float">
            <text:p>329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3694685.208" calcext:value-type="float">
            <text:p>43,694,6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4510" calcext:value-type="float">
            <text:p>914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3767055.718" calcext:value-type="float">
            <text:p>23,767,05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7150" calcext:value-type="float">
            <text:p>347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741437.757" calcext:value-type="float">
            <text:p>3,741,43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5672.165" calcext:value-type="float">
            <text:p>1,425,67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695145.38" calcext:value-type="float">
            <text:p>3,695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39973.728" calcext:value-type="float">
            <text:p>3,939,9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57990" calcext:value-type="float">
            <text:p>1,857,9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36078.8" calcext:value-type="float">
            <text:p>1,236,0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4741" calcext:value-type="float">
            <text:p>304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880" calcext:value-type="float">
            <text:p>462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62565484.846" calcext:value-type="float">
            <text:p>62,565,4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8408273.651" calcext:value-type="float">
            <text:p>48,408,2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40400.688" calcext:value-type="float">
            <text:p>440,4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9399" calcext:value-type="float">
            <text:p>549,3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9779.39" calcext:value-type="float">
            <text:p>109,7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1085.6" calcext:value-type="float">
            <text:p>361,0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4028.888" calcext:value-type="float">
            <text:p>474,0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31767184.931" calcext:value-type="float">
            <text:p>31,767,1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5900" calcext:value-type="float">
            <text:p>24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24179970.28" calcext:value-type="float">
            <text:p>24,179,9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4846.324" calcext:value-type="float">
            <text:p>1,534,84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6214" calcext:value-type="float">
            <text:p>826,2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0" calcext:value-type="float">
            <text:p>31,4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9700" calcext:value-type="float">
            <text:p>829,7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66676.597" calcext:value-type="float">
            <text:p>1,266,6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8044.73" calcext:value-type="float">
            <text:p>218,0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1410" calcext:value-type="float">
            <text:p>471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98425941.749" calcext:value-type="float">
            <text:p>98,425,9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88074859.019" calcext:value-type="float">
            <text:p>88,074,8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816155.888" calcext:value-type="float">
            <text:p>1,816,1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386498.888" calcext:value-type="float">
            <text:p>1,386,4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9070" calcext:value-type="float">
            <text:p>179,0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100" calcext:value-type="float">
            <text:p>55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8350" calcext:value-type="float">
            <text:p>198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8762" calcext:value-type="float">
            <text:p>1,328,76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26210.354" calcext:value-type="float">
            <text:p>2,526,2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1600" calcext:value-type="float">
            <text:p>3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8928" calcext:value-type="float">
            <text:p>208,92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3" calcext:value-type="float">
            <text:p>3,173</text:p>
          </table:table-cell>
          <table:table-cell table:style-name="ce15" office:value-type="float" office:value="120997469.42" calcext:value-type="float">
            <text:p>120,997,4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8002988.284" calcext:value-type="float">
            <text:p>108,002,9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288267.92" calcext:value-type="float">
            <text:p>2,288,26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80121.888" calcext:value-type="float">
            <text:p>1,980,1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67186.888" calcext:value-type="float">
            <text:p>1,167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7340" calcext:value-type="float">
            <text:p>207,3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01815.62" calcext:value-type="float">
            <text:p>1,801,8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73720" calcext:value-type="float">
            <text:p>1,273,7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71508.66" calcext:value-type="float">
            <text:p>1,471,5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21200" calcext:value-type="float">
            <text:p>32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4761.161" calcext:value-type="float">
            <text:p>124,7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75657.1" calcext:value-type="float">
            <text:p>2,775,6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8330" calcext:value-type="float">
            <text:p>368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65008" calcext:value-type="float">
            <text:p>1,165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380" calcext:value-type="float">
            <text:p>69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86893" calcext:value-type="float">
            <text:p>1,386,8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8645" calcext:value-type="float">
            <text:p>878,6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27313.98" calcext:value-type="float">
            <text:p>7,527,3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97841.5" calcext:value-type="float">
            <text:p>4,197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734" calcext:value-type="float">
            <text:p>426,7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9560" calcext:value-type="float">
            <text:p>239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400" calcext:value-type="float">
            <text:p>2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61985.096" calcext:value-type="float">
            <text:p>2,361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9191.5" calcext:value-type="float">
            <text:p>1,239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130" calcext:value-type="float">
            <text:p>17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5101133.484" calcext:value-type="float">
            <text:p>25,101,13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93810" calcext:value-type="float">
            <text:p>1,393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796053.958" calcext:value-type="float">
            <text:p>13,796,0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769940.1" calcext:value-type="float">
            <text:p>1,769,94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769250" calcext:value-type="float">
            <text:p>1,769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0760" calcext:value-type="float">
            <text:p>230,7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1175.68" calcext:value-type="float">
            <text:p>821,17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0269.29" calcext:value-type="float">
            <text:p>1,010,2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5550.72" calcext:value-type="float">
            <text:p>415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1350" calcext:value-type="float">
            <text:p>171,3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04258.848" calcext:value-type="float">
            <text:p>904,2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20546507.548" calcext:value-type="float">
            <text:p>20,546,50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3195.85" calcext:value-type="float">
            <text:p>4,593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1086765.13" calcext:value-type="float">
            <text:p>11,086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0580" calcext:value-type="float">
            <text:p>170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79183.168" calcext:value-type="float">
            <text:p>1,079,18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28968" calcext:value-type="float">
            <text:p>528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9713.9" calcext:value-type="float">
            <text:p>459,7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1111.5" calcext:value-type="float">
            <text:p>7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03168150.64" calcext:value-type="float">
            <text:p>103,168,1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1800" calcext:value-type="float">
            <text:p>181,8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4890722.16" calcext:value-type="float">
            <text:p>94,890,7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08346.8" calcext:value-type="float">
            <text:p>1,708,3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69038" calcext:value-type="float">
            <text:p>1,069,0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4489.68" calcext:value-type="float">
            <text:p>684,4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32600" calcext:value-type="float">
            <text:p>1,032,6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20129" calcext:value-type="float">
            <text:p>420,1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0060" calcext:value-type="float">
            <text:p>140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1790" calcext:value-type="float">
            <text:p>571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5471100.354" calcext:value-type="float">
            <text:p>15,471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7256.66" calcext:value-type="float">
            <text:p>477,2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9200" calcext:value-type="float">
            <text:p>239,20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9252334.46" calcext:value-type="float">
            <text:p>9,252,3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000" calcext:value-type="float">
            <text:p>609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72271.899" calcext:value-type="float">
            <text:p>1,072,27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8341.888" calcext:value-type="float">
            <text:p>858,3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8001.447" calcext:value-type="float">
            <text:p>488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76445" calcext:value-type="float">
            <text:p>376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3150" calcext:value-type="float">
            <text:p>603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95" calcext:value-type="float">
            <text:p>5,895</text:p>
          </table:table-cell>
          <table:table-cell table:style-name="ce15" office:value-type="float" office:value="49040192.206" calcext:value-type="float">
            <text:p>49,040,19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1750" calcext:value-type="float">
            <text:p>291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102090.59" calcext:value-type="float">
            <text:p>34,102,0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524423.484" calcext:value-type="float">
            <text:p>2,524,42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137900.888" calcext:value-type="float">
            <text:p>2,137,9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4500" calcext:value-type="float">
            <text:p>424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8148" calcext:value-type="float">
            <text:p>248,1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3708.5" calcext:value-type="float">
            <text:p>1,633,7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49193.888" calcext:value-type="float">
            <text:p>3,249,19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21878.056" calcext:value-type="float">
            <text:p>1,821,87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3615.8" calcext:value-type="float">
            <text:p>603,6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0988" calcext:value-type="float">
            <text:p>190,98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46115" calcext:value-type="float">
            <text:p>946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4480907.017" calcext:value-type="float">
            <text:p>64,480,90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0736.888" calcext:value-type="float">
            <text:p>890,7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27412.713" calcext:value-type="float">
            <text:p>1,027,413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34915339.296" calcext:value-type="float">
            <text:p>34,915,3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6272114.288" calcext:value-type="float">
            <text:p>6,272,114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6046859.828" calcext:value-type="float">
            <text:p>6,046,8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4530" calcext:value-type="float">
            <text:p>124,5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90868.888" calcext:value-type="float">
            <text:p>2,290,86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80647.788" calcext:value-type="float">
            <text:p>2,780,6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21936.29" calcext:value-type="float">
            <text:p>4,421,93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61004.038" calcext:value-type="float">
            <text:p>2,061,00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07291" calcext:value-type="float">
            <text:p>807,2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61950" calcext:value-type="float">
            <text:p>961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8640" calcext:value-type="float">
            <text:p>1,968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519332" calcext:value-type="float">
            <text:p>1,51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12" calcext:value-type="float">
            <text:p>131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803130" calcext:value-type="float">
            <text:p>803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5月10日" calcext:value-type="string">
            <text:p>編製(列印)日期：108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744" calcext:value-type="float">
            <text:p>99,744</text:p>
          </table:table-cell>
          <table:table-cell table:style-name="ce66" office:value-type="float" office:value="1739045431.5" calcext:value-type="float">
            <text:p>1,739,045,432</text:p>
          </table:table-cell>
          <table:table-cell table:style-name="ce66" office:value-type="float" office:value="20883" calcext:value-type="float">
            <text:p>20,883</text:p>
          </table:table-cell>
          <table:table-cell table:style-name="ce66" office:value-type="float" office:value="7967419.473" calcext:value-type="float">
            <text:p>7,967,419</text:p>
          </table:table-cell>
          <table:table-cell table:style-name="ce66" office:value-type="float" office:value="39635" calcext:value-type="float">
            <text:p>39,635</text:p>
          </table:table-cell>
          <table:table-cell table:style-name="ce66" office:value-type="float" office:value="69140607.034" calcext:value-type="float">
            <text:p>69,140,607</text:p>
          </table:table-cell>
          <table:table-cell table:style-name="ce66" office:value-type="float" office:value="19838" calcext:value-type="float">
            <text:p>19,838</text:p>
          </table:table-cell>
          <table:table-cell table:style-name="ce66" office:value-type="float" office:value="110443772.314" calcext:value-type="float">
            <text:p>110,443,772</text:p>
          </table:table-cell>
          <table:table-cell table:style-name="ce66" office:value-type="float" office:value="9413" calcext:value-type="float">
            <text:p>9,413</text:p>
          </table:table-cell>
          <table:table-cell table:style-name="ce66" office:value-type="float" office:value="111963662.709" calcext:value-type="float">
            <text:p>111,963,663</text:p>
          </table:table-cell>
          <table:table-cell table:style-name="ce66" office:value-type="float" office:value="5016" calcext:value-type="float">
            <text:p>5,016</text:p>
          </table:table-cell>
          <table:table-cell table:style-name="ce66" office:value-type="float" office:value="120861046.241" calcext:value-type="float">
            <text:p>120,861,046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30781558.068" calcext:value-type="float">
            <text:p>30,781,558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4179029.179" calcext:value-type="float">
            <text:p>24,179,029</text:p>
          </table:table-cell>
          <table:table-cell table:style-name="ce66" office:value-type="float" office:value="1766" calcext:value-type="float">
            <text:p>1,766</text:p>
          </table:table-cell>
          <table:table-cell table:style-name="ce66" office:value-type="float" office:value="113447790.407" calcext:value-type="float">
            <text:p>113,447,790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268629145.125" calcext:value-type="float">
            <text:p>268,629,14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881631400.95" calcext:value-type="float">
            <text:p>881,631,4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115532.39" calcext:value-type="float">
            <text:p>41,115,532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8866.486" calcext:value-type="float">
            <text:p>158,866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1380748.714" calcext:value-type="float">
            <text:p>1,380,749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4910.5" calcext:value-type="float">
            <text:p>2,094,911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61310.26" calcext:value-type="float">
            <text:p>2,661,31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25230" calcext:value-type="float">
            <text:p>2,525,2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34285.96" calcext:value-type="float">
            <text:p>2,434,28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426614.37" calcext:value-type="float">
            <text:p>9,42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415677.67" calcext:value-type="float">
            <text:p>19,4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4874254.803" calcext:value-type="float">
            <text:p>14,874,2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156" calcext:value-type="float">
            <text:p>19,156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0105" calcext:value-type="float">
            <text:p>360,10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11150" calcext:value-type="float">
            <text:p>511,1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25319.713" calcext:value-type="float">
            <text:p>1,725,3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07" calcext:value-type="float">
            <text:p>32,307</text:p>
          </table:table-cell>
          <table:table-cell table:style-name="ce66" office:value-type="float" office:value="741192690.269" calcext:value-type="float">
            <text:p>741,192,690</text:p>
          </table:table-cell>
          <table:table-cell table:style-name="ce66" office:value-type="float" office:value="4841" calcext:value-type="float">
            <text:p>4,841</text:p>
          </table:table-cell>
          <table:table-cell table:style-name="ce66" office:value-type="float" office:value="1927363.975" calcext:value-type="float">
            <text:p>1,927,364</text:p>
          </table:table-cell>
          <table:table-cell table:style-name="ce66" office:value-type="float" office:value="12264" calcext:value-type="float">
            <text:p>12,264</text:p>
          </table:table-cell>
          <table:table-cell table:style-name="ce66" office:value-type="float" office:value="21820651.865" calcext:value-type="float">
            <text:p>21,820,652</text:p>
          </table:table-cell>
          <table:table-cell table:style-name="ce66" office:value-type="float" office:value="7962" calcext:value-type="float">
            <text:p>7,962</text:p>
          </table:table-cell>
          <table:table-cell table:style-name="ce66" office:value-type="float" office:value="44044232.91" calcext:value-type="float">
            <text:p>44,044,233</text:p>
          </table:table-cell>
          <table:table-cell table:style-name="ce66" office:value-type="float" office:value="3556" calcext:value-type="float">
            <text:p>3,556</text:p>
          </table:table-cell>
          <table:table-cell table:style-name="ce66" office:value-type="float" office:value="42669478.285" calcext:value-type="float">
            <text:p>42,669,478</text:p>
          </table:table-cell>
          <table:table-cell table:style-name="ce66" office:value-type="float" office:value="1727" calcext:value-type="float">
            <text:p>1,727</text:p>
          </table:table-cell>
          <table:table-cell table:style-name="ce66" office:value-type="float" office:value="41624052.81" calcext:value-type="float">
            <text:p>41,624,053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13916.06" calcext:value-type="float">
            <text:p>11,013,916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082321.05" calcext:value-type="float">
            <text:p>8,082,321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45998960.264" calcext:value-type="float">
            <text:p>45,998,960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117983991.61" calcext:value-type="float">
            <text:p>117,983,99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06027721.44" calcext:value-type="float">
            <text:p>406,027,72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24362807.603" calcext:value-type="float">
            <text:p>24,362,808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8655.908" calcext:value-type="float">
            <text:p>28,656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47065.035" calcext:value-type="float">
            <text:p>347,06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4550" calcext:value-type="float">
            <text:p>464,5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550" calcext:value-type="float">
            <text:p>962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46340" calcext:value-type="float">
            <text:p>1,14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617228.01" calcext:value-type="float">
            <text:p>3,61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50865926.109" calcext:value-type="float">
            <text:p>150,865,9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6648.109" calcext:value-type="float">
            <text:p>306,64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05" calcext:value-type="float">
            <text:p>14,505</text:p>
          </table:table-cell>
          <table:table-cell table:style-name="ce66" office:value-type="float" office:value="106035193.967" calcext:value-type="float">
            <text:p>106,035,194</text:p>
          </table:table-cell>
          <table:table-cell table:style-name="ce66" office:value-type="float" office:value="3155" calcext:value-type="float">
            <text:p>3,155</text:p>
          </table:table-cell>
          <table:table-cell table:style-name="ce66" office:value-type="float" office:value="1221601.203" calcext:value-type="float">
            <text:p>1,221,601</text:p>
          </table:table-cell>
          <table:table-cell table:style-name="ce66" office:value-type="float" office:value="6683" calcext:value-type="float">
            <text:p>6,683</text:p>
          </table:table-cell>
          <table:table-cell table:style-name="ce66" office:value-type="float" office:value="12255940.046" calcext:value-type="float">
            <text:p>12,255,940</text:p>
          </table:table-cell>
          <table:table-cell table:style-name="ce66" office:value-type="float" office:value="2364" calcext:value-type="float">
            <text:p>2,364</text:p>
          </table:table-cell>
          <table:table-cell table:style-name="ce66" office:value-type="float" office:value="13040996.043" calcext:value-type="float">
            <text:p>13,040,996</text:p>
          </table:table-cell>
          <table:table-cell table:style-name="ce66" office:value-type="float" office:value="1267" calcext:value-type="float">
            <text:p>1,267</text:p>
          </table:table-cell>
          <table:table-cell table:style-name="ce66" office:value-type="float" office:value="14785797.247" calcext:value-type="float">
            <text:p>14,785,797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3583261.868" calcext:value-type="float">
            <text:p>13,583,26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79702.16" calcext:value-type="float">
            <text:p>3,179,70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33520" calcext:value-type="float">
            <text:p>1,833,52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0145782.01" calcext:value-type="float">
            <text:p>10,145,782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195063.63" calcext:value-type="float">
            <text:p>24,195,0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793529.76" calcext:value-type="float">
            <text:p>11,793,5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47" calcext:value-type="float">
            <text:p>15,047</text:p>
          </table:table-cell>
          <table:table-cell table:style-name="ce66" office:value-type="float" office:value="73820688.332" calcext:value-type="float">
            <text:p>73,820,688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22736.522" calcext:value-type="float">
            <text:p>1,522,737</text:p>
          </table:table-cell>
          <table:table-cell table:style-name="ce66" office:value-type="float" office:value="6345" calcext:value-type="float">
            <text:p>6,345</text:p>
          </table:table-cell>
          <table:table-cell table:style-name="ce66" office:value-type="float" office:value="10687556.417" calcext:value-type="float">
            <text:p>10,687,556</text:p>
          </table:table-cell>
          <table:table-cell table:style-name="ce66" office:value-type="float" office:value="3251" calcext:value-type="float">
            <text:p>3,251</text:p>
          </table:table-cell>
          <table:table-cell table:style-name="ce66" office:value-type="float" office:value="17720315.684" calcext:value-type="float">
            <text:p>17,720,316</text:p>
          </table:table-cell>
          <table:table-cell table:style-name="ce66" office:value-type="float" office:value="1065" calcext:value-type="float">
            <text:p>1,065</text:p>
          </table:table-cell>
          <table:table-cell table:style-name="ce66" office:value-type="float" office:value="12533315.627" calcext:value-type="float">
            <text:p>12,533,316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624512.727" calcext:value-type="float">
            <text:p>8,624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43634412.256" calcext:value-type="float">
            <text:p>43,634,412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74192.226" calcext:value-type="float">
            <text:p>74,1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80175.2" calcext:value-type="float">
            <text:p>880,175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34008.01" calcext:value-type="float">
            <text:p>2,334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26121.3" calcext:value-type="float">
            <text:p>2,426,1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3809" calcext:value-type="float">
            <text:p>5,673,8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23000" calcext:value-type="float">
            <text:p>623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26250" calcext:value-type="float">
            <text:p>4,226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1687.14" calcext:value-type="float">
            <text:p>8,18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7259604.881" calcext:value-type="float">
            <text:p>7,259,605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106760.888" calcext:value-type="float">
            <text:p>106,761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52302.993" calcext:value-type="float">
            <text:p>652,3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7625" calcext:value-type="float">
            <text:p>877,62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67086" calcext:value-type="float">
            <text:p>76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3990" calcext:value-type="float">
            <text:p>76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89" calcext:value-type="float">
            <text:p>2,789</text:p>
          </table:table-cell>
          <table:table-cell table:style-name="ce66" office:value-type="float" office:value="23473119.037" calcext:value-type="float">
            <text:p>23,473,119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295742.526" calcext:value-type="float">
            <text:p>295,743</text:p>
          </table:table-cell>
          <table:table-cell table:style-name="ce66" office:value-type="float" office:value="1213" calcext:value-type="float">
            <text:p>1,213</text:p>
          </table:table-cell>
          <table:table-cell table:style-name="ce66" office:value-type="float" office:value="1953494.888" calcext:value-type="float">
            <text:p>1,953,495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2532999.293" calcext:value-type="float">
            <text:p>2,532,99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1473.02" calcext:value-type="float">
            <text:p>1,631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64180.01" calcext:value-type="float">
            <text:p>1,364,1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96117.51" calcext:value-type="float">
            <text:p>1,996,1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772" calcext:value-type="float">
            <text:p>4,772</text:p>
          </table:table-cell>
          <table:table-cell table:style-name="ce66" office:value-type="float" office:value="256589927.679" calcext:value-type="float">
            <text:p>256,589,92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307566.438" calcext:value-type="float">
            <text:p>307,566</text:p>
          </table:table-cell>
          <table:table-cell table:style-name="ce66" office:value-type="float" office:value="1388" calcext:value-type="float">
            <text:p>1,388</text:p>
          </table:table-cell>
          <table:table-cell table:style-name="ce66" office:value-type="float" office:value="2458603.511" calcext:value-type="float">
            <text:p>2,458,604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4175446.478" calcext:value-type="float">
            <text:p>4,175,446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7433068.358" calcext:value-type="float">
            <text:p>7,433,068</text:p>
          </table:table-cell>
          <table:table-cell table:style-name="ce66" office:value-type="float" office:value="586" calcext:value-type="float">
            <text:p>586</text:p>
          </table:table-cell>
          <table:table-cell table:style-name="ce66" office:value-type="float" office:value="14360423.446" calcext:value-type="float">
            <text:p>14,360,423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60321.74" calcext:value-type="float">
            <text:p>2,460,32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606356.35" calcext:value-type="float">
            <text:p>2,606,35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16667042.768" calcext:value-type="float">
            <text:p>16,667,043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589642.13" calcext:value-type="float">
            <text:p>40,589,64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41" calcext:value-type="float">
            <text:p>4,941</text:p>
          </table:table-cell>
          <table:table-cell table:style-name="ce66" office:value-type="float" office:value="133578886.938" calcext:value-type="float">
            <text:p>133,578,887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266195.255" calcext:value-type="float">
            <text:p>266,195</text:p>
          </table:table-cell>
          <table:table-cell table:style-name="ce66" office:value-type="float" office:value="1409" calcext:value-type="float">
            <text:p>1,409</text:p>
          </table:table-cell>
          <table:table-cell table:style-name="ce66" office:value-type="float" office:value="2462722.288" calcext:value-type="float">
            <text:p>2,462,722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4198893.563" calcext:value-type="float">
            <text:p>4,198,894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10128370.693" calcext:value-type="float">
            <text:p>10,128,371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17533498.1" calcext:value-type="float">
            <text:p>17,533,498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270247.35" calcext:value-type="float">
            <text:p>4,270,24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88267.409" calcext:value-type="float">
            <text:p>2,188,267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12465258.94" calcext:value-type="float">
            <text:p>12,465,259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30038511.29" calcext:value-type="float">
            <text:p>30,038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200" calcext:value-type="float">
            <text:p>10,200</text:p>
          </table:table-cell>
          <table:table-cell table:style-name="ce66" office:value-type="float" office:value="62441739.984" calcext:value-type="float">
            <text:p>62,441,740</text:p>
          </table:table-cell>
          <table:table-cell table:style-name="ce66" office:value-type="float" office:value="3246" calcext:value-type="float">
            <text:p>3,246</text:p>
          </table:table-cell>
          <table:table-cell table:style-name="ce66" office:value-type="float" office:value="1155530.535" calcext:value-type="float">
            <text:p>1,155,531</text:p>
          </table:table-cell>
          <table:table-cell table:style-name="ce66" office:value-type="float" office:value="4517" calcext:value-type="float">
            <text:p>4,517</text:p>
          </table:table-cell>
          <table:table-cell table:style-name="ce66" office:value-type="float" office:value="7305250.252" calcext:value-type="float">
            <text:p>7,305,250</text:p>
          </table:table-cell>
          <table:table-cell table:style-name="ce66" office:value-type="float" office:value="1361" calcext:value-type="float">
            <text:p>1,361</text:p>
          </table:table-cell>
          <table:table-cell table:style-name="ce66" office:value-type="float" office:value="7653595.945" calcext:value-type="float">
            <text:p>7,653,596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7072054.02" calcext:value-type="float">
            <text:p>7,072,05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5837473.567" calcext:value-type="float">
            <text:p>5,837,47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091290" calcext:value-type="float">
            <text:p>2,091,29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32557.56" calcext:value-type="float">
            <text:p>732,558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597117.075" calcext:value-type="float">
            <text:p>4,597,11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907308.99" calcext:value-type="float">
            <text:p>10,907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71" calcext:value-type="float">
            <text:p>2,771</text:p>
          </table:table-cell>
          <table:table-cell table:style-name="ce66" office:value-type="float" office:value="21954274.279" calcext:value-type="float">
            <text:p>21,954,274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209967.545" calcext:value-type="float">
            <text:p>209,968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1624041.888" calcext:value-type="float">
            <text:p>1,624,042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4496685.688" calcext:value-type="float">
            <text:p>4,496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33854.73" calcext:value-type="float">
            <text:p>2,833,85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2170" calcext:value-type="float">
            <text:p>1,862,17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2508.888" calcext:value-type="float">
            <text:p>612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15760.72" calcext:value-type="float">
            <text:p>1,81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60900" calcext:value-type="float">
            <text:p>3,06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56770" calcext:value-type="float">
            <text:p>156,7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6000" calcext:value-type="float">
            <text:p>36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3950338" calcext:value-type="float">
            <text:p>3,950,338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400" calcext:value-type="float">
            <text:p>52,40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3137" calcext:value-type="float">
            <text:p>273,1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6840" calcext:value-type="float">
            <text:p>276,8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69621" calcext:value-type="float">
            <text:p>36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1" calcext:value-type="float">
            <text:p>2,001</text:p>
          </table:table-cell>
          <table:table-cell table:style-name="ce66" office:value-type="float" office:value="10657347.349" calcext:value-type="float">
            <text:p>10,657,347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12187.888" calcext:value-type="float">
            <text:p>212,188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34560.932" calcext:value-type="float">
            <text:p>1,434,56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28589.43" calcext:value-type="float">
            <text:p>1,928,589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8250.099" calcext:value-type="float">
            <text:p>1,528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0659" calcext:value-type="float">
            <text:p>1,18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05250" calcext:value-type="float">
            <text:p>1,405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52" calcext:value-type="float">
            <text:p>3,752</text:p>
          </table:table-cell>
          <table:table-cell table:style-name="ce66" office:value-type="float" office:value="23028627.624" calcext:value-type="float">
            <text:p>23,028,628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358708.078" calcext:value-type="float">
            <text:p>358,708</text:p>
          </table:table-cell>
          <table:table-cell table:style-name="ce66" office:value-type="float" office:value="1744" calcext:value-type="float">
            <text:p>1,744</text:p>
          </table:table-cell>
          <table:table-cell table:style-name="ce66" office:value-type="float" office:value="2891802.896" calcext:value-type="float">
            <text:p>2,891,803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3408533.77" calcext:value-type="float">
            <text:p>3,408,53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911452.07" calcext:value-type="float">
            <text:p>2,911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2600" calcext:value-type="float">
            <text:p>3,15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5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744" calcext:value-type="float">
            <text:p>99,744</text:p>
          </table:table-cell>
          <table:table-cell table:style-name="ce96" office:value-type="float" office:value="1739045431.5" calcext:value-type="float">
            <text:p>1,739,045,4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979" calcext:value-type="float">
            <text:p>76,979</text:p>
          </table:table-cell>
          <table:table-cell table:style-name="ce96" office:value-type="float" office:value="331775987.053" calcext:value-type="float">
            <text:p>331,775,987</text:p>
          </table:table-cell>
          <table:table-cell table:style-name="ce96" office:value-type="float" office:value="22343" calcext:value-type="float">
            <text:p>22,343</text:p>
          </table:table-cell>
          <table:table-cell table:style-name="ce96" office:value-type="float" office:value="1399915651.093" calcext:value-type="float">
            <text:p>1,399,915,651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7327486.154" calcext:value-type="float">
            <text:p>7,327,48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120419040.121" calcext:value-type="float">
            <text:p>120,419,0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4821665.546" calcext:value-type="float">
            <text:p>4,821,666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15566067.375" calcext:value-type="float">
            <text:p>115,566,0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8" calcext:value-type="float">
            <text:p>2,978</text:p>
          </table:table-cell>
          <table:table-cell table:style-name="ce96" office:value-type="float" office:value="19330697.039" calcext:value-type="float">
            <text:p>19,330,6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446200.979" calcext:value-type="float">
            <text:p>9,446,20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9851196.06" calcext:value-type="float">
            <text:p>9,851,19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0" calcext:value-type="float">
            <text:p>4,460</text:p>
          </table:table-cell>
          <table:table-cell table:style-name="ce96" office:value-type="float" office:value="30519058.397" calcext:value-type="float">
            <text:p>30,519,0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0" calcext:value-type="float">
            <text:p>3,620</text:p>
          </table:table-cell>
          <table:table-cell table:style-name="ce96" office:value-type="float" office:value="12945368.851" calcext:value-type="float">
            <text:p>12,945,369</text:p>
          </table:table-cell>
          <table:table-cell table:style-name="ce96" office:value-type="float" office:value="828" calcext:value-type="float">
            <text:p>828</text:p>
          </table:table-cell>
          <table:table-cell table:style-name="ce96" office:value-type="float" office:value="17540039.546" calcext:value-type="float">
            <text:p>17,540,04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3650" calcext:value-type="float">
            <text:p>33,6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2" calcext:value-type="float">
            <text:p>7,632</text:p>
          </table:table-cell>
          <table:table-cell table:style-name="ce96" office:value-type="float" office:value="153320608.412" calcext:value-type="float">
            <text:p>153,320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5" calcext:value-type="float">
            <text:p>5,715</text:p>
          </table:table-cell>
          <table:table-cell table:style-name="ce96" office:value-type="float" office:value="27933270.529" calcext:value-type="float">
            <text:p>27,933,271</text:p>
          </table:table-cell>
          <table:table-cell table:style-name="ce96" office:value-type="float" office:value="1856" calcext:value-type="float">
            <text:p>1,856</text:p>
          </table:table-cell>
          <table:table-cell table:style-name="ce96" office:value-type="float" office:value="123984391.183" calcext:value-type="float">
            <text:p>123,984,391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402946.7" calcext:value-type="float">
            <text:p>1,402,9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14" calcext:value-type="float">
            <text:p>6,714</text:p>
          </table:table-cell>
          <table:table-cell table:style-name="ce96" office:value-type="float" office:value="203694828.096" calcext:value-type="float">
            <text:p>203,694,8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8" calcext:value-type="float">
            <text:p>5,278</text:p>
          </table:table-cell>
          <table:table-cell table:style-name="ce96" office:value-type="float" office:value="20546575.947" calcext:value-type="float">
            <text:p>20,546,576</text:p>
          </table:table-cell>
          <table:table-cell table:style-name="ce96" office:value-type="float" office:value="1408" calcext:value-type="float">
            <text:p>1,408</text:p>
          </table:table-cell>
          <table:table-cell table:style-name="ce96" office:value-type="float" office:value="182767532.899" calcext:value-type="float">
            <text:p>182,767,53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590" calcext:value-type="float">
            <text:p>12,590</text:p>
          </table:table-cell>
          <table:table-cell table:style-name="ce96" office:value-type="float" office:value="264099047.122" calcext:value-type="float">
            <text:p>264,099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71" calcext:value-type="float">
            <text:p>9,171</text:p>
          </table:table-cell>
          <table:table-cell table:style-name="ce96" office:value-type="float" office:value="52708194.279" calcext:value-type="float">
            <text:p>52,708,194</text:p>
          </table:table-cell>
          <table:table-cell table:style-name="ce96" office:value-type="float" office:value="3276" calcext:value-type="float">
            <text:p>3,276</text:p>
          </table:table-cell>
          <table:table-cell table:style-name="ce96" office:value-type="float" office:value="208185820.82" calcext:value-type="float">
            <text:p>208,185,82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05032.023" calcext:value-type="float">
            <text:p>3,205,0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89" calcext:value-type="float">
            <text:p>8,389</text:p>
          </table:table-cell>
          <table:table-cell table:style-name="ce96" office:value-type="float" office:value="114705600.841" calcext:value-type="float">
            <text:p>114,705,6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8" calcext:value-type="float">
            <text:p>6,458</text:p>
          </table:table-cell>
          <table:table-cell table:style-name="ce96" office:value-type="float" office:value="32209426.681" calcext:value-type="float">
            <text:p>32,209,427</text:p>
          </table:table-cell>
          <table:table-cell table:style-name="ce96" office:value-type="float" office:value="1878" calcext:value-type="float">
            <text:p>1,878</text:p>
          </table:table-cell>
          <table:table-cell table:style-name="ce96" office:value-type="float" office:value="82063631.28" calcext:value-type="float">
            <text:p>82,063,631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2542.88" calcext:value-type="float">
            <text:p>432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56" calcext:value-type="float">
            <text:p>9,156</text:p>
          </table:table-cell>
          <table:table-cell table:style-name="ce96" office:value-type="float" office:value="64122905.773" calcext:value-type="float">
            <text:p>64,122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3" calcext:value-type="float">
            <text:p>7,543</text:p>
          </table:table-cell>
          <table:table-cell table:style-name="ce96" office:value-type="float" office:value="27097751.993" calcext:value-type="float">
            <text:p>27,097,752</text:p>
          </table:table-cell>
          <table:table-cell table:style-name="ce96" office:value-type="float" office:value="1576" calcext:value-type="float">
            <text:p>1,576</text:p>
          </table:table-cell>
          <table:table-cell table:style-name="ce96" office:value-type="float" office:value="36371072.18" calcext:value-type="float">
            <text:p>36,371,072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4081.6" calcext:value-type="float">
            <text:p>654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9" calcext:value-type="float">
            <text:p>4,849</text:p>
          </table:table-cell>
          <table:table-cell table:style-name="ce96" office:value-type="float" office:value="32681537.22" calcext:value-type="float">
            <text:p>32,681,5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2" calcext:value-type="float">
            <text:p>3,812</text:p>
          </table:table-cell>
          <table:table-cell table:style-name="ce96" office:value-type="float" office:value="13954482.3" calcext:value-type="float">
            <text:p>13,954,482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15554.92" calcext:value-type="float">
            <text:p>18,715,55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99878.873" calcext:value-type="float">
            <text:p>3,099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5514.893" calcext:value-type="float">
            <text:p>2,035,51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64363.98" calcext:value-type="float">
            <text:p>1,064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9" calcext:value-type="float">
            <text:p>1,899</text:p>
          </table:table-cell>
          <table:table-cell table:style-name="ce96" office:value-type="float" office:value="35225585.658" calcext:value-type="float">
            <text:p>35,225,5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5909754.288" calcext:value-type="float">
            <text:p>5,909,75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180331.37" calcext:value-type="float">
            <text:p>29,180,3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7" calcext:value-type="float">
            <text:p>1,677</text:p>
          </table:table-cell>
          <table:table-cell table:style-name="ce96" office:value-type="float" office:value="16864522.927" calcext:value-type="float">
            <text:p>16,864,5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6339003.167" calcext:value-type="float">
            <text:p>6,339,003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10525519.76" calcext:value-type="float">
            <text:p>10,525,5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28163542.442" calcext:value-type="float">
            <text:p>28,163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1" calcext:value-type="float">
            <text:p>1,881</text:p>
          </table:table-cell>
          <table:table-cell table:style-name="ce96" office:value-type="float" office:value="6747664.882" calcext:value-type="float">
            <text:p>6,747,665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1369877.56" calcext:value-type="float">
            <text:p>21,369,87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43694685.208" calcext:value-type="float">
            <text:p>43,694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9" calcext:value-type="float">
            <text:p>1,389</text:p>
          </table:table-cell>
          <table:table-cell table:style-name="ce96" office:value-type="float" office:value="8095070.741" calcext:value-type="float">
            <text:p>8,095,071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35512656.71" calcext:value-type="float">
            <text:p>35,512,65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62565484.846" calcext:value-type="float">
            <text:p>62,565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3061419.926" calcext:value-type="float">
            <text:p>3,061,420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478864.92" calcext:value-type="float">
            <text:p>59,478,86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87" calcext:value-type="float">
            <text:p>2,887</text:p>
          </table:table-cell>
          <table:table-cell table:style-name="ce96" office:value-type="float" office:value="31767184.931" calcext:value-type="float">
            <text:p>31,767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4" calcext:value-type="float">
            <text:p>2,054</text:p>
          </table:table-cell>
          <table:table-cell table:style-name="ce96" office:value-type="float" office:value="9775009.641" calcext:value-type="float">
            <text:p>9,775,010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838625.29" calcext:value-type="float">
            <text:p>21,838,62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50" calcext:value-type="float">
            <text:p>3,150</text:p>
          </table:table-cell>
          <table:table-cell table:style-name="ce96" office:value-type="float" office:value="98425941.749" calcext:value-type="float">
            <text:p>98,425,9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4" calcext:value-type="float">
            <text:p>2,474</text:p>
          </table:table-cell>
          <table:table-cell table:style-name="ce96" office:value-type="float" office:value="8120218.029" calcext:value-type="float">
            <text:p>8,120,218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90243223.72" calcext:value-type="float">
            <text:p>90,243,2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3" calcext:value-type="float">
            <text:p>3,173</text:p>
          </table:table-cell>
          <table:table-cell table:style-name="ce96" office:value-type="float" office:value="120997469.42" calcext:value-type="float">
            <text:p>120,997,4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10376774.599" calcext:value-type="float">
            <text:p>10,376,775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606060.56" calcext:value-type="float">
            <text:p>110,606,06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634.261" calcext:value-type="float">
            <text:p>1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75657.1" calcext:value-type="float">
            <text:p>2,775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35107.55" calcext:value-type="float">
            <text:p>535,10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40549.55" calcext:value-type="float">
            <text:p>2,140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86893" calcext:value-type="float">
            <text:p>1,386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6948" calcext:value-type="float">
            <text:p>526,94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59945" calcext:value-type="float">
            <text:p>859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27313.98" calcext:value-type="float">
            <text:p>7,527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3" calcext:value-type="float">
            <text:p>473</text:p>
          </table:table-cell>
          <table:table-cell table:style-name="ce96" office:value-type="float" office:value="1881550.5" calcext:value-type="float">
            <text:p>1,881,55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5645763.48" calcext:value-type="float">
            <text:p>5,645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2361985.096" calcext:value-type="float">
            <text:p>2,361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326455.096" calcext:value-type="float">
            <text:p>1,326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5101133.484" calcext:value-type="float">
            <text:p>25,101,1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4" calcext:value-type="float">
            <text:p>2,304</text:p>
          </table:table-cell>
          <table:table-cell table:style-name="ce96" office:value-type="float" office:value="8828362.334" calcext:value-type="float">
            <text:p>8,828,362</text:p>
          </table:table-cell>
          <table:table-cell table:style-name="ce96" office:value-type="float" office:value="677" calcext:value-type="float">
            <text:p>677</text:p>
          </table:table-cell>
          <table:table-cell table:style-name="ce96" office:value-type="float" office:value="16058271.15" calcext:value-type="float">
            <text:p>16,058,27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0" calcext:value-type="float">
            <text:p>1,430</text:p>
          </table:table-cell>
          <table:table-cell table:style-name="ce96" office:value-type="float" office:value="20546507.548" calcext:value-type="float">
            <text:p>20,546,5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4522420.068" calcext:value-type="float">
            <text:p>4,522,420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6021087.48" calcext:value-type="float">
            <text:p>16,021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1" calcext:value-type="float">
            <text:p>1,961</text:p>
          </table:table-cell>
          <table:table-cell table:style-name="ce96" office:value-type="float" office:value="103168150.64" calcext:value-type="float">
            <text:p>103,168,1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1" calcext:value-type="float">
            <text:p>1,531</text:p>
          </table:table-cell>
          <table:table-cell table:style-name="ce96" office:value-type="float" office:value="6523509.81" calcext:value-type="float">
            <text:p>6,523,510</text:p>
          </table:table-cell>
          <table:table-cell table:style-name="ce96" office:value-type="float" office:value="426" calcext:value-type="float">
            <text:p>426</text:p>
          </table:table-cell>
          <table:table-cell table:style-name="ce96" office:value-type="float" office:value="96630740.83" calcext:value-type="float">
            <text:p>96,630,7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2" calcext:value-type="float">
            <text:p>1,772</text:p>
          </table:table-cell>
          <table:table-cell table:style-name="ce96" office:value-type="float" office:value="15471100.354" calcext:value-type="float">
            <text:p>15,471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9" calcext:value-type="float">
            <text:p>1,379</text:p>
          </table:table-cell>
          <table:table-cell table:style-name="ce96" office:value-type="float" office:value="6129662.234" calcext:value-type="float">
            <text:p>6,129,662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9340738.12" calcext:value-type="float">
            <text:p>9,340,73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95" calcext:value-type="float">
            <text:p>5,895</text:p>
          </table:table-cell>
          <table:table-cell table:style-name="ce96" office:value-type="float" office:value="49040192.206" calcext:value-type="float">
            <text:p>49,040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01" calcext:value-type="float">
            <text:p>4,601</text:p>
          </table:table-cell>
          <table:table-cell table:style-name="ce96" office:value-type="float" office:value="16371433.096" calcext:value-type="float">
            <text:p>16,371,43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385984.11" calcext:value-type="float">
            <text:p>32,385,9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44" calcext:value-type="float">
            <text:p>7,144</text:p>
          </table:table-cell>
          <table:table-cell table:style-name="ce96" office:value-type="float" office:value="64480907.017" calcext:value-type="float">
            <text:p>64,480,9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3" calcext:value-type="float">
            <text:p>5,723</text:p>
          </table:table-cell>
          <table:table-cell table:style-name="ce96" office:value-type="float" office:value="22437251.094" calcext:value-type="float">
            <text:p>22,437,251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42020659.24" calcext:value-type="float">
            <text:p>42,020,6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8640" calcext:value-type="float">
            <text:p>1,968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5830" calcext:value-type="float">
            <text:p>65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519332" calcext:value-type="float">
            <text:p>1,519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504090" calcext:value-type="float">
            <text:p>504,0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744" calcext:value-type="float">
            <text:p>99,744</text:p>
          </table:table-cell>
          <table:table-cell table:style-name="ce15" office:value-type="float" office:value="1739045431.5" calcext:value-type="float">
            <text:p>1,739,045,4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979" calcext:value-type="float">
            <text:p>76,979</text:p>
          </table:table-cell>
          <table:table-cell table:style-name="ce15" office:value-type="float" office:value="331775987.053" calcext:value-type="float">
            <text:p>331,775,987</text:p>
          </table:table-cell>
          <table:table-cell table:style-name="ce15" office:value-type="float" office:value="22343" calcext:value-type="float">
            <text:p>22,343</text:p>
          </table:table-cell>
          <table:table-cell table:style-name="ce15" office:value-type="float" office:value="1399915651.093" calcext:value-type="float">
            <text:p>1,399,915,65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327486.154" calcext:value-type="float">
            <text:p>7,327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115532.39" calcext:value-type="float">
            <text:p>41,115,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5601850.983" calcext:value-type="float">
            <text:p>5,601,85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441281.407" calcext:value-type="float">
            <text:p>35,441,2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4874254.803" calcext:value-type="float">
            <text:p>14,874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338769.713" calcext:value-type="float">
            <text:p>3,338,77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530485.09" calcext:value-type="float">
            <text:p>11,530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07" calcext:value-type="float">
            <text:p>32,307</text:p>
          </table:table-cell>
          <table:table-cell table:style-name="ce15" office:value-type="float" office:value="741192690.269" calcext:value-type="float">
            <text:p>741,192,6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11" calcext:value-type="float">
            <text:p>22,511</text:p>
          </table:table-cell>
          <table:table-cell table:style-name="ce15" office:value-type="float" office:value="90707775.224" calcext:value-type="float">
            <text:p>90,707,775</text:p>
          </table:table-cell>
          <table:table-cell table:style-name="ce15" office:value-type="float" office:value="9715" calcext:value-type="float">
            <text:p>9,715</text:p>
          </table:table-cell>
          <table:table-cell table:style-name="ce15" office:value-type="float" office:value="649036875.359" calcext:value-type="float">
            <text:p>649,036,87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48039.686" calcext:value-type="float">
            <text:p>1,448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4362807.603" calcext:value-type="float">
            <text:p>24,362,8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902104.908" calcext:value-type="float">
            <text:p>1,902,10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2450702.695" calcext:value-type="float">
            <text:p>22,450,7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50865926.109" calcext:value-type="float">
            <text:p>150,865,9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518462.109" calcext:value-type="float">
            <text:p>1,518,4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05" calcext:value-type="float">
            <text:p>14,505</text:p>
          </table:table-cell>
          <table:table-cell table:style-name="ce15" office:value-type="float" office:value="106035193.967" calcext:value-type="float">
            <text:p>106,035,1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14" calcext:value-type="float">
            <text:p>12,714</text:p>
          </table:table-cell>
          <table:table-cell table:style-name="ce15" office:value-type="float" office:value="52017890.32" calcext:value-type="float">
            <text:p>52,017,89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53894545.89" calcext:value-type="float">
            <text:p>53,894,5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47" calcext:value-type="float">
            <text:p>15,047</text:p>
          </table:table-cell>
          <table:table-cell table:style-name="ce15" office:value-type="float" office:value="73820688.332" calcext:value-type="float">
            <text:p>73,820,6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97" calcext:value-type="float">
            <text:p>12,997</text:p>
          </table:table-cell>
          <table:table-cell table:style-name="ce15" office:value-type="float" office:value="40239171.802" calcext:value-type="float">
            <text:p>40,239,172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3153456.53" calcext:value-type="float">
            <text:p>33,153,4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8060" calcext:value-type="float">
            <text:p>428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634412.256" calcext:value-type="float">
            <text:p>43,634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448917.076" calcext:value-type="float">
            <text:p>10,448,91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2930487.98" calcext:value-type="float">
            <text:p>32,930,4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259604.881" calcext:value-type="float">
            <text:p>7,259,6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620259.881" calcext:value-type="float">
            <text:p>2,620,26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639345" calcext:value-type="float">
            <text:p>4,639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3473119.037" calcext:value-type="float">
            <text:p>23,473,1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5" office:value-type="float" office:value="5140449.357" calcext:value-type="float">
            <text:p>5,140,449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273769.68" calcext:value-type="float">
            <text:p>18,273,7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772" calcext:value-type="float">
            <text:p>4,772</text:p>
          </table:table-cell>
          <table:table-cell table:style-name="ce15" office:value-type="float" office:value="256589927.679" calcext:value-type="float">
            <text:p>256,589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43206775.845" calcext:value-type="float">
            <text:p>43,206,776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211134169.034" calcext:value-type="float">
            <text:p>211,134,1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48982.8" calcext:value-type="float">
            <text:p>2,248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41" calcext:value-type="float">
            <text:p>4,941</text:p>
          </table:table-cell>
          <table:table-cell table:style-name="ce15" office:value-type="float" office:value="133578886.938" calcext:value-type="float">
            <text:p>133,578,8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31216280.648" calcext:value-type="float">
            <text:p>31,216,281</text:p>
          </table:table-cell>
          <table:table-cell table:style-name="ce15" office:value-type="float" office:value="1618" calcext:value-type="float">
            <text:p>1,618</text:p>
          </table:table-cell>
          <table:table-cell table:style-name="ce15" office:value-type="float" office:value="100339528.29" calcext:value-type="float">
            <text:p>100,339,5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3078" calcext:value-type="float">
            <text:p>2,02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62441739.984" calcext:value-type="float">
            <text:p>62,441,7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24" calcext:value-type="float">
            <text:p>8,424</text:p>
          </table:table-cell>
          <table:table-cell table:style-name="ce15" office:value-type="float" office:value="20332576.916" calcext:value-type="float">
            <text:p>20,332,577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41706690.318" calcext:value-type="float">
            <text:p>41,706,6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2472.75" calcext:value-type="float">
            <text:p>402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71" calcext:value-type="float">
            <text:p>2,771</text:p>
          </table:table-cell>
          <table:table-cell table:style-name="ce15" office:value-type="float" office:value="21954274.279" calcext:value-type="float">
            <text:p>21,954,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8" calcext:value-type="float">
            <text:p>2,288</text:p>
          </table:table-cell>
          <table:table-cell table:style-name="ce15" office:value-type="float" office:value="9989555.739" calcext:value-type="float">
            <text:p>9,989,5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1935018.54" calcext:value-type="float">
            <text:p>11,935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6770" calcext:value-type="float">
            <text:p>15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50338" calcext:value-type="float">
            <text:p>3,950,3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89963" calcext:value-type="float">
            <text:p>689,9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5275" calcext:value-type="float">
            <text:p>3,255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0657347.349" calcext:value-type="float">
            <text:p>10,657,3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4052274.308" calcext:value-type="float">
            <text:p>4,052,27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404527.88" calcext:value-type="float">
            <text:p>6,404,5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23028627.624" calcext:value-type="float">
            <text:p>23,028,6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8634599.224" calcext:value-type="float">
            <text:p>8,634,59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350278.4" calcext:value-type="float">
            <text:p>14,350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8年04月&quot;" office:value-type="string" office:string-value="                       中華民國108年04月" calcext:value-type="string" table:number-columns-spanned="20" table:number-rows-spanned="1">
            <text:p><text:s text:c="23"/>中華民國108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360" calcext:value-type="float">
            <text:p>99,360</text:p>
          </table:table-cell>
          <table:table-cell table:style-name="ce164" office:value-type="float" office:value="1734534269.031" calcext:value-type="float">
            <text:p>1,734,534,269</text:p>
          </table:table-cell>
          <table:table-cell table:style-name="ce164" office:value-type="float" office:value="635" calcext:value-type="float">
            <text:p>635</text:p>
          </table:table-cell>
          <table:table-cell table:style-name="ce164" office:value-type="float" office:value="2348968.409" calcext:value-type="float">
            <text:p>2,348,968</text:p>
          </table:table-cell>
          <table:table-cell table:style-name="ce164" office:value-type="float" office:value="260" calcext:value-type="float">
            <text:p>260</text:p>
          </table:table-cell>
          <table:table-cell table:style-name="ce164" office:value-type="float" office:value="975238" calcext:value-type="float">
            <text:p>975,238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3466704.92" calcext:value-type="float">
            <text:p>3,466,70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9893.8" calcext:value-type="float">
            <text:p>259,894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940938.94" calcext:value-type="float">
            <text:p>940,93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922178" calcext:value-type="float">
            <text:p>1,922,1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911860" calcext:value-type="float">
            <text:p>911,860</text:p>
          </table:table-cell>
          <table:table-cell table:style-name="ce164" office:value-type="float" office:value="99744" calcext:value-type="float">
            <text:p>99,744</text:p>
          </table:table-cell>
          <table:table-cell table:style-name="ce164" office:value-type="float" office:value="1739045431.5" calcext:value-type="float">
            <text:p>1,739,045,4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635963.39" calcext:value-type="float">
            <text:p>40,635,96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6220" calcext:value-type="float">
            <text:p>36,2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201" calcext:value-type="float">
            <text:p>25,2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4250" calcext:value-type="float">
            <text:p>394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200" calcext:value-type="float">
            <text:p>12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7200" calcext:value-type="float">
            <text:p>-77,2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115532.39" calcext:value-type="float">
            <text:p>41,115,5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811004.803" calcext:value-type="float">
            <text:p>14,811,00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50" calcext:value-type="float">
            <text:p>6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500" calcext:value-type="float">
            <text:p>5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4874254.803" calcext:value-type="float">
            <text:p>14,874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43" calcext:value-type="float">
            <text:p>32,243</text:p>
          </table:table-cell>
          <table:table-cell table:style-name="ce164" office:value-type="float" office:value="741129628.599" calcext:value-type="float">
            <text:p>741,129,629</text:p>
          </table:table-cell>
          <table:table-cell table:style-name="ce164" office:value-type="float" office:value="136" calcext:value-type="float">
            <text:p>136</text:p>
          </table:table-cell>
          <table:table-cell table:style-name="ce164" office:value-type="float" office:value="315131" calcext:value-type="float">
            <text:p>315,131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498708" calcext:value-type="float">
            <text:p>498,70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758807.07" calcext:value-type="float">
            <text:p>758,80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1528.4" calcext:value-type="float">
            <text:p>161,52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2800" calcext:value-type="float">
            <text:p>42,8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47440" calcext:value-type="float">
            <text:p>347,44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2900" calcext:value-type="float">
            <text:p>72,90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118900" calcext:value-type="float">
            <text:p>-118,900</text:p>
          </table:table-cell>
          <table:table-cell table:style-name="ce164" office:value-type="float" office:value="32307" calcext:value-type="float">
            <text:p>32,307</text:p>
          </table:table-cell>
          <table:table-cell table:style-name="ce164" office:value-type="float" office:value="741192690.269" calcext:value-type="float">
            <text:p>741,192,6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24348839.603" calcext:value-type="float">
            <text:p>24,348,8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4350" calcext:value-type="float">
            <text:p>24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968" calcext:value-type="float">
            <text:p>37,9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850" calcext:value-type="float">
            <text:p>30,8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4362807.603" calcext:value-type="float">
            <text:p>24,362,8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4" calcext:value-type="float">
            <text:p>454</text:p>
          </table:table-cell>
          <table:table-cell table:style-name="ce164" office:value-type="float" office:value="150866076.109" calcext:value-type="float">
            <text:p>150,866,0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300" calcext:value-type="float">
            <text:p>10,3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1000" calcext:value-type="float">
            <text:p>-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50865926.109" calcext:value-type="float">
            <text:p>150,865,9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418" calcext:value-type="float">
            <text:p>14,418</text:p>
          </table:table-cell>
          <table:table-cell table:style-name="ce164" office:value-type="float" office:value="105751788.967" calcext:value-type="float">
            <text:p>105,751,789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31365" calcext:value-type="float">
            <text:p>131,365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5770" calcext:value-type="float">
            <text:p>55,77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318315" calcext:value-type="float">
            <text:p>318,31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8970" calcext:value-type="float">
            <text:p>38,9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4100" calcext:value-type="float">
            <text:p>44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208" calcext:value-type="float">
            <text:p>69,20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353" calcext:value-type="float">
            <text:p>6,35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2780" calcext:value-type="float">
            <text:p>-52,780</text:p>
          </table:table-cell>
          <table:table-cell table:style-name="ce164" office:value-type="float" office:value="14505" calcext:value-type="float">
            <text:p>14,505</text:p>
          </table:table-cell>
          <table:table-cell table:style-name="ce164" office:value-type="float" office:value="106035193.967" calcext:value-type="float">
            <text:p>106,035,1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82" calcext:value-type="float">
            <text:p>15,082</text:p>
          </table:table-cell>
          <table:table-cell table:style-name="ce164" office:value-type="float" office:value="73931260.332" calcext:value-type="float">
            <text:p>73,931,26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71820" calcext:value-type="float">
            <text:p>71,82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13264" calcext:value-type="float">
            <text:p>113,26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55200" calcext:value-type="float">
            <text:p>155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840" calcext:value-type="float">
            <text:p>27,8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730" calcext:value-type="float">
            <text:p>59,73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188618" calcext:value-type="float">
            <text:p>-188,61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80" calcext:value-type="float">
            <text:p>10,180</text:p>
          </table:table-cell>
          <table:table-cell table:style-name="ce164" office:value-type="float" office:value="15047" calcext:value-type="float">
            <text:p>15,047</text:p>
          </table:table-cell>
          <table:table-cell table:style-name="ce164" office:value-type="float" office:value="73820688.332" calcext:value-type="float">
            <text:p>73,820,6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88" calcext:value-type="float">
            <text:p>1,688</text:p>
          </table:table-cell>
          <table:table-cell table:style-name="ce164" office:value-type="float" office:value="43117412.256" calcext:value-type="float">
            <text:p>43,117,41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150" calcext:value-type="float">
            <text:p>16,1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65800" calcext:value-type="float">
            <text:p>565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3950" calcext:value-type="float">
            <text:p>-133,9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25000" calcext:value-type="float">
            <text:p>1,025,000</text:p>
          </table:table-cell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634412.256" calcext:value-type="float">
            <text:p>43,634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1" calcext:value-type="float">
            <text:p>941</text:p>
          </table:table-cell>
          <table:table-cell table:style-name="ce164" office:value-type="float" office:value="7266979.881" calcext:value-type="float">
            <text:p>7,266,9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950" calcext:value-type="float">
            <text:p>17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825" calcext:value-type="float">
            <text:p>28,82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943" calcext:value-type="float">
            <text:p>943</text:p>
          </table:table-cell>
          <table:table-cell table:style-name="ce164" office:value-type="float" office:value="7259604.881" calcext:value-type="float">
            <text:p>7,259,6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53" calcext:value-type="float">
            <text:p>2,753</text:p>
          </table:table-cell>
          <table:table-cell table:style-name="ce164" office:value-type="float" office:value="23209019.037" calcext:value-type="float">
            <text:p>23,209,019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47100" calcext:value-type="float">
            <text:p>47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100" calcext:value-type="float">
            <text:p>9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9700" calcext:value-type="float">
            <text:p>109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600" calcext:value-type="float">
            <text:p>44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200" calcext:value-type="float">
            <text:p>-5,200</text:p>
          </table:table-cell>
          <table:table-cell table:style-name="ce164" office:value-type="float" office:value="2789" calcext:value-type="float">
            <text:p>2,789</text:p>
          </table:table-cell>
          <table:table-cell table:style-name="ce164" office:value-type="float" office:value="23473119.037" calcext:value-type="float">
            <text:p>23,473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712" calcext:value-type="float">
            <text:p>4,712</text:p>
          </table:table-cell>
          <table:table-cell table:style-name="ce164" office:value-type="float" office:value="255325664.76" calcext:value-type="float">
            <text:p>255,325,665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68927.309" calcext:value-type="float">
            <text:p>568,92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400" calcext:value-type="float">
            <text:p>9,4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76836.67" calcext:value-type="float">
            <text:p>276,83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96798.94" calcext:value-type="float">
            <text:p>396,79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600" calcext:value-type="float">
            <text:p>4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4772" calcext:value-type="float">
            <text:p>4,772</text:p>
          </table:table-cell>
          <table:table-cell table:style-name="ce164" office:value-type="float" office:value="256589927.679" calcext:value-type="float">
            <text:p>256,589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96" calcext:value-type="float">
            <text:p>4,896</text:p>
          </table:table-cell>
          <table:table-cell table:style-name="ce164" office:value-type="float" office:value="132814554.338" calcext:value-type="float">
            <text:p>132,814,554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764828" calcext:value-type="float">
            <text:p>764,8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100" calcext:value-type="float">
            <text:p>65,1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73600" calcext:value-type="float">
            <text:p>373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95.4" calcext:value-type="float">
            <text:p>4,49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4200" calcext:value-type="float">
            <text:p>64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7100" calcext:value-type="float">
            <text:p>317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600" calcext:value-type="float">
            <text:p>-4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7000" calcext:value-type="float">
            <text:p>-47,000</text:p>
          </table:table-cell>
          <table:table-cell table:style-name="ce164" office:value-type="float" office:value="4941" calcext:value-type="float">
            <text:p>4,941</text:p>
          </table:table-cell>
          <table:table-cell table:style-name="ce164" office:value-type="float" office:value="133578886.938" calcext:value-type="float">
            <text:p>133,578,8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113" calcext:value-type="float">
            <text:p>10,113</text:p>
          </table:table-cell>
          <table:table-cell table:style-name="ce164" office:value-type="float" office:value="61806811.704" calcext:value-type="float">
            <text:p>61,806,812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202545.1" calcext:value-type="float">
            <text:p>202,545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3070" calcext:value-type="float">
            <text:p>63,07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288638.18" calcext:value-type="float">
            <text:p>288,6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4715" calcext:value-type="float">
            <text:p>184,71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62441739.984" calcext:value-type="float">
            <text:p>62,441,7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50" calcext:value-type="float">
            <text:p>2,750</text:p>
          </table:table-cell>
          <table:table-cell table:style-name="ce164" office:value-type="float" office:value="21810773.279" calcext:value-type="float">
            <text:p>21,810,77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74951" calcext:value-type="float">
            <text:p>74,95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8600" calcext:value-type="float">
            <text:p>48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850" calcext:value-type="float">
            <text:p>27,8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7000" calcext:value-type="float">
            <text:p>117,000</text:p>
          </table:table-cell>
          <table:table-cell table:style-name="ce164" office:value-type="float" office:value="2771" calcext:value-type="float">
            <text:p>2,771</text:p>
          </table:table-cell>
          <table:table-cell table:style-name="ce164" office:value-type="float" office:value="21954274.279" calcext:value-type="float">
            <text:p>21,954,2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5770" calcext:value-type="float">
            <text:p>125,7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6770" calcext:value-type="float">
            <text:p>15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3" calcext:value-type="float">
            <text:p>413</text:p>
          </table:table-cell>
          <table:table-cell table:style-name="ce164" office:value-type="float" office:value="3934738" calcext:value-type="float">
            <text:p>3,934,7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" calcext:value-type="float">
            <text:p>1,6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950338" calcext:value-type="float">
            <text:p>3,950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6" calcext:value-type="float">
            <text:p>1,986</text:p>
          </table:table-cell>
          <table:table-cell table:style-name="ce164" office:value-type="float" office:value="10510226.349" calcext:value-type="float">
            <text:p>10,510,22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4681" calcext:value-type="float">
            <text:p>54,68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340" calcext:value-type="float">
            <text:p>101,3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2001" calcext:value-type="float">
            <text:p>2,001</text:p>
          </table:table-cell>
          <table:table-cell table:style-name="ce164" office:value-type="float" office:value="10657347.349" calcext:value-type="float">
            <text:p>10,657,3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63" calcext:value-type="float">
            <text:p>3,763</text:p>
          </table:table-cell>
          <table:table-cell table:style-name="ce164" office:value-type="float" office:value="23084467.624" calcext:value-type="float">
            <text:p>23,084,46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500" calcext:value-type="float">
            <text:p>23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48200" calcext:value-type="float">
            <text:p>-4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860" calcext:value-type="float">
            <text:p>27,860</text:p>
          </table:table-cell>
          <table:table-cell table:style-name="ce164" office:value-type="float" office:value="3752" calcext:value-type="float">
            <text:p>3,752</text:p>
          </table:table-cell>
          <table:table-cell table:style-name="ce164" office:value-type="float" office:value="23028627.624" calcext:value-type="float">
            <text:p>23,028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05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電腦</dc:creator>
    <dc:date>2019-05-09T11:47:08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