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1.27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0.774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7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7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7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7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8年03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8年03月底" calcext:value-type="string" table:number-columns-spanned="21" table:number-rows-spanned="1">
            <text:p>中華民國108年03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99360" calcext:value-type="float">
            <text:p>99,360</text:p>
          </table:table-cell>
          <table:table-cell table:style-name="ce15" office:value-type="float" office:value="1734534269.031" calcext:value-type="float">
            <text:p>1,734,534,269</text:p>
          </table:table-cell>
          <table:table-cell table:style-name="ce15" office:value-type="float" office:value="2035" calcext:value-type="float">
            <text:p>2,035</text:p>
          </table:table-cell>
          <table:table-cell table:style-name="ce15" office:value-type="float" office:value="40635963.39" calcext:value-type="float">
            <text:p>40,635,963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14811004.803" calcext:value-type="float">
            <text:p>14,811,005</text:p>
          </table:table-cell>
          <table:table-cell table:style-name="ce15" office:value-type="float" office:value="32243" calcext:value-type="float">
            <text:p>32,243</text:p>
          </table:table-cell>
          <table:table-cell table:style-name="ce15" office:value-type="float" office:value="741129628.599" calcext:value-type="float">
            <text:p>741,129,629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24348839.603" calcext:value-type="float">
            <text:p>24,348,840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150866076.109" calcext:value-type="float">
            <text:p>150,866,076</text:p>
          </table:table-cell>
          <table:table-cell table:style-name="ce15" office:value-type="float" office:value="14418" calcext:value-type="float">
            <text:p>14,418</text:p>
          </table:table-cell>
          <table:table-cell table:style-name="ce15" office:value-type="float" office:value="105751788.967" calcext:value-type="float">
            <text:p>105,751,789</text:p>
          </table:table-cell>
          <table:table-cell table:style-name="ce15" office:value-type="float" office:value="15082" calcext:value-type="float">
            <text:p>15,082</text:p>
          </table:table-cell>
          <table:table-cell table:style-name="ce15" office:value-type="float" office:value="73931260.332" calcext:value-type="float">
            <text:p>73,931,260</text:p>
          </table:table-cell>
          <table:table-cell table:style-name="ce15" office:value-type="float" office:value="1688" calcext:value-type="float">
            <text:p>1,688</text:p>
          </table:table-cell>
          <table:table-cell table:style-name="ce15" office:value-type="float" office:value="43117412.256" calcext:value-type="float">
            <text:p>43,117,412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7266979.881" calcext:value-type="float">
            <text:p>7,266,980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753" calcext:value-type="float">
            <text:p>2,753</text:p>
          </table:table-cell>
          <table:table-cell table:style-name="ce15" office:value-type="float" office:value="23209019.037" calcext:value-type="float">
            <text:p>23,209,019</text:p>
          </table:table-cell>
          <table:table-cell table:style-name="ce15" office:value-type="float" office:value="4712" calcext:value-type="float">
            <text:p>4,712</text:p>
          </table:table-cell>
          <table:table-cell table:style-name="ce15" office:value-type="float" office:value="255325664.76" calcext:value-type="float">
            <text:p>255,325,665</text:p>
          </table:table-cell>
          <table:table-cell table:style-name="ce15" office:value-type="float" office:value="4896" calcext:value-type="float">
            <text:p>4,896</text:p>
          </table:table-cell>
          <table:table-cell table:style-name="ce15" office:value-type="float" office:value="132814554.338" calcext:value-type="float">
            <text:p>132,814,554</text:p>
          </table:table-cell>
          <table:table-cell table:style-name="ce15" office:value-type="float" office:value="10113" calcext:value-type="float">
            <text:p>10,113</text:p>
          </table:table-cell>
          <table:table-cell table:style-name="ce15" office:value-type="float" office:value="61806811.704" calcext:value-type="float">
            <text:p>61,806,812</text:p>
          </table:table-cell>
          <table:table-cell table:style-name="ce15" office:value-type="float" office:value="2750" calcext:value-type="float">
            <text:p>2,750</text:p>
          </table:table-cell>
          <table:table-cell table:style-name="ce15" office:value-type="float" office:value="21810773.279" calcext:value-type="float">
            <text:p>21,810,77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25770" calcext:value-type="float">
            <text:p>125,77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3934738" calcext:value-type="float">
            <text:p>3,934,738</text:p>
          </table:table-cell>
          <table:table-cell table:style-name="ce15" office:value-type="float" office:value="1986" calcext:value-type="float">
            <text:p>1,986</text:p>
          </table:table-cell>
          <table:table-cell table:style-name="ce15" office:value-type="float" office:value="10510226.349" calcext:value-type="float">
            <text:p>10,510,226</text:p>
          </table:table-cell>
          <table:table-cell table:style-name="ce15" office:value-type="float" office:value="3763" calcext:value-type="float">
            <text:p>3,763</text:p>
          </table:table-cell>
          <table:table-cell table:style-name="ce15" office:value-type="float" office:value="23084467.624" calcext:value-type="float">
            <text:p>23,084,46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76" calcext:value-type="float">
            <text:p>1,076</text:p>
          </table:table-cell>
          <table:table-cell table:style-name="ce15" office:value-type="float" office:value="120385180.121" calcext:value-type="float">
            <text:p>120,385,18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356321.21" calcext:value-type="float">
            <text:p>1,356,3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001" calcext:value-type="float">
            <text:p>10,001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772001.888" calcext:value-type="float">
            <text:p>2,772,00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0005.035" calcext:value-type="float">
            <text:p>50,0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89198.328" calcext:value-type="float">
            <text:p>789,198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663733" calcext:value-type="float">
            <text:p>663,73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47507.2" calcext:value-type="float">
            <text:p>347,50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09010" calcext:value-type="float">
            <text:p>309,0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50650" calcext:value-type="float">
            <text:p>350,65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10109957.02" calcext:value-type="float">
            <text:p>110,109,957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320674.53" calcext:value-type="float">
            <text:p>2,320,67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648089.91" calcext:value-type="float">
            <text:p>648,09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47590" calcext:value-type="float">
            <text:p>347,5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1800" calcext:value-type="float">
            <text:p>71,8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9880" calcext:value-type="float">
            <text:p>89,88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9761" calcext:value-type="float">
            <text:p>139,7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72" calcext:value-type="float">
            <text:p>2,972</text:p>
          </table:table-cell>
          <table:table-cell table:style-name="ce15" office:value-type="float" office:value="19279930.039" calcext:value-type="float">
            <text:p>19,279,93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84056.5" calcext:value-type="float">
            <text:p>184,05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6600" calcext:value-type="float">
            <text:p>66,600</text:p>
          </table:table-cell>
          <table:table-cell table:style-name="ce15" office:value-type="float" office:value="1106" calcext:value-type="float">
            <text:p>1,106</text:p>
          </table:table-cell>
          <table:table-cell table:style-name="ce15" office:value-type="float" office:value="7806759.228" calcext:value-type="float">
            <text:p>7,806,75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2628470.8" calcext:value-type="float">
            <text:p>2,628,471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2091752.415" calcext:value-type="float">
            <text:p>2,091,75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03380.32" calcext:value-type="float">
            <text:p>1,103,3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4900" calcext:value-type="float">
            <text:p>94,9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65510" calcext:value-type="float">
            <text:p>165,51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762060" calcext:value-type="float">
            <text:p>1,762,06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176340" calcext:value-type="float">
            <text:p>1,176,340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495450" calcext:value-type="float">
            <text:p>495,45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62085" calcext:value-type="float">
            <text:p>562,0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5970" calcext:value-type="float">
            <text:p>145,97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92778.888" calcext:value-type="float">
            <text:p>392,77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85616.888" calcext:value-type="float">
            <text:p>485,6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434" calcext:value-type="float">
            <text:p>4,434</text:p>
          </table:table-cell>
          <table:table-cell table:style-name="ce15" office:value-type="float" office:value="30455747.397" calcext:value-type="float">
            <text:p>30,455,74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66871" calcext:value-type="float">
            <text:p>566,87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88800" calcext:value-type="float">
            <text:p>388,800</text:p>
          </table:table-cell>
          <table:table-cell table:style-name="ce15" office:value-type="float" office:value="1106" calcext:value-type="float">
            <text:p>1,106</text:p>
          </table:table-cell>
          <table:table-cell table:style-name="ce15" office:value-type="float" office:value="9303436.719" calcext:value-type="float">
            <text:p>9,303,43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5400" calcext:value-type="float">
            <text:p>95,4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5400" calcext:value-type="float">
            <text:p>255,400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3912103.288" calcext:value-type="float">
            <text:p>3,912,103</text:p>
          </table:table-cell>
          <table:table-cell table:style-name="ce15" office:value-type="float" office:value="842" calcext:value-type="float">
            <text:p>842</text:p>
          </table:table-cell>
          <table:table-cell table:style-name="ce15" office:value-type="float" office:value="3129048.906" calcext:value-type="float">
            <text:p>3,129,04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924300" calcext:value-type="float">
            <text:p>924,3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1350" calcext:value-type="float">
            <text:p>81,3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689313" calcext:value-type="float">
            <text:p>689,313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3986597.446" calcext:value-type="float">
            <text:p>3,986,597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3106282.92" calcext:value-type="float">
            <text:p>3,106,283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1628296.76" calcext:value-type="float">
            <text:p>1,628,297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911621.858" calcext:value-type="float">
            <text:p>911,6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0040" calcext:value-type="float">
            <text:p>60,04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36370" calcext:value-type="float">
            <text:p>736,370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651565.5" calcext:value-type="float">
            <text:p>651,56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602" calcext:value-type="float">
            <text:p>7,602</text:p>
          </table:table-cell>
          <table:table-cell table:style-name="ce15" office:value-type="float" office:value="152905349.803" calcext:value-type="float">
            <text:p>152,905,350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589053.188" calcext:value-type="float">
            <text:p>2,589,05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642390" calcext:value-type="float">
            <text:p>3,642,390</text:p>
          </table:table-cell>
          <table:table-cell table:style-name="ce15" office:value-type="float" office:value="1128" calcext:value-type="float">
            <text:p>1,128</text:p>
          </table:table-cell>
          <table:table-cell table:style-name="ce15" office:value-type="float" office:value="13107174.685" calcext:value-type="float">
            <text:p>13,107,17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47350" calcext:value-type="float">
            <text:p>547,35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97850" calcext:value-type="float">
            <text:p>297,850</text:p>
          </table:table-cell>
          <table:table-cell table:style-name="ce15" office:value-type="float" office:value="963" calcext:value-type="float">
            <text:p>963</text:p>
          </table:table-cell>
          <table:table-cell table:style-name="ce15" office:value-type="float" office:value="10135829.057" calcext:value-type="float">
            <text:p>10,135,829</text:p>
          </table:table-cell>
          <table:table-cell table:style-name="ce15" office:value-type="float" office:value="1217" calcext:value-type="float">
            <text:p>1,217</text:p>
          </table:table-cell>
          <table:table-cell table:style-name="ce15" office:value-type="float" office:value="5964965.355" calcext:value-type="float">
            <text:p>5,964,965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7841226.748" calcext:value-type="float">
            <text:p>7,841,227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593152.993" calcext:value-type="float">
            <text:p>593,15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3452492.665" calcext:value-type="float">
            <text:p>3,452,493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57025500.914" calcext:value-type="float">
            <text:p>57,025,501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31336654.66" calcext:value-type="float">
            <text:p>31,336,655</text:p>
          </table:table-cell>
          <table:table-cell table:style-name="ce15" office:value-type="float" office:value="1287" calcext:value-type="float">
            <text:p>1,287</text:p>
          </table:table-cell>
          <table:table-cell table:style-name="ce15" office:value-type="float" office:value="10314668.557" calcext:value-type="float">
            <text:p>10,314,669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2948535.54" calcext:value-type="float">
            <text:p>2,948,5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500" calcext:value-type="float">
            <text:p>26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09125" calcext:value-type="float">
            <text:p>209,125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777340.771" calcext:value-type="float">
            <text:p>777,341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089539.67" calcext:value-type="float">
            <text:p>2,089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694" calcext:value-type="float">
            <text:p>6,694</text:p>
          </table:table-cell>
          <table:table-cell table:style-name="ce15" office:value-type="float" office:value="203504959.826" calcext:value-type="float">
            <text:p>203,504,960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513560" calcext:value-type="float">
            <text:p>1,513,5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2329" calcext:value-type="float">
            <text:p>282,329</text:p>
          </table:table-cell>
          <table:table-cell table:style-name="ce15" office:value-type="float" office:value="1047" calcext:value-type="float">
            <text:p>1,047</text:p>
          </table:table-cell>
          <table:table-cell table:style-name="ce15" office:value-type="float" office:value="8952308.565" calcext:value-type="float">
            <text:p>8,952,30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58590" calcext:value-type="float">
            <text:p>358,59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7621500" calcext:value-type="float">
            <text:p>147,621,500</text:p>
          </table:table-cell>
          <table:table-cell table:style-name="ce15" office:value-type="float" office:value="1082" calcext:value-type="float">
            <text:p>1,082</text:p>
          </table:table-cell>
          <table:table-cell table:style-name="ce15" office:value-type="float" office:value="10388006.156" calcext:value-type="float">
            <text:p>10,388,006</text:p>
          </table:table-cell>
          <table:table-cell table:style-name="ce15" office:value-type="float" office:value="1129" calcext:value-type="float">
            <text:p>1,129</text:p>
          </table:table-cell>
          <table:table-cell table:style-name="ce15" office:value-type="float" office:value="4853470.13" calcext:value-type="float">
            <text:p>4,853,47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365371" calcext:value-type="float">
            <text:p>1,365,37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28352" calcext:value-type="float">
            <text:p>328,352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994405.538" calcext:value-type="float">
            <text:p>994,406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9377904.492" calcext:value-type="float">
            <text:p>9,377,904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9022752.45" calcext:value-type="float">
            <text:p>9,022,752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office:value-type="float" office:value="3824718.826" calcext:value-type="float">
            <text:p>3,824,719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032140" calcext:value-type="float">
            <text:p>2,032,14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580" calcext:value-type="float">
            <text:p>6,5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53372" calcext:value-type="float">
            <text:p>253,372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812828.979" calcext:value-type="float">
            <text:p>812,829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501740.69" calcext:value-type="float">
            <text:p>1,501,74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2514" calcext:value-type="float">
            <text:p>12,514</text:p>
          </table:table-cell>
          <table:table-cell table:style-name="ce15" office:value-type="float" office:value="262804681.991" calcext:value-type="float">
            <text:p>262,804,682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5473480.533" calcext:value-type="float">
            <text:p>5,473,48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435864.09" calcext:value-type="float">
            <text:p>2,435,864</text:p>
          </table:table-cell>
          <table:table-cell table:style-name="ce15" office:value-type="float" office:value="2715" calcext:value-type="float">
            <text:p>2,715</text:p>
          </table:table-cell>
          <table:table-cell table:style-name="ce15" office:value-type="float" office:value="88987937.191" calcext:value-type="float">
            <text:p>88,987,937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822284.77" calcext:value-type="float">
            <text:p>13,822,28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60164" calcext:value-type="float">
            <text:p>160,164</text:p>
          </table:table-cell>
          <table:table-cell table:style-name="ce15" office:value-type="float" office:value="1812" calcext:value-type="float">
            <text:p>1,812</text:p>
          </table:table-cell>
          <table:table-cell table:style-name="ce15" office:value-type="float" office:value="21831131.809" calcext:value-type="float">
            <text:p>21,831,132</text:p>
          </table:table-cell>
          <table:table-cell table:style-name="ce15" office:value-type="float" office:value="1974" calcext:value-type="float">
            <text:p>1,974</text:p>
          </table:table-cell>
          <table:table-cell table:style-name="ce15" office:value-type="float" office:value="15660255.868" calcext:value-type="float">
            <text:p>15,660,256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8762048.99" calcext:value-type="float">
            <text:p>8,762,049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052897" calcext:value-type="float">
            <text:p>3,052,89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6673316.35" calcext:value-type="float">
            <text:p>6,673,316</text:p>
          </table:table-cell>
          <table:table-cell table:style-name="ce15" office:value-type="float" office:value="915" calcext:value-type="float">
            <text:p>915</text:p>
          </table:table-cell>
          <table:table-cell table:style-name="ce15" office:value-type="float" office:value="26880555.275" calcext:value-type="float">
            <text:p>26,880,555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42369251.381" calcext:value-type="float">
            <text:p>42,369,251</text:p>
          </table:table-cell>
          <table:table-cell table:style-name="ce15" office:value-type="float" office:value="1734" calcext:value-type="float">
            <text:p>1,734</text:p>
          </table:table-cell>
          <table:table-cell table:style-name="ce15" office:value-type="float" office:value="13697309.248" calcext:value-type="float">
            <text:p>13,697,309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4382083.856" calcext:value-type="float">
            <text:p>4,382,08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5360" calcext:value-type="float">
            <text:p>35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317980" calcext:value-type="float">
            <text:p>1,317,980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3311477.55" calcext:value-type="float">
            <text:p>3,311,478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3949184.08" calcext:value-type="float">
            <text:p>3,949,1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346" calcext:value-type="float">
            <text:p>8,346</text:p>
          </table:table-cell>
          <table:table-cell table:style-name="ce15" office:value-type="float" office:value="114022396.24" calcext:value-type="float">
            <text:p>114,022,396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2405731" calcext:value-type="float">
            <text:p>2,405,73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75168" calcext:value-type="float">
            <text:p>475,168</text:p>
          </table:table-cell>
          <table:table-cell table:style-name="ce15" office:value-type="float" office:value="1783" calcext:value-type="float">
            <text:p>1,783</text:p>
          </table:table-cell>
          <table:table-cell table:style-name="ce15" office:value-type="float" office:value="46638798.404" calcext:value-type="float">
            <text:p>46,638,79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90988" calcext:value-type="float">
            <text:p>890,98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0630" calcext:value-type="float">
            <text:p>220,630</text:p>
          </table:table-cell>
          <table:table-cell table:style-name="ce15" office:value-type="float" office:value="1391" calcext:value-type="float">
            <text:p>1,391</text:p>
          </table:table-cell>
          <table:table-cell table:style-name="ce15" office:value-type="float" office:value="11704029.163" calcext:value-type="float">
            <text:p>11,704,029</text:p>
          </table:table-cell>
          <table:table-cell table:style-name="ce15" office:value-type="float" office:value="1441" calcext:value-type="float">
            <text:p>1,441</text:p>
          </table:table-cell>
          <table:table-cell table:style-name="ce15" office:value-type="float" office:value="7097508.046" calcext:value-type="float">
            <text:p>7,097,50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2697014.45" calcext:value-type="float">
            <text:p>2,697,014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732710" calcext:value-type="float">
            <text:p>732,71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654166.998" calcext:value-type="float">
            <text:p>1,654,167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12450364.126" calcext:value-type="float">
            <text:p>12,450,364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13783717.49" calcext:value-type="float">
            <text:p>13,783,717</text:p>
          </table:table-cell>
          <table:table-cell table:style-name="ce15" office:value-type="float" office:value="1131" calcext:value-type="float">
            <text:p>1,131</text:p>
          </table:table-cell>
          <table:table-cell table:style-name="ce15" office:value-type="float" office:value="8565859.793" calcext:value-type="float">
            <text:p>8,565,860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963883" calcext:value-type="float">
            <text:p>1,963,8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100" calcext:value-type="float">
            <text:p>4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93200" calcext:value-type="float">
            <text:p>293,200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847196" calcext:value-type="float">
            <text:p>847,196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597331.77" calcext:value-type="float">
            <text:p>1,597,33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113" calcext:value-type="float">
            <text:p>9,113</text:p>
          </table:table-cell>
          <table:table-cell table:style-name="ce15" office:value-type="float" office:value="63578947.773" calcext:value-type="float">
            <text:p>63,578,948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828589.826" calcext:value-type="float">
            <text:p>1,828,59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07050" calcext:value-type="float">
            <text:p>607,050</text:p>
          </table:table-cell>
          <table:table-cell table:style-name="ce15" office:value-type="float" office:value="1780" calcext:value-type="float">
            <text:p>1,780</text:p>
          </table:table-cell>
          <table:table-cell table:style-name="ce15" office:value-type="float" office:value="12972015.164" calcext:value-type="float">
            <text:p>12,972,01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77308.888" calcext:value-type="float">
            <text:p>277,30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7900" calcext:value-type="float">
            <text:p>157,900</text:p>
          </table:table-cell>
          <table:table-cell table:style-name="ce15" office:value-type="float" office:value="1769" calcext:value-type="float">
            <text:p>1,769</text:p>
          </table:table-cell>
          <table:table-cell table:style-name="ce15" office:value-type="float" office:value="10843640.044" calcext:value-type="float">
            <text:p>10,843,640</text:p>
          </table:table-cell>
          <table:table-cell table:style-name="ce15" office:value-type="float" office:value="1678" calcext:value-type="float">
            <text:p>1,678</text:p>
          </table:table-cell>
          <table:table-cell table:style-name="ce15" office:value-type="float" office:value="7686441.844" calcext:value-type="float">
            <text:p>7,686,44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630680" calcext:value-type="float">
            <text:p>1,630,68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27498" calcext:value-type="float">
            <text:p>427,498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3592020.118" calcext:value-type="float">
            <text:p>3,592,020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7343859.442" calcext:value-type="float">
            <text:p>7,343,859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6384546.499" calcext:value-type="float">
            <text:p>6,384,546</text:p>
          </table:table-cell>
          <table:table-cell table:style-name="ce15" office:value-type="float" office:value="1162" calcext:value-type="float">
            <text:p>1,162</text:p>
          </table:table-cell>
          <table:table-cell table:style-name="ce15" office:value-type="float" office:value="3603917.468" calcext:value-type="float">
            <text:p>3,603,917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3804478" calcext:value-type="float">
            <text:p>3,804,47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100" calcext:value-type="float">
            <text:p>3,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4541" calcext:value-type="float">
            <text:p>114,541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942686" calcext:value-type="float">
            <text:p>942,686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1345515.48" calcext:value-type="float">
            <text:p>1,345,5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29" calcext:value-type="float">
            <text:p>4,829</text:p>
          </table:table-cell>
          <table:table-cell table:style-name="ce15" office:value-type="float" office:value="32438872.22" calcext:value-type="float">
            <text:p>32,438,872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15180" calcext:value-type="float">
            <text:p>615,18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02900" calcext:value-type="float">
            <text:p>302,900</text:p>
          </table:table-cell>
          <table:table-cell table:style-name="ce15" office:value-type="float" office:value="2264" calcext:value-type="float">
            <text:p>2,264</text:p>
          </table:table-cell>
          <table:table-cell table:style-name="ce15" office:value-type="float" office:value="15566971.419" calcext:value-type="float">
            <text:p>15,566,97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6052.02" calcext:value-type="float">
            <text:p>56,05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6060" calcext:value-type="float">
            <text:p>66,060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1754845.1" calcext:value-type="float">
            <text:p>1,754,845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2607728.048" calcext:value-type="float">
            <text:p>2,607,72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725379.94" calcext:value-type="float">
            <text:p>1,725,38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9100" calcext:value-type="float">
            <text:p>139,1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736283.82" calcext:value-type="float">
            <text:p>1,736,284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2295983.334" calcext:value-type="float">
            <text:p>2,295,983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2438506" calcext:value-type="float">
            <text:p>2,438,506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071946.789" calcext:value-type="float">
            <text:p>1,071,94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56410" calcext:value-type="float">
            <text:p>556,4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4050" calcext:value-type="float">
            <text:p>54,0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65746" calcext:value-type="float">
            <text:p>265,746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179579.75" calcext:value-type="float">
            <text:p>1,179,5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3096378.873" calcext:value-type="float">
            <text:p>3,096,37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71755.005" calcext:value-type="float">
            <text:p>271,75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5200" calcext:value-type="float">
            <text:p>155,20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45145" calcext:value-type="float">
            <text:p>645,14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300" calcext:value-type="float">
            <text:p>16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673885" calcext:value-type="float">
            <text:p>673,88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97135.98" calcext:value-type="float">
            <text:p>397,1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4100" calcext:value-type="float">
            <text:p>124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580" calcext:value-type="float">
            <text:p>26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1600" calcext:value-type="float">
            <text:p>321,60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1599" calcext:value-type="float">
            <text:p>91,59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5988.888" calcext:value-type="float">
            <text:p>125,9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897" calcext:value-type="float">
            <text:p>1,897</text:p>
          </table:table-cell>
          <table:table-cell table:style-name="ce15" office:value-type="float" office:value="35248270.658" calcext:value-type="float">
            <text:p>35,248,27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9180" calcext:value-type="float">
            <text:p>109,1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9625" calcext:value-type="float">
            <text:p>369,625</text:p>
          </table:table-cell>
          <table:table-cell table:style-name="ce15" office:value-type="float" office:value="939" calcext:value-type="float">
            <text:p>939</text:p>
          </table:table-cell>
          <table:table-cell table:style-name="ce15" office:value-type="float" office:value="22364626.82" calcext:value-type="float">
            <text:p>22,364,62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0990" calcext:value-type="float">
            <text:p>120,99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57100" calcext:value-type="float">
            <text:p>457,10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149762.63" calcext:value-type="float">
            <text:p>2,149,763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335138.888" calcext:value-type="float">
            <text:p>1,335,1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20790" calcext:value-type="float">
            <text:p>520,7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351" calcext:value-type="float">
            <text:p>24,351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2915" calcext:value-type="float">
            <text:p>132,91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164149.72" calcext:value-type="float">
            <text:p>5,164,1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955965.6" calcext:value-type="float">
            <text:p>955,96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05400" calcext:value-type="float">
            <text:p>805,4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86251" calcext:value-type="float">
            <text:p>186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8500" calcext:value-type="float">
            <text:p>158,5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79525" calcext:value-type="float">
            <text:p>379,5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669" calcext:value-type="float">
            <text:p>1,669</text:p>
          </table:table-cell>
          <table:table-cell table:style-name="ce15" office:value-type="float" office:value="16735217.427" calcext:value-type="float">
            <text:p>16,735,21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4800" calcext:value-type="float">
            <text:p>284,8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9200" calcext:value-type="float">
            <text:p>119,200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8793455.24" calcext:value-type="float">
            <text:p>8,793,45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2000" calcext:value-type="float">
            <text:p>16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994.109" calcext:value-type="float">
            <text:p>25,994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1555003.888" calcext:value-type="float">
            <text:p>1,555,00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512955" calcext:value-type="float">
            <text:p>1,512,95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76223.34" calcext:value-type="float">
            <text:p>776,2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7300" calcext:value-type="float">
            <text:p>47,3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6701" calcext:value-type="float">
            <text:p>126,70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79474.9" calcext:value-type="float">
            <text:p>1,079,47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843400" calcext:value-type="float">
            <text:p>843,40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527211" calcext:value-type="float">
            <text:p>527,2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8360" calcext:value-type="float">
            <text:p>128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400" calcext:value-type="float">
            <text:p>66,4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78738.95" calcext:value-type="float">
            <text:p>678,73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373" calcext:value-type="float">
            <text:p>2,373</text:p>
          </table:table-cell>
          <table:table-cell table:style-name="ce15" office:value-type="float" office:value="28133533.442" calcext:value-type="float">
            <text:p>28,133,53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510960.99" calcext:value-type="float">
            <text:p>11,510,96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2020" calcext:value-type="float">
            <text:p>312,020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4725700.2" calcext:value-type="float">
            <text:p>4,725,7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1510" calcext:value-type="float">
            <text:p>111,5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2600" calcext:value-type="float">
            <text:p>312,600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2244469.388" calcext:value-type="float">
            <text:p>2,244,469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1375002.307" calcext:value-type="float">
            <text:p>1,375,00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03120" calcext:value-type="float">
            <text:p>603,1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2930" calcext:value-type="float">
            <text:p>162,9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0257" calcext:value-type="float">
            <text:p>70,257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268906.68" calcext:value-type="float">
            <text:p>2,268,907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353106.8" calcext:value-type="float">
            <text:p>2,353,107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166788.29" calcext:value-type="float">
            <text:p>1,166,78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32173.888" calcext:value-type="float">
            <text:p>332,1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200" calcext:value-type="float">
            <text:p>8,2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43221" calcext:value-type="float">
            <text:p>243,221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329566.899" calcext:value-type="float">
            <text:p>329,5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1967" calcext:value-type="float">
            <text:p>1,967</text:p>
          </table:table-cell>
          <table:table-cell table:style-name="ce15" office:value-type="float" office:value="43453865.32" calcext:value-type="float">
            <text:p>43,453,86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53510" calcext:value-type="float">
            <text:p>953,5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23723235.718" calcext:value-type="float">
            <text:p>23,723,23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47200" calcext:value-type="float">
            <text:p>347,2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1300" calcext:value-type="float">
            <text:p>171,300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3724757.757" calcext:value-type="float">
            <text:p>3,724,758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426672.165" calcext:value-type="float">
            <text:p>1,426,672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708145.38" calcext:value-type="float">
            <text:p>3,708,14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8410" calcext:value-type="float">
            <text:p>198,4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035.66" calcext:value-type="float">
            <text:p>114,03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889804.84" calcext:value-type="float">
            <text:p>3,889,805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835990" calcext:value-type="float">
            <text:p>1,835,99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194978.8" calcext:value-type="float">
            <text:p>1,194,97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84640" calcext:value-type="float">
            <text:p>184,6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2100" calcext:value-type="float">
            <text:p>32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0805" calcext:value-type="float">
            <text:p>190,805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62880" calcext:value-type="float">
            <text:p>462,8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01" calcext:value-type="float">
            <text:p>1,101</text:p>
          </table:table-cell>
          <table:table-cell table:style-name="ce15" office:value-type="float" office:value="62557772.846" calcext:value-type="float">
            <text:p>62,557,77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32176.74" calcext:value-type="float">
            <text:p>932,17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80830" calcext:value-type="float">
            <text:p>1,380,830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48411273.651" calcext:value-type="float">
            <text:p>48,411,27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273460.89" calcext:value-type="float">
            <text:p>4,273,4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440700.688" calcext:value-type="float">
            <text:p>440,701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548437" calcext:value-type="float">
            <text:p>548,43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72000" calcext:value-type="float">
            <text:p>5,072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2430" calcext:value-type="float">
            <text:p>32,4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5729.39" calcext:value-type="float">
            <text:p>105,72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55085.6" calcext:value-type="float">
            <text:p>355,08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74028.888" calcext:value-type="float">
            <text:p>474,02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5839.999" calcext:value-type="float">
            <text:p>95,8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6200" calcext:value-type="float">
            <text:p>86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200" calcext:value-type="float">
            <text:p>50,2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30500" calcext:value-type="float">
            <text:p>230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876" calcext:value-type="float">
            <text:p>2,876</text:p>
          </table:table-cell>
          <table:table-cell table:style-name="ce15" office:value-type="float" office:value="31639804.931" calcext:value-type="float">
            <text:p>31,639,80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4200" calcext:value-type="float">
            <text:p>274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9570" calcext:value-type="float">
            <text:p>179,570</text:p>
          </table:table-cell>
          <table:table-cell table:style-name="ce15" office:value-type="float" office:value="1911" calcext:value-type="float">
            <text:p>1,911</text:p>
          </table:table-cell>
          <table:table-cell table:style-name="ce15" office:value-type="float" office:value="24087720.28" calcext:value-type="float">
            <text:p>24,087,7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11000" calcext:value-type="float">
            <text:p>611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88200" calcext:value-type="float">
            <text:p>188,20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534846.324" calcext:value-type="float">
            <text:p>1,534,846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828384" calcext:value-type="float">
            <text:p>828,38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80230" calcext:value-type="float">
            <text:p>280,23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1850" calcext:value-type="float">
            <text:p>31,85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28000" calcext:value-type="float">
            <text:p>828,0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54073" calcext:value-type="float">
            <text:p>754,073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207376.597" calcext:value-type="float">
            <text:p>1,207,37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18044.73" calcext:value-type="float">
            <text:p>218,0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1650" calcext:value-type="float">
            <text:p>121,65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71410" calcext:value-type="float">
            <text:p>471,4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141" calcext:value-type="float">
            <text:p>3,141</text:p>
          </table:table-cell>
          <table:table-cell table:style-name="ce15" office:value-type="float" office:value="98368122.279" calcext:value-type="float">
            <text:p>98,368,12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30140" calcext:value-type="float">
            <text:p>330,1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1400" calcext:value-type="float">
            <text:p>51,400</text:p>
          </table:table-cell>
          <table:table-cell table:style-name="ce15" office:value-type="float" office:value="1409" calcext:value-type="float">
            <text:p>1,409</text:p>
          </table:table-cell>
          <table:table-cell table:style-name="ce15" office:value-type="float" office:value="88076493.549" calcext:value-type="float">
            <text:p>88,076,49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4600" calcext:value-type="float">
            <text:p>104,6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400" calcext:value-type="float">
            <text:p>21,400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1783855.888" calcext:value-type="float">
            <text:p>1,783,856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1400134.888" calcext:value-type="float">
            <text:p>1,400,13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3720" calcext:value-type="float">
            <text:p>183,7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5100" calcext:value-type="float">
            <text:p>55,1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83350" calcext:value-type="float">
            <text:p>183,35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323732" calcext:value-type="float">
            <text:p>1,323,732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282840" calcext:value-type="float">
            <text:p>1,282,84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519310.354" calcext:value-type="float">
            <text:p>2,519,31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61600" calcext:value-type="float">
            <text:p>361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450" calcext:value-type="float">
            <text:p>32,45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93418" calcext:value-type="float">
            <text:p>193,418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464547.6" calcext:value-type="float">
            <text:p>464,54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168" calcext:value-type="float">
            <text:p>3,168</text:p>
          </table:table-cell>
          <table:table-cell table:style-name="ce15" office:value-type="float" office:value="120900617.42" calcext:value-type="float">
            <text:p>120,900,61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96790" calcext:value-type="float">
            <text:p>596,7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5250" calcext:value-type="float">
            <text:p>205,250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107988536.284" calcext:value-type="float">
            <text:p>107,988,53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8820" calcext:value-type="float">
            <text:p>258,8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9300" calcext:value-type="float">
            <text:p>49,300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2272817.92" calcext:value-type="float">
            <text:p>2,272,818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948621.888" calcext:value-type="float">
            <text:p>1,948,62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68186.888" calcext:value-type="float">
            <text:p>1,168,18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320" calcext:value-type="float">
            <text:p>30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09340" calcext:value-type="float">
            <text:p>209,34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773915.62" calcext:value-type="float">
            <text:p>1,773,916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267220" calcext:value-type="float">
            <text:p>1,267,22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471458.66" calcext:value-type="float">
            <text:p>1,471,45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21200" calcext:value-type="float">
            <text:p>321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5761.161" calcext:value-type="float">
            <text:p>125,761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206578.999" calcext:value-type="float">
            <text:p>1,206,57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775117.1" calcext:value-type="float">
            <text:p>2,775,11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68330" calcext:value-type="float">
            <text:p>368,3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64468" calcext:value-type="float">
            <text:p>1,164,4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00320" calcext:value-type="float">
            <text:p>100,32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3930" calcext:value-type="float">
            <text:p>103,9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1987.55" calcext:value-type="float">
            <text:p>61,9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651.55" calcext:value-type="float">
            <text:p>100,65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91380" calcext:value-type="float">
            <text:p>691,3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395478" calcext:value-type="float">
            <text:p>1,395,47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6558" calcext:value-type="float">
            <text:p>126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884730" calcext:value-type="float">
            <text:p>884,7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7490" calcext:value-type="float">
            <text:p>127,49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9300" calcext:value-type="float">
            <text:p>99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" calcext:value-type="float">
            <text:p>1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800" calcext:value-type="float">
            <text:p>16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7518313.98" calcext:value-type="float">
            <text:p>7,518,31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3680" calcext:value-type="float">
            <text:p>283,6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100" calcext:value-type="float">
            <text:p>9,100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4205841.5" calcext:value-type="float">
            <text:p>4,205,8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4000" calcext:value-type="float">
            <text:p>44,0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76600" calcext:value-type="float">
            <text:p>276,6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26734" calcext:value-type="float">
            <text:p>426,73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8850" calcext:value-type="float">
            <text:p>118,8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360" calcext:value-type="float">
            <text:p>10,3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800" calcext:value-type="float">
            <text:p>56,8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3060" calcext:value-type="float">
            <text:p>223,06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20508.48" calcext:value-type="float">
            <text:p>1,620,50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400" calcext:value-type="float">
            <text:p>24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9780" calcext:value-type="float">
            <text:p>79,7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2366985.096" calcext:value-type="float">
            <text:p>2,366,9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244191.5" calcext:value-type="float">
            <text:p>1,244,1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74155" calcext:value-type="float">
            <text:p>374,1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4130" calcext:value-type="float">
            <text:p>174,1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500" calcext:value-type="float">
            <text:p>35,5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8550" calcext:value-type="float">
            <text:p>128,5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500" calcext:value-type="float">
            <text:p>8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2964" calcext:value-type="float">
            <text:p>2,964</text:p>
          </table:table-cell>
          <table:table-cell table:style-name="ce15" office:value-type="float" office:value="24863203.484" calcext:value-type="float">
            <text:p>24,863,203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366460" calcext:value-type="float">
            <text:p>1,366,46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61080" calcext:value-type="float">
            <text:p>561,080</text:p>
          </table:table-cell>
          <table:table-cell table:style-name="ce15" office:value-type="float" office:value="1372" calcext:value-type="float">
            <text:p>1,372</text:p>
          </table:table-cell>
          <table:table-cell table:style-name="ce15" office:value-type="float" office:value="13642003.958" calcext:value-type="float">
            <text:p>13,642,00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15800" calcext:value-type="float">
            <text:p>515,8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0500" calcext:value-type="float">
            <text:p>80,500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1755140.1" calcext:value-type="float">
            <text:p>1,755,140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1765550" calcext:value-type="float">
            <text:p>1,765,5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96600" calcext:value-type="float">
            <text:p>396,6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658.888" calcext:value-type="float">
            <text:p>27,6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29760" calcext:value-type="float">
            <text:p>229,76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26496" calcext:value-type="float">
            <text:p>1,226,49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00175.68" calcext:value-type="float">
            <text:p>800,176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003769.29" calcext:value-type="float">
            <text:p>1,003,76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12900.72" calcext:value-type="float">
            <text:p>412,9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66350" calcext:value-type="float">
            <text:p>166,35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905958.848" calcext:value-type="float">
            <text:p>905,9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23" calcext:value-type="float">
            <text:p>1,423</text:p>
          </table:table-cell>
          <table:table-cell table:style-name="ce15" office:value-type="float" office:value="20452452.548" calcext:value-type="float">
            <text:p>20,452,45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565195.85" calcext:value-type="float">
            <text:p>4,565,19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4085" calcext:value-type="float">
            <text:p>284,085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11069415.13" calcext:value-type="float">
            <text:p>11,069,4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8580" calcext:value-type="float">
            <text:p>198,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080083.168" calcext:value-type="float">
            <text:p>1,080,083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529968" calcext:value-type="float">
            <text:p>529,96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95460" calcext:value-type="float">
            <text:p>295,4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500" calcext:value-type="float">
            <text:p>12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0210" calcext:value-type="float">
            <text:p>60,2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43050" calcext:value-type="float">
            <text:p>443,05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78480" calcext:value-type="float">
            <text:p>478,48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05613.9" calcext:value-type="float">
            <text:p>405,61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4500" calcext:value-type="float">
            <text:p>104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6550" calcext:value-type="float">
            <text:p>106,55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796111.5" calcext:value-type="float">
            <text:p>796,1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45" calcext:value-type="float">
            <text:p>1,945</text:p>
          </table:table-cell>
          <table:table-cell table:style-name="ce15" office:value-type="float" office:value="103042900.64" calcext:value-type="float">
            <text:p>103,042,90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64740" calcext:value-type="float">
            <text:p>464,7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0600" calcext:value-type="float">
            <text:p>180,600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94852622.16" calcext:value-type="float">
            <text:p>94,852,6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6600" calcext:value-type="float">
            <text:p>346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1706546.8" calcext:value-type="float">
            <text:p>1,706,547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077338" calcext:value-type="float">
            <text:p>1,077,3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64900" calcext:value-type="float">
            <text:p>1,364,9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880" calcext:value-type="float">
            <text:p>10,8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3805" calcext:value-type="float">
            <text:p>83,80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23489.68" calcext:value-type="float">
            <text:p>623,49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985700" calcext:value-type="float">
            <text:p>985,700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428229" calcext:value-type="float">
            <text:p>428,22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49560" calcext:value-type="float">
            <text:p>149,5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3800" calcext:value-type="float">
            <text:p>93,80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70790" calcext:value-type="float">
            <text:p>570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72" calcext:value-type="float">
            <text:p>1,772</text:p>
          </table:table-cell>
          <table:table-cell table:style-name="ce15" office:value-type="float" office:value="15340651.354" calcext:value-type="float">
            <text:p>15,340,65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76756.66" calcext:value-type="float">
            <text:p>476,75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1200" calcext:value-type="float">
            <text:p>211,200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9251534.46" calcext:value-type="float">
            <text:p>9,251,53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0000" calcext:value-type="float">
            <text:p>610,0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2850" calcext:value-type="float">
            <text:p>52,850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075622.899" calcext:value-type="float">
            <text:p>1,075,623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866441.888" calcext:value-type="float">
            <text:p>866,44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88510" calcext:value-type="float">
            <text:p>488,5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500" calcext:value-type="float">
            <text:p>31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7150" calcext:value-type="float">
            <text:p>47,15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83001.447" calcext:value-type="float">
            <text:p>383,001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47860" calcext:value-type="float">
            <text:p>547,86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373445" calcext:value-type="float">
            <text:p>373,44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75280" calcext:value-type="float">
            <text:p>175,2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9349" calcext:value-type="float">
            <text:p>129,34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03150" calcext:value-type="float">
            <text:p>603,1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883" calcext:value-type="float">
            <text:p>5,883</text:p>
          </table:table-cell>
          <table:table-cell table:style-name="ce15" office:value-type="float" office:value="49324004.206" calcext:value-type="float">
            <text:p>49,324,00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66750" calcext:value-type="float">
            <text:p>266,7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5930" calcext:value-type="float">
            <text:p>155,930</text:p>
          </table:table-cell>
          <table:table-cell table:style-name="ce15" office:value-type="float" office:value="3117" calcext:value-type="float">
            <text:p>3,117</text:p>
          </table:table-cell>
          <table:table-cell table:style-name="ce15" office:value-type="float" office:value="34367182.59" calcext:value-type="float">
            <text:p>34,367,18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2000" calcext:value-type="float">
            <text:p>102,0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1100" calcext:value-type="float">
            <text:p>211,100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2562938.484" calcext:value-type="float">
            <text:p>2,562,938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2161700.888" calcext:value-type="float">
            <text:p>2,161,70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19000" calcext:value-type="float">
            <text:p>419,0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8850" calcext:value-type="float">
            <text:p>368,8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48048" calcext:value-type="float">
            <text:p>248,048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630708.5" calcext:value-type="float">
            <text:p>1,630,709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3241693.888" calcext:value-type="float">
            <text:p>3,241,694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811383.056" calcext:value-type="float">
            <text:p>1,811,383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03615.8" calcext:value-type="float">
            <text:p>603,6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9000" calcext:value-type="float">
            <text:p>29,00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95988" calcext:value-type="float">
            <text:p>195,988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947115" calcext:value-type="float">
            <text:p>947,1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134" calcext:value-type="float">
            <text:p>7,134</text:p>
          </table:table-cell>
          <table:table-cell table:style-name="ce15" office:value-type="float" office:value="64456542.017" calcext:value-type="float">
            <text:p>64,456,542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888736.888" calcext:value-type="float">
            <text:p>888,73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55412.713" calcext:value-type="float">
            <text:p>1,055,413</text:p>
          </table:table-cell>
          <table:table-cell table:style-name="ce15" office:value-type="float" office:value="3016" calcext:value-type="float">
            <text:p>3,016</text:p>
          </table:table-cell>
          <table:table-cell table:style-name="ce15" office:value-type="float" office:value="34937849.296" calcext:value-type="float">
            <text:p>34,937,84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22900" calcext:value-type="float">
            <text:p>222,9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70618" calcext:value-type="float">
            <text:p>170,618</text:p>
          </table:table-cell>
          <table:table-cell table:style-name="ce15" office:value-type="float" office:value="1066" calcext:value-type="float">
            <text:p>1,066</text:p>
          </table:table-cell>
          <table:table-cell table:style-name="ce15" office:value-type="float" office:value="6263159.288" calcext:value-type="float">
            <text:p>6,263,159</text:p>
          </table:table-cell>
          <table:table-cell table:style-name="ce15" office:value-type="float" office:value="1063" calcext:value-type="float">
            <text:p>1,063</text:p>
          </table:table-cell>
          <table:table-cell table:style-name="ce15" office:value-type="float" office:value="6057269.828" calcext:value-type="float">
            <text:p>6,057,27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020868" calcext:value-type="float">
            <text:p>1,020,86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24530" calcext:value-type="float">
            <text:p>124,5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278668.888" calcext:value-type="float">
            <text:p>2,278,669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751647.788" calcext:value-type="float">
            <text:p>2,751,648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422736.29" calcext:value-type="float">
            <text:p>4,422,736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2014074.038" calcext:value-type="float">
            <text:p>2,014,074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820791" calcext:value-type="float">
            <text:p>820,79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7200" calcext:value-type="float">
            <text:p>67,20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397630" calcext:value-type="float">
            <text:p>397,63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962450" calcext:value-type="float">
            <text:p>962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968640" calcext:value-type="float">
            <text:p>1,968,6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90300" calcext:value-type="float">
            <text:p>390,3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8000" calcext:value-type="float">
            <text:p>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8200" calcext:value-type="float">
            <text:p>28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760" calcext:value-type="float">
            <text:p>1,070,7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1520332" calcext:value-type="float">
            <text:p>1,520,3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95900" calcext:value-type="float">
            <text:p>195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6600" calcext:value-type="float">
            <text:p>56,6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1312" calcext:value-type="float">
            <text:p>131,3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800" calcext:value-type="float">
            <text:p>40,8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700" calcext:value-type="float">
            <text:p>17,7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190" calcext:value-type="float">
            <text:p>53,19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600" calcext:value-type="float">
            <text:p>12,6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804130" calcext:value-type="float">
            <text:p>804,1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8年04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8年04月10日" calcext:value-type="string">
            <text:p>編製(列印)日期：108年04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8年03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99360" calcext:value-type="float">
            <text:p>99,360</text:p>
          </table:table-cell>
          <table:table-cell table:style-name="ce66" office:value-type="float" office:value="1734534269.031" calcext:value-type="float">
            <text:p>1,734,534,269</text:p>
          </table:table-cell>
          <table:table-cell table:style-name="ce66" office:value-type="float" office:value="20729" calcext:value-type="float">
            <text:p>20,729</text:p>
          </table:table-cell>
          <table:table-cell table:style-name="ce66" office:value-type="float" office:value="7922378.485" calcext:value-type="float">
            <text:p>7,922,378</text:p>
          </table:table-cell>
          <table:table-cell table:style-name="ce66" office:value-type="float" office:value="39511" calcext:value-type="float">
            <text:p>39,511</text:p>
          </table:table-cell>
          <table:table-cell table:style-name="ce66" office:value-type="float" office:value="68925719.054" calcext:value-type="float">
            <text:p>68,925,719</text:p>
          </table:table-cell>
          <table:table-cell table:style-name="ce66" office:value-type="float" office:value="19792" calcext:value-type="float">
            <text:p>19,792</text:p>
          </table:table-cell>
          <table:table-cell table:style-name="ce66" office:value-type="float" office:value="110120678.314" calcext:value-type="float">
            <text:p>110,120,678</text:p>
          </table:table-cell>
          <table:table-cell table:style-name="ce66" office:value-type="float" office:value="9403" calcext:value-type="float">
            <text:p>9,403</text:p>
          </table:table-cell>
          <table:table-cell table:style-name="ce66" office:value-type="float" office:value="111882148.209" calcext:value-type="float">
            <text:p>111,882,148</text:p>
          </table:table-cell>
          <table:table-cell table:style-name="ce66" office:value-type="float" office:value="4998" calcext:value-type="float">
            <text:p>4,998</text:p>
          </table:table-cell>
          <table:table-cell table:style-name="ce66" office:value-type="float" office:value="120484423.571" calcext:value-type="float">
            <text:p>120,484,424</text:p>
          </table:table-cell>
          <table:table-cell table:style-name="ce66" office:value-type="float" office:value="939" calcext:value-type="float">
            <text:p>939</text:p>
          </table:table-cell>
          <table:table-cell table:style-name="ce66" office:value-type="float" office:value="30628941.128" calcext:value-type="float">
            <text:p>30,628,941</text:p>
          </table:table-cell>
          <table:table-cell table:style-name="ce66" office:value-type="float" office:value="565" calcext:value-type="float">
            <text:p>565</text:p>
          </table:table-cell>
          <table:table-cell table:style-name="ce66" office:value-type="float" office:value="23901331.379" calcext:value-type="float">
            <text:p>23,901,331</text:p>
          </table:table-cell>
          <table:table-cell table:style-name="ce66" office:value-type="float" office:value="1752" calcext:value-type="float">
            <text:p>1,752</text:p>
          </table:table-cell>
          <table:table-cell table:style-name="ce66" office:value-type="float" office:value="112534010.707" calcext:value-type="float">
            <text:p>112,534,011</text:p>
          </table:table-cell>
          <table:table-cell table:style-name="ce66" office:value-type="float" office:value="1405" calcext:value-type="float">
            <text:p>1,405</text:p>
          </table:table-cell>
          <table:table-cell table:style-name="ce66" office:value-type="float" office:value="267796634.704" calcext:value-type="float">
            <text:p>267,796,635</text:p>
          </table:table-cell>
          <table:table-cell table:style-name="ce66" office:value-type="float" office:value="266" calcext:value-type="float">
            <text:p>266</text:p>
          </table:table-cell>
          <table:table-cell table:style-name="ce66" office:value-type="float" office:value="880338003.48" calcext:value-type="float">
            <text:p>880,338,00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35" calcext:value-type="float">
            <text:p>2,035</text:p>
          </table:table-cell>
          <table:table-cell table:style-name="ce66" office:value-type="float" office:value="40635963.39" calcext:value-type="float">
            <text:p>40,635,963</text:p>
          </table:table-cell>
          <table:table-cell table:style-name="ce66" office:value-type="float" office:value="438" calcext:value-type="float">
            <text:p>438</text:p>
          </table:table-cell>
          <table:table-cell table:style-name="ce66" office:value-type="float" office:value="157146.486" calcext:value-type="float">
            <text:p>157,146</text:p>
          </table:table-cell>
          <table:table-cell table:style-name="ce66" office:value-type="float" office:value="786" calcext:value-type="float">
            <text:p>786</text:p>
          </table:table-cell>
          <table:table-cell table:style-name="ce66" office:value-type="float" office:value="1378949.714" calcext:value-type="float">
            <text:p>1,378,950</text:p>
          </table:table-cell>
          <table:table-cell table:style-name="ce66" office:value-type="float" office:value="370" calcext:value-type="float">
            <text:p>370</text:p>
          </table:table-cell>
          <table:table-cell table:style-name="ce66" office:value-type="float" office:value="2096110.5" calcext:value-type="float">
            <text:p>2,096,111</text:p>
          </table:table-cell>
          <table:table-cell table:style-name="ce66" office:value-type="float" office:value="219" calcext:value-type="float">
            <text:p>219</text:p>
          </table:table-cell>
          <table:table-cell table:style-name="ce66" office:value-type="float" office:value="2681310.26" calcext:value-type="float">
            <text:p>2,681,310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2478230" calcext:value-type="float">
            <text:p>2,478,23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26900" calcext:value-type="float">
            <text:p>626,9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33788.43" calcext:value-type="float">
            <text:p>433,788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2269235.96" calcext:value-type="float">
            <text:p>2,269,236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9398614.37" calcext:value-type="float">
            <text:p>9,398,6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115677.67" calcext:value-type="float">
            <text:p>19,1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17" calcext:value-type="float">
            <text:p>517</text:p>
          </table:table-cell>
          <table:table-cell table:style-name="ce66" office:value-type="float" office:value="14811004.803" calcext:value-type="float">
            <text:p>14,811,005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8606" calcext:value-type="float">
            <text:p>18,606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362905" calcext:value-type="float">
            <text:p>362,905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496150" calcext:value-type="float">
            <text:p>496,150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912350" calcext:value-type="float">
            <text:p>912,35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674819.713" calcext:value-type="float">
            <text:p>1,674,82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52000" calcext:value-type="float">
            <text:p>352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2700" calcext:value-type="float">
            <text:p>292,7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486000" calcext:value-type="float">
            <text:p>1,486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437500" calcext:value-type="float">
            <text:p>2,437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777974.09" calcext:value-type="float">
            <text:p>6,777,9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243" calcext:value-type="float">
            <text:p>32,243</text:p>
          </table:table-cell>
          <table:table-cell table:style-name="ce66" office:value-type="float" office:value="741129628.599" calcext:value-type="float">
            <text:p>741,129,629</text:p>
          </table:table-cell>
          <table:table-cell table:style-name="ce66" office:value-type="float" office:value="4815" calcext:value-type="float">
            <text:p>4,815</text:p>
          </table:table-cell>
          <table:table-cell table:style-name="ce66" office:value-type="float" office:value="1915830.775" calcext:value-type="float">
            <text:p>1,915,831</text:p>
          </table:table-cell>
          <table:table-cell table:style-name="ce66" office:value-type="float" office:value="12230" calcext:value-type="float">
            <text:p>12,230</text:p>
          </table:table-cell>
          <table:table-cell table:style-name="ce66" office:value-type="float" office:value="21761136.865" calcext:value-type="float">
            <text:p>21,761,137</text:p>
          </table:table-cell>
          <table:table-cell table:style-name="ce66" office:value-type="float" office:value="7953" calcext:value-type="float">
            <text:p>7,953</text:p>
          </table:table-cell>
          <table:table-cell table:style-name="ce66" office:value-type="float" office:value="43985972.91" calcext:value-type="float">
            <text:p>43,985,973</text:p>
          </table:table-cell>
          <table:table-cell table:style-name="ce66" office:value-type="float" office:value="3558" calcext:value-type="float">
            <text:p>3,558</text:p>
          </table:table-cell>
          <table:table-cell table:style-name="ce66" office:value-type="float" office:value="42713483.785" calcext:value-type="float">
            <text:p>42,713,484</text:p>
          </table:table-cell>
          <table:table-cell table:style-name="ce66" office:value-type="float" office:value="1735" calcext:value-type="float">
            <text:p>1,735</text:p>
          </table:table-cell>
          <table:table-cell table:style-name="ce66" office:value-type="float" office:value="41829446.81" calcext:value-type="float">
            <text:p>41,829,447</text:p>
          </table:table-cell>
          <table:table-cell table:style-name="ce66" office:value-type="float" office:value="330" calcext:value-type="float">
            <text:p>330</text:p>
          </table:table-cell>
          <table:table-cell table:style-name="ce66" office:value-type="float" office:value="10948916.06" calcext:value-type="float">
            <text:p>10,948,916</text:p>
          </table:table-cell>
          <table:table-cell table:style-name="ce66" office:value-type="float" office:value="184" calcext:value-type="float">
            <text:p>184</text:p>
          </table:table-cell>
          <table:table-cell table:style-name="ce66" office:value-type="float" office:value="7909535.55" calcext:value-type="float">
            <text:p>7,909,536</text:p>
          </table:table-cell>
          <table:table-cell table:style-name="ce66" office:value-type="float" office:value="699" calcext:value-type="float">
            <text:p>699</text:p>
          </table:table-cell>
          <table:table-cell table:style-name="ce66" office:value-type="float" office:value="46168460.264" calcext:value-type="float">
            <text:p>46,168,460</text:p>
          </table:table-cell>
          <table:table-cell table:style-name="ce66" office:value-type="float" office:value="606" calcext:value-type="float">
            <text:p>606</text:p>
          </table:table-cell>
          <table:table-cell table:style-name="ce66" office:value-type="float" office:value="117891491.61" calcext:value-type="float">
            <text:p>117,891,492</text:p>
          </table:table-cell>
          <table:table-cell table:style-name="ce66" office:value-type="float" office:value="133" calcext:value-type="float">
            <text:p>133</text:p>
          </table:table-cell>
          <table:table-cell table:style-name="ce66" office:value-type="float" office:value="406005353.97" calcext:value-type="float">
            <text:p>406,005,35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521" calcext:value-type="float">
            <text:p>521</text:p>
          </table:table-cell>
          <table:table-cell table:style-name="ce66" office:value-type="float" office:value="24348839.603" calcext:value-type="float">
            <text:p>24,348,840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28705.908" calcext:value-type="float">
            <text:p>28,706</text:p>
          </table:table-cell>
          <table:table-cell table:style-name="ce66" office:value-type="float" office:value="181" calcext:value-type="float">
            <text:p>181</text:p>
          </table:table-cell>
          <table:table-cell table:style-name="ce66" office:value-type="float" office:value="341247.035" calcext:value-type="float">
            <text:p>341,247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480350" calcext:value-type="float">
            <text:p>480,350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905710" calcext:value-type="float">
            <text:p>905,71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993200" calcext:value-type="float">
            <text:p>993,2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82000" calcext:value-type="float">
            <text:p>182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8000" calcext:value-type="float">
            <text:p>178,0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146340" calcext:value-type="float">
            <text:p>1,146,34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597228.01" calcext:value-type="float">
            <text:p>3,597,22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496058.65" calcext:value-type="float">
            <text:p>16,4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54" calcext:value-type="float">
            <text:p>454</text:p>
          </table:table-cell>
          <table:table-cell table:style-name="ce66" office:value-type="float" office:value="150866076.109" calcext:value-type="float">
            <text:p>150,866,076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41978" calcext:value-type="float">
            <text:p>41,978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309648.109" calcext:value-type="float">
            <text:p>309,648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615100" calcext:value-type="float">
            <text:p>615,10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59350" calcext:value-type="float">
            <text:p>359,35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71500" calcext:value-type="float">
            <text:p>371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5500" calcext:value-type="float">
            <text:p>165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8000" calcext:value-type="float">
            <text:p>318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145000" calcext:value-type="float">
            <text:p>1,145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418" calcext:value-type="float">
            <text:p>14,418</text:p>
          </table:table-cell>
          <table:table-cell table:style-name="ce66" office:value-type="float" office:value="105751788.967" calcext:value-type="float">
            <text:p>105,751,789</text:p>
          </table:table-cell>
          <table:table-cell table:style-name="ce66" office:value-type="float" office:value="3121" calcext:value-type="float">
            <text:p>3,121</text:p>
          </table:table-cell>
          <table:table-cell table:style-name="ce66" office:value-type="float" office:value="1210837.003" calcext:value-type="float">
            <text:p>1,210,837</text:p>
          </table:table-cell>
          <table:table-cell table:style-name="ce66" office:value-type="float" office:value="6638" calcext:value-type="float">
            <text:p>6,638</text:p>
          </table:table-cell>
          <table:table-cell table:style-name="ce66" office:value-type="float" office:value="12163771.246" calcext:value-type="float">
            <text:p>12,163,771</text:p>
          </table:table-cell>
          <table:table-cell table:style-name="ce66" office:value-type="float" office:value="2359" calcext:value-type="float">
            <text:p>2,359</text:p>
          </table:table-cell>
          <table:table-cell table:style-name="ce66" office:value-type="float" office:value="13014396.043" calcext:value-type="float">
            <text:p>13,014,396</text:p>
          </table:table-cell>
          <table:table-cell table:style-name="ce66" office:value-type="float" office:value="1269" calcext:value-type="float">
            <text:p>1,269</text:p>
          </table:table-cell>
          <table:table-cell table:style-name="ce66" office:value-type="float" office:value="14818047.247" calcext:value-type="float">
            <text:p>14,818,047</text:p>
          </table:table-cell>
          <table:table-cell table:style-name="ce66" office:value-type="float" office:value="558" calcext:value-type="float">
            <text:p>558</text:p>
          </table:table-cell>
          <table:table-cell table:style-name="ce66" office:value-type="float" office:value="13502961.868" calcext:value-type="float">
            <text:p>13,502,962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3211702.16" calcext:value-type="float">
            <text:p>3,211,702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1786520" calcext:value-type="float">
            <text:p>1,786,520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10055990.01" calcext:value-type="float">
            <text:p>10,055,990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24165063.63" calcext:value-type="float">
            <text:p>24,165,064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1822499.76" calcext:value-type="float">
            <text:p>11,822,5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5082" calcext:value-type="float">
            <text:p>15,082</text:p>
          </table:table-cell>
          <table:table-cell table:style-name="ce66" office:value-type="float" office:value="73931260.332" calcext:value-type="float">
            <text:p>73,931,260</text:p>
          </table:table-cell>
          <table:table-cell table:style-name="ce66" office:value-type="float" office:value="3810" calcext:value-type="float">
            <text:p>3,810</text:p>
          </table:table-cell>
          <table:table-cell table:style-name="ce66" office:value-type="float" office:value="1527058.522" calcext:value-type="float">
            <text:p>1,527,059</text:p>
          </table:table-cell>
          <table:table-cell table:style-name="ce66" office:value-type="float" office:value="6356" calcext:value-type="float">
            <text:p>6,356</text:p>
          </table:table-cell>
          <table:table-cell table:style-name="ce66" office:value-type="float" office:value="10702466.417" calcext:value-type="float">
            <text:p>10,702,466</text:p>
          </table:table-cell>
          <table:table-cell table:style-name="ce66" office:value-type="float" office:value="3261" calcext:value-type="float">
            <text:p>3,261</text:p>
          </table:table-cell>
          <table:table-cell table:style-name="ce66" office:value-type="float" office:value="17768005.684" calcext:value-type="float">
            <text:p>17,768,006</text:p>
          </table:table-cell>
          <table:table-cell table:style-name="ce66" office:value-type="float" office:value="1067" calcext:value-type="float">
            <text:p>1,067</text:p>
          </table:table-cell>
          <table:table-cell table:style-name="ce66" office:value-type="float" office:value="12547765.627" calcext:value-type="float">
            <text:p>12,547,766</text:p>
          </table:table-cell>
          <table:table-cell table:style-name="ce66" office:value-type="float" office:value="371" calcext:value-type="float">
            <text:p>371</text:p>
          </table:table-cell>
          <table:table-cell table:style-name="ce66" office:value-type="float" office:value="8653712.727" calcext:value-type="float">
            <text:p>8,653,713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2134196.57" calcext:value-type="float">
            <text:p>2,134,197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517141.1" calcext:value-type="float">
            <text:p>1,517,141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4765175.16" calcext:value-type="float">
            <text:p>4,765,17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6987159.085" calcext:value-type="float">
            <text:p>6,987,159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7328579.44" calcext:value-type="float">
            <text:p>7,32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688" calcext:value-type="float">
            <text:p>1,688</text:p>
          </table:table-cell>
          <table:table-cell table:style-name="ce66" office:value-type="float" office:value="43117412.256" calcext:value-type="float">
            <text:p>43,117,412</text:p>
          </table:table-cell>
          <table:table-cell table:style-name="ce66" office:value-type="float" office:value="204" calcext:value-type="float">
            <text:p>204</text:p>
          </table:table-cell>
          <table:table-cell table:style-name="ce66" office:value-type="float" office:value="72592.226" calcext:value-type="float">
            <text:p>72,592</text:p>
          </table:table-cell>
          <table:table-cell table:style-name="ce66" office:value-type="float" office:value="452" calcext:value-type="float">
            <text:p>452</text:p>
          </table:table-cell>
          <table:table-cell table:style-name="ce66" office:value-type="float" office:value="879175.2" calcext:value-type="float">
            <text:p>879,175</text:p>
          </table:table-cell>
          <table:table-cell table:style-name="ce66" office:value-type="float" office:value="396" calcext:value-type="float">
            <text:p>396</text:p>
          </table:table-cell>
          <table:table-cell table:style-name="ce66" office:value-type="float" office:value="2328208.01" calcext:value-type="float">
            <text:p>2,328,208</text:p>
          </table:table-cell>
          <table:table-cell table:style-name="ce66" office:value-type="float" office:value="199" calcext:value-type="float">
            <text:p>199</text:p>
          </table:table-cell>
          <table:table-cell table:style-name="ce66" office:value-type="float" office:value="2410121.3" calcext:value-type="float">
            <text:p>2,410,121</text:p>
          </table:table-cell>
          <table:table-cell table:style-name="ce66" office:value-type="float" office:value="227" calcext:value-type="float">
            <text:p>227</text:p>
          </table:table-cell>
          <table:table-cell table:style-name="ce66" office:value-type="float" office:value="5701809" calcext:value-type="float">
            <text:p>5,701,809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144590" calcext:value-type="float">
            <text:p>2,144,59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64400" calcext:value-type="float">
            <text:p>664,40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206250" calcext:value-type="float">
            <text:p>4,206,25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8671687.14" calcext:value-type="float">
            <text:p>8,671,687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6038579.38" calcext:value-type="float">
            <text:p>16,03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41" calcext:value-type="float">
            <text:p>941</text:p>
          </table:table-cell>
          <table:table-cell table:style-name="ce66" office:value-type="float" office:value="7266979.881" calcext:value-type="float">
            <text:p>7,266,980</text:p>
          </table:table-cell>
          <table:table-cell table:style-name="ce66" office:value-type="float" office:value="301" calcext:value-type="float">
            <text:p>301</text:p>
          </table:table-cell>
          <table:table-cell table:style-name="ce66" office:value-type="float" office:value="106010.888" calcext:value-type="float">
            <text:p>106,011</text:p>
          </table:table-cell>
          <table:table-cell table:style-name="ce66" office:value-type="float" office:value="357" calcext:value-type="float">
            <text:p>357</text:p>
          </table:table-cell>
          <table:table-cell table:style-name="ce66" office:value-type="float" office:value="655302.993" calcext:value-type="float">
            <text:p>655,303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876750" calcext:value-type="float">
            <text:p>876,750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767086" calcext:value-type="float">
            <text:p>767,08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69990" calcext:value-type="float">
            <text:p>769,99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1400" calcext:value-type="float">
            <text:p>101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65440" calcext:value-type="float">
            <text:p>965,44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659000" calcext:value-type="float">
            <text:p>1,65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753" calcext:value-type="float">
            <text:p>2,753</text:p>
          </table:table-cell>
          <table:table-cell table:style-name="ce66" office:value-type="float" office:value="23209019.037" calcext:value-type="float">
            <text:p>23,209,019</text:p>
          </table:table-cell>
          <table:table-cell table:style-name="ce66" office:value-type="float" office:value="823" calcext:value-type="float">
            <text:p>823</text:p>
          </table:table-cell>
          <table:table-cell table:style-name="ce66" office:value-type="float" office:value="288042.526" calcext:value-type="float">
            <text:p>288,043</text:p>
          </table:table-cell>
          <table:table-cell table:style-name="ce66" office:value-type="float" office:value="1209" calcext:value-type="float">
            <text:p>1,209</text:p>
          </table:table-cell>
          <table:table-cell table:style-name="ce66" office:value-type="float" office:value="1948294.888" calcext:value-type="float">
            <text:p>1,948,295</text:p>
          </table:table-cell>
          <table:table-cell table:style-name="ce66" office:value-type="float" office:value="453" calcext:value-type="float">
            <text:p>453</text:p>
          </table:table-cell>
          <table:table-cell table:style-name="ce66" office:value-type="float" office:value="2503499.293" calcext:value-type="float">
            <text:p>2,503,499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1596473.02" calcext:value-type="float">
            <text:p>1,596,473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364180.01" calcext:value-type="float">
            <text:p>1,364,18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24740.3" calcext:value-type="float">
            <text:p>424,74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3000" calcext:value-type="float">
            <text:p>163,00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44417.51" calcext:value-type="float">
            <text:p>1,944,418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433131.74" calcext:value-type="float">
            <text:p>2,433,13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543239.75" calcext:value-type="float">
            <text:p>10,543,24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4712" calcext:value-type="float">
            <text:p>4,712</text:p>
          </table:table-cell>
          <table:table-cell table:style-name="ce66" office:value-type="float" office:value="255325664.76" calcext:value-type="float">
            <text:p>255,325,665</text:p>
          </table:table-cell>
          <table:table-cell table:style-name="ce66" office:value-type="float" office:value="877" calcext:value-type="float">
            <text:p>877</text:p>
          </table:table-cell>
          <table:table-cell table:style-name="ce66" office:value-type="float" office:value="305097.55" calcext:value-type="float">
            <text:p>305,098</text:p>
          </table:table-cell>
          <table:table-cell table:style-name="ce66" office:value-type="float" office:value="1375" calcext:value-type="float">
            <text:p>1,375</text:p>
          </table:table-cell>
          <table:table-cell table:style-name="ce66" office:value-type="float" office:value="2441913.511" calcext:value-type="float">
            <text:p>2,441,914</text:p>
          </table:table-cell>
          <table:table-cell table:style-name="ce66" office:value-type="float" office:value="699" calcext:value-type="float">
            <text:p>699</text:p>
          </table:table-cell>
          <table:table-cell table:style-name="ce66" office:value-type="float" office:value="4137186.478" calcext:value-type="float">
            <text:p>4,137,186</text:p>
          </table:table-cell>
          <table:table-cell table:style-name="ce66" office:value-type="float" office:value="593" calcext:value-type="float">
            <text:p>593</text:p>
          </table:table-cell>
          <table:table-cell table:style-name="ce66" office:value-type="float" office:value="7383668.358" calcext:value-type="float">
            <text:p>7,383,668</text:p>
          </table:table-cell>
          <table:table-cell table:style-name="ce66" office:value-type="float" office:value="574" calcext:value-type="float">
            <text:p>574</text:p>
          </table:table-cell>
          <table:table-cell table:style-name="ce66" office:value-type="float" office:value="14081256.776" calcext:value-type="float">
            <text:p>14,081,257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2435554.8" calcext:value-type="float">
            <text:p>2,435,555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2599594.05" calcext:value-type="float">
            <text:p>2,599,594</text:p>
          </table:table-cell>
          <table:table-cell table:style-name="ce66" office:value-type="float" office:value="247" calcext:value-type="float">
            <text:p>247</text:p>
          </table:table-cell>
          <table:table-cell table:style-name="ce66" office:value-type="float" office:value="16304305.068" calcext:value-type="float">
            <text:p>16,304,305</text:p>
          </table:table-cell>
          <table:table-cell table:style-name="ce66" office:value-type="float" office:value="192" calcext:value-type="float">
            <text:p>192</text:p>
          </table:table-cell>
          <table:table-cell table:style-name="ce66" office:value-type="float" office:value="40105631.709" calcext:value-type="float">
            <text:p>40,105,632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65531456.46" calcext:value-type="float">
            <text:p>165,531,45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4896" calcext:value-type="float">
            <text:p>4,896</text:p>
          </table:table-cell>
          <table:table-cell table:style-name="ce66" office:value-type="float" office:value="132814554.338" calcext:value-type="float">
            <text:p>132,814,554</text:p>
          </table:table-cell>
          <table:table-cell table:style-name="ce66" office:value-type="float" office:value="638" calcext:value-type="float">
            <text:p>638</text:p>
          </table:table-cell>
          <table:table-cell table:style-name="ce66" office:value-type="float" office:value="264240.655" calcext:value-type="float">
            <text:p>264,241</text:p>
          </table:table-cell>
          <table:table-cell table:style-name="ce66" office:value-type="float" office:value="1398" calcext:value-type="float">
            <text:p>1,398</text:p>
          </table:table-cell>
          <table:table-cell table:style-name="ce66" office:value-type="float" office:value="2439744.288" calcext:value-type="float">
            <text:p>2,439,744</text:p>
          </table:table-cell>
          <table:table-cell table:style-name="ce66" office:value-type="float" office:value="715" calcext:value-type="float">
            <text:p>715</text:p>
          </table:table-cell>
          <table:table-cell table:style-name="ce66" office:value-type="float" office:value="4119893.563" calcext:value-type="float">
            <text:p>4,119,894</text:p>
          </table:table-cell>
          <table:table-cell table:style-name="ce66" office:value-type="float" office:value="854" calcext:value-type="float">
            <text:p>854</text:p>
          </table:table-cell>
          <table:table-cell table:style-name="ce66" office:value-type="float" office:value="10067870.693" calcext:value-type="float">
            <text:p>10,067,871</text:p>
          </table:table-cell>
          <table:table-cell table:style-name="ce66" office:value-type="float" office:value="719" calcext:value-type="float">
            <text:p>719</text:p>
          </table:table-cell>
          <table:table-cell table:style-name="ce66" office:value-type="float" office:value="17478598.1" calcext:value-type="float">
            <text:p>17,478,598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4234247.35" calcext:value-type="float">
            <text:p>4,234,247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2184267.409" calcext:value-type="float">
            <text:p>2,184,267</text:p>
          </table:table-cell>
          <table:table-cell table:style-name="ce66" office:value-type="float" office:value="203" calcext:value-type="float">
            <text:p>203</text:p>
          </table:table-cell>
          <table:table-cell table:style-name="ce66" office:value-type="float" office:value="12385258.94" calcext:value-type="float">
            <text:p>12,385,259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29613511.29" calcext:value-type="float">
            <text:p>29,613,511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50026922.05" calcext:value-type="float">
            <text:p>50,026,92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0113" calcext:value-type="float">
            <text:p>10,113</text:p>
          </table:table-cell>
          <table:table-cell table:style-name="ce66" office:value-type="float" office:value="61806811.704" calcext:value-type="float">
            <text:p>61,806,812</text:p>
          </table:table-cell>
          <table:table-cell table:style-name="ce66" office:value-type="float" office:value="3216" calcext:value-type="float">
            <text:p>3,216</text:p>
          </table:table-cell>
          <table:table-cell table:style-name="ce66" office:value-type="float" office:value="1146750.435" calcext:value-type="float">
            <text:p>1,146,750</text:p>
          </table:table-cell>
          <table:table-cell table:style-name="ce66" office:value-type="float" office:value="4497" calcext:value-type="float">
            <text:p>4,497</text:p>
          </table:table-cell>
          <table:table-cell table:style-name="ce66" office:value-type="float" office:value="7282461.072" calcext:value-type="float">
            <text:p>7,282,461</text:p>
          </table:table-cell>
          <table:table-cell table:style-name="ce66" office:value-type="float" office:value="1345" calcext:value-type="float">
            <text:p>1,345</text:p>
          </table:table-cell>
          <table:table-cell table:style-name="ce66" office:value-type="float" office:value="7547706.945" calcext:value-type="float">
            <text:p>7,547,707</text:p>
          </table:table-cell>
          <table:table-cell table:style-name="ce66" office:value-type="float" office:value="596" calcext:value-type="float">
            <text:p>596</text:p>
          </table:table-cell>
          <table:table-cell table:style-name="ce66" office:value-type="float" office:value="6973134.02" calcext:value-type="float">
            <text:p>6,973,134</text:p>
          </table:table-cell>
          <table:table-cell table:style-name="ce66" office:value-type="float" office:value="236" calcext:value-type="float">
            <text:p>236</text:p>
          </table:table-cell>
          <table:table-cell table:style-name="ce66" office:value-type="float" office:value="5656473.567" calcext:value-type="float">
            <text:p>5,656,474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2091290" calcext:value-type="float">
            <text:p>2,091,29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84007.56" calcext:value-type="float">
            <text:p>684,008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4428117.075" calcext:value-type="float">
            <text:p>4,428,117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0907308.99" calcext:value-type="float">
            <text:p>10,907,309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5089562.04" calcext:value-type="float">
            <text:p>15,089,56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750" calcext:value-type="float">
            <text:p>2,750</text:p>
          </table:table-cell>
          <table:table-cell table:style-name="ce66" office:value-type="float" office:value="21810773.279" calcext:value-type="float">
            <text:p>21,810,773</text:p>
          </table:table-cell>
          <table:table-cell table:style-name="ce66" office:value-type="float" office:value="572" calcext:value-type="float">
            <text:p>572</text:p>
          </table:table-cell>
          <table:table-cell table:style-name="ce66" office:value-type="float" office:value="207466.545" calcext:value-type="float">
            <text:p>207,467</text:p>
          </table:table-cell>
          <table:table-cell table:style-name="ce66" office:value-type="float" office:value="894" calcext:value-type="float">
            <text:p>894</text:p>
          </table:table-cell>
          <table:table-cell table:style-name="ce66" office:value-type="float" office:value="1612241.888" calcext:value-type="float">
            <text:p>1,612,242</text:p>
          </table:table-cell>
          <table:table-cell table:style-name="ce66" office:value-type="float" office:value="777" calcext:value-type="float">
            <text:p>777</text:p>
          </table:table-cell>
          <table:table-cell table:style-name="ce66" office:value-type="float" office:value="4465885.688" calcext:value-type="float">
            <text:p>4,465,886</text:p>
          </table:table-cell>
          <table:table-cell table:style-name="ce66" office:value-type="float" office:value="252" calcext:value-type="float">
            <text:p>252</text:p>
          </table:table-cell>
          <table:table-cell table:style-name="ce66" office:value-type="float" office:value="2897454.73" calcext:value-type="float">
            <text:p>2,897,455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1850170" calcext:value-type="float">
            <text:p>1,850,17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12508.888" calcext:value-type="float">
            <text:p>612,509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4336427.28" calcext:value-type="float">
            <text:p>4,336,427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25760.72" calcext:value-type="float">
            <text:p>1,725,761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040900" calcext:value-type="float">
            <text:p>3,040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61957.54" calcext:value-type="float">
            <text:p>1,06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25770" calcext:value-type="float">
            <text:p>125,77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7270" calcext:value-type="float">
            <text:p>7,27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6500" calcext:value-type="float">
            <text:p>36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00" calcext:value-type="float">
            <text:p>20,00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13" calcext:value-type="float">
            <text:p>413</text:p>
          </table:table-cell>
          <table:table-cell table:style-name="ce66" office:value-type="float" office:value="3934738" calcext:value-type="float">
            <text:p>3,934,738</text:p>
          </table:table-cell>
          <table:table-cell table:style-name="ce66" office:value-type="float" office:value="163" calcext:value-type="float">
            <text:p>163</text:p>
          </table:table-cell>
          <table:table-cell table:style-name="ce66" office:value-type="float" office:value="52500" calcext:value-type="float">
            <text:p>52,500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267437" calcext:value-type="float">
            <text:p>267,437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276840" calcext:value-type="float">
            <text:p>276,840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59621" calcext:value-type="float">
            <text:p>359,62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41680" calcext:value-type="float">
            <text:p>241,6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5660" calcext:value-type="float">
            <text:p>33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900000" calcext:value-type="float">
            <text:p>1,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1986" calcext:value-type="float">
            <text:p>1,986</text:p>
          </table:table-cell>
          <table:table-cell table:style-name="ce66" office:value-type="float" office:value="10510226.349" calcext:value-type="float">
            <text:p>10,510,226</text:p>
          </table:table-cell>
          <table:table-cell table:style-name="ce66" office:value-type="float" office:value="561" calcext:value-type="float">
            <text:p>561</text:p>
          </table:table-cell>
          <table:table-cell table:style-name="ce66" office:value-type="float" office:value="210406.888" calcext:value-type="float">
            <text:p>210,407</text:p>
          </table:table-cell>
          <table:table-cell table:style-name="ce66" office:value-type="float" office:value="865" calcext:value-type="float">
            <text:p>865</text:p>
          </table:table-cell>
          <table:table-cell table:style-name="ce66" office:value-type="float" office:value="1432220.932" calcext:value-type="float">
            <text:p>1,432,221</text:p>
          </table:table-cell>
          <table:table-cell table:style-name="ce66" office:value-type="float" office:value="344" calcext:value-type="float">
            <text:p>344</text:p>
          </table:table-cell>
          <table:table-cell table:style-name="ce66" office:value-type="float" office:value="1924589.43" calcext:value-type="float">
            <text:p>1,924,589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1503250.099" calcext:value-type="float">
            <text:p>1,503,250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189659" calcext:value-type="float">
            <text:p>1,189,65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06500" calcext:value-type="float">
            <text:p>306,5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9350" calcext:value-type="float">
            <text:p>299,3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877000" calcext:value-type="float">
            <text:p>877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282250" calcext:value-type="float">
            <text:p>1,282,25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85000" calcext:value-type="float">
            <text:p>1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763" calcext:value-type="float">
            <text:p>3,763</text:p>
          </table:table-cell>
          <table:table-cell table:style-name="ce66" office:value-type="float" office:value="23084467.624" calcext:value-type="float">
            <text:p>23,084,468</text:p>
          </table:table-cell>
          <table:table-cell table:style-name="ce66" office:value-type="float" office:value="930" calcext:value-type="float">
            <text:p>930</text:p>
          </table:table-cell>
          <table:table-cell table:style-name="ce66" office:value-type="float" office:value="360348.078" calcext:value-type="float">
            <text:p>360,348</text:p>
          </table:table-cell>
          <table:table-cell table:style-name="ce66" office:value-type="float" office:value="1747" calcext:value-type="float">
            <text:p>1,747</text:p>
          </table:table-cell>
          <table:table-cell table:style-name="ce66" office:value-type="float" office:value="2897002.896" calcext:value-type="float">
            <text:p>2,897,003</text:p>
          </table:table-cell>
          <table:table-cell table:style-name="ce66" office:value-type="float" office:value="620" calcext:value-type="float">
            <text:p>620</text:p>
          </table:table-cell>
          <table:table-cell table:style-name="ce66" office:value-type="float" office:value="3418533.77" calcext:value-type="float">
            <text:p>3,418,534</text:p>
          </table:table-cell>
          <table:table-cell table:style-name="ce66" office:value-type="float" office:value="246" calcext:value-type="float">
            <text:p>246</text:p>
          </table:table-cell>
          <table:table-cell table:style-name="ce66" office:value-type="float" office:value="2950452.07" calcext:value-type="float">
            <text:p>2,950,452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2626736" calcext:value-type="float">
            <text:p>2,626,7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56895" calcext:value-type="float">
            <text:p>656,8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01600" calcext:value-type="float">
            <text:p>601,600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3152600" calcext:value-type="float">
            <text:p>3,152,6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4005157.13" calcext:value-type="float">
            <text:p>4,005,15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415142.68" calcext:value-type="float">
            <text:p>2,4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08年04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8年03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99360" calcext:value-type="float">
            <text:p>99,360</text:p>
          </table:table-cell>
          <table:table-cell table:style-name="ce96" office:value-type="float" office:value="1734534269.031" calcext:value-type="float">
            <text:p>1,734,534,26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6682" calcext:value-type="float">
            <text:p>76,682</text:p>
          </table:table-cell>
          <table:table-cell table:style-name="ce96" office:value-type="float" office:value="330176852.144" calcext:value-type="float">
            <text:p>330,176,852</text:p>
          </table:table-cell>
          <table:table-cell table:style-name="ce96" office:value-type="float" office:value="22256" calcext:value-type="float">
            <text:p>22,256</text:p>
          </table:table-cell>
          <table:table-cell table:style-name="ce96" office:value-type="float" office:value="1396993273.533" calcext:value-type="float">
            <text:p>1,396,993,274</text:p>
          </table:table-cell>
          <table:table-cell table:style-name="ce96" office:value-type="float" office:value="420" calcext:value-type="float">
            <text:p>420</text:p>
          </table:table-cell>
          <table:table-cell table:style-name="ce96" office:value-type="float" office:value="7337836.154" calcext:value-type="float">
            <text:p>7,337,836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38" calcext:value-type="float">
            <text:p>538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76" calcext:value-type="float">
            <text:p>1,076</text:p>
          </table:table-cell>
          <table:table-cell table:style-name="ce96" office:value-type="float" office:value="120385180.121" calcext:value-type="float">
            <text:p>120,385,18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86" calcext:value-type="float">
            <text:p>786</text:p>
          </table:table-cell>
          <table:table-cell table:style-name="ce96" office:value-type="float" office:value="4816805.546" calcext:value-type="float">
            <text:p>4,816,806</text:p>
          </table:table-cell>
          <table:table-cell table:style-name="ce96" office:value-type="float" office:value="287" calcext:value-type="float">
            <text:p>287</text:p>
          </table:table-cell>
          <table:table-cell table:style-name="ce96" office:value-type="float" office:value="115537067.375" calcext:value-type="float">
            <text:p>115,537,06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72" calcext:value-type="float">
            <text:p>2,972</text:p>
          </table:table-cell>
          <table:table-cell table:style-name="ce96" office:value-type="float" office:value="19279930.039" calcext:value-type="float">
            <text:p>19,279,93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4" calcext:value-type="float">
            <text:p>2,384</text:p>
          </table:table-cell>
          <table:table-cell table:style-name="ce96" office:value-type="float" office:value="9402783.979" calcext:value-type="float">
            <text:p>9,402,784</text:p>
          </table:table-cell>
          <table:table-cell table:style-name="ce96" office:value-type="float" office:value="580" calcext:value-type="float">
            <text:p>580</text:p>
          </table:table-cell>
          <table:table-cell table:style-name="ce96" office:value-type="float" office:value="9843846.06" calcext:value-type="float">
            <text:p>9,843,84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3300" calcext:value-type="float">
            <text:p>33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434" calcext:value-type="float">
            <text:p>4,434</text:p>
          </table:table-cell>
          <table:table-cell table:style-name="ce96" office:value-type="float" office:value="30455747.397" calcext:value-type="float">
            <text:p>30,455,74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592" calcext:value-type="float">
            <text:p>3,592</text:p>
          </table:table-cell>
          <table:table-cell table:style-name="ce96" office:value-type="float" office:value="12843307.851" calcext:value-type="float">
            <text:p>12,843,308</text:p>
          </table:table-cell>
          <table:table-cell table:style-name="ce96" office:value-type="float" office:value="829" calcext:value-type="float">
            <text:p>829</text:p>
          </table:table-cell>
          <table:table-cell table:style-name="ce96" office:value-type="float" office:value="17567439.546" calcext:value-type="float">
            <text:p>17,567,440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45000" calcext:value-type="float">
            <text:p>4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602" calcext:value-type="float">
            <text:p>7,602</text:p>
          </table:table-cell>
          <table:table-cell table:style-name="ce96" office:value-type="float" office:value="152905349.803" calcext:value-type="float">
            <text:p>152,905,35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94" calcext:value-type="float">
            <text:p>5,694</text:p>
          </table:table-cell>
          <table:table-cell table:style-name="ce96" office:value-type="float" office:value="27843133.929" calcext:value-type="float">
            <text:p>27,843,134</text:p>
          </table:table-cell>
          <table:table-cell table:style-name="ce96" office:value-type="float" office:value="1846" calcext:value-type="float">
            <text:p>1,846</text:p>
          </table:table-cell>
          <table:table-cell table:style-name="ce96" office:value-type="float" office:value="123653269.174" calcext:value-type="float">
            <text:p>123,653,269</text:p>
          </table:table-cell>
          <table:table-cell table:style-name="ce96" office:value-type="float" office:value="62" calcext:value-type="float">
            <text:p>62</text:p>
          </table:table-cell>
          <table:table-cell table:style-name="ce96" office:value-type="float" office:value="1408946.7" calcext:value-type="float">
            <text:p>1,408,9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2" calcext:value-type="float">
            <text:p>10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694" calcext:value-type="float">
            <text:p>6,694</text:p>
          </table:table-cell>
          <table:table-cell table:style-name="ce96" office:value-type="float" office:value="203504959.826" calcext:value-type="float">
            <text:p>203,504,96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64" calcext:value-type="float">
            <text:p>5,264</text:p>
          </table:table-cell>
          <table:table-cell table:style-name="ce96" office:value-type="float" office:value="20498420.947" calcext:value-type="float">
            <text:p>20,498,421</text:p>
          </table:table-cell>
          <table:table-cell table:style-name="ce96" office:value-type="float" office:value="1402" calcext:value-type="float">
            <text:p>1,402</text:p>
          </table:table-cell>
          <table:table-cell table:style-name="ce96" office:value-type="float" office:value="182625819.629" calcext:value-type="float">
            <text:p>182,625,820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380719.25" calcext:value-type="float">
            <text:p>380,7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2514" calcext:value-type="float">
            <text:p>12,514</text:p>
          </table:table-cell>
          <table:table-cell table:style-name="ce96" office:value-type="float" office:value="262804681.991" calcext:value-type="float">
            <text:p>262,804,68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123" calcext:value-type="float">
            <text:p>9,123</text:p>
          </table:table-cell>
          <table:table-cell table:style-name="ce96" office:value-type="float" office:value="52251911.858" calcext:value-type="float">
            <text:p>52,251,912</text:p>
          </table:table-cell>
          <table:table-cell table:style-name="ce96" office:value-type="float" office:value="3249" calcext:value-type="float">
            <text:p>3,249</text:p>
          </table:table-cell>
          <table:table-cell table:style-name="ce96" office:value-type="float" office:value="207352738.11" calcext:value-type="float">
            <text:p>207,352,738</text:p>
          </table:table-cell>
          <table:table-cell table:style-name="ce96" office:value-type="float" office:value="142" calcext:value-type="float">
            <text:p>142</text:p>
          </table:table-cell>
          <table:table-cell table:style-name="ce96" office:value-type="float" office:value="3200032.023" calcext:value-type="float">
            <text:p>3,200,0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1" calcext:value-type="float">
            <text:p>131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346" calcext:value-type="float">
            <text:p>8,346</text:p>
          </table:table-cell>
          <table:table-cell table:style-name="ce96" office:value-type="float" office:value="114022396.24" calcext:value-type="float">
            <text:p>114,022,3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430" calcext:value-type="float">
            <text:p>6,430</text:p>
          </table:table-cell>
          <table:table-cell table:style-name="ce96" office:value-type="float" office:value="32090220.681" calcext:value-type="float">
            <text:p>32,090,221</text:p>
          </table:table-cell>
          <table:table-cell table:style-name="ce96" office:value-type="float" office:value="1865" calcext:value-type="float">
            <text:p>1,865</text:p>
          </table:table-cell>
          <table:table-cell table:style-name="ce96" office:value-type="float" office:value="81503632.679" calcext:value-type="float">
            <text:p>81,503,633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428542.88" calcext:value-type="float">
            <text:p>428,54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9" calcext:value-type="float">
            <text:p>6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113" calcext:value-type="float">
            <text:p>9,113</text:p>
          </table:table-cell>
          <table:table-cell table:style-name="ce96" office:value-type="float" office:value="63578947.773" calcext:value-type="float">
            <text:p>63,578,94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515" calcext:value-type="float">
            <text:p>7,515</text:p>
          </table:table-cell>
          <table:table-cell table:style-name="ce96" office:value-type="float" office:value="27035723.993" calcext:value-type="float">
            <text:p>27,035,724</text:p>
          </table:table-cell>
          <table:table-cell table:style-name="ce96" office:value-type="float" office:value="1560" calcext:value-type="float">
            <text:p>1,560</text:p>
          </table:table-cell>
          <table:table-cell table:style-name="ce96" office:value-type="float" office:value="35883142.18" calcext:value-type="float">
            <text:p>35,883,142</text:p>
          </table:table-cell>
          <table:table-cell table:style-name="ce96" office:value-type="float" office:value="38" calcext:value-type="float">
            <text:p>38</text:p>
          </table:table-cell>
          <table:table-cell table:style-name="ce96" office:value-type="float" office:value="660081.6" calcext:value-type="float">
            <text:p>660,08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29" calcext:value-type="float">
            <text:p>4,829</text:p>
          </table:table-cell>
          <table:table-cell table:style-name="ce96" office:value-type="float" office:value="32438872.22" calcext:value-type="float">
            <text:p>32,438,8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795" calcext:value-type="float">
            <text:p>3,795</text:p>
          </table:table-cell>
          <table:table-cell table:style-name="ce96" office:value-type="float" office:value="13696562.3" calcext:value-type="float">
            <text:p>13,696,562</text:p>
          </table:table-cell>
          <table:table-cell table:style-name="ce96" office:value-type="float" office:value="1031" calcext:value-type="float">
            <text:p>1,031</text:p>
          </table:table-cell>
          <table:table-cell table:style-name="ce96" office:value-type="float" office:value="18730809.92" calcext:value-type="float">
            <text:p>18,730,81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1500" calcext:value-type="float">
            <text:p>1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62" calcext:value-type="float">
            <text:p>562</text:p>
          </table:table-cell>
          <table:table-cell table:style-name="ce96" office:value-type="float" office:value="3096378.873" calcext:value-type="float">
            <text:p>3,096,3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8" calcext:value-type="float">
            <text:p>488</text:p>
          </table:table-cell>
          <table:table-cell table:style-name="ce96" office:value-type="float" office:value="2034514.893" calcext:value-type="float">
            <text:p>2,034,515</text:p>
          </table:table-cell>
          <table:table-cell table:style-name="ce96" office:value-type="float" office:value="74" calcext:value-type="float">
            <text:p>74</text:p>
          </table:table-cell>
          <table:table-cell table:style-name="ce96" office:value-type="float" office:value="1061863.98" calcext:value-type="float">
            <text:p>1,061,8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897" calcext:value-type="float">
            <text:p>1,897</text:p>
          </table:table-cell>
          <table:table-cell table:style-name="ce96" office:value-type="float" office:value="35248270.658" calcext:value-type="float">
            <text:p>35,248,27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60" calcext:value-type="float">
            <text:p>1,360</text:p>
          </table:table-cell>
          <table:table-cell table:style-name="ce96" office:value-type="float" office:value="5927039.288" calcext:value-type="float">
            <text:p>5,927,039</text:p>
          </table:table-cell>
          <table:table-cell table:style-name="ce96" office:value-type="float" office:value="530" calcext:value-type="float">
            <text:p>530</text:p>
          </table:table-cell>
          <table:table-cell table:style-name="ce96" office:value-type="float" office:value="29185731.37" calcext:value-type="float">
            <text:p>29,185,73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35500" calcext:value-type="float">
            <text:p>1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669" calcext:value-type="float">
            <text:p>1,669</text:p>
          </table:table-cell>
          <table:table-cell table:style-name="ce96" office:value-type="float" office:value="16735217.427" calcext:value-type="float">
            <text:p>16,735,2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79" calcext:value-type="float">
            <text:p>1,279</text:p>
          </table:table-cell>
          <table:table-cell table:style-name="ce96" office:value-type="float" office:value="6288593.167" calcext:value-type="float">
            <text:p>6,288,593</text:p>
          </table:table-cell>
          <table:table-cell table:style-name="ce96" office:value-type="float" office:value="390" calcext:value-type="float">
            <text:p>390</text:p>
          </table:table-cell>
          <table:table-cell table:style-name="ce96" office:value-type="float" office:value="10446624.26" calcext:value-type="float">
            <text:p>10,446,6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373" calcext:value-type="float">
            <text:p>2,373</text:p>
          </table:table-cell>
          <table:table-cell table:style-name="ce96" office:value-type="float" office:value="28133533.442" calcext:value-type="float">
            <text:p>28,133,5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77" calcext:value-type="float">
            <text:p>1,877</text:p>
          </table:table-cell>
          <table:table-cell table:style-name="ce96" office:value-type="float" office:value="6757955.882" calcext:value-type="float">
            <text:p>6,757,956</text:p>
          </table:table-cell>
          <table:table-cell table:style-name="ce96" office:value-type="float" office:value="490" calcext:value-type="float">
            <text:p>490</text:p>
          </table:table-cell>
          <table:table-cell table:style-name="ce96" office:value-type="float" office:value="21329577.56" calcext:value-type="float">
            <text:p>21,329,57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6000" calcext:value-type="float">
            <text:p>4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1967" calcext:value-type="float">
            <text:p>1,967</text:p>
          </table:table-cell>
          <table:table-cell table:style-name="ce96" office:value-type="float" office:value="43453865.32" calcext:value-type="float">
            <text:p>43,453,8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6" calcext:value-type="float">
            <text:p>1,376</text:p>
          </table:table-cell>
          <table:table-cell table:style-name="ce96" office:value-type="float" office:value="7994370.853" calcext:value-type="float">
            <text:p>7,994,371</text:p>
          </table:table-cell>
          <table:table-cell table:style-name="ce96" office:value-type="float" office:value="586" calcext:value-type="float">
            <text:p>586</text:p>
          </table:table-cell>
          <table:table-cell table:style-name="ce96" office:value-type="float" office:value="35372536.71" calcext:value-type="float">
            <text:p>35,372,53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86957.757" calcext:value-type="float">
            <text:p>86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01" calcext:value-type="float">
            <text:p>1,101</text:p>
          </table:table-cell>
          <table:table-cell table:style-name="ce96" office:value-type="float" office:value="62557772.846" calcext:value-type="float">
            <text:p>62,557,77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52" calcext:value-type="float">
            <text:p>852</text:p>
          </table:table-cell>
          <table:table-cell table:style-name="ce96" office:value-type="float" office:value="3047757.926" calcext:value-type="float">
            <text:p>3,047,758</text:p>
          </table:table-cell>
          <table:table-cell table:style-name="ce96" office:value-type="float" office:value="246" calcext:value-type="float">
            <text:p>246</text:p>
          </table:table-cell>
          <table:table-cell table:style-name="ce96" office:value-type="float" office:value="59484814.92" calcext:value-type="float">
            <text:p>59,484,815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5200" calcext:value-type="float">
            <text:p>25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876" calcext:value-type="float">
            <text:p>2,876</text:p>
          </table:table-cell>
          <table:table-cell table:style-name="ce96" office:value-type="float" office:value="31639804.931" calcext:value-type="float">
            <text:p>31,639,80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45" calcext:value-type="float">
            <text:p>2,045</text:p>
          </table:table-cell>
          <table:table-cell table:style-name="ce96" office:value-type="float" office:value="9717609.641" calcext:value-type="float">
            <text:p>9,717,610</text:p>
          </table:table-cell>
          <table:table-cell table:style-name="ce96" office:value-type="float" office:value="821" calcext:value-type="float">
            <text:p>821</text:p>
          </table:table-cell>
          <table:table-cell table:style-name="ce96" office:value-type="float" office:value="21768645.29" calcext:value-type="float">
            <text:p>21,768,645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53550" calcext:value-type="float">
            <text:p>153,5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141" calcext:value-type="float">
            <text:p>3,141</text:p>
          </table:table-cell>
          <table:table-cell table:style-name="ce96" office:value-type="float" office:value="98368122.279" calcext:value-type="float">
            <text:p>98,368,1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65" calcext:value-type="float">
            <text:p>2,465</text:p>
          </table:table-cell>
          <table:table-cell table:style-name="ce96" office:value-type="float" office:value="8066264.029" calcext:value-type="float">
            <text:p>8,066,264</text:p>
          </table:table-cell>
          <table:table-cell table:style-name="ce96" office:value-type="float" office:value="669" calcext:value-type="float">
            <text:p>669</text:p>
          </table:table-cell>
          <table:table-cell table:style-name="ce96" office:value-type="float" office:value="90239358.25" calcext:value-type="float">
            <text:p>90,239,358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500" calcext:value-type="float">
            <text:p>6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168" calcext:value-type="float">
            <text:p>3,168</text:p>
          </table:table-cell>
          <table:table-cell table:style-name="ce96" office:value-type="float" office:value="120900617.42" calcext:value-type="float">
            <text:p>120,900,6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68" calcext:value-type="float">
            <text:p>2,368</text:p>
          </table:table-cell>
          <table:table-cell table:style-name="ce96" office:value-type="float" office:value="10329674.599" calcext:value-type="float">
            <text:p>10,329,675</text:p>
          </table:table-cell>
          <table:table-cell table:style-name="ce96" office:value-type="float" office:value="795" calcext:value-type="float">
            <text:p>795</text:p>
          </table:table-cell>
          <table:table-cell table:style-name="ce96" office:value-type="float" office:value="110562308.56" calcext:value-type="float">
            <text:p>110,562,309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8634.261" calcext:value-type="float">
            <text:p>8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1" calcext:value-type="float">
            <text:p>221</text:p>
          </table:table-cell>
          <table:table-cell table:style-name="ce96" office:value-type="float" office:value="2775117.1" calcext:value-type="float">
            <text:p>2,775,1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7" calcext:value-type="float">
            <text:p>177</text:p>
          </table:table-cell>
          <table:table-cell table:style-name="ce96" office:value-type="float" office:value="534567.55" calcext:value-type="float">
            <text:p>534,568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2140549.55" calcext:value-type="float">
            <text:p>2,140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1" calcext:value-type="float">
            <text:p>211</text:p>
          </table:table-cell>
          <table:table-cell table:style-name="ce96" office:value-type="float" office:value="1395478" calcext:value-type="float">
            <text:p>1,395,4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6" calcext:value-type="float">
            <text:p>156</text:p>
          </table:table-cell>
          <table:table-cell table:style-name="ce96" office:value-type="float" office:value="531033" calcext:value-type="float">
            <text:p>531,033</text:p>
          </table:table-cell>
          <table:table-cell table:style-name="ce96" office:value-type="float" office:value="55" calcext:value-type="float">
            <text:p>55</text:p>
          </table:table-cell>
          <table:table-cell table:style-name="ce96" office:value-type="float" office:value="864445" calcext:value-type="float">
            <text:p>864,4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11" calcext:value-type="float">
            <text:p>611</text:p>
          </table:table-cell>
          <table:table-cell table:style-name="ce96" office:value-type="float" office:value="7518313.98" calcext:value-type="float">
            <text:p>7,518,31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69" calcext:value-type="float">
            <text:p>469</text:p>
          </table:table-cell>
          <table:table-cell table:style-name="ce96" office:value-type="float" office:value="1862550.5" calcext:value-type="float">
            <text:p>1,862,551</text:p>
          </table:table-cell>
          <table:table-cell table:style-name="ce96" office:value-type="float" office:value="142" calcext:value-type="float">
            <text:p>142</text:p>
          </table:table-cell>
          <table:table-cell table:style-name="ce96" office:value-type="float" office:value="5655763.48" calcext:value-type="float">
            <text:p>5,655,7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58" calcext:value-type="float">
            <text:p>358</text:p>
          </table:table-cell>
          <table:table-cell table:style-name="ce96" office:value-type="float" office:value="2366985.096" calcext:value-type="float">
            <text:p>2,366,9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8" calcext:value-type="float">
            <text:p>278</text:p>
          </table:table-cell>
          <table:table-cell table:style-name="ce96" office:value-type="float" office:value="1331455.096" calcext:value-type="float">
            <text:p>1,331,455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1034530" calcext:value-type="float">
            <text:p>1,034,5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" calcext:value-type="float">
            <text:p>1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2964" calcext:value-type="float">
            <text:p>2,964</text:p>
          </table:table-cell>
          <table:table-cell table:style-name="ce96" office:value-type="float" office:value="24863203.484" calcext:value-type="float">
            <text:p>24,863,20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88" calcext:value-type="float">
            <text:p>2,288</text:p>
          </table:table-cell>
          <table:table-cell table:style-name="ce96" office:value-type="float" office:value="8775282.334" calcext:value-type="float">
            <text:p>8,775,282</text:p>
          </table:table-cell>
          <table:table-cell table:style-name="ce96" office:value-type="float" office:value="674" calcext:value-type="float">
            <text:p>674</text:p>
          </table:table-cell>
          <table:table-cell table:style-name="ce96" office:value-type="float" office:value="15873421.15" calcext:value-type="float">
            <text:p>15,873,42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4500" calcext:value-type="float">
            <text:p>214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23" calcext:value-type="float">
            <text:p>1,423</text:p>
          </table:table-cell>
          <table:table-cell table:style-name="ce96" office:value-type="float" office:value="20452452.548" calcext:value-type="float">
            <text:p>20,452,45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70" calcext:value-type="float">
            <text:p>1,070</text:p>
          </table:table-cell>
          <table:table-cell table:style-name="ce96" office:value-type="float" office:value="4500570.068" calcext:value-type="float">
            <text:p>4,500,570</text:p>
          </table:table-cell>
          <table:table-cell table:style-name="ce96" office:value-type="float" office:value="350" calcext:value-type="float">
            <text:p>350</text:p>
          </table:table-cell>
          <table:table-cell table:style-name="ce96" office:value-type="float" office:value="15948882.48" calcext:value-type="float">
            <text:p>15,948,88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000" calcext:value-type="float">
            <text:p>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1945" calcext:value-type="float">
            <text:p>1,945</text:p>
          </table:table-cell>
          <table:table-cell table:style-name="ce96" office:value-type="float" office:value="103042900.64" calcext:value-type="float">
            <text:p>103,042,90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17" calcext:value-type="float">
            <text:p>1,517</text:p>
          </table:table-cell>
          <table:table-cell table:style-name="ce96" office:value-type="float" office:value="6522259.81" calcext:value-type="float">
            <text:p>6,522,260</text:p>
          </table:table-cell>
          <table:table-cell table:style-name="ce96" office:value-type="float" office:value="424" calcext:value-type="float">
            <text:p>424</text:p>
          </table:table-cell>
          <table:table-cell table:style-name="ce96" office:value-type="float" office:value="96506740.83" calcext:value-type="float">
            <text:p>96,506,74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3900" calcext:value-type="float">
            <text:p>13,9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72" calcext:value-type="float">
            <text:p>1,772</text:p>
          </table:table-cell>
          <table:table-cell table:style-name="ce96" office:value-type="float" office:value="15340651.354" calcext:value-type="float">
            <text:p>15,340,65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8" calcext:value-type="float">
            <text:p>1,378</text:p>
          </table:table-cell>
          <table:table-cell table:style-name="ce96" office:value-type="float" office:value="6122313.234" calcext:value-type="float">
            <text:p>6,122,313</text:p>
          </table:table-cell>
          <table:table-cell table:style-name="ce96" office:value-type="float" office:value="393" calcext:value-type="float">
            <text:p>393</text:p>
          </table:table-cell>
          <table:table-cell table:style-name="ce96" office:value-type="float" office:value="9217638.12" calcext:value-type="float">
            <text:p>9,217,63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00" calcext:value-type="float">
            <text:p>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883" calcext:value-type="float">
            <text:p>5,883</text:p>
          </table:table-cell>
          <table:table-cell table:style-name="ce96" office:value-type="float" office:value="49324004.206" calcext:value-type="float">
            <text:p>49,324,00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589" calcext:value-type="float">
            <text:p>4,589</text:p>
          </table:table-cell>
          <table:table-cell table:style-name="ce96" office:value-type="float" office:value="16316513.096" calcext:value-type="float">
            <text:p>16,316,513</text:p>
          </table:table-cell>
          <table:table-cell table:style-name="ce96" office:value-type="float" office:value="1286" calcext:value-type="float">
            <text:p>1,286</text:p>
          </table:table-cell>
          <table:table-cell table:style-name="ce96" office:value-type="float" office:value="32724716.11" calcext:value-type="float">
            <text:p>32,724,71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82775" calcext:value-type="float">
            <text:p>28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134" calcext:value-type="float">
            <text:p>7,134</text:p>
          </table:table-cell>
          <table:table-cell table:style-name="ce96" office:value-type="float" office:value="64456542.017" calcext:value-type="float">
            <text:p>64,456,54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14" calcext:value-type="float">
            <text:p>5,714</text:p>
          </table:table-cell>
          <table:table-cell table:style-name="ce96" office:value-type="float" office:value="22466736.094" calcext:value-type="float">
            <text:p>22,466,736</text:p>
          </table:table-cell>
          <table:table-cell table:style-name="ce96" office:value-type="float" office:value="1411" calcext:value-type="float">
            <text:p>1,411</text:p>
          </table:table-cell>
          <table:table-cell table:style-name="ce96" office:value-type="float" office:value="41964809.24" calcext:value-type="float">
            <text:p>41,964,809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4996.683" calcext:value-type="float">
            <text:p>24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1968640" calcext:value-type="float">
            <text:p>1,968,6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65830" calcext:value-type="float">
            <text:p>65,83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59" calcext:value-type="float">
            <text:p>459</text:p>
          </table:table-cell>
          <table:table-cell table:style-name="ce96" office:value-type="float" office:value="1520332" calcext:value-type="float">
            <text:p>1,520,3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24" calcext:value-type="float">
            <text:p>324</text:p>
          </table:table-cell>
          <table:table-cell table:style-name="ce96" office:value-type="float" office:value="505090" calcext:value-type="float">
            <text:p>505,090</text:p>
          </table:table-cell>
          <table:table-cell table:style-name="ce96" office:value-type="float" office:value="133" calcext:value-type="float">
            <text:p>133</text:p>
          </table:table-cell>
          <table:table-cell table:style-name="ce96" office:value-type="float" office:value="1009742" calcext:value-type="float">
            <text:p>1,009,74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6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6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8年04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7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8年03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8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9">
          <table:table-cell table:style-name="ce114" office:value-type="string" calcext:value-type="string">
            <text:p>總計 </text:p>
          </table:table-cell>
          <table:table-cell table:style-name="ce15" office:value-type="float" office:value="99360" calcext:value-type="float">
            <text:p>99,360</text:p>
          </table:table-cell>
          <table:table-cell table:style-name="ce15" office:value-type="float" office:value="1734534269.031" calcext:value-type="float">
            <text:p>1,734,534,2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6682" calcext:value-type="float">
            <text:p>76,682</text:p>
          </table:table-cell>
          <table:table-cell table:style-name="ce15" office:value-type="float" office:value="330176852.144" calcext:value-type="float">
            <text:p>330,176,852</text:p>
          </table:table-cell>
          <table:table-cell table:style-name="ce15" office:value-type="float" office:value="22256" calcext:value-type="float">
            <text:p>22,256</text:p>
          </table:table-cell>
          <table:table-cell table:style-name="ce15" office:value-type="float" office:value="1396993273.533" calcext:value-type="float">
            <text:p>1,396,993,274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7337836.154" calcext:value-type="float">
            <text:p>7,337,8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35" calcext:value-type="float">
            <text:p>2,035</text:p>
          </table:table-cell>
          <table:table-cell table:style-name="ce15" office:value-type="float" office:value="40635963.39" calcext:value-type="float">
            <text:p>40,635,96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78" calcext:value-type="float">
            <text:p>1,478</text:p>
          </table:table-cell>
          <table:table-cell table:style-name="ce15" office:value-type="float" office:value="5523631.983" calcext:value-type="float">
            <text:p>5,523,632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35039931.407" calcext:value-type="float">
            <text:p>35,039,93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14811004.803" calcext:value-type="float">
            <text:p>14,811,00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326019.713" calcext:value-type="float">
            <text:p>3,326,02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1479985.09" calcext:value-type="float">
            <text:p>11,479,9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243" calcext:value-type="float">
            <text:p>32,243</text:p>
          </table:table-cell>
          <table:table-cell table:style-name="ce15" office:value-type="float" office:value="741129628.599" calcext:value-type="float">
            <text:p>741,129,6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452" calcext:value-type="float">
            <text:p>22,452</text:p>
          </table:table-cell>
          <table:table-cell table:style-name="ce15" office:value-type="float" office:value="90689993.624" calcext:value-type="float">
            <text:p>90,689,994</text:p>
          </table:table-cell>
          <table:table-cell table:style-name="ce15" office:value-type="float" office:value="9710" calcext:value-type="float">
            <text:p>9,710</text:p>
          </table:table-cell>
          <table:table-cell table:style-name="ce15" office:value-type="float" office:value="648983245.289" calcext:value-type="float">
            <text:p>648,983,24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456389.686" calcext:value-type="float">
            <text:p>1,456,3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24348839.603" calcext:value-type="float">
            <text:p>24,348,8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882786.908" calcext:value-type="float">
            <text:p>1,882,787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2456052.695" calcext:value-type="float">
            <text:p>22,456,0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150866076.109" calcext:value-type="float">
            <text:p>150,866,0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1518612.109" calcext:value-type="float">
            <text:p>1,518,61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49347464" calcext:value-type="float">
            <text:p>149,347,4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418" calcext:value-type="float">
            <text:p>14,418</text:p>
          </table:table-cell>
          <table:table-cell table:style-name="ce15" office:value-type="float" office:value="105751788.967" calcext:value-type="float">
            <text:p>105,751,78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633" calcext:value-type="float">
            <text:p>12,633</text:p>
          </table:table-cell>
          <table:table-cell table:style-name="ce15" office:value-type="float" office:value="51831807.32" calcext:value-type="float">
            <text:p>51,831,807</text:p>
          </table:table-cell>
          <table:table-cell table:style-name="ce15" office:value-type="float" office:value="1763" calcext:value-type="float">
            <text:p>1,763</text:p>
          </table:table-cell>
          <table:table-cell table:style-name="ce15" office:value-type="float" office:value="53797223.89" calcext:value-type="float">
            <text:p>53,797,2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2757.757" calcext:value-type="float">
            <text:p>122,7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5082" calcext:value-type="float">
            <text:p>15,082</text:p>
          </table:table-cell>
          <table:table-cell table:style-name="ce15" office:value-type="float" office:value="73931260.332" calcext:value-type="float">
            <text:p>73,931,2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031" calcext:value-type="float">
            <text:p>13,031</text:p>
          </table:table-cell>
          <table:table-cell table:style-name="ce15" office:value-type="float" office:value="40336893.802" calcext:value-type="float">
            <text:p>40,336,894</text:p>
          </table:table-cell>
          <table:table-cell table:style-name="ce15" office:value-type="float" office:value="1953" calcext:value-type="float">
            <text:p>1,953</text:p>
          </table:table-cell>
          <table:table-cell table:style-name="ce15" office:value-type="float" office:value="33166306.53" calcext:value-type="float">
            <text:p>33,166,30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28060" calcext:value-type="float">
            <text:p>428,0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688" calcext:value-type="float">
            <text:p>1,688</text:p>
          </table:table-cell>
          <table:table-cell table:style-name="ce15" office:value-type="float" office:value="43117412.256" calcext:value-type="float">
            <text:p>43,117,4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23" calcext:value-type="float">
            <text:p>1,123</text:p>
          </table:table-cell>
          <table:table-cell table:style-name="ce15" office:value-type="float" office:value="10482217.076" calcext:value-type="float">
            <text:p>10,482,217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32380187.98" calcext:value-type="float">
            <text:p>32,380,18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3200" calcext:value-type="float">
            <text:p>25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7266979.881" calcext:value-type="float">
            <text:p>7,266,98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2620434.881" calcext:value-type="float">
            <text:p>2,620,435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4646545" calcext:value-type="float">
            <text:p>4,646,54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753" calcext:value-type="float">
            <text:p>2,753</text:p>
          </table:table-cell>
          <table:table-cell table:style-name="ce15" office:value-type="float" office:value="23209019.037" calcext:value-type="float">
            <text:p>23,209,0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14" calcext:value-type="float">
            <text:p>2,214</text:p>
          </table:table-cell>
          <table:table-cell table:style-name="ce15" office:value-type="float" office:value="5048699.357" calcext:value-type="float">
            <text:p>5,048,699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18101419.68" calcext:value-type="float">
            <text:p>18,101,4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8900" calcext:value-type="float">
            <text:p>58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4712" calcext:value-type="float">
            <text:p>4,712</text:p>
          </table:table-cell>
          <table:table-cell table:style-name="ce15" office:value-type="float" office:value="255325664.76" calcext:value-type="float">
            <text:p>255,325,66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28" calcext:value-type="float">
            <text:p>3,128</text:p>
          </table:table-cell>
          <table:table-cell table:style-name="ce15" office:value-type="float" office:value="42456236.536" calcext:value-type="float">
            <text:p>42,456,237</text:p>
          </table:table-cell>
          <table:table-cell table:style-name="ce15" office:value-type="float" office:value="1526" calcext:value-type="float">
            <text:p>1,526</text:p>
          </table:table-cell>
          <table:table-cell table:style-name="ce15" office:value-type="float" office:value="210621445.424" calcext:value-type="float">
            <text:p>210,621,44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247982.8" calcext:value-type="float">
            <text:p>2,247,9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4896" calcext:value-type="float">
            <text:p>4,896</text:p>
          </table:table-cell>
          <table:table-cell table:style-name="ce15" office:value-type="float" office:value="132814554.338" calcext:value-type="float">
            <text:p>132,814,55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53" calcext:value-type="float">
            <text:p>3,253</text:p>
          </table:table-cell>
          <table:table-cell table:style-name="ce15" office:value-type="float" office:value="30986230.648" calcext:value-type="float">
            <text:p>30,986,231</text:p>
          </table:table-cell>
          <table:table-cell table:style-name="ce15" office:value-type="float" office:value="1602" calcext:value-type="float">
            <text:p>1,602</text:p>
          </table:table-cell>
          <table:table-cell table:style-name="ce15" office:value-type="float" office:value="99805245.69" calcext:value-type="float">
            <text:p>99,805,24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023078" calcext:value-type="float">
            <text:p>2,023,0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0113" calcext:value-type="float">
            <text:p>10,113</text:p>
          </table:table-cell>
          <table:table-cell table:style-name="ce15" office:value-type="float" office:value="61806811.704" calcext:value-type="float">
            <text:p>61,806,8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352" calcext:value-type="float">
            <text:p>8,352</text:p>
          </table:table-cell>
          <table:table-cell table:style-name="ce15" office:value-type="float" office:value="20057126.916" calcext:value-type="float">
            <text:p>20,057,127</text:p>
          </table:table-cell>
          <table:table-cell table:style-name="ce15" office:value-type="float" office:value="1704" calcext:value-type="float">
            <text:p>1,704</text:p>
          </table:table-cell>
          <table:table-cell table:style-name="ce15" office:value-type="float" office:value="41344212.038" calcext:value-type="float">
            <text:p>41,344,21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05472.75" calcext:value-type="float">
            <text:p>405,4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750" calcext:value-type="float">
            <text:p>2,750</text:p>
          </table:table-cell>
          <table:table-cell table:style-name="ce15" office:value-type="float" office:value="21810773.279" calcext:value-type="float">
            <text:p>21,810,77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70" calcext:value-type="float">
            <text:p>2,270</text:p>
          </table:table-cell>
          <table:table-cell table:style-name="ce15" office:value-type="float" office:value="9979804.739" calcext:value-type="float">
            <text:p>9,979,805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11801268.54" calcext:value-type="float">
            <text:p>11,801,26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700" calcext:value-type="float">
            <text:p>29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5" office:value-type="string" calcext:value-type="string">
            <text:p>  教育業 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25770" calcext:value-type="float">
            <text:p>125,7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6020" calcext:value-type="float">
            <text:p>86,0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750" calcext:value-type="float">
            <text:p>39,7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3934738" calcext:value-type="float">
            <text:p>3,934,73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675963" calcext:value-type="float">
            <text:p>675,96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253675" calcext:value-type="float">
            <text:p>3,253,67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1986" calcext:value-type="float">
            <text:p>1,986</text:p>
          </table:table-cell>
          <table:table-cell table:style-name="ce15" office:value-type="float" office:value="10510226.349" calcext:value-type="float">
            <text:p>10,510,2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25" calcext:value-type="float">
            <text:p>1,625</text:p>
          </table:table-cell>
          <table:table-cell table:style-name="ce15" office:value-type="float" office:value="3944644.308" calcext:value-type="float">
            <text:p>3,944,644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6365036.88" calcext:value-type="float">
            <text:p>6,365,03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0545.161" calcext:value-type="float">
            <text:p>200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未分類 </text:p>
          </table:table-cell>
          <table:table-cell table:style-name="ce15" office:value-type="float" office:value="3763" calcext:value-type="float">
            <text:p>3,763</text:p>
          </table:table-cell>
          <table:table-cell table:style-name="ce15" office:value-type="float" office:value="23084467.624" calcext:value-type="float">
            <text:p>23,084,4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865" calcext:value-type="float">
            <text:p>2,865</text:p>
          </table:table-cell>
          <table:table-cell table:style-name="ce15" office:value-type="float" office:value="8693439.224" calcext:value-type="float">
            <text:p>8,693,439</text:p>
          </table:table-cell>
          <table:table-cell table:style-name="ce15" office:value-type="float" office:value="889" calcext:value-type="float">
            <text:p>889</text:p>
          </table:table-cell>
          <table:table-cell table:style-name="ce15" office:value-type="float" office:value="14347278.4" calcext:value-type="float">
            <text:p>14,347,27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3750" calcext:value-type="float">
            <text:p>4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20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20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8年04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1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2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3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4">
          <table:table-cell table:style-name="ce143" table:formula="of:=&quot;                       &quot;&amp;&quot;中華民國108年03月&quot;" office:value-type="string" office:string-value="                       中華民國108年03月" calcext:value-type="string" table:number-columns-spanned="20" table:number-rows-spanned="1">
            <text:p><text:s text:c="23"/>中華民國108年03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5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5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5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5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99166" calcext:value-type="float">
            <text:p>99,166</text:p>
          </table:table-cell>
          <table:table-cell table:style-name="ce164" office:value-type="float" office:value="1730377966.316" calcext:value-type="float">
            <text:p>1,730,377,966</text:p>
          </table:table-cell>
          <table:table-cell table:style-name="ce164" office:value-type="float" office:value="564" calcext:value-type="float">
            <text:p>564</text:p>
          </table:table-cell>
          <table:table-cell table:style-name="ce164" office:value-type="float" office:value="1843722.347" calcext:value-type="float">
            <text:p>1,843,722</text:p>
          </table:table-cell>
          <table:table-cell table:style-name="ce164" office:value-type="float" office:value="366" calcext:value-type="float">
            <text:p>366</text:p>
          </table:table-cell>
          <table:table-cell table:style-name="ce164" office:value-type="float" office:value="1722705.128" calcext:value-type="float">
            <text:p>1,722,705</text:p>
          </table:table-cell>
          <table:table-cell table:style-name="ce164" office:value-type="float" office:value="253" calcext:value-type="float">
            <text:p>253</text:p>
          </table:table-cell>
          <table:table-cell table:style-name="ce164" office:value-type="float" office:value="6134232.605" calcext:value-type="float">
            <text:p>6,134,233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539716.64" calcext:value-type="float">
            <text:p>539,717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612922.531" calcext:value-type="float">
            <text:p>612,923</text:p>
          </table:table-cell>
          <table:table-cell table:style-name="ce164" office:value-type="float" office:value="71" calcext:value-type="float">
            <text:p>71</text:p>
          </table:table-cell>
          <table:table-cell table:style-name="ce164" office:value-type="float" office:value="2149273" calcext:value-type="float">
            <text:p>2,149,27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22880" calcext:value-type="float">
            <text:p>-22,880</text:p>
          </table:table-cell>
          <table:table-cell table:style-name="ce164" office:value-type="float" office:value="99360" calcext:value-type="float">
            <text:p>99,360</text:p>
          </table:table-cell>
          <table:table-cell table:style-name="ce164" office:value-type="float" office:value="1734534269.031" calcext:value-type="float">
            <text:p>1,734,534,26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40" calcext:value-type="float">
            <text:p>2,040</text:p>
          </table:table-cell>
          <table:table-cell table:style-name="ce164" office:value-type="float" office:value="41034201.39" calcext:value-type="float">
            <text:p>41,034,201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1600" calcext:value-type="float">
            <text:p>11,6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4500" calcext:value-type="float">
            <text:p>24,5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45912" calcext:value-type="float">
            <text:p>45,91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1000" calcext:value-type="float">
            <text:p>21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3000" calcext:value-type="float">
            <text:p>13,0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450250" calcext:value-type="float">
            <text:p>-450,2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1000" calcext:value-type="float">
            <text:p>11,000</text:p>
          </table:table-cell>
          <table:table-cell table:style-name="ce164" office:value-type="float" office:value="2035" calcext:value-type="float">
            <text:p>2,035</text:p>
          </table:table-cell>
          <table:table-cell table:style-name="ce164" office:value-type="float" office:value="40635963.39" calcext:value-type="float">
            <text:p>40,635,96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15" calcext:value-type="float">
            <text:p>515</text:p>
          </table:table-cell>
          <table:table-cell table:style-name="ce164" office:value-type="float" office:value="14747004.803" calcext:value-type="float">
            <text:p>14,747,00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000" calcext:value-type="float">
            <text:p>11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5000" calcext:value-type="float">
            <text:p>3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0" calcext:value-type="float">
            <text:p>1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17" calcext:value-type="float">
            <text:p>517</text:p>
          </table:table-cell>
          <table:table-cell table:style-name="ce164" office:value-type="float" office:value="14811004.803" calcext:value-type="float">
            <text:p>14,811,00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211" calcext:value-type="float">
            <text:p>32,211</text:p>
          </table:table-cell>
          <table:table-cell table:style-name="ce164" office:value-type="float" office:value="737726305.159" calcext:value-type="float">
            <text:p>737,726,305</text:p>
          </table:table-cell>
          <table:table-cell table:style-name="ce164" office:value-type="float" office:value="121" calcext:value-type="float">
            <text:p>121</text:p>
          </table:table-cell>
          <table:table-cell table:style-name="ce164" office:value-type="float" office:value="430091" calcext:value-type="float">
            <text:p>430,091</text:p>
          </table:table-cell>
          <table:table-cell table:style-name="ce164" office:value-type="float" office:value="79" calcext:value-type="float">
            <text:p>79</text:p>
          </table:table-cell>
          <table:table-cell table:style-name="ce164" office:value-type="float" office:value="314050" calcext:value-type="float">
            <text:p>314,050</text:p>
          </table:table-cell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4048907.22" calcext:value-type="float">
            <text:p>4,048,907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23961.54" calcext:value-type="float">
            <text:p>323,962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88280" calcext:value-type="float">
            <text:p>88,28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360345" calcext:value-type="float">
            <text:p>360,345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57620" calcext:value-type="float">
            <text:p>157,620</text:p>
          </table:table-cell>
          <table:table-cell table:style-name="ce164" office:value-type="float" office:value="-23" calcext:value-type="float">
            <text:p>-23</text:p>
          </table:table-cell>
          <table:table-cell table:style-name="ce164" office:value-type="float" office:value="-323218.24" calcext:value-type="float">
            <text:p>-323,218</text:p>
          </table:table-cell>
          <table:table-cell table:style-name="ce164" office:value-type="float" office:value="32243" calcext:value-type="float">
            <text:p>32,243</text:p>
          </table:table-cell>
          <table:table-cell table:style-name="ce164" office:value-type="float" office:value="741129628.599" calcext:value-type="float">
            <text:p>741,129,62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516" calcext:value-type="float">
            <text:p>516</text:p>
          </table:table-cell>
          <table:table-cell table:style-name="ce164" office:value-type="float" office:value="24283789.603" calcext:value-type="float">
            <text:p>24,283,79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4050" calcext:value-type="float">
            <text:p>44,0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1300" calcext:value-type="float">
            <text:p>21,3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5300" calcext:value-type="float">
            <text:p>75,3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38000" calcext:value-type="float">
            <text:p>-38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521" calcext:value-type="float">
            <text:p>521</text:p>
          </table:table-cell>
          <table:table-cell table:style-name="ce164" office:value-type="float" office:value="24348839.603" calcext:value-type="float">
            <text:p>24,348,84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56" calcext:value-type="float">
            <text:p>456</text:p>
          </table:table-cell>
          <table:table-cell table:style-name="ce164" office:value-type="float" office:value="150866976.109" calcext:value-type="float">
            <text:p>150,866,97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8500" calcext:value-type="float">
            <text:p>8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7100" calcext:value-type="float">
            <text:p>17,1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9500" calcext:value-type="float">
            <text:p>-9,500</text:p>
          </table:table-cell>
          <table:table-cell table:style-name="ce164" office:value-type="float" office:value="454" calcext:value-type="float">
            <text:p>454</text:p>
          </table:table-cell>
          <table:table-cell table:style-name="ce164" office:value-type="float" office:value="150866076.109" calcext:value-type="float">
            <text:p>150,866,07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396" calcext:value-type="float">
            <text:p>14,396</text:p>
          </table:table-cell>
          <table:table-cell table:style-name="ce164" office:value-type="float" office:value="105518361.662" calcext:value-type="float">
            <text:p>105,518,362</text:p>
          </table:table-cell>
          <table:table-cell table:style-name="ce164" office:value-type="float" office:value="71" calcext:value-type="float">
            <text:p>71</text:p>
          </table:table-cell>
          <table:table-cell table:style-name="ce164" office:value-type="float" office:value="146625.699" calcext:value-type="float">
            <text:p>146,626</text:p>
          </table:table-cell>
          <table:table-cell table:style-name="ce164" office:value-type="float" office:value="55" calcext:value-type="float">
            <text:p>55</text:p>
          </table:table-cell>
          <table:table-cell table:style-name="ce164" office:value-type="float" office:value="309953.888" calcext:value-type="float">
            <text:p>309,954</text:p>
          </table:table-cell>
          <table:table-cell table:style-name="ce164" office:value-type="float" office:value="61" calcext:value-type="float">
            <text:p>61</text:p>
          </table:table-cell>
          <table:table-cell table:style-name="ce164" office:value-type="float" office:value="373706.8" calcext:value-type="float">
            <text:p>373,707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1625" calcext:value-type="float">
            <text:p>21,625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310800" calcext:value-type="float">
            <text:p>310,8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337230" calcext:value-type="float">
            <text:p>337,23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63678.694" calcext:value-type="float">
            <text:p>63,679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7425" calcext:value-type="float">
            <text:p>7,425</text:p>
          </table:table-cell>
          <table:table-cell table:style-name="ce164" office:value-type="float" office:value="14418" calcext:value-type="float">
            <text:p>14,418</text:p>
          </table:table-cell>
          <table:table-cell table:style-name="ce164" office:value-type="float" office:value="105751788.967" calcext:value-type="float">
            <text:p>105,751,78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5095" calcext:value-type="float">
            <text:p>15,095</text:p>
          </table:table-cell>
          <table:table-cell table:style-name="ce164" office:value-type="float" office:value="74046813.332" calcext:value-type="float">
            <text:p>74,046,813</text:p>
          </table:table-cell>
          <table:table-cell table:style-name="ce164" office:value-type="float" office:value="62" calcext:value-type="float">
            <text:p>62</text:p>
          </table:table-cell>
          <table:table-cell table:style-name="ce164" office:value-type="float" office:value="70441" calcext:value-type="float">
            <text:p>70,441</text:p>
          </table:table-cell>
          <table:table-cell table:style-name="ce164" office:value-type="float" office:value="69" calcext:value-type="float">
            <text:p>69</text:p>
          </table:table-cell>
          <table:table-cell table:style-name="ce164" office:value-type="float" office:value="332644.24" calcext:value-type="float">
            <text:p>332,644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76050" calcext:value-type="float">
            <text:p>76,0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8669" calcext:value-type="float">
            <text:p>78,669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9800" calcext:value-type="float">
            <text:p>39,8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9768" calcext:value-type="float">
            <text:p>29,768</text:p>
          </table:table-cell>
          <table:table-cell table:style-name="ce164" office:value-type="float" office:value="-21" calcext:value-type="float">
            <text:p>-21</text:p>
          </table:table-cell>
          <table:table-cell table:style-name="ce164" office:value-type="float" office:value="-104380" calcext:value-type="float">
            <text:p>-104,38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43617.24" calcext:value-type="float">
            <text:p>243,617</text:p>
          </table:table-cell>
          <table:table-cell table:style-name="ce164" office:value-type="float" office:value="15082" calcext:value-type="float">
            <text:p>15,082</text:p>
          </table:table-cell>
          <table:table-cell table:style-name="ce164" office:value-type="float" office:value="73931260.332" calcext:value-type="float">
            <text:p>73,931,26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680" calcext:value-type="float">
            <text:p>1,680</text:p>
          </table:table-cell>
          <table:table-cell table:style-name="ce164" office:value-type="float" office:value="42893332.256" calcext:value-type="float">
            <text:p>42,893,332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4400" calcext:value-type="float">
            <text:p>34,4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8000" calcext:value-type="float">
            <text:p>18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7980" calcext:value-type="float">
            <text:p>37,98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000" calcext:value-type="float">
            <text:p>11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00" calcext:value-type="float">
            <text:p>8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15000" calcext:value-type="float">
            <text:p>115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4500" calcext:value-type="float">
            <text:p>44,500</text:p>
          </table:table-cell>
          <table:table-cell table:style-name="ce164" office:value-type="float" office:value="1688" calcext:value-type="float">
            <text:p>1,688</text:p>
          </table:table-cell>
          <table:table-cell table:style-name="ce164" office:value-type="float" office:value="43117412.256" calcext:value-type="float">
            <text:p>43,117,41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38" calcext:value-type="float">
            <text:p>938</text:p>
          </table:table-cell>
          <table:table-cell table:style-name="ce164" office:value-type="float" office:value="7225865.881" calcext:value-type="float">
            <text:p>7,225,866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47100" calcext:value-type="float">
            <text:p>47,1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5086" calcext:value-type="float">
            <text:p>15,08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600" calcext:value-type="float">
            <text:p>9,6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4600" calcext:value-type="float">
            <text:p>-4,6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100" calcext:value-type="float">
            <text:p>10,100</text:p>
          </table:table-cell>
          <table:table-cell table:style-name="ce164" office:value-type="float" office:value="941" calcext:value-type="float">
            <text:p>941</text:p>
          </table:table-cell>
          <table:table-cell table:style-name="ce164" office:value-type="float" office:value="7266979.881" calcext:value-type="float">
            <text:p>7,266,98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745" calcext:value-type="float">
            <text:p>2,745</text:p>
          </table:table-cell>
          <table:table-cell table:style-name="ce164" office:value-type="float" office:value="23196227.037" calcext:value-type="float">
            <text:p>23,196,227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4002" calcext:value-type="float">
            <text:p>14,002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7050" calcext:value-type="float">
            <text:p>17,0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2940" calcext:value-type="float">
            <text:p>22,94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100" calcext:value-type="float">
            <text:p>4,1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00" calcext:value-type="float">
            <text:p>-2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3800" calcext:value-type="float">
            <text:p>-3,800</text:p>
          </table:table-cell>
          <table:table-cell table:style-name="ce164" office:value-type="float" office:value="2753" calcext:value-type="float">
            <text:p>2,753</text:p>
          </table:table-cell>
          <table:table-cell table:style-name="ce164" office:value-type="float" office:value="23209019.037" calcext:value-type="float">
            <text:p>23,209,01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4671" calcext:value-type="float">
            <text:p>4,671</text:p>
          </table:table-cell>
          <table:table-cell table:style-name="ce164" office:value-type="float" office:value="256258035.503" calcext:value-type="float">
            <text:p>256,258,036</text:p>
          </table:table-cell>
          <table:table-cell table:style-name="ce164" office:value-type="float" office:value="62" calcext:value-type="float">
            <text:p>62</text:p>
          </table:table-cell>
          <table:table-cell table:style-name="ce164" office:value-type="float" office:value="397999.96" calcext:value-type="float">
            <text:p>398,0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60000" calcext:value-type="float">
            <text:p>60,000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583647.866" calcext:value-type="float">
            <text:p>583,64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3500" calcext:value-type="float">
            <text:p>33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0362.531" calcext:value-type="float">
            <text:p>40,363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64950" calcext:value-type="float">
            <text:p>464,95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458270" calcext:value-type="float">
            <text:p>-458,27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937661.1" calcext:value-type="float">
            <text:p>-937,661</text:p>
          </table:table-cell>
          <table:table-cell table:style-name="ce164" office:value-type="float" office:value="4712" calcext:value-type="float">
            <text:p>4,712</text:p>
          </table:table-cell>
          <table:table-cell table:style-name="ce164" office:value-type="float" office:value="255325664.76" calcext:value-type="float">
            <text:p>255,325,66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4873" calcext:value-type="float">
            <text:p>4,873</text:p>
          </table:table-cell>
          <table:table-cell table:style-name="ce164" office:value-type="float" office:value="131670912.338" calcext:value-type="float">
            <text:p>131,670,912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398702" calcext:value-type="float">
            <text:p>398,702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48350" calcext:value-type="float">
            <text:p>48,35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621590" calcext:value-type="float">
            <text:p>621,59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4000" calcext:value-type="float">
            <text:p>14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1900" calcext:value-type="float">
            <text:p>31,9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00000" calcext:value-type="float">
            <text:p>900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09300" calcext:value-type="float">
            <text:p>209,3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844500" calcext:value-type="float">
            <text:p>844,500</text:p>
          </table:table-cell>
          <table:table-cell table:style-name="ce164" office:value-type="float" office:value="4896" calcext:value-type="float">
            <text:p>4,896</text:p>
          </table:table-cell>
          <table:table-cell table:style-name="ce164" office:value-type="float" office:value="132814554.338" calcext:value-type="float">
            <text:p>132,814,55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0028" calcext:value-type="float">
            <text:p>10,028</text:p>
          </table:table-cell>
          <table:table-cell table:style-name="ce164" office:value-type="float" office:value="61468729.791" calcext:value-type="float">
            <text:p>61,468,730</text:p>
          </table:table-cell>
          <table:table-cell table:style-name="ce164" office:value-type="float" office:value="115" calcext:value-type="float">
            <text:p>115</text:p>
          </table:table-cell>
          <table:table-cell table:style-name="ce164" office:value-type="float" office:value="161871.888" calcext:value-type="float">
            <text:p>161,872</text:p>
          </table:table-cell>
          <table:table-cell table:style-name="ce164" office:value-type="float" office:value="46" calcext:value-type="float">
            <text:p>46</text:p>
          </table:table-cell>
          <table:table-cell table:style-name="ce164" office:value-type="float" office:value="437355" calcext:value-type="float">
            <text:p>437,355</text:p>
          </table:table-cell>
          <table:table-cell table:style-name="ce164" office:value-type="float" office:value="32" calcext:value-type="float">
            <text:p>32</text:p>
          </table:table-cell>
          <table:table-cell table:style-name="ce164" office:value-type="float" office:value="137143.719" calcext:value-type="float">
            <text:p>137,144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4000" calcext:value-type="float">
            <text:p>54,0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6980" calcext:value-type="float">
            <text:p>26,98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28480" calcext:value-type="float">
            <text:p>28,48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510721.306" calcext:value-type="float">
            <text:p>510,721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1200" calcext:value-type="float">
            <text:p>21,200</text:p>
          </table:table-cell>
          <table:table-cell table:style-name="ce164" office:value-type="float" office:value="10113" calcext:value-type="float">
            <text:p>10,113</text:p>
          </table:table-cell>
          <table:table-cell table:style-name="ce164" office:value-type="float" office:value="61806811.704" calcext:value-type="float">
            <text:p>61,806,81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737" calcext:value-type="float">
            <text:p>2,737</text:p>
          </table:table-cell>
          <table:table-cell table:style-name="ce164" office:value-type="float" office:value="21691189.479" calcext:value-type="float">
            <text:p>21,691,189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40043.8" calcext:value-type="float">
            <text:p>40,044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6070" calcext:value-type="float">
            <text:p>26,07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55000" calcext:value-type="float">
            <text:p>5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61.1" calcext:value-type="float">
            <text:p>461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800" calcext:value-type="float">
            <text:p>6,8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5810" calcext:value-type="float">
            <text:p>45,81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1538.9" calcext:value-type="float">
            <text:p>-1,539</text:p>
          </table:table-cell>
          <table:table-cell table:style-name="ce164" office:value-type="float" office:value="2750" calcext:value-type="float">
            <text:p>2,750</text:p>
          </table:table-cell>
          <table:table-cell table:style-name="ce164" office:value-type="float" office:value="21810773.279" calcext:value-type="float">
            <text:p>21,810,77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126770" calcext:value-type="float">
            <text:p>126,77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000" calcext:value-type="float">
            <text:p>2,000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125770" calcext:value-type="float">
            <text:p>125,7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05" calcext:value-type="float">
            <text:p>405</text:p>
          </table:table-cell>
          <table:table-cell table:style-name="ce164" office:value-type="float" office:value="3917643" calcext:value-type="float">
            <text:p>3,917,643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1295" calcext:value-type="float">
            <text:p>21,295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2500" calcext:value-type="float">
            <text:p>12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" calcext:value-type="float">
            <text:p>300</text:p>
          </table:table-cell>
          <table:table-cell table:number-columns-repeated="9" table:style-name="ce164" office:value-type="float" office:value="0" calcext:value-type="float">
            <text:p>0</text:p>
          </table:table-cell>
          <table:table-cell table:style-name="ce164" office:value-type="float" office:value="8000" calcext:value-type="float">
            <text:p>8,000</text:p>
          </table:table-cell>
          <table:table-cell table:style-name="ce164" office:value-type="float" office:value="413" calcext:value-type="float">
            <text:p>413</text:p>
          </table:table-cell>
          <table:table-cell table:style-name="ce164" office:value-type="float" office:value="3934738" calcext:value-type="float">
            <text:p>3,934,73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1996" calcext:value-type="float">
            <text:p>1,996</text:p>
          </table:table-cell>
          <table:table-cell table:style-name="ce164" office:value-type="float" office:value="10542551.349" calcext:value-type="float">
            <text:p>10,542,551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9500" calcext:value-type="float">
            <text:p>19,5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9100" calcext:value-type="float">
            <text:p>19,1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3055" calcext:value-type="float">
            <text:p>13,055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-15280" calcext:value-type="float">
            <text:p>-15,28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-27500" calcext:value-type="float">
            <text:p>-27,500</text:p>
          </table:table-cell>
          <table:table-cell table:style-name="ce164" office:value-type="float" office:value="1986" calcext:value-type="float">
            <text:p>1,986</text:p>
          </table:table-cell>
          <table:table-cell table:style-name="ce164" office:value-type="float" office:value="10510226.349" calcext:value-type="float">
            <text:p>10,510,2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787" calcext:value-type="float">
            <text:p>3,787</text:p>
          </table:table-cell>
          <table:table-cell table:style-name="ce164" office:value-type="float" office:value="23109967.624" calcext:value-type="float">
            <text:p>23,109,968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52246" calcext:value-type="float">
            <text:p>52,24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3500" calcext:value-type="float">
            <text:p>13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600" calcext:value-type="float">
            <text:p>1,6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46150" calcext:value-type="float">
            <text:p>-46,15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82996" calcext:value-type="float">
            <text:p>82,996</text:p>
          </table:table-cell>
          <table:table-cell table:style-name="ce164" office:value-type="float" office:value="3763" calcext:value-type="float">
            <text:p>3,763</text:p>
          </table:table-cell>
          <table:table-cell table:style-name="ce164" office:value-type="float" office:value="23084467.624" calcext:value-type="float">
            <text:p>23,084,46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5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5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6">
          <table:table-cell table:style-name="ce94" office:value-type="string" calcext:value-type="string">
            <text:p>編製(列印)日期：108年04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2">
          <table:table-cell table:number-columns-repeated="257"/>
        </table:table-row>
        <table:table-row table:style-name="ro22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2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2" table:number-rows-repeated="1048538">
          <table:table-cell table:number-columns-repeated="257"/>
        </table:table-row>
        <table:table-row table:style-name="ro22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NT$</number:text>
      <number:number number:decimal-places="0" number:min-decimal-places="0" number:min-integer-digits="1" number:grouping="true"/>
    </number:number-style>
    <number:number-style style:name="N139">
      <number:text>-NT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NT$</number:text>
      <number:number number:decimal-places="2" number:min-decimal-places="2" number:min-integer-digits="1" number:grouping="true"/>
    </number:number-style>
    <number:number-style style:name="N141">
      <number:text>-NT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NT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currency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5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19-04-10T10:11:32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