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0.774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7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7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7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7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8年02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8年02月底" calcext:value-type="string" table:number-columns-spanned="21" table:number-rows-spanned="1">
            <text:p>中華民國108年02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99166" calcext:value-type="float">
            <text:p>99,166</text:p>
          </table:table-cell>
          <table:table-cell table:style-name="ce15" office:value-type="float" office:value="1730377966.316" calcext:value-type="float">
            <text:p>1,730,377,966</text:p>
          </table:table-cell>
          <table:table-cell table:style-name="ce15" office:value-type="float" office:value="2040" calcext:value-type="float">
            <text:p>2,040</text:p>
          </table:table-cell>
          <table:table-cell table:style-name="ce15" office:value-type="float" office:value="41034201.39" calcext:value-type="float">
            <text:p>41,034,201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14747004.803" calcext:value-type="float">
            <text:p>14,747,005</text:p>
          </table:table-cell>
          <table:table-cell table:style-name="ce15" office:value-type="float" office:value="32211" calcext:value-type="float">
            <text:p>32,211</text:p>
          </table:table-cell>
          <table:table-cell table:style-name="ce15" office:value-type="float" office:value="737726305.159" calcext:value-type="float">
            <text:p>737,726,305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24283789.603" calcext:value-type="float">
            <text:p>24,283,790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150866976.109" calcext:value-type="float">
            <text:p>150,866,976</text:p>
          </table:table-cell>
          <table:table-cell table:style-name="ce15" office:value-type="float" office:value="14396" calcext:value-type="float">
            <text:p>14,396</text:p>
          </table:table-cell>
          <table:table-cell table:style-name="ce15" office:value-type="float" office:value="105518361.662" calcext:value-type="float">
            <text:p>105,518,362</text:p>
          </table:table-cell>
          <table:table-cell table:style-name="ce15" office:value-type="float" office:value="15095" calcext:value-type="float">
            <text:p>15,095</text:p>
          </table:table-cell>
          <table:table-cell table:style-name="ce15" office:value-type="float" office:value="74046813.332" calcext:value-type="float">
            <text:p>74,046,813</text:p>
          </table:table-cell>
          <table:table-cell table:style-name="ce15" office:value-type="float" office:value="1680" calcext:value-type="float">
            <text:p>1,680</text:p>
          </table:table-cell>
          <table:table-cell table:style-name="ce15" office:value-type="float" office:value="42893332.256" calcext:value-type="float">
            <text:p>42,893,332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7225865.881" calcext:value-type="float">
            <text:p>7,225,866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745" calcext:value-type="float">
            <text:p>2,745</text:p>
          </table:table-cell>
          <table:table-cell table:style-name="ce15" office:value-type="float" office:value="23196227.037" calcext:value-type="float">
            <text:p>23,196,227</text:p>
          </table:table-cell>
          <table:table-cell table:style-name="ce15" office:value-type="float" office:value="4671" calcext:value-type="float">
            <text:p>4,671</text:p>
          </table:table-cell>
          <table:table-cell table:style-name="ce15" office:value-type="float" office:value="256258035.503" calcext:value-type="float">
            <text:p>256,258,036</text:p>
          </table:table-cell>
          <table:table-cell table:style-name="ce15" office:value-type="float" office:value="4873" calcext:value-type="float">
            <text:p>4,873</text:p>
          </table:table-cell>
          <table:table-cell table:style-name="ce15" office:value-type="float" office:value="131670912.338" calcext:value-type="float">
            <text:p>131,670,912</text:p>
          </table:table-cell>
          <table:table-cell table:style-name="ce15" office:value-type="float" office:value="10028" calcext:value-type="float">
            <text:p>10,028</text:p>
          </table:table-cell>
          <table:table-cell table:style-name="ce15" office:value-type="float" office:value="61468729.791" calcext:value-type="float">
            <text:p>61,468,730</text:p>
          </table:table-cell>
          <table:table-cell table:style-name="ce15" office:value-type="float" office:value="2737" calcext:value-type="float">
            <text:p>2,737</text:p>
          </table:table-cell>
          <table:table-cell table:style-name="ce15" office:value-type="float" office:value="21691189.479" calcext:value-type="float">
            <text:p>21,691,18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26770" calcext:value-type="float">
            <text:p>126,77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3917643" calcext:value-type="float">
            <text:p>3,917,643</text:p>
          </table:table-cell>
          <table:table-cell table:style-name="ce15" office:value-type="float" office:value="1996" calcext:value-type="float">
            <text:p>1,996</text:p>
          </table:table-cell>
          <table:table-cell table:style-name="ce15" office:value-type="float" office:value="10542551.349" calcext:value-type="float">
            <text:p>10,542,551</text:p>
          </table:table-cell>
          <table:table-cell table:style-name="ce15" office:value-type="float" office:value="3787" calcext:value-type="float">
            <text:p>3,787</text:p>
          </table:table-cell>
          <table:table-cell table:style-name="ce15" office:value-type="float" office:value="23109967.624" calcext:value-type="float">
            <text:p>23,109,96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66" calcext:value-type="float">
            <text:p>1,066</text:p>
          </table:table-cell>
          <table:table-cell table:style-name="ce15" office:value-type="float" office:value="121454948.121" calcext:value-type="float">
            <text:p>121,454,94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56621.21" calcext:value-type="float">
            <text:p>1,356,6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01" calcext:value-type="float">
            <text:p>3,20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771871.888" calcext:value-type="float">
            <text:p>2,771,87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005.035" calcext:value-type="float">
            <text:p>50,0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70798.328" calcext:value-type="float">
            <text:p>770,798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639283" calcext:value-type="float">
            <text:p>639,28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47007.2" calcext:value-type="float">
            <text:p>347,00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94010" calcext:value-type="float">
            <text:p>294,0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50350" calcext:value-type="float">
            <text:p>350,3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11423607.02" calcext:value-type="float">
            <text:p>111,423,607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148372.53" calcext:value-type="float">
            <text:p>2,148,37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652289.91" calcext:value-type="float">
            <text:p>652,29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47590" calcext:value-type="float">
            <text:p>347,5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0800" calcext:value-type="float">
            <text:p>70,8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9880" calcext:value-type="float">
            <text:p>89,88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0261" calcext:value-type="float">
            <text:p>130,2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59" calcext:value-type="float">
            <text:p>2,959</text:p>
          </table:table-cell>
          <table:table-cell table:style-name="ce15" office:value-type="float" office:value="19247189.239" calcext:value-type="float">
            <text:p>19,247,18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5056.5" calcext:value-type="float">
            <text:p>165,05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600" calcext:value-type="float">
            <text:p>66,600</text:p>
          </table:table-cell>
          <table:table-cell table:style-name="ce15" office:value-type="float" office:value="1104" calcext:value-type="float">
            <text:p>1,104</text:p>
          </table:table-cell>
          <table:table-cell table:style-name="ce15" office:value-type="float" office:value="7800784.228" calcext:value-type="float">
            <text:p>7,800,78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2626185" calcext:value-type="float">
            <text:p>2,626,185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2127252.415" calcext:value-type="float">
            <text:p>2,127,25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07380.32" calcext:value-type="float">
            <text:p>1,107,3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4900" calcext:value-type="float">
            <text:p>94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65510" calcext:value-type="float">
            <text:p>165,51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778060" calcext:value-type="float">
            <text:p>1,778,06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145840" calcext:value-type="float">
            <text:p>1,145,840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94250" calcext:value-type="float">
            <text:p>494,2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534085" calcext:value-type="float">
            <text:p>534,0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5970" calcext:value-type="float">
            <text:p>145,97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92498.888" calcext:value-type="float">
            <text:p>392,49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85616.888" calcext:value-type="float">
            <text:p>485,6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416" calcext:value-type="float">
            <text:p>4,416</text:p>
          </table:table-cell>
          <table:table-cell table:style-name="ce15" office:value-type="float" office:value="30448705.637" calcext:value-type="float">
            <text:p>30,448,70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61871" calcext:value-type="float">
            <text:p>561,87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6800" calcext:value-type="float">
            <text:p>386,800</text:p>
          </table:table-cell>
          <table:table-cell table:style-name="ce15" office:value-type="float" office:value="1103" calcext:value-type="float">
            <text:p>1,103</text:p>
          </table:table-cell>
          <table:table-cell table:style-name="ce15" office:value-type="float" office:value="9479089.959" calcext:value-type="float">
            <text:p>9,479,09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5400" calcext:value-type="float">
            <text:p>95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5400" calcext:value-type="float">
            <text:p>255,400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3819818.288" calcext:value-type="float">
            <text:p>3,819,818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3126328.906" calcext:value-type="float">
            <text:p>3,126,32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909000" calcext:value-type="float">
            <text:p>909,0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1350" calcext:value-type="float">
            <text:p>81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689313" calcext:value-type="float">
            <text:p>689,313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3982497.446" calcext:value-type="float">
            <text:p>3,982,49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3074992.92" calcext:value-type="float">
            <text:p>3,074,993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1596646.76" calcext:value-type="float">
            <text:p>1,596,64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913621.858" calcext:value-type="float">
            <text:p>913,6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8440" calcext:value-type="float">
            <text:p>58,44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36370" calcext:value-type="float">
            <text:p>736,370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652815.5" calcext:value-type="float">
            <text:p>652,81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583" calcext:value-type="float">
            <text:p>7,583</text:p>
          </table:table-cell>
          <table:table-cell table:style-name="ce15" office:value-type="float" office:value="153198528.834" calcext:value-type="float">
            <text:p>153,198,529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600053.188" calcext:value-type="float">
            <text:p>2,600,05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642390" calcext:value-type="float">
            <text:p>3,642,390</text:p>
          </table:table-cell>
          <table:table-cell table:style-name="ce15" office:value-type="float" office:value="1116" calcext:value-type="float">
            <text:p>1,116</text:p>
          </table:table-cell>
          <table:table-cell table:style-name="ce15" office:value-type="float" office:value="13036264.685" calcext:value-type="float">
            <text:p>13,036,26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42150" calcext:value-type="float">
            <text:p>542,1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7850" calcext:value-type="float">
            <text:p>297,850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10034301.057" calcext:value-type="float">
            <text:p>10,034,301</text:p>
          </table:table-cell>
          <table:table-cell table:style-name="ce15" office:value-type="float" office:value="1213" calcext:value-type="float">
            <text:p>1,213</text:p>
          </table:table-cell>
          <table:table-cell table:style-name="ce15" office:value-type="float" office:value="5964915.355" calcext:value-type="float">
            <text:p>5,964,915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7841126.748" calcext:value-type="float">
            <text:p>7,841,127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591752.993" calcext:value-type="float">
            <text:p>591,75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3459192.665" calcext:value-type="float">
            <text:p>3,459,193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57023560.914" calcext:value-type="float">
            <text:p>57,023,561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31728554.66" calcext:value-type="float">
            <text:p>31,728,555</text:p>
          </table:table-cell>
          <table:table-cell table:style-name="ce15" office:value-type="float" office:value="1286" calcext:value-type="float">
            <text:p>1,286</text:p>
          </table:table-cell>
          <table:table-cell table:style-name="ce15" office:value-type="float" office:value="10372888.588" calcext:value-type="float">
            <text:p>10,372,889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932747.54" calcext:value-type="float">
            <text:p>2,932,7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7000" calcext:value-type="float">
            <text:p>27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08000" calcext:value-type="float">
            <text:p>208,00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796240.771" calcext:value-type="float">
            <text:p>796,241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093539.67" calcext:value-type="float">
            <text:p>2,093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672" calcext:value-type="float">
            <text:p>6,672</text:p>
          </table:table-cell>
          <table:table-cell table:style-name="ce15" office:value-type="float" office:value="202681044.638" calcext:value-type="float">
            <text:p>202,681,045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509060" calcext:value-type="float">
            <text:p>1,509,0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2329" calcext:value-type="float">
            <text:p>282,329</text:p>
          </table:table-cell>
          <table:table-cell table:style-name="ce15" office:value-type="float" office:value="1044" calcext:value-type="float">
            <text:p>1,044</text:p>
          </table:table-cell>
          <table:table-cell table:style-name="ce15" office:value-type="float" office:value="9002750.265" calcext:value-type="float">
            <text:p>9,002,75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25790" calcext:value-type="float">
            <text:p>325,79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7621500" calcext:value-type="float">
            <text:p>147,621,500</text:p>
          </table:table-cell>
          <table:table-cell table:style-name="ce15" office:value-type="float" office:value="1082" calcext:value-type="float">
            <text:p>1,082</text:p>
          </table:table-cell>
          <table:table-cell table:style-name="ce15" office:value-type="float" office:value="10341362.268" calcext:value-type="float">
            <text:p>10,341,362</text:p>
          </table:table-cell>
          <table:table-cell table:style-name="ce15" office:value-type="float" office:value="1131" calcext:value-type="float">
            <text:p>1,131</text:p>
          </table:table-cell>
          <table:table-cell table:style-name="ce15" office:value-type="float" office:value="4862170.13" calcext:value-type="float">
            <text:p>4,862,17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369171" calcext:value-type="float">
            <text:p>1,369,17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28738" calcext:value-type="float">
            <text:p>328,738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982405.538" calcext:value-type="float">
            <text:p>982,406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9219934.492" calcext:value-type="float">
            <text:p>9,219,934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8409852.45" calcext:value-type="float">
            <text:p>8,409,852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3798038.826" calcext:value-type="float">
            <text:p>3,798,039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2025860" calcext:value-type="float">
            <text:p>2,025,8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580" calcext:value-type="float">
            <text:p>6,5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63393" calcext:value-type="float">
            <text:p>263,393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817738.979" calcext:value-type="float">
            <text:p>817,739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499340.69" calcext:value-type="float">
            <text:p>1,499,3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450" calcext:value-type="float">
            <text:p>12,450</text:p>
          </table:table-cell>
          <table:table-cell table:style-name="ce15" office:value-type="float" office:value="262944104.788" calcext:value-type="float">
            <text:p>262,944,105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5430530.533" calcext:value-type="float">
            <text:p>5,430,53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400864.09" calcext:value-type="float">
            <text:p>2,400,864</text:p>
          </table:table-cell>
          <table:table-cell table:style-name="ce15" office:value-type="float" office:value="2718" calcext:value-type="float">
            <text:p>2,718</text:p>
          </table:table-cell>
          <table:table-cell table:style-name="ce15" office:value-type="float" office:value="89322276.191" calcext:value-type="float">
            <text:p>89,322,27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791284.77" calcext:value-type="float">
            <text:p>13,791,28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8064" calcext:value-type="float">
            <text:p>158,064</text:p>
          </table:table-cell>
          <table:table-cell table:style-name="ce15" office:value-type="float" office:value="1803" calcext:value-type="float">
            <text:p>1,803</text:p>
          </table:table-cell>
          <table:table-cell table:style-name="ce15" office:value-type="float" office:value="21666303.009" calcext:value-type="float">
            <text:p>21,666,303</text:p>
          </table:table-cell>
          <table:table-cell table:style-name="ce15" office:value-type="float" office:value="1977" calcext:value-type="float">
            <text:p>1,977</text:p>
          </table:table-cell>
          <table:table-cell table:style-name="ce15" office:value-type="float" office:value="15669669.756" calcext:value-type="float">
            <text:p>15,669,670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8589548.99" calcext:value-type="float">
            <text:p>8,589,549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056097" calcext:value-type="float">
            <text:p>3,056,09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6646314.35" calcext:value-type="float">
            <text:p>6,646,314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27066725.734" calcext:value-type="float">
            <text:p>27,066,726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42501353.381" calcext:value-type="float">
            <text:p>42,501,353</text:p>
          </table:table-cell>
          <table:table-cell table:style-name="ce15" office:value-type="float" office:value="1715" calcext:value-type="float">
            <text:p>1,715</text:p>
          </table:table-cell>
          <table:table-cell table:style-name="ce15" office:value-type="float" office:value="13635897.498" calcext:value-type="float">
            <text:p>13,635,897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4398983.856" calcext:value-type="float">
            <text:p>4,398,98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360" calcext:value-type="float">
            <text:p>36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308460" calcext:value-type="float">
            <text:p>1,308,460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3307587.55" calcext:value-type="float">
            <text:p>3,307,588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955684.08" calcext:value-type="float">
            <text:p>3,955,6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365" calcext:value-type="float">
            <text:p>8,365</text:p>
          </table:table-cell>
          <table:table-cell table:style-name="ce15" office:value-type="float" office:value="113854413.24" calcext:value-type="float">
            <text:p>113,854,413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848831" calcext:value-type="float">
            <text:p>2,848,83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81968" calcext:value-type="float">
            <text:p>481,968</text:p>
          </table:table-cell>
          <table:table-cell table:style-name="ce15" office:value-type="float" office:value="1777" calcext:value-type="float">
            <text:p>1,777</text:p>
          </table:table-cell>
          <table:table-cell table:style-name="ce15" office:value-type="float" office:value="46607425.404" calcext:value-type="float">
            <text:p>46,607,42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89688" calcext:value-type="float">
            <text:p>889,68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0630" calcext:value-type="float">
            <text:p>220,630</text:p>
          </table:table-cell>
          <table:table-cell table:style-name="ce15" office:value-type="float" office:value="1399" calcext:value-type="float">
            <text:p>1,399</text:p>
          </table:table-cell>
          <table:table-cell table:style-name="ce15" office:value-type="float" office:value="12041350.469" calcext:value-type="float">
            <text:p>12,041,350</text:p>
          </table:table-cell>
          <table:table-cell table:style-name="ce15" office:value-type="float" office:value="1448" calcext:value-type="float">
            <text:p>1,448</text:p>
          </table:table-cell>
          <table:table-cell table:style-name="ce15" office:value-type="float" office:value="7131338.046" calcext:value-type="float">
            <text:p>7,131,33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2690534.45" calcext:value-type="float">
            <text:p>2,690,534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09010" calcext:value-type="float">
            <text:p>709,01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1668826.998" calcext:value-type="float">
            <text:p>1,668,827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12447364.126" calcext:value-type="float">
            <text:p>12,447,364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13162317.49" calcext:value-type="float">
            <text:p>13,162,317</text:p>
          </table:table-cell>
          <table:table-cell table:style-name="ce15" office:value-type="float" office:value="1129" calcext:value-type="float">
            <text:p>1,129</text:p>
          </table:table-cell>
          <table:table-cell table:style-name="ce15" office:value-type="float" office:value="8234468.487" calcext:value-type="float">
            <text:p>8,234,468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956883" calcext:value-type="float">
            <text:p>1,956,8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100" calcext:value-type="float">
            <text:p>4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3200" calcext:value-type="float">
            <text:p>293,20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854246" calcext:value-type="float">
            <text:p>854,246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612231.77" calcext:value-type="float">
            <text:p>1,612,23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086" calcext:value-type="float">
            <text:p>9,086</text:p>
          </table:table-cell>
          <table:table-cell table:style-name="ce15" office:value-type="float" office:value="63576760.661" calcext:value-type="float">
            <text:p>63,576,761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858477.826" calcext:value-type="float">
            <text:p>1,858,47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94050" calcext:value-type="float">
            <text:p>594,050</text:p>
          </table:table-cell>
          <table:table-cell table:style-name="ce15" office:value-type="float" office:value="1786" calcext:value-type="float">
            <text:p>1,786</text:p>
          </table:table-cell>
          <table:table-cell table:style-name="ce15" office:value-type="float" office:value="12718735.164" calcext:value-type="float">
            <text:p>12,718,73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78058.888" calcext:value-type="float">
            <text:p>278,05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8900" calcext:value-type="float">
            <text:p>158,900</text:p>
          </table:table-cell>
          <table:table-cell table:style-name="ce15" office:value-type="float" office:value="1756" calcext:value-type="float">
            <text:p>1,756</text:p>
          </table:table-cell>
          <table:table-cell table:style-name="ce15" office:value-type="float" office:value="10767950.932" calcext:value-type="float">
            <text:p>10,767,951</text:p>
          </table:table-cell>
          <table:table-cell table:style-name="ce15" office:value-type="float" office:value="1678" calcext:value-type="float">
            <text:p>1,678</text:p>
          </table:table-cell>
          <table:table-cell table:style-name="ce15" office:value-type="float" office:value="7723301.844" calcext:value-type="float">
            <text:p>7,723,30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631680" calcext:value-type="float">
            <text:p>1,631,68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26298" calcext:value-type="float">
            <text:p>426,298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3591220.118" calcext:value-type="float">
            <text:p>3,591,220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7384339.442" calcext:value-type="float">
            <text:p>7,384,339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6502396.499" calcext:value-type="float">
            <text:p>6,502,396</text:p>
          </table:table-cell>
          <table:table-cell table:style-name="ce15" office:value-type="float" office:value="1151" calcext:value-type="float">
            <text:p>1,151</text:p>
          </table:table-cell>
          <table:table-cell table:style-name="ce15" office:value-type="float" office:value="3791367.468" calcext:value-type="float">
            <text:p>3,791,367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3732418" calcext:value-type="float">
            <text:p>3,732,4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2970" calcext:value-type="float">
            <text:p>102,97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947321" calcext:value-type="float">
            <text:p>947,321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351515.48" calcext:value-type="float">
            <text:p>1,351,5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21" calcext:value-type="float">
            <text:p>4,821</text:p>
          </table:table-cell>
          <table:table-cell table:style-name="ce15" office:value-type="float" office:value="32189880.504" calcext:value-type="float">
            <text:p>32,189,88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15180" calcext:value-type="float">
            <text:p>615,1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02900" calcext:value-type="float">
            <text:p>302,900</text:p>
          </table:table-cell>
          <table:table-cell table:style-name="ce15" office:value-type="float" office:value="2262" calcext:value-type="float">
            <text:p>2,262</text:p>
          </table:table-cell>
          <table:table-cell table:style-name="ce15" office:value-type="float" office:value="15505971.419" calcext:value-type="float">
            <text:p>15,505,97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4052.02" calcext:value-type="float">
            <text:p>54,05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6060" calcext:value-type="float">
            <text:p>66,060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1764795.1" calcext:value-type="float">
            <text:p>1,764,795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2608128.048" calcext:value-type="float">
            <text:p>2,608,12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724379.94" calcext:value-type="float">
            <text:p>1,724,38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9600" calcext:value-type="float">
            <text:p>139,6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736283.82" calcext:value-type="float">
            <text:p>1,736,284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2180653.618" calcext:value-type="float">
            <text:p>2,180,654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370204" calcext:value-type="float">
            <text:p>2,370,204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060096.789" calcext:value-type="float">
            <text:p>1,060,09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56450" calcext:value-type="float">
            <text:p>556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050" calcext:value-type="float">
            <text:p>54,0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65346" calcext:value-type="float">
            <text:p>265,346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179579.75" calcext:value-type="float">
            <text:p>1,179,5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3103128.873" calcext:value-type="float">
            <text:p>3,103,12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74755.005" calcext:value-type="float">
            <text:p>274,75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5200" calcext:value-type="float">
            <text:p>155,20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646145" calcext:value-type="float">
            <text:p>646,1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675435" calcext:value-type="float">
            <text:p>675,43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99135.98" calcext:value-type="float">
            <text:p>399,1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4100" calcext:value-type="float">
            <text:p>124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580" calcext:value-type="float">
            <text:p>26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1600" calcext:value-type="float">
            <text:p>321,6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0499" calcext:value-type="float">
            <text:p>90,49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5288.888" calcext:value-type="float">
            <text:p>125,2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892" calcext:value-type="float">
            <text:p>1,892</text:p>
          </table:table-cell>
          <table:table-cell table:style-name="ce15" office:value-type="float" office:value="35238431.77" calcext:value-type="float">
            <text:p>35,238,43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9180" calcext:value-type="float">
            <text:p>109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9625" calcext:value-type="float">
            <text:p>369,625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22343726.82" calcext:value-type="float">
            <text:p>22,343,72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0990" calcext:value-type="float">
            <text:p>120,99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7100" calcext:value-type="float">
            <text:p>457,10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2148262.63" calcext:value-type="float">
            <text:p>2,148,26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335050" calcext:value-type="float">
            <text:p>1,335,0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20790" calcext:value-type="float">
            <text:p>520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351" calcext:value-type="float">
            <text:p>24,351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5915" calcext:value-type="float">
            <text:p>135,91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170899.72" calcext:value-type="float">
            <text:p>5,170,9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55965.6" calcext:value-type="float">
            <text:p>955,96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04800" calcext:value-type="float">
            <text:p>804,8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6251" calcext:value-type="float">
            <text:p>186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8500" calcext:value-type="float">
            <text:p>158,5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83025" calcext:value-type="float">
            <text:p>383,0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71" calcext:value-type="float">
            <text:p>1,671</text:p>
          </table:table-cell>
          <table:table-cell table:style-name="ce15" office:value-type="float" office:value="16729967.427" calcext:value-type="float">
            <text:p>16,729,96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4800" calcext:value-type="float">
            <text:p>284,8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9200" calcext:value-type="float">
            <text:p>119,200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8779705.24" calcext:value-type="float">
            <text:p>8,779,70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2000" calcext:value-type="float">
            <text:p>16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994.109" calcext:value-type="float">
            <text:p>25,994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567003.888" calcext:value-type="float">
            <text:p>1,567,004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517955" calcext:value-type="float">
            <text:p>1,517,95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51223.34" calcext:value-type="float">
            <text:p>751,2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7300" calcext:value-type="float">
            <text:p>47,3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701" calcext:value-type="float">
            <text:p>129,70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79474.9" calcext:value-type="float">
            <text:p>1,079,47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43400" calcext:value-type="float">
            <text:p>843,40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18711" calcext:value-type="float">
            <text:p>518,7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8360" calcext:value-type="float">
            <text:p>128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400" calcext:value-type="float">
            <text:p>66,4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98738.95" calcext:value-type="float">
            <text:p>698,73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73" calcext:value-type="float">
            <text:p>2,373</text:p>
          </table:table-cell>
          <table:table-cell table:style-name="ce15" office:value-type="float" office:value="28089943.442" calcext:value-type="float">
            <text:p>28,089,94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510960.99" calcext:value-type="float">
            <text:p>11,510,96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2020" calcext:value-type="float">
            <text:p>312,020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4738710.2" calcext:value-type="float">
            <text:p>4,738,7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1510" calcext:value-type="float">
            <text:p>111,5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2600" calcext:value-type="float">
            <text:p>312,600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2221519.388" calcext:value-type="float">
            <text:p>2,221,519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1376702.307" calcext:value-type="float">
            <text:p>1,376,70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03620" calcext:value-type="float">
            <text:p>603,6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2930" calcext:value-type="float">
            <text:p>162,9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0257" calcext:value-type="float">
            <text:p>70,25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234906.68" calcext:value-type="float">
            <text:p>2,234,907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348256.8" calcext:value-type="float">
            <text:p>2,348,257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167788.29" calcext:value-type="float">
            <text:p>1,167,78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32173.888" calcext:value-type="float">
            <text:p>332,1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200" calcext:value-type="float">
            <text:p>8,2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43221" calcext:value-type="float">
            <text:p>243,22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31566.899" calcext:value-type="float">
            <text:p>331,5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58" calcext:value-type="float">
            <text:p>1,958</text:p>
          </table:table-cell>
          <table:table-cell table:style-name="ce15" office:value-type="float" office:value="43401353.32" calcext:value-type="float">
            <text:p>43,401,35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52910" calcext:value-type="float">
            <text:p>952,9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23709535.718" calcext:value-type="float">
            <text:p>23,709,53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47200" calcext:value-type="float">
            <text:p>347,2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1300" calcext:value-type="float">
            <text:p>171,300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3732757.757" calcext:value-type="float">
            <text:p>3,732,758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426240.165" calcext:value-type="float">
            <text:p>1,426,24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3722145.38" calcext:value-type="float">
            <text:p>3,722,1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8410" calcext:value-type="float">
            <text:p>198,4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035.66" calcext:value-type="float">
            <text:p>114,03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889804.84" calcext:value-type="float">
            <text:p>3,889,80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818590" calcext:value-type="float">
            <text:p>1,818,59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193978.8" calcext:value-type="float">
            <text:p>1,193,97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76640" calcext:value-type="float">
            <text:p>176,6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9100" calcext:value-type="float">
            <text:p>29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0805" calcext:value-type="float">
            <text:p>190,80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32500" calcext:value-type="float">
            <text:p>43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59425863.088" calcext:value-type="float">
            <text:p>59,425,86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32176.74" calcext:value-type="float">
            <text:p>932,17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80830" calcext:value-type="float">
            <text:p>1,380,830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45278332.781" calcext:value-type="float">
            <text:p>45,278,33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73460.89" calcext:value-type="float">
            <text:p>4,273,4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41700.688" calcext:value-type="float">
            <text:p>441,70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546437" calcext:value-type="float">
            <text:p>546,43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2000" calcext:value-type="float">
            <text:p>5,072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2430" calcext:value-type="float">
            <text:p>32,4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5729.39" calcext:value-type="float">
            <text:p>105,72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55085.6" calcext:value-type="float">
            <text:p>355,08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74760" calcext:value-type="float">
            <text:p>474,7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8339.999" calcext:value-type="float">
            <text:p>98,3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5000" calcext:value-type="float">
            <text:p>85,0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30500" calcext:value-type="float">
            <text:p>230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65" calcext:value-type="float">
            <text:p>2,865</text:p>
          </table:table-cell>
          <table:table-cell table:style-name="ce15" office:value-type="float" office:value="31255814.931" calcext:value-type="float">
            <text:p>31,255,81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75200" calcext:value-type="float">
            <text:p>275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9570" calcext:value-type="float">
            <text:p>179,570</text:p>
          </table:table-cell>
          <table:table-cell table:style-name="ce15" office:value-type="float" office:value="1904" calcext:value-type="float">
            <text:p>1,904</text:p>
          </table:table-cell>
          <table:table-cell table:style-name="ce15" office:value-type="float" office:value="24049370.28" calcext:value-type="float">
            <text:p>24,049,37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11000" calcext:value-type="float">
            <text:p>611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88200" calcext:value-type="float">
            <text:p>188,20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532956.324" calcext:value-type="float">
            <text:p>1,532,956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827884" calcext:value-type="float">
            <text:p>827,88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80230" calcext:value-type="float">
            <text:p>280,2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500" calcext:value-type="float">
            <text:p>31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08000" calcext:value-type="float">
            <text:p>508,0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54073" calcext:value-type="float">
            <text:p>754,07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200276.597" calcext:value-type="float">
            <text:p>1,200,27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97644.73" calcext:value-type="float">
            <text:p>197,6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1650" calcext:value-type="float">
            <text:p>121,65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75010" calcext:value-type="float">
            <text:p>475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132" calcext:value-type="float">
            <text:p>3,132</text:p>
          </table:table-cell>
          <table:table-cell table:style-name="ce15" office:value-type="float" office:value="98441992.279" calcext:value-type="float">
            <text:p>98,441,99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1140" calcext:value-type="float">
            <text:p>331,1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400" calcext:value-type="float">
            <text:p>51,400</text:p>
          </table:table-cell>
          <table:table-cell table:style-name="ce15" office:value-type="float" office:value="1403" calcext:value-type="float">
            <text:p>1,403</text:p>
          </table:table-cell>
          <table:table-cell table:style-name="ce15" office:value-type="float" office:value="88149763.549" calcext:value-type="float">
            <text:p>88,149,76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2600" calcext:value-type="float">
            <text:p>102,6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400" calcext:value-type="float">
            <text:p>21,40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1774755.888" calcext:value-type="float">
            <text:p>1,774,756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1410134.888" calcext:value-type="float">
            <text:p>1,410,13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5720" calcext:value-type="float">
            <text:p>185,7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400" calcext:value-type="float">
            <text:p>51,4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83350" calcext:value-type="float">
            <text:p>183,35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20032" calcext:value-type="float">
            <text:p>1,320,032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282840" calcext:value-type="float">
            <text:p>1,282,84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509510.354" calcext:value-type="float">
            <text:p>2,509,51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77100" calcext:value-type="float">
            <text:p>377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93818" calcext:value-type="float">
            <text:p>193,81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464547.6" calcext:value-type="float">
            <text:p>464,54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62" calcext:value-type="float">
            <text:p>3,162</text:p>
          </table:table-cell>
          <table:table-cell table:style-name="ce15" office:value-type="float" office:value="120495127.42" calcext:value-type="float">
            <text:p>120,495,12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96290" calcext:value-type="float">
            <text:p>596,2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5250" calcext:value-type="float">
            <text:p>205,250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107673636.284" calcext:value-type="float">
            <text:p>107,673,63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7320" calcext:value-type="float">
            <text:p>257,3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9300" calcext:value-type="float">
            <text:p>49,300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2257317.92" calcext:value-type="float">
            <text:p>2,257,318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1944121.888" calcext:value-type="float">
            <text:p>1,944,12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68186.888" calcext:value-type="float">
            <text:p>1,168,18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20" calcext:value-type="float">
            <text:p>30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08340" calcext:value-type="float">
            <text:p>208,34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768915.62" calcext:value-type="float">
            <text:p>1,768,91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224720" calcext:value-type="float">
            <text:p>1,224,72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451288.66" calcext:value-type="float">
            <text:p>1,451,28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20400" calcext:value-type="float">
            <text:p>320,4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5761.161" calcext:value-type="float">
            <text:p>125,761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206958.999" calcext:value-type="float">
            <text:p>1,206,9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766117.1" calcext:value-type="float">
            <text:p>2,766,11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2330" calcext:value-type="float">
            <text:p>342,3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187468" calcext:value-type="float">
            <text:p>1,187,4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9320" calcext:value-type="float">
            <text:p>99,3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3930" calcext:value-type="float">
            <text:p>103,9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1987.55" calcext:value-type="float">
            <text:p>61,9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86380" calcext:value-type="float">
            <text:p>686,3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395478" calcext:value-type="float">
            <text:p>1,395,47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6558" calcext:value-type="float">
            <text:p>126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84730" calcext:value-type="float">
            <text:p>884,7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7490" calcext:value-type="float">
            <text:p>127,49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9300" calcext:value-type="float">
            <text:p>99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800" calcext:value-type="float">
            <text:p>16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7464593.98" calcext:value-type="float">
            <text:p>7,464,59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3680" calcext:value-type="float">
            <text:p>283,6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100" calcext:value-type="float">
            <text:p>9,100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4176421.5" calcext:value-type="float">
            <text:p>4,176,4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000" calcext:value-type="float">
            <text:p>44,0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76600" calcext:value-type="float">
            <text:p>276,6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18034" calcext:value-type="float">
            <text:p>418,0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8850" calcext:value-type="float">
            <text:p>118,8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360" calcext:value-type="float">
            <text:p>10,3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08060" calcext:value-type="float">
            <text:p>208,0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20508.48" calcext:value-type="float">
            <text:p>1,620,50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800" calcext:value-type="float">
            <text:p>23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9780" calcext:value-type="float">
            <text:p>79,7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2360985.096" calcext:value-type="float">
            <text:p>2,360,9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244191.5" calcext:value-type="float">
            <text:p>1,244,1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74155" calcext:value-type="float">
            <text:p>374,15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73130" calcext:value-type="float">
            <text:p>173,1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500" calcext:value-type="float">
            <text:p>30,5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8550" calcext:value-type="float">
            <text:p>128,5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500" calcext:value-type="float">
            <text:p>8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966" calcext:value-type="float">
            <text:p>2,966</text:p>
          </table:table-cell>
          <table:table-cell table:style-name="ce15" office:value-type="float" office:value="24736049.484" calcext:value-type="float">
            <text:p>24,736,04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365460" calcext:value-type="float">
            <text:p>1,365,46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61080" calcext:value-type="float">
            <text:p>561,080</text:p>
          </table:table-cell>
          <table:table-cell table:style-name="ce15" office:value-type="float" office:value="1376" calcext:value-type="float">
            <text:p>1,376</text:p>
          </table:table-cell>
          <table:table-cell table:style-name="ce15" office:value-type="float" office:value="13537483.958" calcext:value-type="float">
            <text:p>13,537,48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34800" calcext:value-type="float">
            <text:p>534,8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0500" calcext:value-type="float">
            <text:p>80,50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734440.1" calcext:value-type="float">
            <text:p>1,734,440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775796" calcext:value-type="float">
            <text:p>1,775,79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96600" calcext:value-type="float">
            <text:p>396,6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658.888" calcext:value-type="float">
            <text:p>27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30260" calcext:value-type="float">
            <text:p>230,26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09816" calcext:value-type="float">
            <text:p>1,209,81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03175.68" calcext:value-type="float">
            <text:p>803,176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988769.29" calcext:value-type="float">
            <text:p>988,76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08400.72" calcext:value-type="float">
            <text:p>408,4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66850" calcext:value-type="float">
            <text:p>166,85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906958.848" calcext:value-type="float">
            <text:p>906,9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21" calcext:value-type="float">
            <text:p>1,421</text:p>
          </table:table-cell>
          <table:table-cell table:style-name="ce15" office:value-type="float" office:value="20461574.488" calcext:value-type="float">
            <text:p>20,461,57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566195.85" calcext:value-type="float">
            <text:p>4,566,19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4085" calcext:value-type="float">
            <text:p>284,085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11114435.13" calcext:value-type="float">
            <text:p>11,114,43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8580" calcext:value-type="float">
            <text:p>198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069485.108" calcext:value-type="float">
            <text:p>1,069,485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529968" calcext:value-type="float">
            <text:p>529,96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5460" calcext:value-type="float">
            <text:p>295,4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500" calcext:value-type="float">
            <text:p>12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0210" calcext:value-type="float">
            <text:p>60,2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43050" calcext:value-type="float">
            <text:p>443,0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78480" calcext:value-type="float">
            <text:p>478,48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79313.9" calcext:value-type="float">
            <text:p>379,31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4500" calcext:value-type="float">
            <text:p>104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6550" calcext:value-type="float">
            <text:p>106,55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796111.5" calcext:value-type="float">
            <text:p>796,1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44" calcext:value-type="float">
            <text:p>1,944</text:p>
          </table:table-cell>
          <table:table-cell table:style-name="ce15" office:value-type="float" office:value="103044600.64" calcext:value-type="float">
            <text:p>103,044,60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66740" calcext:value-type="float">
            <text:p>466,7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0600" calcext:value-type="float">
            <text:p>180,600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94878922.16" calcext:value-type="float">
            <text:p>94,878,9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6600" calcext:value-type="float">
            <text:p>346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1714746.8" calcext:value-type="float">
            <text:p>1,714,74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078088" calcext:value-type="float">
            <text:p>1,078,08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45900" calcext:value-type="float">
            <text:p>1,345,9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880" calcext:value-type="float">
            <text:p>10,8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3805" calcext:value-type="float">
            <text:p>83,80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23189.68" calcext:value-type="float">
            <text:p>623,19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985200" calcext:value-type="float">
            <text:p>985,200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413379" calcext:value-type="float">
            <text:p>413,37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9560" calcext:value-type="float">
            <text:p>149,5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3800" calcext:value-type="float">
            <text:p>93,80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69890" calcext:value-type="float">
            <text:p>569,8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66" calcext:value-type="float">
            <text:p>1,766</text:p>
          </table:table-cell>
          <table:table-cell table:style-name="ce15" office:value-type="float" office:value="15391149.945" calcext:value-type="float">
            <text:p>15,391,15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88856.66" calcext:value-type="float">
            <text:p>488,85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6200" calcext:value-type="float">
            <text:p>206,200</text:p>
          </table:table-cell>
          <table:table-cell table:style-name="ce15" office:value-type="float" office:value="808" calcext:value-type="float">
            <text:p>808</text:p>
          </table:table-cell>
          <table:table-cell table:style-name="ce15" office:value-type="float" office:value="9257969.95" calcext:value-type="float">
            <text:p>9,257,9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0000" calcext:value-type="float">
            <text:p>610,0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2850" calcext:value-type="float">
            <text:p>52,850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079936" calcext:value-type="float">
            <text:p>1,079,936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892941.888" calcext:value-type="float">
            <text:p>892,94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88510" calcext:value-type="float">
            <text:p>488,5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500" calcext:value-type="float">
            <text:p>31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7250" calcext:value-type="float">
            <text:p>47,25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93001.447" calcext:value-type="float">
            <text:p>393,00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47860" calcext:value-type="float">
            <text:p>547,86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373445" calcext:value-type="float">
            <text:p>373,44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5280" calcext:value-type="float">
            <text:p>175,2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8849" calcext:value-type="float">
            <text:p>128,84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99700" calcext:value-type="float">
            <text:p>599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86" calcext:value-type="float">
            <text:p>5,886</text:p>
          </table:table-cell>
          <table:table-cell table:style-name="ce15" office:value-type="float" office:value="49270611.354" calcext:value-type="float">
            <text:p>49,270,61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66750" calcext:value-type="float">
            <text:p>266,7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6930" calcext:value-type="float">
            <text:p>146,930</text:p>
          </table:table-cell>
          <table:table-cell table:style-name="ce15" office:value-type="float" office:value="3120" calcext:value-type="float">
            <text:p>3,120</text:p>
          </table:table-cell>
          <table:table-cell table:style-name="ce15" office:value-type="float" office:value="34352428.59" calcext:value-type="float">
            <text:p>34,352,42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2000" calcext:value-type="float">
            <text:p>102,0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3100" calcext:value-type="float">
            <text:p>213,100</text:p>
          </table:table-cell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2522325.432" calcext:value-type="float">
            <text:p>2,522,325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2181400.888" calcext:value-type="float">
            <text:p>2,181,40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13500" calcext:value-type="float">
            <text:p>413,5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8850" calcext:value-type="float">
            <text:p>368,8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45848" calcext:value-type="float">
            <text:p>245,848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614708.5" calcext:value-type="float">
            <text:p>1,614,709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248643.888" calcext:value-type="float">
            <text:p>3,248,644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1803303.056" calcext:value-type="float">
            <text:p>1,803,303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14220" calcext:value-type="float">
            <text:p>614,2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500" calcext:value-type="float">
            <text:p>28,50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96988" calcext:value-type="float">
            <text:p>196,988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950115" calcext:value-type="float">
            <text:p>950,1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144" calcext:value-type="float">
            <text:p>7,144</text:p>
          </table:table-cell>
          <table:table-cell table:style-name="ce15" office:value-type="float" office:value="64219236.017" calcext:value-type="float">
            <text:p>64,219,236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882136.888" calcext:value-type="float">
            <text:p>882,13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55412.713" calcext:value-type="float">
            <text:p>1,055,413</text:p>
          </table:table-cell>
          <table:table-cell table:style-name="ce15" office:value-type="float" office:value="3011" calcext:value-type="float">
            <text:p>3,011</text:p>
          </table:table-cell>
          <table:table-cell table:style-name="ce15" office:value-type="float" office:value="34891959.296" calcext:value-type="float">
            <text:p>34,891,95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2900" calcext:value-type="float">
            <text:p>212,9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0618" calcext:value-type="float">
            <text:p>170,618</text:p>
          </table:table-cell>
          <table:table-cell table:style-name="ce15" office:value-type="float" office:value="1068" calcext:value-type="float">
            <text:p>1,068</text:p>
          </table:table-cell>
          <table:table-cell table:style-name="ce15" office:value-type="float" office:value="6272909.288" calcext:value-type="float">
            <text:p>6,272,909</text:p>
          </table:table-cell>
          <table:table-cell table:style-name="ce15" office:value-type="float" office:value="1065" calcext:value-type="float">
            <text:p>1,065</text:p>
          </table:table-cell>
          <table:table-cell table:style-name="ce15" office:value-type="float" office:value="6016163.828" calcext:value-type="float">
            <text:p>6,016,16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016868" calcext:value-type="float">
            <text:p>1,016,86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4330" calcext:value-type="float">
            <text:p>124,3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281568.888" calcext:value-type="float">
            <text:p>2,281,569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788987.788" calcext:value-type="float">
            <text:p>2,788,988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249236.29" calcext:value-type="float">
            <text:p>4,249,236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2005074.038" calcext:value-type="float">
            <text:p>2,005,074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817791" calcext:value-type="float">
            <text:p>817,79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397630" calcext:value-type="float">
            <text:p>397,63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968450" calcext:value-type="float">
            <text:p>968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69540" calcext:value-type="float">
            <text:p>1,969,5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90300" calcext:value-type="float">
            <text:p>390,3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8000" calcext:value-type="float">
            <text:p>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8200" calcext:value-type="float">
            <text:p>28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0660" calcext:value-type="float">
            <text:p>1,070,6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520832" calcext:value-type="float">
            <text:p>1,520,8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95900" calcext:value-type="float">
            <text:p>195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6600" calcext:value-type="float">
            <text:p>56,6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1812" calcext:value-type="float">
            <text:p>131,8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800" calcext:value-type="float">
            <text:p>40,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700" calcext:value-type="float">
            <text:p>17,7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190" calcext:value-type="float">
            <text:p>53,19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600" calcext:value-type="float">
            <text:p>12,6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804130" calcext:value-type="float">
            <text:p>804,1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8年03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8年03月10日" calcext:value-type="string">
            <text:p>編製(列印)日期：108年03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8年02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99166" calcext:value-type="float">
            <text:p>99,166</text:p>
          </table:table-cell>
          <table:table-cell table:style-name="ce66" office:value-type="float" office:value="1730377966.316" calcext:value-type="float">
            <text:p>1,730,377,966</text:p>
          </table:table-cell>
          <table:table-cell table:style-name="ce66" office:value-type="float" office:value="20605" calcext:value-type="float">
            <text:p>20,605</text:p>
          </table:table-cell>
          <table:table-cell table:style-name="ce66" office:value-type="float" office:value="7890709.098" calcext:value-type="float">
            <text:p>7,890,709</text:p>
          </table:table-cell>
          <table:table-cell table:style-name="ce66" office:value-type="float" office:value="39509" calcext:value-type="float">
            <text:p>39,509</text:p>
          </table:table-cell>
          <table:table-cell table:style-name="ce66" office:value-type="float" office:value="68915955.073" calcext:value-type="float">
            <text:p>68,915,955</text:p>
          </table:table-cell>
          <table:table-cell table:style-name="ce66" office:value-type="float" office:value="19766" calcext:value-type="float">
            <text:p>19,766</text:p>
          </table:table-cell>
          <table:table-cell table:style-name="ce66" office:value-type="float" office:value="109930166.314" calcext:value-type="float">
            <text:p>109,930,166</text:p>
          </table:table-cell>
          <table:table-cell table:style-name="ce66" office:value-type="float" office:value="9385" calcext:value-type="float">
            <text:p>9,385</text:p>
          </table:table-cell>
          <table:table-cell table:style-name="ce66" office:value-type="float" office:value="111654495.448" calcext:value-type="float">
            <text:p>111,654,495</text:p>
          </table:table-cell>
          <table:table-cell table:style-name="ce66" office:value-type="float" office:value="4989" calcext:value-type="float">
            <text:p>4,989</text:p>
          </table:table-cell>
          <table:table-cell table:style-name="ce66" office:value-type="float" office:value="120278134.431" calcext:value-type="float">
            <text:p>120,278,134</text:p>
          </table:table-cell>
          <table:table-cell table:style-name="ce66" office:value-type="float" office:value="937" calcext:value-type="float">
            <text:p>937</text:p>
          </table:table-cell>
          <table:table-cell table:style-name="ce66" office:value-type="float" office:value="30570771.128" calcext:value-type="float">
            <text:p>30,570,771</text:p>
          </table:table-cell>
          <table:table-cell table:style-name="ce66" office:value-type="float" office:value="554" calcext:value-type="float">
            <text:p>554</text:p>
          </table:table-cell>
          <table:table-cell table:style-name="ce66" office:value-type="float" office:value="23428580.019" calcext:value-type="float">
            <text:p>23,428,580</text:p>
          </table:table-cell>
          <table:table-cell table:style-name="ce66" office:value-type="float" office:value="1754" calcext:value-type="float">
            <text:p>1,754</text:p>
          </table:table-cell>
          <table:table-cell table:style-name="ce66" office:value-type="float" office:value="112630190.311" calcext:value-type="float">
            <text:p>112,630,190</text:p>
          </table:table-cell>
          <table:table-cell table:style-name="ce66" office:value-type="float" office:value="1402" calcext:value-type="float">
            <text:p>1,402</text:p>
          </table:table-cell>
          <table:table-cell table:style-name="ce66" office:value-type="float" office:value="268178114.884" calcext:value-type="float">
            <text:p>268,178,115</text:p>
          </table:table-cell>
          <table:table-cell table:style-name="ce66" office:value-type="float" office:value="265" calcext:value-type="float">
            <text:p>265</text:p>
          </table:table-cell>
          <table:table-cell table:style-name="ce66" office:value-type="float" office:value="876900849.61" calcext:value-type="float">
            <text:p>876,900,8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40" calcext:value-type="float">
            <text:p>2,040</text:p>
          </table:table-cell>
          <table:table-cell table:style-name="ce66" office:value-type="float" office:value="41034201.39" calcext:value-type="float">
            <text:p>41,034,201</text:p>
          </table:table-cell>
          <table:table-cell table:style-name="ce66" office:value-type="float" office:value="443" calcext:value-type="float">
            <text:p>443</text:p>
          </table:table-cell>
          <table:table-cell table:style-name="ce66" office:value-type="float" office:value="158946.486" calcext:value-type="float">
            <text:p>158,946</text:p>
          </table:table-cell>
          <table:table-cell table:style-name="ce66" office:value-type="float" office:value="789" calcext:value-type="float">
            <text:p>789</text:p>
          </table:table-cell>
          <table:table-cell table:style-name="ce66" office:value-type="float" office:value="1378549.714" calcext:value-type="float">
            <text:p>1,378,550</text:p>
          </table:table-cell>
          <table:table-cell table:style-name="ce66" office:value-type="float" office:value="369" calcext:value-type="float">
            <text:p>369</text:p>
          </table:table-cell>
          <table:table-cell table:style-name="ce66" office:value-type="float" office:value="2093110.5" calcext:value-type="float">
            <text:p>2,093,111</text:p>
          </table:table-cell>
          <table:table-cell table:style-name="ce66" office:value-type="float" office:value="217" calcext:value-type="float">
            <text:p>217</text:p>
          </table:table-cell>
          <table:table-cell table:style-name="ce66" office:value-type="float" office:value="2651310.26" calcext:value-type="float">
            <text:p>2,651,310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2462068" calcext:value-type="float">
            <text:p>2,462,06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26900" calcext:value-type="float">
            <text:p>626,9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33788.43" calcext:value-type="float">
            <text:p>433,788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2269235.96" calcext:value-type="float">
            <text:p>2,269,236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9844614.37" calcext:value-type="float">
            <text:p>9,844,6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115677.67" calcext:value-type="float">
            <text:p>19,1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15" calcext:value-type="float">
            <text:p>515</text:p>
          </table:table-cell>
          <table:table-cell table:style-name="ce66" office:value-type="float" office:value="14747004.803" calcext:value-type="float">
            <text:p>14,747,005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8606" calcext:value-type="float">
            <text:p>18,606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370905" calcext:value-type="float">
            <text:p>370,905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486150" calcext:value-type="float">
            <text:p>486,15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885350" calcext:value-type="float">
            <text:p>885,35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74819.713" calcext:value-type="float">
            <text:p>1,674,82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17000" calcext:value-type="float">
            <text:p>317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486000" calcext:value-type="float">
            <text:p>1,48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437500" calcext:value-type="float">
            <text:p>2,437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777974.09" calcext:value-type="float">
            <text:p>6,777,9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211" calcext:value-type="float">
            <text:p>32,211</text:p>
          </table:table-cell>
          <table:table-cell table:style-name="ce66" office:value-type="float" office:value="737726305.159" calcext:value-type="float">
            <text:p>737,726,305</text:p>
          </table:table-cell>
          <table:table-cell table:style-name="ce66" office:value-type="float" office:value="4775" calcext:value-type="float">
            <text:p>4,775</text:p>
          </table:table-cell>
          <table:table-cell table:style-name="ce66" office:value-type="float" office:value="1904929.775" calcext:value-type="float">
            <text:p>1,904,930</text:p>
          </table:table-cell>
          <table:table-cell table:style-name="ce66" office:value-type="float" office:value="12232" calcext:value-type="float">
            <text:p>12,232</text:p>
          </table:table-cell>
          <table:table-cell table:style-name="ce66" office:value-type="float" office:value="21768571.865" calcext:value-type="float">
            <text:p>21,768,572</text:p>
          </table:table-cell>
          <table:table-cell table:style-name="ce66" office:value-type="float" office:value="7966" calcext:value-type="float">
            <text:p>7,966</text:p>
          </table:table-cell>
          <table:table-cell table:style-name="ce66" office:value-type="float" office:value="44056337.91" calcext:value-type="float">
            <text:p>44,056,338</text:p>
          </table:table-cell>
          <table:table-cell table:style-name="ce66" office:value-type="float" office:value="3549" calcext:value-type="float">
            <text:p>3,549</text:p>
          </table:table-cell>
          <table:table-cell table:style-name="ce66" office:value-type="float" office:value="42609704.785" calcext:value-type="float">
            <text:p>42,609,705</text:p>
          </table:table-cell>
          <table:table-cell table:style-name="ce66" office:value-type="float" office:value="1739" calcext:value-type="float">
            <text:p>1,739</text:p>
          </table:table-cell>
          <table:table-cell table:style-name="ce66" office:value-type="float" office:value="41947096.81" calcext:value-type="float">
            <text:p>41,947,097</text:p>
          </table:table-cell>
          <table:table-cell table:style-name="ce66" office:value-type="float" office:value="332" calcext:value-type="float">
            <text:p>332</text:p>
          </table:table-cell>
          <table:table-cell table:style-name="ce66" office:value-type="float" office:value="11023916.06" calcext:value-type="float">
            <text:p>11,023,916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7699757.45" calcext:value-type="float">
            <text:p>7,699,757</text:p>
          </table:table-cell>
          <table:table-cell table:style-name="ce66" office:value-type="float" office:value="702" calcext:value-type="float">
            <text:p>702</text:p>
          </table:table-cell>
          <table:table-cell table:style-name="ce66" office:value-type="float" office:value="46408636.064" calcext:value-type="float">
            <text:p>46,408,636</text:p>
          </table:table-cell>
          <table:table-cell table:style-name="ce66" office:value-type="float" office:value="605" calcext:value-type="float">
            <text:p>605</text:p>
          </table:table-cell>
          <table:table-cell table:style-name="ce66" office:value-type="float" office:value="117818354.34" calcext:value-type="float">
            <text:p>117,818,354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402489000.1" calcext:value-type="float">
            <text:p>402,489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16" calcext:value-type="float">
            <text:p>516</text:p>
          </table:table-cell>
          <table:table-cell table:style-name="ce66" office:value-type="float" office:value="24283789.603" calcext:value-type="float">
            <text:p>24,283,790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8505.908" calcext:value-type="float">
            <text:p>28,506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336697.035" calcext:value-type="float">
            <text:p>336,697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473350" calcext:value-type="float">
            <text:p>473,350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905710" calcext:value-type="float">
            <text:p>905,71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009900" calcext:value-type="float">
            <text:p>1,009,9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52000" calcext:value-type="float">
            <text:p>152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8000" calcext:value-type="float">
            <text:p>178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06340" calcext:value-type="float">
            <text:p>1,106,34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597228.01" calcext:value-type="float">
            <text:p>3,597,22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496058.65" calcext:value-type="float">
            <text:p>16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56" calcext:value-type="float">
            <text:p>456</text:p>
          </table:table-cell>
          <table:table-cell table:style-name="ce66" office:value-type="float" office:value="150866976.109" calcext:value-type="float">
            <text:p>150,866,976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41978" calcext:value-type="float">
            <text:p>41,978</text:p>
          </table:table-cell>
          <table:table-cell table:style-name="ce66" office:value-type="float" office:value="183" calcext:value-type="float">
            <text:p>183</text:p>
          </table:table-cell>
          <table:table-cell table:style-name="ce66" office:value-type="float" office:value="315948.109" calcext:value-type="float">
            <text:p>315,948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609700" calcext:value-type="float">
            <text:p>609,70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59350" calcext:value-type="float">
            <text:p>359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5500" calcext:value-type="float">
            <text:p>165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145000" calcext:value-type="float">
            <text:p>1,145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396" calcext:value-type="float">
            <text:p>14,396</text:p>
          </table:table-cell>
          <table:table-cell table:style-name="ce66" office:value-type="float" office:value="105518361.662" calcext:value-type="float">
            <text:p>105,518,362</text:p>
          </table:table-cell>
          <table:table-cell table:style-name="ce66" office:value-type="float" office:value="3110" calcext:value-type="float">
            <text:p>3,110</text:p>
          </table:table-cell>
          <table:table-cell table:style-name="ce66" office:value-type="float" office:value="1208107.61" calcext:value-type="float">
            <text:p>1,208,108</text:p>
          </table:table-cell>
          <table:table-cell table:style-name="ce66" office:value-type="float" office:value="6641" calcext:value-type="float">
            <text:p>6,641</text:p>
          </table:table-cell>
          <table:table-cell table:style-name="ce66" office:value-type="float" office:value="12164920.134" calcext:value-type="float">
            <text:p>12,164,920</text:p>
          </table:table-cell>
          <table:table-cell table:style-name="ce66" office:value-type="float" office:value="2351" calcext:value-type="float">
            <text:p>2,351</text:p>
          </table:table-cell>
          <table:table-cell table:style-name="ce66" office:value-type="float" office:value="12966668.043" calcext:value-type="float">
            <text:p>12,966,668</text:p>
          </table:table-cell>
          <table:table-cell table:style-name="ce66" office:value-type="float" office:value="1269" calcext:value-type="float">
            <text:p>1,269</text:p>
          </table:table-cell>
          <table:table-cell table:style-name="ce66" office:value-type="float" office:value="14811327.247" calcext:value-type="float">
            <text:p>14,811,327</text:p>
          </table:table-cell>
          <table:table-cell table:style-name="ce66" office:value-type="float" office:value="557" calcext:value-type="float">
            <text:p>557</text:p>
          </table:table-cell>
          <table:table-cell table:style-name="ce66" office:value-type="float" office:value="13476161.868" calcext:value-type="float">
            <text:p>13,476,162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3211702.16" calcext:value-type="float">
            <text:p>3,211,702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1658120" calcext:value-type="float">
            <text:p>1,658,120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10055990.01" calcext:value-type="float">
            <text:p>10,055,990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24139864.83" calcext:value-type="float">
            <text:p>24,139,86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1825499.76" calcext:value-type="float">
            <text:p>11,825,5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5095" calcext:value-type="float">
            <text:p>15,095</text:p>
          </table:table-cell>
          <table:table-cell table:style-name="ce66" office:value-type="float" office:value="74046813.332" calcext:value-type="float">
            <text:p>74,046,813</text:p>
          </table:table-cell>
          <table:table-cell table:style-name="ce66" office:value-type="float" office:value="3799" calcext:value-type="float">
            <text:p>3,799</text:p>
          </table:table-cell>
          <table:table-cell table:style-name="ce66" office:value-type="float" office:value="1526425.522" calcext:value-type="float">
            <text:p>1,526,426</text:p>
          </table:table-cell>
          <table:table-cell table:style-name="ce66" office:value-type="float" office:value="6361" calcext:value-type="float">
            <text:p>6,361</text:p>
          </table:table-cell>
          <table:table-cell table:style-name="ce66" office:value-type="float" office:value="10710696.417" calcext:value-type="float">
            <text:p>10,710,696</text:p>
          </table:table-cell>
          <table:table-cell table:style-name="ce66" office:value-type="float" office:value="3276" calcext:value-type="float">
            <text:p>3,276</text:p>
          </table:table-cell>
          <table:table-cell table:style-name="ce66" office:value-type="float" office:value="17842851.684" calcext:value-type="float">
            <text:p>17,842,852</text:p>
          </table:table-cell>
          <table:table-cell table:style-name="ce66" office:value-type="float" office:value="1072" calcext:value-type="float">
            <text:p>1,072</text:p>
          </table:table-cell>
          <table:table-cell table:style-name="ce66" office:value-type="float" office:value="12605865.627" calcext:value-type="float">
            <text:p>12,605,866</text:p>
          </table:table-cell>
          <table:table-cell table:style-name="ce66" office:value-type="float" office:value="369" calcext:value-type="float">
            <text:p>369</text:p>
          </table:table-cell>
          <table:table-cell table:style-name="ce66" office:value-type="float" office:value="8598722.727" calcext:value-type="float">
            <text:p>8,598,72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164196.57" calcext:value-type="float">
            <text:p>2,164,19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517141.1" calcext:value-type="float">
            <text:p>1,517,141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4765175.16" calcext:value-type="float">
            <text:p>4,765,17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6987159.085" calcext:value-type="float">
            <text:p>6,987,15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7328579.44" calcext:value-type="float">
            <text:p>7,32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680" calcext:value-type="float">
            <text:p>1,680</text:p>
          </table:table-cell>
          <table:table-cell table:style-name="ce66" office:value-type="float" office:value="42893332.256" calcext:value-type="float">
            <text:p>42,893,332</text:p>
          </table:table-cell>
          <table:table-cell table:style-name="ce66" office:value-type="float" office:value="202" calcext:value-type="float">
            <text:p>202</text:p>
          </table:table-cell>
          <table:table-cell table:style-name="ce66" office:value-type="float" office:value="72492.226" calcext:value-type="float">
            <text:p>72,492</text:p>
          </table:table-cell>
          <table:table-cell table:style-name="ce66" office:value-type="float" office:value="452" calcext:value-type="float">
            <text:p>452</text:p>
          </table:table-cell>
          <table:table-cell table:style-name="ce66" office:value-type="float" office:value="879175.2" calcext:value-type="float">
            <text:p>879,175</text:p>
          </table:table-cell>
          <table:table-cell table:style-name="ce66" office:value-type="float" office:value="393" calcext:value-type="float">
            <text:p>393</text:p>
          </table:table-cell>
          <table:table-cell table:style-name="ce66" office:value-type="float" office:value="2312208.01" calcext:value-type="float">
            <text:p>2,312,208</text:p>
          </table:table-cell>
          <table:table-cell table:style-name="ce66" office:value-type="float" office:value="199" calcext:value-type="float">
            <text:p>199</text:p>
          </table:table-cell>
          <table:table-cell table:style-name="ce66" office:value-type="float" office:value="2415421.3" calcext:value-type="float">
            <text:p>2,415,421</text:p>
          </table:table-cell>
          <table:table-cell table:style-name="ce66" office:value-type="float" office:value="225" calcext:value-type="float">
            <text:p>225</text:p>
          </table:table-cell>
          <table:table-cell table:style-name="ce66" office:value-type="float" office:value="5655029" calcext:value-type="float">
            <text:p>5,655,029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144590" calcext:value-type="float">
            <text:p>2,144,59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64400" calcext:value-type="float">
            <text:p>664,40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203750" calcext:value-type="float">
            <text:p>4,203,75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507687.14" calcext:value-type="float">
            <text:p>8,507,687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038579.38" calcext:value-type="float">
            <text:p>16,03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38" calcext:value-type="float">
            <text:p>938</text:p>
          </table:table-cell>
          <table:table-cell table:style-name="ce66" office:value-type="float" office:value="7225865.881" calcext:value-type="float">
            <text:p>7,225,866</text:p>
          </table:table-cell>
          <table:table-cell table:style-name="ce66" office:value-type="float" office:value="304" calcext:value-type="float">
            <text:p>304</text:p>
          </table:table-cell>
          <table:table-cell table:style-name="ce66" office:value-type="float" office:value="106330.888" calcext:value-type="float">
            <text:p>106,331</text:p>
          </table:table-cell>
          <table:table-cell table:style-name="ce66" office:value-type="float" office:value="355" calcext:value-type="float">
            <text:p>355</text:p>
          </table:table-cell>
          <table:table-cell table:style-name="ce66" office:value-type="float" office:value="648868.993" calcext:value-type="float">
            <text:p>648,869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866750" calcext:value-type="float">
            <text:p>866,750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742086" calcext:value-type="float">
            <text:p>742,08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69990" calcext:value-type="float">
            <text:p>769,9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1400" calcext:value-type="float">
            <text:p>101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65440" calcext:value-type="float">
            <text:p>965,44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59000" calcext:value-type="float">
            <text:p>1,65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745" calcext:value-type="float">
            <text:p>2,745</text:p>
          </table:table-cell>
          <table:table-cell table:style-name="ce66" office:value-type="float" office:value="23196227.037" calcext:value-type="float">
            <text:p>23,196,227</text:p>
          </table:table-cell>
          <table:table-cell table:style-name="ce66" office:value-type="float" office:value="810" calcext:value-type="float">
            <text:p>810</text:p>
          </table:table-cell>
          <table:table-cell table:style-name="ce66" office:value-type="float" office:value="284490.526" calcext:value-type="float">
            <text:p>284,491</text:p>
          </table:table-cell>
          <table:table-cell table:style-name="ce66" office:value-type="float" office:value="1212" calcext:value-type="float">
            <text:p>1,212</text:p>
          </table:table-cell>
          <table:table-cell table:style-name="ce66" office:value-type="float" office:value="1951794.888" calcext:value-type="float">
            <text:p>1,951,795</text:p>
          </table:table-cell>
          <table:table-cell table:style-name="ce66" office:value-type="float" office:value="456" calcext:value-type="float">
            <text:p>456</text:p>
          </table:table-cell>
          <table:table-cell table:style-name="ce66" office:value-type="float" office:value="2520299.293" calcext:value-type="float">
            <text:p>2,520,299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1598473.02" calcext:value-type="float">
            <text:p>1,598,473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338480.01" calcext:value-type="float">
            <text:p>1,338,48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20740.3" calcext:value-type="float">
            <text:p>420,74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3000" calcext:value-type="float">
            <text:p>163,00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44417.51" calcext:value-type="float">
            <text:p>1,944,41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431291.74" calcext:value-type="float">
            <text:p>2,431,29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543239.75" calcext:value-type="float">
            <text:p>10,543,2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671" calcext:value-type="float">
            <text:p>4,671</text:p>
          </table:table-cell>
          <table:table-cell table:style-name="ce66" office:value-type="float" office:value="256258035.503" calcext:value-type="float">
            <text:p>256,258,036</text:p>
          </table:table-cell>
          <table:table-cell table:style-name="ce66" office:value-type="float" office:value="869" calcext:value-type="float">
            <text:p>869</text:p>
          </table:table-cell>
          <table:table-cell table:style-name="ce66" office:value-type="float" office:value="304067.55" calcext:value-type="float">
            <text:p>304,068</text:p>
          </table:table-cell>
          <table:table-cell table:style-name="ce66" office:value-type="float" office:value="1371" calcext:value-type="float">
            <text:p>1,371</text:p>
          </table:table-cell>
          <table:table-cell table:style-name="ce66" office:value-type="float" office:value="2434094.611" calcext:value-type="float">
            <text:p>2,434,095</text:p>
          </table:table-cell>
          <table:table-cell table:style-name="ce66" office:value-type="float" office:value="681" calcext:value-type="float">
            <text:p>681</text:p>
          </table:table-cell>
          <table:table-cell table:style-name="ce66" office:value-type="float" office:value="4030206.478" calcext:value-type="float">
            <text:p>4,030,206</text:p>
          </table:table-cell>
          <table:table-cell table:style-name="ce66" office:value-type="float" office:value="585" calcext:value-type="float">
            <text:p>585</text:p>
          </table:table-cell>
          <table:table-cell table:style-name="ce66" office:value-type="float" office:value="7304257.457" calcext:value-type="float">
            <text:p>7,304,257</text:p>
          </table:table-cell>
          <table:table-cell table:style-name="ce66" office:value-type="float" office:value="574" calcext:value-type="float">
            <text:p>574</text:p>
          </table:table-cell>
          <table:table-cell table:style-name="ce66" office:value-type="float" office:value="14071256.776" calcext:value-type="float">
            <text:p>14,071,257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367334.8" calcext:value-type="float">
            <text:p>2,367,335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2554594.05" calcext:value-type="float">
            <text:p>2,554,594</text:p>
          </table:table-cell>
          <table:table-cell table:style-name="ce66" office:value-type="float" office:value="244" calcext:value-type="float">
            <text:p>244</text:p>
          </table:table-cell>
          <table:table-cell table:style-name="ce66" office:value-type="float" office:value="16054435.612" calcext:value-type="float">
            <text:p>16,054,436</text:p>
          </table:table-cell>
          <table:table-cell table:style-name="ce66" office:value-type="float" office:value="194" calcext:value-type="float">
            <text:p>194</text:p>
          </table:table-cell>
          <table:table-cell table:style-name="ce66" office:value-type="float" office:value="40730131.709" calcext:value-type="float">
            <text:p>40,730,13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66407656.46" calcext:value-type="float">
            <text:p>166,407,65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4873" calcext:value-type="float">
            <text:p>4,873</text:p>
          </table:table-cell>
          <table:table-cell table:style-name="ce66" office:value-type="float" office:value="131670912.338" calcext:value-type="float">
            <text:p>131,670,912</text:p>
          </table:table-cell>
          <table:table-cell table:style-name="ce66" office:value-type="float" office:value="629" calcext:value-type="float">
            <text:p>629</text:p>
          </table:table-cell>
          <table:table-cell table:style-name="ce66" office:value-type="float" office:value="260748.655" calcext:value-type="float">
            <text:p>260,749</text:p>
          </table:table-cell>
          <table:table-cell table:style-name="ce66" office:value-type="float" office:value="1403" calcext:value-type="float">
            <text:p>1,403</text:p>
          </table:table-cell>
          <table:table-cell table:style-name="ce66" office:value-type="float" office:value="2448594.288" calcext:value-type="float">
            <text:p>2,448,594</text:p>
          </table:table-cell>
          <table:table-cell table:style-name="ce66" office:value-type="float" office:value="708" calcext:value-type="float">
            <text:p>708</text:p>
          </table:table-cell>
          <table:table-cell table:style-name="ce66" office:value-type="float" office:value="4072993.563" calcext:value-type="float">
            <text:p>4,072,994</text:p>
          </table:table-cell>
          <table:table-cell table:style-name="ce66" office:value-type="float" office:value="851" calcext:value-type="float">
            <text:p>851</text:p>
          </table:table-cell>
          <table:table-cell table:style-name="ce66" office:value-type="float" office:value="10017370.693" calcext:value-type="float">
            <text:p>10,017,371</text:p>
          </table:table-cell>
          <table:table-cell table:style-name="ce66" office:value-type="float" office:value="713" calcext:value-type="float">
            <text:p>713</text:p>
          </table:table-cell>
          <table:table-cell table:style-name="ce66" office:value-type="float" office:value="17344598.1" calcext:value-type="float">
            <text:p>17,344,598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4241847.35" calcext:value-type="float">
            <text:p>4,241,847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2135067.409" calcext:value-type="float">
            <text:p>2,135,067</text:p>
          </table:table-cell>
          <table:table-cell table:style-name="ce66" office:value-type="float" office:value="203" calcext:value-type="float">
            <text:p>203</text:p>
          </table:table-cell>
          <table:table-cell table:style-name="ce66" office:value-type="float" office:value="12379258.94" calcext:value-type="float">
            <text:p>12,379,259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29543511.29" calcext:value-type="float">
            <text:p>29,543,51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49226922.05" calcext:value-type="float">
            <text:p>49,226,9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0028" calcext:value-type="float">
            <text:p>10,028</text:p>
          </table:table-cell>
          <table:table-cell table:style-name="ce66" office:value-type="float" office:value="61468729.791" calcext:value-type="float">
            <text:p>61,468,730</text:p>
          </table:table-cell>
          <table:table-cell table:style-name="ce66" office:value-type="float" office:value="3172" calcext:value-type="float">
            <text:p>3,172</text:p>
          </table:table-cell>
          <table:table-cell table:style-name="ce66" office:value-type="float" office:value="1133622.241" calcext:value-type="float">
            <text:p>1,133,622</text:p>
          </table:table-cell>
          <table:table-cell table:style-name="ce66" office:value-type="float" office:value="4469" calcext:value-type="float">
            <text:p>4,469</text:p>
          </table:table-cell>
          <table:table-cell table:style-name="ce66" office:value-type="float" office:value="7237351.103" calcext:value-type="float">
            <text:p>7,237,351</text:p>
          </table:table-cell>
          <table:table-cell table:style-name="ce66" office:value-type="float" office:value="1335" calcext:value-type="float">
            <text:p>1,335</text:p>
          </table:table-cell>
          <table:table-cell table:style-name="ce66" office:value-type="float" office:value="7485106.945" calcext:value-type="float">
            <text:p>7,485,107</text:p>
          </table:table-cell>
          <table:table-cell table:style-name="ce66" office:value-type="float" office:value="594" calcext:value-type="float">
            <text:p>594</text:p>
          </table:table-cell>
          <table:table-cell table:style-name="ce66" office:value-type="float" office:value="6952491.16" calcext:value-type="float">
            <text:p>6,952,491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5652266.427" calcext:value-type="float">
            <text:p>5,652,266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022740" calcext:value-type="float">
            <text:p>2,022,74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3634.3" calcext:value-type="float">
            <text:p>643,634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498490.335" calcext:value-type="float">
            <text:p>4,498,490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0753465.24" calcext:value-type="float">
            <text:p>10,753,46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089562.04" calcext:value-type="float">
            <text:p>15,089,56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737" calcext:value-type="float">
            <text:p>2,737</text:p>
          </table:table-cell>
          <table:table-cell table:style-name="ce66" office:value-type="float" office:value="21691189.479" calcext:value-type="float">
            <text:p>21,691,189</text:p>
          </table:table-cell>
          <table:table-cell table:style-name="ce66" office:value-type="float" office:value="571" calcext:value-type="float">
            <text:p>571</text:p>
          </table:table-cell>
          <table:table-cell table:style-name="ce66" office:value-type="float" office:value="207192.745" calcext:value-type="float">
            <text:p>207,193</text:p>
          </table:table-cell>
          <table:table-cell table:style-name="ce66" office:value-type="float" office:value="889" calcext:value-type="float">
            <text:p>889</text:p>
          </table:table-cell>
          <table:table-cell table:style-name="ce66" office:value-type="float" office:value="1601541.888" calcext:value-type="float">
            <text:p>1,601,542</text:p>
          </table:table-cell>
          <table:table-cell table:style-name="ce66" office:value-type="float" office:value="770" calcext:value-type="float">
            <text:p>770</text:p>
          </table:table-cell>
          <table:table-cell table:style-name="ce66" office:value-type="float" office:value="4421275.688" calcext:value-type="float">
            <text:p>4,421,276</text:p>
          </table:table-cell>
          <table:table-cell table:style-name="ce66" office:value-type="float" office:value="253" calcext:value-type="float">
            <text:p>253</text:p>
          </table:table-cell>
          <table:table-cell table:style-name="ce66" office:value-type="float" office:value="2907454.73" calcext:value-type="float">
            <text:p>2,907,455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1828170" calcext:value-type="float">
            <text:p>1,828,17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47508.888" calcext:value-type="float">
            <text:p>647,509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4336427.28" calcext:value-type="float">
            <text:p>4,336,42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39760.72" calcext:value-type="float">
            <text:p>1,739,76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939900" calcext:value-type="float">
            <text:p>2,939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1957.54" calcext:value-type="float">
            <text:p>1,06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26770" calcext:value-type="float">
            <text:p>126,77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8270" calcext:value-type="float">
            <text:p>8,27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6500" calcext:value-type="float">
            <text:p>36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0" calcext:value-type="float">
            <text:p>20,00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05" calcext:value-type="float">
            <text:p>405</text:p>
          </table:table-cell>
          <table:table-cell table:style-name="ce66" office:value-type="float" office:value="3917643" calcext:value-type="float">
            <text:p>3,917,643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52280" calcext:value-type="float">
            <text:p>52,280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255562" calcext:value-type="float">
            <text:p>255,562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271840" calcext:value-type="float">
            <text:p>271,84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59621" calcext:value-type="float">
            <text:p>359,62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41680" calcext:value-type="float">
            <text:p>241,6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900000" calcext:value-type="float">
            <text:p>1,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1996" calcext:value-type="float">
            <text:p>1,996</text:p>
          </table:table-cell>
          <table:table-cell table:style-name="ce66" office:value-type="float" office:value="10542551.349" calcext:value-type="float">
            <text:p>10,542,551</text:p>
          </table:table-cell>
          <table:table-cell table:style-name="ce66" office:value-type="float" office:value="560" calcext:value-type="float">
            <text:p>560</text:p>
          </table:table-cell>
          <table:table-cell table:style-name="ce66" office:value-type="float" office:value="208926.888" calcext:value-type="float">
            <text:p>208,927</text:p>
          </table:table-cell>
          <table:table-cell table:style-name="ce66" office:value-type="float" office:value="873" calcext:value-type="float">
            <text:p>873</text:p>
          </table:table-cell>
          <table:table-cell table:style-name="ce66" office:value-type="float" office:value="1445880.932" calcext:value-type="float">
            <text:p>1,445,881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1924734.43" calcext:value-type="float">
            <text:p>1,924,734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1523250.099" calcext:value-type="float">
            <text:p>1,523,25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189659" calcext:value-type="float">
            <text:p>1,189,65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6500" calcext:value-type="float">
            <text:p>306,5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9350" calcext:value-type="float">
            <text:p>299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877000" calcext:value-type="float">
            <text:p>877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282250" calcext:value-type="float">
            <text:p>1,28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787" calcext:value-type="float">
            <text:p>3,787</text:p>
          </table:table-cell>
          <table:table-cell table:style-name="ce66" office:value-type="float" office:value="23109967.624" calcext:value-type="float">
            <text:p>23,109,968</text:p>
          </table:table-cell>
          <table:table-cell table:style-name="ce66" office:value-type="float" office:value="936" calcext:value-type="float">
            <text:p>936</text:p>
          </table:table-cell>
          <table:table-cell table:style-name="ce66" office:value-type="float" office:value="363298.078" calcext:value-type="float">
            <text:p>363,298</text:p>
          </table:table-cell>
          <table:table-cell table:style-name="ce66" office:value-type="float" office:value="1760" calcext:value-type="float">
            <text:p>1,760</text:p>
          </table:table-cell>
          <table:table-cell table:style-name="ce66" office:value-type="float" office:value="2917002.896" calcext:value-type="float">
            <text:p>2,917,003</text:p>
          </table:table-cell>
          <table:table-cell table:style-name="ce66" office:value-type="float" office:value="623" calcext:value-type="float">
            <text:p>623</text:p>
          </table:table-cell>
          <table:table-cell table:style-name="ce66" office:value-type="float" office:value="3431083.77" calcext:value-type="float">
            <text:p>3,431,084</text:p>
          </table:table-cell>
          <table:table-cell table:style-name="ce66" office:value-type="float" office:value="248" calcext:value-type="float">
            <text:p>248</text:p>
          </table:table-cell>
          <table:table-cell table:style-name="ce66" office:value-type="float" office:value="2970452.07" calcext:value-type="float">
            <text:p>2,970,452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2626736" calcext:value-type="float">
            <text:p>2,626,7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6895" calcext:value-type="float">
            <text:p>656,8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1600" calcext:value-type="float">
            <text:p>601,60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222600" calcext:value-type="float">
            <text:p>3,222,60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905157.13" calcext:value-type="float">
            <text:p>3,905,15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15142.68" calcext:value-type="float">
            <text:p>2,4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08年03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8年02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99166" calcext:value-type="float">
            <text:p>99,166</text:p>
          </table:table-cell>
          <table:table-cell table:style-name="ce96" office:value-type="float" office:value="1730377966.316" calcext:value-type="float">
            <text:p>1,730,377,96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6547" calcext:value-type="float">
            <text:p>76,547</text:p>
          </table:table-cell>
          <table:table-cell table:style-name="ce96" office:value-type="float" office:value="331120973.398" calcext:value-type="float">
            <text:p>331,120,973</text:p>
          </table:table-cell>
          <table:table-cell table:style-name="ce96" office:value-type="float" office:value="22200" calcext:value-type="float">
            <text:p>22,200</text:p>
          </table:table-cell>
          <table:table-cell table:style-name="ce96" office:value-type="float" office:value="1392134349.564" calcext:value-type="float">
            <text:p>1,392,134,350</text:p>
          </table:table-cell>
          <table:table-cell table:style-name="ce96" office:value-type="float" office:value="417" calcext:value-type="float">
            <text:p>417</text:p>
          </table:table-cell>
          <table:table-cell table:style-name="ce96" office:value-type="float" office:value="7096336.154" calcext:value-type="float">
            <text:p>7,096,33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4" calcext:value-type="float">
            <text:p>534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66" calcext:value-type="float">
            <text:p>1,066</text:p>
          </table:table-cell>
          <table:table-cell table:style-name="ce96" office:value-type="float" office:value="121454948.121" calcext:value-type="float">
            <text:p>121,454,94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81" calcext:value-type="float">
            <text:p>781</text:p>
          </table:table-cell>
          <table:table-cell table:style-name="ce96" office:value-type="float" office:value="6142675.546" calcext:value-type="float">
            <text:p>6,142,676</text:p>
          </table:table-cell>
          <table:table-cell table:style-name="ce96" office:value-type="float" office:value="282" calcext:value-type="float">
            <text:p>282</text:p>
          </table:table-cell>
          <table:table-cell table:style-name="ce96" office:value-type="float" office:value="115280965.375" calcext:value-type="float">
            <text:p>115,280,96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59" calcext:value-type="float">
            <text:p>2,959</text:p>
          </table:table-cell>
          <table:table-cell table:style-name="ce96" office:value-type="float" office:value="19247189.239" calcext:value-type="float">
            <text:p>19,247,1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76" calcext:value-type="float">
            <text:p>2,376</text:p>
          </table:table-cell>
          <table:table-cell table:style-name="ce96" office:value-type="float" office:value="9403143.179" calcext:value-type="float">
            <text:p>9,403,143</text:p>
          </table:table-cell>
          <table:table-cell table:style-name="ce96" office:value-type="float" office:value="575" calcext:value-type="float">
            <text:p>575</text:p>
          </table:table-cell>
          <table:table-cell table:style-name="ce96" office:value-type="float" office:value="9810746.06" calcext:value-type="float">
            <text:p>9,810,74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3300" calcext:value-type="float">
            <text:p>33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416" calcext:value-type="float">
            <text:p>4,416</text:p>
          </table:table-cell>
          <table:table-cell table:style-name="ce96" office:value-type="float" office:value="30448705.637" calcext:value-type="float">
            <text:p>30,448,7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79" calcext:value-type="float">
            <text:p>3,579</text:p>
          </table:table-cell>
          <table:table-cell table:style-name="ce96" office:value-type="float" office:value="12792812.851" calcext:value-type="float">
            <text:p>12,792,813</text:p>
          </table:table-cell>
          <table:table-cell table:style-name="ce96" office:value-type="float" office:value="824" calcext:value-type="float">
            <text:p>824</text:p>
          </table:table-cell>
          <table:table-cell table:style-name="ce96" office:value-type="float" office:value="17610892.786" calcext:value-type="float">
            <text:p>17,610,893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45000" calcext:value-type="float">
            <text:p>4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583" calcext:value-type="float">
            <text:p>7,583</text:p>
          </table:table-cell>
          <table:table-cell table:style-name="ce96" office:value-type="float" office:value="153198528.834" calcext:value-type="float">
            <text:p>153,198,5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81" calcext:value-type="float">
            <text:p>5,681</text:p>
          </table:table-cell>
          <table:table-cell table:style-name="ce96" office:value-type="float" office:value="28236762.929" calcext:value-type="float">
            <text:p>28,236,763</text:p>
          </table:table-cell>
          <table:table-cell table:style-name="ce96" office:value-type="float" office:value="1844" calcext:value-type="float">
            <text:p>1,844</text:p>
          </table:table-cell>
          <table:table-cell table:style-name="ce96" office:value-type="float" office:value="123608019.205" calcext:value-type="float">
            <text:p>123,608,019</text:p>
          </table:table-cell>
          <table:table-cell table:style-name="ce96" office:value-type="float" office:value="58" calcext:value-type="float">
            <text:p>58</text:p>
          </table:table-cell>
          <table:table-cell table:style-name="ce96" office:value-type="float" office:value="1353746.7" calcext:value-type="float">
            <text:p>1,353,7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672" calcext:value-type="float">
            <text:p>6,672</text:p>
          </table:table-cell>
          <table:table-cell table:style-name="ce96" office:value-type="float" office:value="202681044.638" calcext:value-type="float">
            <text:p>202,681,04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57" calcext:value-type="float">
            <text:p>5,257</text:p>
          </table:table-cell>
          <table:table-cell table:style-name="ce96" office:value-type="float" office:value="20428242.059" calcext:value-type="float">
            <text:p>20,428,242</text:p>
          </table:table-cell>
          <table:table-cell table:style-name="ce96" office:value-type="float" office:value="1388" calcext:value-type="float">
            <text:p>1,388</text:p>
          </table:table-cell>
          <table:table-cell table:style-name="ce96" office:value-type="float" office:value="181872583.329" calcext:value-type="float">
            <text:p>181,872,583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380219.25" calcext:value-type="float">
            <text:p>380,2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450" calcext:value-type="float">
            <text:p>12,450</text:p>
          </table:table-cell>
          <table:table-cell table:style-name="ce96" office:value-type="float" office:value="262944104.788" calcext:value-type="float">
            <text:p>262,944,1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083" calcext:value-type="float">
            <text:p>9,083</text:p>
          </table:table-cell>
          <table:table-cell table:style-name="ce96" office:value-type="float" office:value="52355548.215" calcext:value-type="float">
            <text:p>52,355,548</text:p>
          </table:table-cell>
          <table:table-cell table:style-name="ce96" office:value-type="float" office:value="3224" calcext:value-type="float">
            <text:p>3,224</text:p>
          </table:table-cell>
          <table:table-cell table:style-name="ce96" office:value-type="float" office:value="207376024.55" calcext:value-type="float">
            <text:p>207,376,025</text:p>
          </table:table-cell>
          <table:table-cell table:style-name="ce96" office:value-type="float" office:value="143" calcext:value-type="float">
            <text:p>143</text:p>
          </table:table-cell>
          <table:table-cell table:style-name="ce96" office:value-type="float" office:value="3212532.023" calcext:value-type="float">
            <text:p>3,212,5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6" calcext:value-type="float">
            <text:p>126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365" calcext:value-type="float">
            <text:p>8,365</text:p>
          </table:table-cell>
          <table:table-cell table:style-name="ce96" office:value-type="float" office:value="113854413.24" calcext:value-type="float">
            <text:p>113,854,4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448" calcext:value-type="float">
            <text:p>6,448</text:p>
          </table:table-cell>
          <table:table-cell table:style-name="ce96" office:value-type="float" office:value="31959790.681" calcext:value-type="float">
            <text:p>31,959,791</text:p>
          </table:table-cell>
          <table:table-cell table:style-name="ce96" office:value-type="float" office:value="1864" calcext:value-type="float">
            <text:p>1,864</text:p>
          </table:table-cell>
          <table:table-cell table:style-name="ce96" office:value-type="float" office:value="81464379.679" calcext:value-type="float">
            <text:p>81,464,380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430242.88" calcext:value-type="float">
            <text:p>430,2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9" calcext:value-type="float">
            <text:p>6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086" calcext:value-type="float">
            <text:p>9,086</text:p>
          </table:table-cell>
          <table:table-cell table:style-name="ce96" office:value-type="float" office:value="63576760.661" calcext:value-type="float">
            <text:p>63,576,76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489" calcext:value-type="float">
            <text:p>7,489</text:p>
          </table:table-cell>
          <table:table-cell table:style-name="ce96" office:value-type="float" office:value="27184529.881" calcext:value-type="float">
            <text:p>27,184,530</text:p>
          </table:table-cell>
          <table:table-cell table:style-name="ce96" office:value-type="float" office:value="1560" calcext:value-type="float">
            <text:p>1,560</text:p>
          </table:table-cell>
          <table:table-cell table:style-name="ce96" office:value-type="float" office:value="35932149.18" calcext:value-type="float">
            <text:p>35,932,149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460081.6" calcext:value-type="float">
            <text:p>460,0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21" calcext:value-type="float">
            <text:p>4,821</text:p>
          </table:table-cell>
          <table:table-cell table:style-name="ce96" office:value-type="float" office:value="32189880.504" calcext:value-type="float">
            <text:p>32,189,88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87" calcext:value-type="float">
            <text:p>3,787</text:p>
          </table:table-cell>
          <table:table-cell table:style-name="ce96" office:value-type="float" office:value="13564370.584" calcext:value-type="float">
            <text:p>13,564,371</text:p>
          </table:table-cell>
          <table:table-cell table:style-name="ce96" office:value-type="float" office:value="1031" calcext:value-type="float">
            <text:p>1,031</text:p>
          </table:table-cell>
          <table:table-cell table:style-name="ce96" office:value-type="float" office:value="18614009.92" calcext:value-type="float">
            <text:p>18,614,01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1500" calcext:value-type="float">
            <text:p>1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5" calcext:value-type="float">
            <text:p>565</text:p>
          </table:table-cell>
          <table:table-cell table:style-name="ce96" office:value-type="float" office:value="3103128.873" calcext:value-type="float">
            <text:p>3,103,1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1" calcext:value-type="float">
            <text:p>491</text:p>
          </table:table-cell>
          <table:table-cell table:style-name="ce96" office:value-type="float" office:value="2041264.893" calcext:value-type="float">
            <text:p>2,041,265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1061863.98" calcext:value-type="float">
            <text:p>1,061,8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892" calcext:value-type="float">
            <text:p>1,892</text:p>
          </table:table-cell>
          <table:table-cell table:style-name="ce96" office:value-type="float" office:value="35238431.77" calcext:value-type="float">
            <text:p>35,238,4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56" calcext:value-type="float">
            <text:p>1,356</text:p>
          </table:table-cell>
          <table:table-cell table:style-name="ce96" office:value-type="float" office:value="5932200.4" calcext:value-type="float">
            <text:p>5,932,200</text:p>
          </table:table-cell>
          <table:table-cell table:style-name="ce96" office:value-type="float" office:value="529" calcext:value-type="float">
            <text:p>529</text:p>
          </table:table-cell>
          <table:table-cell table:style-name="ce96" office:value-type="float" office:value="29170731.37" calcext:value-type="float">
            <text:p>29,170,73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35500" calcext:value-type="float">
            <text:p>1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671" calcext:value-type="float">
            <text:p>1,671</text:p>
          </table:table-cell>
          <table:table-cell table:style-name="ce96" office:value-type="float" office:value="16729967.427" calcext:value-type="float">
            <text:p>16,729,9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81" calcext:value-type="float">
            <text:p>1,281</text:p>
          </table:table-cell>
          <table:table-cell table:style-name="ce96" office:value-type="float" office:value="6274343.167" calcext:value-type="float">
            <text:p>6,274,343</text:p>
          </table:table-cell>
          <table:table-cell table:style-name="ce96" office:value-type="float" office:value="390" calcext:value-type="float">
            <text:p>390</text:p>
          </table:table-cell>
          <table:table-cell table:style-name="ce96" office:value-type="float" office:value="10455624.26" calcext:value-type="float">
            <text:p>10,455,6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373" calcext:value-type="float">
            <text:p>2,373</text:p>
          </table:table-cell>
          <table:table-cell table:style-name="ce96" office:value-type="float" office:value="28089943.442" calcext:value-type="float">
            <text:p>28,089,9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78" calcext:value-type="float">
            <text:p>1,878</text:p>
          </table:table-cell>
          <table:table-cell table:style-name="ce96" office:value-type="float" office:value="6746715.882" calcext:value-type="float">
            <text:p>6,746,716</text:p>
          </table:table-cell>
          <table:table-cell table:style-name="ce96" office:value-type="float" office:value="489" calcext:value-type="float">
            <text:p>489</text:p>
          </table:table-cell>
          <table:table-cell table:style-name="ce96" office:value-type="float" office:value="21297227.56" calcext:value-type="float">
            <text:p>21,297,22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58" calcext:value-type="float">
            <text:p>1,958</text:p>
          </table:table-cell>
          <table:table-cell table:style-name="ce96" office:value-type="float" office:value="43401353.32" calcext:value-type="float">
            <text:p>43,401,35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68" calcext:value-type="float">
            <text:p>1,368</text:p>
          </table:table-cell>
          <table:table-cell table:style-name="ce96" office:value-type="float" office:value="7973458.853" calcext:value-type="float">
            <text:p>7,973,459</text:p>
          </table:table-cell>
          <table:table-cell table:style-name="ce96" office:value-type="float" office:value="585" calcext:value-type="float">
            <text:p>585</text:p>
          </table:table-cell>
          <table:table-cell table:style-name="ce96" office:value-type="float" office:value="35340936.71" calcext:value-type="float">
            <text:p>35,340,93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86957.757" calcext:value-type="float">
            <text:p>86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00" calcext:value-type="float">
            <text:p>1,100</text:p>
          </table:table-cell>
          <table:table-cell table:style-name="ce96" office:value-type="float" office:value="59425863.088" calcext:value-type="float">
            <text:p>59,425,8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51" calcext:value-type="float">
            <text:p>851</text:p>
          </table:table-cell>
          <table:table-cell table:style-name="ce96" office:value-type="float" office:value="3048789.038" calcext:value-type="float">
            <text:p>3,048,789</text:p>
          </table:table-cell>
          <table:table-cell table:style-name="ce96" office:value-type="float" office:value="246" calcext:value-type="float">
            <text:p>246</text:p>
          </table:table-cell>
          <table:table-cell table:style-name="ce96" office:value-type="float" office:value="56351874.05" calcext:value-type="float">
            <text:p>56,351,87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5200" calcext:value-type="float">
            <text:p>25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865" calcext:value-type="float">
            <text:p>2,865</text:p>
          </table:table-cell>
          <table:table-cell table:style-name="ce96" office:value-type="float" office:value="31255814.931" calcext:value-type="float">
            <text:p>31,255,8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35" calcext:value-type="float">
            <text:p>2,035</text:p>
          </table:table-cell>
          <table:table-cell table:style-name="ce96" office:value-type="float" office:value="9355619.641" calcext:value-type="float">
            <text:p>9,355,620</text:p>
          </table:table-cell>
          <table:table-cell table:style-name="ce96" office:value-type="float" office:value="820" calcext:value-type="float">
            <text:p>820</text:p>
          </table:table-cell>
          <table:table-cell table:style-name="ce96" office:value-type="float" office:value="21746645.29" calcext:value-type="float">
            <text:p>21,746,645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53550" calcext:value-type="float">
            <text:p>153,5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132" calcext:value-type="float">
            <text:p>3,132</text:p>
          </table:table-cell>
          <table:table-cell table:style-name="ce96" office:value-type="float" office:value="98441992.279" calcext:value-type="float">
            <text:p>98,441,99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57" calcext:value-type="float">
            <text:p>2,457</text:p>
          </table:table-cell>
          <table:table-cell table:style-name="ce96" office:value-type="float" office:value="8056654.029" calcext:value-type="float">
            <text:p>8,056,654</text:p>
          </table:table-cell>
          <table:table-cell table:style-name="ce96" office:value-type="float" office:value="668" calcext:value-type="float">
            <text:p>668</text:p>
          </table:table-cell>
          <table:table-cell table:style-name="ce96" office:value-type="float" office:value="90322838.25" calcext:value-type="float">
            <text:p>90,322,838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62" calcext:value-type="float">
            <text:p>3,162</text:p>
          </table:table-cell>
          <table:table-cell table:style-name="ce96" office:value-type="float" office:value="120495127.42" calcext:value-type="float">
            <text:p>120,495,12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61" calcext:value-type="float">
            <text:p>2,361</text:p>
          </table:table-cell>
          <table:table-cell table:style-name="ce96" office:value-type="float" office:value="10261904.599" calcext:value-type="float">
            <text:p>10,261,905</text:p>
          </table:table-cell>
          <table:table-cell table:style-name="ce96" office:value-type="float" office:value="795" calcext:value-type="float">
            <text:p>795</text:p>
          </table:table-cell>
          <table:table-cell table:style-name="ce96" office:value-type="float" office:value="110223588.56" calcext:value-type="float">
            <text:p>110,223,58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9634.261" calcext:value-type="float">
            <text:p>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1" calcext:value-type="float">
            <text:p>221</text:p>
          </table:table-cell>
          <table:table-cell table:style-name="ce96" office:value-type="float" office:value="2766117.1" calcext:value-type="float">
            <text:p>2,766,1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7" calcext:value-type="float">
            <text:p>177</text:p>
          </table:table-cell>
          <table:table-cell table:style-name="ce96" office:value-type="float" office:value="528567.55" calcext:value-type="float">
            <text:p>528,568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2137549.55" calcext:value-type="float">
            <text:p>2,137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1" calcext:value-type="float">
            <text:p>211</text:p>
          </table:table-cell>
          <table:table-cell table:style-name="ce96" office:value-type="float" office:value="1395478" calcext:value-type="float">
            <text:p>1,395,4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6" calcext:value-type="float">
            <text:p>156</text:p>
          </table:table-cell>
          <table:table-cell table:style-name="ce96" office:value-type="float" office:value="531033" calcext:value-type="float">
            <text:p>531,033</text:p>
          </table:table-cell>
          <table:table-cell table:style-name="ce96" office:value-type="float" office:value="55" calcext:value-type="float">
            <text:p>55</text:p>
          </table:table-cell>
          <table:table-cell table:style-name="ce96" office:value-type="float" office:value="864445" calcext:value-type="float">
            <text:p>864,4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09" calcext:value-type="float">
            <text:p>609</text:p>
          </table:table-cell>
          <table:table-cell table:style-name="ce96" office:value-type="float" office:value="7464593.98" calcext:value-type="float">
            <text:p>7,464,5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7" calcext:value-type="float">
            <text:p>467</text:p>
          </table:table-cell>
          <table:table-cell table:style-name="ce96" office:value-type="float" office:value="1834830.5" calcext:value-type="float">
            <text:p>1,834,831</text:p>
          </table:table-cell>
          <table:table-cell table:style-name="ce96" office:value-type="float" office:value="142" calcext:value-type="float">
            <text:p>142</text:p>
          </table:table-cell>
          <table:table-cell table:style-name="ce96" office:value-type="float" office:value="5629763.48" calcext:value-type="float">
            <text:p>5,629,7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57" calcext:value-type="float">
            <text:p>357</text:p>
          </table:table-cell>
          <table:table-cell table:style-name="ce96" office:value-type="float" office:value="2360985.096" calcext:value-type="float">
            <text:p>2,360,9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8" calcext:value-type="float">
            <text:p>278</text:p>
          </table:table-cell>
          <table:table-cell table:style-name="ce96" office:value-type="float" office:value="1326455.096" calcext:value-type="float">
            <text:p>1,326,455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1034530" calcext:value-type="float">
            <text:p>1,034,53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2966" calcext:value-type="float">
            <text:p>2,966</text:p>
          </table:table-cell>
          <table:table-cell table:style-name="ce96" office:value-type="float" office:value="24736049.484" calcext:value-type="float">
            <text:p>24,736,0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91" calcext:value-type="float">
            <text:p>2,291</text:p>
          </table:table-cell>
          <table:table-cell table:style-name="ce96" office:value-type="float" office:value="8744128.334" calcext:value-type="float">
            <text:p>8,744,128</text:p>
          </table:table-cell>
          <table:table-cell table:style-name="ce96" office:value-type="float" office:value="673" calcext:value-type="float">
            <text:p>673</text:p>
          </table:table-cell>
          <table:table-cell table:style-name="ce96" office:value-type="float" office:value="15777421.15" calcext:value-type="float">
            <text:p>15,777,42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4500" calcext:value-type="float">
            <text:p>214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21" calcext:value-type="float">
            <text:p>1,421</text:p>
          </table:table-cell>
          <table:table-cell table:style-name="ce96" office:value-type="float" office:value="20461574.488" calcext:value-type="float">
            <text:p>20,461,57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65" calcext:value-type="float">
            <text:p>1,065</text:p>
          </table:table-cell>
          <table:table-cell table:style-name="ce96" office:value-type="float" office:value="4486990.068" calcext:value-type="float">
            <text:p>4,486,990</text:p>
          </table:table-cell>
          <table:table-cell table:style-name="ce96" office:value-type="float" office:value="353" calcext:value-type="float">
            <text:p>353</text:p>
          </table:table-cell>
          <table:table-cell table:style-name="ce96" office:value-type="float" office:value="15971584.42" calcext:value-type="float">
            <text:p>15,971,58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44" calcext:value-type="float">
            <text:p>1,944</text:p>
          </table:table-cell>
          <table:table-cell table:style-name="ce96" office:value-type="float" office:value="103044600.64" calcext:value-type="float">
            <text:p>103,044,60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17" calcext:value-type="float">
            <text:p>1,517</text:p>
          </table:table-cell>
          <table:table-cell table:style-name="ce96" office:value-type="float" office:value="6504759.81" calcext:value-type="float">
            <text:p>6,504,760</text:p>
          </table:table-cell>
          <table:table-cell table:style-name="ce96" office:value-type="float" office:value="423" calcext:value-type="float">
            <text:p>423</text:p>
          </table:table-cell>
          <table:table-cell table:style-name="ce96" office:value-type="float" office:value="96525940.83" calcext:value-type="float">
            <text:p>96,525,94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3900" calcext:value-type="float">
            <text:p>13,9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66" calcext:value-type="float">
            <text:p>1,766</text:p>
          </table:table-cell>
          <table:table-cell table:style-name="ce96" office:value-type="float" office:value="15391149.945" calcext:value-type="float">
            <text:p>15,391,1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69" calcext:value-type="float">
            <text:p>1,369</text:p>
          </table:table-cell>
          <table:table-cell table:style-name="ce96" office:value-type="float" office:value="6125366.335" calcext:value-type="float">
            <text:p>6,125,366</text:p>
          </table:table-cell>
          <table:table-cell table:style-name="ce96" office:value-type="float" office:value="396" calcext:value-type="float">
            <text:p>396</text:p>
          </table:table-cell>
          <table:table-cell table:style-name="ce96" office:value-type="float" office:value="9265083.61" calcext:value-type="float">
            <text:p>9,265,08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86" calcext:value-type="float">
            <text:p>5,886</text:p>
          </table:table-cell>
          <table:table-cell table:style-name="ce96" office:value-type="float" office:value="49270611.354" calcext:value-type="float">
            <text:p>49,270,61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589" calcext:value-type="float">
            <text:p>4,589</text:p>
          </table:table-cell>
          <table:table-cell table:style-name="ce96" office:value-type="float" office:value="16276726.184" calcext:value-type="float">
            <text:p>16,276,726</text:p>
          </table:table-cell>
          <table:table-cell table:style-name="ce96" office:value-type="float" office:value="1289" calcext:value-type="float">
            <text:p>1,289</text:p>
          </table:table-cell>
          <table:table-cell table:style-name="ce96" office:value-type="float" office:value="32711110.17" calcext:value-type="float">
            <text:p>32,711,11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82775" calcext:value-type="float">
            <text:p>28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144" calcext:value-type="float">
            <text:p>7,144</text:p>
          </table:table-cell>
          <table:table-cell table:style-name="ce96" office:value-type="float" office:value="64219236.017" calcext:value-type="float">
            <text:p>64,219,23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25" calcext:value-type="float">
            <text:p>5,725</text:p>
          </table:table-cell>
          <table:table-cell table:style-name="ce96" office:value-type="float" office:value="22430970.094" calcext:value-type="float">
            <text:p>22,430,970</text:p>
          </table:table-cell>
          <table:table-cell table:style-name="ce96" office:value-type="float" office:value="1410" calcext:value-type="float">
            <text:p>1,410</text:p>
          </table:table-cell>
          <table:table-cell table:style-name="ce96" office:value-type="float" office:value="41763269.24" calcext:value-type="float">
            <text:p>41,763,269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4996.683" calcext:value-type="float">
            <text:p>24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1969540" calcext:value-type="float">
            <text:p>1,969,5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66730" calcext:value-type="float">
            <text:p>66,73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60" calcext:value-type="float">
            <text:p>460</text:p>
          </table:table-cell>
          <table:table-cell table:style-name="ce96" office:value-type="float" office:value="1520832" calcext:value-type="float">
            <text:p>1,520,8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25" calcext:value-type="float">
            <text:p>325</text:p>
          </table:table-cell>
          <table:table-cell table:style-name="ce96" office:value-type="float" office:value="505590" calcext:value-type="float">
            <text:p>505,590</text:p>
          </table:table-cell>
          <table:table-cell table:style-name="ce96" office:value-type="float" office:value="133" calcext:value-type="float">
            <text:p>133</text:p>
          </table:table-cell>
          <table:table-cell table:style-name="ce96" office:value-type="float" office:value="1009742" calcext:value-type="float">
            <text:p>1,009,74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6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6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8年03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7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8年02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8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9">
          <table:table-cell table:style-name="ce114" office:value-type="string" calcext:value-type="string">
            <text:p>總計 </text:p>
          </table:table-cell>
          <table:table-cell table:style-name="ce15" office:value-type="float" office:value="99166" calcext:value-type="float">
            <text:p>99,166</text:p>
          </table:table-cell>
          <table:table-cell table:style-name="ce15" office:value-type="float" office:value="1730377966.316" calcext:value-type="float">
            <text:p>1,730,377,9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6547" calcext:value-type="float">
            <text:p>76,547</text:p>
          </table:table-cell>
          <table:table-cell table:style-name="ce15" office:value-type="float" office:value="331120973.398" calcext:value-type="float">
            <text:p>331,120,973</text:p>
          </table:table-cell>
          <table:table-cell table:style-name="ce15" office:value-type="float" office:value="22200" calcext:value-type="float">
            <text:p>22,200</text:p>
          </table:table-cell>
          <table:table-cell table:style-name="ce15" office:value-type="float" office:value="1392134349.564" calcext:value-type="float">
            <text:p>1,392,134,350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7096336.154" calcext:value-type="float">
            <text:p>7,096,3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40" calcext:value-type="float">
            <text:p>2,040</text:p>
          </table:table-cell>
          <table:table-cell table:style-name="ce15" office:value-type="float" office:value="41034201.39" calcext:value-type="float">
            <text:p>41,034,2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5498831.983" calcext:value-type="float">
            <text:p>5,498,832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35462969.407" calcext:value-type="float">
            <text:p>35,462,96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14747004.803" calcext:value-type="float">
            <text:p>14,747,00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267019.713" calcext:value-type="float">
            <text:p>3,267,02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1474985.09" calcext:value-type="float">
            <text:p>11,474,9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211" calcext:value-type="float">
            <text:p>32,211</text:p>
          </table:table-cell>
          <table:table-cell table:style-name="ce15" office:value-type="float" office:value="737726305.159" calcext:value-type="float">
            <text:p>737,726,30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411" calcext:value-type="float">
            <text:p>22,411</text:p>
          </table:table-cell>
          <table:table-cell table:style-name="ce15" office:value-type="float" office:value="90590357.624" calcext:value-type="float">
            <text:p>90,590,358</text:p>
          </table:table-cell>
          <table:table-cell table:style-name="ce15" office:value-type="float" office:value="9722" calcext:value-type="float">
            <text:p>9,722</text:p>
          </table:table-cell>
          <table:table-cell table:style-name="ce15" office:value-type="float" office:value="645923757.849" calcext:value-type="float">
            <text:p>645,923,758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212189.686" calcext:value-type="float">
            <text:p>1,212,1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24283789.603" calcext:value-type="float">
            <text:p>24,283,7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869836.908" calcext:value-type="float">
            <text:p>1,869,837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2403952.695" calcext:value-type="float">
            <text:p>22,403,9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150866976.109" calcext:value-type="float">
            <text:p>150,866,9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1519512.109" calcext:value-type="float">
            <text:p>1,519,51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49347464" calcext:value-type="float">
            <text:p>149,347,4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396" calcext:value-type="float">
            <text:p>14,396</text:p>
          </table:table-cell>
          <table:table-cell table:style-name="ce15" office:value-type="float" office:value="105518361.662" calcext:value-type="float">
            <text:p>105,518,36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621" calcext:value-type="float">
            <text:p>12,621</text:p>
          </table:table-cell>
          <table:table-cell table:style-name="ce15" office:value-type="float" office:value="51965648.815" calcext:value-type="float">
            <text:p>51,965,649</text:p>
          </table:table-cell>
          <table:table-cell table:style-name="ce15" office:value-type="float" office:value="1753" calcext:value-type="float">
            <text:p>1,753</text:p>
          </table:table-cell>
          <table:table-cell table:style-name="ce15" office:value-type="float" office:value="53429955.09" calcext:value-type="float">
            <text:p>53,429,95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2757.757" calcext:value-type="float">
            <text:p>122,7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5095" calcext:value-type="float">
            <text:p>15,095</text:p>
          </table:table-cell>
          <table:table-cell table:style-name="ce15" office:value-type="float" office:value="74046813.332" calcext:value-type="float">
            <text:p>74,046,8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045" calcext:value-type="float">
            <text:p>13,045</text:p>
          </table:table-cell>
          <table:table-cell table:style-name="ce15" office:value-type="float" office:value="40473321.802" calcext:value-type="float">
            <text:p>40,473,322</text:p>
          </table:table-cell>
          <table:table-cell table:style-name="ce15" office:value-type="float" office:value="1952" calcext:value-type="float">
            <text:p>1,952</text:p>
          </table:table-cell>
          <table:table-cell table:style-name="ce15" office:value-type="float" office:value="33141731.53" calcext:value-type="float">
            <text:p>33,141,732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31760" calcext:value-type="float">
            <text:p>431,7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680" calcext:value-type="float">
            <text:p>1,680</text:p>
          </table:table-cell>
          <table:table-cell table:style-name="ce15" office:value-type="float" office:value="42893332.256" calcext:value-type="float">
            <text:p>42,893,3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19" calcext:value-type="float">
            <text:p>1,119</text:p>
          </table:table-cell>
          <table:table-cell table:style-name="ce15" office:value-type="float" office:value="10445137.076" calcext:value-type="float">
            <text:p>10,445,137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32193187.98" calcext:value-type="float">
            <text:p>32,193,18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3200" calcext:value-type="float">
            <text:p>25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7225865.881" calcext:value-type="float">
            <text:p>7,225,86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2599420.881" calcext:value-type="float">
            <text:p>2,599,421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4626445" calcext:value-type="float">
            <text:p>4,626,44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745" calcext:value-type="float">
            <text:p>2,745</text:p>
          </table:table-cell>
          <table:table-cell table:style-name="ce15" office:value-type="float" office:value="23196227.037" calcext:value-type="float">
            <text:p>23,196,22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5058697.357" calcext:value-type="float">
            <text:p>5,058,697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18078629.68" calcext:value-type="float">
            <text:p>18,078,6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900" calcext:value-type="float">
            <text:p>58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671" calcext:value-type="float">
            <text:p>4,671</text:p>
          </table:table-cell>
          <table:table-cell table:style-name="ce15" office:value-type="float" office:value="256258035.503" calcext:value-type="float">
            <text:p>256,258,0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00" calcext:value-type="float">
            <text:p>3,100</text:p>
          </table:table-cell>
          <table:table-cell table:style-name="ce15" office:value-type="float" office:value="43495404.289" calcext:value-type="float">
            <text:p>43,495,404</text:p>
          </table:table-cell>
          <table:table-cell table:style-name="ce15" office:value-type="float" office:value="1513" calcext:value-type="float">
            <text:p>1,513</text:p>
          </table:table-cell>
          <table:table-cell table:style-name="ce15" office:value-type="float" office:value="210514648.414" calcext:value-type="float">
            <text:p>210,514,64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247982.8" calcext:value-type="float">
            <text:p>2,247,9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4873" calcext:value-type="float">
            <text:p>4,873</text:p>
          </table:table-cell>
          <table:table-cell table:style-name="ce15" office:value-type="float" office:value="131670912.338" calcext:value-type="float">
            <text:p>131,670,9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37" calcext:value-type="float">
            <text:p>3,237</text:p>
          </table:table-cell>
          <table:table-cell table:style-name="ce15" office:value-type="float" office:value="30722188.648" calcext:value-type="float">
            <text:p>30,722,189</text:p>
          </table:table-cell>
          <table:table-cell table:style-name="ce15" office:value-type="float" office:value="1593" calcext:value-type="float">
            <text:p>1,593</text:p>
          </table:table-cell>
          <table:table-cell table:style-name="ce15" office:value-type="float" office:value="98923145.69" calcext:value-type="float">
            <text:p>98,923,14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25578" calcext:value-type="float">
            <text:p>2,025,5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0028" calcext:value-type="float">
            <text:p>10,028</text:p>
          </table:table-cell>
          <table:table-cell table:style-name="ce15" office:value-type="float" office:value="61468729.791" calcext:value-type="float">
            <text:p>61,468,7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296" calcext:value-type="float">
            <text:p>8,296</text:p>
          </table:table-cell>
          <table:table-cell table:style-name="ce15" office:value-type="float" office:value="20177588.722" calcext:value-type="float">
            <text:p>20,177,589</text:p>
          </table:table-cell>
          <table:table-cell table:style-name="ce15" office:value-type="float" office:value="1677" calcext:value-type="float">
            <text:p>1,677</text:p>
          </table:table-cell>
          <table:table-cell table:style-name="ce15" office:value-type="float" office:value="40889168.319" calcext:value-type="float">
            <text:p>40,889,16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01972.75" calcext:value-type="float">
            <text:p>401,9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737" calcext:value-type="float">
            <text:p>2,737</text:p>
          </table:table-cell>
          <table:table-cell table:style-name="ce15" office:value-type="float" office:value="21691189.479" calcext:value-type="float">
            <text:p>21,691,18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60" calcext:value-type="float">
            <text:p>2,260</text:p>
          </table:table-cell>
          <table:table-cell table:style-name="ce15" office:value-type="float" office:value="9949430.939" calcext:value-type="float">
            <text:p>9,949,431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11712058.54" calcext:value-type="float">
            <text:p>11,712,05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700" calcext:value-type="float">
            <text:p>29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教育業 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26770" calcext:value-type="float">
            <text:p>126,7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7020" calcext:value-type="float">
            <text:p>87,0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750" calcext:value-type="float">
            <text:p>39,7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3917643" calcext:value-type="float">
            <text:p>3,917,6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664368" calcext:value-type="float">
            <text:p>664,36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248175" calcext:value-type="float">
            <text:p>3,248,1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1996" calcext:value-type="float">
            <text:p>1,996</text:p>
          </table:table-cell>
          <table:table-cell table:style-name="ce15" office:value-type="float" office:value="10542551.349" calcext:value-type="float">
            <text:p>10,542,5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31" calcext:value-type="float">
            <text:p>1,631</text:p>
          </table:table-cell>
          <table:table-cell table:style-name="ce15" office:value-type="float" office:value="3959959.308" calcext:value-type="float">
            <text:p>3,959,959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6382046.88" calcext:value-type="float">
            <text:p>6,382,04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0545.161" calcext:value-type="float">
            <text:p>200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未分類 </text:p>
          </table:table-cell>
          <table:table-cell table:style-name="ce15" office:value-type="float" office:value="3787" calcext:value-type="float">
            <text:p>3,787</text:p>
          </table:table-cell>
          <table:table-cell table:style-name="ce15" office:value-type="float" office:value="23109967.624" calcext:value-type="float">
            <text:p>23,109,9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888" calcext:value-type="float">
            <text:p>2,888</text:p>
          </table:table-cell>
          <table:table-cell table:style-name="ce15" office:value-type="float" office:value="8740939.224" calcext:value-type="float">
            <text:p>8,740,939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14325278.4" calcext:value-type="float">
            <text:p>14,325,27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3750" calcext:value-type="float">
            <text:p>4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20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20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8年03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1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2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3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4">
          <table:table-cell table:style-name="ce143" table:formula="of:=&quot;                       &quot;&amp;&quot;中華民國108年02月&quot;" office:value-type="string" office:string-value="                       中華民國108年02月" calcext:value-type="string" table:number-columns-spanned="20" table:number-rows-spanned="1">
            <text:p><text:s text:c="23"/>中華民國108年02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5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5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5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5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99040" calcext:value-type="float">
            <text:p>99,040</text:p>
          </table:table-cell>
          <table:table-cell table:style-name="ce164" office:value-type="float" office:value="1728853899.948" calcext:value-type="float">
            <text:p>1,728,853,900</text:p>
          </table:table-cell>
          <table:table-cell table:style-name="ce164" office:value-type="float" office:value="350" calcext:value-type="float">
            <text:p>350</text:p>
          </table:table-cell>
          <table:table-cell table:style-name="ce164" office:value-type="float" office:value="1174412" calcext:value-type="float">
            <text:p>1,174,412</text:p>
          </table:table-cell>
          <table:table-cell table:style-name="ce164" office:value-type="float" office:value="220" calcext:value-type="float">
            <text:p>220</text:p>
          </table:table-cell>
          <table:table-cell table:style-name="ce164" office:value-type="float" office:value="855358.881" calcext:value-type="float">
            <text:p>855,359</text:p>
          </table:table-cell>
          <table:table-cell table:style-name="ce164" office:value-type="float" office:value="151" calcext:value-type="float">
            <text:p>151</text:p>
          </table:table-cell>
          <table:table-cell table:style-name="ce164" office:value-type="float" office:value="1427381.08" calcext:value-type="float">
            <text:p>1,427,381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95200" calcext:value-type="float">
            <text:p>95,200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268837.669" calcext:value-type="float">
            <text:p>268,838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411835.5" calcext:value-type="float">
            <text:p>411,836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15830" calcext:value-type="float">
            <text:p>15,830</text:p>
          </table:table-cell>
          <table:table-cell table:style-name="ce164" office:value-type="float" office:value="99166" calcext:value-type="float">
            <text:p>99,166</text:p>
          </table:table-cell>
          <table:table-cell table:style-name="ce164" office:value-type="float" office:value="1730377966.316" calcext:value-type="float">
            <text:p>1,730,377,96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35" calcext:value-type="float">
            <text:p>2,035</text:p>
          </table:table-cell>
          <table:table-cell table:style-name="ce164" office:value-type="float" office:value="40936051.39" calcext:value-type="float">
            <text:p>40,936,05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5250" calcext:value-type="float">
            <text:p>25,2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5200" calcext:value-type="float">
            <text:p>25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0" calcext:value-type="float">
            <text:p>6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1100" calcext:value-type="float">
            <text:p>21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000" calcext:value-type="float">
            <text:p>13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5000" calcext:value-type="float">
            <text:p>25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2040" calcext:value-type="float">
            <text:p>2,040</text:p>
          </table:table-cell>
          <table:table-cell table:style-name="ce164" office:value-type="float" office:value="41034201.39" calcext:value-type="float">
            <text:p>41,034,20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17" calcext:value-type="float">
            <text:p>517</text:p>
          </table:table-cell>
          <table:table-cell table:style-name="ce164" office:value-type="float" office:value="14737804.803" calcext:value-type="float">
            <text:p>14,737,80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5500" calcext:value-type="float">
            <text:p>35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700" calcext:value-type="float">
            <text:p>7,700</text:p>
          </table:table-cell>
          <table:table-cell table:number-columns-repeated="7" table:style-name="ce164" office:value-type="float" office:value="0" calcext:value-type="float">
            <text:p>0</text:p>
          </table:table-cell>
          <table:table-cell table:style-name="ce164" office:value-type="float" office:value="27000" calcext:value-type="float">
            <text:p>27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15" calcext:value-type="float">
            <text:p>515</text:p>
          </table:table-cell>
          <table:table-cell table:style-name="ce164" office:value-type="float" office:value="14747004.803" calcext:value-type="float">
            <text:p>14,747,00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183" calcext:value-type="float">
            <text:p>32,183</text:p>
          </table:table-cell>
          <table:table-cell table:style-name="ce164" office:value-type="float" office:value="737668693.54" calcext:value-type="float">
            <text:p>737,668,694</text:p>
          </table:table-cell>
          <table:table-cell table:style-name="ce164" office:value-type="float" office:value="84" calcext:value-type="float">
            <text:p>84</text:p>
          </table:table-cell>
          <table:table-cell table:style-name="ce164" office:value-type="float" office:value="178254" calcext:value-type="float">
            <text:p>178,254</text:p>
          </table:table-cell>
          <table:table-cell table:style-name="ce164" office:value-type="float" office:value="52" calcext:value-type="float">
            <text:p>52</text:p>
          </table:table-cell>
          <table:table-cell table:style-name="ce164" office:value-type="float" office:value="250258.881" calcext:value-type="float">
            <text:p>250,259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239631" calcext:value-type="float">
            <text:p>239,63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500" calcext:value-type="float">
            <text:p>9,5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80309.999" calcext:value-type="float">
            <text:p>80,31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67634.5" calcext:value-type="float">
            <text:p>167,635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9000.001" calcext:value-type="float">
            <text:p>29,000</text:p>
          </table:table-cell>
          <table:table-cell table:style-name="ce164" office:value-type="float" office:value="-12" calcext:value-type="float">
            <text:p>-12</text:p>
          </table:table-cell>
          <table:table-cell table:style-name="ce164" office:value-type="float" office:value="-42190" calcext:value-type="float">
            <text:p>-42,190</text:p>
          </table:table-cell>
          <table:table-cell table:style-name="ce164" office:value-type="float" office:value="32211" calcext:value-type="float">
            <text:p>32,211</text:p>
          </table:table-cell>
          <table:table-cell table:style-name="ce164" office:value-type="float" office:value="737726305.159" calcext:value-type="float">
            <text:p>737,726,30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13" calcext:value-type="float">
            <text:p>513</text:p>
          </table:table-cell>
          <table:table-cell table:style-name="ce164" office:value-type="float" office:value="24199479.603" calcext:value-type="float">
            <text:p>24,199,48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3360" calcext:value-type="float">
            <text:p>53,36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8550" calcext:value-type="float">
            <text:p>18,55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" calcext:value-type="float">
            <text:p>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6000" calcext:value-type="float">
            <text:p>16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16" calcext:value-type="float">
            <text:p>516</text:p>
          </table:table-cell>
          <table:table-cell table:style-name="ce164" office:value-type="float" office:value="24283789.603" calcext:value-type="float">
            <text:p>24,283,7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56" calcext:value-type="float">
            <text:p>456</text:p>
          </table:table-cell>
          <table:table-cell table:style-name="ce164" office:value-type="float" office:value="150887676.109" calcext:value-type="float">
            <text:p>150,887,67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500" calcext:value-type="float">
            <text:p>7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9500" calcext:value-type="float">
            <text:p>-29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2500" calcext:value-type="float">
            <text:p>-2,500</text:p>
          </table:table-cell>
          <table:table-cell table:style-name="ce164" office:value-type="float" office:value="456" calcext:value-type="float">
            <text:p>456</text:p>
          </table:table-cell>
          <table:table-cell table:style-name="ce164" office:value-type="float" office:value="150866976.109" calcext:value-type="float">
            <text:p>150,866,9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373" calcext:value-type="float">
            <text:p>14,373</text:p>
          </table:table-cell>
          <table:table-cell table:style-name="ce164" office:value-type="float" office:value="105080283.46" calcext:value-type="float">
            <text:p>105,080,283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63511" calcext:value-type="float">
            <text:p>63,511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161200" calcext:value-type="float">
            <text:p>161,200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450539.03" calcext:value-type="float">
            <text:p>450,539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900" calcext:value-type="float">
            <text:p>3,9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8400" calcext:value-type="float">
            <text:p>28,4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4500" calcext:value-type="float">
            <text:p>34,5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1228.172" calcext:value-type="float">
            <text:p>11,228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84000" calcext:value-type="float">
            <text:p>84,000</text:p>
          </table:table-cell>
          <table:table-cell table:style-name="ce164" office:value-type="float" office:value="14396" calcext:value-type="float">
            <text:p>14,396</text:p>
          </table:table-cell>
          <table:table-cell table:style-name="ce164" office:value-type="float" office:value="105518361.662" calcext:value-type="float">
            <text:p>105,518,36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5121" calcext:value-type="float">
            <text:p>15,121</text:p>
          </table:table-cell>
          <table:table-cell table:style-name="ce164" office:value-type="float" office:value="74136584.333" calcext:value-type="float">
            <text:p>74,136,584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43879" calcext:value-type="float">
            <text:p>43,879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65790" calcext:value-type="float">
            <text:p>65,79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68400" calcext:value-type="float">
            <text:p>68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3000" calcext:value-type="float">
            <text:p>23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78050" calcext:value-type="float">
            <text:p>78,050</text:p>
          </table:table-cell>
          <table:table-cell table:style-name="ce164" office:value-type="float" office:value="-19" calcext:value-type="float">
            <text:p>-19</text:p>
          </table:table-cell>
          <table:table-cell table:style-name="ce164" office:value-type="float" office:value="-91000.001" calcext:value-type="float">
            <text:p>-91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9790" calcext:value-type="float">
            <text:p>29,790</text:p>
          </table:table-cell>
          <table:table-cell table:style-name="ce164" office:value-type="float" office:value="15095" calcext:value-type="float">
            <text:p>15,095</text:p>
          </table:table-cell>
          <table:table-cell table:style-name="ce164" office:value-type="float" office:value="74046813.332" calcext:value-type="float">
            <text:p>74,046,81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672" calcext:value-type="float">
            <text:p>1,672</text:p>
          </table:table-cell>
          <table:table-cell table:style-name="ce164" office:value-type="float" office:value="42893632.256" calcext:value-type="float">
            <text:p>42,893,632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6200" calcext:value-type="float">
            <text:p>16,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5000" calcext:value-type="float">
            <text:p>3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" calcext:value-type="float">
            <text:p>1,5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0000" calcext:value-type="float">
            <text:p>-1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1680" calcext:value-type="float">
            <text:p>1,680</text:p>
          </table:table-cell>
          <table:table-cell table:style-name="ce164" office:value-type="float" office:value="42893332.256" calcext:value-type="float">
            <text:p>42,893,3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26" calcext:value-type="float">
            <text:p>926</text:p>
          </table:table-cell>
          <table:table-cell table:style-name="ce164" office:value-type="float" office:value="7217867.881" calcext:value-type="float">
            <text:p>7,217,868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4168" calcext:value-type="float">
            <text:p>14,168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750" calcext:value-type="float">
            <text:p>3,7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" calcext:value-type="float">
            <text:p>20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-10120" calcext:value-type="float">
            <text:p>-10,12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938" calcext:value-type="float">
            <text:p>938</text:p>
          </table:table-cell>
          <table:table-cell table:style-name="ce164" office:value-type="float" office:value="7225865.881" calcext:value-type="float">
            <text:p>7,225,86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744" calcext:value-type="float">
            <text:p>2,744</text:p>
          </table:table-cell>
          <table:table-cell table:style-name="ce164" office:value-type="float" office:value="23126451.387" calcext:value-type="float">
            <text:p>23,126,451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74160" calcext:value-type="float">
            <text:p>74,16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430" calcext:value-type="float">
            <text:p>6,43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645.65" calcext:value-type="float">
            <text:p>2,64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9100" calcext:value-type="float">
            <text:p>19,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3500" calcext:value-type="float">
            <text:p>13,5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2745" calcext:value-type="float">
            <text:p>2,745</text:p>
          </table:table-cell>
          <table:table-cell table:style-name="ce164" office:value-type="float" office:value="23196227.037" calcext:value-type="float">
            <text:p>23,196,22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658" calcext:value-type="float">
            <text:p>4,658</text:p>
          </table:table-cell>
          <table:table-cell table:style-name="ce164" office:value-type="float" office:value="255897788.503" calcext:value-type="float">
            <text:p>255,897,789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336470" calcext:value-type="float">
            <text:p>336,47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79100" calcext:value-type="float">
            <text:p>79,1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17497" calcext:value-type="float">
            <text:p>217,497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900" calcext:value-type="float">
            <text:p>9,9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4880" calcext:value-type="float">
            <text:p>14,88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200" calcext:value-type="float">
            <text:p>6,2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05400" calcext:value-type="float">
            <text:p>-105,4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8000" calcext:value-type="float">
            <text:p>-8,000</text:p>
          </table:table-cell>
          <table:table-cell table:style-name="ce164" office:value-type="float" office:value="4671" calcext:value-type="float">
            <text:p>4,671</text:p>
          </table:table-cell>
          <table:table-cell table:style-name="ce164" office:value-type="float" office:value="256258035.503" calcext:value-type="float">
            <text:p>256,258,03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4855" calcext:value-type="float">
            <text:p>4,855</text:p>
          </table:table-cell>
          <table:table-cell table:style-name="ce164" office:value-type="float" office:value="131400770.51" calcext:value-type="float">
            <text:p>131,400,771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191500" calcext:value-type="float">
            <text:p>191,5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73550" calcext:value-type="float">
            <text:p>73,55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88000" calcext:value-type="float">
            <text:p>88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5500" calcext:value-type="float">
            <text:p>55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2000" calcext:value-type="float">
            <text:p>32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0691.828" calcext:value-type="float">
            <text:p>100,692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50000" calcext:value-type="float">
            <text:p>-50,000</text:p>
          </table:table-cell>
          <table:table-cell table:style-name="ce164" office:value-type="float" office:value="4873" calcext:value-type="float">
            <text:p>4,873</text:p>
          </table:table-cell>
          <table:table-cell table:style-name="ce164" office:value-type="float" office:value="131670912.338" calcext:value-type="float">
            <text:p>131,670,91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9980" calcext:value-type="float">
            <text:p>9,980</text:p>
          </table:table-cell>
          <table:table-cell table:style-name="ce164" office:value-type="float" office:value="61327593.391" calcext:value-type="float">
            <text:p>61,327,593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83460" calcext:value-type="float">
            <text:p>83,460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40880" calcext:value-type="float">
            <text:p>40,88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70668.4" calcext:value-type="float">
            <text:p>70,668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8900" calcext:value-type="float">
            <text:p>28,9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9108" calcext:value-type="float">
            <text:p>19,108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150" calcext:value-type="float">
            <text:p>3,1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0100" calcext:value-type="float">
            <text:p>70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29270" calcext:value-type="float">
            <text:p>-29,270</text:p>
          </table:table-cell>
          <table:table-cell table:style-name="ce164" office:value-type="float" office:value="10028" calcext:value-type="float">
            <text:p>10,028</text:p>
          </table:table-cell>
          <table:table-cell table:style-name="ce164" office:value-type="float" office:value="61468729.791" calcext:value-type="float">
            <text:p>61,468,7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735" calcext:value-type="float">
            <text:p>2,735</text:p>
          </table:table-cell>
          <table:table-cell table:style-name="ce164" office:value-type="float" office:value="21587739.479" calcext:value-type="float">
            <text:p>21,587,739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1000" calcext:value-type="float">
            <text:p>61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550" calcext:value-type="float">
            <text:p>5,5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8000" calcext:value-type="float">
            <text:p>48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0" calcext:value-type="float">
            <text:p>1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4000" calcext:value-type="float">
            <text:p>-14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2737" calcext:value-type="float">
            <text:p>2,737</text:p>
          </table:table-cell>
          <table:table-cell table:style-name="ce164" office:value-type="float" office:value="21691189.479" calcext:value-type="float">
            <text:p>21,691,18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126770" calcext:value-type="float">
            <text:p>126,77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126770" calcext:value-type="float">
            <text:p>126,7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03" calcext:value-type="float">
            <text:p>403</text:p>
          </table:table-cell>
          <table:table-cell table:style-name="ce164" office:value-type="float" office:value="3970143" calcext:value-type="float">
            <text:p>3,970,143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400" calcext:value-type="float">
            <text:p>7,4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900" calcext:value-type="float">
            <text:p>60,900</text:p>
          </table:table-cell>
          <table:table-cell table:number-columns-repeated="11" table:style-name="ce164" office:value-type="float" office:value="0" calcext:value-type="float">
            <text:p>0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405" calcext:value-type="float">
            <text:p>405</text:p>
          </table:table-cell>
          <table:table-cell table:style-name="ce164" office:value-type="float" office:value="3917643" calcext:value-type="float">
            <text:p>3,917,64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1995" calcext:value-type="float">
            <text:p>1,995</text:p>
          </table:table-cell>
          <table:table-cell table:style-name="ce164" office:value-type="float" office:value="10560352.349" calcext:value-type="float">
            <text:p>10,560,352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1800" calcext:value-type="float">
            <text:p>11,8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2500" calcext:value-type="float">
            <text:p>22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500" calcext:value-type="float">
            <text:p>10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6601" calcext:value-type="float">
            <text:p>16,60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22500" calcext:value-type="float">
            <text:p>-22,5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" calcext:value-type="float">
            <text:p>-500</text:p>
          </table:table-cell>
          <table:table-cell table:style-name="ce164" office:value-type="float" office:value="1996" calcext:value-type="float">
            <text:p>1,996</text:p>
          </table:table-cell>
          <table:table-cell table:style-name="ce164" office:value-type="float" office:value="10542551.349" calcext:value-type="float">
            <text:p>10,542,55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797" calcext:value-type="float">
            <text:p>3,797</text:p>
          </table:table-cell>
          <table:table-cell table:style-name="ce164" office:value-type="float" office:value="23044927.954" calcext:value-type="float">
            <text:p>23,044,928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500" calcext:value-type="float">
            <text:p>7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2000" calcext:value-type="float">
            <text:p>10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4039.67" calcext:value-type="float">
            <text:p>14,04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1000" calcext:value-type="float">
            <text:p>41,0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0000" calcext:value-type="float">
            <text:p>-10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7500" calcext:value-type="float">
            <text:p>7,500</text:p>
          </table:table-cell>
          <table:table-cell table:style-name="ce164" office:value-type="float" office:value="3787" calcext:value-type="float">
            <text:p>3,787</text:p>
          </table:table-cell>
          <table:table-cell table:style-name="ce164" office:value-type="float" office:value="23109967.624" calcext:value-type="float">
            <text:p>23,109,96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5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5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6">
          <table:table-cell table:style-name="ce94" office:value-type="string" calcext:value-type="string">
            <text:p>編製(列印)日期：108年03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2">
          <table:table-cell table:number-columns-repeated="257"/>
        </table:table-row>
        <table:table-row table:style-name="ro22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2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2" table:number-rows-repeated="1048538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NT$</number:text>
      <number:number number:decimal-places="0" number:min-decimal-places="0" number:min-integer-digits="1" number:grouping="true"/>
    </number:number-style>
    <number:number-style style:name="N139">
      <number:text>-NT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NT$</number:text>
      <number:number number:decimal-places="2" number:min-decimal-places="2" number:min-integer-digits="1" number:grouping="true"/>
    </number:number-style>
    <number:number-style style:name="N141">
      <number:text>-NT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NT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5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19-03-11T11:26:46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