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1月底" calcext:value-type="string" table:number-columns-spanned="21" table:number-rows-spanned="1">
            <text:p>中華民國108年0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040" calcext:value-type="float">
            <text:p>99,040</text:p>
          </table:table-cell>
          <table:table-cell table:style-name="ce15" office:value-type="float" office:value="1728853899.948" calcext:value-type="float">
            <text:p>1,728,853,900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0936051.39" calcext:value-type="float">
            <text:p>40,936,051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4737804.803" calcext:value-type="float">
            <text:p>14,737,805</text:p>
          </table:table-cell>
          <table:table-cell table:style-name="ce15" office:value-type="float" office:value="32183" calcext:value-type="float">
            <text:p>32,183</text:p>
          </table:table-cell>
          <table:table-cell table:style-name="ce15" office:value-type="float" office:value="737668693.54" calcext:value-type="float">
            <text:p>737,668,694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4199479.603" calcext:value-type="float">
            <text:p>24,199,48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50887676.109" calcext:value-type="float">
            <text:p>150,887,676</text:p>
          </table:table-cell>
          <table:table-cell table:style-name="ce15" office:value-type="float" office:value="14373" calcext:value-type="float">
            <text:p>14,373</text:p>
          </table:table-cell>
          <table:table-cell table:style-name="ce15" office:value-type="float" office:value="105080283.46" calcext:value-type="float">
            <text:p>105,080,283</text:p>
          </table:table-cell>
          <table:table-cell table:style-name="ce15" office:value-type="float" office:value="15121" calcext:value-type="float">
            <text:p>15,121</text:p>
          </table:table-cell>
          <table:table-cell table:style-name="ce15" office:value-type="float" office:value="74136584.333" calcext:value-type="float">
            <text:p>74,136,584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42893632.256" calcext:value-type="float">
            <text:p>42,893,632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7217867.881" calcext:value-type="float">
            <text:p>7,217,86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44" calcext:value-type="float">
            <text:p>2,744</text:p>
          </table:table-cell>
          <table:table-cell table:style-name="ce15" office:value-type="float" office:value="23126451.387" calcext:value-type="float">
            <text:p>23,126,451</text:p>
          </table:table-cell>
          <table:table-cell table:style-name="ce15" office:value-type="float" office:value="4658" calcext:value-type="float">
            <text:p>4,658</text:p>
          </table:table-cell>
          <table:table-cell table:style-name="ce15" office:value-type="float" office:value="255897788.503" calcext:value-type="float">
            <text:p>255,897,789</text:p>
          </table:table-cell>
          <table:table-cell table:style-name="ce15" office:value-type="float" office:value="4855" calcext:value-type="float">
            <text:p>4,855</text:p>
          </table:table-cell>
          <table:table-cell table:style-name="ce15" office:value-type="float" office:value="131400770.51" calcext:value-type="float">
            <text:p>131,400,771</text:p>
          </table:table-cell>
          <table:table-cell table:style-name="ce15" office:value-type="float" office:value="9980" calcext:value-type="float">
            <text:p>9,980</text:p>
          </table:table-cell>
          <table:table-cell table:style-name="ce15" office:value-type="float" office:value="61327593.391" calcext:value-type="float">
            <text:p>61,327,593</text:p>
          </table:table-cell>
          <table:table-cell table:style-name="ce15" office:value-type="float" office:value="2735" calcext:value-type="float">
            <text:p>2,735</text:p>
          </table:table-cell>
          <table:table-cell table:style-name="ce15" office:value-type="float" office:value="21587739.479" calcext:value-type="float">
            <text:p>21,587,7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770" calcext:value-type="float">
            <text:p>126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70143" calcext:value-type="float">
            <text:p>3,970,143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0560352.349" calcext:value-type="float">
            <text:p>10,560,352</text:p>
          </table:table-cell>
          <table:table-cell table:style-name="ce15" office:value-type="float" office:value="3797" calcext:value-type="float">
            <text:p>3,797</text:p>
          </table:table-cell>
          <table:table-cell table:style-name="ce15" office:value-type="float" office:value="23044927.954" calcext:value-type="float">
            <text:p>23,044,92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121443178.121" calcext:value-type="float">
            <text:p>121,443,17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1621.21" calcext:value-type="float">
            <text:p>1,351,6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01" calcext:value-type="float">
            <text:p>3,2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781871.888" calcext:value-type="float">
            <text:p>2,781,8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6178.328" calcext:value-type="float">
            <text:p>776,17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41283" calcext:value-type="float">
            <text:p>641,28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7007.2" calcext:value-type="float">
            <text:p>347,0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010" calcext:value-type="float">
            <text:p>294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9350" calcext:value-type="float">
            <text:p>339,3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1417607.02" calcext:value-type="float">
            <text:p>111,417,60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147372.53" calcext:value-type="float">
            <text:p>2,147,3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7439.91" calcext:value-type="float">
            <text:p>647,4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6590" calcext:value-type="float">
            <text:p>346,5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0500" calcext:value-type="float">
            <text:p>70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880" calcext:value-type="float">
            <text:p>89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261" calcext:value-type="float">
            <text:p>130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60" calcext:value-type="float">
            <text:p>2,960</text:p>
          </table:table-cell>
          <table:table-cell table:style-name="ce15" office:value-type="float" office:value="19241159.239" calcext:value-type="float">
            <text:p>19,241,15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6056.5" calcext:value-type="float">
            <text:p>166,0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7807584.228" calcext:value-type="float">
            <text:p>7,807,5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597785" calcext:value-type="float">
            <text:p>2,597,785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127552.415" calcext:value-type="float">
            <text:p>2,127,5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8880.32" calcext:value-type="float">
            <text:p>1,108,8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5330" calcext:value-type="float">
            <text:p>165,3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78060" calcext:value-type="float">
            <text:p>1,778,0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43990" calcext:value-type="float">
            <text:p>1,143,99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94350" calcext:value-type="float">
            <text:p>494,3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28285" calcext:value-type="float">
            <text:p>528,2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498.888" calcext:value-type="float">
            <text:p>392,4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06" calcext:value-type="float">
            <text:p>4,406</text:p>
          </table:table-cell>
          <table:table-cell table:style-name="ce15" office:value-type="float" office:value="30390027.638" calcext:value-type="float">
            <text:p>30,390,0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9871" calcext:value-type="float">
            <text:p>559,8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9499109.959" calcext:value-type="float">
            <text:p>9,499,1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3824028.288" calcext:value-type="float">
            <text:p>3,824,028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3113628.907" calcext:value-type="float">
            <text:p>3,113,62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08500" calcext:value-type="float">
            <text:p>908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350" calcext:value-type="float">
            <text:p>81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89313" calcext:value-type="float">
            <text:p>689,31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969489.446" calcext:value-type="float">
            <text:p>3,969,48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089992.92" calcext:value-type="float">
            <text:p>3,089,99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573446.76" calcext:value-type="float">
            <text:p>1,573,44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72621.858" calcext:value-type="float">
            <text:p>872,6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440" calcext:value-type="float">
            <text:p>58,4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31570" calcext:value-type="float">
            <text:p>731,57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52815.5" calcext:value-type="float">
            <text:p>652,8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86" calcext:value-type="float">
            <text:p>7,586</text:p>
          </table:table-cell>
          <table:table-cell table:style-name="ce15" office:value-type="float" office:value="152862478.451" calcext:value-type="float">
            <text:p>152,862,47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613003.188" calcext:value-type="float">
            <text:p>2,613,00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42390" calcext:value-type="float">
            <text:p>3,642,390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13104065.566" calcext:value-type="float">
            <text:p>13,104,06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43150" calcext:value-type="float">
            <text:p>543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7850" calcext:value-type="float">
            <text:p>297,850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682101.057" calcext:value-type="float">
            <text:p>9,682,101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5" office:value-type="float" office:value="5968345.355" calcext:value-type="float">
            <text:p>5,968,34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854626.748" calcext:value-type="float">
            <text:p>7,854,62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84252.993" calcext:value-type="float">
            <text:p>584,2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463682.665" calcext:value-type="float">
            <text:p>3,463,683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57066947.32" calcext:value-type="float">
            <text:p>57,066,94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1652704.66" calcext:value-type="float">
            <text:p>31,652,705</text:p>
          </table:table-cell>
          <table:table-cell table:style-name="ce15" office:value-type="float" office:value="1277" calcext:value-type="float">
            <text:p>1,277</text:p>
          </table:table-cell>
          <table:table-cell table:style-name="ce15" office:value-type="float" office:value="10308670.588" calcext:value-type="float">
            <text:p>10,308,67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928247.54" calcext:value-type="float">
            <text:p>2,928,2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8000" calcext:value-type="float">
            <text:p>208,0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851440.771" calcext:value-type="float">
            <text:p>851,44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60000" calcext:value-type="float">
            <text:p>2,06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61" calcext:value-type="float">
            <text:p>6,661</text:p>
          </table:table-cell>
          <table:table-cell table:style-name="ce15" office:value-type="float" office:value="202490771.988" calcext:value-type="float">
            <text:p>202,490,77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509060" calcext:value-type="float">
            <text:p>1,509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office:value-type="float" office:value="8996150.265" calcext:value-type="float">
            <text:p>8,996,1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6680" calcext:value-type="float">
            <text:p>326,6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1200" calcext:value-type="float">
            <text:p>147,621,20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0354192.268" calcext:value-type="float">
            <text:p>10,354,192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4883270.13" calcext:value-type="float">
            <text:p>4,883,27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63771" calcext:value-type="float">
            <text:p>1,363,77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39358" calcext:value-type="float">
            <text:p>339,35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70489.888" calcext:value-type="float">
            <text:p>970,49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9078087.492" calcext:value-type="float">
            <text:p>9,078,08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8327652.45" calcext:value-type="float">
            <text:p>8,327,652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3797088.826" calcext:value-type="float">
            <text:p>3,797,08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41860" calcext:value-type="float">
            <text:p>2,041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3393" calcext:value-type="float">
            <text:p>263,3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15238.979" calcext:value-type="float">
            <text:p>815,23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99340.69" calcext:value-type="float">
            <text:p>1,499,3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262642040.382" calcext:value-type="float">
            <text:p>262,642,04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431130.533" calcext:value-type="float">
            <text:p>5,431,1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95864.09" calcext:value-type="float">
            <text:p>2,395,864</text:p>
          </table:table-cell>
          <table:table-cell table:style-name="ce15" office:value-type="float" office:value="2714" calcext:value-type="float">
            <text:p>2,714</text:p>
          </table:table-cell>
          <table:table-cell table:style-name="ce15" office:value-type="float" office:value="89366252.191" calcext:value-type="float">
            <text:p>89,366,25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776884.77" calcext:value-type="float">
            <text:p>13,776,8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5764" calcext:value-type="float">
            <text:p>175,764</text:p>
          </table:table-cell>
          <table:table-cell table:style-name="ce15" office:value-type="float" office:value="1799" calcext:value-type="float">
            <text:p>1,799</text:p>
          </table:table-cell>
          <table:table-cell table:style-name="ce15" office:value-type="float" office:value="21620804.837" calcext:value-type="float">
            <text:p>21,620,805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15694329.756" calcext:value-type="float">
            <text:p>15,694,33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8587548.99" calcext:value-type="float">
            <text:p>8,587,54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048247" calcext:value-type="float">
            <text:p>3,048,2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6632444.35" calcext:value-type="float">
            <text:p>6,632,444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26825939.328" calcext:value-type="float">
            <text:p>26,825,939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42554161.553" calcext:value-type="float">
            <text:p>42,554,162</text:p>
          </table:table-cell>
          <table:table-cell table:style-name="ce15" office:value-type="float" office:value="1703" calcext:value-type="float">
            <text:p>1,703</text:p>
          </table:table-cell>
          <table:table-cell table:style-name="ce15" office:value-type="float" office:value="13591572.498" calcext:value-type="float">
            <text:p>13,591,57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355583.856" calcext:value-type="float">
            <text:p>4,355,5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60" calcext:value-type="float">
            <text:p>3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02160" calcext:value-type="float">
            <text:p>1,302,16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284208.55" calcext:value-type="float">
            <text:p>3,284,20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960684.08" calcext:value-type="float">
            <text:p>3,960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47" calcext:value-type="float">
            <text:p>8,347</text:p>
          </table:table-cell>
          <table:table-cell table:style-name="ce15" office:value-type="float" office:value="113602103.24" calcext:value-type="float">
            <text:p>113,602,10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809131" calcext:value-type="float">
            <text:p>2,809,1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968" calcext:value-type="float">
            <text:p>481,968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46506585.404" calcext:value-type="float">
            <text:p>46,506,58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9188" calcext:value-type="float">
            <text:p>879,1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430" calcext:value-type="float">
            <text:p>204,430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5" office:value-type="float" office:value="12007900.469" calcext:value-type="float">
            <text:p>12,007,900</text:p>
          </table:table-cell>
          <table:table-cell table:style-name="ce15" office:value-type="float" office:value="1454" calcext:value-type="float">
            <text:p>1,454</text:p>
          </table:table-cell>
          <table:table-cell table:style-name="ce15" office:value-type="float" office:value="7160488.046" calcext:value-type="float">
            <text:p>7,160,48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90534.45" calcext:value-type="float">
            <text:p>2,690,53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08060" calcext:value-type="float">
            <text:p>708,0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672676.998" calcext:value-type="float">
            <text:p>1,672,677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2509364.126" calcext:value-type="float">
            <text:p>12,509,364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3062717.49" calcext:value-type="float">
            <text:p>13,062,717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8204518.487" calcext:value-type="float">
            <text:p>8,204,51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945883" calcext:value-type="float">
            <text:p>1,945,8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49126" calcext:value-type="float">
            <text:p>849,12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612231.77" calcext:value-type="float">
            <text:p>1,612,2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70" calcext:value-type="float">
            <text:p>9,070</text:p>
          </table:table-cell>
          <table:table-cell table:style-name="ce15" office:value-type="float" office:value="63581304.161" calcext:value-type="float">
            <text:p>63,581,30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58477.826" calcext:value-type="float">
            <text:p>1,858,47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9050" calcext:value-type="float">
            <text:p>599,050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12702929.664" calcext:value-type="float">
            <text:p>12,702,93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7808.888" calcext:value-type="float">
            <text:p>277,8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8900" calcext:value-type="float">
            <text:p>158,900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10782699.932" calcext:value-type="float">
            <text:p>10,782,700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7712341.844" calcext:value-type="float">
            <text:p>7,712,34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625080" calcext:value-type="float">
            <text:p>1,625,0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4480" calcext:value-type="float">
            <text:p>424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549020.118" calcext:value-type="float">
            <text:p>3,549,02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7370767.442" calcext:value-type="float">
            <text:p>7,370,767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6486846.499" calcext:value-type="float">
            <text:p>6,486,846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3835717.468" calcext:value-type="float">
            <text:p>3,835,71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725418" calcext:value-type="float">
            <text:p>3,725,4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7170" calcext:value-type="float">
            <text:p>157,1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47321" calcext:value-type="float">
            <text:p>947,32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51515.48" calcext:value-type="float">
            <text:p>1,351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13" calcext:value-type="float">
            <text:p>4,813</text:p>
          </table:table-cell>
          <table:table-cell table:style-name="ce15" office:value-type="float" office:value="32086390.504" calcext:value-type="float">
            <text:p>32,086,39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5180" calcext:value-type="float">
            <text:p>615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267" calcext:value-type="float">
            <text:p>2,267</text:p>
          </table:table-cell>
          <table:table-cell table:style-name="ce15" office:value-type="float" office:value="15496211.419" calcext:value-type="float">
            <text:p>15,496,2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052.02" calcext:value-type="float">
            <text:p>54,0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751885.1" calcext:value-type="float">
            <text:p>1,751,88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627428.048" calcext:value-type="float">
            <text:p>2,627,4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24379.94" calcext:value-type="float">
            <text:p>1,724,3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36183.82" calcext:value-type="float">
            <text:p>1,736,18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80633.618" calcext:value-type="float">
            <text:p>2,180,63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67204" calcext:value-type="float">
            <text:p>2,367,20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060596.789" calcext:value-type="float">
            <text:p>1,060,59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5850" calcext:value-type="float">
            <text:p>525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4946" calcext:value-type="float">
            <text:p>264,94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109579.75" calcext:value-type="float">
            <text:p>1,109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113128.873" calcext:value-type="float">
            <text:p>3,113,1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755.005" calcext:value-type="float">
            <text:p>274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56145" calcext:value-type="float">
            <text:p>656,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75435" calcext:value-type="float">
            <text:p>675,43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99135.98" calcext:value-type="float">
            <text:p>399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499" calcext:value-type="float">
            <text:p>90,4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288.888" calcext:value-type="float">
            <text:p>12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35210181.77" calcext:value-type="float">
            <text:p>35,210,1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2300126.82" calcext:value-type="float">
            <text:p>22,300,1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340" calcext:value-type="float">
            <text:p>120,3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0262.63" calcext:value-type="float">
            <text:p>2,150,26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38550" calcext:value-type="float">
            <text:p>1,338,5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15" calcext:value-type="float">
            <text:p>135,4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60899.72" calcext:value-type="float">
            <text:p>5,160,9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77965.6" calcext:value-type="float">
            <text:p>977,96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04300" calcext:value-type="float">
            <text:p>804,3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3025" calcext:value-type="float">
            <text:p>383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16697667.427" calcext:value-type="float">
            <text:p>16,697,66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300" calcext:value-type="float">
            <text:p>284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8769205.24" calcext:value-type="float">
            <text:p>8,769,2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548803.888" calcext:value-type="float">
            <text:p>1,548,80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17955" calcext:value-type="float">
            <text:p>1,517,9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7474.9" calcext:value-type="float">
            <text:p>1,077,4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48400" calcext:value-type="float">
            <text:p>848,4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19611" calcext:value-type="float">
            <text:p>519,6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6360" calcext:value-type="float">
            <text:p>12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8738.95" calcext:value-type="float">
            <text:p>69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5" calcext:value-type="float">
            <text:p>2,375</text:p>
          </table:table-cell>
          <table:table-cell table:style-name="ce15" office:value-type="float" office:value="28085193.442" calcext:value-type="float">
            <text:p>28,085,19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1960.99" calcext:value-type="float">
            <text:p>11,511,9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1020" calcext:value-type="float">
            <text:p>311,02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741610.2" calcext:value-type="float">
            <text:p>4,741,6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1510" calcext:value-type="float">
            <text:p>111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222319.388" calcext:value-type="float">
            <text:p>2,222,31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379652.307" calcext:value-type="float">
            <text:p>1,379,6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3620" calcext:value-type="float">
            <text:p>603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930" calcext:value-type="float">
            <text:p>162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257" calcext:value-type="float">
            <text:p>70,2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220106.68" calcext:value-type="float">
            <text:p>2,220,10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348256.8" calcext:value-type="float">
            <text:p>2,348,25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68388.29" calcext:value-type="float">
            <text:p>1,168,38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36973.888" calcext:value-type="float">
            <text:p>336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32566.899" calcext:value-type="float">
            <text:p>332,5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43369163.32" calcext:value-type="float">
            <text:p>43,369,1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2910" calcext:value-type="float">
            <text:p>952,9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3696525.718" calcext:value-type="float">
            <text:p>23,696,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300" calcext:value-type="float">
            <text:p>346,3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1300" calcext:value-type="float">
            <text:p>171,30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718357.757" calcext:value-type="float">
            <text:p>3,718,35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23460.165" calcext:value-type="float">
            <text:p>1,423,46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722145.38" calcext:value-type="float">
            <text:p>3,722,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889804.84" calcext:value-type="float">
            <text:p>3,889,80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18590" calcext:value-type="float">
            <text:p>1,818,5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93878.8" calcext:value-type="float">
            <text:p>1,193,8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5640" calcext:value-type="float">
            <text:p>175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2500" calcext:value-type="float">
            <text:p>43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59401863.088" calcext:value-type="float">
            <text:p>59,401,8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5281332.781" calcext:value-type="float">
            <text:p>45,281,3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74960.89" calcext:value-type="float">
            <text:p>4,274,9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1700.688" calcext:value-type="float">
            <text:p>441,7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6437" calcext:value-type="float">
            <text:p>546,4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729.39" calcext:value-type="float">
            <text:p>105,7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5085.6" calcext:value-type="float">
            <text:p>335,08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3760" calcext:value-type="float">
            <text:p>463,7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0339.999" calcext:value-type="float">
            <text:p>100,3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500" calcext:value-type="float">
            <text:p>23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31214754.931" calcext:value-type="float">
            <text:p>31,214,75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5200" calcext:value-type="float">
            <text:p>275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9570" calcext:value-type="float">
            <text:p>179,570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24023520.28" calcext:value-type="float">
            <text:p>24,023,5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000" calcext:value-type="float">
            <text:p>592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8200" calcext:value-type="float">
            <text:p>188,2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44196.324" calcext:value-type="float">
            <text:p>1,544,19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20934" calcext:value-type="float">
            <text:p>820,9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9730" calcext:value-type="float">
            <text:p>279,7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8000" calcext:value-type="float">
            <text:p>508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4073" calcext:value-type="float">
            <text:p>754,07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00176.597" calcext:value-type="float">
            <text:p>1,200,1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7644.73" calcext:value-type="float">
            <text:p>197,6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1750" calcext:value-type="float">
            <text:p>121,7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5010" calcext:value-type="float">
            <text:p>475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5" office:value-type="float" office:value="98518302.279" calcext:value-type="float">
            <text:p>98,518,3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1140" calcext:value-type="float">
            <text:p>331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88172303.549" calcext:value-type="float">
            <text:p>88,172,3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766455.888" calcext:value-type="float">
            <text:p>1,766,456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415634.888" calcext:value-type="float">
            <text:p>1,415,6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5020" calcext:value-type="float">
            <text:p>185,0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3350" calcext:value-type="float">
            <text:p>183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30032" calcext:value-type="float">
            <text:p>1,330,03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1840" calcext:value-type="float">
            <text:p>1,281,84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511080.354" calcext:value-type="float">
            <text:p>2,511,08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17100" calcext:value-type="float">
            <text:p>417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450" calcext:value-type="float">
            <text:p>38,4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3518" calcext:value-type="float">
            <text:p>193,51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65547.6" calcext:value-type="float">
            <text:p>465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62" calcext:value-type="float">
            <text:p>3,162</text:p>
          </table:table-cell>
          <table:table-cell table:style-name="ce15" office:value-type="float" office:value="120478848.39" calcext:value-type="float">
            <text:p>120,478,8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0290" calcext:value-type="float">
            <text:p>58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5" office:value-type="float" office:value="107705596.284" calcext:value-type="float">
            <text:p>107,705,5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7320" calcext:value-type="float">
            <text:p>217,3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00" calcext:value-type="float">
            <text:p>49,3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244648.89" calcext:value-type="float">
            <text:p>2,244,64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947571.888" calcext:value-type="float">
            <text:p>1,947,57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93186.888" calcext:value-type="float">
            <text:p>1,193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8340" calcext:value-type="float">
            <text:p>208,3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769915.62" calcext:value-type="float">
            <text:p>1,769,91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90720" calcext:value-type="float">
            <text:p>1,190,72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459768.66" calcext:value-type="float">
            <text:p>1,459,76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0400" calcext:value-type="float">
            <text:p>32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23458.999" calcext:value-type="float">
            <text:p>1,223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66417.1" calcext:value-type="float">
            <text:p>2,766,4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2330" calcext:value-type="float">
            <text:p>342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87468" calcext:value-type="float">
            <text:p>1,187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9620" calcext:value-type="float">
            <text:p>99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91978" calcext:value-type="float">
            <text:p>1,391,9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84730" calcext:value-type="float">
            <text:p>88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5490" calcext:value-type="float">
            <text:p>125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7474093.98" calcext:value-type="float">
            <text:p>7,474,09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75421.5" calcext:value-type="float">
            <text:p>4,175,4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9600" calcext:value-type="float">
            <text:p>279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9034" calcext:value-type="float">
            <text:p>419,0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358985.096" calcext:value-type="float">
            <text:p>2,358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42191.5" calcext:value-type="float">
            <text:p>1,242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3130" calcext:value-type="float">
            <text:p>173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60" calcext:value-type="float">
            <text:p>2,960</text:p>
          </table:table-cell>
          <table:table-cell table:style-name="ce15" office:value-type="float" office:value="24678889.484" calcext:value-type="float">
            <text:p>24,678,88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58060" calcext:value-type="float">
            <text:p>1,358,0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3080" calcext:value-type="float">
            <text:p>563,080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13490983.958" calcext:value-type="float">
            <text:p>13,490,98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4800" calcext:value-type="float">
            <text:p>534,8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731340.1" calcext:value-type="float">
            <text:p>1,731,34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776886" calcext:value-type="float">
            <text:p>1,776,8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260" calcext:value-type="float">
            <text:p>230,2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9816" calcext:value-type="float">
            <text:p>1,209,81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98175.68" calcext:value-type="float">
            <text:p>798,17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85519.29" calcext:value-type="float">
            <text:p>985,51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8400.72" calcext:value-type="float">
            <text:p>408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6850" calcext:value-type="float">
            <text:p>166,8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11958.848" calcext:value-type="float">
            <text:p>911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20506374.488" calcext:value-type="float">
            <text:p>20,506,3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46195.85" calcext:value-type="float">
            <text:p>4,546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1181735.13" calcext:value-type="float">
            <text:p>11,181,7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69485.108" calcext:value-type="float">
            <text:p>1,069,48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27468" calcext:value-type="float">
            <text:p>527,4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210" calcext:value-type="float">
            <text:p>60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74313.9" calcext:value-type="float">
            <text:p>374,3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500" calcext:value-type="float">
            <text:p>10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01111.5" calcext:value-type="float">
            <text:p>801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2" calcext:value-type="float">
            <text:p>1,942</text:p>
          </table:table-cell>
          <table:table-cell table:style-name="ce15" office:value-type="float" office:value="102963419.64" calcext:value-type="float">
            <text:p>102,963,4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6740" calcext:value-type="float">
            <text:p>466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600" calcext:value-type="float">
            <text:p>169,60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94884251.16" calcext:value-type="float">
            <text:p>94,884,2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729046.8" calcext:value-type="float">
            <text:p>1,729,04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77538" calcext:value-type="float">
            <text:p>1,077,5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5900" calcext:value-type="float">
            <text:p>1,325,9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805" calcext:value-type="float">
            <text:p>84,80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8089.68" calcext:value-type="float">
            <text:p>578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67040" calcext:value-type="float">
            <text:p>967,04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18379" calcext:value-type="float">
            <text:p>418,3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7560" calcext:value-type="float">
            <text:p>137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9890" calcext:value-type="float">
            <text:p>569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15472249.945" calcext:value-type="float">
            <text:p>15,472,2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8856.66" calcext:value-type="float">
            <text:p>488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6200" calcext:value-type="float">
            <text:p>206,200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9275669.95" calcext:value-type="float">
            <text:p>9,275,6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50" calcext:value-type="float">
            <text:p>52,8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129436" calcext:value-type="float">
            <text:p>1,129,43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94941.888" calcext:value-type="float">
            <text:p>894,9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6510" calcext:value-type="float">
            <text:p>486,5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450" calcext:value-type="float">
            <text:p>47,4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3001.447" calcext:value-type="float">
            <text:p>393,00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58860" calcext:value-type="float">
            <text:p>558,8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73445" calcext:value-type="float">
            <text:p>373,4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5280" calcext:value-type="float">
            <text:p>175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1549" calcext:value-type="float">
            <text:p>131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9700" calcext:value-type="float">
            <text:p>59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75" calcext:value-type="float">
            <text:p>5,875</text:p>
          </table:table-cell>
          <table:table-cell table:style-name="ce15" office:value-type="float" office:value="49301359.354" calcext:value-type="float">
            <text:p>49,301,35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4750" calcext:value-type="float">
            <text:p>264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6930" calcext:value-type="float">
            <text:p>136,930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34377626.59" calcext:value-type="float">
            <text:p>34,377,6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3100" calcext:value-type="float">
            <text:p>213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541625.432" calcext:value-type="float">
            <text:p>2,541,625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182730.888" calcext:value-type="float">
            <text:p>2,182,7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3500" calcext:value-type="float">
            <text:p>413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6548" calcext:value-type="float">
            <text:p>246,54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24208.5" calcext:value-type="float">
            <text:p>1,624,20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48643.888" calcext:value-type="float">
            <text:p>3,248,64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788823.056" calcext:value-type="float">
            <text:p>1,788,82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14220" calcext:value-type="float">
            <text:p>614,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400" calcext:value-type="float">
            <text:p>28,4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7288" calcext:value-type="float">
            <text:p>197,28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53115" calcext:value-type="float">
            <text:p>953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37" calcext:value-type="float">
            <text:p>7,137</text:p>
          </table:table-cell>
          <table:table-cell table:style-name="ce15" office:value-type="float" office:value="64001703.617" calcext:value-type="float">
            <text:p>64,001,70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61036.888" calcext:value-type="float">
            <text:p>861,0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55412.713" calcext:value-type="float">
            <text:p>1,055,413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5" office:value-type="float" office:value="34775289.296" calcext:value-type="float">
            <text:p>34,775,28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2900" calcext:value-type="float">
            <text:p>212,9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2618" calcext:value-type="float">
            <text:p>172,618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6225349.288" calcext:value-type="float">
            <text:p>6,225,349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6023114.828" calcext:value-type="float">
            <text:p>6,023,1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16868" calcext:value-type="float">
            <text:p>1,016,8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4330" calcext:value-type="float">
            <text:p>124,3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281318.888" calcext:value-type="float">
            <text:p>2,281,31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789987.788" calcext:value-type="float">
            <text:p>2,789,98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232496.29" calcext:value-type="float">
            <text:p>4,232,49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004860.638" calcext:value-type="float">
            <text:p>2,004,86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10841" calcext:value-type="float">
            <text:p>810,8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95630" calcext:value-type="float">
            <text:p>395,63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52450" calcext:value-type="float">
            <text:p>952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71540" calcext:value-type="float">
            <text:p>1,971,5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538332" calcext:value-type="float">
            <text:p>1,538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812" calcext:value-type="float">
            <text:p>131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100" calcext:value-type="float">
            <text:p>13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2月10日" calcext:value-type="string">
            <text:p>編製(列印)日期：108年0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040" calcext:value-type="float">
            <text:p>99,040</text:p>
          </table:table-cell>
          <table:table-cell table:style-name="ce66" office:value-type="float" office:value="1728853899.948" calcext:value-type="float">
            <text:p>1,728,853,900</text:p>
          </table:table-cell>
          <table:table-cell table:style-name="ce66" office:value-type="float" office:value="20542" calcext:value-type="float">
            <text:p>20,542</text:p>
          </table:table-cell>
          <table:table-cell table:style-name="ce66" office:value-type="float" office:value="7874113.449" calcext:value-type="float">
            <text:p>7,874,113</text:p>
          </table:table-cell>
          <table:table-cell table:style-name="ce66" office:value-type="float" office:value="39478" calcext:value-type="float">
            <text:p>39,478</text:p>
          </table:table-cell>
          <table:table-cell table:style-name="ce66" office:value-type="float" office:value="68842808.573" calcext:value-type="float">
            <text:p>68,842,809</text:p>
          </table:table-cell>
          <table:table-cell table:style-name="ce66" office:value-type="float" office:value="19769" calcext:value-type="float">
            <text:p>19,769</text:p>
          </table:table-cell>
          <table:table-cell table:style-name="ce66" office:value-type="float" office:value="109945285.914" calcext:value-type="float">
            <text:p>109,945,286</text:p>
          </table:table-cell>
          <table:table-cell table:style-name="ce66" office:value-type="float" office:value="9363" calcext:value-type="float">
            <text:p>9,363</text:p>
          </table:table-cell>
          <table:table-cell table:style-name="ce66" office:value-type="float" office:value="111368506.778" calcext:value-type="float">
            <text:p>111,368,507</text:p>
          </table:table-cell>
          <table:table-cell table:style-name="ce66" office:value-type="float" office:value="4986" calcext:value-type="float">
            <text:p>4,986</text:p>
          </table:table-cell>
          <table:table-cell table:style-name="ce66" office:value-type="float" office:value="120230244.431" calcext:value-type="float">
            <text:p>120,230,244</text:p>
          </table:table-cell>
          <table:table-cell table:style-name="ce66" office:value-type="float" office:value="935" calcext:value-type="float">
            <text:p>935</text:p>
          </table:table-cell>
          <table:table-cell table:style-name="ce66" office:value-type="float" office:value="30494431.128" calcext:value-type="float">
            <text:p>30,494,431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23430809.909" calcext:value-type="float">
            <text:p>23,430,810</text:p>
          </table:table-cell>
          <table:table-cell table:style-name="ce66" office:value-type="float" office:value="1755" calcext:value-type="float">
            <text:p>1,755</text:p>
          </table:table-cell>
          <table:table-cell table:style-name="ce66" office:value-type="float" office:value="112818432.472" calcext:value-type="float">
            <text:p>112,818,432</text:p>
          </table:table-cell>
          <table:table-cell table:style-name="ce66" office:value-type="float" office:value="1393" calcext:value-type="float">
            <text:p>1,393</text:p>
          </table:table-cell>
          <table:table-cell table:style-name="ce66" office:value-type="float" office:value="266989187.684" calcext:value-type="float">
            <text:p>266,989,188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76860079.61" calcext:value-type="float">
            <text:p>876,860,0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5" calcext:value-type="float">
            <text:p>2,035</text:p>
          </table:table-cell>
          <table:table-cell table:style-name="ce66" office:value-type="float" office:value="40936051.39" calcext:value-type="float">
            <text:p>40,936,051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8896.486" calcext:value-type="float">
            <text:p>158,896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1374849.714" calcext:value-type="float">
            <text:p>1,374,850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2101710.5" calcext:value-type="float">
            <text:p>2,101,711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635310.26" calcext:value-type="float">
            <text:p>2,635,31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442068" calcext:value-type="float">
            <text:p>2,442,0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6900" calcext:value-type="float">
            <text:p>626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788.43" calcext:value-type="float">
            <text:p>386,78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269235.96" calcext:value-type="float">
            <text:p>2,269,2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824614.37" calcext:value-type="float">
            <text:p>9,824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7" calcext:value-type="float">
            <text:p>517</text:p>
          </table:table-cell>
          <table:table-cell table:style-name="ce66" office:value-type="float" office:value="14737804.803" calcext:value-type="float">
            <text:p>14,737,80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606" calcext:value-type="float">
            <text:p>19,60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74205" calcext:value-type="float">
            <text:p>374,205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3650" calcext:value-type="float">
            <text:p>493,6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875350" calcext:value-type="float">
            <text:p>875,3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0819.713" calcext:value-type="float">
            <text:p>1,700,8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183" calcext:value-type="float">
            <text:p>32,183</text:p>
          </table:table-cell>
          <table:table-cell table:style-name="ce66" office:value-type="float" office:value="737668693.54" calcext:value-type="float">
            <text:p>737,668,694</text:p>
          </table:table-cell>
          <table:table-cell table:style-name="ce66" office:value-type="float" office:value="4751" calcext:value-type="float">
            <text:p>4,751</text:p>
          </table:table-cell>
          <table:table-cell table:style-name="ce66" office:value-type="float" office:value="1898133.775" calcext:value-type="float">
            <text:p>1,898,134</text:p>
          </table:table-cell>
          <table:table-cell table:style-name="ce66" office:value-type="float" office:value="12226" calcext:value-type="float">
            <text:p>12,226</text:p>
          </table:table-cell>
          <table:table-cell table:style-name="ce66" office:value-type="float" office:value="21752591.365" calcext:value-type="float">
            <text:p>21,752,591</text:p>
          </table:table-cell>
          <table:table-cell table:style-name="ce66" office:value-type="float" office:value="7975" calcext:value-type="float">
            <text:p>7,975</text:p>
          </table:table-cell>
          <table:table-cell table:style-name="ce66" office:value-type="float" office:value="44107971.91" calcext:value-type="float">
            <text:p>44,107,972</text:p>
          </table:table-cell>
          <table:table-cell table:style-name="ce66" office:value-type="float" office:value="3541" calcext:value-type="float">
            <text:p>3,541</text:p>
          </table:table-cell>
          <table:table-cell table:style-name="ce66" office:value-type="float" office:value="42529654.785" calcext:value-type="float">
            <text:p>42,529,655</text:p>
          </table:table-cell>
          <table:table-cell table:style-name="ce66" office:value-type="float" office:value="1740" calcext:value-type="float">
            <text:p>1,740</text:p>
          </table:table-cell>
          <table:table-cell table:style-name="ce66" office:value-type="float" office:value="41973926.81" calcext:value-type="float">
            <text:p>41,973,927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10975916.06" calcext:value-type="float">
            <text:p>10,975,916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7744757.45" calcext:value-type="float">
            <text:p>7,744,757</text:p>
          </table:table-cell>
          <table:table-cell table:style-name="ce66" office:value-type="float" office:value="704" calcext:value-type="float">
            <text:p>704</text:p>
          </table:table-cell>
          <table:table-cell table:style-name="ce66" office:value-type="float" office:value="46620187.145" calcext:value-type="float">
            <text:p>46,620,187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17617324.14" calcext:value-type="float">
            <text:p>117,617,32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02448230.1" calcext:value-type="float">
            <text:p>402,448,2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13" calcext:value-type="float">
            <text:p>513</text:p>
          </table:table-cell>
          <table:table-cell table:style-name="ce66" office:value-type="float" office:value="24199479.603" calcext:value-type="float">
            <text:p>24,199,48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9445.908" calcext:value-type="float">
            <text:p>29,446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4447.035" calcext:value-type="float">
            <text:p>334,44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73350" calcext:value-type="float">
            <text:p>473,35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889710" calcext:value-type="float">
            <text:p>889,71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42900" calcext:value-type="float">
            <text:p>942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97228.01" calcext:value-type="float">
            <text:p>3,5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150887676.109" calcext:value-type="float">
            <text:p>150,887,67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1678" calcext:value-type="float">
            <text:p>41,67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316448.109" calcext:value-type="float">
            <text:p>316,44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09700" calcext:value-type="float">
            <text:p>609,7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92000" calcext:value-type="float">
            <text:p>3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73" calcext:value-type="float">
            <text:p>14,373</text:p>
          </table:table-cell>
          <table:table-cell table:style-name="ce66" office:value-type="float" office:value="105080283.46" calcext:value-type="float">
            <text:p>105,080,283</text:p>
          </table:table-cell>
          <table:table-cell table:style-name="ce66" office:value-type="float" office:value="3103" calcext:value-type="float">
            <text:p>3,103</text:p>
          </table:table-cell>
          <table:table-cell table:style-name="ce66" office:value-type="float" office:value="1206469.438" calcext:value-type="float">
            <text:p>1,206,469</text:p>
          </table:table-cell>
          <table:table-cell table:style-name="ce66" office:value-type="float" office:value="6629" calcext:value-type="float">
            <text:p>6,629</text:p>
          </table:table-cell>
          <table:table-cell table:style-name="ce66" office:value-type="float" office:value="12148989.134" calcext:value-type="float">
            <text:p>12,148,989</text:p>
          </table:table-cell>
          <table:table-cell table:style-name="ce66" office:value-type="float" office:value="2353" calcext:value-type="float">
            <text:p>2,353</text:p>
          </table:table-cell>
          <table:table-cell table:style-name="ce66" office:value-type="float" office:value="12975668.043" calcext:value-type="float">
            <text:p>12,975,668</text:p>
          </table:table-cell>
          <table:table-cell table:style-name="ce66" office:value-type="float" office:value="1264" calcext:value-type="float">
            <text:p>1,264</text:p>
          </table:table-cell>
          <table:table-cell table:style-name="ce66" office:value-type="float" office:value="14732807.247" calcext:value-type="float">
            <text:p>14,732,807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3466041.868" calcext:value-type="float">
            <text:p>13,466,04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181702.16" calcext:value-type="float">
            <text:p>3,181,70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747699.89" calcext:value-type="float">
            <text:p>1,747,700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0129541.09" calcext:value-type="float">
            <text:p>10,129,541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3665864.83" calcext:value-type="float">
            <text:p>23,665,8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5499.76" calcext:value-type="float">
            <text:p>11,825,5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121" calcext:value-type="float">
            <text:p>15,121</text:p>
          </table:table-cell>
          <table:table-cell table:style-name="ce66" office:value-type="float" office:value="74136584.333" calcext:value-type="float">
            <text:p>74,136,584</text:p>
          </table:table-cell>
          <table:table-cell table:style-name="ce66" office:value-type="float" office:value="3800" calcext:value-type="float">
            <text:p>3,800</text:p>
          </table:table-cell>
          <table:table-cell table:style-name="ce66" office:value-type="float" office:value="1526646.523" calcext:value-type="float">
            <text:p>1,526,647</text:p>
          </table:table-cell>
          <table:table-cell table:style-name="ce66" office:value-type="float" office:value="6383" calcext:value-type="float">
            <text:p>6,383</text:p>
          </table:table-cell>
          <table:table-cell table:style-name="ce66" office:value-type="float" office:value="10737496.417" calcext:value-type="float">
            <text:p>10,737,496</text:p>
          </table:table-cell>
          <table:table-cell table:style-name="ce66" office:value-type="float" office:value="3279" calcext:value-type="float">
            <text:p>3,279</text:p>
          </table:table-cell>
          <table:table-cell table:style-name="ce66" office:value-type="float" office:value="17861551.684" calcext:value-type="float">
            <text:p>17,861,552</text:p>
          </table:table-cell>
          <table:table-cell table:style-name="ce66" office:value-type="float" office:value="1071" calcext:value-type="float">
            <text:p>1,071</text:p>
          </table:table-cell>
          <table:table-cell table:style-name="ce66" office:value-type="float" office:value="12588865.627" calcext:value-type="float">
            <text:p>12,588,866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8598722.727" calcext:value-type="float">
            <text:p>8,598,72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4196.57" calcext:value-type="float">
            <text:p>2,164,19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58191.1" calcext:value-type="float">
            <text:p>1,558,19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85175.16" calcext:value-type="float">
            <text:p>4,78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2" calcext:value-type="float">
            <text:p>1,672</text:p>
          </table:table-cell>
          <table:table-cell table:style-name="ce66" office:value-type="float" office:value="42893632.256" calcext:value-type="float">
            <text:p>42,893,632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68392.226" calcext:value-type="float">
            <text:p>68,392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877175.2" calcext:value-type="float">
            <text:p>877,175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312208.01" calcext:value-type="float">
            <text:p>2,312,208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2396921.3" calcext:value-type="float">
            <text:p>2,396,921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5679929" calcext:value-type="float">
            <text:p>5,679,92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4400" calcext:value-type="float">
            <text:p>664,4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03750" calcext:value-type="float">
            <text:p>4,203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507687.14" calcext:value-type="float">
            <text:p>8,50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38579.38" calcext:value-type="float">
            <text:p>16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7217867.881" calcext:value-type="float">
            <text:p>7,217,868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102462.888" calcext:value-type="float">
            <text:p>102,463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646868.993" calcext:value-type="float">
            <text:p>646,869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854000" calcext:value-type="float">
            <text:p>854,00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752706" calcext:value-type="float">
            <text:p>752,7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65440" calcext:value-type="float">
            <text:p>96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44" calcext:value-type="float">
            <text:p>2,744</text:p>
          </table:table-cell>
          <table:table-cell table:style-name="ce66" office:value-type="float" office:value="23126451.387" calcext:value-type="float">
            <text:p>23,126,451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284464.876" calcext:value-type="float">
            <text:p>284,465</text:p>
          </table:table-cell>
          <table:table-cell table:style-name="ce66" office:value-type="float" office:value="1212" calcext:value-type="float">
            <text:p>1,212</text:p>
          </table:table-cell>
          <table:table-cell table:style-name="ce66" office:value-type="float" office:value="1955394.888" calcext:value-type="float">
            <text:p>1,955,395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517949.293" calcext:value-type="float">
            <text:p>2,517,949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77473.02" calcext:value-type="float">
            <text:p>1,577,4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8480.01" calcext:value-type="float">
            <text:p>1,338,4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740.3" calcext:value-type="float">
            <text:p>420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94417.51" calcext:value-type="float">
            <text:p>1,894,4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31291.74" calcext:value-type="float">
            <text:p>2,43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658" calcext:value-type="float">
            <text:p>4,658</text:p>
          </table:table-cell>
          <table:table-cell table:style-name="ce66" office:value-type="float" office:value="255897788.503" calcext:value-type="float">
            <text:p>255,897,789</text:p>
          </table:table-cell>
          <table:table-cell table:style-name="ce66" office:value-type="float" office:value="858" calcext:value-type="float">
            <text:p>858</text:p>
          </table:table-cell>
          <table:table-cell table:style-name="ce66" office:value-type="float" office:value="301717.55" calcext:value-type="float">
            <text:p>301,718</text:p>
          </table:table-cell>
          <table:table-cell table:style-name="ce66" office:value-type="float" office:value="1375" calcext:value-type="float">
            <text:p>1,375</text:p>
          </table:table-cell>
          <table:table-cell table:style-name="ce66" office:value-type="float" office:value="2445894.611" calcext:value-type="float">
            <text:p>2,445,895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4027106.478" calcext:value-type="float">
            <text:p>4,027,106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7260957.457" calcext:value-type="float">
            <text:p>7,260,957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4073256.776" calcext:value-type="float">
            <text:p>14,073,257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408394.8" calcext:value-type="float">
            <text:p>2,408,395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508194.05" calcext:value-type="float">
            <text:p>2,508,194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6042375.612" calcext:value-type="float">
            <text:p>16,042,376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0422234.709" calcext:value-type="float">
            <text:p>40,422,2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6407656.46" calcext:value-type="float">
            <text:p>166,407,6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55" calcext:value-type="float">
            <text:p>4,855</text:p>
          </table:table-cell>
          <table:table-cell table:style-name="ce66" office:value-type="float" office:value="131400770.51" calcext:value-type="float">
            <text:p>131,400,771</text:p>
          </table:table-cell>
          <table:table-cell table:style-name="ce66" office:value-type="float" office:value="633" calcext:value-type="float">
            <text:p>633</text:p>
          </table:table-cell>
          <table:table-cell table:style-name="ce66" office:value-type="float" office:value="262306.827" calcext:value-type="float">
            <text:p>262,307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2428594.288" calcext:value-type="float">
            <text:p>2,428,594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4038093.563" calcext:value-type="float">
            <text:p>4,038,094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10005570.693" calcext:value-type="float">
            <text:p>10,005,571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17319598.1" calcext:value-type="float">
            <text:p>17,319,598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211847.35" calcext:value-type="float">
            <text:p>4,211,8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95067.409" calcext:value-type="float">
            <text:p>2,095,067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12269258.94" calcext:value-type="float">
            <text:p>12,269,25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9543511.29" calcext:value-type="float">
            <text:p>29,543,51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9226922.05" calcext:value-type="float">
            <text:p>49,2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980" calcext:value-type="float">
            <text:p>9,980</text:p>
          </table:table-cell>
          <table:table-cell table:style-name="ce66" office:value-type="float" office:value="61327593.391" calcext:value-type="float">
            <text:p>61,327,593</text:p>
          </table:table-cell>
          <table:table-cell table:style-name="ce66" office:value-type="float" office:value="3154" calcext:value-type="float">
            <text:p>3,154</text:p>
          </table:table-cell>
          <table:table-cell table:style-name="ce66" office:value-type="float" office:value="1129235.241" calcext:value-type="float">
            <text:p>1,129,235</text:p>
          </table:table-cell>
          <table:table-cell table:style-name="ce66" office:value-type="float" office:value="4444" calcext:value-type="float">
            <text:p>4,444</text:p>
          </table:table-cell>
          <table:table-cell table:style-name="ce66" office:value-type="float" office:value="7189766.103" calcext:value-type="float">
            <text:p>7,189,766</text:p>
          </table:table-cell>
          <table:table-cell table:style-name="ce66" office:value-type="float" office:value="1330" calcext:value-type="float">
            <text:p>1,330</text:p>
          </table:table-cell>
          <table:table-cell table:style-name="ce66" office:value-type="float" office:value="7463342.545" calcext:value-type="float">
            <text:p>7,463,343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6956491.16" calcext:value-type="float">
            <text:p>6,956,49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651266.427" calcext:value-type="float">
            <text:p>5,651,26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18340" calcext:value-type="float">
            <text:p>2,018,34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634.3" calcext:value-type="float">
            <text:p>643,63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448490.335" calcext:value-type="float">
            <text:p>4,448,49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737465.24" calcext:value-type="float">
            <text:p>10,737,46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9562.04" calcext:value-type="float">
            <text:p>15,0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35" calcext:value-type="float">
            <text:p>2,735</text:p>
          </table:table-cell>
          <table:table-cell table:style-name="ce66" office:value-type="float" office:value="21587739.479" calcext:value-type="float">
            <text:p>21,587,739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208192.745" calcext:value-type="float">
            <text:p>208,193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1602341.888" calcext:value-type="float">
            <text:p>1,602,342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4405825.688" calcext:value-type="float">
            <text:p>4,405,826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2890454.73" calcext:value-type="float">
            <text:p>2,890,455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28170" calcext:value-type="float">
            <text:p>1,828,1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79508.888" calcext:value-type="float">
            <text:p>679,5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6427.28" calcext:value-type="float">
            <text:p>4,29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74960.72" calcext:value-type="float">
            <text:p>1,674,9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39900" calcext:value-type="float">
            <text:p>2,939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6770" calcext:value-type="float">
            <text:p>126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3970143" calcext:value-type="float">
            <text:p>3,970,14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780" calcext:value-type="float">
            <text:p>52,780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253562" calcext:value-type="float">
            <text:p>253,56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65840" calcext:value-type="float">
            <text:p>265,8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59621" calcext:value-type="float">
            <text:p>35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5" calcext:value-type="float">
            <text:p>1,995</text:p>
          </table:table-cell>
          <table:table-cell table:style-name="ce66" office:value-type="float" office:value="10560352.349" calcext:value-type="float">
            <text:p>10,560,352</text:p>
          </table:table-cell>
          <table:table-cell table:style-name="ce66" office:value-type="float" office:value="563" calcext:value-type="float">
            <text:p>563</text:p>
          </table:table-cell>
          <table:table-cell table:style-name="ce66" office:value-type="float" office:value="209626.888" calcext:value-type="float">
            <text:p>209,627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1430380.932" calcext:value-type="float">
            <text:p>1,430,38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25734.43" calcext:value-type="float">
            <text:p>1,925,73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549851.099" calcext:value-type="float">
            <text:p>1,549,85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64659" calcext:value-type="float">
            <text:p>1,164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97" calcext:value-type="float">
            <text:p>3,797</text:p>
          </table:table-cell>
          <table:table-cell table:style-name="ce66" office:value-type="float" office:value="23044927.954" calcext:value-type="float">
            <text:p>23,044,928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364298.078" calcext:value-type="float">
            <text:p>364,298</text:p>
          </table:table-cell>
          <table:table-cell table:style-name="ce66" office:value-type="float" office:value="1765" calcext:value-type="float">
            <text:p>1,765</text:p>
          </table:table-cell>
          <table:table-cell table:style-name="ce66" office:value-type="float" office:value="2924002.896" calcext:value-type="float">
            <text:p>2,924,003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3446083.77" calcext:value-type="float">
            <text:p>3,446,084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972412.4" calcext:value-type="float">
            <text:p>2,972,41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02600" calcext:value-type="float">
            <text:p>3,202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5157.13" calcext:value-type="float">
            <text:p>3,83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2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040" calcext:value-type="float">
            <text:p>99,040</text:p>
          </table:table-cell>
          <table:table-cell table:style-name="ce96" office:value-type="float" office:value="1728853899.948" calcext:value-type="float">
            <text:p>1,728,853,9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468" calcext:value-type="float">
            <text:p>76,468</text:p>
          </table:table-cell>
          <table:table-cell table:style-name="ce96" office:value-type="float" office:value="330846720.399" calcext:value-type="float">
            <text:p>330,846,720</text:p>
          </table:table-cell>
          <table:table-cell table:style-name="ce96" office:value-type="float" office:value="22155" calcext:value-type="float">
            <text:p>22,155</text:p>
          </table:table-cell>
          <table:table-cell table:style-name="ce96" office:value-type="float" office:value="1390810035.314" calcext:value-type="float">
            <text:p>1,390,810,035</text:p>
          </table:table-cell>
          <table:table-cell table:style-name="ce96" office:value-type="float" office:value="415" calcext:value-type="float">
            <text:p>415</text:p>
          </table:table-cell>
          <table:table-cell table:style-name="ce96" office:value-type="float" office:value="7170837.035" calcext:value-type="float">
            <text:p>7,170,83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5" calcext:value-type="float">
            <text:p>1,065</text:p>
          </table:table-cell>
          <table:table-cell table:style-name="ce96" office:value-type="float" office:value="121443178.121" calcext:value-type="float">
            <text:p>121,443,1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1" calcext:value-type="float">
            <text:p>781</text:p>
          </table:table-cell>
          <table:table-cell table:style-name="ce96" office:value-type="float" office:value="6146025.546" calcext:value-type="float">
            <text:p>6,146,026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15265845.375" calcext:value-type="float">
            <text:p>115,265,84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60" calcext:value-type="float">
            <text:p>2,960</text:p>
          </table:table-cell>
          <table:table-cell table:style-name="ce96" office:value-type="float" office:value="19241159.239" calcext:value-type="float">
            <text:p>19,241,1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7" calcext:value-type="float">
            <text:p>2,377</text:p>
          </table:table-cell>
          <table:table-cell table:style-name="ce96" office:value-type="float" office:value="9396913.179" calcext:value-type="float">
            <text:p>9,396,913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9810946.06" calcext:value-type="float">
            <text:p>9,810,9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06" calcext:value-type="float">
            <text:p>4,406</text:p>
          </table:table-cell>
          <table:table-cell table:style-name="ce96" office:value-type="float" office:value="30390027.638" calcext:value-type="float">
            <text:p>30,390,0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72" calcext:value-type="float">
            <text:p>3,572</text:p>
          </table:table-cell>
          <table:table-cell table:style-name="ce96" office:value-type="float" office:value="12760434.852" calcext:value-type="float">
            <text:p>12,760,435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17584592.786" calcext:value-type="float">
            <text:p>17,584,59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5000" calcext:value-type="float">
            <text:p>4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86" calcext:value-type="float">
            <text:p>7,586</text:p>
          </table:table-cell>
          <table:table-cell table:style-name="ce96" office:value-type="float" office:value="152862478.451" calcext:value-type="float">
            <text:p>152,862,4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5" calcext:value-type="float">
            <text:p>5,685</text:p>
          </table:table-cell>
          <table:table-cell table:style-name="ce96" office:value-type="float" office:value="28239594.929" calcext:value-type="float">
            <text:p>28,239,595</text:p>
          </table:table-cell>
          <table:table-cell table:style-name="ce96" office:value-type="float" office:value="1841" calcext:value-type="float">
            <text:p>1,841</text:p>
          </table:table-cell>
          <table:table-cell table:style-name="ce96" office:value-type="float" office:value="123171635.941" calcext:value-type="float">
            <text:p>123,171,636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451247.581" calcext:value-type="float">
            <text:p>1,451,2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61" calcext:value-type="float">
            <text:p>6,661</text:p>
          </table:table-cell>
          <table:table-cell table:style-name="ce96" office:value-type="float" office:value="202490771.988" calcext:value-type="float">
            <text:p>202,490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7" calcext:value-type="float">
            <text:p>5,257</text:p>
          </table:table-cell>
          <table:table-cell table:style-name="ce96" office:value-type="float" office:value="20425062.059" calcext:value-type="float">
            <text:p>20,425,062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181685490.679" calcext:value-type="float">
            <text:p>181,685,491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0219.25" calcext:value-type="float">
            <text:p>380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416" calcext:value-type="float">
            <text:p>12,416</text:p>
          </table:table-cell>
          <table:table-cell table:style-name="ce96" office:value-type="float" office:value="262642040.382" calcext:value-type="float">
            <text:p>262,642,0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52" calcext:value-type="float">
            <text:p>9,052</text:p>
          </table:table-cell>
          <table:table-cell table:style-name="ce96" office:value-type="float" office:value="52240374.215" calcext:value-type="float">
            <text:p>52,240,374</text:p>
          </table:table-cell>
          <table:table-cell table:style-name="ce96" office:value-type="float" office:value="3222" calcext:value-type="float">
            <text:p>3,222</text:p>
          </table:table-cell>
          <table:table-cell table:style-name="ce96" office:value-type="float" office:value="207194134.144" calcext:value-type="float">
            <text:p>207,194,134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3207532.023" calcext:value-type="float">
            <text:p>3,207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47" calcext:value-type="float">
            <text:p>8,347</text:p>
          </table:table-cell>
          <table:table-cell table:style-name="ce96" office:value-type="float" office:value="113602103.24" calcext:value-type="float">
            <text:p>113,602,1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42" calcext:value-type="float">
            <text:p>6,442</text:p>
          </table:table-cell>
          <table:table-cell table:style-name="ce96" office:value-type="float" office:value="31904430.681" calcext:value-type="float">
            <text:p>31,904,431</text:p>
          </table:table-cell>
          <table:table-cell table:style-name="ce96" office:value-type="float" office:value="1853" calcext:value-type="float">
            <text:p>1,853</text:p>
          </table:table-cell>
          <table:table-cell table:style-name="ce96" office:value-type="float" office:value="81282429.679" calcext:value-type="float">
            <text:p>81,282,430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5242.88" calcext:value-type="float">
            <text:p>415,2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70" calcext:value-type="float">
            <text:p>9,070</text:p>
          </table:table-cell>
          <table:table-cell table:style-name="ce96" office:value-type="float" office:value="63581304.161" calcext:value-type="float">
            <text:p>63,581,3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77" calcext:value-type="float">
            <text:p>7,477</text:p>
          </table:table-cell>
          <table:table-cell table:style-name="ce96" office:value-type="float" office:value="27205028.881" calcext:value-type="float">
            <text:p>27,205,029</text:p>
          </table:table-cell>
          <table:table-cell table:style-name="ce96" office:value-type="float" office:value="1557" calcext:value-type="float">
            <text:p>1,557</text:p>
          </table:table-cell>
          <table:table-cell table:style-name="ce96" office:value-type="float" office:value="35917693.68" calcext:value-type="float">
            <text:p>35,917,694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58581.6" calcext:value-type="float">
            <text:p>458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13" calcext:value-type="float">
            <text:p>4,813</text:p>
          </table:table-cell>
          <table:table-cell table:style-name="ce96" office:value-type="float" office:value="32086390.504" calcext:value-type="float">
            <text:p>32,086,3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1" calcext:value-type="float">
            <text:p>3,781</text:p>
          </table:table-cell>
          <table:table-cell table:style-name="ce96" office:value-type="float" office:value="13517190.584" calcext:value-type="float">
            <text:p>13,517,191</text:p>
          </table:table-cell>
          <table:table-cell table:style-name="ce96" office:value-type="float" office:value="1029" calcext:value-type="float">
            <text:p>1,029</text:p>
          </table:table-cell>
          <table:table-cell table:style-name="ce96" office:value-type="float" office:value="18557699.92" calcext:value-type="float">
            <text:p>18,557,70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6" calcext:value-type="float">
            <text:p>566</text:p>
          </table:table-cell>
          <table:table-cell table:style-name="ce96" office:value-type="float" office:value="3113128.873" calcext:value-type="float">
            <text:p>3,113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2" calcext:value-type="float">
            <text:p>492</text:p>
          </table:table-cell>
          <table:table-cell table:style-name="ce96" office:value-type="float" office:value="2051264.893" calcext:value-type="float">
            <text:p>2,051,26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1863.98" calcext:value-type="float">
            <text:p>1,061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35210181.77" calcext:value-type="float">
            <text:p>35,210,1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4" calcext:value-type="float">
            <text:p>1,354</text:p>
          </table:table-cell>
          <table:table-cell table:style-name="ce96" office:value-type="float" office:value="5927750.4" calcext:value-type="float">
            <text:p>5,927,750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9146931.37" calcext:value-type="float">
            <text:p>29,146,9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66" calcext:value-type="float">
            <text:p>1,666</text:p>
          </table:table-cell>
          <table:table-cell table:style-name="ce96" office:value-type="float" office:value="16697667.427" calcext:value-type="float">
            <text:p>16,697,6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6" calcext:value-type="float">
            <text:p>1,276</text:p>
          </table:table-cell>
          <table:table-cell table:style-name="ce96" office:value-type="float" office:value="6246043.167" calcext:value-type="float">
            <text:p>6,246,043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0451624.26" calcext:value-type="float">
            <text:p>10,451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5" calcext:value-type="float">
            <text:p>2,375</text:p>
          </table:table-cell>
          <table:table-cell table:style-name="ce96" office:value-type="float" office:value="28085193.442" calcext:value-type="float">
            <text:p>28,085,1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9" calcext:value-type="float">
            <text:p>1,879</text:p>
          </table:table-cell>
          <table:table-cell table:style-name="ce96" office:value-type="float" office:value="6758865.882" calcext:value-type="float">
            <text:p>6,758,866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21280327.56" calcext:value-type="float">
            <text:p>21,280,3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53" calcext:value-type="float">
            <text:p>1,953</text:p>
          </table:table-cell>
          <table:table-cell table:style-name="ce96" office:value-type="float" office:value="43369163.32" calcext:value-type="float">
            <text:p>43,369,1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5" calcext:value-type="float">
            <text:p>1,365</text:p>
          </table:table-cell>
          <table:table-cell table:style-name="ce96" office:value-type="float" office:value="7973577.853" calcext:value-type="float">
            <text:p>7,973,578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35308627.71" calcext:value-type="float">
            <text:p>35,308,62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3" calcext:value-type="float">
            <text:p>1,103</text:p>
          </table:table-cell>
          <table:table-cell table:style-name="ce96" office:value-type="float" office:value="59401863.088" calcext:value-type="float">
            <text:p>59,401,8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4" calcext:value-type="float">
            <text:p>854</text:p>
          </table:table-cell>
          <table:table-cell table:style-name="ce96" office:value-type="float" office:value="3054289.038" calcext:value-type="float">
            <text:p>3,054,289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56322374.05" calcext:value-type="float">
            <text:p>56,322,37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6" calcext:value-type="float">
            <text:p>2,856</text:p>
          </table:table-cell>
          <table:table-cell table:style-name="ce96" office:value-type="float" office:value="31214754.931" calcext:value-type="float">
            <text:p>31,214,7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5" calcext:value-type="float">
            <text:p>2,025</text:p>
          </table:table-cell>
          <table:table-cell table:style-name="ce96" office:value-type="float" office:value="9329359.641" calcext:value-type="float">
            <text:p>9,329,360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1733345.29" calcext:value-type="float">
            <text:p>21,733,3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050" calcext:value-type="float">
            <text:p>152,0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5" calcext:value-type="float">
            <text:p>3,135</text:p>
          </table:table-cell>
          <table:table-cell table:style-name="ce96" office:value-type="float" office:value="98518302.279" calcext:value-type="float">
            <text:p>98,518,3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0" calcext:value-type="float">
            <text:p>2,460</text:p>
          </table:table-cell>
          <table:table-cell table:style-name="ce96" office:value-type="float" office:value="8073224.029" calcext:value-type="float">
            <text:p>8,073,224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90382578.25" calcext:value-type="float">
            <text:p>90,382,57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62" calcext:value-type="float">
            <text:p>3,162</text:p>
          </table:table-cell>
          <table:table-cell table:style-name="ce96" office:value-type="float" office:value="120478848.39" calcext:value-type="float">
            <text:p>120,478,8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10322014.599" calcext:value-type="float">
            <text:p>10,322,015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110147199.53" calcext:value-type="float">
            <text:p>110,147,20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634.261" calcext:value-type="float">
            <text:p>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66417.1" calcext:value-type="float">
            <text:p>2,766,4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28867.55" calcext:value-type="float">
            <text:p>528,8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37549.55" calcext:value-type="float">
            <text:p>2,13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391978" calcext:value-type="float">
            <text:p>1,391,9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527533" calcext:value-type="float">
            <text:p>527,5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64445" calcext:value-type="float">
            <text:p>864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2" calcext:value-type="float">
            <text:p>612</text:p>
          </table:table-cell>
          <table:table-cell table:style-name="ce96" office:value-type="float" office:value="7474093.98" calcext:value-type="float">
            <text:p>7,474,0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843330.5" calcext:value-type="float">
            <text:p>1,843,331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5630763.48" calcext:value-type="float">
            <text:p>5,630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2358985.096" calcext:value-type="float">
            <text:p>2,358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1324455.096" calcext:value-type="float">
            <text:p>1,324,4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60" calcext:value-type="float">
            <text:p>2,960</text:p>
          </table:table-cell>
          <table:table-cell table:style-name="ce96" office:value-type="float" office:value="24678889.484" calcext:value-type="float">
            <text:p>24,678,8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6" calcext:value-type="float">
            <text:p>2,286</text:p>
          </table:table-cell>
          <table:table-cell table:style-name="ce96" office:value-type="float" office:value="8724368.334" calcext:value-type="float">
            <text:p>8,724,368</text:p>
          </table:table-cell>
          <table:table-cell table:style-name="ce96" office:value-type="float" office:value="672" calcext:value-type="float">
            <text:p>672</text:p>
          </table:table-cell>
          <table:table-cell table:style-name="ce96" office:value-type="float" office:value="15740021.15" calcext:value-type="float">
            <text:p>15,740,0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22" calcext:value-type="float">
            <text:p>1,422</text:p>
          </table:table-cell>
          <table:table-cell table:style-name="ce96" office:value-type="float" office:value="20506374.488" calcext:value-type="float">
            <text:p>20,506,3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65" calcext:value-type="float">
            <text:p>1,065</text:p>
          </table:table-cell>
          <table:table-cell table:style-name="ce96" office:value-type="float" office:value="4481790.068" calcext:value-type="float">
            <text:p>4,481,790</text:p>
          </table:table-cell>
          <table:table-cell table:style-name="ce96" office:value-type="float" office:value="354" calcext:value-type="float">
            <text:p>354</text:p>
          </table:table-cell>
          <table:table-cell table:style-name="ce96" office:value-type="float" office:value="16021584.42" calcext:value-type="float">
            <text:p>16,021,5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2" calcext:value-type="float">
            <text:p>1,942</text:p>
          </table:table-cell>
          <table:table-cell table:style-name="ce96" office:value-type="float" office:value="102963419.64" calcext:value-type="float">
            <text:p>102,963,4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3" calcext:value-type="float">
            <text:p>1,513</text:p>
          </table:table-cell>
          <table:table-cell table:style-name="ce96" office:value-type="float" office:value="6401569.81" calcext:value-type="float">
            <text:p>6,401,570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96547949.83" calcext:value-type="float">
            <text:p>96,547,95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9" calcext:value-type="float">
            <text:p>1,769</text:p>
          </table:table-cell>
          <table:table-cell table:style-name="ce96" office:value-type="float" office:value="15472249.945" calcext:value-type="float">
            <text:p>15,472,2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3" calcext:value-type="float">
            <text:p>1,373</text:p>
          </table:table-cell>
          <table:table-cell table:style-name="ce96" office:value-type="float" office:value="6193466.335" calcext:value-type="float">
            <text:p>6,193,466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278083.61" calcext:value-type="float">
            <text:p>9,278,08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75" calcext:value-type="float">
            <text:p>5,875</text:p>
          </table:table-cell>
          <table:table-cell table:style-name="ce96" office:value-type="float" office:value="49301359.354" calcext:value-type="float">
            <text:p>49,301,3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1" calcext:value-type="float">
            <text:p>4,581</text:p>
          </table:table-cell>
          <table:table-cell table:style-name="ce96" office:value-type="float" office:value="16294214.184" calcext:value-type="float">
            <text:p>16,294,214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2724370.17" calcext:value-type="float">
            <text:p>32,724,37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37" calcext:value-type="float">
            <text:p>7,137</text:p>
          </table:table-cell>
          <table:table-cell table:style-name="ce96" office:value-type="float" office:value="64001703.617" calcext:value-type="float">
            <text:p>64,001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23" calcext:value-type="float">
            <text:p>5,723</text:p>
          </table:table-cell>
          <table:table-cell table:style-name="ce96" office:value-type="float" office:value="22380861.094" calcext:value-type="float">
            <text:p>22,380,861</text:p>
          </table:table-cell>
          <table:table-cell table:style-name="ce96" office:value-type="float" office:value="1405" calcext:value-type="float">
            <text:p>1,405</text:p>
          </table:table-cell>
          <table:table-cell table:style-name="ce96" office:value-type="float" office:value="41595845.84" calcext:value-type="float">
            <text:p>41,595,84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4996.683" calcext:value-type="float">
            <text:p>2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71540" calcext:value-type="float">
            <text:p>1,971,5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8730" calcext:value-type="float">
            <text:p>68,7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1538332" calcext:value-type="float">
            <text:p>1,538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6" calcext:value-type="float">
            <text:p>326</text:p>
          </table:table-cell>
          <table:table-cell table:style-name="ce96" office:value-type="float" office:value="506090" calcext:value-type="float">
            <text:p>506,090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1026742" calcext:value-type="float">
            <text:p>1,026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9040" calcext:value-type="float">
            <text:p>99,040</text:p>
          </table:table-cell>
          <table:table-cell table:style-name="ce15" office:value-type="float" office:value="1728853899.948" calcext:value-type="float">
            <text:p>1,728,853,9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468" calcext:value-type="float">
            <text:p>76,468</text:p>
          </table:table-cell>
          <table:table-cell table:style-name="ce15" office:value-type="float" office:value="330846720.399" calcext:value-type="float">
            <text:p>330,846,720</text:p>
          </table:table-cell>
          <table:table-cell table:style-name="ce15" office:value-type="float" office:value="22155" calcext:value-type="float">
            <text:p>22,155</text:p>
          </table:table-cell>
          <table:table-cell table:style-name="ce15" office:value-type="float" office:value="1390810035.314" calcext:value-type="float">
            <text:p>1,390,810,03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7170837.035" calcext:value-type="float">
            <text:p>7,170,8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0936051.39" calcext:value-type="float">
            <text:p>40,936,0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5460181.983" calcext:value-type="float">
            <text:p>5,460,182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5403469.407" calcext:value-type="float">
            <text:p>35,403,4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4737804.803" calcext:value-type="float">
            <text:p>14,737,8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276819.713" calcext:value-type="float">
            <text:p>3,276,82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455985.09" calcext:value-type="float">
            <text:p>11,455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183" calcext:value-type="float">
            <text:p>32,183</text:p>
          </table:table-cell>
          <table:table-cell table:style-name="ce15" office:value-type="float" office:value="737668693.54" calcext:value-type="float">
            <text:p>737,668,6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92" calcext:value-type="float">
            <text:p>22,392</text:p>
          </table:table-cell>
          <table:table-cell table:style-name="ce15" office:value-type="float" office:value="90552010.624" calcext:value-type="float">
            <text:p>90,552,011</text:p>
          </table:table-cell>
          <table:table-cell table:style-name="ce15" office:value-type="float" office:value="9714" calcext:value-type="float">
            <text:p>9,714</text:p>
          </table:table-cell>
          <table:table-cell table:style-name="ce15" office:value-type="float" office:value="645824492.349" calcext:value-type="float">
            <text:p>645,824,49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2190.567" calcext:value-type="float">
            <text:p>1,292,1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4199479.603" calcext:value-type="float">
            <text:p>24,199,4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868826.908" calcext:value-type="float">
            <text:p>1,868,82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2320652.695" calcext:value-type="float">
            <text:p>22,320,6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50887676.109" calcext:value-type="float">
            <text:p>150,887,6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540212.109" calcext:value-type="float">
            <text:p>1,540,2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47464" calcext:value-type="float">
            <text:p>149,347,4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73" calcext:value-type="float">
            <text:p>14,373</text:p>
          </table:table-cell>
          <table:table-cell table:style-name="ce15" office:value-type="float" office:value="105080283.46" calcext:value-type="float">
            <text:p>105,080,2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99" calcext:value-type="float">
            <text:p>12,599</text:p>
          </table:table-cell>
          <table:table-cell table:style-name="ce15" office:value-type="float" office:value="51855919.643" calcext:value-type="float">
            <text:p>51,855,920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53101606.06" calcext:value-type="float">
            <text:p>53,101,6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121" calcext:value-type="float">
            <text:p>15,121</text:p>
          </table:table-cell>
          <table:table-cell table:style-name="ce15" office:value-type="float" office:value="74136584.333" calcext:value-type="float">
            <text:p>74,136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65" calcext:value-type="float">
            <text:p>13,065</text:p>
          </table:table-cell>
          <table:table-cell table:style-name="ce15" office:value-type="float" office:value="40506342.803" calcext:value-type="float">
            <text:p>40,506,343</text:p>
          </table:table-cell>
          <table:table-cell table:style-name="ce15" office:value-type="float" office:value="1957" calcext:value-type="float">
            <text:p>1,957</text:p>
          </table:table-cell>
          <table:table-cell table:style-name="ce15" office:value-type="float" office:value="33198481.53" calcext:value-type="float">
            <text:p>33,198,48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31760" calcext:value-type="float">
            <text:p>431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42893632.256" calcext:value-type="float">
            <text:p>42,893,6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10442437.076" calcext:value-type="float">
            <text:p>10,442,43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196187.98" calcext:value-type="float">
            <text:p>32,196,1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7217867.881" calcext:value-type="float">
            <text:p>7,217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94022.881" calcext:value-type="float">
            <text:p>2,594,02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623845" calcext:value-type="float">
            <text:p>4,623,8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44" calcext:value-type="float">
            <text:p>2,744</text:p>
          </table:table-cell>
          <table:table-cell table:style-name="ce15" office:value-type="float" office:value="23126451.387" calcext:value-type="float">
            <text:p>23,126,4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8" calcext:value-type="float">
            <text:p>2,208</text:p>
          </table:table-cell>
          <table:table-cell table:style-name="ce15" office:value-type="float" office:value="5068217.357" calcext:value-type="float">
            <text:p>5,068,217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999334.03" calcext:value-type="float">
            <text:p>17,999,3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658" calcext:value-type="float">
            <text:p>4,658</text:p>
          </table:table-cell>
          <table:table-cell table:style-name="ce15" office:value-type="float" office:value="255897788.503" calcext:value-type="float">
            <text:p>255,897,7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91" calcext:value-type="float">
            <text:p>3,091</text:p>
          </table:table-cell>
          <table:table-cell table:style-name="ce15" office:value-type="float" office:value="43419904.289" calcext:value-type="float">
            <text:p>43,419,904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210209901.414" calcext:value-type="float">
            <text:p>210,209,90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67982.8" calcext:value-type="float">
            <text:p>2,267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55" calcext:value-type="float">
            <text:p>4,855</text:p>
          </table:table-cell>
          <table:table-cell table:style-name="ce15" office:value-type="float" office:value="131400770.51" calcext:value-type="float">
            <text:p>131,400,7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30" calcext:value-type="float">
            <text:p>3,230</text:p>
          </table:table-cell>
          <table:table-cell table:style-name="ce15" office:value-type="float" office:value="30628946.82" calcext:value-type="float">
            <text:p>30,628,947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98746245.69" calcext:value-type="float">
            <text:p>98,746,2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5578" calcext:value-type="float">
            <text:p>2,025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980" calcext:value-type="float">
            <text:p>9,980</text:p>
          </table:table-cell>
          <table:table-cell table:style-name="ce15" office:value-type="float" office:value="61327593.391" calcext:value-type="float">
            <text:p>61,327,5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64" calcext:value-type="float">
            <text:p>8,264</text:p>
          </table:table-cell>
          <table:table-cell table:style-name="ce15" office:value-type="float" office:value="20203820.722" calcext:value-type="float">
            <text:p>20,203,821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40721799.919" calcext:value-type="float">
            <text:p>40,721,8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1972.75" calcext:value-type="float">
            <text:p>401,9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35" calcext:value-type="float">
            <text:p>2,735</text:p>
          </table:table-cell>
          <table:table-cell table:style-name="ce15" office:value-type="float" office:value="21587739.479" calcext:value-type="float">
            <text:p>21,587,7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1" calcext:value-type="float">
            <text:p>2,261</text:p>
          </table:table-cell>
          <table:table-cell table:style-name="ce15" office:value-type="float" office:value="9912780.939" calcext:value-type="float">
            <text:p>9,912,78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1645258.54" calcext:value-type="float">
            <text:p>11,645,2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770" calcext:value-type="float">
            <text:p>126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020" calcext:value-type="float">
            <text:p>87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50" calcext:value-type="float">
            <text:p>39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70143" calcext:value-type="float">
            <text:p>3,970,1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56868" calcext:value-type="float">
            <text:p>656,86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308175" calcext:value-type="float">
            <text:p>3,308,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0560352.349" calcext:value-type="float">
            <text:p>10,560,3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3961159.308" calcext:value-type="float">
            <text:p>3,961,15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424147.88" calcext:value-type="float">
            <text:p>6,424,1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97" calcext:value-type="float">
            <text:p>3,797</text:p>
          </table:table-cell>
          <table:table-cell table:style-name="ce15" office:value-type="float" office:value="23044927.954" calcext:value-type="float">
            <text:p>23,044,9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98" calcext:value-type="float">
            <text:p>2,898</text:p>
          </table:table-cell>
          <table:table-cell table:style-name="ce15" office:value-type="float" office:value="8774939.224" calcext:value-type="float">
            <text:p>8,774,939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4226238.73" calcext:value-type="float">
            <text:p>14,226,2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8年01月&quot;" office:value-type="string" office:string-value="                       中華民國108年01月" calcext:value-type="string" table:number-columns-spanned="20" table:number-rows-spanned="1">
            <text:p><text:s text:c="23"/>中華民國108年0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980" calcext:value-type="float">
            <text:p>98,980</text:p>
          </table:table-cell>
          <table:table-cell table:style-name="ce164" office:value-type="float" office:value="1717911222.412" calcext:value-type="float">
            <text:p>1,717,911,222</text:p>
          </table:table-cell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669659.052" calcext:value-type="float">
            <text:p>1,669,659</text:p>
          </table:table-cell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1861643" calcext:value-type="float">
            <text:p>1,861,643</text:p>
          </table:table-cell>
          <table:table-cell table:style-name="ce164" office:value-type="float" office:value="350" calcext:value-type="float">
            <text:p>350</text:p>
          </table:table-cell>
          <table:table-cell table:style-name="ce164" office:value-type="float" office:value="12601033.434" calcext:value-type="float">
            <text:p>12,601,033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904153.73" calcext:value-type="float">
            <text:p>904,154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681422.02" calcext:value-type="float">
            <text:p>681,422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890065" calcext:value-type="float">
            <text:p>2,890,06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46424.76" calcext:value-type="float">
            <text:p>1,646,425</text:p>
          </table:table-cell>
          <table:table-cell table:style-name="ce164" office:value-type="float" office:value="99040" calcext:value-type="float">
            <text:p>99,040</text:p>
          </table:table-cell>
          <table:table-cell table:style-name="ce164" office:value-type="float" office:value="1728853899.948" calcext:value-type="float">
            <text:p>1,728,853,9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0721601.39" calcext:value-type="float">
            <text:p>40,721,60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9200" calcext:value-type="float">
            <text:p>19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2100" calcext:value-type="float">
            <text:p>22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5400" calcext:value-type="float">
            <text:p>125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" calcext:value-type="float">
            <text:p>2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45050" calcext:value-type="float">
            <text:p>145,0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4500" calcext:value-type="float">
            <text:p>-34,500</text:p>
          </table:table-cell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0936051.39" calcext:value-type="float">
            <text:p>40,936,0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4716204.803" calcext:value-type="float">
            <text:p>14,716,20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4600" calcext:value-type="float">
            <text:p>84,6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83000" calcext:value-type="float">
            <text:p>-83,000</text:p>
          </table:table-cell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14737804.803" calcext:value-type="float">
            <text:p>14,737,8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191" calcext:value-type="float">
            <text:p>32,191</text:p>
          </table:table-cell>
          <table:table-cell table:style-name="ce164" office:value-type="float" office:value="729006718.253" calcext:value-type="float">
            <text:p>729,006,718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323303.626" calcext:value-type="float">
            <text:p>323,304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411325" calcext:value-type="float">
            <text:p>411,325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9561857.701" calcext:value-type="float">
            <text:p>9,561,85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24664" calcext:value-type="float">
            <text:p>124,66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5880" calcext:value-type="float">
            <text:p>215,8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92470" calcext:value-type="float">
            <text:p>1,192,47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87328" calcext:value-type="float">
            <text:p>187,328</text:p>
          </table:table-cell>
          <table:table-cell table:style-name="ce164" office:value-type="float" office:value="-31" calcext:value-type="float">
            <text:p>-31</text:p>
          </table:table-cell>
          <table:table-cell table:style-name="ce164" office:value-type="float" office:value="102064.96" calcext:value-type="float">
            <text:p>102,065</text:p>
          </table:table-cell>
          <table:table-cell table:style-name="ce164" office:value-type="float" office:value="32183" calcext:value-type="float">
            <text:p>32,183</text:p>
          </table:table-cell>
          <table:table-cell table:style-name="ce164" office:value-type="float" office:value="737668693.54" calcext:value-type="float">
            <text:p>737,668,6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05" calcext:value-type="float">
            <text:p>505</text:p>
          </table:table-cell>
          <table:table-cell table:style-name="ce164" office:value-type="float" office:value="23893147.583" calcext:value-type="float">
            <text:p>23,893,14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900" calcext:value-type="float">
            <text:p>24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900" calcext:value-type="float">
            <text:p>15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9060" calcext:value-type="float">
            <text:p>199,0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2072.02" calcext:value-type="float">
            <text:p>162,07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0" calcext:value-type="float">
            <text:p>6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" calcext:value-type="float">
            <text:p>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3" calcext:value-type="float">
            <text:p>513</text:p>
          </table:table-cell>
          <table:table-cell table:style-name="ce164" office:value-type="float" office:value="24199479.603" calcext:value-type="float">
            <text:p>24,199,4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150898636.109" calcext:value-type="float">
            <text:p>150,898,6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860" calcext:value-type="float">
            <text:p>10,8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95650" calcext:value-type="float">
            <text:p>-95,6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5350" calcext:value-type="float">
            <text:p>85,350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150887676.109" calcext:value-type="float">
            <text:p>150,887,6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57" calcext:value-type="float">
            <text:p>14,357</text:p>
          </table:table-cell>
          <table:table-cell table:style-name="ce164" office:value-type="float" office:value="104956584.46" calcext:value-type="float">
            <text:p>104,956,584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120180" calcext:value-type="float">
            <text:p>120,18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460150" calcext:value-type="float">
            <text:p>460,150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372910" calcext:value-type="float">
            <text:p>372,9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6900" calcext:value-type="float">
            <text:p>106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2700" calcext:value-type="float">
            <text:p>132,7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1290" calcext:value-type="float">
            <text:p>91,29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51" calcext:value-type="float">
            <text:p>-20,05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6300" calcext:value-type="float">
            <text:p>176,300</text:p>
          </table:table-cell>
          <table:table-cell table:style-name="ce164" office:value-type="float" office:value="14373" calcext:value-type="float">
            <text:p>14,373</text:p>
          </table:table-cell>
          <table:table-cell table:style-name="ce164" office:value-type="float" office:value="105080283.46" calcext:value-type="float">
            <text:p>105,080,2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163" calcext:value-type="float">
            <text:p>15,163</text:p>
          </table:table-cell>
          <table:table-cell table:style-name="ce164" office:value-type="float" office:value="74200098.15" calcext:value-type="float">
            <text:p>74,200,098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81849.94" calcext:value-type="float">
            <text:p>81,850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323190" calcext:value-type="float">
            <text:p>323,19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343256.243" calcext:value-type="float">
            <text:p>343,25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8720" calcext:value-type="float">
            <text:p>68,7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900" calcext:value-type="float">
            <text:p>20,9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56700" calcext:value-type="float">
            <text:p>556,70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230874" calcext:value-type="float">
            <text:p>-230,874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669964" calcext:value-type="float">
            <text:p>669,964</text:p>
          </table:table-cell>
          <table:table-cell table:style-name="ce164" office:value-type="float" office:value="15121" calcext:value-type="float">
            <text:p>15,121</text:p>
          </table:table-cell>
          <table:table-cell table:style-name="ce164" office:value-type="float" office:value="74136584.333" calcext:value-type="float">
            <text:p>74,136,5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4" calcext:value-type="float">
            <text:p>1,674</text:p>
          </table:table-cell>
          <table:table-cell table:style-name="ce164" office:value-type="float" office:value="42887902.256" calcext:value-type="float">
            <text:p>42,887,90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900" calcext:value-type="float">
            <text:p>18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2850" calcext:value-type="float">
            <text:p>102,8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4500" calcext:value-type="float">
            <text:p>314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0400" calcext:value-type="float">
            <text:p>210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300" calcext:value-type="float">
            <text:p>24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4500" calcext:value-type="float">
            <text:p>54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4000" calcext:value-type="float">
            <text:p>-5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780" calcext:value-type="float">
            <text:p>69,780</text:p>
          </table:table-cell>
          <table:table-cell table:style-name="ce164" office:value-type="float" office:value="1672" calcext:value-type="float">
            <text:p>1,672</text:p>
          </table:table-cell>
          <table:table-cell table:style-name="ce164" office:value-type="float" office:value="42893632.256" calcext:value-type="float">
            <text:p>42,893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28" calcext:value-type="float">
            <text:p>928</text:p>
          </table:table-cell>
          <table:table-cell table:style-name="ce164" office:value-type="float" office:value="7246097.881" calcext:value-type="float">
            <text:p>7,246,09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5350" calcext:value-type="float">
            <text:p>15,3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0800" calcext:value-type="float">
            <text:p>30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3500" calcext:value-type="float">
            <text:p>-1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20" calcext:value-type="float">
            <text:p>3,120</text:p>
          </table:table-cell>
          <table:table-cell table:style-name="ce164" office:value-type="float" office:value="926" calcext:value-type="float">
            <text:p>926</text:p>
          </table:table-cell>
          <table:table-cell table:style-name="ce164" office:value-type="float" office:value="7217867.881" calcext:value-type="float">
            <text:p>7,217,8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45" calcext:value-type="float">
            <text:p>2,745</text:p>
          </table:table-cell>
          <table:table-cell table:style-name="ce164" office:value-type="float" office:value="23051645.387" calcext:value-type="float">
            <text:p>23,051,645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7280" calcext:value-type="float">
            <text:p>17,28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8200" calcext:value-type="float">
            <text:p>38,2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0320" calcext:value-type="float">
            <text:p>130,3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500" calcext:value-type="float">
            <text:p>23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200" calcext:value-type="float">
            <text:p>5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1794" calcext:value-type="float">
            <text:p>-21,794</text:p>
          </table:table-cell>
          <table:table-cell table:style-name="ce164" office:value-type="float" office:value="2744" calcext:value-type="float">
            <text:p>2,744</text:p>
          </table:table-cell>
          <table:table-cell table:style-name="ce164" office:value-type="float" office:value="23126451.387" calcext:value-type="float">
            <text:p>23,126,4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637" calcext:value-type="float">
            <text:p>4,637</text:p>
          </table:table-cell>
          <table:table-cell table:style-name="ce164" office:value-type="float" office:value="254669618.583" calcext:value-type="float">
            <text:p>254,669,619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429910" calcext:value-type="float">
            <text:p>429,91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7370" calcext:value-type="float">
            <text:p>57,37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819994.85" calcext:value-type="float">
            <text:p>819,99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7769.73" calcext:value-type="float">
            <text:p>127,77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7300" calcext:value-type="float">
            <text:p>47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300" calcext:value-type="float">
            <text:p>20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4100" calcext:value-type="float">
            <text:p>-44,1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80504.8" calcext:value-type="float">
            <text:p>180,505</text:p>
          </table:table-cell>
          <table:table-cell table:style-name="ce164" office:value-type="float" office:value="4658" calcext:value-type="float">
            <text:p>4,658</text:p>
          </table:table-cell>
          <table:table-cell table:style-name="ce164" office:value-type="float" office:value="255897788.503" calcext:value-type="float">
            <text:p>255,897,7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27" calcext:value-type="float">
            <text:p>4,827</text:p>
          </table:table-cell>
          <table:table-cell table:style-name="ce164" office:value-type="float" office:value="131316137.79" calcext:value-type="float">
            <text:p>131,316,138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278425.6" calcext:value-type="float">
            <text:p>278,426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35950" calcext:value-type="float">
            <text:p>135,9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0560" calcext:value-type="float">
            <text:p>90,5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2500" calcext:value-type="float">
            <text:p>202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950" calcext:value-type="float">
            <text:p>51,9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347.12" calcext:value-type="float">
            <text:p>1,347</text:p>
          </table:table-cell>
          <table:table-cell table:style-name="ce164" office:value-type="float" office:value="4855" calcext:value-type="float">
            <text:p>4,855</text:p>
          </table:table-cell>
          <table:table-cell table:style-name="ce164" office:value-type="float" office:value="131400770.51" calcext:value-type="float">
            <text:p>131,400,7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918" calcext:value-type="float">
            <text:p>9,918</text:p>
          </table:table-cell>
          <table:table-cell table:style-name="ce164" office:value-type="float" office:value="60719104.725" calcext:value-type="float">
            <text:p>60,719,105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232549.916" calcext:value-type="float">
            <text:p>232,55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3298" calcext:value-type="float">
            <text:p>123,298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436678.87" calcext:value-type="float">
            <text:p>436,67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1600" calcext:value-type="float">
            <text:p>81,6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6370" calcext:value-type="float">
            <text:p>46,37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17030" calcext:value-type="float">
            <text:p>517,0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9525" calcext:value-type="float">
            <text:p>99,52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5292.88" calcext:value-type="float">
            <text:p>515,293</text:p>
          </table:table-cell>
          <table:table-cell table:style-name="ce164" office:value-type="float" office:value="9980" calcext:value-type="float">
            <text:p>9,980</text:p>
          </table:table-cell>
          <table:table-cell table:style-name="ce164" office:value-type="float" office:value="61327593.391" calcext:value-type="float">
            <text:p>61,327,5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36" calcext:value-type="float">
            <text:p>2,736</text:p>
          </table:table-cell>
          <table:table-cell table:style-name="ce164" office:value-type="float" office:value="21623079.509" calcext:value-type="float">
            <text:p>21,623,08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5359.97" calcext:value-type="float">
            <text:p>35,36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4800" calcext:value-type="float">
            <text:p>44,8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8600" calcext:value-type="float">
            <text:p>28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9500" calcext:value-type="float">
            <text:p>-49,500</text:p>
          </table:table-cell>
          <table:table-cell table:style-name="ce164" office:value-type="float" office:value="2735" calcext:value-type="float">
            <text:p>2,735</text:p>
          </table:table-cell>
          <table:table-cell table:style-name="ce164" office:value-type="float" office:value="21587739.479" calcext:value-type="float">
            <text:p>21,587,73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1770" calcext:value-type="float">
            <text:p>121,77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6770" calcext:value-type="float">
            <text:p>126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66243" calcext:value-type="float">
            <text:p>3,966,24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400" calcext:value-type="float">
            <text:p>19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970143" calcext:value-type="float">
            <text:p>3,970,1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9" calcext:value-type="float">
            <text:p>1,999</text:p>
          </table:table-cell>
          <table:table-cell table:style-name="ce164" office:value-type="float" office:value="10783752.349" calcext:value-type="float">
            <text:p>10,783,75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750" calcext:value-type="float">
            <text:p>9,7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250" calcext:value-type="float">
            <text:p>18,2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7000" calcext:value-type="float">
            <text:p>77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10000" calcext:value-type="float">
            <text:p>-310,000</text:p>
          </table:table-cell>
          <table:table-cell table:style-name="ce164" office:value-type="float" office:value="1995" calcext:value-type="float">
            <text:p>1,995</text:p>
          </table:table-cell>
          <table:table-cell table:style-name="ce164" office:value-type="float" office:value="10560352.349" calcext:value-type="float">
            <text:p>10,560,3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99" calcext:value-type="float">
            <text:p>3,799</text:p>
          </table:table-cell>
          <table:table-cell table:style-name="ce164" office:value-type="float" office:value="23083590.184" calcext:value-type="float">
            <text:p>23,083,5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6600" calcext:value-type="float">
            <text:p>46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9895.77" calcext:value-type="float">
            <text:p>109,89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8000" calcext:value-type="float">
            <text:p>12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775" calcext:value-type="float">
            <text:p>90,775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41678" calcext:value-type="float">
            <text:p>-241,67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57495" calcext:value-type="float">
            <text:p>357,495</text:p>
          </table:table-cell>
          <table:table-cell table:style-name="ce164" office:value-type="float" office:value="3797" calcext:value-type="float">
            <text:p>3,797</text:p>
          </table:table-cell>
          <table:table-cell table:style-name="ce164" office:value-type="float" office:value="23044927.954" calcext:value-type="float">
            <text:p>23,044,9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8年02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Chang, Timothy</dc:creator>
    <dc:date>2019-02-11T10:48:50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