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page" style:column-width="2.663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2.863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6.701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2.515cm"/>
    </style:style>
    <style:style style:name="co21" style:family="table-column">
      <style:table-column-properties fo:break-before="auto" style:column-width="1.418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1.02cm"/>
    </style:style>
    <style:style style:name="co25" style:family="table-column">
      <style:table-column-properties fo:break-before="auto" style:column-width="2.889cm"/>
    </style:style>
    <style:style style:name="co26" style:family="table-column">
      <style:table-column-properties fo:break-before="auto" style:column-width="2.415cm"/>
    </style:style>
    <style:style style:name="co27" style:family="table-column">
      <style:table-column-properties fo:break-before="auto" style:column-width="1.169cm"/>
    </style:style>
    <style:style style:name="co28" style:family="table-column">
      <style:table-column-properties fo:break-before="auto" style:column-width="3.187cm"/>
    </style:style>
    <style:style style:name="co29" style:family="table-column">
      <style:table-column-properties fo:break-before="auto" style:column-width="1.044cm"/>
    </style:style>
    <style:style style:name="co30" style:family="table-column">
      <style:table-column-properties fo:break-before="auto" style:column-width="2.565cm"/>
    </style:style>
    <style:style style:name="co31" style:family="table-column">
      <style:table-column-properties fo:break-before="auto" style:column-width="1.743cm"/>
    </style:style>
    <style:style style:name="co32" style:family="table-column">
      <style:table-column-properties fo:break-before="auto" style:column-width="3.163cm"/>
    </style:style>
    <style:style style:name="co33" style:family="table-column">
      <style:table-column-properties fo:break-before="auto" style:column-width="1.519cm"/>
    </style:style>
    <style:style style:name="co34" style:family="table-column">
      <style:table-column-properties fo:break-before="auto" style:column-width="2.69cm"/>
    </style:style>
    <style:style style:name="co35" style:family="table-column">
      <style:table-column-properties fo:break-before="auto" style:column-width="1.718cm"/>
    </style:style>
    <style:style style:name="co36" style:family="table-column">
      <style:table-column-properties fo:break-before="auto" style:column-width="3.113cm"/>
    </style:style>
    <style:style style:name="co37" style:family="table-column">
      <style:table-column-properties fo:break-before="auto" style:column-width="6.401cm"/>
    </style:style>
    <style:style style:name="co38" style:family="table-column">
      <style:table-column-properties fo:break-before="auto" style:column-width="3.261cm"/>
    </style:style>
    <style:style style:name="co39" style:family="table-column">
      <style:table-column-properties fo:break-before="auto" style:column-width="1.069cm"/>
    </style:style>
    <style:style style:name="co40" style:family="table-column">
      <style:table-column-properties fo:break-before="auto" style:column-width="1.095cm"/>
    </style:style>
    <style:style style:name="co41" style:family="table-column">
      <style:table-column-properties fo:break-before="auto" style:column-width="2.041cm"/>
    </style:style>
    <style:style style:name="co42" style:family="table-column">
      <style:table-column-properties fo:break-before="auto" style:column-width="1.817cm"/>
    </style:style>
    <style:style style:name="co43" style:family="table-column">
      <style:table-column-properties fo:break-before="auto" style:column-width="3.487cm"/>
    </style:style>
    <style:style style:name="co44" style:family="table-column">
      <style:table-column-properties fo:break-before="auto" style:column-width="3.337cm"/>
    </style:style>
    <style:style style:name="co45" style:family="table-column">
      <style:table-column-properties fo:break-before="auto" style:column-width="1.667cm"/>
    </style:style>
    <style:style style:name="co46" style:family="table-column">
      <style:table-column-properties fo:break-before="auto" style:column-width="1.792cm"/>
    </style:style>
    <style:style style:name="co47" style:family="table-column">
      <style:table-column-properties fo:break-before="auto" style:column-width="4.484cm"/>
    </style:style>
    <style:style style:name="co48" style:family="table-column">
      <style:table-column-properties fo:break-before="auto" style:column-width="1.617cm"/>
    </style:style>
    <style:style style:name="co49" style:family="table-column">
      <style:table-column-properties fo:break-before="auto" style:column-width="3.313cm"/>
    </style:style>
    <style:style style:name="co50" style:family="table-column">
      <style:table-column-properties fo:break-before="auto" style:column-width="1.194cm"/>
    </style:style>
    <style:style style:name="co51" style:family="table-column">
      <style:table-column-properties fo:break-before="auto" style:column-width="2.341cm"/>
    </style:style>
    <style:style style:name="co52" style:family="table-column">
      <style:table-column-properties fo:break-before="auto" style:column-width="2.963cm"/>
    </style:style>
    <style:style style:name="co53" style:family="table-column">
      <style:table-column-properties fo:break-before="auto" style:column-width="1.295cm"/>
    </style:style>
    <style:style style:name="co54" style:family="table-column">
      <style:table-column-properties fo:break-before="auto" style:column-width="2.316cm"/>
    </style:style>
    <style:style style:name="co55" style:family="table-column">
      <style:table-column-properties fo:break-before="auto" style:column-width="2.614cm"/>
    </style:style>
    <style:style style:name="co56" style:family="table-column">
      <style:table-column-properties fo:break-before="auto" style:column-width="0.995cm"/>
    </style:style>
    <style:style style:name="co57" style:family="table-column">
      <style:table-column-properties fo:break-before="auto" style:column-width="0.945cm"/>
    </style:style>
    <style:style style:name="co58" style:family="table-column">
      <style:table-column-properties fo:break-before="auto" style:column-width="1.942cm"/>
    </style:style>
    <style:style style:name="co59" style:family="table-column">
      <style:table-column-properties fo:break-before="auto" style:column-width="3.362cm"/>
    </style:style>
    <style:style style:name="co60" style:family="table-column">
      <style:table-column-properties fo:break-before="auto" style:column-width="2.36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0.774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2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51">
      <style:table-cell-properties fo:padding="0.071c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2">
      <style:table-cell-properties fo:padding="0.071c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071c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071c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2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51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5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2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13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213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107年11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table:formula="of:=[.A4]" office:value-type="string" office:string-value="中華民國107年11月底" calcext:value-type="string" table:number-columns-spanned="21" table:number-rows-spanned="1">
            <text:p>中華民國107年11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213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213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209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99030" calcext:value-type="float">
            <text:p>99,030</text:p>
          </table:table-cell>
          <table:table-cell table:style-name="ce15" office:value-type="float" office:value="1706939896.347" calcext:value-type="float">
            <text:p>1,706,939,896</text:p>
          </table:table-cell>
          <table:table-cell table:style-name="ce15" office:value-type="float" office:value="2049" calcext:value-type="float">
            <text:p>2,049</text:p>
          </table:table-cell>
          <table:table-cell table:style-name="ce15" office:value-type="float" office:value="40930950.39" calcext:value-type="float">
            <text:p>40,930,950</text:p>
          </table:table-cell>
          <table:table-cell table:style-name="ce15" office:value-type="float" office:value="523" calcext:value-type="float">
            <text:p>523</text:p>
          </table:table-cell>
          <table:table-cell table:style-name="ce15" office:value-type="float" office:value="14761010.09" calcext:value-type="float">
            <text:p>14,761,010</text:p>
          </table:table-cell>
          <table:table-cell table:style-name="ce15" office:value-type="float" office:value="32205" calcext:value-type="float">
            <text:p>32,205</text:p>
          </table:table-cell>
          <table:table-cell table:style-name="ce15" office:value-type="float" office:value="731409305.878" calcext:value-type="float">
            <text:p>731,409,306</text:p>
          </table:table-cell>
          <table:table-cell table:style-name="ce15" office:value-type="float" office:value="501" calcext:value-type="float">
            <text:p>501</text:p>
          </table:table-cell>
          <table:table-cell table:style-name="ce15" office:value-type="float" office:value="23787677.583" calcext:value-type="float">
            <text:p>23,787,678</text:p>
          </table:table-cell>
          <table:table-cell table:style-name="ce15" office:value-type="float" office:value="463" calcext:value-type="float">
            <text:p>463</text:p>
          </table:table-cell>
          <table:table-cell table:style-name="ce15" office:value-type="float" office:value="140904636.109" calcext:value-type="float">
            <text:p>140,904,636</text:p>
          </table:table-cell>
          <table:table-cell table:style-name="ce15" office:value-type="float" office:value="14381" calcext:value-type="float">
            <text:p>14,381</text:p>
          </table:table-cell>
          <table:table-cell table:style-name="ce15" office:value-type="float" office:value="104958375.292" calcext:value-type="float">
            <text:p>104,958,375</text:p>
          </table:table-cell>
          <table:table-cell table:style-name="ce15" office:value-type="float" office:value="15251" calcext:value-type="float">
            <text:p>15,251</text:p>
          </table:table-cell>
          <table:table-cell table:style-name="ce15" office:value-type="float" office:value="74721130.974" calcext:value-type="float">
            <text:p>74,721,131</text:p>
          </table:table-cell>
          <table:table-cell table:style-name="ce15" office:value-type="float" office:value="1675" calcext:value-type="float">
            <text:p>1,675</text:p>
          </table:table-cell>
          <table:table-cell table:style-name="ce15" office:value-type="float" office:value="42695312.256" calcext:value-type="float">
            <text:p>42,695,312</text:p>
          </table:table-cell>
          <table:table-cell table:style-name="ce15" office:value-type="float" office:value="922" calcext:value-type="float">
            <text:p>922</text:p>
          </table:table-cell>
          <table:table-cell table:style-name="ce15" office:value-type="float" office:value="7177557.881" calcext:value-type="float">
            <text:p>7,177,558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2731" calcext:value-type="float">
            <text:p>2,731</text:p>
          </table:table-cell>
          <table:table-cell table:style-name="ce15" office:value-type="float" office:value="23042135.387" calcext:value-type="float">
            <text:p>23,042,135</text:p>
          </table:table-cell>
          <table:table-cell table:style-name="ce15" office:value-type="float" office:value="4600" calcext:value-type="float">
            <text:p>4,600</text:p>
          </table:table-cell>
          <table:table-cell table:style-name="ce15" office:value-type="float" office:value="252243877.679" calcext:value-type="float">
            <text:p>252,243,878</text:p>
          </table:table-cell>
          <table:table-cell table:style-name="ce15" office:value-type="float" office:value="4827" calcext:value-type="float">
            <text:p>4,827</text:p>
          </table:table-cell>
          <table:table-cell table:style-name="ce15" office:value-type="float" office:value="130526190.306" calcext:value-type="float">
            <text:p>130,526,190</text:p>
          </table:table-cell>
          <table:table-cell table:style-name="ce15" office:value-type="float" office:value="9861" calcext:value-type="float">
            <text:p>9,861</text:p>
          </table:table-cell>
          <table:table-cell table:style-name="ce15" office:value-type="float" office:value="60259742.48" calcext:value-type="float">
            <text:p>60,259,742</text:p>
          </table:table-cell>
          <table:table-cell table:style-name="ce15" office:value-type="float" office:value="2736" calcext:value-type="float">
            <text:p>2,736</text:p>
          </table:table-cell>
          <table:table-cell table:style-name="ce15" office:value-type="float" office:value="21482049.509" calcext:value-type="float">
            <text:p>21,482,05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20770" calcext:value-type="float">
            <text:p>120,77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9200" calcext:value-type="float">
            <text:p>39,200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3948542" calcext:value-type="float">
            <text:p>3,948,542</text:p>
          </table:table-cell>
          <table:table-cell table:style-name="ce15" office:value-type="float" office:value="2003" calcext:value-type="float">
            <text:p>2,003</text:p>
          </table:table-cell>
          <table:table-cell table:style-name="ce15" office:value-type="float" office:value="10736762.349" calcext:value-type="float">
            <text:p>10,736,762</text:p>
          </table:table-cell>
          <table:table-cell table:style-name="ce15" office:value-type="float" office:value="3823" calcext:value-type="float">
            <text:p>3,823</text:p>
          </table:table-cell>
          <table:table-cell table:style-name="ce15" office:value-type="float" office:value="23184580.184" calcext:value-type="float">
            <text:p>23,184,5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068" calcext:value-type="float">
            <text:p>1,068</text:p>
          </table:table-cell>
          <table:table-cell table:style-name="ce15" office:value-type="float" office:value="121696316.787" calcext:value-type="float">
            <text:p>121,696,31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341621.21" calcext:value-type="float">
            <text:p>1,341,62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101" calcext:value-type="float">
            <text:p>3,101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2794381.888" calcext:value-type="float">
            <text:p>2,794,38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0005.035" calcext:value-type="float">
            <text:p>50,00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000" calcext:value-type="float">
            <text:p>8,000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770078.328" calcext:value-type="float">
            <text:p>770,078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661383" calcext:value-type="float">
            <text:p>661,38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46007.2" calcext:value-type="float">
            <text:p>346,00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95510" calcext:value-type="float">
            <text:p>295,51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40360" calcext:value-type="float">
            <text:p>340,360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11407073.686" calcext:value-type="float">
            <text:p>111,407,074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2329574.53" calcext:value-type="float">
            <text:p>2,329,575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714939.91" calcext:value-type="float">
            <text:p>714,94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54240" calcext:value-type="float">
            <text:p>354,2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3700" calcext:value-type="float">
            <text:p>53,7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3080" calcext:value-type="float">
            <text:p>93,08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30261" calcext:value-type="float">
            <text:p>130,26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2958" calcext:value-type="float">
            <text:p>2,958</text:p>
          </table:table-cell>
          <table:table-cell table:style-name="ce15" office:value-type="float" office:value="19228999.239" calcext:value-type="float">
            <text:p>19,228,999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67756.5" calcext:value-type="float">
            <text:p>167,75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6600" calcext:value-type="float">
            <text:p>116,600</text:p>
          </table:table-cell>
          <table:table-cell table:style-name="ce15" office:value-type="float" office:value="1105" calcext:value-type="float">
            <text:p>1,105</text:p>
          </table:table-cell>
          <table:table-cell table:style-name="ce15" office:value-type="float" office:value="7788684.228" calcext:value-type="float">
            <text:p>7,788,68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3100" calcext:value-type="float">
            <text:p>83,1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9700" calcext:value-type="float">
            <text:p>49,700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2585025" calcext:value-type="float">
            <text:p>2,585,025</text:p>
          </table:table-cell>
          <table:table-cell table:style-name="ce15" office:value-type="float" office:value="530" calcext:value-type="float">
            <text:p>530</text:p>
          </table:table-cell>
          <table:table-cell table:style-name="ce15" office:value-type="float" office:value="2144852.415" calcext:value-type="float">
            <text:p>2,144,85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103680.32" calcext:value-type="float">
            <text:p>1,103,68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2900" calcext:value-type="float">
            <text:p>92,9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62730" calcext:value-type="float">
            <text:p>162,73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779560" calcext:value-type="float">
            <text:p>1,779,560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154490" calcext:value-type="float">
            <text:p>1,154,490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498750" calcext:value-type="float">
            <text:p>498,75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476085" calcext:value-type="float">
            <text:p>476,08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4170" calcext:value-type="float">
            <text:p>144,17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92898.888" calcext:value-type="float">
            <text:p>392,899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485616.888" calcext:value-type="float">
            <text:p>485,61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407" calcext:value-type="float">
            <text:p>4,407</text:p>
          </table:table-cell>
          <table:table-cell table:style-name="ce15" office:value-type="float" office:value="30396099.788" calcext:value-type="float">
            <text:p>30,396,100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753911" calcext:value-type="float">
            <text:p>753,91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86100" calcext:value-type="float">
            <text:p>386,100</text:p>
          </table:table-cell>
          <table:table-cell table:style-name="ce15" office:value-type="float" office:value="1119" calcext:value-type="float">
            <text:p>1,119</text:p>
          </table:table-cell>
          <table:table-cell table:style-name="ce15" office:value-type="float" office:value="9585052.019" calcext:value-type="float">
            <text:p>9,585,05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5400" calcext:value-type="float">
            <text:p>95,4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61400" calcext:value-type="float">
            <text:p>261,400</text:p>
          </table:table-cell>
          <table:table-cell table:style-name="ce15" office:value-type="float" office:value="688" calcext:value-type="float">
            <text:p>688</text:p>
          </table:table-cell>
          <table:table-cell table:style-name="ce15" office:value-type="float" office:value="3755968.288" calcext:value-type="float">
            <text:p>3,755,968</text:p>
          </table:table-cell>
          <table:table-cell table:style-name="ce15" office:value-type="float" office:value="844" calcext:value-type="float">
            <text:p>844</text:p>
          </table:table-cell>
          <table:table-cell table:style-name="ce15" office:value-type="float" office:value="3131188.967" calcext:value-type="float">
            <text:p>3,131,189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909600" calcext:value-type="float">
            <text:p>909,6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85350" calcext:value-type="float">
            <text:p>85,350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676913" calcext:value-type="float">
            <text:p>676,913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3857639.446" calcext:value-type="float">
            <text:p>3,857,639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3051432.92" calcext:value-type="float">
            <text:p>3,051,433</text:p>
          </table:table-cell>
          <table:table-cell table:style-name="ce15" office:value-type="float" office:value="532" calcext:value-type="float">
            <text:p>532</text:p>
          </table:table-cell>
          <table:table-cell table:style-name="ce15" office:value-type="float" office:value="1514546.76" calcext:value-type="float">
            <text:p>1,514,547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849521.888" calcext:value-type="float">
            <text:p>849,5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5950" calcext:value-type="float">
            <text:p>15,9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000" calcext:value-type="float">
            <text:p>9,0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8440" calcext:value-type="float">
            <text:p>58,44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732370" calcext:value-type="float">
            <text:p>732,370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666315.5" calcext:value-type="float">
            <text:p>666,316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7605" calcext:value-type="float">
            <text:p>7,605</text:p>
          </table:table-cell>
          <table:table-cell table:style-name="ce15" office:value-type="float" office:value="150475470.515" calcext:value-type="float">
            <text:p>150,475,471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2582503.188" calcext:value-type="float">
            <text:p>2,582,50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662390" calcext:value-type="float">
            <text:p>3,662,390</text:p>
          </table:table-cell>
          <table:table-cell table:style-name="ce15" office:value-type="float" office:value="1109" calcext:value-type="float">
            <text:p>1,109</text:p>
          </table:table-cell>
          <table:table-cell table:style-name="ce15" office:value-type="float" office:value="12839604.685" calcext:value-type="float">
            <text:p>12,839,60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598800" calcext:value-type="float">
            <text:p>598,8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98350" calcext:value-type="float">
            <text:p>298,350</text:p>
          </table:table-cell>
          <table:table-cell table:style-name="ce15" office:value-type="float" office:value="977" calcext:value-type="float">
            <text:p>977</text:p>
          </table:table-cell>
          <table:table-cell table:style-name="ce15" office:value-type="float" office:value="9733681.337" calcext:value-type="float">
            <text:p>9,733,681</text:p>
          </table:table-cell>
          <table:table-cell table:style-name="ce15" office:value-type="float" office:value="1243" calcext:value-type="float">
            <text:p>1,243</text:p>
          </table:table-cell>
          <table:table-cell table:style-name="ce15" office:value-type="float" office:value="6061686.41" calcext:value-type="float">
            <text:p>6,061,686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7893476.748" calcext:value-type="float">
            <text:p>7,893,477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683252.993" calcext:value-type="float">
            <text:p>683,253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3478532.665" calcext:value-type="float">
            <text:p>3,478,533</text:p>
          </table:table-cell>
          <table:table-cell table:style-name="ce15" office:value-type="float" office:value="736" calcext:value-type="float">
            <text:p>736</text:p>
          </table:table-cell>
          <table:table-cell table:style-name="ce15" office:value-type="float" office:value="55115155.14" calcext:value-type="float">
            <text:p>55,115,155</text:p>
          </table:table-cell>
          <table:table-cell table:style-name="ce15" office:value-type="float" office:value="560" calcext:value-type="float">
            <text:p>560</text:p>
          </table:table-cell>
          <table:table-cell table:style-name="ce15" office:value-type="float" office:value="31342902.03" calcext:value-type="float">
            <text:p>31,342,902</text:p>
          </table:table-cell>
          <table:table-cell table:style-name="ce15" office:value-type="float" office:value="1259" calcext:value-type="float">
            <text:p>1,259</text:p>
          </table:table-cell>
          <table:table-cell table:style-name="ce15" office:value-type="float" office:value="10058257.008" calcext:value-type="float">
            <text:p>10,058,257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2967637.54" calcext:value-type="float">
            <text:p>2,967,63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7000" calcext:value-type="float">
            <text:p>27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97100" calcext:value-type="float">
            <text:p>197,100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856640.771" calcext:value-type="float">
            <text:p>856,641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2072500" calcext:value-type="float">
            <text:p>2,07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6691" calcext:value-type="float">
            <text:p>6,691</text:p>
          </table:table-cell>
          <table:table-cell table:style-name="ce15" office:value-type="float" office:value="192575256.649" calcext:value-type="float">
            <text:p>192,575,257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1517110" calcext:value-type="float">
            <text:p>1,517,1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73829" calcext:value-type="float">
            <text:p>273,829</text:p>
          </table:table-cell>
          <table:table-cell table:style-name="ce15" office:value-type="float" office:value="1046" calcext:value-type="float">
            <text:p>1,046</text:p>
          </table:table-cell>
          <table:table-cell table:style-name="ce15" office:value-type="float" office:value="9137702.58" calcext:value-type="float">
            <text:p>9,137,703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02160" calcext:value-type="float">
            <text:p>302,16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37621500" calcext:value-type="float">
            <text:p>137,621,500</text:p>
          </table:table-cell>
          <table:table-cell table:style-name="ce15" office:value-type="float" office:value="1092" calcext:value-type="float">
            <text:p>1,092</text:p>
          </table:table-cell>
          <table:table-cell table:style-name="ce15" office:value-type="float" office:value="10451206.268" calcext:value-type="float">
            <text:p>10,451,206</text:p>
          </table:table-cell>
          <table:table-cell table:style-name="ce15" office:value-type="float" office:value="1153" calcext:value-type="float">
            <text:p>1,153</text:p>
          </table:table-cell>
          <table:table-cell table:style-name="ce15" office:value-type="float" office:value="4869439.53" calcext:value-type="float">
            <text:p>4,869,440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356671" calcext:value-type="float">
            <text:p>1,356,671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345838" calcext:value-type="float">
            <text:p>345,838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997859.888" calcext:value-type="float">
            <text:p>997,860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8989893.192" calcext:value-type="float">
            <text:p>8,989,893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8262915.226" calcext:value-type="float">
            <text:p>8,262,915</text:p>
          </table:table-cell>
          <table:table-cell table:style-name="ce15" office:value-type="float" office:value="953" calcext:value-type="float">
            <text:p>953</text:p>
          </table:table-cell>
          <table:table-cell table:style-name="ce15" office:value-type="float" office:value="3760190.296" calcext:value-type="float">
            <text:p>3,760,190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2075060" calcext:value-type="float">
            <text:p>2,075,06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30" calcext:value-type="float">
            <text:p>3,03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580" calcext:value-type="float">
            <text:p>5,5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73892" calcext:value-type="float">
            <text:p>273,892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822238.979" calcext:value-type="float">
            <text:p>822,239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1497140.69" calcext:value-type="float">
            <text:p>1,497,14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2367" calcext:value-type="float">
            <text:p>12,367</text:p>
          </table:table-cell>
          <table:table-cell table:style-name="ce15" office:value-type="float" office:value="253388924.262" calcext:value-type="float">
            <text:p>253,388,924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5228000.533" calcext:value-type="float">
            <text:p>5,228,00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417364.09" calcext:value-type="float">
            <text:p>2,417,364</text:p>
          </table:table-cell>
          <table:table-cell table:style-name="ce15" office:value-type="float" office:value="2703" calcext:value-type="float">
            <text:p>2,703</text:p>
          </table:table-cell>
          <table:table-cell table:style-name="ce15" office:value-type="float" office:value="81362429.191" calcext:value-type="float">
            <text:p>81,362,429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3677184.77" calcext:value-type="float">
            <text:p>13,677,18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74264" calcext:value-type="float">
            <text:p>174,264</text:p>
          </table:table-cell>
          <table:table-cell table:style-name="ce15" office:value-type="float" office:value="1796" calcext:value-type="float">
            <text:p>1,796</text:p>
          </table:table-cell>
          <table:table-cell table:style-name="ce15" office:value-type="float" office:value="21674701.837" calcext:value-type="float">
            <text:p>21,674,702</text:p>
          </table:table-cell>
          <table:table-cell table:style-name="ce15" office:value-type="float" office:value="1989" calcext:value-type="float">
            <text:p>1,989</text:p>
          </table:table-cell>
          <table:table-cell table:style-name="ce15" office:value-type="float" office:value="15787549.756" calcext:value-type="float">
            <text:p>15,787,550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8446848.99" calcext:value-type="float">
            <text:p>8,446,849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3053047" calcext:value-type="float">
            <text:p>3,053,047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6509944.35" calcext:value-type="float">
            <text:p>6,509,944</text:p>
          </table:table-cell>
          <table:table-cell table:style-name="ce15" office:value-type="float" office:value="885" calcext:value-type="float">
            <text:p>885</text:p>
          </table:table-cell>
          <table:table-cell table:style-name="ce15" office:value-type="float" office:value="26419344.058" calcext:value-type="float">
            <text:p>26,419,344</text:p>
          </table:table-cell>
          <table:table-cell table:style-name="ce15" office:value-type="float" office:value="814" calcext:value-type="float">
            <text:p>814</text:p>
          </table:table-cell>
          <table:table-cell table:style-name="ce15" office:value-type="float" office:value="42174453.923" calcext:value-type="float">
            <text:p>42,174,454</text:p>
          </table:table-cell>
          <table:table-cell table:style-name="ce15" office:value-type="float" office:value="1678" calcext:value-type="float">
            <text:p>1,678</text:p>
          </table:table-cell>
          <table:table-cell table:style-name="ce15" office:value-type="float" office:value="13326095.278" calcext:value-type="float">
            <text:p>13,326,095</text:p>
          </table:table-cell>
          <table:table-cell table:style-name="ce15" office:value-type="float" office:value="407" calcext:value-type="float">
            <text:p>407</text:p>
          </table:table-cell>
          <table:table-cell table:style-name="ce15" office:value-type="float" office:value="4344683.856" calcext:value-type="float">
            <text:p>4,344,68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1360" calcext:value-type="float">
            <text:p>31,3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303160" calcext:value-type="float">
            <text:p>1,303,160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3427668.55" calcext:value-type="float">
            <text:p>3,427,669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4028724.08" calcext:value-type="float">
            <text:p>4,028,72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8349" calcext:value-type="float">
            <text:p>8,349</text:p>
          </table:table-cell>
          <table:table-cell table:style-name="ce15" office:value-type="float" office:value="112647791.479" calcext:value-type="float">
            <text:p>112,647,791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2762030" calcext:value-type="float">
            <text:p>2,762,03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81368" calcext:value-type="float">
            <text:p>481,368</text:p>
          </table:table-cell>
          <table:table-cell table:style-name="ce15" office:value-type="float" office:value="1771" calcext:value-type="float">
            <text:p>1,771</text:p>
          </table:table-cell>
          <table:table-cell table:style-name="ce15" office:value-type="float" office:value="45696298.384" calcext:value-type="float">
            <text:p>45,696,29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879768" calcext:value-type="float">
            <text:p>879,76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04430" calcext:value-type="float">
            <text:p>204,430</text:p>
          </table:table-cell>
          <table:table-cell table:style-name="ce15" office:value-type="float" office:value="1407" calcext:value-type="float">
            <text:p>1,407</text:p>
          </table:table-cell>
          <table:table-cell table:style-name="ce15" office:value-type="float" office:value="12047030.469" calcext:value-type="float">
            <text:p>12,047,030</text:p>
          </table:table-cell>
          <table:table-cell table:style-name="ce15" office:value-type="float" office:value="1458" calcext:value-type="float">
            <text:p>1,458</text:p>
          </table:table-cell>
          <table:table-cell table:style-name="ce15" office:value-type="float" office:value="7170090.915" calcext:value-type="float">
            <text:p>7,170,091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2652694.45" calcext:value-type="float">
            <text:p>2,652,694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720360" calcext:value-type="float">
            <text:p>720,36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1684636.998" calcext:value-type="float">
            <text:p>1,684,637</text:p>
          </table:table-cell>
          <table:table-cell table:style-name="ce15" office:value-type="float" office:value="538" calcext:value-type="float">
            <text:p>538</text:p>
          </table:table-cell>
          <table:table-cell table:style-name="ce15" office:value-type="float" office:value="12374347.916" calcext:value-type="float">
            <text:p>12,374,348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13123070.37" calcext:value-type="float">
            <text:p>13,123,070</text:p>
          </table:table-cell>
          <table:table-cell table:style-name="ce15" office:value-type="float" office:value="1129" calcext:value-type="float">
            <text:p>1,129</text:p>
          </table:table-cell>
          <table:table-cell table:style-name="ce15" office:value-type="float" office:value="8166962.977" calcext:value-type="float">
            <text:p>8,166,963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1893133" calcext:value-type="float">
            <text:p>1,893,1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100" calcext:value-type="float">
            <text:p>4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93200" calcext:value-type="float">
            <text:p>293,200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839826" calcext:value-type="float">
            <text:p>839,826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1654444" calcext:value-type="float">
            <text:p>1,654,44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9082" calcext:value-type="float">
            <text:p>9,082</text:p>
          </table:table-cell>
          <table:table-cell table:style-name="ce15" office:value-type="float" office:value="63059565.535" calcext:value-type="float">
            <text:p>63,059,566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1847467.826" calcext:value-type="float">
            <text:p>1,847,468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599050" calcext:value-type="float">
            <text:p>599,050</text:p>
          </table:table-cell>
          <table:table-cell table:style-name="ce15" office:value-type="float" office:value="1772" calcext:value-type="float">
            <text:p>1,772</text:p>
          </table:table-cell>
          <table:table-cell table:style-name="ce15" office:value-type="float" office:value="12674124.664" calcext:value-type="float">
            <text:p>12,674,125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91208.888" calcext:value-type="float">
            <text:p>291,20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63900" calcext:value-type="float">
            <text:p>163,900</text:p>
          </table:table-cell>
          <table:table-cell table:style-name="ce15" office:value-type="float" office:value="1750" calcext:value-type="float">
            <text:p>1,750</text:p>
          </table:table-cell>
          <table:table-cell table:style-name="ce15" office:value-type="float" office:value="10700441.932" calcext:value-type="float">
            <text:p>10,700,442</text:p>
          </table:table-cell>
          <table:table-cell table:style-name="ce15" office:value-type="float" office:value="1700" calcext:value-type="float">
            <text:p>1,700</text:p>
          </table:table-cell>
          <table:table-cell table:style-name="ce15" office:value-type="float" office:value="7802702.956" calcext:value-type="float">
            <text:p>7,802,703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675930" calcext:value-type="float">
            <text:p>1,675,93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70980" calcext:value-type="float">
            <text:p>270,98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3576190.118" calcext:value-type="float">
            <text:p>3,576,190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7072569.592" calcext:value-type="float">
            <text:p>7,072,570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6433026.499" calcext:value-type="float">
            <text:p>6,433,026</text:p>
          </table:table-cell>
          <table:table-cell table:style-name="ce15" office:value-type="float" office:value="1148" calcext:value-type="float">
            <text:p>1,148</text:p>
          </table:table-cell>
          <table:table-cell table:style-name="ce15" office:value-type="float" office:value="3754188.58" calcext:value-type="float">
            <text:p>3,754,189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3728318" calcext:value-type="float">
            <text:p>3,728,31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60" calcext:value-type="float">
            <text:p>1,1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00" calcext:value-type="float">
            <text:p>2,6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58170" calcext:value-type="float">
            <text:p>158,170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940121" calcext:value-type="float">
            <text:p>940,121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1355415.48" calcext:value-type="float">
            <text:p>1,355,41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4839" calcext:value-type="float">
            <text:p>4,839</text:p>
          </table:table-cell>
          <table:table-cell table:style-name="ce15" office:value-type="float" office:value="32215028.484" calcext:value-type="float">
            <text:p>32,215,028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668180" calcext:value-type="float">
            <text:p>668,18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01800" calcext:value-type="float">
            <text:p>301,800</text:p>
          </table:table-cell>
          <table:table-cell table:style-name="ce15" office:value-type="float" office:value="2285" calcext:value-type="float">
            <text:p>2,285</text:p>
          </table:table-cell>
          <table:table-cell table:style-name="ce15" office:value-type="float" office:value="15451721.419" calcext:value-type="float">
            <text:p>15,451,72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3850" calcext:value-type="float">
            <text:p>53,85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2420" calcext:value-type="float">
            <text:p>62,420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1743135.1" calcext:value-type="float">
            <text:p>1,743,135</text:p>
          </table:table-cell>
          <table:table-cell table:style-name="ce15" office:value-type="float" office:value="690" calcext:value-type="float">
            <text:p>690</text:p>
          </table:table-cell>
          <table:table-cell table:style-name="ce15" office:value-type="float" office:value="2829308.048" calcext:value-type="float">
            <text:p>2,829,308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737279.94" calcext:value-type="float">
            <text:p>1,737,28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36900" calcext:value-type="float">
            <text:p>136,90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737683.82" calcext:value-type="float">
            <text:p>1,737,684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2171033.618" calcext:value-type="float">
            <text:p>2,171,034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2314204" calcext:value-type="float">
            <text:p>2,314,204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1005236.789" calcext:value-type="float">
            <text:p>1,005,237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531850" calcext:value-type="float">
            <text:p>531,8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150" calcext:value-type="float">
            <text:p>6,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4050" calcext:value-type="float">
            <text:p>54,05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89546" calcext:value-type="float">
            <text:p>289,546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1120679.75" calcext:value-type="float">
            <text:p>1,120,6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3105718.873" calcext:value-type="float">
            <text:p>3,105,719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87755.005" calcext:value-type="float">
            <text:p>287,75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5200" calcext:value-type="float">
            <text:p>155,200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658345" calcext:value-type="float">
            <text:p>658,34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300" calcext:value-type="float">
            <text:p>17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669825" calcext:value-type="float">
            <text:p>669,825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404135.98" calcext:value-type="float">
            <text:p>404,13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24100" calcext:value-type="float">
            <text:p>124,1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050" calcext:value-type="float">
            <text:p>17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4580" calcext:value-type="float">
            <text:p>24,5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1130" calcext:value-type="float">
            <text:p>61,13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09600" calcext:value-type="float">
            <text:p>309,60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82499" calcext:value-type="float">
            <text:p>82,49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5288.888" calcext:value-type="float">
            <text:p>125,28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700" calcext:value-type="float">
            <text:p>16,7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3700" calcext:value-type="float">
            <text:p>63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1887" calcext:value-type="float">
            <text:p>1,887</text:p>
          </table:table-cell>
          <table:table-cell table:style-name="ce15" office:value-type="float" office:value="34819099.769" calcext:value-type="float">
            <text:p>34,819,10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09180" calcext:value-type="float">
            <text:p>109,18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69625" calcext:value-type="float">
            <text:p>369,625</text:p>
          </table:table-cell>
          <table:table-cell table:style-name="ce15" office:value-type="float" office:value="936" calcext:value-type="float">
            <text:p>936</text:p>
          </table:table-cell>
          <table:table-cell table:style-name="ce15" office:value-type="float" office:value="21917695.82" calcext:value-type="float">
            <text:p>21,917,69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7740" calcext:value-type="float">
            <text:p>117,74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57100" calcext:value-type="float">
            <text:p>457,100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2150262.63" calcext:value-type="float">
            <text:p>2,150,263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1351370" calcext:value-type="float">
            <text:p>1,351,37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50290" calcext:value-type="float">
            <text:p>550,29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351" calcext:value-type="float">
            <text:p>24,351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22145" calcext:value-type="float">
            <text:p>122,145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5117504.72" calcext:value-type="float">
            <text:p>5,117,505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983540" calcext:value-type="float">
            <text:p>983,54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808619.599" calcext:value-type="float">
            <text:p>808,62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86251" calcext:value-type="float">
            <text:p>186,2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8000" calcext:value-type="float">
            <text:p>158,00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81425" calcext:value-type="float">
            <text:p>381,4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665" calcext:value-type="float">
            <text:p>1,665</text:p>
          </table:table-cell>
          <table:table-cell table:style-name="ce15" office:value-type="float" office:value="16650167.427" calcext:value-type="float">
            <text:p>16,650,16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13300" calcext:value-type="float">
            <text:p>313,3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3200" calcext:value-type="float">
            <text:p>143,200</text:p>
          </table:table-cell>
          <table:table-cell table:style-name="ce15" office:value-type="float" office:value="691" calcext:value-type="float">
            <text:p>691</text:p>
          </table:table-cell>
          <table:table-cell table:style-name="ce15" office:value-type="float" office:value="8664805.24" calcext:value-type="float">
            <text:p>8,664,80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2000" calcext:value-type="float">
            <text:p>162,0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2994.109" calcext:value-type="float">
            <text:p>22,994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1549603.888" calcext:value-type="float">
            <text:p>1,549,604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527955" calcext:value-type="float">
            <text:p>1,527,95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749223.34" calcext:value-type="float">
            <text:p>749,22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5300" calcext:value-type="float">
            <text:p>35,3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9701" calcext:value-type="float">
            <text:p>129,701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077474.9" calcext:value-type="float">
            <text:p>1,077,475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845200" calcext:value-type="float">
            <text:p>845,200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522511" calcext:value-type="float">
            <text:p>522,51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6760" calcext:value-type="float">
            <text:p>106,7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6400" calcext:value-type="float">
            <text:p>66,40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723738.95" calcext:value-type="float">
            <text:p>723,73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388" calcext:value-type="float">
            <text:p>2,388</text:p>
          </table:table-cell>
          <table:table-cell table:style-name="ce15" office:value-type="float" office:value="27905864.56" calcext:value-type="float">
            <text:p>27,905,865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1510560.99" calcext:value-type="float">
            <text:p>11,510,56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11020" calcext:value-type="float">
            <text:p>311,020</text:p>
          </table:table-cell>
          <table:table-cell table:style-name="ce15" office:value-type="float" office:value="719" calcext:value-type="float">
            <text:p>719</text:p>
          </table:table-cell>
          <table:table-cell table:style-name="ce15" office:value-type="float" office:value="4728689.2" calcext:value-type="float">
            <text:p>4,728,68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1510" calcext:value-type="float">
            <text:p>121,5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13600" calcext:value-type="float">
            <text:p>313,600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2169849.996" calcext:value-type="float">
            <text:p>2,169,850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1383552.307" calcext:value-type="float">
            <text:p>1,383,55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611320" calcext:value-type="float">
            <text:p>611,32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7930" calcext:value-type="float">
            <text:p>157,9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76557" calcext:value-type="float">
            <text:p>76,557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2115938.19" calcext:value-type="float">
            <text:p>2,115,938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2328856.8" calcext:value-type="float">
            <text:p>2,328,857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155718.29" calcext:value-type="float">
            <text:p>1,155,718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326273.888" calcext:value-type="float">
            <text:p>326,27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200" calcext:value-type="float">
            <text:p>7,2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41221" calcext:value-type="float">
            <text:p>241,221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343066.899" calcext:value-type="float">
            <text:p>343,0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1954" calcext:value-type="float">
            <text:p>1,954</text:p>
          </table:table-cell>
          <table:table-cell table:style-name="ce15" office:value-type="float" office:value="42746415.977" calcext:value-type="float">
            <text:p>42,746,416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937410" calcext:value-type="float">
            <text:p>937,4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95400" calcext:value-type="float">
            <text:p>1,295,400</text:p>
          </table:table-cell>
          <table:table-cell table:style-name="ce15" office:value-type="float" office:value="694" calcext:value-type="float">
            <text:p>694</text:p>
          </table:table-cell>
          <table:table-cell table:style-name="ce15" office:value-type="float" office:value="23596920.718" calcext:value-type="float">
            <text:p>23,596,92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46300" calcext:value-type="float">
            <text:p>346,3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51300" calcext:value-type="float">
            <text:p>151,300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3718457.757" calcext:value-type="float">
            <text:p>3,718,458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1414675.422" calcext:value-type="float">
            <text:p>1,414,675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3752365.38" calcext:value-type="float">
            <text:p>3,752,36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8410" calcext:value-type="float">
            <text:p>198,4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4035.66" calcext:value-type="float">
            <text:p>114,036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3413006.04" calcext:value-type="float">
            <text:p>3,413,006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790990" calcext:value-type="float">
            <text:p>1,790,990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193400" calcext:value-type="float">
            <text:p>1,193,40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71640" calcext:value-type="float">
            <text:p>171,6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9100" calcext:value-type="float">
            <text:p>29,1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90805" calcext:value-type="float">
            <text:p>190,805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432200" calcext:value-type="float">
            <text:p>432,2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096" calcext:value-type="float">
            <text:p>1,096</text:p>
          </table:table-cell>
          <table:table-cell table:style-name="ce15" office:value-type="float" office:value="63077886.398" calcext:value-type="float">
            <text:p>63,077,88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930376.74" calcext:value-type="float">
            <text:p>930,37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02830" calcext:value-type="float">
            <text:p>1,302,830</text:p>
          </table:table-cell>
          <table:table-cell table:style-name="ce15" office:value-type="float" office:value="546" calcext:value-type="float">
            <text:p>546</text:p>
          </table:table-cell>
          <table:table-cell table:style-name="ce15" office:value-type="float" office:value="49215635.481" calcext:value-type="float">
            <text:p>49,215,63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129900.89" calcext:value-type="float">
            <text:p>4,129,90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5500" calcext:value-type="float">
            <text:p>55,500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431620.688" calcext:value-type="float">
            <text:p>431,621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546277" calcext:value-type="float">
            <text:p>546,27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062000" calcext:value-type="float">
            <text:p>5,062,0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380" calcext:value-type="float">
            <text:p>13,3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3430" calcext:value-type="float">
            <text:p>33,43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9050" calcext:value-type="float">
            <text:p>99,05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36085.6" calcext:value-type="float">
            <text:p>336,086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475060" calcext:value-type="float">
            <text:p>475,06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0539.999" calcext:value-type="float">
            <text:p>100,5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5000" calcext:value-type="float">
            <text:p>85,0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0700" calcext:value-type="float">
            <text:p>50,70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10500" calcext:value-type="float">
            <text:p>210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859" calcext:value-type="float">
            <text:p>2,859</text:p>
          </table:table-cell>
          <table:table-cell table:style-name="ce15" office:value-type="float" office:value="31089098.683" calcext:value-type="float">
            <text:p>31,089,09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95500" calcext:value-type="float">
            <text:p>295,5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1570" calcext:value-type="float">
            <text:p>191,570</text:p>
          </table:table-cell>
          <table:table-cell table:style-name="ce15" office:value-type="float" office:value="1903" calcext:value-type="float">
            <text:p>1,903</text:p>
          </table:table-cell>
          <table:table-cell table:style-name="ce15" office:value-type="float" office:value="23906580.92" calcext:value-type="float">
            <text:p>23,906,58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94000" calcext:value-type="float">
            <text:p>594,0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0700" calcext:value-type="float">
            <text:p>190,700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1554279.436" calcext:value-type="float">
            <text:p>1,554,279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832784" calcext:value-type="float">
            <text:p>832,78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76730" calcext:value-type="float">
            <text:p>276,73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150" calcext:value-type="float">
            <text:p>11,15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0900" calcext:value-type="float">
            <text:p>30,90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35000" calcext:value-type="float">
            <text:p>435,00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772323" calcext:value-type="float">
            <text:p>772,323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1198676.597" calcext:value-type="float">
            <text:p>1,198,67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89144.73" calcext:value-type="float">
            <text:p>189,14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700" calcext:value-type="float">
            <text:p>11,7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22300" calcext:value-type="float">
            <text:p>122,300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475260" calcext:value-type="float">
            <text:p>475,26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139" calcext:value-type="float">
            <text:p>3,139</text:p>
          </table:table-cell>
          <table:table-cell table:style-name="ce15" office:value-type="float" office:value="98322422.279" calcext:value-type="float">
            <text:p>98,322,42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48140" calcext:value-type="float">
            <text:p>348,14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9400" calcext:value-type="float">
            <text:p>49,400</text:p>
          </table:table-cell>
          <table:table-cell table:style-name="ce15" office:value-type="float" office:value="1404" calcext:value-type="float">
            <text:p>1,404</text:p>
          </table:table-cell>
          <table:table-cell table:style-name="ce15" office:value-type="float" office:value="88055023.549" calcext:value-type="float">
            <text:p>88,055,02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2600" calcext:value-type="float">
            <text:p>102,6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6400" calcext:value-type="float">
            <text:p>26,400</text:p>
          </table:table-cell>
          <table:table-cell table:style-name="ce15" office:value-type="float" office:value="481" calcext:value-type="float">
            <text:p>481</text:p>
          </table:table-cell>
          <table:table-cell table:style-name="ce15" office:value-type="float" office:value="1752755.888" calcext:value-type="float">
            <text:p>1,752,756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1390434.888" calcext:value-type="float">
            <text:p>1,390,43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84820" calcext:value-type="float">
            <text:p>184,82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3200" calcext:value-type="float">
            <text:p>53,2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84550" calcext:value-type="float">
            <text:p>184,55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295932" calcext:value-type="float">
            <text:p>1,295,932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309840" calcext:value-type="float">
            <text:p>1,309,840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2481480.354" calcext:value-type="float">
            <text:p>2,481,48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89100" calcext:value-type="float">
            <text:p>389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7450" calcext:value-type="float">
            <text:p>37,45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91718" calcext:value-type="float">
            <text:p>191,718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469547.6" calcext:value-type="float">
            <text:p>469,54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161" calcext:value-type="float">
            <text:p>3,161</text:p>
          </table:table-cell>
          <table:table-cell table:style-name="ce15" office:value-type="float" office:value="120497602.27" calcext:value-type="float">
            <text:p>120,497,60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585290" calcext:value-type="float">
            <text:p>585,29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5250" calcext:value-type="float">
            <text:p>205,250</text:p>
          </table:table-cell>
          <table:table-cell table:style-name="ce15" office:value-type="float" office:value="1501" calcext:value-type="float">
            <text:p>1,501</text:p>
          </table:table-cell>
          <table:table-cell table:style-name="ce15" office:value-type="float" office:value="107921835.304" calcext:value-type="float">
            <text:p>107,921,83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62320" calcext:value-type="float">
            <text:p>162,32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4300" calcext:value-type="float">
            <text:p>54,300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2195228.89" calcext:value-type="float">
            <text:p>2,195,229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1969121.888" calcext:value-type="float">
            <text:p>1,969,122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242186.888" calcext:value-type="float">
            <text:p>1,242,18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1320" calcext:value-type="float">
            <text:p>31,3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08160" calcext:value-type="float">
            <text:p>208,16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749895.62" calcext:value-type="float">
            <text:p>1,749,896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186720" calcext:value-type="float">
            <text:p>1,186,720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1346053.52" calcext:value-type="float">
            <text:p>1,346,054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22200" calcext:value-type="float">
            <text:p>322,2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000" calcext:value-type="float">
            <text:p>7,00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25261.161" calcext:value-type="float">
            <text:p>125,261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185458.999" calcext:value-type="float">
            <text:p>1,185,45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2767817.1" calcext:value-type="float">
            <text:p>2,767,81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43330" calcext:value-type="float">
            <text:p>343,3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186868" calcext:value-type="float">
            <text:p>1,186,86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99620" calcext:value-type="float">
            <text:p>99,62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03930" calcext:value-type="float">
            <text:p>103,93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2500" calcext:value-type="float">
            <text:p>102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00" calcext:value-type="float">
            <text:p>2,8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000" calcext:value-type="float">
            <text:p>8,0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1987.55" calcext:value-type="float">
            <text:p>61,98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00651.55" calcext:value-type="float">
            <text:p>100,65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87380" calcext:value-type="float">
            <text:p>687,38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100" calcext:value-type="float">
            <text:p>11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900" calcext:value-type="float">
            <text:p>2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50" calcext:value-type="float">
            <text:p>31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1382278" calcext:value-type="float">
            <text:p>1,382,27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2558" calcext:value-type="float">
            <text:p>132,55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2000" calcext:value-type="float">
            <text:p>42,000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878730" calcext:value-type="float">
            <text:p>878,7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18490" calcext:value-type="float">
            <text:p>118,49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97800" calcext:value-type="float">
            <text:p>97,8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" calcext:value-type="float">
            <text:p>30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00" calcext:value-type="float">
            <text:p>2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" calcext:value-type="float">
            <text:p>1,3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800" calcext:value-type="float">
            <text:p>16,8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850" calcext:value-type="float">
            <text:p>8,8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200" calcext:value-type="float">
            <text:p>13,2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0450" calcext:value-type="float">
            <text:p>40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15" calcext:value-type="float">
            <text:p>615</text:p>
          </table:table-cell>
          <table:table-cell table:style-name="ce15" office:value-type="float" office:value="7466903.98" calcext:value-type="float">
            <text:p>7,466,90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83180" calcext:value-type="float">
            <text:p>283,18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600" calcext:value-type="float">
            <text:p>16,600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4175221.5" calcext:value-type="float">
            <text:p>4,175,22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4000" calcext:value-type="float">
            <text:p>44,00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71600" calcext:value-type="float">
            <text:p>271,60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419544" calcext:value-type="float">
            <text:p>419,54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19850" calcext:value-type="float">
            <text:p>119,85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500" calcext:value-type="float">
            <text:p>60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360" calcext:value-type="float">
            <text:p>10,3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6800" calcext:value-type="float">
            <text:p>56,8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06060" calcext:value-type="float">
            <text:p>206,06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20508.48" calcext:value-type="float">
            <text:p>1,620,50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3800" calcext:value-type="float">
            <text:p>23,8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4600" calcext:value-type="float">
            <text:p>54,60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0780" calcext:value-type="float">
            <text:p>80,7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2381285.096" calcext:value-type="float">
            <text:p>2,381,28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200" calcext:value-type="float">
            <text:p>13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1240691.5" calcext:value-type="float">
            <text:p>1,240,6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72155" calcext:value-type="float">
            <text:p>372,15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76130" calcext:value-type="float">
            <text:p>176,1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5000" calcext:value-type="float">
            <text:p>3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0458.596" calcext:value-type="float">
            <text:p>260,45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500" calcext:value-type="float">
            <text:p>30,5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6050" calcext:value-type="float">
            <text:p>126,05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800" calcext:value-type="float">
            <text:p>8,8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2500" calcext:value-type="float">
            <text:p>10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2953" calcext:value-type="float">
            <text:p>2,953</text:p>
          </table:table-cell>
          <table:table-cell table:style-name="ce15" office:value-type="float" office:value="24434446.994" calcext:value-type="float">
            <text:p>24,434,447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359060" calcext:value-type="float">
            <text:p>1,359,06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65080" calcext:value-type="float">
            <text:p>565,080</text:p>
          </table:table-cell>
          <table:table-cell table:style-name="ce15" office:value-type="float" office:value="1375" calcext:value-type="float">
            <text:p>1,375</text:p>
          </table:table-cell>
          <table:table-cell table:style-name="ce15" office:value-type="float" office:value="13432133.958" calcext:value-type="float">
            <text:p>13,432,13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84450" calcext:value-type="float">
            <text:p>384,45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0500" calcext:value-type="float">
            <text:p>80,500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1725640.1" calcext:value-type="float">
            <text:p>1,725,640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1796086" calcext:value-type="float">
            <text:p>1,796,08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77600" calcext:value-type="float">
            <text:p>377,6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508.888" calcext:value-type="float">
            <text:p>27,509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32260" calcext:value-type="float">
            <text:p>232,26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222016" calcext:value-type="float">
            <text:p>1,222,016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796625.68" calcext:value-type="float">
            <text:p>796,626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940776.8" calcext:value-type="float">
            <text:p>940,777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94900.72" calcext:value-type="float">
            <text:p>394,9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500" calcext:value-type="float">
            <text:p>6,50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60350" calcext:value-type="float">
            <text:p>160,350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931458.848" calcext:value-type="float">
            <text:p>931,45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408" calcext:value-type="float">
            <text:p>1,408</text:p>
          </table:table-cell>
          <table:table-cell table:style-name="ce15" office:value-type="float" office:value="20350414.488" calcext:value-type="float">
            <text:p>20,350,41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541195.85" calcext:value-type="float">
            <text:p>4,541,19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59085" calcext:value-type="float">
            <text:p>259,085</text:p>
          </table:table-cell>
          <table:table-cell table:style-name="ce15" office:value-type="float" office:value="674" calcext:value-type="float">
            <text:p>674</text:p>
          </table:table-cell>
          <table:table-cell table:style-name="ce15" office:value-type="float" office:value="11023875.13" calcext:value-type="float">
            <text:p>11,023,87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8580" calcext:value-type="float">
            <text:p>198,58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9000" calcext:value-type="float">
            <text:p>49,000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1066385.108" calcext:value-type="float">
            <text:p>1,066,385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552968" calcext:value-type="float">
            <text:p>552,96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87460" calcext:value-type="float">
            <text:p>287,46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9710" calcext:value-type="float">
            <text:p>59,71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42950" calcext:value-type="float">
            <text:p>442,95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78480" calcext:value-type="float">
            <text:p>478,48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371013.9" calcext:value-type="float">
            <text:p>371,01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3100" calcext:value-type="float">
            <text:p>103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3550" calcext:value-type="float">
            <text:p>103,55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799911.5" calcext:value-type="float">
            <text:p>799,9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1944" calcext:value-type="float">
            <text:p>1,944</text:p>
          </table:table-cell>
          <table:table-cell table:style-name="ce15" office:value-type="float" office:value="102740229.64" calcext:value-type="float">
            <text:p>102,740,23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64740" calcext:value-type="float">
            <text:p>464,74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9600" calcext:value-type="float">
            <text:p>169,600</text:p>
          </table:table-cell>
          <table:table-cell table:style-name="ce15" office:value-type="float" office:value="835" calcext:value-type="float">
            <text:p>835</text:p>
          </table:table-cell>
          <table:table-cell table:style-name="ce15" office:value-type="float" office:value="94836861.16" calcext:value-type="float">
            <text:p>94,836,86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38600" calcext:value-type="float">
            <text:p>338,6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0200" calcext:value-type="float">
            <text:p>70,200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1731346.8" calcext:value-type="float">
            <text:p>1,731,347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1066438" calcext:value-type="float">
            <text:p>1,066,43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225900" calcext:value-type="float">
            <text:p>1,225,9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9890" calcext:value-type="float">
            <text:p>19,89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83805" calcext:value-type="float">
            <text:p>83,80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539089.68" calcext:value-type="float">
            <text:p>539,09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982040" calcext:value-type="float">
            <text:p>982,040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417869" calcext:value-type="float">
            <text:p>417,86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22560" calcext:value-type="float">
            <text:p>122,5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00" calcext:value-type="float">
            <text:p>1,6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3800" calcext:value-type="float">
            <text:p>93,80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573890" calcext:value-type="float">
            <text:p>573,8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763" calcext:value-type="float">
            <text:p>1,763</text:p>
          </table:table-cell>
          <table:table-cell table:style-name="ce15" office:value-type="float" office:value="15627769.643" calcext:value-type="float">
            <text:p>15,627,77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82856.66" calcext:value-type="float">
            <text:p>482,85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04200" calcext:value-type="float">
            <text:p>204,200</text:p>
          </table:table-cell>
          <table:table-cell table:style-name="ce15" office:value-type="float" office:value="809" calcext:value-type="float">
            <text:p>809</text:p>
          </table:table-cell>
          <table:table-cell table:style-name="ce15" office:value-type="float" office:value="9552470.76" calcext:value-type="float">
            <text:p>9,552,47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10000" calcext:value-type="float">
            <text:p>610,0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2350" calcext:value-type="float">
            <text:p>52,350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1126136" calcext:value-type="float">
            <text:p>1,126,136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873730.776" calcext:value-type="float">
            <text:p>873,73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81110" calcext:value-type="float">
            <text:p>481,1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7500" calcext:value-type="float">
            <text:p>27,5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6350" calcext:value-type="float">
            <text:p>46,35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91011.447" calcext:value-type="float">
            <text:p>391,011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554160" calcext:value-type="float">
            <text:p>554,160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314345" calcext:value-type="float">
            <text:p>314,34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89300" calcext:value-type="float">
            <text:p>189,3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000" calcext:value-type="float">
            <text:p>17,00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5549" calcext:value-type="float">
            <text:p>125,549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579700" calcext:value-type="float">
            <text:p>579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5869" calcext:value-type="float">
            <text:p>5,869</text:p>
          </table:table-cell>
          <table:table-cell table:style-name="ce15" office:value-type="float" office:value="48901659.584" calcext:value-type="float">
            <text:p>48,901,66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58950" calcext:value-type="float">
            <text:p>258,95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6930" calcext:value-type="float">
            <text:p>136,930</text:p>
          </table:table-cell>
          <table:table-cell table:style-name="ce15" office:value-type="float" office:value="3118" calcext:value-type="float">
            <text:p>3,118</text:p>
          </table:table-cell>
          <table:table-cell table:style-name="ce15" office:value-type="float" office:value="33996369.284" calcext:value-type="float">
            <text:p>33,996,36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2000" calcext:value-type="float">
            <text:p>102,00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33100" calcext:value-type="float">
            <text:p>233,100</text:p>
          </table:table-cell>
          <table:table-cell table:style-name="ce15" office:value-type="float" office:value="764" calcext:value-type="float">
            <text:p>764</text:p>
          </table:table-cell>
          <table:table-cell table:style-name="ce15" office:value-type="float" office:value="2511375.432" calcext:value-type="float">
            <text:p>2,511,375</text:p>
          </table:table-cell>
          <table:table-cell table:style-name="ce15" office:value-type="float" office:value="659" calcext:value-type="float">
            <text:p>659</text:p>
          </table:table-cell>
          <table:table-cell table:style-name="ce15" office:value-type="float" office:value="2197118.888" calcext:value-type="float">
            <text:p>2,197,11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21500" calcext:value-type="float">
            <text:p>421,50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68850" calcext:value-type="float">
            <text:p>368,850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250522" calcext:value-type="float">
            <text:p>250,522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628626.5" calcext:value-type="float">
            <text:p>1,628,627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3205323.888" calcext:value-type="float">
            <text:p>3,205,324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1769520.592" calcext:value-type="float">
            <text:p>1,769,521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639320" calcext:value-type="float">
            <text:p>639,3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800" calcext:value-type="float">
            <text:p>24,80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20788" calcext:value-type="float">
            <text:p>220,788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935565" calcext:value-type="float">
            <text:p>935,56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098" calcext:value-type="float">
            <text:p>7,098</text:p>
          </table:table-cell>
          <table:table-cell table:style-name="ce15" office:value-type="float" office:value="63474990.848" calcext:value-type="float">
            <text:p>63,474,991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846586.888" calcext:value-type="float">
            <text:p>846,58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074218" calcext:value-type="float">
            <text:p>1,074,218</text:p>
          </table:table-cell>
          <table:table-cell table:style-name="ce15" office:value-type="float" office:value="3004" calcext:value-type="float">
            <text:p>3,004</text:p>
          </table:table-cell>
          <table:table-cell table:style-name="ce15" office:value-type="float" office:value="34504354.296" calcext:value-type="float">
            <text:p>34,504,35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02900" calcext:value-type="float">
            <text:p>202,9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72418" calcext:value-type="float">
            <text:p>172,418</text:p>
          </table:table-cell>
          <table:table-cell table:style-name="ce15" office:value-type="float" office:value="1058" calcext:value-type="float">
            <text:p>1,058</text:p>
          </table:table-cell>
          <table:table-cell table:style-name="ce15" office:value-type="float" office:value="6214094.12" calcext:value-type="float">
            <text:p>6,214,094</text:p>
          </table:table-cell>
          <table:table-cell table:style-name="ce15" office:value-type="float" office:value="1069" calcext:value-type="float">
            <text:p>1,069</text:p>
          </table:table-cell>
          <table:table-cell table:style-name="ce15" office:value-type="float" office:value="6015864.828" calcext:value-type="float">
            <text:p>6,015,865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926868" calcext:value-type="float">
            <text:p>926,86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24080" calcext:value-type="float">
            <text:p>124,08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2254318.888" calcext:value-type="float">
            <text:p>2,254,319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2903989.788" calcext:value-type="float">
            <text:p>2,903,990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4052434.29" calcext:value-type="float">
            <text:p>4,052,434</text:p>
          </table:table-cell>
          <table:table-cell table:style-name="ce15" office:value-type="float" office:value="491" calcext:value-type="float">
            <text:p>491</text:p>
          </table:table-cell>
          <table:table-cell table:style-name="ce15" office:value-type="float" office:value="1925342.75" calcext:value-type="float">
            <text:p>1,925,343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814241" calcext:value-type="float">
            <text:p>814,24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7200" calcext:value-type="float">
            <text:p>67,200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397630" calcext:value-type="float">
            <text:p>397,630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978450" calcext:value-type="float">
            <text:p>978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967740" calcext:value-type="float">
            <text:p>1,967,74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200" calcext:value-type="float">
            <text:p>19,2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200" calcext:value-type="float">
            <text:p>3,2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90300" calcext:value-type="float">
            <text:p>390,3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8000" calcext:value-type="float">
            <text:p>138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780" calcext:value-type="float">
            <text:p>8,7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200" calcext:value-type="float">
            <text:p>10,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8200" calcext:value-type="float">
            <text:p>28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0" calcext:value-type="float">
            <text:p>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000" calcext:value-type="float">
            <text:p>24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70660" calcext:value-type="float">
            <text:p>1,070,6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1546632" calcext:value-type="float">
            <text:p>1,546,63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95900" calcext:value-type="float">
            <text:p>195,9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9600" calcext:value-type="float">
            <text:p>59,60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32812" calcext:value-type="float">
            <text:p>132,81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0800" calcext:value-type="float">
            <text:p>40,8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9700" calcext:value-type="float">
            <text:p>19,7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4100" calcext:value-type="float">
            <text:p>184,1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3190" calcext:value-type="float">
            <text:p>53,19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900" calcext:value-type="float">
            <text:p>14,9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500" calcext:value-type="float">
            <text:p>21,500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821130" calcext:value-type="float">
            <text:p>821,1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213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213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213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213"/>
        </table:table-row>
        <table:table-row table:style-name="ro6">
          <table:table-cell table:style-name="ce11" office:value-type="string" calcext:value-type="string" table:number-columns-spanned="3" table:number-rows-spanned="1">
            <text:p>編製(列印)日期：107年12月10日</text:p>
          </table:table-cell>
          <table:covered-table-cell table:number-columns-repeated="2" table:style-name="ce11"/>
          <table:table-cell table:style-name="ce25" table:number-columns-repeated="18"/>
          <table:table-cell table:style-name="ce11" table:formula="of:=[.A42]" office:value-type="string" office:string-value="編製(列印)日期：107年12月10日" calcext:value-type="string">
            <text:p>編製(列印)日期：107年12月10日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213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213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213"/>
        </table:table-row>
        <table:table-row table:style-name="ro4" table:number-rows-repeated="104853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16127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234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234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234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107年11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636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234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234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230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99030" calcext:value-type="float">
            <text:p>99,030</text:p>
          </table:table-cell>
          <table:table-cell table:style-name="ce66" office:value-type="float" office:value="1706939896.347" calcext:value-type="float">
            <text:p>1,706,939,896</text:p>
          </table:table-cell>
          <table:table-cell table:style-name="ce66" office:value-type="float" office:value="20429" calcext:value-type="float">
            <text:p>20,429</text:p>
          </table:table-cell>
          <table:table-cell table:style-name="ce66" office:value-type="float" office:value="7869768.692" calcext:value-type="float">
            <text:p>7,869,769</text:p>
          </table:table-cell>
          <table:table-cell table:style-name="ce66" office:value-type="float" office:value="39611" calcext:value-type="float">
            <text:p>39,611</text:p>
          </table:table-cell>
          <table:table-cell table:style-name="ce66" office:value-type="float" office:value="69005675.869" calcext:value-type="float">
            <text:p>69,005,676</text:p>
          </table:table-cell>
          <table:table-cell table:style-name="ce66" office:value-type="float" office:value="19822" calcext:value-type="float">
            <text:p>19,822</text:p>
          </table:table-cell>
          <table:table-cell table:style-name="ce66" office:value-type="float" office:value="110233741.853" calcext:value-type="float">
            <text:p>110,233,742</text:p>
          </table:table-cell>
          <table:table-cell table:style-name="ce66" office:value-type="float" office:value="9346" calcext:value-type="float">
            <text:p>9,346</text:p>
          </table:table-cell>
          <table:table-cell table:style-name="ce66" office:value-type="float" office:value="111096111.518" calcext:value-type="float">
            <text:p>111,096,112</text:p>
          </table:table-cell>
          <table:table-cell table:style-name="ce66" office:value-type="float" office:value="4971" calcext:value-type="float">
            <text:p>4,971</text:p>
          </table:table-cell>
          <table:table-cell table:style-name="ce66" office:value-type="float" office:value="119817657.666" calcext:value-type="float">
            <text:p>119,817,658</text:p>
          </table:table-cell>
          <table:table-cell table:style-name="ce66" office:value-type="float" office:value="922" calcext:value-type="float">
            <text:p>922</text:p>
          </table:table-cell>
          <table:table-cell table:style-name="ce66" office:value-type="float" office:value="30060431.128" calcext:value-type="float">
            <text:p>30,060,431</text:p>
          </table:table-cell>
          <table:table-cell table:style-name="ce66" office:value-type="float" office:value="547" calcext:value-type="float">
            <text:p>547</text:p>
          </table:table-cell>
          <table:table-cell table:style-name="ce66" office:value-type="float" office:value="23137655.559" calcext:value-type="float">
            <text:p>23,137,656</text:p>
          </table:table-cell>
          <table:table-cell table:style-name="ce66" office:value-type="float" office:value="1731" calcext:value-type="float">
            <text:p>1,731</text:p>
          </table:table-cell>
          <table:table-cell table:style-name="ce66" office:value-type="float" office:value="111015846.871" calcext:value-type="float">
            <text:p>111,015,847</text:p>
          </table:table-cell>
          <table:table-cell table:style-name="ce66" office:value-type="float" office:value="1391" calcext:value-type="float">
            <text:p>1,391</text:p>
          </table:table-cell>
          <table:table-cell table:style-name="ce66" office:value-type="float" office:value="267491284.901" calcext:value-type="float">
            <text:p>267,491,285</text:p>
          </table:table-cell>
          <table:table-cell table:style-name="ce66" office:value-type="float" office:value="260" calcext:value-type="float">
            <text:p>260</text:p>
          </table:table-cell>
          <table:table-cell table:style-name="ce66" office:value-type="float" office:value="857211722.29" calcext:value-type="float">
            <text:p>857,211,72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049" calcext:value-type="float">
            <text:p>2,049</text:p>
          </table:table-cell>
          <table:table-cell table:style-name="ce66" office:value-type="float" office:value="40930950.39" calcext:value-type="float">
            <text:p>40,930,950</text:p>
          </table:table-cell>
          <table:table-cell table:style-name="ce66" office:value-type="float" office:value="441" calcext:value-type="float">
            <text:p>441</text:p>
          </table:table-cell>
          <table:table-cell table:style-name="ce66" office:value-type="float" office:value="158925.486" calcext:value-type="float">
            <text:p>158,925</text:p>
          </table:table-cell>
          <table:table-cell table:style-name="ce66" office:value-type="float" office:value="790" calcext:value-type="float">
            <text:p>790</text:p>
          </table:table-cell>
          <table:table-cell table:style-name="ce66" office:value-type="float" office:value="1377619.714" calcext:value-type="float">
            <text:p>1,377,620</text:p>
          </table:table-cell>
          <table:table-cell table:style-name="ce66" office:value-type="float" office:value="377" calcext:value-type="float">
            <text:p>377</text:p>
          </table:table-cell>
          <table:table-cell table:style-name="ce66" office:value-type="float" office:value="2147510.5" calcext:value-type="float">
            <text:p>2,147,511</text:p>
          </table:table-cell>
          <table:table-cell table:style-name="ce66" office:value-type="float" office:value="220" calcext:value-type="float">
            <text:p>220</text:p>
          </table:table-cell>
          <table:table-cell table:style-name="ce66" office:value-type="float" office:value="2685910.26" calcext:value-type="float">
            <text:p>2,685,910</text:p>
          </table:table-cell>
          <table:table-cell table:style-name="ce66" office:value-type="float" office:value="106" calcext:value-type="float">
            <text:p>106</text:p>
          </table:table-cell>
          <table:table-cell table:style-name="ce66" office:value-type="float" office:value="2538568" calcext:value-type="float">
            <text:p>2,538,568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618900" calcext:value-type="float">
            <text:p>618,90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426788.43" calcext:value-type="float">
            <text:p>426,788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2039235.96" calcext:value-type="float">
            <text:p>2,039,236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9821814.37" calcext:value-type="float">
            <text:p>9,821,814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9115677.67" calcext:value-type="float">
            <text:p>19,115,67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23" calcext:value-type="float">
            <text:p>523</text:p>
          </table:table-cell>
          <table:table-cell table:style-name="ce66" office:value-type="float" office:value="14761010.09" calcext:value-type="float">
            <text:p>14,761,010</text:p>
          </table:table-cell>
          <table:table-cell table:style-name="ce66" office:value-type="float" office:value="54" calcext:value-type="float">
            <text:p>54</text:p>
          </table:table-cell>
          <table:table-cell table:style-name="ce66" office:value-type="float" office:value="20306" calcext:value-type="float">
            <text:p>20,306</text:p>
          </table:table-cell>
          <table:table-cell table:style-name="ce66" office:value-type="float" office:value="172" calcext:value-type="float">
            <text:p>172</text:p>
          </table:table-cell>
          <table:table-cell table:style-name="ce66" office:value-type="float" office:value="371805" calcext:value-type="float">
            <text:p>371,805</text:p>
          </table:table-cell>
          <table:table-cell table:style-name="ce66" office:value-type="float" office:value="87" calcext:value-type="float">
            <text:p>87</text:p>
          </table:table-cell>
          <table:table-cell table:style-name="ce66" office:value-type="float" office:value="496650" calcext:value-type="float">
            <text:p>496,650</text:p>
          </table:table-cell>
          <table:table-cell table:style-name="ce66" office:value-type="float" office:value="75" calcext:value-type="float">
            <text:p>75</text:p>
          </table:table-cell>
          <table:table-cell table:style-name="ce66" office:value-type="float" office:value="883350" calcext:value-type="float">
            <text:p>883,350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1742725" calcext:value-type="float">
            <text:p>1,742,725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280000" calcext:value-type="float">
            <text:p>280,0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92700" calcext:value-type="float">
            <text:p>292,70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458000" calcext:value-type="float">
            <text:p>1,458,0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2437500" calcext:value-type="float">
            <text:p>2,437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6777974.09" calcext:value-type="float">
            <text:p>6,777,97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2205" calcext:value-type="float">
            <text:p>32,205</text:p>
          </table:table-cell>
          <table:table-cell table:style-name="ce66" office:value-type="float" office:value="731409305.878" calcext:value-type="float">
            <text:p>731,409,306</text:p>
          </table:table-cell>
          <table:table-cell table:style-name="ce66" office:value-type="float" office:value="4710" calcext:value-type="float">
            <text:p>4,710</text:p>
          </table:table-cell>
          <table:table-cell table:style-name="ce66" office:value-type="float" office:value="1893103.835" calcext:value-type="float">
            <text:p>1,893,104</text:p>
          </table:table-cell>
          <table:table-cell table:style-name="ce66" office:value-type="float" office:value="12263" calcext:value-type="float">
            <text:p>12,263</text:p>
          </table:table-cell>
          <table:table-cell table:style-name="ce66" office:value-type="float" office:value="21822029.68" calcext:value-type="float">
            <text:p>21,822,030</text:p>
          </table:table-cell>
          <table:table-cell table:style-name="ce66" office:value-type="float" office:value="8012" calcext:value-type="float">
            <text:p>8,012</text:p>
          </table:table-cell>
          <table:table-cell table:style-name="ce66" office:value-type="float" office:value="44296356.91" calcext:value-type="float">
            <text:p>44,296,357</text:p>
          </table:table-cell>
          <table:table-cell table:style-name="ce66" office:value-type="float" office:value="3553" calcext:value-type="float">
            <text:p>3,553</text:p>
          </table:table-cell>
          <table:table-cell table:style-name="ce66" office:value-type="float" office:value="42723754.479" calcext:value-type="float">
            <text:p>42,723,754</text:p>
          </table:table-cell>
          <table:table-cell table:style-name="ce66" office:value-type="float" office:value="1731" calcext:value-type="float">
            <text:p>1,731</text:p>
          </table:table-cell>
          <table:table-cell table:style-name="ce66" office:value-type="float" office:value="41722290.81" calcext:value-type="float">
            <text:p>41,722,291</text:p>
          </table:table-cell>
          <table:table-cell table:style-name="ce66" office:value-type="float" office:value="328" calcext:value-type="float">
            <text:p>328</text:p>
          </table:table-cell>
          <table:table-cell table:style-name="ce66" office:value-type="float" office:value="10886416.06" calcext:value-type="float">
            <text:p>10,886,416</text:p>
          </table:table-cell>
          <table:table-cell table:style-name="ce66" office:value-type="float" office:value="178" calcext:value-type="float">
            <text:p>178</text:p>
          </table:table-cell>
          <table:table-cell table:style-name="ce66" office:value-type="float" office:value="7652775.8" calcext:value-type="float">
            <text:p>7,652,776</text:p>
          </table:table-cell>
          <table:table-cell table:style-name="ce66" office:value-type="float" office:value="699" calcext:value-type="float">
            <text:p>699</text:p>
          </table:table-cell>
          <table:table-cell table:style-name="ce66" office:value-type="float" office:value="46252847.914" calcext:value-type="float">
            <text:p>46,252,848</text:p>
          </table:table-cell>
          <table:table-cell table:style-name="ce66" office:value-type="float" office:value="601" calcext:value-type="float">
            <text:p>601</text:p>
          </table:table-cell>
          <table:table-cell table:style-name="ce66" office:value-type="float" office:value="117461287.61" calcext:value-type="float">
            <text:p>117,461,288</text:p>
          </table:table-cell>
          <table:table-cell table:style-name="ce66" office:value-type="float" office:value="130" calcext:value-type="float">
            <text:p>130</text:p>
          </table:table-cell>
          <table:table-cell table:style-name="ce66" office:value-type="float" office:value="396698442.78" calcext:value-type="float">
            <text:p>396,698,4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501" calcext:value-type="float">
            <text:p>501</text:p>
          </table:table-cell>
          <table:table-cell table:style-name="ce66" office:value-type="float" office:value="23787677.583" calcext:value-type="float">
            <text:p>23,787,678</text:p>
          </table:table-cell>
          <table:table-cell table:style-name="ce66" office:value-type="float" office:value="82" calcext:value-type="float">
            <text:p>82</text:p>
          </table:table-cell>
          <table:table-cell table:style-name="ce66" office:value-type="float" office:value="28703.888" calcext:value-type="float">
            <text:p>28,704</text:p>
          </table:table-cell>
          <table:table-cell table:style-name="ce66" office:value-type="float" office:value="179" calcext:value-type="float">
            <text:p>179</text:p>
          </table:table-cell>
          <table:table-cell table:style-name="ce66" office:value-type="float" office:value="339247.035" calcext:value-type="float">
            <text:p>339,247</text:p>
          </table:table-cell>
          <table:table-cell table:style-name="ce66" office:value-type="float" office:value="84" calcext:value-type="float">
            <text:p>84</text:p>
          </table:table-cell>
          <table:table-cell table:style-name="ce66" office:value-type="float" office:value="467350" calcext:value-type="float">
            <text:p>467,350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775260" calcext:value-type="float">
            <text:p>775,260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919550" calcext:value-type="float">
            <text:p>919,55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52000" calcext:value-type="float">
            <text:p>152,0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78000" calcext:value-type="float">
            <text:p>178,00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116340" calcext:value-type="float">
            <text:p>1,116,34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3457228.01" calcext:value-type="float">
            <text:p>3,457,228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6353998.65" calcext:value-type="float">
            <text:p>16,353,99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63" calcext:value-type="float">
            <text:p>463</text:p>
          </table:table-cell>
          <table:table-cell table:style-name="ce66" office:value-type="float" office:value="140904636.109" calcext:value-type="float">
            <text:p>140,904,636</text:p>
          </table:table-cell>
          <table:table-cell table:style-name="ce66" office:value-type="float" office:value="96" calcext:value-type="float">
            <text:p>96</text:p>
          </table:table-cell>
          <table:table-cell table:style-name="ce66" office:value-type="float" office:value="41778" calcext:value-type="float">
            <text:p>41,778</text:p>
          </table:table-cell>
          <table:table-cell table:style-name="ce66" office:value-type="float" office:value="188" calcext:value-type="float">
            <text:p>188</text:p>
          </table:table-cell>
          <table:table-cell table:style-name="ce66" office:value-type="float" office:value="325808.109" calcext:value-type="float">
            <text:p>325,808</text:p>
          </table:table-cell>
          <table:table-cell table:style-name="ce66" office:value-type="float" office:value="114" calcext:value-type="float">
            <text:p>114</text:p>
          </table:table-cell>
          <table:table-cell table:style-name="ce66" office:value-type="float" office:value="619700" calcext:value-type="float">
            <text:p>619,700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377350" calcext:value-type="float">
            <text:p>377,35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371500" calcext:value-type="float">
            <text:p>371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65500" calcext:value-type="float">
            <text:p>165,5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18000" calcext:value-type="float">
            <text:p>318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145000" calcext:value-type="float">
            <text:p>1,145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7500000" calcext:value-type="float">
            <text:p>13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4381" calcext:value-type="float">
            <text:p>14,381</text:p>
          </table:table-cell>
          <table:table-cell table:style-name="ce66" office:value-type="float" office:value="104958375.292" calcext:value-type="float">
            <text:p>104,958,375</text:p>
          </table:table-cell>
          <table:table-cell table:style-name="ce66" office:value-type="float" office:value="3104" calcext:value-type="float">
            <text:p>3,104</text:p>
          </table:table-cell>
          <table:table-cell table:style-name="ce66" office:value-type="float" office:value="1215686.662" calcext:value-type="float">
            <text:p>1,215,687</text:p>
          </table:table-cell>
          <table:table-cell table:style-name="ce66" office:value-type="float" office:value="6629" calcext:value-type="float">
            <text:p>6,629</text:p>
          </table:table-cell>
          <table:table-cell table:style-name="ce66" office:value-type="float" office:value="12138113.134" calcext:value-type="float">
            <text:p>12,138,113</text:p>
          </table:table-cell>
          <table:table-cell table:style-name="ce66" office:value-type="float" office:value="2352" calcext:value-type="float">
            <text:p>2,352</text:p>
          </table:table-cell>
          <table:table-cell table:style-name="ce66" office:value-type="float" office:value="12963418.043" calcext:value-type="float">
            <text:p>12,963,418</text:p>
          </table:table-cell>
          <table:table-cell table:style-name="ce66" office:value-type="float" office:value="1273" calcext:value-type="float">
            <text:p>1,273</text:p>
          </table:table-cell>
          <table:table-cell table:style-name="ce66" office:value-type="float" office:value="14811027.247" calcext:value-type="float">
            <text:p>14,811,027</text:p>
          </table:table-cell>
          <table:table-cell table:style-name="ce66" office:value-type="float" office:value="562" calcext:value-type="float">
            <text:p>562</text:p>
          </table:table-cell>
          <table:table-cell table:style-name="ce66" office:value-type="float" office:value="13578412.476" calcext:value-type="float">
            <text:p>13,578,412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3088702.16" calcext:value-type="float">
            <text:p>3,088,702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1618439.89" calcext:value-type="float">
            <text:p>1,618,440</text:p>
          </table:table-cell>
          <table:table-cell table:style-name="ce66" office:value-type="float" office:value="164" calcext:value-type="float">
            <text:p>164</text:p>
          </table:table-cell>
          <table:table-cell table:style-name="ce66" office:value-type="float" office:value="9974021.09" calcext:value-type="float">
            <text:p>9,974,021</text:p>
          </table:table-cell>
          <table:table-cell table:style-name="ce66" office:value-type="float" office:value="149" calcext:value-type="float">
            <text:p>149</text:p>
          </table:table-cell>
          <table:table-cell table:style-name="ce66" office:value-type="float" office:value="23741864.83" calcext:value-type="float">
            <text:p>23,741,865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1828689.76" calcext:value-type="float">
            <text:p>11,828,69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5251" calcext:value-type="float">
            <text:p>15,251</text:p>
          </table:table-cell>
          <table:table-cell table:style-name="ce66" office:value-type="float" office:value="74721130.974" calcext:value-type="float">
            <text:p>74,721,131</text:p>
          </table:table-cell>
          <table:table-cell table:style-name="ce66" office:value-type="float" office:value="3814" calcext:value-type="float">
            <text:p>3,814</text:p>
          </table:table-cell>
          <table:table-cell table:style-name="ce66" office:value-type="float" office:value="1538424.583" calcext:value-type="float">
            <text:p>1,538,425</text:p>
          </table:table-cell>
          <table:table-cell table:style-name="ce66" office:value-type="float" office:value="6458" calcext:value-type="float">
            <text:p>6,458</text:p>
          </table:table-cell>
          <table:table-cell table:style-name="ce66" office:value-type="float" office:value="10848857.472" calcext:value-type="float">
            <text:p>10,848,857</text:p>
          </table:table-cell>
          <table:table-cell table:style-name="ce66" office:value-type="float" office:value="3314" calcext:value-type="float">
            <text:p>3,314</text:p>
          </table:table-cell>
          <table:table-cell table:style-name="ce66" office:value-type="float" office:value="18040537.453" calcext:value-type="float">
            <text:p>18,040,537</text:p>
          </table:table-cell>
          <table:table-cell table:style-name="ce66" office:value-type="float" office:value="1072" calcext:value-type="float">
            <text:p>1,072</text:p>
          </table:table-cell>
          <table:table-cell table:style-name="ce66" office:value-type="float" office:value="12590522.127" calcext:value-type="float">
            <text:p>12,590,522</text:p>
          </table:table-cell>
          <table:table-cell table:style-name="ce66" office:value-type="float" office:value="378" calcext:value-type="float">
            <text:p>378</text:p>
          </table:table-cell>
          <table:table-cell table:style-name="ce66" office:value-type="float" office:value="8816842.727" calcext:value-type="float">
            <text:p>8,816,843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2069596.57" calcext:value-type="float">
            <text:p>2,069,597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1559691.1" calcext:value-type="float">
            <text:p>1,559,691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4614775.16" calcext:value-type="float">
            <text:p>4,614,775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7844104.342" calcext:value-type="float">
            <text:p>7,844,104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6797779.44" calcext:value-type="float">
            <text:p>6,797,77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675" calcext:value-type="float">
            <text:p>1,675</text:p>
          </table:table-cell>
          <table:table-cell table:style-name="ce66" office:value-type="float" office:value="42695312.256" calcext:value-type="float">
            <text:p>42,695,312</text:p>
          </table:table-cell>
          <table:table-cell table:style-name="ce66" office:value-type="float" office:value="191" calcext:value-type="float">
            <text:p>191</text:p>
          </table:table-cell>
          <table:table-cell table:style-name="ce66" office:value-type="float" office:value="68442.226" calcext:value-type="float">
            <text:p>68,442</text:p>
          </table:table-cell>
          <table:table-cell table:style-name="ce66" office:value-type="float" office:value="455" calcext:value-type="float">
            <text:p>455</text:p>
          </table:table-cell>
          <table:table-cell table:style-name="ce66" office:value-type="float" office:value="880175.2" calcext:value-type="float">
            <text:p>880,175</text:p>
          </table:table-cell>
          <table:table-cell table:style-name="ce66" office:value-type="float" office:value="395" calcext:value-type="float">
            <text:p>395</text:p>
          </table:table-cell>
          <table:table-cell table:style-name="ce66" office:value-type="float" office:value="2335408.01" calcext:value-type="float">
            <text:p>2,335,408</text:p>
          </table:table-cell>
          <table:table-cell table:style-name="ce66" office:value-type="float" office:value="197" calcext:value-type="float">
            <text:p>197</text:p>
          </table:table-cell>
          <table:table-cell table:style-name="ce66" office:value-type="float" office:value="2372371.3" calcext:value-type="float">
            <text:p>2,372,371</text:p>
          </table:table-cell>
          <table:table-cell table:style-name="ce66" office:value-type="float" office:value="229" calcext:value-type="float">
            <text:p>229</text:p>
          </table:table-cell>
          <table:table-cell table:style-name="ce66" office:value-type="float" office:value="5762649" calcext:value-type="float">
            <text:p>5,762,649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2175250" calcext:value-type="float">
            <text:p>2,175,25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582000" calcext:value-type="float">
            <text:p>582,000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4162750" calcext:value-type="float">
            <text:p>4,162,750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8417687.14" calcext:value-type="float">
            <text:p>8,417,687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5938579.38" calcext:value-type="float">
            <text:p>15,938,57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922" calcext:value-type="float">
            <text:p>922</text:p>
          </table:table-cell>
          <table:table-cell table:style-name="ce66" office:value-type="float" office:value="7177557.881" calcext:value-type="float">
            <text:p>7,177,558</text:p>
          </table:table-cell>
          <table:table-cell table:style-name="ce66" office:value-type="float" office:value="289" calcext:value-type="float">
            <text:p>289</text:p>
          </table:table-cell>
          <table:table-cell table:style-name="ce66" office:value-type="float" office:value="101362.888" calcext:value-type="float">
            <text:p>101,363</text:p>
          </table:table-cell>
          <table:table-cell table:style-name="ce66" office:value-type="float" office:value="356" calcext:value-type="float">
            <text:p>356</text:p>
          </table:table-cell>
          <table:table-cell table:style-name="ce66" office:value-type="float" office:value="654268.993" calcext:value-type="float">
            <text:p>654,269</text:p>
          </table:table-cell>
          <table:table-cell table:style-name="ce66" office:value-type="float" office:value="150" calcext:value-type="float">
            <text:p>150</text:p>
          </table:table-cell>
          <table:table-cell table:style-name="ce66" office:value-type="float" office:value="857510" calcext:value-type="float">
            <text:p>857,510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742586" calcext:value-type="float">
            <text:p>742,586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769990" calcext:value-type="float">
            <text:p>769,99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01400" calcext:value-type="float">
            <text:p>101,4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6000" calcext:value-type="float">
            <text:p>166,00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925440" calcext:value-type="float">
            <text:p>925,44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659000" calcext:value-type="float">
            <text:p>1,65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000" calcext:value-type="float">
            <text:p>1,2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2731" calcext:value-type="float">
            <text:p>2,731</text:p>
          </table:table-cell>
          <table:table-cell table:style-name="ce66" office:value-type="float" office:value="23042135.387" calcext:value-type="float">
            <text:p>23,042,135</text:p>
          </table:table-cell>
          <table:table-cell table:style-name="ce66" office:value-type="float" office:value="791" calcext:value-type="float">
            <text:p>791</text:p>
          </table:table-cell>
          <table:table-cell table:style-name="ce66" office:value-type="float" office:value="278614.876" calcext:value-type="float">
            <text:p>278,615</text:p>
          </table:table-cell>
          <table:table-cell table:style-name="ce66" office:value-type="float" office:value="1217" calcext:value-type="float">
            <text:p>1,217</text:p>
          </table:table-cell>
          <table:table-cell table:style-name="ce66" office:value-type="float" office:value="1959198.888" calcext:value-type="float">
            <text:p>1,959,199</text:p>
          </table:table-cell>
          <table:table-cell table:style-name="ce66" office:value-type="float" office:value="456" calcext:value-type="float">
            <text:p>456</text:p>
          </table:table-cell>
          <table:table-cell table:style-name="ce66" office:value-type="float" office:value="2519949.293" calcext:value-type="float">
            <text:p>2,519,949</text:p>
          </table:table-cell>
          <table:table-cell table:style-name="ce66" office:value-type="float" office:value="140" calcext:value-type="float">
            <text:p>140</text:p>
          </table:table-cell>
          <table:table-cell table:style-name="ce66" office:value-type="float" office:value="1613473.02" calcext:value-type="float">
            <text:p>1,613,473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1330480.01" calcext:value-type="float">
            <text:p>1,330,48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420740.3" calcext:value-type="float">
            <text:p>420,74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3000" calcext:value-type="float">
            <text:p>163,000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932147.51" calcext:value-type="float">
            <text:p>1,932,148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2281291.74" calcext:value-type="float">
            <text:p>2,281,292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543239.75" calcext:value-type="float">
            <text:p>10,543,24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4600" calcext:value-type="float">
            <text:p>4,600</text:p>
          </table:table-cell>
          <table:table-cell table:style-name="ce66" office:value-type="float" office:value="252243877.679" calcext:value-type="float">
            <text:p>252,243,878</text:p>
          </table:table-cell>
          <table:table-cell table:style-name="ce66" office:value-type="float" office:value="847" calcext:value-type="float">
            <text:p>847</text:p>
          </table:table-cell>
          <table:table-cell table:style-name="ce66" office:value-type="float" office:value="302306.716" calcext:value-type="float">
            <text:p>302,307</text:p>
          </table:table-cell>
          <table:table-cell table:style-name="ce66" office:value-type="float" office:value="1377" calcext:value-type="float">
            <text:p>1,377</text:p>
          </table:table-cell>
          <table:table-cell table:style-name="ce66" office:value-type="float" office:value="2444841.951" calcext:value-type="float">
            <text:p>2,444,842</text:p>
          </table:table-cell>
          <table:table-cell table:style-name="ce66" office:value-type="float" office:value="671" calcext:value-type="float">
            <text:p>671</text:p>
          </table:table-cell>
          <table:table-cell table:style-name="ce66" office:value-type="float" office:value="3967689.088" calcext:value-type="float">
            <text:p>3,967,689</text:p>
          </table:table-cell>
          <table:table-cell table:style-name="ce66" office:value-type="float" office:value="568" calcext:value-type="float">
            <text:p>568</text:p>
          </table:table-cell>
          <table:table-cell table:style-name="ce66" office:value-type="float" office:value="7102501.427" calcext:value-type="float">
            <text:p>7,102,501</text:p>
          </table:table-cell>
          <table:table-cell table:style-name="ce66" office:value-type="float" office:value="561" calcext:value-type="float">
            <text:p>561</text:p>
          </table:table-cell>
          <table:table-cell table:style-name="ce66" office:value-type="float" office:value="13746890.116" calcext:value-type="float">
            <text:p>13,746,890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2367734.8" calcext:value-type="float">
            <text:p>2,367,735</text:p>
          </table:table-cell>
          <table:table-cell table:style-name="ce66" office:value-type="float" office:value="55" calcext:value-type="float">
            <text:p>55</text:p>
          </table:table-cell>
          <table:table-cell table:style-name="ce66" office:value-type="float" office:value="2378181.35" calcext:value-type="float">
            <text:p>2,378,181</text:p>
          </table:table-cell>
          <table:table-cell table:style-name="ce66" office:value-type="float" office:value="239" calcext:value-type="float">
            <text:p>239</text:p>
          </table:table-cell>
          <table:table-cell table:style-name="ce66" office:value-type="float" office:value="15673362.822" calcext:value-type="float">
            <text:p>15,673,363</text:p>
          </table:table-cell>
          <table:table-cell table:style-name="ce66" office:value-type="float" office:value="188" calcext:value-type="float">
            <text:p>188</text:p>
          </table:table-cell>
          <table:table-cell table:style-name="ce66" office:value-type="float" office:value="39601612.949" calcext:value-type="float">
            <text:p>39,601,613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164658756.46" calcext:value-type="float">
            <text:p>164,658,756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4827" calcext:value-type="float">
            <text:p>4,827</text:p>
          </table:table-cell>
          <table:table-cell table:style-name="ce66" office:value-type="float" office:value="130526190.306" calcext:value-type="float">
            <text:p>130,526,190</text:p>
          </table:table-cell>
          <table:table-cell table:style-name="ce66" office:value-type="float" office:value="628" calcext:value-type="float">
            <text:p>628</text:p>
          </table:table-cell>
          <table:table-cell table:style-name="ce66" office:value-type="float" office:value="262079.527" calcext:value-type="float">
            <text:p>262,080</text:p>
          </table:table-cell>
          <table:table-cell table:style-name="ce66" office:value-type="float" office:value="1387" calcext:value-type="float">
            <text:p>1,387</text:p>
          </table:table-cell>
          <table:table-cell table:style-name="ce66" office:value-type="float" office:value="2416218.688" calcext:value-type="float">
            <text:p>2,416,219</text:p>
          </table:table-cell>
          <table:table-cell table:style-name="ce66" office:value-type="float" office:value="692" calcext:value-type="float">
            <text:p>692</text:p>
          </table:table-cell>
          <table:table-cell table:style-name="ce66" office:value-type="float" office:value="3973093.563" calcext:value-type="float">
            <text:p>3,973,094</text:p>
          </table:table-cell>
          <table:table-cell table:style-name="ce66" office:value-type="float" office:value="851" calcext:value-type="float">
            <text:p>851</text:p>
          </table:table-cell>
          <table:table-cell table:style-name="ce66" office:value-type="float" office:value="10013483.139" calcext:value-type="float">
            <text:p>10,013,483</text:p>
          </table:table-cell>
          <table:table-cell table:style-name="ce66" office:value-type="float" office:value="712" calcext:value-type="float">
            <text:p>712</text:p>
          </table:table-cell>
          <table:table-cell table:style-name="ce66" office:value-type="float" office:value="17334998.1" calcext:value-type="float">
            <text:p>17,334,998</text:p>
          </table:table-cell>
          <table:table-cell table:style-name="ce66" office:value-type="float" office:value="125" calcext:value-type="float">
            <text:p>125</text:p>
          </table:table-cell>
          <table:table-cell table:style-name="ce66" office:value-type="float" office:value="4074347.35" calcext:value-type="float">
            <text:p>4,074,347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2103067.409" calcext:value-type="float">
            <text:p>2,103,067</text:p>
          </table:table-cell>
          <table:table-cell table:style-name="ce66" office:value-type="float" office:value="197" calcext:value-type="float">
            <text:p>197</text:p>
          </table:table-cell>
          <table:table-cell table:style-name="ce66" office:value-type="float" office:value="11968858.94" calcext:value-type="float">
            <text:p>11,968,859</text:p>
          </table:table-cell>
          <table:table-cell table:style-name="ce66" office:value-type="float" office:value="157" calcext:value-type="float">
            <text:p>157</text:p>
          </table:table-cell>
          <table:table-cell table:style-name="ce66" office:value-type="float" office:value="30133121.54" calcext:value-type="float">
            <text:p>30,133,122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48246922.05" calcext:value-type="float">
            <text:p>48,246,92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9861" calcext:value-type="float">
            <text:p>9,861</text:p>
          </table:table-cell>
          <table:table-cell table:style-name="ce66" office:value-type="float" office:value="60259742.48" calcext:value-type="float">
            <text:p>60,259,742</text:p>
          </table:table-cell>
          <table:table-cell table:style-name="ce66" office:value-type="float" office:value="3120" calcext:value-type="float">
            <text:p>3,120</text:p>
          </table:table-cell>
          <table:table-cell table:style-name="ce66" office:value-type="float" office:value="1117206.264" calcext:value-type="float">
            <text:p>1,117,206</text:p>
          </table:table-cell>
          <table:table-cell table:style-name="ce66" office:value-type="float" office:value="4405" calcext:value-type="float">
            <text:p>4,405</text:p>
          </table:table-cell>
          <table:table-cell table:style-name="ce66" office:value-type="float" office:value="7094214.289" calcext:value-type="float">
            <text:p>7,094,214</text:p>
          </table:table-cell>
          <table:table-cell table:style-name="ce66" office:value-type="float" office:value="1316" calcext:value-type="float">
            <text:p>1,316</text:p>
          </table:table-cell>
          <table:table-cell table:style-name="ce66" office:value-type="float" office:value="7408558.145" calcext:value-type="float">
            <text:p>7,408,558</text:p>
          </table:table-cell>
          <table:table-cell table:style-name="ce66" office:value-type="float" office:value="577" calcext:value-type="float">
            <text:p>577</text:p>
          </table:table-cell>
          <table:table-cell table:style-name="ce66" office:value-type="float" office:value="6712419.02" calcext:value-type="float">
            <text:p>6,712,419</text:p>
          </table:table-cell>
          <table:table-cell table:style-name="ce66" office:value-type="float" office:value="224" calcext:value-type="float">
            <text:p>224</text:p>
          </table:table-cell>
          <table:table-cell table:style-name="ce66" office:value-type="float" office:value="5377196.427" calcext:value-type="float">
            <text:p>5,377,196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2055440" calcext:value-type="float">
            <text:p>2,055,44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734634.3" calcext:value-type="float">
            <text:p>734,634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4293046.755" calcext:value-type="float">
            <text:p>4,293,047</text:p>
          </table:table-cell>
          <table:table-cell table:style-name="ce66" office:value-type="float" office:value="56" calcext:value-type="float">
            <text:p>56</text:p>
          </table:table-cell>
          <table:table-cell table:style-name="ce66" office:value-type="float" office:value="10877465.24" calcext:value-type="float">
            <text:p>10,877,465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4589562.04" calcext:value-type="float">
            <text:p>14,589,56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2736" calcext:value-type="float">
            <text:p>2,736</text:p>
          </table:table-cell>
          <table:table-cell table:style-name="ce66" office:value-type="float" office:value="21482049.509" calcext:value-type="float">
            <text:p>21,482,050</text:p>
          </table:table-cell>
          <table:table-cell table:style-name="ce66" office:value-type="float" office:value="570" calcext:value-type="float">
            <text:p>570</text:p>
          </table:table-cell>
          <table:table-cell table:style-name="ce66" office:value-type="float" office:value="207702.775" calcext:value-type="float">
            <text:p>207,703</text:p>
          </table:table-cell>
          <table:table-cell table:style-name="ce66" office:value-type="float" office:value="905" calcext:value-type="float">
            <text:p>905</text:p>
          </table:table-cell>
          <table:table-cell table:style-name="ce66" office:value-type="float" office:value="1624441.888" calcext:value-type="float">
            <text:p>1,624,442</text:p>
          </table:table-cell>
          <table:table-cell table:style-name="ce66" office:value-type="float" office:value="762" calcext:value-type="float">
            <text:p>762</text:p>
          </table:table-cell>
          <table:table-cell table:style-name="ce66" office:value-type="float" office:value="4370020.418" calcext:value-type="float">
            <text:p>4,370,020</text:p>
          </table:table-cell>
          <table:table-cell table:style-name="ce66" office:value-type="float" office:value="248" calcext:value-type="float">
            <text:p>248</text:p>
          </table:table-cell>
          <table:table-cell table:style-name="ce66" office:value-type="float" office:value="2837540" calcext:value-type="float">
            <text:p>2,837,540</text:p>
          </table:table-cell>
          <table:table-cell table:style-name="ce66" office:value-type="float" office:value="77" calcext:value-type="float">
            <text:p>77</text:p>
          </table:table-cell>
          <table:table-cell table:style-name="ce66" office:value-type="float" office:value="1777290" calcext:value-type="float">
            <text:p>1,777,290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640008.888" calcext:value-type="float">
            <text:p>640,009</text:p>
          </table:table-cell>
          <table:table-cell table:style-name="ce66" office:value-type="float" office:value="107" calcext:value-type="float">
            <text:p>107</text:p>
          </table:table-cell>
          <table:table-cell table:style-name="ce66" office:value-type="float" office:value="4296427.28" calcext:value-type="float">
            <text:p>4,296,427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1711760.72" calcext:value-type="float">
            <text:p>1,711,761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2954900" calcext:value-type="float">
            <text:p>2,954,9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061957.54" calcext:value-type="float">
            <text:p>1,061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0090" calcext:value-type="float">
            <text:p>10,09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490" calcext:value-type="float">
            <text:p>1,49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600" calcext:value-type="float">
            <text:p>8,600</text:p>
          </table:table-cell>
          <table:table-cell table:number-columns-repeated="16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120770" calcext:value-type="float">
            <text:p>120,77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8270" calcext:value-type="float">
            <text:p>8,270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39000" calcext:value-type="float">
            <text:p>39,0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1500" calcext:value-type="float">
            <text:p>41,5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0" calcext:value-type="float">
            <text:p>12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0000" calcext:value-type="float">
            <text:p>20,000</text:p>
          </table:table-cell>
          <table:table-cell table:number-columns-repeated="10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39200" calcext:value-type="float">
            <text:p>39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38000" calcext:value-type="float">
            <text:p>38,000</text:p>
          </table:table-cell>
          <table:table-cell table:number-columns-repeated="14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403" calcext:value-type="float">
            <text:p>403</text:p>
          </table:table-cell>
          <table:table-cell table:style-name="ce66" office:value-type="float" office:value="3948542" calcext:value-type="float">
            <text:p>3,948,542</text:p>
          </table:table-cell>
          <table:table-cell table:style-name="ce66" office:value-type="float" office:value="162" calcext:value-type="float">
            <text:p>162</text:p>
          </table:table-cell>
          <table:table-cell table:style-name="ce66" office:value-type="float" office:value="52580" calcext:value-type="float">
            <text:p>52,580</text:p>
          </table:table-cell>
          <table:table-cell table:style-name="ce66" office:value-type="float" office:value="143" calcext:value-type="float">
            <text:p>143</text:p>
          </table:table-cell>
          <table:table-cell table:style-name="ce66" office:value-type="float" office:value="255962" calcext:value-type="float">
            <text:p>255,962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260860" calcext:value-type="float">
            <text:p>260,860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316800" calcext:value-type="float">
            <text:p>316,80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33680" calcext:value-type="float">
            <text:p>233,68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2000" calcext:value-type="float">
            <text:p>32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5000" calcext:value-type="float">
            <text:p>45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395660" calcext:value-type="float">
            <text:p>395,66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56000" calcext:value-type="float">
            <text:p>456,0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900000" calcext:value-type="float">
            <text:p>1,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003" calcext:value-type="float">
            <text:p>2,003</text:p>
          </table:table-cell>
          <table:table-cell table:style-name="ce66" office:value-type="float" office:value="10736762.349" calcext:value-type="float">
            <text:p>10,736,762</text:p>
          </table:table-cell>
          <table:table-cell table:style-name="ce66" office:value-type="float" office:value="559" calcext:value-type="float">
            <text:p>559</text:p>
          </table:table-cell>
          <table:table-cell table:style-name="ce66" office:value-type="float" office:value="208336.888" calcext:value-type="float">
            <text:p>208,337</text:p>
          </table:table-cell>
          <table:table-cell table:style-name="ce66" office:value-type="float" office:value="878" calcext:value-type="float">
            <text:p>878</text:p>
          </table:table-cell>
          <table:table-cell table:style-name="ce66" office:value-type="float" office:value="1453080.932" calcext:value-type="float">
            <text:p>1,453,081</text:p>
          </table:table-cell>
          <table:table-cell table:style-name="ce66" office:value-type="float" office:value="345" calcext:value-type="float">
            <text:p>345</text:p>
          </table:table-cell>
          <table:table-cell table:style-name="ce66" office:value-type="float" office:value="1924234.43" calcext:value-type="float">
            <text:p>1,924,234</text:p>
          </table:table-cell>
          <table:table-cell table:style-name="ce66" office:value-type="float" office:value="135" calcext:value-type="float">
            <text:p>135</text:p>
          </table:table-cell>
          <table:table-cell table:style-name="ce66" office:value-type="float" office:value="1553351.099" calcext:value-type="float">
            <text:p>1,553,351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1164659" calcext:value-type="float">
            <text:p>1,164,659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269500" calcext:value-type="float">
            <text:p>269,5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99350" calcext:value-type="float">
            <text:p>299,35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007000" calcext:value-type="float">
            <text:p>1,007,0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372250" calcext:value-type="float">
            <text:p>1,372,25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85000" calcext:value-type="float">
            <text:p>1,485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823" calcext:value-type="float">
            <text:p>3,823</text:p>
          </table:table-cell>
          <table:table-cell table:style-name="ce66" office:value-type="float" office:value="23184580.184" calcext:value-type="float">
            <text:p>23,184,580</text:p>
          </table:table-cell>
          <table:table-cell table:style-name="ce66" office:value-type="float" office:value="939" calcext:value-type="float">
            <text:p>939</text:p>
          </table:table-cell>
          <table:table-cell table:style-name="ce66" office:value-type="float" office:value="364448.078" calcext:value-type="float">
            <text:p>364,448</text:p>
          </table:table-cell>
          <table:table-cell table:style-name="ce66" office:value-type="float" office:value="1780" calcext:value-type="float">
            <text:p>1,780</text:p>
          </table:table-cell>
          <table:table-cell table:style-name="ce66" office:value-type="float" office:value="2950992.896" calcext:value-type="float">
            <text:p>2,950,993</text:p>
          </table:table-cell>
          <table:table-cell table:style-name="ce66" office:value-type="float" office:value="636" calcext:value-type="float">
            <text:p>636</text:p>
          </table:table-cell>
          <table:table-cell table:style-name="ce66" office:value-type="float" office:value="3505396" calcext:value-type="float">
            <text:p>3,505,396</text:p>
          </table:table-cell>
          <table:table-cell table:style-name="ce66" office:value-type="float" office:value="249" calcext:value-type="float">
            <text:p>249</text:p>
          </table:table-cell>
          <table:table-cell table:style-name="ce66" office:value-type="float" office:value="2972412.4" calcext:value-type="float">
            <text:p>2,972,412</text:p>
          </table:table-cell>
          <table:table-cell table:style-name="ce66" office:value-type="float" office:value="111" calcext:value-type="float">
            <text:p>111</text:p>
          </table:table-cell>
          <table:table-cell table:style-name="ce66" office:value-type="float" office:value="2609936" calcext:value-type="float">
            <text:p>2,609,936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662895" calcext:value-type="float">
            <text:p>662,895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601600" calcext:value-type="float">
            <text:p>601,600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3172600" calcext:value-type="float">
            <text:p>3,172,60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3829157.13" calcext:value-type="float">
            <text:p>3,829,157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515142.68" calcext:value-type="float">
            <text:p>2,515,1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234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234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234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234"/>
        </table:table-row>
        <table:table-row table:style-name="ro10">
          <table:table-cell table:style-name="ce59" office:value-type="string" calcext:value-type="string">
            <text:p>編製(列印)日期：107年12月10日</text:p>
          </table:table-cell>
          <table:table-cell table:style-name="ce57" table:number-columns-repeated="22"/>
          <table:table-cell table:number-columns-repeated="234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234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234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16127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240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240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107年11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240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23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99030" calcext:value-type="float">
            <text:p>99,030</text:p>
          </table:table-cell>
          <table:table-cell table:style-name="ce96" office:value-type="float" office:value="1706939896.347" calcext:value-type="float">
            <text:p>1,706,939,896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4500" calcext:value-type="float">
            <text:p>24,5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6479" calcext:value-type="float">
            <text:p>76,479</text:p>
          </table:table-cell>
          <table:table-cell table:style-name="ce96" office:value-type="float" office:value="329671604.248" calcext:value-type="float">
            <text:p>329,671,604</text:p>
          </table:table-cell>
          <table:table-cell table:style-name="ce96" office:value-type="float" office:value="22140" calcext:value-type="float">
            <text:p>22,140</text:p>
          </table:table-cell>
          <table:table-cell table:style-name="ce96" office:value-type="float" office:value="1370202548.745" calcext:value-type="float">
            <text:p>1,370,202,549</text:p>
          </table:table-cell>
          <table:table-cell table:style-name="ce96" office:value-type="float" office:value="409" calcext:value-type="float">
            <text:p>409</text:p>
          </table:table-cell>
          <table:table-cell table:style-name="ce96" office:value-type="float" office:value="7039436.154" calcext:value-type="float">
            <text:p>7,039,436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33" calcext:value-type="float">
            <text:p>533</text:p>
          </table:table-cell>
          <table:table-cell table:style-name="ce96" office:value-type="float" office:value="7" calcext:value-type="float">
            <text:p>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068" calcext:value-type="float">
            <text:p>1,068</text:p>
          </table:table-cell>
          <table:table-cell table:style-name="ce96" office:value-type="float" office:value="121696316.787" calcext:value-type="float">
            <text:p>121,696,317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4500" calcext:value-type="float">
            <text:p>24,5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90" calcext:value-type="float">
            <text:p>790</text:p>
          </table:table-cell>
          <table:table-cell table:style-name="ce96" office:value-type="float" office:value="6258662.212" calcext:value-type="float">
            <text:p>6,258,662</text:p>
          </table:table-cell>
          <table:table-cell table:style-name="ce96" office:value-type="float" office:value="275" calcext:value-type="float">
            <text:p>275</text:p>
          </table:table-cell>
          <table:table-cell table:style-name="ce96" office:value-type="float" office:value="115406347.375" calcext:value-type="float">
            <text:p>115,406,347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2958" calcext:value-type="float">
            <text:p>2,958</text:p>
          </table:table-cell>
          <table:table-cell table:style-name="ce96" office:value-type="float" office:value="19228999.239" calcext:value-type="float">
            <text:p>19,228,99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82" calcext:value-type="float">
            <text:p>2,382</text:p>
          </table:table-cell>
          <table:table-cell table:style-name="ce96" office:value-type="float" office:value="9469863.179" calcext:value-type="float">
            <text:p>9,469,863</text:p>
          </table:table-cell>
          <table:table-cell table:style-name="ce96" office:value-type="float" office:value="569" calcext:value-type="float">
            <text:p>569</text:p>
          </table:table-cell>
          <table:table-cell table:style-name="ce96" office:value-type="float" office:value="9727836.06" calcext:value-type="float">
            <text:p>9,727,836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31300" calcext:value-type="float">
            <text:p>31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407" calcext:value-type="float">
            <text:p>4,407</text:p>
          </table:table-cell>
          <table:table-cell table:style-name="ce96" office:value-type="float" office:value="30396099.788" calcext:value-type="float">
            <text:p>30,396,1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576" calcext:value-type="float">
            <text:p>3,576</text:p>
          </table:table-cell>
          <table:table-cell table:style-name="ce96" office:value-type="float" office:value="12594365.002" calcext:value-type="float">
            <text:p>12,594,365</text:p>
          </table:table-cell>
          <table:table-cell table:style-name="ce96" office:value-type="float" office:value="817" calcext:value-type="float">
            <text:p>817</text:p>
          </table:table-cell>
          <table:table-cell table:style-name="ce96" office:value-type="float" office:value="17748734.786" calcext:value-type="float">
            <text:p>17,748,735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53000" calcext:value-type="float">
            <text:p>53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7605" calcext:value-type="float">
            <text:p>7,605</text:p>
          </table:table-cell>
          <table:table-cell table:style-name="ce96" office:value-type="float" office:value="150475470.515" calcext:value-type="float">
            <text:p>150,475,47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705" calcext:value-type="float">
            <text:p>5,705</text:p>
          </table:table-cell>
          <table:table-cell table:style-name="ce96" office:value-type="float" office:value="28342901.984" calcext:value-type="float">
            <text:p>28,342,902</text:p>
          </table:table-cell>
          <table:table-cell table:style-name="ce96" office:value-type="float" office:value="1842" calcext:value-type="float">
            <text:p>1,842</text:p>
          </table:table-cell>
          <table:table-cell table:style-name="ce96" office:value-type="float" office:value="120846821.831" calcext:value-type="float">
            <text:p>120,846,822</text:p>
          </table:table-cell>
          <table:table-cell table:style-name="ce96" office:value-type="float" office:value="58" calcext:value-type="float">
            <text:p>58</text:p>
          </table:table-cell>
          <table:table-cell table:style-name="ce96" office:value-type="float" office:value="1285746.7" calcext:value-type="float">
            <text:p>1,285,74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6" calcext:value-type="float">
            <text:p>9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6691" calcext:value-type="float">
            <text:p>6,691</text:p>
          </table:table-cell>
          <table:table-cell table:style-name="ce96" office:value-type="float" office:value="192575256.649" calcext:value-type="float">
            <text:p>192,575,25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292" calcext:value-type="float">
            <text:p>5,292</text:p>
          </table:table-cell>
          <table:table-cell table:style-name="ce96" office:value-type="float" office:value="20550682.419" calcext:value-type="float">
            <text:p>20,550,682</text:p>
          </table:table-cell>
          <table:table-cell table:style-name="ce96" office:value-type="float" office:value="1372" calcext:value-type="float">
            <text:p>1,372</text:p>
          </table:table-cell>
          <table:table-cell table:style-name="ce96" office:value-type="float" office:value="171644354.98" calcext:value-type="float">
            <text:p>171,644,355</text:p>
          </table:table-cell>
          <table:table-cell table:style-name="ce96" office:value-type="float" office:value="27" calcext:value-type="float">
            <text:p>27</text:p>
          </table:table-cell>
          <table:table-cell table:style-name="ce96" office:value-type="float" office:value="380219.25" calcext:value-type="float">
            <text:p>380,21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1" calcext:value-type="float">
            <text:p>41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2367" calcext:value-type="float">
            <text:p>12,367</text:p>
          </table:table-cell>
          <table:table-cell table:style-name="ce96" office:value-type="float" office:value="253388924.262" calcext:value-type="float">
            <text:p>253,388,92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994" calcext:value-type="float">
            <text:p>8,994</text:p>
          </table:table-cell>
          <table:table-cell table:style-name="ce96" office:value-type="float" office:value="51678296.575" calcext:value-type="float">
            <text:p>51,678,297</text:p>
          </table:table-cell>
          <table:table-cell table:style-name="ce96" office:value-type="float" office:value="3229" calcext:value-type="float">
            <text:p>3,229</text:p>
          </table:table-cell>
          <table:table-cell table:style-name="ce96" office:value-type="float" office:value="198462095.664" calcext:value-type="float">
            <text:p>198,462,096</text:p>
          </table:table-cell>
          <table:table-cell table:style-name="ce96" office:value-type="float" office:value="144" calcext:value-type="float">
            <text:p>144</text:p>
          </table:table-cell>
          <table:table-cell table:style-name="ce96" office:value-type="float" office:value="3248532.023" calcext:value-type="float">
            <text:p>3,248,53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29" calcext:value-type="float">
            <text:p>129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8349" calcext:value-type="float">
            <text:p>8,349</text:p>
          </table:table-cell>
          <table:table-cell table:style-name="ce96" office:value-type="float" office:value="112647791.479" calcext:value-type="float">
            <text:p>112,647,79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450" calcext:value-type="float">
            <text:p>6,450</text:p>
          </table:table-cell>
          <table:table-cell table:style-name="ce96" office:value-type="float" office:value="32012818.45" calcext:value-type="float">
            <text:p>32,012,818</text:p>
          </table:table-cell>
          <table:table-cell table:style-name="ce96" office:value-type="float" office:value="1850" calcext:value-type="float">
            <text:p>1,850</text:p>
          </table:table-cell>
          <table:table-cell table:style-name="ce96" office:value-type="float" office:value="80239430.149" calcext:value-type="float">
            <text:p>80,239,430</text:p>
          </table:table-cell>
          <table:table-cell table:style-name="ce96" office:value-type="float" office:value="49" calcext:value-type="float">
            <text:p>49</text:p>
          </table:table-cell>
          <table:table-cell table:style-name="ce96" office:value-type="float" office:value="395542.88" calcext:value-type="float">
            <text:p>395,543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0" calcext:value-type="float">
            <text:p>7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9082" calcext:value-type="float">
            <text:p>9,082</text:p>
          </table:table-cell>
          <table:table-cell table:style-name="ce96" office:value-type="float" office:value="63059565.535" calcext:value-type="float">
            <text:p>63,059,56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494" calcext:value-type="float">
            <text:p>7,494</text:p>
          </table:table-cell>
          <table:table-cell table:style-name="ce96" office:value-type="float" office:value="26904102.355" calcext:value-type="float">
            <text:p>26,904,102</text:p>
          </table:table-cell>
          <table:table-cell table:style-name="ce96" office:value-type="float" office:value="1553" calcext:value-type="float">
            <text:p>1,553</text:p>
          </table:table-cell>
          <table:table-cell table:style-name="ce96" office:value-type="float" office:value="35697881.58" calcext:value-type="float">
            <text:p>35,697,882</text:p>
          </table:table-cell>
          <table:table-cell table:style-name="ce96" office:value-type="float" office:value="35" calcext:value-type="float">
            <text:p>35</text:p>
          </table:table-cell>
          <table:table-cell table:style-name="ce96" office:value-type="float" office:value="457581.6" calcext:value-type="float">
            <text:p>457,58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6" calcext:value-type="float">
            <text:p>3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4839" calcext:value-type="float">
            <text:p>4,839</text:p>
          </table:table-cell>
          <table:table-cell table:style-name="ce96" office:value-type="float" office:value="32215028.484" calcext:value-type="float">
            <text:p>32,215,02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800" calcext:value-type="float">
            <text:p>3,800</text:p>
          </table:table-cell>
          <table:table-cell table:style-name="ce96" office:value-type="float" office:value="13559828.564" calcext:value-type="float">
            <text:p>13,559,829</text:p>
          </table:table-cell>
          <table:table-cell table:style-name="ce96" office:value-type="float" office:value="1036" calcext:value-type="float">
            <text:p>1,036</text:p>
          </table:table-cell>
          <table:table-cell table:style-name="ce96" office:value-type="float" office:value="18643699.92" calcext:value-type="float">
            <text:p>18,643,70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1500" calcext:value-type="float">
            <text:p>1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63" calcext:value-type="float">
            <text:p>563</text:p>
          </table:table-cell>
          <table:table-cell table:style-name="ce96" office:value-type="float" office:value="3105718.873" calcext:value-type="float">
            <text:p>3,105,71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88" calcext:value-type="float">
            <text:p>488</text:p>
          </table:table-cell>
          <table:table-cell table:style-name="ce96" office:value-type="float" office:value="2036854.893" calcext:value-type="float">
            <text:p>2,036,855</text:p>
          </table:table-cell>
          <table:table-cell table:style-name="ce96" office:value-type="float" office:value="75" calcext:value-type="float">
            <text:p>75</text:p>
          </table:table-cell>
          <table:table-cell table:style-name="ce96" office:value-type="float" office:value="1068863.98" calcext:value-type="float">
            <text:p>1,068,864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1887" calcext:value-type="float">
            <text:p>1,887</text:p>
          </table:table-cell>
          <table:table-cell table:style-name="ce96" office:value-type="float" office:value="34819099.769" calcext:value-type="float">
            <text:p>34,819,1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53" calcext:value-type="float">
            <text:p>1,353</text:p>
          </table:table-cell>
          <table:table-cell table:style-name="ce96" office:value-type="float" office:value="5882113.399" calcext:value-type="float">
            <text:p>5,882,113</text:p>
          </table:table-cell>
          <table:table-cell table:style-name="ce96" office:value-type="float" office:value="527" calcext:value-type="float">
            <text:p>527</text:p>
          </table:table-cell>
          <table:table-cell table:style-name="ce96" office:value-type="float" office:value="28801486.37" calcext:value-type="float">
            <text:p>28,801,486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35500" calcext:value-type="float">
            <text:p>13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665" calcext:value-type="float">
            <text:p>1,665</text:p>
          </table:table-cell>
          <table:table-cell table:style-name="ce96" office:value-type="float" office:value="16650167.427" calcext:value-type="float">
            <text:p>16,650,16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274" calcext:value-type="float">
            <text:p>1,274</text:p>
          </table:table-cell>
          <table:table-cell table:style-name="ce96" office:value-type="float" office:value="6234143.167" calcext:value-type="float">
            <text:p>6,234,143</text:p>
          </table:table-cell>
          <table:table-cell table:style-name="ce96" office:value-type="float" office:value="391" calcext:value-type="float">
            <text:p>391</text:p>
          </table:table-cell>
          <table:table-cell table:style-name="ce96" office:value-type="float" office:value="10416024.26" calcext:value-type="float">
            <text:p>10,416,02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388" calcext:value-type="float">
            <text:p>2,388</text:p>
          </table:table-cell>
          <table:table-cell table:style-name="ce96" office:value-type="float" office:value="27905864.56" calcext:value-type="float">
            <text:p>27,905,86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895" calcext:value-type="float">
            <text:p>1,895</text:p>
          </table:table-cell>
          <table:table-cell table:style-name="ce96" office:value-type="float" office:value="6781305.49" calcext:value-type="float">
            <text:p>6,781,305</text:p>
          </table:table-cell>
          <table:table-cell table:style-name="ce96" office:value-type="float" office:value="488" calcext:value-type="float">
            <text:p>488</text:p>
          </table:table-cell>
          <table:table-cell table:style-name="ce96" office:value-type="float" office:value="21079059.07" calcext:value-type="float">
            <text:p>21,079,059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45500" calcext:value-type="float">
            <text:p>4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1954" calcext:value-type="float">
            <text:p>1,954</text:p>
          </table:table-cell>
          <table:table-cell table:style-name="ce96" office:value-type="float" office:value="42746415.977" calcext:value-type="float">
            <text:p>42,746,41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70" calcext:value-type="float">
            <text:p>1,370</text:p>
          </table:table-cell>
          <table:table-cell table:style-name="ce96" office:value-type="float" office:value="7904454.31" calcext:value-type="float">
            <text:p>7,904,454</text:p>
          </table:table-cell>
          <table:table-cell table:style-name="ce96" office:value-type="float" office:value="579" calcext:value-type="float">
            <text:p>579</text:p>
          </table:table-cell>
          <table:table-cell table:style-name="ce96" office:value-type="float" office:value="34755003.91" calcext:value-type="float">
            <text:p>34,755,004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86957.757" calcext:value-type="float">
            <text:p>86,9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096" calcext:value-type="float">
            <text:p>1,096</text:p>
          </table:table-cell>
          <table:table-cell table:style-name="ce96" office:value-type="float" office:value="63077886.398" calcext:value-type="float">
            <text:p>63,077,88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49" calcext:value-type="float">
            <text:p>849</text:p>
          </table:table-cell>
          <table:table-cell table:style-name="ce96" office:value-type="float" office:value="3032499.038" calcext:value-type="float">
            <text:p>3,032,499</text:p>
          </table:table-cell>
          <table:table-cell table:style-name="ce96" office:value-type="float" office:value="244" calcext:value-type="float">
            <text:p>244</text:p>
          </table:table-cell>
          <table:table-cell table:style-name="ce96" office:value-type="float" office:value="60020187.36" calcext:value-type="float">
            <text:p>60,020,187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5200" calcext:value-type="float">
            <text:p>25,2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2859" calcext:value-type="float">
            <text:p>2,859</text:p>
          </table:table-cell>
          <table:table-cell table:style-name="ce96" office:value-type="float" office:value="31089098.683" calcext:value-type="float">
            <text:p>31,089,09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030" calcext:value-type="float">
            <text:p>2,030</text:p>
          </table:table-cell>
          <table:table-cell table:style-name="ce96" office:value-type="float" office:value="9311541.753" calcext:value-type="float">
            <text:p>9,311,542</text:p>
          </table:table-cell>
          <table:table-cell table:style-name="ce96" office:value-type="float" office:value="821" calcext:value-type="float">
            <text:p>821</text:p>
          </table:table-cell>
          <table:table-cell table:style-name="ce96" office:value-type="float" office:value="21625706.93" calcext:value-type="float">
            <text:p>21,625,707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151850" calcext:value-type="float">
            <text:p>151,8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139" calcext:value-type="float">
            <text:p>3,139</text:p>
          </table:table-cell>
          <table:table-cell table:style-name="ce96" office:value-type="float" office:value="98322422.279" calcext:value-type="float">
            <text:p>98,322,42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64" calcext:value-type="float">
            <text:p>2,464</text:p>
          </table:table-cell>
          <table:table-cell table:style-name="ce96" office:value-type="float" office:value="8018134.029" calcext:value-type="float">
            <text:p>8,018,134</text:p>
          </table:table-cell>
          <table:table-cell table:style-name="ce96" office:value-type="float" office:value="668" calcext:value-type="float">
            <text:p>668</text:p>
          </table:table-cell>
          <table:table-cell table:style-name="ce96" office:value-type="float" office:value="90241788.25" calcext:value-type="float">
            <text:p>90,241,788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62500" calcext:value-type="float">
            <text:p>62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161" calcext:value-type="float">
            <text:p>3,161</text:p>
          </table:table-cell>
          <table:table-cell table:style-name="ce96" office:value-type="float" office:value="120497602.27" calcext:value-type="float">
            <text:p>120,497,60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62" calcext:value-type="float">
            <text:p>2,362</text:p>
          </table:table-cell>
          <table:table-cell table:style-name="ce96" office:value-type="float" office:value="10176064.599" calcext:value-type="float">
            <text:p>10,176,065</text:p>
          </table:table-cell>
          <table:table-cell table:style-name="ce96" office:value-type="float" office:value="793" calcext:value-type="float">
            <text:p>793</text:p>
          </table:table-cell>
          <table:table-cell table:style-name="ce96" office:value-type="float" office:value="110311903.41" calcext:value-type="float">
            <text:p>110,311,903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9634.261" calcext:value-type="float">
            <text:p>9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22" calcext:value-type="float">
            <text:p>222</text:p>
          </table:table-cell>
          <table:table-cell table:style-name="ce96" office:value-type="float" office:value="2767817.1" calcext:value-type="float">
            <text:p>2,767,81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78" calcext:value-type="float">
            <text:p>178</text:p>
          </table:table-cell>
          <table:table-cell table:style-name="ce96" office:value-type="float" office:value="530267.55" calcext:value-type="float">
            <text:p>530,268</text:p>
          </table:table-cell>
          <table:table-cell table:style-name="ce96" office:value-type="float" office:value="43" calcext:value-type="float">
            <text:p>43</text:p>
          </table:table-cell>
          <table:table-cell table:style-name="ce96" office:value-type="float" office:value="2137549.55" calcext:value-type="float">
            <text:p>2,137,55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10" calcext:value-type="float">
            <text:p>210</text:p>
          </table:table-cell>
          <table:table-cell table:style-name="ce96" office:value-type="float" office:value="1382278" calcext:value-type="float">
            <text:p>1,382,27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5" calcext:value-type="float">
            <text:p>155</text:p>
          </table:table-cell>
          <table:table-cell table:style-name="ce96" office:value-type="float" office:value="524833" calcext:value-type="float">
            <text:p>524,833</text:p>
          </table:table-cell>
          <table:table-cell table:style-name="ce96" office:value-type="float" office:value="55" calcext:value-type="float">
            <text:p>55</text:p>
          </table:table-cell>
          <table:table-cell table:style-name="ce96" office:value-type="float" office:value="857445" calcext:value-type="float">
            <text:p>857,445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15" calcext:value-type="float">
            <text:p>615</text:p>
          </table:table-cell>
          <table:table-cell table:style-name="ce96" office:value-type="float" office:value="7466903.98" calcext:value-type="float">
            <text:p>7,466,90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70" calcext:value-type="float">
            <text:p>470</text:p>
          </table:table-cell>
          <table:table-cell table:style-name="ce96" office:value-type="float" office:value="1807340.5" calcext:value-type="float">
            <text:p>1,807,341</text:p>
          </table:table-cell>
          <table:table-cell table:style-name="ce96" office:value-type="float" office:value="145" calcext:value-type="float">
            <text:p>145</text:p>
          </table:table-cell>
          <table:table-cell table:style-name="ce96" office:value-type="float" office:value="5659563.48" calcext:value-type="float">
            <text:p>5,659,56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59" calcext:value-type="float">
            <text:p>359</text:p>
          </table:table-cell>
          <table:table-cell table:style-name="ce96" office:value-type="float" office:value="2381285.096" calcext:value-type="float">
            <text:p>2,381,28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0" calcext:value-type="float">
            <text:p>280</text:p>
          </table:table-cell>
          <table:table-cell table:style-name="ce96" office:value-type="float" office:value="1349255.096" calcext:value-type="float">
            <text:p>1,349,255</text:p>
          </table:table-cell>
          <table:table-cell table:style-name="ce96" office:value-type="float" office:value="79" calcext:value-type="float">
            <text:p>79</text:p>
          </table:table-cell>
          <table:table-cell table:style-name="ce96" office:value-type="float" office:value="1032030" calcext:value-type="float">
            <text:p>1,032,03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2953" calcext:value-type="float">
            <text:p>2,953</text:p>
          </table:table-cell>
          <table:table-cell table:style-name="ce96" office:value-type="float" office:value="24434446.994" calcext:value-type="float">
            <text:p>24,434,44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284" calcext:value-type="float">
            <text:p>2,284</text:p>
          </table:table-cell>
          <table:table-cell table:style-name="ce96" office:value-type="float" office:value="8566625.844" calcext:value-type="float">
            <text:p>8,566,626</text:p>
          </table:table-cell>
          <table:table-cell table:style-name="ce96" office:value-type="float" office:value="667" calcext:value-type="float">
            <text:p>667</text:p>
          </table:table-cell>
          <table:table-cell table:style-name="ce96" office:value-type="float" office:value="15653321.15" calcext:value-type="float">
            <text:p>15,653,32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14500" calcext:value-type="float">
            <text:p>214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408" calcext:value-type="float">
            <text:p>1,408</text:p>
          </table:table-cell>
          <table:table-cell table:style-name="ce96" office:value-type="float" office:value="20350414.488" calcext:value-type="float">
            <text:p>20,350,41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050" calcext:value-type="float">
            <text:p>1,050</text:p>
          </table:table-cell>
          <table:table-cell table:style-name="ce96" office:value-type="float" office:value="4414290.068" calcext:value-type="float">
            <text:p>4,414,290</text:p>
          </table:table-cell>
          <table:table-cell table:style-name="ce96" office:value-type="float" office:value="355" calcext:value-type="float">
            <text:p>355</text:p>
          </table:table-cell>
          <table:table-cell table:style-name="ce96" office:value-type="float" office:value="15933124.42" calcext:value-type="float">
            <text:p>15,933,124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3000" calcext:value-type="float">
            <text:p>3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1944" calcext:value-type="float">
            <text:p>1,944</text:p>
          </table:table-cell>
          <table:table-cell table:style-name="ce96" office:value-type="float" office:value="102740229.64" calcext:value-type="float">
            <text:p>102,740,23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18" calcext:value-type="float">
            <text:p>1,518</text:p>
          </table:table-cell>
          <table:table-cell table:style-name="ce96" office:value-type="float" office:value="6401669.81" calcext:value-type="float">
            <text:p>6,401,670</text:p>
          </table:table-cell>
          <table:table-cell table:style-name="ce96" office:value-type="float" office:value="422" calcext:value-type="float">
            <text:p>422</text:p>
          </table:table-cell>
          <table:table-cell table:style-name="ce96" office:value-type="float" office:value="96324659.83" calcext:value-type="float">
            <text:p>96,324,66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3900" calcext:value-type="float">
            <text:p>13,9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763" calcext:value-type="float">
            <text:p>1,763</text:p>
          </table:table-cell>
          <table:table-cell table:style-name="ce96" office:value-type="float" office:value="15627769.643" calcext:value-type="float">
            <text:p>15,627,77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66" calcext:value-type="float">
            <text:p>1,366</text:p>
          </table:table-cell>
          <table:table-cell table:style-name="ce96" office:value-type="float" office:value="6147995.223" calcext:value-type="float">
            <text:p>6,147,995</text:p>
          </table:table-cell>
          <table:table-cell table:style-name="ce96" office:value-type="float" office:value="396" calcext:value-type="float">
            <text:p>396</text:p>
          </table:table-cell>
          <table:table-cell table:style-name="ce96" office:value-type="float" office:value="9479074.42" calcext:value-type="float">
            <text:p>9,479,074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700" calcext:value-type="float">
            <text:p>7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5869" calcext:value-type="float">
            <text:p>5,869</text:p>
          </table:table-cell>
          <table:table-cell table:style-name="ce96" office:value-type="float" office:value="48901659.584" calcext:value-type="float">
            <text:p>48,901,66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574" calcext:value-type="float">
            <text:p>4,574</text:p>
          </table:table-cell>
          <table:table-cell table:style-name="ce96" office:value-type="float" office:value="16417555.414" calcext:value-type="float">
            <text:p>16,417,555</text:p>
          </table:table-cell>
          <table:table-cell table:style-name="ce96" office:value-type="float" office:value="1288" calcext:value-type="float">
            <text:p>1,288</text:p>
          </table:table-cell>
          <table:table-cell table:style-name="ce96" office:value-type="float" office:value="32202829.17" calcext:value-type="float">
            <text:p>32,202,829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281275" calcext:value-type="float">
            <text:p>281,2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098" calcext:value-type="float">
            <text:p>7,098</text:p>
          </table:table-cell>
          <table:table-cell table:style-name="ce96" office:value-type="float" office:value="63474990.848" calcext:value-type="float">
            <text:p>63,474,99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678" calcext:value-type="float">
            <text:p>5,678</text:p>
          </table:table-cell>
          <table:table-cell table:style-name="ce96" office:value-type="float" office:value="22185620.325" calcext:value-type="float">
            <text:p>22,185,620</text:p>
          </table:table-cell>
          <table:table-cell table:style-name="ce96" office:value-type="float" office:value="1410" calcext:value-type="float">
            <text:p>1,410</text:p>
          </table:table-cell>
          <table:table-cell table:style-name="ce96" office:value-type="float" office:value="41254373.84" calcext:value-type="float">
            <text:p>41,254,374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34996.683" calcext:value-type="float">
            <text:p>34,9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4" calcext:value-type="float">
            <text:p>44</text:p>
          </table:table-cell>
          <table:table-cell table:style-name="ce96" office:value-type="float" office:value="1967740" calcext:value-type="float">
            <text:p>1,967,7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" calcext:value-type="float">
            <text:p>28</text:p>
          </table:table-cell>
          <table:table-cell table:style-name="ce96" office:value-type="float" office:value="64930" calcext:value-type="float">
            <text:p>64,930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902810" calcext:value-type="float">
            <text:p>1,902,8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467" calcext:value-type="float">
            <text:p>467</text:p>
          </table:table-cell>
          <table:table-cell table:style-name="ce96" office:value-type="float" office:value="1546632" calcext:value-type="float">
            <text:p>1,546,63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30" calcext:value-type="float">
            <text:p>330</text:p>
          </table:table-cell>
          <table:table-cell table:style-name="ce96" office:value-type="float" office:value="512590" calcext:value-type="float">
            <text:p>512,590</text:p>
          </table:table-cell>
          <table:table-cell table:style-name="ce96" office:value-type="float" office:value="135" calcext:value-type="float">
            <text:p>135</text:p>
          </table:table-cell>
          <table:table-cell table:style-name="ce96" office:value-type="float" office:value="1028542" calcext:value-type="float">
            <text:p>1,028,54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4" calcext:value-type="float">
            <text:p>5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240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240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編製(列印)日期：107年12月10日</text:p>
          </table:table-cell>
          <table:table-cell table:style-name="ce97" table:number-columns-repeated="2"/>
          <table:table-cell table:style-name="ce50" table:number-columns-repeated="14"/>
          <table:table-cell table:number-columns-repeated="240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240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240"/>
        </table:table-row>
        <table:table-row table:style-name="ro4" table:number-rows-repeated="1048529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16127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240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107年11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636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636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99030" calcext:value-type="float">
            <text:p>99,030</text:p>
          </table:table-cell>
          <table:table-cell table:style-name="ce15" office:value-type="float" office:value="1706939896.347" calcext:value-type="float">
            <text:p>1,706,939,89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00" calcext:value-type="float">
            <text:p>24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76479" calcext:value-type="float">
            <text:p>76,479</text:p>
          </table:table-cell>
          <table:table-cell table:style-name="ce15" office:value-type="float" office:value="329671604.248" calcext:value-type="float">
            <text:p>329,671,604</text:p>
          </table:table-cell>
          <table:table-cell table:style-name="ce15" office:value-type="float" office:value="22140" calcext:value-type="float">
            <text:p>22,140</text:p>
          </table:table-cell>
          <table:table-cell table:style-name="ce15" office:value-type="float" office:value="1370202548.745" calcext:value-type="float">
            <text:p>1,370,202,549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7039436.154" calcext:value-type="float">
            <text:p>7,039,4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33" calcext:value-type="float">
            <text:p>533</text:p>
          </table:table-cell>
          <table:table-cell table:style-name="ce15" office:value-type="float" office:value="7" calcext:value-type="float">
            <text:p>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049" calcext:value-type="float">
            <text:p>2,049</text:p>
          </table:table-cell>
          <table:table-cell table:style-name="ce15" office:value-type="float" office:value="40930950.39" calcext:value-type="float">
            <text:p>40,930,9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00" calcext:value-type="float">
            <text:p>24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488" calcext:value-type="float">
            <text:p>1,488</text:p>
          </table:table-cell>
          <table:table-cell table:style-name="ce15" office:value-type="float" office:value="5562631.983" calcext:value-type="float">
            <text:p>5,562,632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35295918.407" calcext:value-type="float">
            <text:p>35,295,91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7900" calcext:value-type="float">
            <text:p>47,9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23" calcext:value-type="float">
            <text:p>523</text:p>
          </table:table-cell>
          <table:table-cell table:style-name="ce15" office:value-type="float" office:value="14761010.09" calcext:value-type="float">
            <text:p>14,761,01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3302025" calcext:value-type="float">
            <text:p>3,302,025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1453985.09" calcext:value-type="float">
            <text:p>11,453,98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2205" calcext:value-type="float">
            <text:p>32,205</text:p>
          </table:table-cell>
          <table:table-cell table:style-name="ce15" office:value-type="float" office:value="731409305.878" calcext:value-type="float">
            <text:p>731,409,30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392" calcext:value-type="float">
            <text:p>22,392</text:p>
          </table:table-cell>
          <table:table-cell table:style-name="ce15" office:value-type="float" office:value="90427430.692" calcext:value-type="float">
            <text:p>90,427,431</text:p>
          </table:table-cell>
          <table:table-cell table:style-name="ce15" office:value-type="float" office:value="9741" calcext:value-type="float">
            <text:p>9,741</text:p>
          </table:table-cell>
          <table:table-cell table:style-name="ce15" office:value-type="float" office:value="639930885.5" calcext:value-type="float">
            <text:p>639,930,886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050989.686" calcext:value-type="float">
            <text:p>1,050,99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501" calcext:value-type="float">
            <text:p>501</text:p>
          </table:table-cell>
          <table:table-cell table:style-name="ce15" office:value-type="float" office:value="23787677.583" calcext:value-type="float">
            <text:p>23,787,67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1694534.888" calcext:value-type="float">
            <text:p>1,694,535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22083142.695" calcext:value-type="float">
            <text:p>22,083,14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63" calcext:value-type="float">
            <text:p>463</text:p>
          </table:table-cell>
          <table:table-cell table:style-name="ce15" office:value-type="float" office:value="140904636.109" calcext:value-type="float">
            <text:p>140,904,63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1558312.109" calcext:value-type="float">
            <text:p>1,558,312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39346324" calcext:value-type="float">
            <text:p>139,346,32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4381" calcext:value-type="float">
            <text:p>14,381</text:p>
          </table:table-cell>
          <table:table-cell table:style-name="ce15" office:value-type="float" office:value="104958375.292" calcext:value-type="float">
            <text:p>104,958,37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606" calcext:value-type="float">
            <text:p>12,606</text:p>
          </table:table-cell>
          <table:table-cell table:style-name="ce15" office:value-type="float" office:value="51928601.475" calcext:value-type="float">
            <text:p>51,928,601</text:p>
          </table:table-cell>
          <table:table-cell table:style-name="ce15" office:value-type="float" office:value="1753" calcext:value-type="float">
            <text:p>1,753</text:p>
          </table:table-cell>
          <table:table-cell table:style-name="ce15" office:value-type="float" office:value="52907016.06" calcext:value-type="float">
            <text:p>52,907,01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2757.757" calcext:value-type="float">
            <text:p>122,75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5251" calcext:value-type="float">
            <text:p>15,251</text:p>
          </table:table-cell>
          <table:table-cell table:style-name="ce15" office:value-type="float" office:value="74721130.974" calcext:value-type="float">
            <text:p>74,721,13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179" calcext:value-type="float">
            <text:p>13,179</text:p>
          </table:table-cell>
          <table:table-cell table:style-name="ce15" office:value-type="float" office:value="40684110.944" calcext:value-type="float">
            <text:p>40,684,111</text:p>
          </table:table-cell>
          <table:table-cell table:style-name="ce15" office:value-type="float" office:value="1974" calcext:value-type="float">
            <text:p>1,974</text:p>
          </table:table-cell>
          <table:table-cell table:style-name="ce15" office:value-type="float" office:value="33509460.03" calcext:value-type="float">
            <text:p>33,509,460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527560" calcext:value-type="float">
            <text:p>527,5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675" calcext:value-type="float">
            <text:p>1,675</text:p>
          </table:table-cell>
          <table:table-cell table:style-name="ce15" office:value-type="float" office:value="42695312.256" calcext:value-type="float">
            <text:p>42,695,3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113" calcext:value-type="float">
            <text:p>1,113</text:p>
          </table:table-cell>
          <table:table-cell table:style-name="ce15" office:value-type="float" office:value="10426607.076" calcext:value-type="float">
            <text:p>10,426,607</text:p>
          </table:table-cell>
          <table:table-cell table:style-name="ce15" office:value-type="float" office:value="551" calcext:value-type="float">
            <text:p>551</text:p>
          </table:table-cell>
          <table:table-cell table:style-name="ce15" office:value-type="float" office:value="32010697.98" calcext:value-type="float">
            <text:p>32,010,69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56200" calcext:value-type="float">
            <text:p>256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922" calcext:value-type="float">
            <text:p>922</text:p>
          </table:table-cell>
          <table:table-cell table:style-name="ce15" office:value-type="float" office:value="7177557.881" calcext:value-type="float">
            <text:p>7,177,55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61" calcext:value-type="float">
            <text:p>761</text:p>
          </table:table-cell>
          <table:table-cell table:style-name="ce15" office:value-type="float" office:value="2594482.881" calcext:value-type="float">
            <text:p>2,594,483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4583075" calcext:value-type="float">
            <text:p>4,583,07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2731" calcext:value-type="float">
            <text:p>2,731</text:p>
          </table:table-cell>
          <table:table-cell table:style-name="ce15" office:value-type="float" office:value="23042135.387" calcext:value-type="float">
            <text:p>23,042,13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196" calcext:value-type="float">
            <text:p>2,196</text:p>
          </table:table-cell>
          <table:table-cell table:style-name="ce15" office:value-type="float" office:value="5058061.357" calcext:value-type="float">
            <text:p>5,058,061</text:p>
          </table:table-cell>
          <table:table-cell table:style-name="ce15" office:value-type="float" office:value="518" calcext:value-type="float">
            <text:p>518</text:p>
          </table:table-cell>
          <table:table-cell table:style-name="ce15" office:value-type="float" office:value="17926174.03" calcext:value-type="float">
            <text:p>17,926,17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7900" calcext:value-type="float">
            <text:p>57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4600" calcext:value-type="float">
            <text:p>4,600</text:p>
          </table:table-cell>
          <table:table-cell table:style-name="ce15" office:value-type="float" office:value="252243877.679" calcext:value-type="float">
            <text:p>252,243,87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043" calcext:value-type="float">
            <text:p>3,043</text:p>
          </table:table-cell>
          <table:table-cell table:style-name="ce15" office:value-type="float" office:value="42620667.165" calcext:value-type="float">
            <text:p>42,620,667</text:p>
          </table:table-cell>
          <table:table-cell table:style-name="ce15" office:value-type="float" office:value="1499" calcext:value-type="float">
            <text:p>1,499</text:p>
          </table:table-cell>
          <table:table-cell table:style-name="ce15" office:value-type="float" office:value="207356027.714" calcext:value-type="float">
            <text:p>207,356,028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267182.8" calcext:value-type="float">
            <text:p>2,267,18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4827" calcext:value-type="float">
            <text:p>4,827</text:p>
          </table:table-cell>
          <table:table-cell table:style-name="ce15" office:value-type="float" office:value="130526190.306" calcext:value-type="float">
            <text:p>130,526,1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220" calcext:value-type="float">
            <text:p>3,220</text:p>
          </table:table-cell>
          <table:table-cell table:style-name="ce15" office:value-type="float" office:value="30424923.666" calcext:value-type="float">
            <text:p>30,424,924</text:p>
          </table:table-cell>
          <table:table-cell table:style-name="ce15" office:value-type="float" office:value="1564" calcext:value-type="float">
            <text:p>1,564</text:p>
          </table:table-cell>
          <table:table-cell table:style-name="ce15" office:value-type="float" office:value="98077688.64" calcext:value-type="float">
            <text:p>98,077,68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023578" calcext:value-type="float">
            <text:p>2,023,57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9861" calcext:value-type="float">
            <text:p>9,861</text:p>
          </table:table-cell>
          <table:table-cell table:style-name="ce15" office:value-type="float" office:value="60259742.48" calcext:value-type="float">
            <text:p>60,259,74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8186" calcext:value-type="float">
            <text:p>8,186</text:p>
          </table:table-cell>
          <table:table-cell table:style-name="ce15" office:value-type="float" office:value="19990255.281" calcext:value-type="float">
            <text:p>19,990,255</text:p>
          </table:table-cell>
          <table:table-cell table:style-name="ce15" office:value-type="float" office:value="1620" calcext:value-type="float">
            <text:p>1,620</text:p>
          </table:table-cell>
          <table:table-cell table:style-name="ce15" office:value-type="float" office:value="39858714.449" calcext:value-type="float">
            <text:p>39,858,714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410772.75" calcext:value-type="float">
            <text:p>410,7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2736" calcext:value-type="float">
            <text:p>2,736</text:p>
          </table:table-cell>
          <table:table-cell table:style-name="ce15" office:value-type="float" office:value="21482049.509" calcext:value-type="float">
            <text:p>21,482,05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58" calcext:value-type="float">
            <text:p>2,258</text:p>
          </table:table-cell>
          <table:table-cell table:style-name="ce15" office:value-type="float" office:value="9802490.969" calcext:value-type="float">
            <text:p>9,802,491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11649858.54" calcext:value-type="float">
            <text:p>11,649,85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9700" calcext:value-type="float">
            <text:p>29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20770" calcext:value-type="float">
            <text:p>120,77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82020" calcext:value-type="float">
            <text:p>82,02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8750" calcext:value-type="float">
            <text:p>38,75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9200" calcext:value-type="float">
            <text:p>39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2200" calcext:value-type="float">
            <text:p>22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3948542" calcext:value-type="float">
            <text:p>3,948,54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652068" calcext:value-type="float">
            <text:p>652,068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293374" calcext:value-type="float">
            <text:p>3,293,37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100" calcext:value-type="float">
            <text:p>3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2003" calcext:value-type="float">
            <text:p>2,003</text:p>
          </table:table-cell>
          <table:table-cell table:style-name="ce15" office:value-type="float" office:value="10736762.349" calcext:value-type="float">
            <text:p>10,736,76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633" calcext:value-type="float">
            <text:p>1,633</text:p>
          </table:table-cell>
          <table:table-cell table:style-name="ce15" office:value-type="float" office:value="3971069.308" calcext:value-type="float">
            <text:p>3,971,069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6590647.88" calcext:value-type="float">
            <text:p>6,590,64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75045.161" calcext:value-type="float">
            <text:p>175,0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823" calcext:value-type="float">
            <text:p>3,823</text:p>
          </table:table-cell>
          <table:table-cell table:style-name="ce15" office:value-type="float" office:value="23184580.184" calcext:value-type="float">
            <text:p>23,184,58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922" calcext:value-type="float">
            <text:p>2,922</text:p>
          </table:table-cell>
          <table:table-cell table:style-name="ce15" office:value-type="float" office:value="8859021.454" calcext:value-type="float">
            <text:p>8,859,021</text:p>
          </table:table-cell>
          <table:table-cell table:style-name="ce15" office:value-type="float" office:value="891" calcext:value-type="float">
            <text:p>891</text:p>
          </table:table-cell>
          <table:table-cell table:style-name="ce15" office:value-type="float" office:value="14273808.73" calcext:value-type="float">
            <text:p>14,273,80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1750" calcext:value-type="float">
            <text:p>51,7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7" calcext:value-type="float">
            <text:p>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240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240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編製(列印)日期：107年12月10日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6367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240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240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16127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35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235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6362"/>
        </table:table-row>
        <table:table-row table:style-name="ro23">
          <table:table-cell table:style-name="ce143" table:formula="of:=&quot;                       &quot;&amp;&quot;中華民國107年11月&quot;" office:value-type="string" office:string-value="                       中華民國107年11月" calcext:value-type="string" table:number-columns-spanned="20" table:number-rows-spanned="1">
            <text:p><text:s text:c="23"/>中華民國107年11月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636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235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235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235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98855" calcext:value-type="float">
            <text:p>98,855</text:p>
          </table:table-cell>
          <table:table-cell table:style-name="ce164" office:value-type="float" office:value="1702485430.462" calcext:value-type="float">
            <text:p>1,702,485,430</text:p>
          </table:table-cell>
          <table:table-cell table:style-name="ce164" office:value-type="float" office:value="495" calcext:value-type="float">
            <text:p>495</text:p>
          </table:table-cell>
          <table:table-cell table:style-name="ce164" office:value-type="float" office:value="1567310.666" calcext:value-type="float">
            <text:p>1,567,311</text:p>
          </table:table-cell>
          <table:table-cell table:style-name="ce164" office:value-type="float" office:value="324" calcext:value-type="float">
            <text:p>324</text:p>
          </table:table-cell>
          <table:table-cell table:style-name="ce164" office:value-type="float" office:value="1512237.568" calcext:value-type="float">
            <text:p>1,512,238</text:p>
          </table:table-cell>
          <table:table-cell table:style-name="ce164" office:value-type="float" office:value="363" calcext:value-type="float">
            <text:p>363</text:p>
          </table:table-cell>
          <table:table-cell table:style-name="ce164" office:value-type="float" office:value="4773128.232" calcext:value-type="float">
            <text:p>4,773,128</text:p>
          </table:table-cell>
          <table:table-cell table:style-name="ce164" office:value-type="float" office:value="41" calcext:value-type="float">
            <text:p>41</text:p>
          </table:table-cell>
          <table:table-cell table:style-name="ce164" office:value-type="float" office:value="682966.445" calcext:value-type="float">
            <text:p>682,966</text:p>
          </table:table-cell>
          <table:table-cell table:style-name="ce164" office:value-type="float" office:value="60" calcext:value-type="float">
            <text:p>60</text:p>
          </table:table-cell>
          <table:table-cell table:style-name="ce164" office:value-type="float" office:value="804291" calcext:value-type="float">
            <text:p>804,291</text:p>
          </table:table-cell>
          <table:table-cell table:style-name="ce164" office:value-type="float" office:value="55" calcext:value-type="float">
            <text:p>55</text:p>
          </table:table-cell>
          <table:table-cell table:style-name="ce164" office:value-type="float" office:value="898460" calcext:value-type="float">
            <text:p>898,46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403400" calcext:value-type="float">
            <text:p>403,400</text:p>
          </table:table-cell>
          <table:table-cell table:style-name="ce164" office:value-type="float" office:value="99030" calcext:value-type="float">
            <text:p>99,030</text:p>
          </table:table-cell>
          <table:table-cell table:style-name="ce164" office:value-type="float" office:value="1706939896.347" calcext:value-type="float">
            <text:p>1,706,939,89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042" calcext:value-type="float">
            <text:p>2,042</text:p>
          </table:table-cell>
          <table:table-cell table:style-name="ce164" office:value-type="float" office:value="40737080.39" calcext:value-type="float">
            <text:p>40,737,080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21600" calcext:value-type="float">
            <text:p>21,6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24350" calcext:value-type="float">
            <text:p>24,35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30420" calcext:value-type="float">
            <text:p>30,42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89200" calcext:value-type="float">
            <text:p>189,2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7000" calcext:value-type="float">
            <text:p>-17,000</text:p>
          </table:table-cell>
          <table:table-cell table:style-name="ce164" office:value-type="float" office:value="2049" calcext:value-type="float">
            <text:p>2,049</text:p>
          </table:table-cell>
          <table:table-cell table:style-name="ce164" office:value-type="float" office:value="40930950.39" calcext:value-type="float">
            <text:p>40,930,95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19" calcext:value-type="float">
            <text:p>519</text:p>
          </table:table-cell>
          <table:table-cell table:style-name="ce164" office:value-type="float" office:value="14713040.09" calcext:value-type="float">
            <text:p>14,713,04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8000" calcext:value-type="float">
            <text:p>8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4200" calcext:value-type="float">
            <text:p>4,2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3770" calcext:value-type="float">
            <text:p>33,77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23" calcext:value-type="float">
            <text:p>523</text:p>
          </table:table-cell>
          <table:table-cell table:style-name="ce164" office:value-type="float" office:value="14761010.09" calcext:value-type="float">
            <text:p>14,761,01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2175" calcext:value-type="float">
            <text:p>32,175</text:p>
          </table:table-cell>
          <table:table-cell table:style-name="ce164" office:value-type="float" office:value="729815231.016" calcext:value-type="float">
            <text:p>729,815,231</text:p>
          </table:table-cell>
          <table:table-cell table:style-name="ce164" office:value-type="float" office:value="103" calcext:value-type="float">
            <text:p>103</text:p>
          </table:table-cell>
          <table:table-cell table:style-name="ce164" office:value-type="float" office:value="270635" calcext:value-type="float">
            <text:p>270,635</text:p>
          </table:table-cell>
          <table:table-cell table:style-name="ce164" office:value-type="float" office:value="64" calcext:value-type="float">
            <text:p>64</text:p>
          </table:table-cell>
          <table:table-cell table:style-name="ce164" office:value-type="float" office:value="420697.568" calcext:value-type="float">
            <text:p>420,698</text:p>
          </table:table-cell>
          <table:table-cell table:style-name="ce164" office:value-type="float" office:value="81" calcext:value-type="float">
            <text:p>81</text:p>
          </table:table-cell>
          <table:table-cell table:style-name="ce164" office:value-type="float" office:value="1717103.5" calcext:value-type="float">
            <text:p>1,717,104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122456.3" calcext:value-type="float">
            <text:p>122,456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393700" calcext:value-type="float">
            <text:p>393,700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629900" calcext:value-type="float">
            <text:p>629,900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29450" calcext:value-type="float">
            <text:p>29,450</text:p>
          </table:table-cell>
          <table:table-cell table:style-name="ce164" office:value-type="float" office:value="-23" calcext:value-type="float">
            <text:p>-23</text:p>
          </table:table-cell>
          <table:table-cell table:style-name="ce164" office:value-type="float" office:value="356240.23" calcext:value-type="float">
            <text:p>356,240</text:p>
          </table:table-cell>
          <table:table-cell table:style-name="ce164" office:value-type="float" office:value="32205" calcext:value-type="float">
            <text:p>32,205</text:p>
          </table:table-cell>
          <table:table-cell table:style-name="ce164" office:value-type="float" office:value="731409305.878" calcext:value-type="float">
            <text:p>731,409,30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496" calcext:value-type="float">
            <text:p>496</text:p>
          </table:table-cell>
          <table:table-cell table:style-name="ce164" office:value-type="float" office:value="23636927.583" calcext:value-type="float">
            <text:p>23,636,928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8300" calcext:value-type="float">
            <text:p>18,3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050" calcext:value-type="float">
            <text:p>1,05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00000" calcext:value-type="float">
            <text:p>100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500" calcext:value-type="float">
            <text:p>5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8000" calcext:value-type="float">
            <text:p>28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01" calcext:value-type="float">
            <text:p>501</text:p>
          </table:table-cell>
          <table:table-cell table:style-name="ce164" office:value-type="float" office:value="23787677.583" calcext:value-type="float">
            <text:p>23,787,67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67" calcext:value-type="float">
            <text:p>467</text:p>
          </table:table-cell>
          <table:table-cell table:style-name="ce164" office:value-type="float" office:value="141004136.109" calcext:value-type="float">
            <text:p>141,004,136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500" calcext:value-type="float">
            <text:p>6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3175" calcext:value-type="float">
            <text:p>23,175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number-columns-repeated="3" table:style-name="ce164" office:value-type="float" office:value="0" calcext:value-type="float">
            <text:p>0</text:p>
          </table:table-cell>
          <table:table-cell table:style-name="ce164" office:value-type="float" office:value="5500" calcext:value-type="float">
            <text:p>5,5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85825" calcext:value-type="float">
            <text:p>-85,825</text:p>
          </table:table-cell>
          <table:table-cell table:style-name="ce164" office:value-type="float" office:value="463" calcext:value-type="float">
            <text:p>463</text:p>
          </table:table-cell>
          <table:table-cell table:style-name="ce164" office:value-type="float" office:value="140904636.109" calcext:value-type="float">
            <text:p>140,904,63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4358" calcext:value-type="float">
            <text:p>14,358</text:p>
          </table:table-cell>
          <table:table-cell table:style-name="ce164" office:value-type="float" office:value="104804576.039" calcext:value-type="float">
            <text:p>104,804,576</text:p>
          </table:table-cell>
          <table:table-cell table:style-name="ce164" office:value-type="float" office:value="62" calcext:value-type="float">
            <text:p>62</text:p>
          </table:table-cell>
          <table:table-cell table:style-name="ce164" office:value-type="float" office:value="115480" calcext:value-type="float">
            <text:p>115,480</text:p>
          </table:table-cell>
          <table:table-cell table:style-name="ce164" office:value-type="float" office:value="43" calcext:value-type="float">
            <text:p>43</text:p>
          </table:table-cell>
          <table:table-cell table:style-name="ce164" office:value-type="float" office:value="349181" calcext:value-type="float">
            <text:p>349,181</text:p>
          </table:table-cell>
          <table:table-cell table:style-name="ce164" office:value-type="float" office:value="104" calcext:value-type="float">
            <text:p>104</text:p>
          </table:table-cell>
          <table:table-cell table:style-name="ce164" office:value-type="float" office:value="714930.253" calcext:value-type="float">
            <text:p>714,93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267900" calcext:value-type="float">
            <text:p>267,9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74500" calcext:value-type="float">
            <text:p>74,5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7110" calcext:value-type="float">
            <text:p>17,11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-172700" calcext:value-type="float">
            <text:p>-172,70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55780" calcext:value-type="float">
            <text:p>55,780</text:p>
          </table:table-cell>
          <table:table-cell table:style-name="ce164" office:value-type="float" office:value="14381" calcext:value-type="float">
            <text:p>14,381</text:p>
          </table:table-cell>
          <table:table-cell table:style-name="ce164" office:value-type="float" office:value="104958375.292" calcext:value-type="float">
            <text:p>104,958,37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5282" calcext:value-type="float">
            <text:p>15,282</text:p>
          </table:table-cell>
          <table:table-cell table:style-name="ce164" office:value-type="float" office:value="74851714.308" calcext:value-type="float">
            <text:p>74,851,714</text:p>
          </table:table-cell>
          <table:table-cell table:style-name="ce164" office:value-type="float" office:value="58" calcext:value-type="float">
            <text:p>58</text:p>
          </table:table-cell>
          <table:table-cell table:style-name="ce164" office:value-type="float" office:value="72957.666" calcext:value-type="float">
            <text:p>72,958</text:p>
          </table:table-cell>
          <table:table-cell table:style-name="ce164" office:value-type="float" office:value="78" calcext:value-type="float">
            <text:p>78</text:p>
          </table:table-cell>
          <table:table-cell table:style-name="ce164" office:value-type="float" office:value="207770" calcext:value-type="float">
            <text:p>207,770</text:p>
          </table:table-cell>
          <table:table-cell table:style-name="ce164" office:value-type="float" office:value="35" calcext:value-type="float">
            <text:p>35</text:p>
          </table:table-cell>
          <table:table-cell table:style-name="ce164" office:value-type="float" office:value="150450" calcext:value-type="float">
            <text:p>150,45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97895.77" calcext:value-type="float">
            <text:p>97,896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3600" calcext:value-type="float">
            <text:p>23,6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4000" calcext:value-type="float">
            <text:p>24,000</text:p>
          </table:table-cell>
          <table:table-cell table:style-name="ce164" office:value-type="float" office:value="-33" calcext:value-type="float">
            <text:p>-33</text:p>
          </table:table-cell>
          <table:table-cell table:style-name="ce164" office:value-type="float" office:value="-336590" calcext:value-type="float">
            <text:p>-336,590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288664.77" calcext:value-type="float">
            <text:p>288,665</text:p>
          </table:table-cell>
          <table:table-cell table:style-name="ce164" office:value-type="float" office:value="15251" calcext:value-type="float">
            <text:p>15,251</text:p>
          </table:table-cell>
          <table:table-cell table:style-name="ce164" office:value-type="float" office:value="74721130.974" calcext:value-type="float">
            <text:p>74,721,13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678" calcext:value-type="float">
            <text:p>1,678</text:p>
          </table:table-cell>
          <table:table-cell table:style-name="ce164" office:value-type="float" office:value="42590562.256" calcext:value-type="float">
            <text:p>42,590,562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700" calcext:value-type="float">
            <text:p>2,7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7700" calcext:value-type="float">
            <text:p>7,7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11500" calcext:value-type="float">
            <text:p>311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85000" calcext:value-type="float">
            <text:p>85,00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214750" calcext:value-type="float">
            <text:p>-214,75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96000" calcext:value-type="float">
            <text:p>96,000</text:p>
          </table:table-cell>
          <table:table-cell table:style-name="ce164" office:value-type="float" office:value="1675" calcext:value-type="float">
            <text:p>1,675</text:p>
          </table:table-cell>
          <table:table-cell table:style-name="ce164" office:value-type="float" office:value="42695312.256" calcext:value-type="float">
            <text:p>42,695,31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921" calcext:value-type="float">
            <text:p>921</text:p>
          </table:table-cell>
          <table:table-cell table:style-name="ce164" office:value-type="float" office:value="7186057.881" calcext:value-type="float">
            <text:p>7,186,058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6700" calcext:value-type="float">
            <text:p>16,7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14700" calcext:value-type="float">
            <text:p>14,7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600" calcext:value-type="float">
            <text:p>5,6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number-columns-repeated="3" table:style-name="ce164" office:value-type="float" office:value="0" calcext:value-type="float">
            <text:p>0</text:p>
          </table:table-cell>
          <table:table-cell table:style-name="ce164" office:value-type="float" office:value="20000" calcext:value-type="float">
            <text:p>20,0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36600" calcext:value-type="float">
            <text:p>-36,600</text:p>
          </table:table-cell>
          <table:table-cell table:style-name="ce164" office:value-type="float" office:value="922" calcext:value-type="float">
            <text:p>922</text:p>
          </table:table-cell>
          <table:table-cell table:style-name="ce164" office:value-type="float" office:value="7177557.881" calcext:value-type="float">
            <text:p>7,177,55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2730" calcext:value-type="float">
            <text:p>2,730</text:p>
          </table:table-cell>
          <table:table-cell table:style-name="ce164" office:value-type="float" office:value="22998422.777" calcext:value-type="float">
            <text:p>22,998,423</text:p>
          </table:table-cell>
          <table:table-cell table:style-name="ce164" office:value-type="float" office:value="26" calcext:value-type="float">
            <text:p>26</text:p>
          </table:table-cell>
          <table:table-cell table:style-name="ce164" office:value-type="float" office:value="37260" calcext:value-type="float">
            <text:p>37,260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81450" calcext:value-type="float">
            <text:p>81,45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11702.61" calcext:value-type="float">
            <text:p>111,703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200" calcext:value-type="float">
            <text:p>2,2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3900" calcext:value-type="float">
            <text:p>13,9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3600" calcext:value-type="float">
            <text:p>3,600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-13700" calcext:value-type="float">
            <text:p>-13,700</text:p>
          </table:table-cell>
          <table:table-cell table:style-name="ce164" office:value-type="float" office:value="2731" calcext:value-type="float">
            <text:p>2,731</text:p>
          </table:table-cell>
          <table:table-cell table:style-name="ce164" office:value-type="float" office:value="23042135.387" calcext:value-type="float">
            <text:p>23,042,13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4574" calcext:value-type="float">
            <text:p>4,574</text:p>
          </table:table-cell>
          <table:table-cell table:style-name="ce164" office:value-type="float" office:value="251286945.319" calcext:value-type="float">
            <text:p>251,286,945</text:p>
          </table:table-cell>
          <table:table-cell table:style-name="ce164" office:value-type="float" office:value="40" calcext:value-type="float">
            <text:p>40</text:p>
          </table:table-cell>
          <table:table-cell table:style-name="ce164" office:value-type="float" office:value="395820" calcext:value-type="float">
            <text:p>395,820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89500" calcext:value-type="float">
            <text:p>89,500</text:p>
          </table:table-cell>
          <table:table-cell table:style-name="ce164" office:value-type="float" office:value="32" calcext:value-type="float">
            <text:p>32</text:p>
          </table:table-cell>
          <table:table-cell table:style-name="ce164" office:value-type="float" office:value="659941.36" calcext:value-type="float">
            <text:p>659,941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2300" calcext:value-type="float">
            <text:p>52,3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9501" calcext:value-type="float">
            <text:p>29,501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9950" calcext:value-type="float">
            <text:p>19,95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20" calcext:value-type="float">
            <text:p>22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33200" calcext:value-type="float">
            <text:p>33,200</text:p>
          </table:table-cell>
          <table:table-cell table:style-name="ce164" office:value-type="float" office:value="4600" calcext:value-type="float">
            <text:p>4,600</text:p>
          </table:table-cell>
          <table:table-cell table:style-name="ce164" office:value-type="float" office:value="252243877.679" calcext:value-type="float">
            <text:p>252,243,87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4808" calcext:value-type="float">
            <text:p>4,808</text:p>
          </table:table-cell>
          <table:table-cell table:style-name="ce164" office:value-type="float" office:value="129982508.306" calcext:value-type="float">
            <text:p>129,982,508</text:p>
          </table:table-cell>
          <table:table-cell table:style-name="ce164" office:value-type="float" office:value="29" calcext:value-type="float">
            <text:p>29</text:p>
          </table:table-cell>
          <table:table-cell table:style-name="ce164" office:value-type="float" office:value="366660" calcext:value-type="float">
            <text:p>366,66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57300" calcext:value-type="float">
            <text:p>57,300</text:p>
          </table:table-cell>
          <table:table-cell table:style-name="ce164" office:value-type="float" office:value="24" calcext:value-type="float">
            <text:p>24</text:p>
          </table:table-cell>
          <table:table-cell table:style-name="ce164" office:value-type="float" office:value="192820" calcext:value-type="float">
            <text:p>192,82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2700" calcext:value-type="float">
            <text:p>22,7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3880" calcext:value-type="float">
            <text:p>23,88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2000" calcext:value-type="float">
            <text:p>52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51902" calcext:value-type="float">
            <text:p>351,902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59580" calcext:value-type="float">
            <text:p>-259,580</text:p>
          </table:table-cell>
          <table:table-cell table:style-name="ce164" office:value-type="float" office:value="4827" calcext:value-type="float">
            <text:p>4,827</text:p>
          </table:table-cell>
          <table:table-cell table:style-name="ce164" office:value-type="float" office:value="130526190.306" calcext:value-type="float">
            <text:p>130,526,1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9775" calcext:value-type="float">
            <text:p>9,775</text:p>
          </table:table-cell>
          <table:table-cell table:style-name="ce164" office:value-type="float" office:value="59175764.346" calcext:value-type="float">
            <text:p>59,175,764</text:p>
          </table:table-cell>
          <table:table-cell table:style-name="ce164" office:value-type="float" office:value="110" calcext:value-type="float">
            <text:p>110</text:p>
          </table:table-cell>
          <table:table-cell table:style-name="ce164" office:value-type="float" office:value="191188" calcext:value-type="float">
            <text:p>191,188</text:p>
          </table:table-cell>
          <table:table-cell table:style-name="ce164" office:value-type="float" office:value="42" calcext:value-type="float">
            <text:p>42</text:p>
          </table:table-cell>
          <table:table-cell table:style-name="ce164" office:value-type="float" office:value="105331" calcext:value-type="float">
            <text:p>105,331</text:p>
          </table:table-cell>
          <table:table-cell table:style-name="ce164" office:value-type="float" office:value="33" calcext:value-type="float">
            <text:p>33</text:p>
          </table:table-cell>
          <table:table-cell table:style-name="ce164" office:value-type="float" office:value="681400.509" calcext:value-type="float">
            <text:p>681,401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82539.375" calcext:value-type="float">
            <text:p>82,539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22710" calcext:value-type="float">
            <text:p>122,71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30200" calcext:value-type="float">
            <text:p>30,2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65650" calcext:value-type="float">
            <text:p>265,650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41100" calcext:value-type="float">
            <text:p>41,100</text:p>
          </table:table-cell>
          <table:table-cell table:style-name="ce164" office:value-type="float" office:value="9861" calcext:value-type="float">
            <text:p>9,861</text:p>
          </table:table-cell>
          <table:table-cell table:style-name="ce164" office:value-type="float" office:value="60259742.48" calcext:value-type="float">
            <text:p>60,259,74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2713" calcext:value-type="float">
            <text:p>2,713</text:p>
          </table:table-cell>
          <table:table-cell table:style-name="ce164" office:value-type="float" office:value="21308177.509" calcext:value-type="float">
            <text:p>21,308,178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35410" calcext:value-type="float">
            <text:p>35,41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6968" calcext:value-type="float">
            <text:p>26,968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27680" calcext:value-type="float">
            <text:p>27,68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2000" calcext:value-type="float">
            <text:p>12,0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92700" calcext:value-type="float">
            <text:p>92,7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7100" calcext:value-type="float">
            <text:p>17,1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109130" calcext:value-type="float">
            <text:p>109,13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34980" calcext:value-type="float">
            <text:p>-34,980</text:p>
          </table:table-cell>
          <table:table-cell table:style-name="ce164" office:value-type="float" office:value="2736" calcext:value-type="float">
            <text:p>2,736</text:p>
          </table:table-cell>
          <table:table-cell table:style-name="ce164" office:value-type="float" office:value="21482049.509" calcext:value-type="float">
            <text:p>21,482,05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57" calcext:value-type="float">
            <text:p>57</text:p>
          </table:table-cell>
          <table:table-cell table:style-name="ce164" office:value-type="float" office:value="118850" calcext:value-type="float">
            <text:p>118,8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number-columns-repeated="10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080" calcext:value-type="float">
            <text:p>-1,08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7" calcext:value-type="float">
            <text:p>57</text:p>
          </table:table-cell>
          <table:table-cell table:style-name="ce164" office:value-type="float" office:value="120770" calcext:value-type="float">
            <text:p>120,77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39200" calcext:value-type="float">
            <text:p>39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39200" calcext:value-type="float">
            <text:p>39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401" calcext:value-type="float">
            <text:p>401</text:p>
          </table:table-cell>
          <table:table-cell table:style-name="ce164" office:value-type="float" office:value="4143494" calcext:value-type="float">
            <text:p>4,143,494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370" calcext:value-type="float">
            <text:p>2,37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020" calcext:value-type="float">
            <text:p>2,02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2100" calcext:value-type="float">
            <text:p>12,1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" calcext:value-type="float">
            <text:p>10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06302" calcext:value-type="float">
            <text:p>-206,302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11100" calcext:value-type="float">
            <text:p>-11,100</text:p>
          </table:table-cell>
          <table:table-cell table:style-name="ce164" office:value-type="float" office:value="403" calcext:value-type="float">
            <text:p>403</text:p>
          </table:table-cell>
          <table:table-cell table:style-name="ce164" office:value-type="float" office:value="3948542" calcext:value-type="float">
            <text:p>3,948,54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2007" calcext:value-type="float">
            <text:p>2,007</text:p>
          </table:table-cell>
          <table:table-cell table:style-name="ce164" office:value-type="float" office:value="10739372.349" calcext:value-type="float">
            <text:p>10,739,372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9230" calcext:value-type="float">
            <text:p>9,23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5320" calcext:value-type="float">
            <text:p>5,32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2780" calcext:value-type="float">
            <text:p>12,78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0" calcext:value-type="float">
            <text:p>20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" calcext:value-type="float">
            <text:p>3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7000" calcext:value-type="float">
            <text:p>-17,00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22000" calcext:value-type="float">
            <text:p>-22,000</text:p>
          </table:table-cell>
          <table:table-cell table:style-name="ce164" office:value-type="float" office:value="2003" calcext:value-type="float">
            <text:p>2,003</text:p>
          </table:table-cell>
          <table:table-cell table:style-name="ce164" office:value-type="float" office:value="10736762.349" calcext:value-type="float">
            <text:p>10,736,76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833" calcext:value-type="float">
            <text:p>3,833</text:p>
          </table:table-cell>
          <table:table-cell table:style-name="ce164" office:value-type="float" office:value="23343280.184" calcext:value-type="float">
            <text:p>23,343,28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114900" calcext:value-type="float">
            <text:p>114,9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34000" calcext:value-type="float">
            <text:p>34,0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88000" calcext:value-type="float">
            <text:p>-88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3200" calcext:value-type="float">
            <text:p>13,200</text:p>
          </table:table-cell>
          <table:table-cell table:style-name="ce164" office:value-type="float" office:value="3823" calcext:value-type="float">
            <text:p>3,823</text:p>
          </table:table-cell>
          <table:table-cell table:style-name="ce164" office:value-type="float" office:value="23184580.184" calcext:value-type="float">
            <text:p>23,184,58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636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636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235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235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235"/>
        </table:table-row>
        <table:table-row table:style-name="ro25">
          <table:table-cell table:style-name="ce94" office:value-type="string" calcext:value-type="string">
            <text:p>編製(列印)日期：107年12月10日</text:p>
          </table:table-cell>
          <table:table-cell table:style-name="ce152"/>
          <table:table-cell table:style-name="ce144" table:number-columns-repeated="20"/>
          <table:table-cell table:number-columns-repeated="235"/>
        </table:table-row>
        <table:table-row table:style-name="ro21">
          <table:table-cell table:number-columns-repeated="257"/>
        </table:table-row>
        <table:table-row table:style-name="ro21">
          <table:table-cell table:number-columns-repeated="2"/>
          <table:table-cell table:style-name="ce165" table:number-columns-repeated="20"/>
          <table:table-cell table:number-columns-repeated="235"/>
        </table:table-row>
        <table:table-row table:style-name="ro21">
          <table:table-cell table:number-columns-repeated="2"/>
          <table:table-cell table:style-name="ce166" table:number-columns-repeated="20"/>
          <table:table-cell table:number-columns-repeated="235"/>
        </table:table-row>
        <table:table-row table:style-name="ro21" table:number-rows-repeated="1048538">
          <table:table-cell table:number-columns-repeated="257"/>
        </table:table-row>
        <table:table-row table:style-name="ro21">
          <table:table-cell table:number-columns-repeated="257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3">
      <number:number number:decimal-places="4" number:min-decimal-places="4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-</number:text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/>
      <style:map style:condition="value()&gt;0" style:apply-style-name="N162P0"/>
      <style:map style:condition="value()&lt;0" style:apply-style-name="N162P1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number number:decimal-places="0" number:min-decimal-places="0" number:min-integer-digits="1"/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number number:decimal-places="0" number:min-decimal-places="0" number:min-integer-digits="1"/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decimal-places="0" number:min-integer-digits="1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number number:decimal-places="0" number:min-decimal-places="0" number:min-integer-digits="1"/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number:min-decimal-places="0" number:min-integer-digits="1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/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/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007cm" fo:margin-bottom="2.007cm" fo:margin-left="0.508cm" fo:margin-right="0.508cm" style:first-page-number="continue" style:scale-to="65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2.489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007cm" fo:margin-bottom="2.007cm" fo:margin-left="1.397cm" fo:margin-right="1.397cm" style:first-page-number="continue" style:scale-to="91%" style:table-centering="both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508cm" fo:margin-right="0.508cm" style:first-page-number="continue" style:scale-to="94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7">
      <style:page-layout-properties fo:page-width="42cm" fo:page-height="29.7cm" style:num-format="1" style:print-orientation="landscape" fo:margin-top="2.007cm" fo:margin-bottom="2.007cm" fo:margin-left="0.889cm" fo:margin-right="0.889cm" style:first-page-number="continue" style:scale-to="86%" style:table-centering="both" style:writing-mode="lr-tb"/>
      <style:header-style>
        <style:header-footer-properties fo:min-height="0.75cm" fo:margin-left="1.011cm" fo:margin-right="1.011cm" fo:margin-bottom="0cm"/>
      </style:header-style>
      <style:footer-style>
        <style:header-footer-properties fo:min-height="0.75cm" fo:margin-left="1.011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magure</meta:initial-creator>
    <meta:creation-date>2009-02-27T11:41:29</meta:creation-date>
    <dc:creator>Chang, Timothy</dc:creator>
    <dc:date>2018-12-10T11:11:39</dc:date>
    <meta:print-date>2010-03-01T11:36:43</meta:print-date>
    <meta:document-statistic meta:table-count="5" meta:cell-count="3475" meta:object-count="0"/>
    <meta:generator>MODA_ODF_Application_Tools/3.8.4.2$Windows_X86_64 LibreOffice_project/4fb77107d5af14329e08085efe4fa19b5633383a</meta:generator>
  </office:meta>
</office:document-meta>
</file>