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10月底" calcext:value-type="string" table:number-columns-spanned="21" table:number-rows-spanned="1">
            <text:p>中華民國107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855" calcext:value-type="float">
            <text:p>98,855</text:p>
          </table:table-cell>
          <table:table-cell table:style-name="ce15" office:value-type="float" office:value="1702485430.462" calcext:value-type="float">
            <text:p>1,702,485,430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37080.39" calcext:value-type="float">
            <text:p>40,737,08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13040.09" calcext:value-type="float">
            <text:p>14,713,040</text:p>
          </table:table-cell>
          <table:table-cell table:style-name="ce15" office:value-type="float" office:value="32175" calcext:value-type="float">
            <text:p>32,175</text:p>
          </table:table-cell>
          <table:table-cell table:style-name="ce15" office:value-type="float" office:value="729815231.016" calcext:value-type="float">
            <text:p>729,815,231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3636927.583" calcext:value-type="float">
            <text:p>23,636,92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41004136.109" calcext:value-type="float">
            <text:p>141,004,136</text:p>
          </table:table-cell>
          <table:table-cell table:style-name="ce15" office:value-type="float" office:value="14358" calcext:value-type="float">
            <text:p>14,358</text:p>
          </table:table-cell>
          <table:table-cell table:style-name="ce15" office:value-type="float" office:value="104804576.039" calcext:value-type="float">
            <text:p>104,804,576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74851714.308" calcext:value-type="float">
            <text:p>74,851,714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42590562.256" calcext:value-type="float">
            <text:p>42,590,56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186057.881" calcext:value-type="float">
            <text:p>7,186,05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30" calcext:value-type="float">
            <text:p>2,730</text:p>
          </table:table-cell>
          <table:table-cell table:style-name="ce15" office:value-type="float" office:value="22998422.777" calcext:value-type="float">
            <text:p>22,998,423</text:p>
          </table:table-cell>
          <table:table-cell table:style-name="ce15" office:value-type="float" office:value="4574" calcext:value-type="float">
            <text:p>4,574</text:p>
          </table:table-cell>
          <table:table-cell table:style-name="ce15" office:value-type="float" office:value="251286945.319" calcext:value-type="float">
            <text:p>251,286,945</text:p>
          </table:table-cell>
          <table:table-cell table:style-name="ce15" office:value-type="float" office:value="4808" calcext:value-type="float">
            <text:p>4,808</text:p>
          </table:table-cell>
          <table:table-cell table:style-name="ce15" office:value-type="float" office:value="129982508.306" calcext:value-type="float">
            <text:p>129,982,508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59175764.346" calcext:value-type="float">
            <text:p>59,175,764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21308177.509" calcext:value-type="float">
            <text:p>21,308,17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43494" calcext:value-type="float">
            <text:p>4,143,494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10739372.349" calcext:value-type="float">
            <text:p>10,739,372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23343280.184" calcext:value-type="float">
            <text:p>23,34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121650666.787" calcext:value-type="float">
            <text:p>121,650,66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21.21" calcext:value-type="float">
            <text:p>1,341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792431.888" calcext:value-type="float">
            <text:p>2,792,4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71078.328" calcext:value-type="float">
            <text:p>771,0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7883" calcext:value-type="float">
            <text:p>647,8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7360" calcext:value-type="float">
            <text:p>337,36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1377073.686" calcext:value-type="float">
            <text:p>111,377,07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23272.53" calcext:value-type="float">
            <text:p>2,123,2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13239.91" calcext:value-type="float">
            <text:p>713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740" calcext:value-type="float">
            <text:p>360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0002" calcext:value-type="float">
            <text:p>260,0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080" calcext:value-type="float">
            <text:p>93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7261" calcext:value-type="float">
            <text:p>127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8" calcext:value-type="float">
            <text:p>2,958</text:p>
          </table:table-cell>
          <table:table-cell table:style-name="ce15" office:value-type="float" office:value="19230526.009" calcext:value-type="float">
            <text:p>19,230,5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3056.5" calcext:value-type="float">
            <text:p>163,0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7767590.998" calcext:value-type="float">
            <text:p>7,767,5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480935" calcext:value-type="float">
            <text:p>2,480,935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150022.415" calcext:value-type="float">
            <text:p>2,150,0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03680.32" calcext:value-type="float">
            <text:p>1,103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2130" calcext:value-type="float">
            <text:p>172,1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78840" calcext:value-type="float">
            <text:p>1,778,8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66480" calcext:value-type="float">
            <text:p>1,166,48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04100" calcext:value-type="float">
            <text:p>504,1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6305" calcext:value-type="float">
            <text:p>476,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4170" calcext:value-type="float">
            <text:p>144,1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798.888" calcext:value-type="float">
            <text:p>392,7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30322639.788" calcext:value-type="float">
            <text:p>30,322,64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45411" calcext:value-type="float">
            <text:p>745,4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9572902.019" calcext:value-type="float">
            <text:p>9,572,9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736668.288" calcext:value-type="float">
            <text:p>3,736,66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132798.967" calcext:value-type="float">
            <text:p>3,132,79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10600" calcext:value-type="float">
            <text:p>910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5050" calcext:value-type="float">
            <text:p>85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78713" calcext:value-type="float">
            <text:p>678,71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823789.446" calcext:value-type="float">
            <text:p>3,823,78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42682.92" calcext:value-type="float">
            <text:p>3,042,68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521746.76" calcext:value-type="float">
            <text:p>1,521,74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48121.888" calcext:value-type="float">
            <text:p>848,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120" calcext:value-type="float">
            <text:p>60,1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32870" calcext:value-type="float">
            <text:p>732,8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85" calcext:value-type="float">
            <text:p>7,585</text:p>
          </table:table-cell>
          <table:table-cell table:style-name="ce15" office:value-type="float" office:value="150016804.515" calcext:value-type="float">
            <text:p>150,016,80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39503.188" calcext:value-type="float">
            <text:p>2,439,5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62390" calcext:value-type="float">
            <text:p>3,662,39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3028774.685" calcext:value-type="float">
            <text:p>13,028,7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1800" calcext:value-type="float">
            <text:p>581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664831.337" calcext:value-type="float">
            <text:p>9,664,831</text:p>
          </table:table-cell>
          <table:table-cell table:style-name="ce15" office:value-type="float" office:value="1245" calcext:value-type="float">
            <text:p>1,245</text:p>
          </table:table-cell>
          <table:table-cell table:style-name="ce15" office:value-type="float" office:value="6063885.41" calcext:value-type="float">
            <text:p>6,063,88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894976.748" calcext:value-type="float">
            <text:p>7,894,97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80252.993" calcext:value-type="float">
            <text:p>680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503832.665" calcext:value-type="float">
            <text:p>3,503,833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55075475.14" calcext:value-type="float">
            <text:p>55,075,47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1313902.03" calcext:value-type="float">
            <text:p>31,313,902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9632932.008" calcext:value-type="float">
            <text:p>9,632,93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956727.54" calcext:value-type="float">
            <text:p>2,956,7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080" calcext:value-type="float">
            <text:p>28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4850" calcext:value-type="float">
            <text:p>184,8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64740.771" calcext:value-type="float">
            <text:p>864,74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141000" calcext:value-type="float">
            <text:p>2,141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9" calcext:value-type="float">
            <text:p>6,679</text:p>
          </table:table-cell>
          <table:table-cell table:style-name="ce15" office:value-type="float" office:value="192601663.649" calcext:value-type="float">
            <text:p>192,601,66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20910" calcext:value-type="float">
            <text:p>1,520,9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3829" calcext:value-type="float">
            <text:p>273,82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160302.58" calcext:value-type="float">
            <text:p>9,160,30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0660" calcext:value-type="float">
            <text:p>300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7622500" calcext:value-type="float">
            <text:p>137,622,50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426096.268" calcext:value-type="float">
            <text:p>10,426,096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4898019.53" calcext:value-type="float">
            <text:p>4,898,02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61671" calcext:value-type="float">
            <text:p>1,361,67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66438" calcext:value-type="float">
            <text:p>366,4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2459.888" calcext:value-type="float">
            <text:p>992,46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8871990.192" calcext:value-type="float">
            <text:p>8,871,99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397865.226" calcext:value-type="float">
            <text:p>8,397,865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736180.296" calcext:value-type="float">
            <text:p>3,736,18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57860" calcext:value-type="float">
            <text:p>2,057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3892" calcext:value-type="float">
            <text:p>273,89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23238.979" calcext:value-type="float">
            <text:p>823,23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97140.69" calcext:value-type="float">
            <text:p>1,497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331" calcext:value-type="float">
            <text:p>12,331</text:p>
          </table:table-cell>
          <table:table-cell table:style-name="ce15" office:value-type="float" office:value="252227174.246" calcext:value-type="float">
            <text:p>252,227,17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222700.533" calcext:value-type="float">
            <text:p>5,222,7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7364.09" calcext:value-type="float">
            <text:p>2,417,364</text:p>
          </table:table-cell>
          <table:table-cell table:style-name="ce15" office:value-type="float" office:value="2698" calcext:value-type="float">
            <text:p>2,698</text:p>
          </table:table-cell>
          <table:table-cell table:style-name="ce15" office:value-type="float" office:value="80406589.661" calcext:value-type="float">
            <text:p>80,406,59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649184.77" calcext:value-type="float">
            <text:p>13,649,1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3264" calcext:value-type="float">
            <text:p>173,264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21925941.727" calcext:value-type="float">
            <text:p>21,925,942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5829163.09" calcext:value-type="float">
            <text:p>15,829,16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441848.99" calcext:value-type="float">
            <text:p>8,441,8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42847" calcext:value-type="float">
            <text:p>3,042,8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6502534.35" calcext:value-type="float">
            <text:p>6,502,534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26141784.058" calcext:value-type="float">
            <text:p>26,141,78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42063033.923" calcext:value-type="float">
            <text:p>42,063,034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13339681.568" calcext:value-type="float">
            <text:p>13,339,682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206003.856" calcext:value-type="float">
            <text:p>4,206,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2380" calcext:value-type="float">
            <text:p>1,302,38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43168.55" calcext:value-type="float">
            <text:p>3,443,169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086224.08" calcext:value-type="float">
            <text:p>4,086,2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51" calcext:value-type="float">
            <text:p>8,351</text:p>
          </table:table-cell>
          <table:table-cell table:style-name="ce15" office:value-type="float" office:value="112360051.696" calcext:value-type="float">
            <text:p>112,360,05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752440" calcext:value-type="float">
            <text:p>2,752,4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9868" calcext:value-type="float">
            <text:p>479,868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45952807.214" calcext:value-type="float">
            <text:p>45,952,80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95768" calcext:value-type="float">
            <text:p>795,7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3430" calcext:value-type="float">
            <text:p>203,430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11967440.216" calcext:value-type="float">
            <text:p>11,967,44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7196260.915" calcext:value-type="float">
            <text:p>7,196,26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600894.45" calcext:value-type="float">
            <text:p>2,600,8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9260" calcext:value-type="float">
            <text:p>729,2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08636.998" calcext:value-type="float">
            <text:p>1,708,637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2187579.556" calcext:value-type="float">
            <text:p>12,187,58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3077570.37" calcext:value-type="float">
            <text:p>13,077,57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018892.977" calcext:value-type="float">
            <text:p>8,018,89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14133" calcext:value-type="float">
            <text:p>1,914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6326" calcext:value-type="float">
            <text:p>826,3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4444" calcext:value-type="float">
            <text:p>1,654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72" calcext:value-type="float">
            <text:p>9,072</text:p>
          </table:table-cell>
          <table:table-cell table:style-name="ce15" office:value-type="float" office:value="62535682.603" calcext:value-type="float">
            <text:p>62,535,68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848807.826" calcext:value-type="float">
            <text:p>1,848,80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4300" calcext:value-type="float">
            <text:p>594,300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12651612.732" calcext:value-type="float">
            <text:p>12,651,6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0908.888" calcext:value-type="float">
            <text:p>290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3900" calcext:value-type="float">
            <text:p>163,900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5" office:value-type="float" office:value="10704892.932" calcext:value-type="float">
            <text:p>10,704,893</text:p>
          </table:table-cell>
          <table:table-cell table:style-name="ce15" office:value-type="float" office:value="1705" calcext:value-type="float">
            <text:p>1,705</text:p>
          </table:table-cell>
          <table:table-cell table:style-name="ce15" office:value-type="float" office:value="7820122.956" calcext:value-type="float">
            <text:p>7,820,12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79680" calcext:value-type="float">
            <text:p>1,679,68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3280" calcext:value-type="float">
            <text:p>263,2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576740.118" calcext:value-type="float">
            <text:p>3,576,74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925269.592" calcext:value-type="float">
            <text:p>6,925,27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6394026.499" calcext:value-type="float">
            <text:p>6,394,026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3438968.58" calcext:value-type="float">
            <text:p>3,438,96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728686" calcext:value-type="float">
            <text:p>3,728,6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8170" calcext:value-type="float">
            <text:p>158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38841" calcext:value-type="float">
            <text:p>938,8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341715.48" calcext:value-type="float">
            <text:p>1,341,7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0" calcext:value-type="float">
            <text:p>4,840</text:p>
          </table:table-cell>
          <table:table-cell table:style-name="ce15" office:value-type="float" office:value="32169487.425" calcext:value-type="float">
            <text:p>32,169,48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3180" calcext:value-type="float">
            <text:p>673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82" calcext:value-type="float">
            <text:p>2,282</text:p>
          </table:table-cell>
          <table:table-cell table:style-name="ce15" office:value-type="float" office:value="15511931.97" calcext:value-type="float">
            <text:p>15,511,9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850" calcext:value-type="float">
            <text:p>53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753535.1" calcext:value-type="float">
            <text:p>1,753,535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839309.048" calcext:value-type="float">
            <text:p>2,839,30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35279.94" calcext:value-type="float">
            <text:p>1,735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00" calcext:value-type="float">
            <text:p>136,9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47731.21" calcext:value-type="float">
            <text:p>1,647,7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51033.618" calcext:value-type="float">
            <text:p>2,151,03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01204" calcext:value-type="float">
            <text:p>2,301,20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00736.789" calcext:value-type="float">
            <text:p>1,000,7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9350" calcext:value-type="float">
            <text:p>529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9546" calcext:value-type="float">
            <text:p>289,54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22079.75" calcext:value-type="float">
            <text:p>1,122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127518.873" calcext:value-type="float">
            <text:p>3,127,5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6755.005" calcext:value-type="float">
            <text:p>286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56345" calcext:value-type="float">
            <text:p>656,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98225" calcext:value-type="float">
            <text:p>698,2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4135.98" calcext:value-type="float">
            <text:p>404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399" calcext:value-type="float">
            <text:p>82,3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1788.888" calcext:value-type="float">
            <text:p>121,7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34820080.17" calcext:value-type="float">
            <text:p>34,820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025" calcext:value-type="float">
            <text:p>369,0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930195.82" calcext:value-type="float">
            <text:p>21,930,1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740" calcext:value-type="float">
            <text:p>117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0762.63" calcext:value-type="float">
            <text:p>2,140,7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48970" calcext:value-type="float">
            <text:p>1,348,9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87540" calcext:value-type="float">
            <text:p>987,5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05600" calcext:value-type="float">
            <text:p>805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5" office:value-type="float" office:value="16578017.427" calcext:value-type="float">
            <text:p>16,578,0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3300" calcext:value-type="float">
            <text:p>313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8200" calcext:value-type="float">
            <text:p>128,20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8702055.24" calcext:value-type="float">
            <text:p>8,702,0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62603.888" calcext:value-type="float">
            <text:p>1,562,60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37255" calcext:value-type="float">
            <text:p>1,537,2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04474.9" calcext:value-type="float">
            <text:p>1,004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7200" calcext:value-type="float">
            <text:p>817,2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6811" calcext:value-type="float">
            <text:p>516,8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6760" calcext:value-type="float">
            <text:p>96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1" calcext:value-type="float">
            <text:p>2,371</text:p>
          </table:table-cell>
          <table:table-cell table:style-name="ce15" office:value-type="float" office:value="27737768.56" calcext:value-type="float">
            <text:p>27,737,76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0560.99" calcext:value-type="float">
            <text:p>11,510,5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0700" calcext:value-type="float">
            <text:p>290,7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669979.2" calcext:value-type="float">
            <text:p>4,669,9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8510" calcext:value-type="float">
            <text:p>118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174849.996" calcext:value-type="float">
            <text:p>2,174,85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379252.307" calcext:value-type="float">
            <text:p>1,379,2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930" calcext:value-type="float">
            <text:p>157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557" calcext:value-type="float">
            <text:p>76,5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098938.19" calcext:value-type="float">
            <text:p>2,098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01476.8" calcext:value-type="float">
            <text:p>2,301,47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15032.29" calcext:value-type="float">
            <text:p>1,115,0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4573.888" calcext:value-type="float">
            <text:p>324,5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066.899" calcext:value-type="float">
            <text:p>343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42219620.977" calcext:value-type="float">
            <text:p>42,219,6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7410" calcext:value-type="float">
            <text:p>937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3163665.718" calcext:value-type="float">
            <text:p>23,163,6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704317.757" calcext:value-type="float">
            <text:p>3,704,31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14775.422" calcext:value-type="float">
            <text:p>1,414,77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752365.38" calcext:value-type="float">
            <text:p>3,752,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397006.04" calcext:value-type="float">
            <text:p>3,397,00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54990" calcext:value-type="float">
            <text:p>1,754,9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90900" calcext:value-type="float">
            <text:p>1,190,9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8640" calcext:value-type="float">
            <text:p>148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63036163.847" calcext:value-type="float">
            <text:p>63,036,1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1776.74" calcext:value-type="float">
            <text:p>931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9199012.93" calcext:value-type="float">
            <text:p>49,199,0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3520.688" calcext:value-type="float">
            <text:p>433,52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5277" calcext:value-type="float">
            <text:p>545,2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62000" calcext:value-type="float">
            <text:p>5,06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050" calcext:value-type="float">
            <text:p>79,0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085.6" calcext:value-type="float">
            <text:p>358,0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6860" calcext:value-type="float">
            <text:p>476,8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9900" calcext:value-type="float">
            <text:p>179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30980448.683" calcext:value-type="float">
            <text:p>30,980,44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500" calcext:value-type="float">
            <text:p>295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23717980.92" calcext:value-type="float">
            <text:p>23,717,98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552979.436" calcext:value-type="float">
            <text:p>1,552,97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12884" calcext:value-type="float">
            <text:p>812,8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5000" calcext:value-type="float">
            <text:p>435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6523" calcext:value-type="float">
            <text:p>776,52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42676.597" calcext:value-type="float">
            <text:p>1,242,6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8894.73" calcext:value-type="float">
            <text:p>188,8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2300" calcext:value-type="float">
            <text:p>122,3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5260" calcext:value-type="float">
            <text:p>525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45" calcext:value-type="float">
            <text:p>3,145</text:p>
          </table:table-cell>
          <table:table-cell table:style-name="ce15" office:value-type="float" office:value="98348105.279" calcext:value-type="float">
            <text:p>98,348,10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140" calcext:value-type="float">
            <text:p>346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400" calcext:value-type="float">
            <text:p>49,400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88075757.549" calcext:value-type="float">
            <text:p>88,075,7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731555.888" calcext:value-type="float">
            <text:p>1,731,55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389684.888" calcext:value-type="float">
            <text:p>1,389,6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820" calcext:value-type="float">
            <text:p>184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6550" calcext:value-type="float">
            <text:p>186,5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4132" calcext:value-type="float">
            <text:p>1,334,13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87840" calcext:value-type="float">
            <text:p>1,287,84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491679.354" calcext:value-type="float">
            <text:p>2,491,67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8300" calcext:value-type="float">
            <text:p>38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2018" calcext:value-type="float">
            <text:p>192,0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9547.6" calcext:value-type="float">
            <text:p>469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8" calcext:value-type="float">
            <text:p>3,158</text:p>
          </table:table-cell>
          <table:table-cell table:style-name="ce15" office:value-type="float" office:value="120353652.38" calcext:value-type="float">
            <text:p>120,353,6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1690" calcext:value-type="float">
            <text:p>581,6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7878235.304" calcext:value-type="float">
            <text:p>107,878,2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2320" calcext:value-type="float">
            <text:p>162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14999" calcext:value-type="float">
            <text:p>2,114,99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70521.888" calcext:value-type="float">
            <text:p>1,970,5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160" calcext:value-type="float">
            <text:p>203,16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50395.62" calcext:value-type="float">
            <text:p>1,750,39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72300" calcext:value-type="float">
            <text:p>1,172,3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44553.52" calcext:value-type="float">
            <text:p>1,344,5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200" calcext:value-type="float">
            <text:p>322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87458.999" calcext:value-type="float">
            <text:p>1,18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75867.1" calcext:value-type="float">
            <text:p>2,775,8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770" calcext:value-type="float">
            <text:p>99,7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7380" calcext:value-type="float">
            <text:p>687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4278" calcext:value-type="float">
            <text:p>1,404,2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2730" calcext:value-type="float">
            <text:p>902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6490" calcext:value-type="float">
            <text:p>116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458123.98" calcext:value-type="float">
            <text:p>7,458,1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180" calcext:value-type="float">
            <text:p>283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65721.5" calcext:value-type="float">
            <text:p>4,165,7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4000" calcext:value-type="float">
            <text:p>27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7864" calcext:value-type="float">
            <text:p>417,8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69585.096" calcext:value-type="float">
            <text:p>2,369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5491.5" calcext:value-type="float">
            <text:p>1,235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0155" calcext:value-type="float">
            <text:p>370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24171486.994" calcext:value-type="float">
            <text:p>24,171,48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58860" calcext:value-type="float">
            <text:p>1,358,8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13316853.958" calcext:value-type="float">
            <text:p>13,316,8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450" calcext:value-type="float">
            <text:p>38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10840.1" calcext:value-type="float">
            <text:p>1,710,84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00936" calcext:value-type="float">
            <text:p>1,800,9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0600" calcext:value-type="float">
            <text:p>380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3260" calcext:value-type="float">
            <text:p>233,2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11315" calcext:value-type="float">
            <text:p>1,211,3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91625.68" calcext:value-type="float">
            <text:p>791,62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34347.8" calcext:value-type="float">
            <text:p>834,3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4500.72" calcext:value-type="float">
            <text:p>394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350" calcext:value-type="float">
            <text:p>146,3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26458.848" calcext:value-type="float">
            <text:p>926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20333794.488" calcext:value-type="float">
            <text:p>20,333,7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40375.85" calcext:value-type="float">
            <text:p>4,540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1032875.13" calcext:value-type="float">
            <text:p>11,032,8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36085.108" calcext:value-type="float">
            <text:p>1,036,0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9168" calcext:value-type="float">
            <text:p>559,1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7960" calcext:value-type="float">
            <text:p>287,9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2750" calcext:value-type="float">
            <text:p>442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2013.9" calcext:value-type="float">
            <text:p>372,0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100" calcext:value-type="float">
            <text:p>103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3550" calcext:value-type="float">
            <text:p>103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7" calcext:value-type="float">
            <text:p>1,947</text:p>
          </table:table-cell>
          <table:table-cell table:style-name="ce15" office:value-type="float" office:value="102645263.64" calcext:value-type="float">
            <text:p>102,645,2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0600" calcext:value-type="float">
            <text:p>170,6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4795945.16" calcext:value-type="float">
            <text:p>94,795,9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21796.8" calcext:value-type="float">
            <text:p>1,721,7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57438" calcext:value-type="float">
            <text:p>1,057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890" calcext:value-type="float">
            <text:p>19,89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1589.68" calcext:value-type="float">
            <text:p>541,5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42040" calcext:value-type="float">
            <text:p>942,04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7869" calcext:value-type="float">
            <text:p>417,8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560" calcext:value-type="float">
            <text:p>12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3890" calcext:value-type="float">
            <text:p>573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5595479.643" calcext:value-type="float">
            <text:p>15,595,4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5856.66" calcext:value-type="float">
            <text:p>475,8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1200" calcext:value-type="float">
            <text:p>201,20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562030.76" calcext:value-type="float">
            <text:p>9,562,0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56936" calcext:value-type="float">
            <text:p>1,156,93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62730.776" calcext:value-type="float">
            <text:p>862,7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0161.447" calcext:value-type="float">
            <text:p>370,16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960" calcext:value-type="float">
            <text:p>547,9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91795" calcext:value-type="float">
            <text:p>291,79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5700" calcext:value-type="float">
            <text:p>185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4049" calcext:value-type="float">
            <text:p>144,0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6" calcext:value-type="float">
            <text:p>5,866</text:p>
          </table:table-cell>
          <table:table-cell table:style-name="ce15" office:value-type="float" office:value="48896356.384" calcext:value-type="float">
            <text:p>48,896,3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8950" calcext:value-type="float">
            <text:p>258,9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6" calcext:value-type="float">
            <text:p>3,116</text:p>
          </table:table-cell>
          <table:table-cell table:style-name="ce15" office:value-type="float" office:value="34040979.284" calcext:value-type="float">
            <text:p>34,040,97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4100" calcext:value-type="float">
            <text:p>234,1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03395.432" calcext:value-type="float">
            <text:p>2,503,39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203918.888" calcext:value-type="float">
            <text:p>2,203,9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1500" calcext:value-type="float">
            <text:p>421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8750" calcext:value-type="float">
            <text:p>368,7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55522" calcext:value-type="float">
            <text:p>255,5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621026.5" calcext:value-type="float">
            <text:p>1,621,0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204323.888" calcext:value-type="float">
            <text:p>3,204,32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28317.392" calcext:value-type="float">
            <text:p>1,728,3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38120" calcext:value-type="float">
            <text:p>638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0258" calcext:value-type="float">
            <text:p>220,25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936065" calcext:value-type="float">
            <text:p>936,0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65" calcext:value-type="float">
            <text:p>7,065</text:p>
          </table:table-cell>
          <table:table-cell table:style-name="ce15" office:value-type="float" office:value="63011350.223" calcext:value-type="float">
            <text:p>63,011,35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26986.888" calcext:value-type="float">
            <text:p>826,9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6218" calcext:value-type="float">
            <text:p>1,076,218</text:p>
          </table:table-cell>
          <table:table-cell table:style-name="ce15" office:value-type="float" office:value="3002" calcext:value-type="float">
            <text:p>3,002</text:p>
          </table:table-cell>
          <table:table-cell table:style-name="ce15" office:value-type="float" office:value="34154964.296" calcext:value-type="float">
            <text:p>34,154,9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418" calcext:value-type="float">
            <text:p>172,418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201494.12" calcext:value-type="float">
            <text:p>6,201,494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6053064.828" calcext:value-type="float">
            <text:p>6,053,06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65668" calcext:value-type="float">
            <text:p>865,6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49318.888" calcext:value-type="float">
            <text:p>2,249,31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924989.788" calcext:value-type="float">
            <text:p>2,924,99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964584.29" calcext:value-type="float">
            <text:p>3,964,58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900742.125" calcext:value-type="float">
            <text:p>1,900,74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27421" calcext:value-type="float">
            <text:p>827,4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86750" calcext:value-type="float">
            <text:p>386,7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12550" calcext:value-type="float">
            <text:p>1,012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61140" calcext:value-type="float">
            <text:p>1,961,1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546632" calcext:value-type="float">
            <text:p>1,546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900" calcext:value-type="float">
            <text:p>14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1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11月10日" calcext:value-type="string">
            <text:p>編製(列印)日期：107年1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10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855" calcext:value-type="float">
            <text:p>98,855</text:p>
          </table:table-cell>
          <table:table-cell table:style-name="ce66" office:value-type="float" office:value="1702485430.462" calcext:value-type="float">
            <text:p>1,702,485,430</text:p>
          </table:table-cell>
          <table:table-cell table:style-name="ce66" office:value-type="float" office:value="20341" calcext:value-type="float">
            <text:p>20,341</text:p>
          </table:table-cell>
          <table:table-cell table:style-name="ce66" office:value-type="float" office:value="7851182.995" calcext:value-type="float">
            <text:p>7,851,183</text:p>
          </table:table-cell>
          <table:table-cell table:style-name="ce66" office:value-type="float" office:value="39594" calcext:value-type="float">
            <text:p>39,594</text:p>
          </table:table-cell>
          <table:table-cell table:style-name="ce66" office:value-type="float" office:value="68913562.309" calcext:value-type="float">
            <text:p>68,913,562</text:p>
          </table:table-cell>
          <table:table-cell table:style-name="ce66" office:value-type="float" office:value="19807" calcext:value-type="float">
            <text:p>19,807</text:p>
          </table:table-cell>
          <table:table-cell table:style-name="ce66" office:value-type="float" office:value="110097843.853" calcext:value-type="float">
            <text:p>110,097,844</text:p>
          </table:table-cell>
          <table:table-cell table:style-name="ce66" office:value-type="float" office:value="9329" calcext:value-type="float">
            <text:p>9,329</text:p>
          </table:table-cell>
          <table:table-cell table:style-name="ce66" office:value-type="float" office:value="110794778.07" calcext:value-type="float">
            <text:p>110,794,778</text:p>
          </table:table-cell>
          <table:table-cell table:style-name="ce66" office:value-type="float" office:value="4942" calcext:value-type="float">
            <text:p>4,942</text:p>
          </table:table-cell>
          <table:table-cell table:style-name="ce66" office:value-type="float" office:value="119074895.506" calcext:value-type="float">
            <text:p>119,074,896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30259975.928" calcext:value-type="float">
            <text:p>30,259,976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22924555.559" calcext:value-type="float">
            <text:p>22,924,556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110606051.161" calcext:value-type="float">
            <text:p>110,606,051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65864698.401" calcext:value-type="float">
            <text:p>265,864,698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856097886.68" calcext:value-type="float">
            <text:p>856,097,8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0737080.39" calcext:value-type="float">
            <text:p>40,737,080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7975.486" calcext:value-type="float">
            <text:p>157,975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1367699.714" calcext:value-type="float">
            <text:p>1,367,70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2146510.5" calcext:value-type="float">
            <text:p>2,146,5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79910.26" calcext:value-type="float">
            <text:p>2,679,91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06568" calcext:value-type="float">
            <text:p>2,506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6788.43" calcext:value-type="float">
            <text:p>426,78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39235.96" calcext:value-type="float">
            <text:p>2,039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677814.37" calcext:value-type="float">
            <text:p>9,67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713040.09" calcext:value-type="float">
            <text:p>14,713,04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256" calcext:value-type="float">
            <text:p>19,256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64905" calcext:value-type="float">
            <text:p>364,90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91650" calcext:value-type="float">
            <text:p>491,6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868350" calcext:value-type="float">
            <text:p>868,3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722705" calcext:value-type="float">
            <text:p>1,722,70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58000" calcext:value-type="float">
            <text:p>1,45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75" calcext:value-type="float">
            <text:p>32,175</text:p>
          </table:table-cell>
          <table:table-cell table:style-name="ce66" office:value-type="float" office:value="729815231.016" calcext:value-type="float">
            <text:p>729,815,231</text:p>
          </table:table-cell>
          <table:table-cell table:style-name="ce66" office:value-type="float" office:value="4699" calcext:value-type="float">
            <text:p>4,699</text:p>
          </table:table-cell>
          <table:table-cell table:style-name="ce66" office:value-type="float" office:value="1894008.403" calcext:value-type="float">
            <text:p>1,894,008</text:p>
          </table:table-cell>
          <table:table-cell table:style-name="ce66" office:value-type="float" office:value="12232" calcext:value-type="float">
            <text:p>12,232</text:p>
          </table:table-cell>
          <table:table-cell table:style-name="ce66" office:value-type="float" office:value="21754949.68" calcext:value-type="float">
            <text:p>21,754,950</text:p>
          </table:table-cell>
          <table:table-cell table:style-name="ce66" office:value-type="float" office:value="8027" calcext:value-type="float">
            <text:p>8,027</text:p>
          </table:table-cell>
          <table:table-cell table:style-name="ce66" office:value-type="float" office:value="44377882.91" calcext:value-type="float">
            <text:p>44,377,883</text:p>
          </table:table-cell>
          <table:table-cell table:style-name="ce66" office:value-type="float" office:value="3553" calcext:value-type="float">
            <text:p>3,553</text:p>
          </table:table-cell>
          <table:table-cell table:style-name="ce66" office:value-type="float" office:value="42732589.979" calcext:value-type="float">
            <text:p>42,732,590</text:p>
          </table:table-cell>
          <table:table-cell table:style-name="ce66" office:value-type="float" office:value="1728" calcext:value-type="float">
            <text:p>1,728</text:p>
          </table:table-cell>
          <table:table-cell table:style-name="ce66" office:value-type="float" office:value="41633972.58" calcext:value-type="float">
            <text:p>41,633,973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10988260.86" calcext:value-type="float">
            <text:p>10,988,26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7479775.8" calcext:value-type="float">
            <text:p>7,479,776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46205049.914" calcext:value-type="float">
            <text:p>46,205,05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17059181.11" calcext:value-type="float">
            <text:p>117,059,181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5689559.78" calcext:value-type="float">
            <text:p>395,689,56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23636927.583" calcext:value-type="float">
            <text:p>23,636,92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7953.888" calcext:value-type="float">
            <text:p>27,95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39247.035" calcext:value-type="float">
            <text:p>339,24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67350" calcext:value-type="float">
            <text:p>467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0260" calcext:value-type="float">
            <text:p>760,2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44550" calcext:value-type="float">
            <text:p>844,55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97228.01" calcext:value-type="float">
            <text:p>3,3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7" calcext:value-type="float">
            <text:p>467</text:p>
          </table:table-cell>
          <table:table-cell table:style-name="ce66" office:value-type="float" office:value="141004136.109" calcext:value-type="float">
            <text:p>141,004,13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278" calcext:value-type="float">
            <text:p>42,278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330808.109" calcext:value-type="float">
            <text:p>330,80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3700" calcext:value-type="float">
            <text:p>613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58" calcext:value-type="float">
            <text:p>14,358</text:p>
          </table:table-cell>
          <table:table-cell table:style-name="ce66" office:value-type="float" office:value="104804576.039" calcext:value-type="float">
            <text:p>104,804,576</text:p>
          </table:table-cell>
          <table:table-cell table:style-name="ce66" office:value-type="float" office:value="3088" calcext:value-type="float">
            <text:p>3,088</text:p>
          </table:table-cell>
          <table:table-cell table:style-name="ce66" office:value-type="float" office:value="1213437.662" calcext:value-type="float">
            <text:p>1,213,438</text:p>
          </table:table-cell>
          <table:table-cell table:style-name="ce66" office:value-type="float" office:value="6635" calcext:value-type="float">
            <text:p>6,635</text:p>
          </table:table-cell>
          <table:table-cell table:style-name="ce66" office:value-type="float" office:value="12112253.134" calcext:value-type="float">
            <text:p>12,112,253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12956818.043" calcext:value-type="float">
            <text:p>12,956,818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14671236.994" calcext:value-type="float">
            <text:p>14,671,237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13494612.476" calcext:value-type="float">
            <text:p>13,494,61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058702.16" calcext:value-type="float">
            <text:p>3,058,7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8439.89" calcext:value-type="float">
            <text:p>1,618,44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0158021.09" calcext:value-type="float">
            <text:p>10,158,021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3692364.83" calcext:value-type="float">
            <text:p>23,692,3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282" calcext:value-type="float">
            <text:p>15,282</text:p>
          </table:table-cell>
          <table:table-cell table:style-name="ce66" office:value-type="float" office:value="74851714.308" calcext:value-type="float">
            <text:p>74,851,714</text:p>
          </table:table-cell>
          <table:table-cell table:style-name="ce66" office:value-type="float" office:value="3813" calcext:value-type="float">
            <text:p>3,813</text:p>
          </table:table-cell>
          <table:table-cell table:style-name="ce66" office:value-type="float" office:value="1542796.917" calcext:value-type="float">
            <text:p>1,542,797</text:p>
          </table:table-cell>
          <table:table-cell table:style-name="ce66" office:value-type="float" office:value="6486" calcext:value-type="float">
            <text:p>6,486</text:p>
          </table:table-cell>
          <table:table-cell table:style-name="ce66" office:value-type="float" office:value="10888527.472" calcext:value-type="float">
            <text:p>10,888,527</text:p>
          </table:table-cell>
          <table:table-cell table:style-name="ce66" office:value-type="float" office:value="3313" calcext:value-type="float">
            <text:p>3,313</text:p>
          </table:table-cell>
          <table:table-cell table:style-name="ce66" office:value-type="float" office:value="18031578.453" calcext:value-type="float">
            <text:p>18,031,578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2572522.127" calcext:value-type="float">
            <text:p>12,572,522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8897342.727" calcext:value-type="float">
            <text:p>8,897,34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596.57" calcext:value-type="float">
            <text:p>2,134,59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7691.1" calcext:value-type="float">
            <text:p>1,477,69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64775.16" calcext:value-type="float">
            <text:p>4,664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844104.342" calcext:value-type="float">
            <text:p>7,844,10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8" calcext:value-type="float">
            <text:p>1,678</text:p>
          </table:table-cell>
          <table:table-cell table:style-name="ce66" office:value-type="float" office:value="42590562.256" calcext:value-type="float">
            <text:p>42,590,56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9892.226" calcext:value-type="float">
            <text:p>69,89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2975.2" calcext:value-type="float">
            <text:p>882,97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41408.01" calcext:value-type="float">
            <text:p>2,341,408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2357371.3" calcext:value-type="float">
            <text:p>2,357,37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87649" calcext:value-type="float">
            <text:p>5,787,64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5250" calcext:value-type="float">
            <text:p>2,175,2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37750" calcext:value-type="float">
            <text:p>4,037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417687.14" calcext:value-type="float">
            <text:p>8,41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938579.38" calcext:value-type="float">
            <text:p>15,9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7186057.881" calcext:value-type="float">
            <text:p>7,186,058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100962.888" calcext:value-type="float">
            <text:p>100,96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54368.993" calcext:value-type="float">
            <text:p>654,36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847310" calcext:value-type="float">
            <text:p>847,3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25586" calcext:value-type="float">
            <text:p>725,5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400" calcext:value-type="float">
            <text:p>137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30" calcext:value-type="float">
            <text:p>2,730</text:p>
          </table:table-cell>
          <table:table-cell table:style-name="ce66" office:value-type="float" office:value="22998422.777" calcext:value-type="float">
            <text:p>22,998,423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279804.876" calcext:value-type="float">
            <text:p>279,805</text:p>
          </table:table-cell>
          <table:table-cell table:style-name="ce66" office:value-type="float" office:value="1216" calcext:value-type="float">
            <text:p>1,216</text:p>
          </table:table-cell>
          <table:table-cell table:style-name="ce66" office:value-type="float" office:value="1963648.888" calcext:value-type="float">
            <text:p>1,963,649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2503449.293" calcext:value-type="float">
            <text:p>2,503,449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655473.02" calcext:value-type="float">
            <text:p>1,655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0480.01" calcext:value-type="float">
            <text:p>1,330,4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0840.3" calcext:value-type="float">
            <text:p>450,8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2147.51" calcext:value-type="float">
            <text:p>1,932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81291.74" calcext:value-type="float">
            <text:p>2,28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574" calcext:value-type="float">
            <text:p>4,574</text:p>
          </table:table-cell>
          <table:table-cell table:style-name="ce66" office:value-type="float" office:value="251286945.319" calcext:value-type="float">
            <text:p>251,286,945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300065.716" calcext:value-type="float">
            <text:p>300,066</text:p>
          </table:table-cell>
          <table:table-cell table:style-name="ce66" office:value-type="float" office:value="1386" calcext:value-type="float">
            <text:p>1,386</text:p>
          </table:table-cell>
          <table:table-cell table:style-name="ce66" office:value-type="float" office:value="2463173.591" calcext:value-type="float">
            <text:p>2,463,174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3909029.088" calcext:value-type="float">
            <text:p>3,909,029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7071282.357" calcext:value-type="float">
            <text:p>7,071,282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13429106.186" calcext:value-type="float">
            <text:p>13,429,106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93334.8" calcext:value-type="float">
            <text:p>2,393,335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331081.35" calcext:value-type="float">
            <text:p>2,331,08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5358252.822" calcext:value-type="float">
            <text:p>15,358,25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9372862.949" calcext:value-type="float">
            <text:p>39,372,86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4658756.46" calcext:value-type="float">
            <text:p>164,6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08" calcext:value-type="float">
            <text:p>4,808</text:p>
          </table:table-cell>
          <table:table-cell table:style-name="ce66" office:value-type="float" office:value="129982508.306" calcext:value-type="float">
            <text:p>129,982,508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262629.527" calcext:value-type="float">
            <text:p>262,630</text:p>
          </table:table-cell>
          <table:table-cell table:style-name="ce66" office:value-type="float" office:value="1388" calcext:value-type="float">
            <text:p>1,388</text:p>
          </table:table-cell>
          <table:table-cell table:style-name="ce66" office:value-type="float" office:value="2411818.688" calcext:value-type="float">
            <text:p>2,411,819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3923563.563" calcext:value-type="float">
            <text:p>3,923,564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9943983.139" calcext:value-type="float">
            <text:p>9,943,983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17215498.1" calcext:value-type="float">
            <text:p>17,215,498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979347.35" calcext:value-type="float">
            <text:p>3,979,34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51067.409" calcext:value-type="float">
            <text:p>2,151,067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1900858.94" calcext:value-type="float">
            <text:p>11,900,8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9946819.54" calcext:value-type="float">
            <text:p>29,946,8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8246922.05" calcext:value-type="float">
            <text:p>48,2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775" calcext:value-type="float">
            <text:p>9,775</text:p>
          </table:table-cell>
          <table:table-cell table:style-name="ce66" office:value-type="float" office:value="59175764.346" calcext:value-type="float">
            <text:p>59,175,764</text:p>
          </table:table-cell>
          <table:table-cell table:style-name="ce66" office:value-type="float" office:value="3070" calcext:value-type="float">
            <text:p>3,070</text:p>
          </table:table-cell>
          <table:table-cell table:style-name="ce66" office:value-type="float" office:value="1097705.665" calcext:value-type="float">
            <text:p>1,097,706</text:p>
          </table:table-cell>
          <table:table-cell table:style-name="ce66" office:value-type="float" office:value="4380" calcext:value-type="float">
            <text:p>4,380</text:p>
          </table:table-cell>
          <table:table-cell table:style-name="ce66" office:value-type="float" office:value="7060329.089" calcext:value-type="float">
            <text:p>7,060,329</text:p>
          </table:table-cell>
          <table:table-cell table:style-name="ce66" office:value-type="float" office:value="1313" calcext:value-type="float">
            <text:p>1,313</text:p>
          </table:table-cell>
          <table:table-cell table:style-name="ce66" office:value-type="float" office:value="7371183.145" calcext:value-type="float">
            <text:p>7,371,183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6705139.395" calcext:value-type="float">
            <text:p>6,705,139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5219376.427" calcext:value-type="float">
            <text:p>5,219,37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21440" calcext:value-type="float">
            <text:p>2,121,44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34.3" calcext:value-type="float">
            <text:p>688,634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307159.045" calcext:value-type="float">
            <text:p>4,307,15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015235.24" calcext:value-type="float">
            <text:p>10,015,23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13" calcext:value-type="float">
            <text:p>2,713</text:p>
          </table:table-cell>
          <table:table-cell table:style-name="ce66" office:value-type="float" office:value="21308177.509" calcext:value-type="float">
            <text:p>21,308,178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06730.775" calcext:value-type="float">
            <text:p>206,731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607941.888" calcext:value-type="float">
            <text:p>1,607,942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4339920.418" calcext:value-type="float">
            <text:p>4,339,92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777260" calcext:value-type="float">
            <text:p>2,777,26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1270" calcext:value-type="float">
            <text:p>1,781,27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0008.888" calcext:value-type="float">
            <text:p>640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1760.72" calcext:value-type="float">
            <text:p>1,601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54900" calcext:value-type="float">
            <text:p>2,95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8850" calcext:value-type="float">
            <text:p>118,85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7080" calcext:value-type="float">
            <text:p>37,08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4143494" calcext:value-type="float">
            <text:p>4,143,494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1430" calcext:value-type="float">
            <text:p>51,43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255762" calcext:value-type="float">
            <text:p>255,76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60860" calcext:value-type="float">
            <text:p>260,86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06800" calcext:value-type="float">
            <text:p>30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7" calcext:value-type="float">
            <text:p>2,007</text:p>
          </table:table-cell>
          <table:table-cell table:style-name="ce66" office:value-type="float" office:value="10739372.349" calcext:value-type="float">
            <text:p>10,739,372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10046.888" calcext:value-type="float">
            <text:p>210,047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1446080.932" calcext:value-type="float">
            <text:p>1,446,08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30234.43" calcext:value-type="float">
            <text:p>1,930,23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95251.099" calcext:value-type="float">
            <text:p>1,595,25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124659" calcext:value-type="float">
            <text:p>1,124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72250" calcext:value-type="float">
            <text:p>1,37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33" calcext:value-type="float">
            <text:p>3,833</text:p>
          </table:table-cell>
          <table:table-cell table:style-name="ce66" office:value-type="float" office:value="23343280.184" calcext:value-type="float">
            <text:p>23,343,280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64448.078" calcext:value-type="float">
            <text:p>364,448</text:p>
          </table:table-cell>
          <table:table-cell table:style-name="ce66" office:value-type="float" office:value="1784" calcext:value-type="float">
            <text:p>1,784</text:p>
          </table:table-cell>
          <table:table-cell table:style-name="ce66" office:value-type="float" office:value="2962192.896" calcext:value-type="float">
            <text:p>2,962,193</text:p>
          </table:table-cell>
          <table:table-cell table:style-name="ce66" office:value-type="float" office:value="637" calcext:value-type="float">
            <text:p>637</text:p>
          </table:table-cell>
          <table:table-cell table:style-name="ce66" office:value-type="float" office:value="3505896" calcext:value-type="float">
            <text:p>3,505,896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982412.4" calcext:value-type="float">
            <text:p>2,982,41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91936" calcext:value-type="float">
            <text:p>2,691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600" calcext:value-type="float">
            <text:p>648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80600" calcext:value-type="float">
            <text:p>3,180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29157.13" calcext:value-type="float">
            <text:p>3,82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7年1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10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855" calcext:value-type="float">
            <text:p>98,855</text:p>
          </table:table-cell>
          <table:table-cell table:style-name="ce96" office:value-type="float" office:value="1702485430.462" calcext:value-type="float">
            <text:p>1,702,485,4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331" calcext:value-type="float">
            <text:p>76,331</text:p>
          </table:table-cell>
          <table:table-cell table:style-name="ce96" office:value-type="float" office:value="328527057.493" calcext:value-type="float">
            <text:p>328,527,057</text:p>
          </table:table-cell>
          <table:table-cell table:style-name="ce96" office:value-type="float" office:value="22109" calcext:value-type="float">
            <text:p>22,109</text:p>
          </table:table-cell>
          <table:table-cell table:style-name="ce96" office:value-type="float" office:value="1366785017.615" calcext:value-type="float">
            <text:p>1,366,785,018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7147048.154" calcext:value-type="float">
            <text:p>7,147,0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121650666.787" calcext:value-type="float">
            <text:p>121,650,6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3" calcext:value-type="float">
            <text:p>793</text:p>
          </table:table-cell>
          <table:table-cell table:style-name="ce96" office:value-type="float" office:value="6216012.212" calcext:value-type="float">
            <text:p>6,216,012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115403347.375" calcext:value-type="float">
            <text:p>115,403,3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8" calcext:value-type="float">
            <text:p>2,958</text:p>
          </table:table-cell>
          <table:table-cell table:style-name="ce96" office:value-type="float" office:value="19230526.009" calcext:value-type="float">
            <text:p>19,230,5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1" calcext:value-type="float">
            <text:p>2,381</text:p>
          </table:table-cell>
          <table:table-cell table:style-name="ce96" office:value-type="float" office:value="9507483.179" calcext:value-type="float">
            <text:p>9,507,483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9691742.83" calcext:value-type="float">
            <text:p>9,691,7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95" calcext:value-type="float">
            <text:p>4,395</text:p>
          </table:table-cell>
          <table:table-cell table:style-name="ce96" office:value-type="float" office:value="30322639.788" calcext:value-type="float">
            <text:p>30,322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5" calcext:value-type="float">
            <text:p>3,565</text:p>
          </table:table-cell>
          <table:table-cell table:style-name="ce96" office:value-type="float" office:value="12535455.002" calcext:value-type="float">
            <text:p>12,535,455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17734184.786" calcext:value-type="float">
            <text:p>17,734,18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85" calcext:value-type="float">
            <text:p>7,585</text:p>
          </table:table-cell>
          <table:table-cell table:style-name="ce96" office:value-type="float" office:value="150016804.515" calcext:value-type="float">
            <text:p>150,016,8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7" calcext:value-type="float">
            <text:p>5,687</text:p>
          </table:table-cell>
          <table:table-cell table:style-name="ce96" office:value-type="float" office:value="28289745.984" calcext:value-type="float">
            <text:p>28,289,746</text:p>
          </table:table-cell>
          <table:table-cell table:style-name="ce96" office:value-type="float" office:value="1840" calcext:value-type="float">
            <text:p>1,840</text:p>
          </table:table-cell>
          <table:table-cell table:style-name="ce96" office:value-type="float" office:value="120441311.831" calcext:value-type="float">
            <text:p>120,441,312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285746.7" calcext:value-type="float">
            <text:p>1,28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9" calcext:value-type="float">
            <text:p>6,679</text:p>
          </table:table-cell>
          <table:table-cell table:style-name="ce96" office:value-type="float" office:value="192601663.649" calcext:value-type="float">
            <text:p>192,601,6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4" calcext:value-type="float">
            <text:p>5,284</text:p>
          </table:table-cell>
          <table:table-cell table:style-name="ce96" office:value-type="float" office:value="20589052.419" calcext:value-type="float">
            <text:p>20,589,052</text:p>
          </table:table-cell>
          <table:table-cell table:style-name="ce96" office:value-type="float" office:value="1369" calcext:value-type="float">
            <text:p>1,369</text:p>
          </table:table-cell>
          <table:table-cell table:style-name="ce96" office:value-type="float" office:value="171633391.98" calcext:value-type="float">
            <text:p>171,633,39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331" calcext:value-type="float">
            <text:p>12,331</text:p>
          </table:table-cell>
          <table:table-cell table:style-name="ce96" office:value-type="float" office:value="252227174.246" calcext:value-type="float">
            <text:p>252,227,1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60" calcext:value-type="float">
            <text:p>8,960</text:p>
          </table:table-cell>
          <table:table-cell table:style-name="ce96" office:value-type="float" office:value="51298712.229" calcext:value-type="float">
            <text:p>51,298,712</text:p>
          </table:table-cell>
          <table:table-cell table:style-name="ce96" office:value-type="float" office:value="3228" calcext:value-type="float">
            <text:p>3,228</text:p>
          </table:table-cell>
          <table:table-cell table:style-name="ce96" office:value-type="float" office:value="197680517.994" calcext:value-type="float">
            <text:p>197,680,518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47944.023" calcext:value-type="float">
            <text:p>3,247,9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51" calcext:value-type="float">
            <text:p>8,351</text:p>
          </table:table-cell>
          <table:table-cell table:style-name="ce96" office:value-type="float" office:value="112360051.696" calcext:value-type="float">
            <text:p>112,360,0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0" calcext:value-type="float">
            <text:p>6,450</text:p>
          </table:table-cell>
          <table:table-cell table:style-name="ce96" office:value-type="float" office:value="31909296.197" calcext:value-type="float">
            <text:p>31,909,296</text:p>
          </table:table-cell>
          <table:table-cell table:style-name="ce96" office:value-type="float" office:value="1848" calcext:value-type="float">
            <text:p>1,848</text:p>
          </table:table-cell>
          <table:table-cell table:style-name="ce96" office:value-type="float" office:value="80035012.619" calcext:value-type="float">
            <text:p>80,035,013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15742.88" calcext:value-type="float">
            <text:p>415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72" calcext:value-type="float">
            <text:p>9,072</text:p>
          </table:table-cell>
          <table:table-cell table:style-name="ce96" office:value-type="float" office:value="62535682.603" calcext:value-type="float">
            <text:p>62,535,6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8" calcext:value-type="float">
            <text:p>7,478</text:p>
          </table:table-cell>
          <table:table-cell table:style-name="ce96" office:value-type="float" office:value="26625179.423" calcext:value-type="float">
            <text:p>26,625,179</text:p>
          </table:table-cell>
          <table:table-cell table:style-name="ce96" office:value-type="float" office:value="1560" calcext:value-type="float">
            <text:p>1,560</text:p>
          </table:table-cell>
          <table:table-cell table:style-name="ce96" office:value-type="float" office:value="35453921.58" calcext:value-type="float">
            <text:p>35,453,92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56581.6" calcext:value-type="float">
            <text:p>456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0" calcext:value-type="float">
            <text:p>4,840</text:p>
          </table:table-cell>
          <table:table-cell table:style-name="ce96" office:value-type="float" office:value="32169487.425" calcext:value-type="float">
            <text:p>32,169,4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5" calcext:value-type="float">
            <text:p>3,805</text:p>
          </table:table-cell>
          <table:table-cell table:style-name="ce96" office:value-type="float" office:value="13594252.115" calcext:value-type="float">
            <text:p>13,594,252</text:p>
          </table:table-cell>
          <table:table-cell table:style-name="ce96" office:value-type="float" office:value="1032" calcext:value-type="float">
            <text:p>1,032</text:p>
          </table:table-cell>
          <table:table-cell table:style-name="ce96" office:value-type="float" office:value="18563735.31" calcext:value-type="float">
            <text:p>18,563,7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9" calcext:value-type="float">
            <text:p>559</text:p>
          </table:table-cell>
          <table:table-cell table:style-name="ce96" office:value-type="float" office:value="3127518.873" calcext:value-type="float">
            <text:p>3,127,5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2059154.893" calcext:value-type="float">
            <text:p>2,059,15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8363.98" calcext:value-type="float">
            <text:p>1,068,3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6" calcext:value-type="float">
            <text:p>1,886</text:p>
          </table:table-cell>
          <table:table-cell table:style-name="ce96" office:value-type="float" office:value="34820080.17" calcext:value-type="float">
            <text:p>34,820,0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3" calcext:value-type="float">
            <text:p>1,353</text:p>
          </table:table-cell>
          <table:table-cell table:style-name="ce96" office:value-type="float" office:value="5874593.8" calcext:value-type="float">
            <text:p>5,874,594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8809986.37" calcext:value-type="float">
            <text:p>28,809,9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56" calcext:value-type="float">
            <text:p>1,656</text:p>
          </table:table-cell>
          <table:table-cell table:style-name="ce96" office:value-type="float" office:value="16578017.427" calcext:value-type="float">
            <text:p>16,578,0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1" calcext:value-type="float">
            <text:p>1,271</text:p>
          </table:table-cell>
          <table:table-cell table:style-name="ce96" office:value-type="float" office:value="6244693.167" calcext:value-type="float">
            <text:p>6,244,693</text:p>
          </table:table-cell>
          <table:table-cell table:style-name="ce96" office:value-type="float" office:value="385" calcext:value-type="float">
            <text:p>385</text:p>
          </table:table-cell>
          <table:table-cell table:style-name="ce96" office:value-type="float" office:value="10333324.26" calcext:value-type="float">
            <text:p>10,333,3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1" calcext:value-type="float">
            <text:p>2,371</text:p>
          </table:table-cell>
          <table:table-cell table:style-name="ce96" office:value-type="float" office:value="27737768.56" calcext:value-type="float">
            <text:p>27,737,7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9" calcext:value-type="float">
            <text:p>1,879</text:p>
          </table:table-cell>
          <table:table-cell table:style-name="ce96" office:value-type="float" office:value="6647895.49" calcext:value-type="float">
            <text:p>6,647,895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21044373.07" calcext:value-type="float">
            <text:p>21,044,37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9" calcext:value-type="float">
            <text:p>1,949</text:p>
          </table:table-cell>
          <table:table-cell table:style-name="ce96" office:value-type="float" office:value="42219620.977" calcext:value-type="float">
            <text:p>42,219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8" calcext:value-type="float">
            <text:p>1,368</text:p>
          </table:table-cell>
          <table:table-cell table:style-name="ce96" office:value-type="float" office:value="7908314.31" calcext:value-type="float">
            <text:p>7,908,314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34224348.91" calcext:value-type="float">
            <text:p>34,224,34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63036163.847" calcext:value-type="float">
            <text:p>63,036,1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2995876.487" calcext:value-type="float">
            <text:p>2,995,876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60015087.36" calcext:value-type="float">
            <text:p>60,015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6" calcext:value-type="float">
            <text:p>2,856</text:p>
          </table:table-cell>
          <table:table-cell table:style-name="ce96" office:value-type="float" office:value="30980448.683" calcext:value-type="float">
            <text:p>30,980,4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7" calcext:value-type="float">
            <text:p>2,027</text:p>
          </table:table-cell>
          <table:table-cell table:style-name="ce96" office:value-type="float" office:value="9349891.753" calcext:value-type="float">
            <text:p>9,349,892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21477706.93" calcext:value-type="float">
            <text:p>21,477,70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45" calcext:value-type="float">
            <text:p>3,145</text:p>
          </table:table-cell>
          <table:table-cell table:style-name="ce96" office:value-type="float" office:value="98348105.279" calcext:value-type="float">
            <text:p>98,348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8" calcext:value-type="float">
            <text:p>2,468</text:p>
          </table:table-cell>
          <table:table-cell table:style-name="ce96" office:value-type="float" office:value="7986832.029" calcext:value-type="float">
            <text:p>7,986,832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90298773.25" calcext:value-type="float">
            <text:p>90,298,77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8" calcext:value-type="float">
            <text:p>3,158</text:p>
          </table:table-cell>
          <table:table-cell table:style-name="ce96" office:value-type="float" office:value="120353652.38" calcext:value-type="float">
            <text:p>120,353,6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9" calcext:value-type="float">
            <text:p>2,359</text:p>
          </table:table-cell>
          <table:table-cell table:style-name="ce96" office:value-type="float" office:value="10132264.599" calcext:value-type="float">
            <text:p>10,132,265</text:p>
          </table:table-cell>
          <table:table-cell table:style-name="ce96" office:value-type="float" office:value="791" calcext:value-type="float">
            <text:p>791</text:p>
          </table:table-cell>
          <table:table-cell table:style-name="ce96" office:value-type="float" office:value="110122753.52" calcext:value-type="float">
            <text:p>110,122,75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8634.261" calcext:value-type="float">
            <text:p>9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775867.1" calcext:value-type="float">
            <text:p>2,775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32817.55" calcext:value-type="float">
            <text:p>532,81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404278" calcext:value-type="float">
            <text:p>1,404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1833" calcext:value-type="float">
            <text:p>521,83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7458123.98" calcext:value-type="float">
            <text:p>7,458,1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803560.5" calcext:value-type="float">
            <text:p>1,803,561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54563.48" calcext:value-type="float">
            <text:p>5,65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69585.096" calcext:value-type="float">
            <text:p>2,369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37555.096" calcext:value-type="float">
            <text:p>1,337,5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47" calcext:value-type="float">
            <text:p>2,947</text:p>
          </table:table-cell>
          <table:table-cell table:style-name="ce96" office:value-type="float" office:value="24171486.994" calcext:value-type="float">
            <text:p>24,171,4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76" calcext:value-type="float">
            <text:p>2,276</text:p>
          </table:table-cell>
          <table:table-cell table:style-name="ce96" office:value-type="float" office:value="8513295.844" calcext:value-type="float">
            <text:p>8,513,296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15443691.15" calcext:value-type="float">
            <text:p>15,443,69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9" calcext:value-type="float">
            <text:p>1,409</text:p>
          </table:table-cell>
          <table:table-cell table:style-name="ce96" office:value-type="float" office:value="20333794.488" calcext:value-type="float">
            <text:p>20,333,7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1" calcext:value-type="float">
            <text:p>1,051</text:p>
          </table:table-cell>
          <table:table-cell table:style-name="ce96" office:value-type="float" office:value="4398270.068" calcext:value-type="float">
            <text:p>4,398,27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5932524.42" calcext:value-type="float">
            <text:p>15,932,5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7" calcext:value-type="float">
            <text:p>1,947</text:p>
          </table:table-cell>
          <table:table-cell table:style-name="ce96" office:value-type="float" office:value="102645263.64" calcext:value-type="float">
            <text:p>102,645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2" calcext:value-type="float">
            <text:p>1,522</text:p>
          </table:table-cell>
          <table:table-cell table:style-name="ce96" office:value-type="float" office:value="6376619.81" calcext:value-type="float">
            <text:p>6,376,620</text:p>
          </table:table-cell>
          <table:table-cell table:style-name="ce96" office:value-type="float" office:value="421" calcext:value-type="float">
            <text:p>421</text:p>
          </table:table-cell>
          <table:table-cell table:style-name="ce96" office:value-type="float" office:value="96254743.83" calcext:value-type="float">
            <text:p>96,254,74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58" calcext:value-type="float">
            <text:p>1,758</text:p>
          </table:table-cell>
          <table:table-cell table:style-name="ce96" office:value-type="float" office:value="15595479.643" calcext:value-type="float">
            <text:p>15,595,4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9" calcext:value-type="float">
            <text:p>1,359</text:p>
          </table:table-cell>
          <table:table-cell table:style-name="ce96" office:value-type="float" office:value="6097315.223" calcext:value-type="float">
            <text:p>6,097,315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9497464.42" calcext:value-type="float">
            <text:p>9,497,46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6" calcext:value-type="float">
            <text:p>5,866</text:p>
          </table:table-cell>
          <table:table-cell table:style-name="ce96" office:value-type="float" office:value="48896356.384" calcext:value-type="float">
            <text:p>48,896,3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1" calcext:value-type="float">
            <text:p>4,571</text:p>
          </table:table-cell>
          <table:table-cell table:style-name="ce96" office:value-type="float" office:value="16428225.414" calcext:value-type="float">
            <text:p>16,428,225</text:p>
          </table:table-cell>
          <table:table-cell table:style-name="ce96" office:value-type="float" office:value="1288" calcext:value-type="float">
            <text:p>1,288</text:p>
          </table:table-cell>
          <table:table-cell table:style-name="ce96" office:value-type="float" office:value="32186855.97" calcext:value-type="float">
            <text:p>32,186,85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65" calcext:value-type="float">
            <text:p>7,065</text:p>
          </table:table-cell>
          <table:table-cell table:style-name="ce96" office:value-type="float" office:value="63011350.223" calcext:value-type="float">
            <text:p>63,011,3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60" calcext:value-type="float">
            <text:p>5,660</text:p>
          </table:table-cell>
          <table:table-cell table:style-name="ce96" office:value-type="float" office:value="22175339.7" calcext:value-type="float">
            <text:p>22,175,340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40801013.84" calcext:value-type="float">
            <text:p>40,801,01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961140" calcext:value-type="float">
            <text:p>1,961,1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4930" calcext:value-type="float">
            <text:p>64,9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96210" calcext:value-type="float">
            <text:p>1,89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46632" calcext:value-type="float">
            <text:p>1,546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0" calcext:value-type="float">
            <text:p>330</text:p>
          </table:table-cell>
          <table:table-cell table:style-name="ce96" office:value-type="float" office:value="512590" calcext:value-type="float">
            <text:p>512,59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028542" calcext:value-type="float">
            <text:p>1,028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1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10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855" calcext:value-type="float">
            <text:p>98,855</text:p>
          </table:table-cell>
          <table:table-cell table:style-name="ce15" office:value-type="float" office:value="1702485430.462" calcext:value-type="float">
            <text:p>1,702,485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331" calcext:value-type="float">
            <text:p>76,331</text:p>
          </table:table-cell>
          <table:table-cell table:style-name="ce15" office:value-type="float" office:value="328527057.493" calcext:value-type="float">
            <text:p>328,527,057</text:p>
          </table:table-cell>
          <table:table-cell table:style-name="ce15" office:value-type="float" office:value="22109" calcext:value-type="float">
            <text:p>22,109</text:p>
          </table:table-cell>
          <table:table-cell table:style-name="ce15" office:value-type="float" office:value="1366785017.615" calcext:value-type="float">
            <text:p>1,366,785,01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7147048.154" calcext:value-type="float">
            <text:p>7,147,0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37080.39" calcext:value-type="float">
            <text:p>40,737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5516861.983" calcext:value-type="float">
            <text:p>5,516,86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147818.407" calcext:value-type="float">
            <text:p>35,147,8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13040.09" calcext:value-type="float">
            <text:p>14,713,0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282055" calcext:value-type="float">
            <text:p>3,282,05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25985.09" calcext:value-type="float">
            <text:p>11,425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75" calcext:value-type="float">
            <text:p>32,175</text:p>
          </table:table-cell>
          <table:table-cell table:style-name="ce15" office:value-type="float" office:value="729815231.016" calcext:value-type="float">
            <text:p>729,815,2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67" calcext:value-type="float">
            <text:p>22,367</text:p>
          </table:table-cell>
          <table:table-cell table:style-name="ce15" office:value-type="float" office:value="90325432.76" calcext:value-type="float">
            <text:p>90,325,433</text:p>
          </table:table-cell>
          <table:table-cell table:style-name="ce15" office:value-type="float" office:value="9734" calcext:value-type="float">
            <text:p>9,734</text:p>
          </table:table-cell>
          <table:table-cell table:style-name="ce15" office:value-type="float" office:value="638349808.57" calcext:value-type="float">
            <text:p>638,349,80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39989.686" calcext:value-type="float">
            <text:p>1,139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3636927.583" calcext:value-type="float">
            <text:p>23,636,9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653784.888" calcext:value-type="float">
            <text:p>1,653,78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1973142.695" calcext:value-type="float">
            <text:p>21,973,1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41004136.109" calcext:value-type="float">
            <text:p>141,004,1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563812.109" calcext:value-type="float">
            <text:p>1,563,8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0324" calcext:value-type="float">
            <text:p>139,440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58" calcext:value-type="float">
            <text:p>14,358</text:p>
          </table:table-cell>
          <table:table-cell table:style-name="ce15" office:value-type="float" office:value="104804576.039" calcext:value-type="float">
            <text:p>104,804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86" calcext:value-type="float">
            <text:p>12,586</text:p>
          </table:table-cell>
          <table:table-cell table:style-name="ce15" office:value-type="float" office:value="51832152.222" calcext:value-type="float">
            <text:p>51,832,152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52849666.06" calcext:value-type="float">
            <text:p>52,849,66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74851714.308" calcext:value-type="float">
            <text:p>74,851,7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00" calcext:value-type="float">
            <text:p>13,200</text:p>
          </table:table-cell>
          <table:table-cell table:style-name="ce15" office:value-type="float" office:value="40666294.278" calcext:value-type="float">
            <text:p>40,666,294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33656760.03" calcext:value-type="float">
            <text:p>33,656,76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28660" calcext:value-type="float">
            <text:p>528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42590562.256" calcext:value-type="float">
            <text:p>42,590,5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10388857.076" calcext:value-type="float">
            <text:p>10,388,85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1943697.98" calcext:value-type="float">
            <text:p>31,943,6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186057.881" calcext:value-type="float">
            <text:p>7,186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582982.881" calcext:value-type="float">
            <text:p>2,582,98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603075" calcext:value-type="float">
            <text:p>4,603,0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30" calcext:value-type="float">
            <text:p>2,730</text:p>
          </table:table-cell>
          <table:table-cell table:style-name="ce15" office:value-type="float" office:value="22998422.777" calcext:value-type="float">
            <text:p>22,998,4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5075701.357" calcext:value-type="float">
            <text:p>5,075,70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845821.42" calcext:value-type="float">
            <text:p>17,845,8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6900" calcext:value-type="float">
            <text:p>7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574" calcext:value-type="float">
            <text:p>4,574</text:p>
          </table:table-cell>
          <table:table-cell table:style-name="ce15" office:value-type="float" office:value="251286945.319" calcext:value-type="float">
            <text:p>251,286,9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42234579.485" calcext:value-type="float">
            <text:p>42,234,579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206785083.034" calcext:value-type="float">
            <text:p>206,785,08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08" calcext:value-type="float">
            <text:p>4,808</text:p>
          </table:table-cell>
          <table:table-cell table:style-name="ce15" office:value-type="float" office:value="129982508.306" calcext:value-type="float">
            <text:p>129,982,5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08" calcext:value-type="float">
            <text:p>3,208</text:p>
          </table:table-cell>
          <table:table-cell table:style-name="ce15" office:value-type="float" office:value="30181763.666" calcext:value-type="float">
            <text:p>30,181,764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97777166.64" calcext:value-type="float">
            <text:p>97,777,1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59175764.346" calcext:value-type="float">
            <text:p>59,175,7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114" calcext:value-type="float">
            <text:p>8,114</text:p>
          </table:table-cell>
          <table:table-cell table:style-name="ce15" office:value-type="float" office:value="19860652.057" calcext:value-type="float">
            <text:p>19,860,652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38905927.539" calcext:value-type="float">
            <text:p>38,905,9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9184.75" calcext:value-type="float">
            <text:p>409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21308177.509" calcext:value-type="float">
            <text:p>21,308,1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" calcext:value-type="float">
            <text:p>2,239</text:p>
          </table:table-cell>
          <table:table-cell table:style-name="ce15" office:value-type="float" office:value="9740118.969" calcext:value-type="float">
            <text:p>9,740,11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538358.54" calcext:value-type="float">
            <text:p>11,538,3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8850" calcext:value-type="float">
            <text:p>118,8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750" calcext:value-type="float">
            <text:p>38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43494" calcext:value-type="float">
            <text:p>4,143,4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50718" calcext:value-type="float">
            <text:p>650,71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489676" calcext:value-type="float">
            <text:p>3,489,6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10739372.349" calcext:value-type="float">
            <text:p>10,739,3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3990179.308" calcext:value-type="float">
            <text:p>3,990,17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6574147.88" calcext:value-type="float">
            <text:p>6,574,1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23343280.184" calcext:value-type="float">
            <text:p>23,343,2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6" calcext:value-type="float">
            <text:p>2,926</text:p>
          </table:table-cell>
          <table:table-cell table:style-name="ce15" office:value-type="float" office:value="8868721.454" calcext:value-type="float">
            <text:p>8,868,721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4422808.73" calcext:value-type="float">
            <text:p>14,422,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1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10月&quot;" office:value-type="string" office:string-value="                       中華民國107年10月" calcext:value-type="string" table:number-columns-spanned="20" table:number-rows-spanned="1">
            <text:p><text:s text:c="23"/>中華民國107年10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612" calcext:value-type="float">
            <text:p>98,612</text:p>
          </table:table-cell>
          <table:table-cell table:style-name="ce164" office:value-type="float" office:value="1701688084.627" calcext:value-type="float">
            <text:p>1,701,688,085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2315702.168" calcext:value-type="float">
            <text:p>2,315,702</text:p>
          </table:table-cell>
          <table:table-cell table:style-name="ce164" office:value-type="float" office:value="341" calcext:value-type="float">
            <text:p>341</text:p>
          </table:table-cell>
          <table:table-cell table:style-name="ce164" office:value-type="float" office:value="4557354.293" calcext:value-type="float">
            <text:p>4,557,354</text:p>
          </table:table-cell>
          <table:table-cell table:style-name="ce164" office:value-type="float" office:value="354" calcext:value-type="float">
            <text:p>354</text:p>
          </table:table-cell>
          <table:table-cell table:style-name="ce164" office:value-type="float" office:value="4626199.19" calcext:value-type="float">
            <text:p>4,626,199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826133.32" calcext:value-type="float">
            <text:p>1,826,13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52014" calcext:value-type="float">
            <text:p>252,014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2998889.45" calcext:value-type="float">
            <text:p>2,998,88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85807.54" calcext:value-type="float">
            <text:p>2,985,808</text:p>
          </table:table-cell>
          <table:table-cell table:style-name="ce164" office:value-type="float" office:value="98855" calcext:value-type="float">
            <text:p>98,855</text:p>
          </table:table-cell>
          <table:table-cell table:style-name="ce164" office:value-type="float" office:value="1702485430.462" calcext:value-type="float">
            <text:p>1,702,485,4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8" calcext:value-type="float">
            <text:p>2,038</text:p>
          </table:table-cell>
          <table:table-cell table:style-name="ce164" office:value-type="float" office:value="40642355.36" calcext:value-type="float">
            <text:p>40,642,35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806.6" calcext:value-type="float">
            <text:p>10,80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620" calcext:value-type="float">
            <text:p>14,62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7838.43" calcext:value-type="float">
            <text:p>87,83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37080.39" calcext:value-type="float">
            <text:p>40,737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45961.09" calcext:value-type="float">
            <text:p>14,745,96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3250" calcext:value-type="float">
            <text:p>-13,2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2221" calcext:value-type="float">
            <text:p>-22,221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13040.09" calcext:value-type="float">
            <text:p>14,713,0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33" calcext:value-type="float">
            <text:p>32,133</text:p>
          </table:table-cell>
          <table:table-cell table:style-name="ce164" office:value-type="float" office:value="728560116.146" calcext:value-type="float">
            <text:p>728,560,116</text:p>
          </table:table-cell>
          <table:table-cell table:style-name="ce164" office:value-type="float" office:value="117" calcext:value-type="float">
            <text:p>117</text:p>
          </table:table-cell>
          <table:table-cell table:style-name="ce164" office:value-type="float" office:value="257984" calcext:value-type="float">
            <text:p>257,984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17880" calcext:value-type="float">
            <text:p>317,880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222061" calcext:value-type="float">
            <text:p>1,222,06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90427.36" calcext:value-type="float">
            <text:p>890,427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9914" calcext:value-type="float">
            <text:p>49,914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52240" calcext:value-type="float">
            <text:p>652,2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37760" calcext:value-type="float">
            <text:p>1,037,760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547943.23" calcext:value-type="float">
            <text:p>547,943</text:p>
          </table:table-cell>
          <table:table-cell table:style-name="ce164" office:value-type="float" office:value="32175" calcext:value-type="float">
            <text:p>32,175</text:p>
          </table:table-cell>
          <table:table-cell table:style-name="ce164" office:value-type="float" office:value="729815231.016" calcext:value-type="float">
            <text:p>729,815,2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91" calcext:value-type="float">
            <text:p>491</text:p>
          </table:table-cell>
          <table:table-cell table:style-name="ce164" office:value-type="float" office:value="23618917.583" calcext:value-type="float">
            <text:p>23,618,91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00" calcext:value-type="float">
            <text:p>7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900" calcext:value-type="float">
            <text:p>27,9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14990" calcext:value-type="float">
            <text:p>-14,9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23636927.583" calcext:value-type="float">
            <text:p>23,636,9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0987736.109" calcext:value-type="float">
            <text:p>140,987,7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800" calcext:value-type="float">
            <text:p>14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6800" calcext:value-type="float">
            <text:p>-6,800</text:p>
          </table:table-cell>
          <table:table-cell table:style-name="ce164" office:value-type="float" office:value="467" calcext:value-type="float">
            <text:p>467</text:p>
          </table:table-cell>
          <table:table-cell table:style-name="ce164" office:value-type="float" office:value="141004136.109" calcext:value-type="float">
            <text:p>141,004,1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41" calcext:value-type="float">
            <text:p>14,341</text:p>
          </table:table-cell>
          <table:table-cell table:style-name="ce164" office:value-type="float" office:value="104337957.151" calcext:value-type="float">
            <text:p>104,337,957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328088.888" calcext:value-type="float">
            <text:p>328,089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383200" calcext:value-type="float">
            <text:p>383,200</text:p>
          </table:table-cell>
          <table:table-cell table:style-name="ce164" office:value-type="float" office:value="117" calcext:value-type="float">
            <text:p>117</text:p>
          </table:table-cell>
          <table:table-cell table:style-name="ce164" office:value-type="float" office:value="665930" calcext:value-type="float">
            <text:p>665,9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500" calcext:value-type="float">
            <text:p>65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3600" calcext:value-type="float">
            <text:p>73,6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100" calcext:value-type="float">
            <text:p>100,1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62350" calcext:value-type="float">
            <text:p>162,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14550" calcext:value-type="float">
            <text:p>-214,550</text:p>
          </table:table-cell>
          <table:table-cell table:style-name="ce164" office:value-type="float" office:value="14358" calcext:value-type="float">
            <text:p>14,358</text:p>
          </table:table-cell>
          <table:table-cell table:style-name="ce164" office:value-type="float" office:value="104804576.039" calcext:value-type="float">
            <text:p>104,804,5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07" calcext:value-type="float">
            <text:p>15,307</text:p>
          </table:table-cell>
          <table:table-cell table:style-name="ce164" office:value-type="float" office:value="74931061.908" calcext:value-type="float">
            <text:p>74,931,062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23621" calcext:value-type="float">
            <text:p>123,621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200651" calcext:value-type="float">
            <text:p>200,651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515342.4" calcext:value-type="float">
            <text:p>515,3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700" calcext:value-type="float">
            <text:p>107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400" calcext:value-type="float">
            <text:p>23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400" calcext:value-type="float">
            <text:p>34,4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1092980" calcext:value-type="float">
            <text:p>-1,092,9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94020" calcext:value-type="float">
            <text:p>694,020</text:p>
          </table:table-cell>
          <table:table-cell table:style-name="ce164" office:value-type="float" office:value="15282" calcext:value-type="float">
            <text:p>15,282</text:p>
          </table:table-cell>
          <table:table-cell table:style-name="ce164" office:value-type="float" office:value="74851714.308" calcext:value-type="float">
            <text:p>74,851,7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6" calcext:value-type="float">
            <text:p>1,676</text:p>
          </table:table-cell>
          <table:table-cell table:style-name="ce164" office:value-type="float" office:value="42376972.256" calcext:value-type="float">
            <text:p>42,376,97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9040" calcext:value-type="float">
            <text:p>59,0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0000" calcext:value-type="float">
            <text:p>1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2000" calcext:value-type="float">
            <text:p>28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50" calcext:value-type="float">
            <text:p>5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11000" calcext:value-type="float">
            <text:p>711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5000" calcext:value-type="float">
            <text:p>705,000</text:p>
          </table:table-cell>
          <table:table-cell table:style-name="ce164" office:value-type="float" office:value="1678" calcext:value-type="float">
            <text:p>1,678</text:p>
          </table:table-cell>
          <table:table-cell table:style-name="ce164" office:value-type="float" office:value="42590562.256" calcext:value-type="float">
            <text:p>42,590,5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8" calcext:value-type="float">
            <text:p>918</text:p>
          </table:table-cell>
          <table:table-cell table:style-name="ce164" office:value-type="float" office:value="7142227.881" calcext:value-type="float">
            <text:p>7,142,22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750" calcext:value-type="float">
            <text:p>25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3880" calcext:value-type="float">
            <text:p>63,88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500" calcext:value-type="float">
            <text:p>-7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921" calcext:value-type="float">
            <text:p>921</text:p>
          </table:table-cell>
          <table:table-cell table:style-name="ce164" office:value-type="float" office:value="7186057.881" calcext:value-type="float">
            <text:p>7,186,0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11" calcext:value-type="float">
            <text:p>2,711</text:p>
          </table:table-cell>
          <table:table-cell table:style-name="ce164" office:value-type="float" office:value="22859222.777" calcext:value-type="float">
            <text:p>22,859,22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4200" calcext:value-type="float">
            <text:p>44,2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000" calcext:value-type="float">
            <text:p>5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200" calcext:value-type="float">
            <text:p>27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800" calcext:value-type="float">
            <text:p>13,800</text:p>
          </table:table-cell>
          <table:table-cell table:style-name="ce164" office:value-type="float" office:value="2730" calcext:value-type="float">
            <text:p>2,730</text:p>
          </table:table-cell>
          <table:table-cell table:style-name="ce164" office:value-type="float" office:value="22998422.777" calcext:value-type="float">
            <text:p>22,998,4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540" calcext:value-type="float">
            <text:p>4,540</text:p>
          </table:table-cell>
          <table:table-cell table:style-name="ce164" office:value-type="float" office:value="254234289.882" calcext:value-type="float">
            <text:p>254,234,29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583019.68" calcext:value-type="float">
            <text:p>583,02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084283.333" calcext:value-type="float">
            <text:p>3,084,283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05350" calcext:value-type="float">
            <text:p>305,3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3600" calcext:value-type="float">
            <text:p>133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0330.91" calcext:value-type="float">
            <text:p>400,331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6500" calcext:value-type="float">
            <text:p>-236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4574" calcext:value-type="float">
            <text:p>4,574</text:p>
          </table:table-cell>
          <table:table-cell table:style-name="ce164" office:value-type="float" office:value="251286945.319" calcext:value-type="float">
            <text:p>251,286,9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85" calcext:value-type="float">
            <text:p>4,785</text:p>
          </table:table-cell>
          <table:table-cell table:style-name="ce164" office:value-type="float" office:value="128524682.516" calcext:value-type="float">
            <text:p>128,524,683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509050" calcext:value-type="float">
            <text:p>509,0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186.96" calcext:value-type="float">
            <text:p>41,18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601722.75" calcext:value-type="float">
            <text:p>601,72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360" calcext:value-type="float">
            <text:p>13,3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200" calcext:value-type="float">
            <text:p>88,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368900" calcext:value-type="float">
            <text:p>368,900</text:p>
          </table:table-cell>
          <table:table-cell table:style-name="ce164" office:value-type="float" office:value="4808" calcext:value-type="float">
            <text:p>4,808</text:p>
          </table:table-cell>
          <table:table-cell table:style-name="ce164" office:value-type="float" office:value="129982508.306" calcext:value-type="float">
            <text:p>129,982,5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674" calcext:value-type="float">
            <text:p>9,674</text:p>
          </table:table-cell>
          <table:table-cell table:style-name="ce164" office:value-type="float" office:value="58837675.926" calcext:value-type="float">
            <text:p>58,837,676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306991" calcext:value-type="float">
            <text:p>306,991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3220" calcext:value-type="float">
            <text:p>153,22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418264.61" calcext:value-type="float">
            <text:p>418,26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5205.96" calcext:value-type="float">
            <text:p>255,20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5301" calcext:value-type="float">
            <text:p>65,30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5602" calcext:value-type="float">
            <text:p>145,60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69142.23" calcext:value-type="float">
            <text:p>-69,142</text:p>
          </table:table-cell>
          <table:table-cell table:style-name="ce164" office:value-type="float" office:value="9775" calcext:value-type="float">
            <text:p>9,775</text:p>
          </table:table-cell>
          <table:table-cell table:style-name="ce164" office:value-type="float" office:value="59175764.346" calcext:value-type="float">
            <text:p>59,175,7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1099137.509" calcext:value-type="float">
            <text:p>21,099,138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7711" calcext:value-type="float">
            <text:p>47,71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4081" calcext:value-type="float">
            <text:p>24,08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5040" calcext:value-type="float">
            <text:p>225,0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200" calcext:value-type="float">
            <text:p>51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800" calcext:value-type="float">
            <text:p>16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33457.54" calcext:value-type="float">
            <text:p>533,45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770" calcext:value-type="float">
            <text:p>13,7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4457.54" calcext:value-type="float">
            <text:p>514,458</text:p>
          </table:table-cell>
          <table:table-cell table:style-name="ce164" office:value-type="float" office:value="2713" calcext:value-type="float">
            <text:p>2,713</text:p>
          </table:table-cell>
          <table:table-cell table:style-name="ce164" office:value-type="float" office:value="21308177.509" calcext:value-type="float">
            <text:p>21,308,1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982" calcext:value-type="float">
            <text:p>122,98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32" calcext:value-type="float">
            <text:p>4,932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18850" calcext:value-type="float">
            <text:p>118,8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125154" calcext:value-type="float">
            <text:p>4,125,15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20" calcext:value-type="float">
            <text:p>5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70" calcext:value-type="float">
            <text:p>4,1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" calcext:value-type="float">
            <text:p>9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4143494" calcext:value-type="float">
            <text:p>4,143,4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4" calcext:value-type="float">
            <text:p>1,994</text:p>
          </table:table-cell>
          <table:table-cell table:style-name="ce164" office:value-type="float" office:value="10840664.349" calcext:value-type="float">
            <text:p>10,840,66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970" calcext:value-type="float">
            <text:p>23,9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9000" calcext:value-type="float">
            <text:p>12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900" calcext:value-type="float">
            <text:p>23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0000" calcext:value-type="float">
            <text:p>2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4838" calcext:value-type="float">
            <text:p>214,83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2007" calcext:value-type="float">
            <text:p>2,007</text:p>
          </table:table-cell>
          <table:table-cell table:style-name="ce164" office:value-type="float" office:value="10739372.349" calcext:value-type="float">
            <text:p>10,739,3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44" calcext:value-type="float">
            <text:p>3,844</text:p>
          </table:table-cell>
          <table:table-cell table:style-name="ce164" office:value-type="float" office:value="23651680.184" calcext:value-type="float">
            <text:p>23,651,6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200" calcext:value-type="float">
            <text:p>116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5000" calcext:value-type="float">
            <text:p>465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39000" calcext:value-type="float">
            <text:p>-33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5400" calcext:value-type="float">
            <text:p>445,400</text:p>
          </table:table-cell>
          <table:table-cell table:style-name="ce164" office:value-type="float" office:value="3833" calcext:value-type="float">
            <text:p>3,833</text:p>
          </table:table-cell>
          <table:table-cell table:style-name="ce164" office:value-type="float" office:value="23343280.184" calcext:value-type="float">
            <text:p>23,343,2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7年1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8-11-12T09:48:07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