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2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2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7年09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7年09月底" calcext:value-type="string" table:number-columns-spanned="21" table:number-rows-spanned="1">
            <text:p>中華民國107年09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98612" calcext:value-type="float">
            <text:p>98,612</text:p>
          </table:table-cell>
          <table:table-cell table:style-name="ce15" office:value-type="float" office:value="1701688084.627" calcext:value-type="float">
            <text:p>1,701,688,085</text:p>
          </table:table-cell>
          <table:table-cell table:style-name="ce15" office:value-type="float" office:value="2038" calcext:value-type="float">
            <text:p>2,038</text:p>
          </table:table-cell>
          <table:table-cell table:style-name="ce15" office:value-type="float" office:value="40642355.36" calcext:value-type="float">
            <text:p>40,642,355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14745961.09" calcext:value-type="float">
            <text:p>14,745,961</text:p>
          </table:table-cell>
          <table:table-cell table:style-name="ce15" office:value-type="float" office:value="32133" calcext:value-type="float">
            <text:p>32,133</text:p>
          </table:table-cell>
          <table:table-cell table:style-name="ce15" office:value-type="float" office:value="728560116.146" calcext:value-type="float">
            <text:p>728,560,116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23618917.583" calcext:value-type="float">
            <text:p>23,618,918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140987736.109" calcext:value-type="float">
            <text:p>140,987,736</text:p>
          </table:table-cell>
          <table:table-cell table:style-name="ce15" office:value-type="float" office:value="14341" calcext:value-type="float">
            <text:p>14,341</text:p>
          </table:table-cell>
          <table:table-cell table:style-name="ce15" office:value-type="float" office:value="104337957.151" calcext:value-type="float">
            <text:p>104,337,957</text:p>
          </table:table-cell>
          <table:table-cell table:style-name="ce15" office:value-type="float" office:value="15307" calcext:value-type="float">
            <text:p>15,307</text:p>
          </table:table-cell>
          <table:table-cell table:style-name="ce15" office:value-type="float" office:value="74931061.908" calcext:value-type="float">
            <text:p>74,931,062</text:p>
          </table:table-cell>
          <table:table-cell table:style-name="ce15" office:value-type="float" office:value="1676" calcext:value-type="float">
            <text:p>1,676</text:p>
          </table:table-cell>
          <table:table-cell table:style-name="ce15" office:value-type="float" office:value="42376972.256" calcext:value-type="float">
            <text:p>42,376,972</text:p>
          </table:table-cell>
          <table:table-cell table:style-name="ce15" office:value-type="float" office:value="918" calcext:value-type="float">
            <text:p>918</text:p>
          </table:table-cell>
          <table:table-cell table:style-name="ce15" office:value-type="float" office:value="7142227.881" calcext:value-type="float">
            <text:p>7,142,228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711" calcext:value-type="float">
            <text:p>2,711</text:p>
          </table:table-cell>
          <table:table-cell table:style-name="ce15" office:value-type="float" office:value="22859222.777" calcext:value-type="float">
            <text:p>22,859,223</text:p>
          </table:table-cell>
          <table:table-cell table:style-name="ce15" office:value-type="float" office:value="4540" calcext:value-type="float">
            <text:p>4,540</text:p>
          </table:table-cell>
          <table:table-cell table:style-name="ce15" office:value-type="float" office:value="254234289.882" calcext:value-type="float">
            <text:p>254,234,290</text:p>
          </table:table-cell>
          <table:table-cell table:style-name="ce15" office:value-type="float" office:value="4785" calcext:value-type="float">
            <text:p>4,785</text:p>
          </table:table-cell>
          <table:table-cell table:style-name="ce15" office:value-type="float" office:value="128524682.516" calcext:value-type="float">
            <text:p>128,524,683</text:p>
          </table:table-cell>
          <table:table-cell table:style-name="ce15" office:value-type="float" office:value="9674" calcext:value-type="float">
            <text:p>9,674</text:p>
          </table:table-cell>
          <table:table-cell table:style-name="ce15" office:value-type="float" office:value="58837675.926" calcext:value-type="float">
            <text:p>58,837,676</text:p>
          </table:table-cell>
          <table:table-cell table:style-name="ce15" office:value-type="float" office:value="2703" calcext:value-type="float">
            <text:p>2,703</text:p>
          </table:table-cell>
          <table:table-cell table:style-name="ce15" office:value-type="float" office:value="21099137.509" calcext:value-type="float">
            <text:p>21,099,13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2982" calcext:value-type="float">
            <text:p>122,98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4125154" calcext:value-type="float">
            <text:p>4,125,154</text:p>
          </table:table-cell>
          <table:table-cell table:style-name="ce15" office:value-type="float" office:value="1994" calcext:value-type="float">
            <text:p>1,994</text:p>
          </table:table-cell>
          <table:table-cell table:style-name="ce15" office:value-type="float" office:value="10840664.349" calcext:value-type="float">
            <text:p>10,840,664</text:p>
          </table:table-cell>
          <table:table-cell table:style-name="ce15" office:value-type="float" office:value="3844" calcext:value-type="float">
            <text:p>3,844</text:p>
          </table:table-cell>
          <table:table-cell table:style-name="ce15" office:value-type="float" office:value="23651680.184" calcext:value-type="float">
            <text:p>23,651,6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62" calcext:value-type="float">
            <text:p>1,062</text:p>
          </table:table-cell>
          <table:table-cell table:style-name="ce15" office:value-type="float" office:value="121515836.787" calcext:value-type="float">
            <text:p>121,515,83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41621.21" calcext:value-type="float">
            <text:p>1,341,6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1" calcext:value-type="float">
            <text:p>3,101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2792921.888" calcext:value-type="float">
            <text:p>2,792,9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1005.035" calcext:value-type="float">
            <text:p>51,0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744978.328" calcext:value-type="float">
            <text:p>744,978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646983" calcext:value-type="float">
            <text:p>646,98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46007.2" calcext:value-type="float">
            <text:p>346,00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95510" calcext:value-type="float">
            <text:p>295,5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36260" calcext:value-type="float">
            <text:p>336,26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11357073.686" calcext:value-type="float">
            <text:p>111,357,07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100222.53" calcext:value-type="float">
            <text:p>2,100,223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647239.91" calcext:value-type="float">
            <text:p>647,24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60740" calcext:value-type="float">
            <text:p>360,7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60832" calcext:value-type="float">
            <text:p>260,83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3080" calcext:value-type="float">
            <text:p>93,08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7261" calcext:value-type="float">
            <text:p>127,2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50" calcext:value-type="float">
            <text:p>2,950</text:p>
          </table:table-cell>
          <table:table-cell table:style-name="ce15" office:value-type="float" office:value="19219129.009" calcext:value-type="float">
            <text:p>19,219,12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63056.5" calcext:value-type="float">
            <text:p>163,05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6600" calcext:value-type="float">
            <text:p>116,600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7819182.998" calcext:value-type="float">
            <text:p>7,819,18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9700" calcext:value-type="float">
            <text:p>149,700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2456835" calcext:value-type="float">
            <text:p>2,456,835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2154883.415" calcext:value-type="float">
            <text:p>2,154,88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04680.32" calcext:value-type="float">
            <text:p>1,104,6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3000" calcext:value-type="float">
            <text:p>93,0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72130" calcext:value-type="float">
            <text:p>172,13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781140" calcext:value-type="float">
            <text:p>1,781,14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141180" calcext:value-type="float">
            <text:p>1,141,18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488100" calcext:value-type="float">
            <text:p>488,1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75855" calcext:value-type="float">
            <text:p>475,8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9170" calcext:value-type="float">
            <text:p>139,17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92498.888" calcext:value-type="float">
            <text:p>392,49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85616.888" calcext:value-type="float">
            <text:p>485,6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392" calcext:value-type="float">
            <text:p>4,392</text:p>
          </table:table-cell>
          <table:table-cell table:style-name="ce15" office:value-type="float" office:value="30293692.698" calcext:value-type="float">
            <text:p>30,293,693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744261" calcext:value-type="float">
            <text:p>744,26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86100" calcext:value-type="float">
            <text:p>386,100</text:p>
          </table:table-cell>
          <table:table-cell table:style-name="ce15" office:value-type="float" office:value="1118" calcext:value-type="float">
            <text:p>1,118</text:p>
          </table:table-cell>
          <table:table-cell table:style-name="ce15" office:value-type="float" office:value="9606202.019" calcext:value-type="float">
            <text:p>9,606,20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2400" calcext:value-type="float">
            <text:p>92,4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1400" calcext:value-type="float">
            <text:p>261,400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3736268.288" calcext:value-type="float">
            <text:p>3,736,268</text:p>
          </table:table-cell>
          <table:table-cell table:style-name="ce15" office:value-type="float" office:value="844" calcext:value-type="float">
            <text:p>844</text:p>
          </table:table-cell>
          <table:table-cell table:style-name="ce15" office:value-type="float" office:value="3124938.967" calcext:value-type="float">
            <text:p>3,124,93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870600" calcext:value-type="float">
            <text:p>870,6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5050" calcext:value-type="float">
            <text:p>85,0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684563" calcext:value-type="float">
            <text:p>684,563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3818289.446" calcext:value-type="float">
            <text:p>3,818,289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007182.92" calcext:value-type="float">
            <text:p>3,007,183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1541999.67" calcext:value-type="float">
            <text:p>1,542,00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848501.888" calcext:value-type="float">
            <text:p>848,5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50" calcext:value-type="float">
            <text:p>15,1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000" calcext:value-type="float">
            <text:p>9,0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0000" calcext:value-type="float">
            <text:p>60,00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738470" calcext:value-type="float">
            <text:p>738,47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663315.5" calcext:value-type="float">
            <text:p>663,31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546" calcext:value-type="float">
            <text:p>7,546</text:p>
          </table:table-cell>
          <table:table-cell table:style-name="ce15" office:value-type="float" office:value="148900932.765" calcext:value-type="float">
            <text:p>148,900,93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504403.188" calcext:value-type="float">
            <text:p>2,504,40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680390" calcext:value-type="float">
            <text:p>3,680,390</text:p>
          </table:table-cell>
          <table:table-cell table:style-name="ce15" office:value-type="float" office:value="1097" calcext:value-type="float">
            <text:p>1,097</text:p>
          </table:table-cell>
          <table:table-cell table:style-name="ce15" office:value-type="float" office:value="12932964.685" calcext:value-type="float">
            <text:p>12,932,96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80800" calcext:value-type="float">
            <text:p>580,8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92850" calcext:value-type="float">
            <text:p>292,850</text:p>
          </table:table-cell>
          <table:table-cell table:style-name="ce15" office:value-type="float" office:value="969" calcext:value-type="float">
            <text:p>969</text:p>
          </table:table-cell>
          <table:table-cell table:style-name="ce15" office:value-type="float" office:value="9649531.337" calcext:value-type="float">
            <text:p>9,649,531</text:p>
          </table:table-cell>
          <table:table-cell table:style-name="ce15" office:value-type="float" office:value="1251" calcext:value-type="float">
            <text:p>1,251</text:p>
          </table:table-cell>
          <table:table-cell table:style-name="ce15" office:value-type="float" office:value="6140374.41" calcext:value-type="float">
            <text:p>6,140,374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7884646.748" calcext:value-type="float">
            <text:p>7,884,647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649602.993" calcext:value-type="float">
            <text:p>649,60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3434562.665" calcext:value-type="float">
            <text:p>3,434,563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55003255.14" calcext:value-type="float">
            <text:p>55,003,255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30537349.28" calcext:value-type="float">
            <text:p>30,537,349</text:p>
          </table:table-cell>
          <table:table-cell table:style-name="ce15" office:value-type="float" office:value="1230" calcext:value-type="float">
            <text:p>1,230</text:p>
          </table:table-cell>
          <table:table-cell table:style-name="ce15" office:value-type="float" office:value="9620282.008" calcext:value-type="float">
            <text:p>9,620,282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2742527.54" calcext:value-type="float">
            <text:p>2,742,5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012" calcext:value-type="float">
            <text:p>33,0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85100" calcext:value-type="float">
            <text:p>185,10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866780.771" calcext:value-type="float">
            <text:p>866,781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2156500" calcext:value-type="float">
            <text:p>2,156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671" calcext:value-type="float">
            <text:p>6,671</text:p>
          </table:table-cell>
          <table:table-cell table:style-name="ce15" office:value-type="float" office:value="192508103.489" calcext:value-type="float">
            <text:p>192,508,10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487160" calcext:value-type="float">
            <text:p>1,487,1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74579" calcext:value-type="float">
            <text:p>274,579</text:p>
          </table:table-cell>
          <table:table-cell table:style-name="ce15" office:value-type="float" office:value="1046" calcext:value-type="float">
            <text:p>1,046</text:p>
          </table:table-cell>
          <table:table-cell table:style-name="ce15" office:value-type="float" office:value="9091822.42" calcext:value-type="float">
            <text:p>9,091,82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7660" calcext:value-type="float">
            <text:p>297,66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7622500" calcext:value-type="float">
            <text:p>137,622,500</text:p>
          </table:table-cell>
          <table:table-cell table:style-name="ce15" office:value-type="float" office:value="1089" calcext:value-type="float">
            <text:p>1,089</text:p>
          </table:table-cell>
          <table:table-cell table:style-name="ce15" office:value-type="float" office:value="10290296.268" calcext:value-type="float">
            <text:p>10,290,296</text:p>
          </table:table-cell>
          <table:table-cell table:style-name="ce15" office:value-type="float" office:value="1165" calcext:value-type="float">
            <text:p>1,165</text:p>
          </table:table-cell>
          <table:table-cell table:style-name="ce15" office:value-type="float" office:value="4900339.53" calcext:value-type="float">
            <text:p>4,900,34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350191" calcext:value-type="float">
            <text:p>1,350,19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65858" calcext:value-type="float">
            <text:p>365,858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996409.888" calcext:value-type="float">
            <text:p>996,410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9017440.192" calcext:value-type="float">
            <text:p>9,017,440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8303565.226" calcext:value-type="float">
            <text:p>8,303,565</text:p>
          </table:table-cell>
          <table:table-cell table:style-name="ce15" office:value-type="float" office:value="938" calcext:value-type="float">
            <text:p>938</text:p>
          </table:table-cell>
          <table:table-cell table:style-name="ce15" office:value-type="float" office:value="3732340.296" calcext:value-type="float">
            <text:p>3,732,340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058860" calcext:value-type="float">
            <text:p>2,058,8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580" calcext:value-type="float">
            <text:p>5,5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73892" calcext:value-type="float">
            <text:p>273,892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922038.979" calcext:value-type="float">
            <text:p>922,039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502540.69" calcext:value-type="float">
            <text:p>1,502,54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2293" calcext:value-type="float">
            <text:p>12,293</text:p>
          </table:table-cell>
          <table:table-cell table:style-name="ce15" office:value-type="float" office:value="255316924.238" calcext:value-type="float">
            <text:p>255,316,924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5183775.503" calcext:value-type="float">
            <text:p>5,183,77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416864.09" calcext:value-type="float">
            <text:p>2,416,864</text:p>
          </table:table-cell>
          <table:table-cell table:style-name="ce15" office:value-type="float" office:value="2695" calcext:value-type="float">
            <text:p>2,695</text:p>
          </table:table-cell>
          <table:table-cell table:style-name="ce15" office:value-type="float" office:value="80495078.661" calcext:value-type="float">
            <text:p>80,495,07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3651484.77" calcext:value-type="float">
            <text:p>13,651,48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3214" calcext:value-type="float">
            <text:p>173,214</text:p>
          </table:table-cell>
          <table:table-cell table:style-name="ce15" office:value-type="float" office:value="1793" calcext:value-type="float">
            <text:p>1,793</text:p>
          </table:table-cell>
          <table:table-cell table:style-name="ce15" office:value-type="float" office:value="21810592.839" calcext:value-type="float">
            <text:p>21,810,593</text:p>
          </table:table-cell>
          <table:table-cell table:style-name="ce15" office:value-type="float" office:value="1987" calcext:value-type="float">
            <text:p>1,987</text:p>
          </table:table-cell>
          <table:table-cell table:style-name="ce15" office:value-type="float" office:value="15803938.09" calcext:value-type="float">
            <text:p>15,803,938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8437628.99" calcext:value-type="float">
            <text:p>8,437,629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3041847" calcext:value-type="float">
            <text:p>3,041,84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6492134.35" calcext:value-type="float">
            <text:p>6,492,134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29309514.968" calcext:value-type="float">
            <text:p>29,309,515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41936753.923" calcext:value-type="float">
            <text:p>41,936,754</text:p>
          </table:table-cell>
          <table:table-cell table:style-name="ce15" office:value-type="float" office:value="1650" calcext:value-type="float">
            <text:p>1,650</text:p>
          </table:table-cell>
          <table:table-cell table:style-name="ce15" office:value-type="float" office:value="13245010.568" calcext:value-type="float">
            <text:p>13,245,011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4225753.856" calcext:value-type="float">
            <text:p>4,225,75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1360" calcext:value-type="float">
            <text:p>31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301880" calcext:value-type="float">
            <text:p>1,301,880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3486268.55" calcext:value-type="float">
            <text:p>3,486,269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4271724.08" calcext:value-type="float">
            <text:p>4,271,72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322" calcext:value-type="float">
            <text:p>8,322</text:p>
          </table:table-cell>
          <table:table-cell table:style-name="ce15" office:value-type="float" office:value="111414802.174" calcext:value-type="float">
            <text:p>111,414,802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2288940" calcext:value-type="float">
            <text:p>2,288,94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79868" calcext:value-type="float">
            <text:p>479,868</text:p>
          </table:table-cell>
          <table:table-cell table:style-name="ce15" office:value-type="float" office:value="1770" calcext:value-type="float">
            <text:p>1,770</text:p>
          </table:table-cell>
          <table:table-cell table:style-name="ce15" office:value-type="float" office:value="46160343.214" calcext:value-type="float">
            <text:p>46,160,34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82458" calcext:value-type="float">
            <text:p>782,45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03380" calcext:value-type="float">
            <text:p>203,380</text:p>
          </table:table-cell>
          <table:table-cell table:style-name="ce15" office:value-type="float" office:value="1400" calcext:value-type="float">
            <text:p>1,400</text:p>
          </table:table-cell>
          <table:table-cell table:style-name="ce15" office:value-type="float" office:value="11807159.104" calcext:value-type="float">
            <text:p>11,807,159</text:p>
          </table:table-cell>
          <table:table-cell table:style-name="ce15" office:value-type="float" office:value="1470" calcext:value-type="float">
            <text:p>1,470</text:p>
          </table:table-cell>
          <table:table-cell table:style-name="ce15" office:value-type="float" office:value="7268655.915" calcext:value-type="float">
            <text:p>7,268,656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2425484.45" calcext:value-type="float">
            <text:p>2,425,484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719960" calcext:value-type="float">
            <text:p>719,96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1675936.998" calcext:value-type="float">
            <text:p>1,675,937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12203529.556" calcext:value-type="float">
            <text:p>12,203,530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12869270.37" calcext:value-type="float">
            <text:p>12,869,270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5" office:value-type="float" office:value="7812713.567" calcext:value-type="float">
            <text:p>7,812,714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948933" calcext:value-type="float">
            <text:p>1,948,9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94400" calcext:value-type="float">
            <text:p>294,40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819226" calcext:value-type="float">
            <text:p>819,226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653444" calcext:value-type="float">
            <text:p>1,653,4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049" calcext:value-type="float">
            <text:p>9,049</text:p>
          </table:table-cell>
          <table:table-cell table:style-name="ce15" office:value-type="float" office:value="62840569.608" calcext:value-type="float">
            <text:p>62,840,57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294107.826" calcext:value-type="float">
            <text:p>2,294,10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94300" calcext:value-type="float">
            <text:p>594,300</text:p>
          </table:table-cell>
          <table:table-cell table:style-name="ce15" office:value-type="float" office:value="1764" calcext:value-type="float">
            <text:p>1,764</text:p>
          </table:table-cell>
          <table:table-cell table:style-name="ce15" office:value-type="float" office:value="12652750.732" calcext:value-type="float">
            <text:p>12,652,75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96908.888" calcext:value-type="float">
            <text:p>296,90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5900" calcext:value-type="float">
            <text:p>155,900</text:p>
          </table:table-cell>
          <table:table-cell table:style-name="ce15" office:value-type="float" office:value="1754" calcext:value-type="float">
            <text:p>1,754</text:p>
          </table:table-cell>
          <table:table-cell table:style-name="ce15" office:value-type="float" office:value="10766204.044" calcext:value-type="float">
            <text:p>10,766,204</text:p>
          </table:table-cell>
          <table:table-cell table:style-name="ce15" office:value-type="float" office:value="1708" calcext:value-type="float">
            <text:p>1,708</text:p>
          </table:table-cell>
          <table:table-cell table:style-name="ce15" office:value-type="float" office:value="7784100.556" calcext:value-type="float">
            <text:p>7,784,101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647180" calcext:value-type="float">
            <text:p>1,647,18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74530" calcext:value-type="float">
            <text:p>274,53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3574870.118" calcext:value-type="float">
            <text:p>3,574,870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6765502.925" calcext:value-type="float">
            <text:p>6,765,503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6396413.459" calcext:value-type="float">
            <text:p>6,396,413</text:p>
          </table:table-cell>
          <table:table-cell table:style-name="ce15" office:value-type="float" office:value="1128" calcext:value-type="float">
            <text:p>1,128</text:p>
          </table:table-cell>
          <table:table-cell table:style-name="ce15" office:value-type="float" office:value="3437228.58" calcext:value-type="float">
            <text:p>3,437,229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3714736" calcext:value-type="float">
            <text:p>3,714,73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57670" calcext:value-type="float">
            <text:p>157,67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930791" calcext:value-type="float">
            <text:p>930,791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381615.48" calcext:value-type="float">
            <text:p>1,381,6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32" calcext:value-type="float">
            <text:p>4,832</text:p>
          </table:table-cell>
          <table:table-cell table:style-name="ce15" office:value-type="float" office:value="32185757.425" calcext:value-type="float">
            <text:p>32,185,757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673180" calcext:value-type="float">
            <text:p>673,1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1200" calcext:value-type="float">
            <text:p>301,200</text:p>
          </table:table-cell>
          <table:table-cell table:style-name="ce15" office:value-type="float" office:value="2287" calcext:value-type="float">
            <text:p>2,287</text:p>
          </table:table-cell>
          <table:table-cell table:style-name="ce15" office:value-type="float" office:value="15573551.97" calcext:value-type="float">
            <text:p>15,573,55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5850" calcext:value-type="float">
            <text:p>55,8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2420" calcext:value-type="float">
            <text:p>62,420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1764635.1" calcext:value-type="float">
            <text:p>1,764,635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2832909.048" calcext:value-type="float">
            <text:p>2,832,90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742779.94" calcext:value-type="float">
            <text:p>1,742,78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8400" calcext:value-type="float">
            <text:p>138,4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645731.21" calcext:value-type="float">
            <text:p>1,645,731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134433.618" calcext:value-type="float">
            <text:p>2,134,434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284434" calcext:value-type="float">
            <text:p>2,284,434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997236.789" calcext:value-type="float">
            <text:p>997,237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518250" calcext:value-type="float">
            <text:p>518,2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9050" calcext:value-type="float">
            <text:p>49,05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83466" calcext:value-type="float">
            <text:p>283,466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122079.75" calcext:value-type="float">
            <text:p>1,122,0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3099938.873" calcext:value-type="float">
            <text:p>3,099,93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83155.005" calcext:value-type="float">
            <text:p>283,15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5200" calcext:value-type="float">
            <text:p>155,20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56345" calcext:value-type="float">
            <text:p>656,3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696425" calcext:value-type="float">
            <text:p>696,425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402035.98" calcext:value-type="float">
            <text:p>402,0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4100" calcext:value-type="float">
            <text:p>124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580" calcext:value-type="float">
            <text:p>24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94600" calcext:value-type="float">
            <text:p>294,6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1899" calcext:value-type="float">
            <text:p>81,89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7208.888" calcext:value-type="float">
            <text:p>117,20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882" calcext:value-type="float">
            <text:p>1,882</text:p>
          </table:table-cell>
          <table:table-cell table:style-name="ce15" office:value-type="float" office:value="34841880.17" calcext:value-type="float">
            <text:p>34,841,8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9180" calcext:value-type="float">
            <text:p>109,1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7025" calcext:value-type="float">
            <text:p>367,025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21961695.82" calcext:value-type="float">
            <text:p>21,961,69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7640" calcext:value-type="float">
            <text:p>117,6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57100" calcext:value-type="float">
            <text:p>457,100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134162.63" calcext:value-type="float">
            <text:p>2,134,163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348970" calcext:value-type="float">
            <text:p>1,348,97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50290" calcext:value-type="float">
            <text:p>550,2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351" calcext:value-type="float">
            <text:p>24,351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2145" calcext:value-type="float">
            <text:p>122,14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117504.72" calcext:value-type="float">
            <text:p>5,117,50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987540" calcext:value-type="float">
            <text:p>987,54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04600" calcext:value-type="float">
            <text:p>804,6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86251" calcext:value-type="float">
            <text:p>186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8000" calcext:value-type="float">
            <text:p>158,0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81425" calcext:value-type="float">
            <text:p>381,4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650" calcext:value-type="float">
            <text:p>1,650</text:p>
          </table:table-cell>
          <table:table-cell table:style-name="ce15" office:value-type="float" office:value="16536077.427" calcext:value-type="float">
            <text:p>16,536,07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10800" calcext:value-type="float">
            <text:p>310,8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8200" calcext:value-type="float">
            <text:p>128,200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8684015.24" calcext:value-type="float">
            <text:p>8,684,0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6000" calcext:value-type="float">
            <text:p>156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994.109" calcext:value-type="float">
            <text:p>22,994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563003.888" calcext:value-type="float">
            <text:p>1,563,004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542255" calcext:value-type="float">
            <text:p>1,542,25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49223.34" calcext:value-type="float">
            <text:p>749,2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300" calcext:value-type="float">
            <text:p>35,3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701" calcext:value-type="float">
            <text:p>129,70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98174.9" calcext:value-type="float">
            <text:p>998,17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817200" calcext:value-type="float">
            <text:p>817,20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507411" calcext:value-type="float">
            <text:p>507,4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7660" calcext:value-type="float">
            <text:p>97,6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0400" calcext:value-type="float">
            <text:p>60,4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23738.95" calcext:value-type="float">
            <text:p>723,73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372" calcext:value-type="float">
            <text:p>2,372</text:p>
          </table:table-cell>
          <table:table-cell table:style-name="ce15" office:value-type="float" office:value="27856104.56" calcext:value-type="float">
            <text:p>27,856,10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511560.99" calcext:value-type="float">
            <text:p>11,511,56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85700" calcext:value-type="float">
            <text:p>285,700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4703765.2" calcext:value-type="float">
            <text:p>4,703,76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8510" calcext:value-type="float">
            <text:p>118,5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3600" calcext:value-type="float">
            <text:p>313,600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2222949.996" calcext:value-type="float">
            <text:p>2,222,950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1380452.307" calcext:value-type="float">
            <text:p>1,380,45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11320" calcext:value-type="float">
            <text:p>611,3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8930" calcext:value-type="float">
            <text:p>158,9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4257" calcext:value-type="float">
            <text:p>74,257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2088938.19" calcext:value-type="float">
            <text:p>2,088,938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281576.8" calcext:value-type="float">
            <text:p>2,281,577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191032.29" calcext:value-type="float">
            <text:p>1,191,03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19023.888" calcext:value-type="float">
            <text:p>319,0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200" calcext:value-type="float">
            <text:p>7,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41221" calcext:value-type="float">
            <text:p>241,221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343066.899" calcext:value-type="float">
            <text:p>343,0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1948" calcext:value-type="float">
            <text:p>1,948</text:p>
          </table:table-cell>
          <table:table-cell table:style-name="ce15" office:value-type="float" office:value="40935158.747" calcext:value-type="float">
            <text:p>40,935,15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47410" calcext:value-type="float">
            <text:p>947,41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17621" calcext:value-type="float">
            <text:p>1,317,621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21865332.488" calcext:value-type="float">
            <text:p>21,865,33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6300" calcext:value-type="float">
            <text:p>366,3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0800" calcext:value-type="float">
            <text:p>150,800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3697017.757" calcext:value-type="float">
            <text:p>3,697,018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417625.422" calcext:value-type="float">
            <text:p>1,417,625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751115.38" calcext:value-type="float">
            <text:p>3,751,1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8410" calcext:value-type="float">
            <text:p>198,4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035.66" calcext:value-type="float">
            <text:p>114,03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380406.04" calcext:value-type="float">
            <text:p>3,380,406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753990" calcext:value-type="float">
            <text:p>1,753,99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189400" calcext:value-type="float">
            <text:p>1,189,4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45090" calcext:value-type="float">
            <text:p>145,0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100" calcext:value-type="float">
            <text:p>19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9305" calcext:value-type="float">
            <text:p>189,30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32200" calcext:value-type="float">
            <text:p>432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5" office:value-type="float" office:value="63034363.847" calcext:value-type="float">
            <text:p>63,034,36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31776.74" calcext:value-type="float">
            <text:p>931,7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02230" calcext:value-type="float">
            <text:p>1,302,230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49172912.93" calcext:value-type="float">
            <text:p>49,172,9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129900.89" calcext:value-type="float">
            <text:p>4,129,90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438820.688" calcext:value-type="float">
            <text:p>438,821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545777" calcext:value-type="float">
            <text:p>545,77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62000" calcext:value-type="float">
            <text:p>5,062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430" calcext:value-type="float">
            <text:p>33,43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9050" calcext:value-type="float">
            <text:p>79,05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58085.6" calcext:value-type="float">
            <text:p>358,08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75360" calcext:value-type="float">
            <text:p>475,36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0539.999" calcext:value-type="float">
            <text:p>100,5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5000" calcext:value-type="float">
            <text:p>85,0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700" calcext:value-type="float">
            <text:p>50,7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99900" calcext:value-type="float">
            <text:p>199,9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858" calcext:value-type="float">
            <text:p>2,858</text:p>
          </table:table-cell>
          <table:table-cell table:style-name="ce15" office:value-type="float" office:value="30793869.683" calcext:value-type="float">
            <text:p>30,793,87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3500" calcext:value-type="float">
            <text:p>293,5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0570" calcext:value-type="float">
            <text:p>190,570</text:p>
          </table:table-cell>
          <table:table-cell table:style-name="ce15" office:value-type="float" office:value="1903" calcext:value-type="float">
            <text:p>1,903</text:p>
          </table:table-cell>
          <table:table-cell table:style-name="ce15" office:value-type="float" office:value="23586921.92" calcext:value-type="float">
            <text:p>23,586,9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4000" calcext:value-type="float">
            <text:p>594,0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4700" calcext:value-type="float">
            <text:p>194,70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545699.436" calcext:value-type="float">
            <text:p>1,545,699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813384" calcext:value-type="float">
            <text:p>813,38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6730" calcext:value-type="float">
            <text:p>276,7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350" calcext:value-type="float">
            <text:p>11,3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0900" calcext:value-type="float">
            <text:p>30,90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10000" calcext:value-type="float">
            <text:p>410,0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756523" calcext:value-type="float">
            <text:p>756,523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230926.597" calcext:value-type="float">
            <text:p>1,230,92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3904.73" calcext:value-type="float">
            <text:p>163,9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3300" calcext:value-type="float">
            <text:p>123,30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59260" calcext:value-type="float">
            <text:p>559,26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131" calcext:value-type="float">
            <text:p>3,131</text:p>
          </table:table-cell>
          <table:table-cell table:style-name="ce15" office:value-type="float" office:value="98169915.279" calcext:value-type="float">
            <text:p>98,169,91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46140" calcext:value-type="float">
            <text:p>346,1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1900" calcext:value-type="float">
            <text:p>51,900</text:p>
          </table:table-cell>
          <table:table-cell table:style-name="ce15" office:value-type="float" office:value="1404" calcext:value-type="float">
            <text:p>1,404</text:p>
          </table:table-cell>
          <table:table-cell table:style-name="ce15" office:value-type="float" office:value="88008727.549" calcext:value-type="float">
            <text:p>88,008,72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0700" calcext:value-type="float">
            <text:p>100,7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400" calcext:value-type="float">
            <text:p>27,400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1715855.888" calcext:value-type="float">
            <text:p>1,715,856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1380764.888" calcext:value-type="float">
            <text:p>1,380,76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1820" calcext:value-type="float">
            <text:p>181,8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200" calcext:value-type="float">
            <text:p>53,2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86050" calcext:value-type="float">
            <text:p>186,05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338132" calcext:value-type="float">
            <text:p>1,338,132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249840" calcext:value-type="float">
            <text:p>1,249,84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2442057.354" calcext:value-type="float">
            <text:p>2,442,057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85300" calcext:value-type="float">
            <text:p>385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7450" calcext:value-type="float">
            <text:p>37,45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91400" calcext:value-type="float">
            <text:p>191,40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73147.6" calcext:value-type="float">
            <text:p>473,14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153" calcext:value-type="float">
            <text:p>3,153</text:p>
          </table:table-cell>
          <table:table-cell table:style-name="ce15" office:value-type="float" office:value="120658574.15" calcext:value-type="float">
            <text:p>120,658,57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73290" calcext:value-type="float">
            <text:p>573,2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5250" calcext:value-type="float">
            <text:p>205,250</text:p>
          </table:table-cell>
          <table:table-cell table:style-name="ce15" office:value-type="float" office:value="1493" calcext:value-type="float">
            <text:p>1,493</text:p>
          </table:table-cell>
          <table:table-cell table:style-name="ce15" office:value-type="float" office:value="108182365.824" calcext:value-type="float">
            <text:p>108,182,36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0320" calcext:value-type="float">
            <text:p>150,3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4300" calcext:value-type="float">
            <text:p>54,300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2115999" calcext:value-type="float">
            <text:p>2,115,999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972371.888" calcext:value-type="float">
            <text:p>1,972,37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242186.888" calcext:value-type="float">
            <text:p>1,242,18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320" calcext:value-type="float">
            <text:p>31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3160" calcext:value-type="float">
            <text:p>203,16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686365.62" calcext:value-type="float">
            <text:p>1,686,366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166040" calcext:value-type="float">
            <text:p>1,166,040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433684.77" calcext:value-type="float">
            <text:p>1,433,68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31700" calcext:value-type="float">
            <text:p>331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5761.161" calcext:value-type="float">
            <text:p>125,76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177458.999" calcext:value-type="float">
            <text:p>1,177,4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774867.1" calcext:value-type="float">
            <text:p>2,774,86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43230" calcext:value-type="float">
            <text:p>343,2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89868" calcext:value-type="float">
            <text:p>1,189,8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9770" calcext:value-type="float">
            <text:p>99,77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3930" calcext:value-type="float">
            <text:p>103,9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1987.55" calcext:value-type="float">
            <text:p>61,9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651.55" calcext:value-type="float">
            <text:p>100,65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86380" calcext:value-type="float">
            <text:p>686,3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407718" calcext:value-type="float">
            <text:p>1,407,7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2558" calcext:value-type="float">
            <text:p>132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905230" calcext:value-type="float">
            <text:p>905,2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7430" calcext:value-type="float">
            <text:p>117,43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7800" calcext:value-type="float">
            <text:p>97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" calcext:value-type="float">
            <text:p>30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00" calcext:value-type="float">
            <text:p>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" calcext:value-type="float">
            <text:p>1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800" calcext:value-type="float">
            <text:p>16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50" calcext:value-type="float">
            <text:p>8,8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7459822.98" calcext:value-type="float">
            <text:p>7,459,82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7680" calcext:value-type="float">
            <text:p>287,6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600" calcext:value-type="float">
            <text:p>16,600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4164280.5" calcext:value-type="float">
            <text:p>4,164,28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4000" calcext:value-type="float">
            <text:p>44,0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72800" calcext:value-type="float">
            <text:p>272,8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18064" calcext:value-type="float">
            <text:p>418,06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9850" calcext:value-type="float">
            <text:p>119,8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800" calcext:value-type="float">
            <text:p>56,8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06060" calcext:value-type="float">
            <text:p>206,06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20508.48" calcext:value-type="float">
            <text:p>1,620,50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800" calcext:value-type="float">
            <text:p>23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0780" calcext:value-type="float">
            <text:p>80,7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2368585.096" calcext:value-type="float">
            <text:p>2,368,5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235491.5" calcext:value-type="float">
            <text:p>1,235,4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63155" calcext:value-type="float">
            <text:p>363,15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1630" calcext:value-type="float">
            <text:p>171,6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0458.596" calcext:value-type="float">
            <text:p>260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6500" calcext:value-type="float">
            <text:p>36,5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6050" calcext:value-type="float">
            <text:p>126,0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800" calcext:value-type="float">
            <text:p>8,8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2944" calcext:value-type="float">
            <text:p>2,944</text:p>
          </table:table-cell>
          <table:table-cell table:style-name="ce15" office:value-type="float" office:value="24159056.994" calcext:value-type="float">
            <text:p>24,159,05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93860" calcext:value-type="float">
            <text:p>1,293,86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65080" calcext:value-type="float">
            <text:p>565,080</text:p>
          </table:table-cell>
          <table:table-cell table:style-name="ce15" office:value-type="float" office:value="1375" calcext:value-type="float">
            <text:p>1,375</text:p>
          </table:table-cell>
          <table:table-cell table:style-name="ce15" office:value-type="float" office:value="13345448.958" calcext:value-type="float">
            <text:p>13,345,44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74450" calcext:value-type="float">
            <text:p>374,4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0700" calcext:value-type="float">
            <text:p>80,700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1715290.1" calcext:value-type="float">
            <text:p>1,715,290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1801136" calcext:value-type="float">
            <text:p>1,801,13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80600" calcext:value-type="float">
            <text:p>380,6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508.888" calcext:value-type="float">
            <text:p>27,50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28260" calcext:value-type="float">
            <text:p>228,26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06240" calcext:value-type="float">
            <text:p>1,206,24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26625.68" calcext:value-type="float">
            <text:p>826,626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832047.8" calcext:value-type="float">
            <text:p>832,04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94500.72" calcext:value-type="float">
            <text:p>394,5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6350" calcext:value-type="float">
            <text:p>146,35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932458.848" calcext:value-type="float">
            <text:p>932,4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07" calcext:value-type="float">
            <text:p>1,407</text:p>
          </table:table-cell>
          <table:table-cell table:style-name="ce15" office:value-type="float" office:value="20278594.488" calcext:value-type="float">
            <text:p>20,278,59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538375.85" calcext:value-type="float">
            <text:p>4,538,37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9085" calcext:value-type="float">
            <text:p>259,085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10998875.13" calcext:value-type="float">
            <text:p>10,998,87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9580" calcext:value-type="float">
            <text:p>199,5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9000" calcext:value-type="float">
            <text:p>49,00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033085.108" calcext:value-type="float">
            <text:p>1,033,085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560668" calcext:value-type="float">
            <text:p>560,66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7560" calcext:value-type="float">
            <text:p>287,5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7710" calcext:value-type="float">
            <text:p>57,71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42750" calcext:value-type="float">
            <text:p>442,75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78480" calcext:value-type="float">
            <text:p>478,48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56213.9" calcext:value-type="float">
            <text:p>356,21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3600" calcext:value-type="float">
            <text:p>103,6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0550" calcext:value-type="float">
            <text:p>100,55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99911.5" calcext:value-type="float">
            <text:p>799,9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37" calcext:value-type="float">
            <text:p>1,937</text:p>
          </table:table-cell>
          <table:table-cell table:style-name="ce15" office:value-type="float" office:value="102420493.96" calcext:value-type="float">
            <text:p>102,420,49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64740" calcext:value-type="float">
            <text:p>464,7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5000" calcext:value-type="float">
            <text:p>165,000</text:p>
          </table:table-cell>
          <table:table-cell table:style-name="ce15" office:value-type="float" office:value="829" calcext:value-type="float">
            <text:p>829</text:p>
          </table:table-cell>
          <table:table-cell table:style-name="ce15" office:value-type="float" office:value="94726545.16" calcext:value-type="float">
            <text:p>94,726,5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38600" calcext:value-type="float">
            <text:p>338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0700" calcext:value-type="float">
            <text:p>70,700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1721196.8" calcext:value-type="float">
            <text:p>1,721,197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052438" calcext:value-type="float">
            <text:p>1,052,4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26400" calcext:value-type="float">
            <text:p>1,226,4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890" calcext:value-type="float">
            <text:p>19,89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5605" calcext:value-type="float">
            <text:p>85,60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54820" calcext:value-type="float">
            <text:p>454,82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92040" calcext:value-type="float">
            <text:p>892,04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399669" calcext:value-type="float">
            <text:p>399,66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2560" calcext:value-type="float">
            <text:p>122,5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9800" calcext:value-type="float">
            <text:p>99,80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76890" calcext:value-type="float">
            <text:p>576,8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57" calcext:value-type="float">
            <text:p>1,757</text:p>
          </table:table-cell>
          <table:table-cell table:style-name="ce15" office:value-type="float" office:value="15396979.643" calcext:value-type="float">
            <text:p>15,396,98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75856.66" calcext:value-type="float">
            <text:p>475,85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1200" calcext:value-type="float">
            <text:p>201,200</text:p>
          </table:table-cell>
          <table:table-cell table:style-name="ce15" office:value-type="float" office:value="809" calcext:value-type="float">
            <text:p>809</text:p>
          </table:table-cell>
          <table:table-cell table:style-name="ce15" office:value-type="float" office:value="9385530.76" calcext:value-type="float">
            <text:p>9,385,53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93050" calcext:value-type="float">
            <text:p>593,0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350" calcext:value-type="float">
            <text:p>52,350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156436" calcext:value-type="float">
            <text:p>1,156,436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864630.776" calcext:value-type="float">
            <text:p>864,63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81110" calcext:value-type="float">
            <text:p>481,1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500" calcext:value-type="float">
            <text:p>27,5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650" calcext:value-type="float">
            <text:p>45,65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70161.447" calcext:value-type="float">
            <text:p>370,161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17960" calcext:value-type="float">
            <text:p>517,96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98595" calcext:value-type="float">
            <text:p>298,59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6200" calcext:value-type="float">
            <text:p>186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4049" calcext:value-type="float">
            <text:p>144,04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79700" calcext:value-type="float">
            <text:p>579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862" calcext:value-type="float">
            <text:p>5,862</text:p>
          </table:table-cell>
          <table:table-cell table:style-name="ce15" office:value-type="float" office:value="48932191.584" calcext:value-type="float">
            <text:p>48,932,19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60350" calcext:value-type="float">
            <text:p>260,3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3330" calcext:value-type="float">
            <text:p>133,330</text:p>
          </table:table-cell>
          <table:table-cell table:style-name="ce15" office:value-type="float" office:value="3118" calcext:value-type="float">
            <text:p>3,118</text:p>
          </table:table-cell>
          <table:table-cell table:style-name="ce15" office:value-type="float" office:value="33990131.284" calcext:value-type="float">
            <text:p>33,990,13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2000" calcext:value-type="float">
            <text:p>102,0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34100" calcext:value-type="float">
            <text:p>234,100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2495395.432" calcext:value-type="float">
            <text:p>2,495,395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2201678.888" calcext:value-type="float">
            <text:p>2,201,67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72000" calcext:value-type="float">
            <text:p>472,0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68500" calcext:value-type="float">
            <text:p>368,50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38822" calcext:value-type="float">
            <text:p>238,822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714926.5" calcext:value-type="float">
            <text:p>1,714,927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3195323.888" calcext:value-type="float">
            <text:p>3,195,324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1726190.592" calcext:value-type="float">
            <text:p>1,726,19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637120" calcext:value-type="float">
            <text:p>637,1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800" calcext:value-type="float">
            <text:p>24,8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95258" calcext:value-type="float">
            <text:p>195,258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941265" calcext:value-type="float">
            <text:p>941,26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035" calcext:value-type="float">
            <text:p>7,035</text:p>
          </table:table-cell>
          <table:table-cell table:style-name="ce15" office:value-type="float" office:value="62872571.853" calcext:value-type="float">
            <text:p>62,872,572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825986.888" calcext:value-type="float">
            <text:p>825,98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78968" calcext:value-type="float">
            <text:p>1,078,968</text:p>
          </table:table-cell>
          <table:table-cell table:style-name="ce15" office:value-type="float" office:value="2995" calcext:value-type="float">
            <text:p>2,995</text:p>
          </table:table-cell>
          <table:table-cell table:style-name="ce15" office:value-type="float" office:value="34091214.296" calcext:value-type="float">
            <text:p>34,091,2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2900" calcext:value-type="float">
            <text:p>202,9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63918" calcext:value-type="float">
            <text:p>163,918</text:p>
          </table:table-cell>
          <table:table-cell table:style-name="ce15" office:value-type="float" office:value="1045" calcext:value-type="float">
            <text:p>1,045</text:p>
          </table:table-cell>
          <table:table-cell table:style-name="ce15" office:value-type="float" office:value="6138584.12" calcext:value-type="float">
            <text:p>6,138,584</text:p>
          </table:table-cell>
          <table:table-cell table:style-name="ce15" office:value-type="float" office:value="1065" calcext:value-type="float">
            <text:p>1,065</text:p>
          </table:table-cell>
          <table:table-cell table:style-name="ce15" office:value-type="float" office:value="6055314.828" calcext:value-type="float">
            <text:p>6,055,31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64668" calcext:value-type="float">
            <text:p>864,66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8280" calcext:value-type="float">
            <text:p>128,2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2241418.888" calcext:value-type="float">
            <text:p>2,241,419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930864.788" calcext:value-type="float">
            <text:p>2,930,865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3958584.29" calcext:value-type="float">
            <text:p>3,958,584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1889748.755" calcext:value-type="float">
            <text:p>1,889,749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833421" calcext:value-type="float">
            <text:p>833,42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7200" calcext:value-type="float">
            <text:p>67,200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387650" calcext:value-type="float">
            <text:p>387,65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013850" calcext:value-type="float">
            <text:p>1,013,8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940940" calcext:value-type="float">
            <text:p>1,940,9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83700" calcext:value-type="float">
            <text:p>383,7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8000" calcext:value-type="float">
            <text:p>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780" calcext:value-type="float">
            <text:p>8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8200" calcext:value-type="float">
            <text:p>26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0660" calcext:value-type="float">
            <text:p>1,070,6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1554632" calcext:value-type="float">
            <text:p>1,554,6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96900" calcext:value-type="float">
            <text:p>196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9600" calcext:value-type="float">
            <text:p>59,6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2812" calcext:value-type="float">
            <text:p>132,8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800" calcext:value-type="float">
            <text:p>47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700" calcext:value-type="float">
            <text:p>19,7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190" calcext:value-type="float">
            <text:p>53,19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900" calcext:value-type="float">
            <text:p>14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821130" calcext:value-type="float">
            <text:p>821,1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7年10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7年10月10日" calcext:value-type="string">
            <text:p>編製(列印)日期：107年10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7年09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98612" calcext:value-type="float">
            <text:p>98,612</text:p>
          </table:table-cell>
          <table:table-cell table:style-name="ce66" office:value-type="float" office:value="1701688084.627" calcext:value-type="float">
            <text:p>1,701,688,085</text:p>
          </table:table-cell>
          <table:table-cell table:style-name="ce66" office:value-type="float" office:value="20191" calcext:value-type="float">
            <text:p>20,191</text:p>
          </table:table-cell>
          <table:table-cell table:style-name="ce66" office:value-type="float" office:value="7809759.84" calcext:value-type="float">
            <text:p>7,809,760</text:p>
          </table:table-cell>
          <table:table-cell table:style-name="ce66" office:value-type="float" office:value="39539" calcext:value-type="float">
            <text:p>39,539</text:p>
          </table:table-cell>
          <table:table-cell table:style-name="ce66" office:value-type="float" office:value="68780206.099" calcext:value-type="float">
            <text:p>68,780,206</text:p>
          </table:table-cell>
          <table:table-cell table:style-name="ce66" office:value-type="float" office:value="19819" calcext:value-type="float">
            <text:p>19,819</text:p>
          </table:table-cell>
          <table:table-cell table:style-name="ce66" office:value-type="float" office:value="110160937.353" calcext:value-type="float">
            <text:p>110,160,937</text:p>
          </table:table-cell>
          <table:table-cell table:style-name="ce66" office:value-type="float" office:value="9308" calcext:value-type="float">
            <text:p>9,308</text:p>
          </table:table-cell>
          <table:table-cell table:style-name="ce66" office:value-type="float" office:value="110504785.07" calcext:value-type="float">
            <text:p>110,504,785</text:p>
          </table:table-cell>
          <table:table-cell table:style-name="ce66" office:value-type="float" office:value="4922" calcext:value-type="float">
            <text:p>4,922</text:p>
          </table:table-cell>
          <table:table-cell table:style-name="ce66" office:value-type="float" office:value="118571686.506" calcext:value-type="float">
            <text:p>118,571,687</text:p>
          </table:table-cell>
          <table:table-cell table:style-name="ce66" office:value-type="float" office:value="934" calcext:value-type="float">
            <text:p>934</text:p>
          </table:table-cell>
          <table:table-cell table:style-name="ce66" office:value-type="float" office:value="30476690.228" calcext:value-type="float">
            <text:p>30,476,690</text:p>
          </table:table-cell>
          <table:table-cell table:style-name="ce66" office:value-type="float" office:value="534" calcext:value-type="float">
            <text:p>534</text:p>
          </table:table-cell>
          <table:table-cell table:style-name="ce66" office:value-type="float" office:value="22567252.829" calcext:value-type="float">
            <text:p>22,567,253</text:p>
          </table:table-cell>
          <table:table-cell table:style-name="ce66" office:value-type="float" office:value="1716" calcext:value-type="float">
            <text:p>1,716</text:p>
          </table:table-cell>
          <table:table-cell table:style-name="ce66" office:value-type="float" office:value="109958295.531" calcext:value-type="float">
            <text:p>109,958,296</text:p>
          </table:table-cell>
          <table:table-cell table:style-name="ce66" office:value-type="float" office:value="1390" calcext:value-type="float">
            <text:p>1,390</text:p>
          </table:table-cell>
          <table:table-cell table:style-name="ce66" office:value-type="float" office:value="267155519.311" calcext:value-type="float">
            <text:p>267,155,519</text:p>
          </table:table-cell>
          <table:table-cell table:style-name="ce66" office:value-type="float" office:value="259" calcext:value-type="float">
            <text:p>259</text:p>
          </table:table-cell>
          <table:table-cell table:style-name="ce66" office:value-type="float" office:value="855702951.86" calcext:value-type="float">
            <text:p>855,702,95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38" calcext:value-type="float">
            <text:p>2,038</text:p>
          </table:table-cell>
          <table:table-cell table:style-name="ce66" office:value-type="float" office:value="40642355.36" calcext:value-type="float">
            <text:p>40,642,355</text:p>
          </table:table-cell>
          <table:table-cell table:style-name="ce66" office:value-type="float" office:value="433" calcext:value-type="float">
            <text:p>433</text:p>
          </table:table-cell>
          <table:table-cell table:style-name="ce66" office:value-type="float" office:value="156688.886" calcext:value-type="float">
            <text:p>156,689</text:p>
          </table:table-cell>
          <table:table-cell table:style-name="ce66" office:value-type="float" office:value="790" calcext:value-type="float">
            <text:p>790</text:p>
          </table:table-cell>
          <table:table-cell table:style-name="ce66" office:value-type="float" office:value="1357999.714" calcext:value-type="float">
            <text:p>1,358,000</text:p>
          </table:table-cell>
          <table:table-cell table:style-name="ce66" office:value-type="float" office:value="376" calcext:value-type="float">
            <text:p>376</text:p>
          </table:table-cell>
          <table:table-cell table:style-name="ce66" office:value-type="float" office:value="2138510.5" calcext:value-type="float">
            <text:p>2,138,511</text:p>
          </table:table-cell>
          <table:table-cell table:style-name="ce66" office:value-type="float" office:value="222" calcext:value-type="float">
            <text:p>222</text:p>
          </table:table-cell>
          <table:table-cell table:style-name="ce66" office:value-type="float" office:value="2685460.26" calcext:value-type="float">
            <text:p>2,685,460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2486568" calcext:value-type="float">
            <text:p>2,486,56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18900" calcext:value-type="float">
            <text:p>618,90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78500" calcext:value-type="float">
            <text:p>378,50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2026235.96" calcext:value-type="float">
            <text:p>2,026,236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9677814.37" calcext:value-type="float">
            <text:p>9,677,81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115677.67" calcext:value-type="float">
            <text:p>19,1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19" calcext:value-type="float">
            <text:p>519</text:p>
          </table:table-cell>
          <table:table-cell table:style-name="ce66" office:value-type="float" office:value="14745961.09" calcext:value-type="float">
            <text:p>14,745,961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19056" calcext:value-type="float">
            <text:p>19,056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368805" calcext:value-type="float">
            <text:p>368,805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481650" calcext:value-type="float">
            <text:p>481,650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885350" calcext:value-type="float">
            <text:p>885,350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1744926" calcext:value-type="float">
            <text:p>1,744,926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80000" calcext:value-type="float">
            <text:p>280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2700" calcext:value-type="float">
            <text:p>292,7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458000" calcext:value-type="float">
            <text:p>1,458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437500" calcext:value-type="float">
            <text:p>2,437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777974.09" calcext:value-type="float">
            <text:p>6,777,9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133" calcext:value-type="float">
            <text:p>32,133</text:p>
          </table:table-cell>
          <table:table-cell table:style-name="ce66" office:value-type="float" office:value="728560116.146" calcext:value-type="float">
            <text:p>728,560,116</text:p>
          </table:table-cell>
          <table:table-cell table:style-name="ce66" office:value-type="float" office:value="4662" calcext:value-type="float">
            <text:p>4,662</text:p>
          </table:table-cell>
          <table:table-cell table:style-name="ce66" office:value-type="float" office:value="1881801.403" calcext:value-type="float">
            <text:p>1,881,801</text:p>
          </table:table-cell>
          <table:table-cell table:style-name="ce66" office:value-type="float" office:value="12217" calcext:value-type="float">
            <text:p>12,217</text:p>
          </table:table-cell>
          <table:table-cell table:style-name="ce66" office:value-type="float" office:value="21724048.68" calcext:value-type="float">
            <text:p>21,724,049</text:p>
          </table:table-cell>
          <table:table-cell table:style-name="ce66" office:value-type="float" office:value="8041" calcext:value-type="float">
            <text:p>8,041</text:p>
          </table:table-cell>
          <table:table-cell table:style-name="ce66" office:value-type="float" office:value="44447752.91" calcext:value-type="float">
            <text:p>44,447,753</text:p>
          </table:table-cell>
          <table:table-cell table:style-name="ce66" office:value-type="float" office:value="3554" calcext:value-type="float">
            <text:p>3,554</text:p>
          </table:table-cell>
          <table:table-cell table:style-name="ce66" office:value-type="float" office:value="42746679.979" calcext:value-type="float">
            <text:p>42,746,680</text:p>
          </table:table-cell>
          <table:table-cell table:style-name="ce66" office:value-type="float" office:value="1732" calcext:value-type="float">
            <text:p>1,732</text:p>
          </table:table-cell>
          <table:table-cell table:style-name="ce66" office:value-type="float" office:value="41762182.58" calcext:value-type="float">
            <text:p>41,762,183</text:p>
          </table:table-cell>
          <table:table-cell table:style-name="ce66" office:value-type="float" office:value="332" calcext:value-type="float">
            <text:p>332</text:p>
          </table:table-cell>
          <table:table-cell table:style-name="ce66" office:value-type="float" office:value="11025760.86" calcext:value-type="float">
            <text:p>11,025,761</text:p>
          </table:table-cell>
          <table:table-cell table:style-name="ce66" office:value-type="float" office:value="172" calcext:value-type="float">
            <text:p>172</text:p>
          </table:table-cell>
          <table:table-cell table:style-name="ce66" office:value-type="float" office:value="7389475.8" calcext:value-type="float">
            <text:p>7,389,476</text:p>
          </table:table-cell>
          <table:table-cell table:style-name="ce66" office:value-type="float" office:value="692" calcext:value-type="float">
            <text:p>692</text:p>
          </table:table-cell>
          <table:table-cell table:style-name="ce66" office:value-type="float" office:value="45851489.914" calcext:value-type="float">
            <text:p>45,851,490</text:p>
          </table:table-cell>
          <table:table-cell table:style-name="ce66" office:value-type="float" office:value="603" calcext:value-type="float">
            <text:p>603</text:p>
          </table:table-cell>
          <table:table-cell table:style-name="ce66" office:value-type="float" office:value="117775128.77" calcext:value-type="float">
            <text:p>117,775,129</text:p>
          </table:table-cell>
          <table:table-cell table:style-name="ce66" office:value-type="float" office:value="128" calcext:value-type="float">
            <text:p>128</text:p>
          </table:table-cell>
          <table:table-cell table:style-name="ce66" office:value-type="float" office:value="393955795.25" calcext:value-type="float">
            <text:p>393,955,79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491" calcext:value-type="float">
            <text:p>491</text:p>
          </table:table-cell>
          <table:table-cell table:style-name="ce66" office:value-type="float" office:value="23618917.583" calcext:value-type="float">
            <text:p>23,618,918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26953.888" calcext:value-type="float">
            <text:p>26,954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334247.035" calcext:value-type="float">
            <text:p>334,247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462350" calcext:value-type="float">
            <text:p>462,350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760250" calcext:value-type="float">
            <text:p>760,250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849550" calcext:value-type="float">
            <text:p>849,55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82000" calcext:value-type="float">
            <text:p>182,0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36000" calcext:value-type="float">
            <text:p>136,0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116340" calcext:value-type="float">
            <text:p>1,116,34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397228.01" calcext:value-type="float">
            <text:p>3,397,22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353998.65" calcext:value-type="float">
            <text:p>16,353,99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62" calcext:value-type="float">
            <text:p>462</text:p>
          </table:table-cell>
          <table:table-cell table:style-name="ce66" office:value-type="float" office:value="140987736.109" calcext:value-type="float">
            <text:p>140,987,736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41878" calcext:value-type="float">
            <text:p>41,878</text:p>
          </table:table-cell>
          <table:table-cell table:style-name="ce66" office:value-type="float" office:value="190" calcext:value-type="float">
            <text:p>190</text:p>
          </table:table-cell>
          <table:table-cell table:style-name="ce66" office:value-type="float" office:value="327808.109" calcext:value-type="float">
            <text:p>327,808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600700" calcext:value-type="float">
            <text:p>600,70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377350" calcext:value-type="float">
            <text:p>377,35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71500" calcext:value-type="float">
            <text:p>371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5500" calcext:value-type="float">
            <text:p>165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8000" calcext:value-type="float">
            <text:p>318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45000" calcext:value-type="float">
            <text:p>1,245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7500000" calcext:value-type="float">
            <text:p>13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341" calcext:value-type="float">
            <text:p>14,341</text:p>
          </table:table-cell>
          <table:table-cell table:style-name="ce66" office:value-type="float" office:value="104337957.151" calcext:value-type="float">
            <text:p>104,337,957</text:p>
          </table:table-cell>
          <table:table-cell table:style-name="ce66" office:value-type="float" office:value="3081" calcext:value-type="float">
            <text:p>3,081</text:p>
          </table:table-cell>
          <table:table-cell table:style-name="ce66" office:value-type="float" office:value="1214818.774" calcext:value-type="float">
            <text:p>1,214,819</text:p>
          </table:table-cell>
          <table:table-cell table:style-name="ce66" office:value-type="float" office:value="6640" calcext:value-type="float">
            <text:p>6,640</text:p>
          </table:table-cell>
          <table:table-cell table:style-name="ce66" office:value-type="float" office:value="12084703.134" calcext:value-type="float">
            <text:p>12,084,703</text:p>
          </table:table-cell>
          <table:table-cell table:style-name="ce66" office:value-type="float" office:value="2341" calcext:value-type="float">
            <text:p>2,341</text:p>
          </table:table-cell>
          <table:table-cell table:style-name="ce66" office:value-type="float" office:value="12908138.043" calcext:value-type="float">
            <text:p>12,908,138</text:p>
          </table:table-cell>
          <table:table-cell table:style-name="ce66" office:value-type="float" office:value="1260" calcext:value-type="float">
            <text:p>1,260</text:p>
          </table:table-cell>
          <table:table-cell table:style-name="ce66" office:value-type="float" office:value="14586856.994" calcext:value-type="float">
            <text:p>14,586,857</text:p>
          </table:table-cell>
          <table:table-cell table:style-name="ce66" office:value-type="float" office:value="558" calcext:value-type="float">
            <text:p>558</text:p>
          </table:table-cell>
          <table:table-cell table:style-name="ce66" office:value-type="float" office:value="13465222.476" calcext:value-type="float">
            <text:p>13,465,222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3023702.16" calcext:value-type="float">
            <text:p>3,023,702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1612639.89" calcext:value-type="float">
            <text:p>1,612,640</text:p>
          </table:table-cell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10288021.09" calcext:value-type="float">
            <text:p>10,288,021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23325164.83" calcext:value-type="float">
            <text:p>23,325,16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1828689.76" calcext:value-type="float">
            <text:p>11,828,69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5307" calcext:value-type="float">
            <text:p>15,307</text:p>
          </table:table-cell>
          <table:table-cell table:style-name="ce66" office:value-type="float" office:value="74931061.908" calcext:value-type="float">
            <text:p>74,931,062</text:p>
          </table:table-cell>
          <table:table-cell table:style-name="ce66" office:value-type="float" office:value="3811" calcext:value-type="float">
            <text:p>3,811</text:p>
          </table:table-cell>
          <table:table-cell table:style-name="ce66" office:value-type="float" office:value="1543677.917" calcext:value-type="float">
            <text:p>1,543,678</text:p>
          </table:table-cell>
          <table:table-cell table:style-name="ce66" office:value-type="float" office:value="6503" calcext:value-type="float">
            <text:p>6,503</text:p>
          </table:table-cell>
          <table:table-cell table:style-name="ce66" office:value-type="float" office:value="10923367.472" calcext:value-type="float">
            <text:p>10,923,367</text:p>
          </table:table-cell>
          <table:table-cell table:style-name="ce66" office:value-type="float" office:value="3325" calcext:value-type="float">
            <text:p>3,325</text:p>
          </table:table-cell>
          <table:table-cell table:style-name="ce66" office:value-type="float" office:value="18089218.453" calcext:value-type="float">
            <text:p>18,089,218</text:p>
          </table:table-cell>
          <table:table-cell table:style-name="ce66" office:value-type="float" office:value="1070" calcext:value-type="float">
            <text:p>1,070</text:p>
          </table:table-cell>
          <table:table-cell table:style-name="ce66" office:value-type="float" office:value="12534721.127" calcext:value-type="float">
            <text:p>12,534,721</text:p>
          </table:table-cell>
          <table:table-cell table:style-name="ce66" office:value-type="float" office:value="380" calcext:value-type="float">
            <text:p>380</text:p>
          </table:table-cell>
          <table:table-cell table:style-name="ce66" office:value-type="float" office:value="8846542.727" calcext:value-type="float">
            <text:p>8,846,543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2164596.57" calcext:value-type="float">
            <text:p>2,164,597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513691.1" calcext:value-type="float">
            <text:p>1,513,691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4603775.16" calcext:value-type="float">
            <text:p>4,603,775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7913691.942" calcext:value-type="float">
            <text:p>7,913,69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797779.44" calcext:value-type="float">
            <text:p>6,797,7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676" calcext:value-type="float">
            <text:p>1,676</text:p>
          </table:table-cell>
          <table:table-cell table:style-name="ce66" office:value-type="float" office:value="42376972.256" calcext:value-type="float">
            <text:p>42,376,972</text:p>
          </table:table-cell>
          <table:table-cell table:style-name="ce66" office:value-type="float" office:value="190" calcext:value-type="float">
            <text:p>190</text:p>
          </table:table-cell>
          <table:table-cell table:style-name="ce66" office:value-type="float" office:value="67942.226" calcext:value-type="float">
            <text:p>67,942</text:p>
          </table:table-cell>
          <table:table-cell table:style-name="ce66" office:value-type="float" office:value="455" calcext:value-type="float">
            <text:p>455</text:p>
          </table:table-cell>
          <table:table-cell table:style-name="ce66" office:value-type="float" office:value="883495.2" calcext:value-type="float">
            <text:p>883,495</text:p>
          </table:table-cell>
          <table:table-cell table:style-name="ce66" office:value-type="float" office:value="400" calcext:value-type="float">
            <text:p>400</text:p>
          </table:table-cell>
          <table:table-cell table:style-name="ce66" office:value-type="float" office:value="2363908.01" calcext:value-type="float">
            <text:p>2,363,908</text:p>
          </table:table-cell>
          <table:table-cell table:style-name="ce66" office:value-type="float" office:value="194" calcext:value-type="float">
            <text:p>194</text:p>
          </table:table-cell>
          <table:table-cell table:style-name="ce66" office:value-type="float" office:value="2337371.3" calcext:value-type="float">
            <text:p>2,337,371</text:p>
          </table:table-cell>
          <table:table-cell table:style-name="ce66" office:value-type="float" office:value="232" calcext:value-type="float">
            <text:p>232</text:p>
          </table:table-cell>
          <table:table-cell table:style-name="ce66" office:value-type="float" office:value="5832649" calcext:value-type="float">
            <text:p>5,832,649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142590" calcext:value-type="float">
            <text:p>2,142,59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82000" calcext:value-type="float">
            <text:p>582,00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4060750" calcext:value-type="float">
            <text:p>4,060,75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8863687.14" calcext:value-type="float">
            <text:p>8,863,68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5242579.38" calcext:value-type="float">
            <text:p>15,242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18" calcext:value-type="float">
            <text:p>918</text:p>
          </table:table-cell>
          <table:table-cell table:style-name="ce66" office:value-type="float" office:value="7142227.881" calcext:value-type="float">
            <text:p>7,142,228</text:p>
          </table:table-cell>
          <table:table-cell table:style-name="ce66" office:value-type="float" office:value="284" calcext:value-type="float">
            <text:p>284</text:p>
          </table:table-cell>
          <table:table-cell table:style-name="ce66" office:value-type="float" office:value="98682.888" calcext:value-type="float">
            <text:p>98,683</text:p>
          </table:table-cell>
          <table:table-cell table:style-name="ce66" office:value-type="float" office:value="357" calcext:value-type="float">
            <text:p>357</text:p>
          </table:table-cell>
          <table:table-cell table:style-name="ce66" office:value-type="float" office:value="659568.993" calcext:value-type="float">
            <text:p>659,569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858310" calcext:value-type="float">
            <text:p>858,310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717836" calcext:value-type="float">
            <text:p>717,83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69990" calcext:value-type="float">
            <text:p>769,99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37400" calcext:value-type="float">
            <text:p>137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925440" calcext:value-type="float">
            <text:p>925,44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609000" calcext:value-type="float">
            <text:p>1,60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711" calcext:value-type="float">
            <text:p>2,711</text:p>
          </table:table-cell>
          <table:table-cell table:style-name="ce66" office:value-type="float" office:value="22859222.777" calcext:value-type="float">
            <text:p>22,859,223</text:p>
          </table:table-cell>
          <table:table-cell table:style-name="ce66" office:value-type="float" office:value="781" calcext:value-type="float">
            <text:p>781</text:p>
          </table:table-cell>
          <table:table-cell table:style-name="ce66" office:value-type="float" office:value="277804.876" calcext:value-type="float">
            <text:p>277,805</text:p>
          </table:table-cell>
          <table:table-cell table:style-name="ce66" office:value-type="float" office:value="1211" calcext:value-type="float">
            <text:p>1,211</text:p>
          </table:table-cell>
          <table:table-cell table:style-name="ce66" office:value-type="float" office:value="1956448.888" calcext:value-type="float">
            <text:p>1,956,449</text:p>
          </table:table-cell>
          <table:table-cell table:style-name="ce66" office:value-type="float" office:value="455" calcext:value-type="float">
            <text:p>455</text:p>
          </table:table-cell>
          <table:table-cell table:style-name="ce66" office:value-type="float" office:value="2511449.293" calcext:value-type="float">
            <text:p>2,511,449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1595473.02" calcext:value-type="float">
            <text:p>1,595,473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310480.01" calcext:value-type="float">
            <text:p>1,310,48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50840.3" calcext:value-type="float">
            <text:p>450,84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3000" calcext:value-type="float">
            <text:p>123,00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24147.51" calcext:value-type="float">
            <text:p>1,924,14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271291.74" calcext:value-type="float">
            <text:p>2,271,29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438287.14" calcext:value-type="float">
            <text:p>10,438,28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4540" calcext:value-type="float">
            <text:p>4,540</text:p>
          </table:table-cell>
          <table:table-cell table:style-name="ce66" office:value-type="float" office:value="254234289.882" calcext:value-type="float">
            <text:p>254,234,290</text:p>
          </table:table-cell>
          <table:table-cell table:style-name="ce66" office:value-type="float" office:value="828" calcext:value-type="float">
            <text:p>828</text:p>
          </table:table-cell>
          <table:table-cell table:style-name="ce66" office:value-type="float" office:value="295499.049" calcext:value-type="float">
            <text:p>295,499</text:p>
          </table:table-cell>
          <table:table-cell table:style-name="ce66" office:value-type="float" office:value="1376" calcext:value-type="float">
            <text:p>1,376</text:p>
          </table:table-cell>
          <table:table-cell table:style-name="ce66" office:value-type="float" office:value="2446973.591" calcext:value-type="float">
            <text:p>2,446,974</text:p>
          </table:table-cell>
          <table:table-cell table:style-name="ce66" office:value-type="float" office:value="663" calcext:value-type="float">
            <text:p>663</text:p>
          </table:table-cell>
          <table:table-cell table:style-name="ce66" office:value-type="float" office:value="3922409.088" calcext:value-type="float">
            <text:p>3,922,409</text:p>
          </table:table-cell>
          <table:table-cell table:style-name="ce66" office:value-type="float" office:value="564" calcext:value-type="float">
            <text:p>564</text:p>
          </table:table-cell>
          <table:table-cell table:style-name="ce66" office:value-type="float" office:value="7043382.357" calcext:value-type="float">
            <text:p>7,043,382</text:p>
          </table:table-cell>
          <table:table-cell table:style-name="ce66" office:value-type="float" office:value="533" calcext:value-type="float">
            <text:p>533</text:p>
          </table:table-cell>
          <table:table-cell table:style-name="ce66" office:value-type="float" office:value="13051176.186" calcext:value-type="float">
            <text:p>13,051,176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2486534.8" calcext:value-type="float">
            <text:p>2,486,535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2290581.35" calcext:value-type="float">
            <text:p>2,290,581</text:p>
          </table:table-cell>
          <table:table-cell table:style-name="ce66" office:value-type="float" office:value="235" calcext:value-type="float">
            <text:p>235</text:p>
          </table:table-cell>
          <table:table-cell table:style-name="ce66" office:value-type="float" office:value="15281483.142" calcext:value-type="float">
            <text:p>15,281,483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39757493.859" calcext:value-type="float">
            <text:p>39,757,494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67658756.46" calcext:value-type="float">
            <text:p>167,658,75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4785" calcext:value-type="float">
            <text:p>4,785</text:p>
          </table:table-cell>
          <table:table-cell table:style-name="ce66" office:value-type="float" office:value="128524682.516" calcext:value-type="float">
            <text:p>128,524,683</text:p>
          </table:table-cell>
          <table:table-cell table:style-name="ce66" office:value-type="float" office:value="621" calcext:value-type="float">
            <text:p>621</text:p>
          </table:table-cell>
          <table:table-cell table:style-name="ce66" office:value-type="float" office:value="259499.527" calcext:value-type="float">
            <text:p>259,500</text:p>
          </table:table-cell>
          <table:table-cell table:style-name="ce66" office:value-type="float" office:value="1387" calcext:value-type="float">
            <text:p>1,387</text:p>
          </table:table-cell>
          <table:table-cell table:style-name="ce66" office:value-type="float" office:value="2413495.648" calcext:value-type="float">
            <text:p>2,413,496</text:p>
          </table:table-cell>
          <table:table-cell table:style-name="ce66" office:value-type="float" office:value="683" calcext:value-type="float">
            <text:p>683</text:p>
          </table:table-cell>
          <table:table-cell table:style-name="ce66" office:value-type="float" office:value="3909063.563" calcext:value-type="float">
            <text:p>3,909,064</text:p>
          </table:table-cell>
          <table:table-cell table:style-name="ce66" office:value-type="float" office:value="841" calcext:value-type="float">
            <text:p>841</text:p>
          </table:table-cell>
          <table:table-cell table:style-name="ce66" office:value-type="float" office:value="9882863.139" calcext:value-type="float">
            <text:p>9,882,863</text:p>
          </table:table-cell>
          <table:table-cell table:style-name="ce66" office:value-type="float" office:value="704" calcext:value-type="float">
            <text:p>704</text:p>
          </table:table-cell>
          <table:table-cell table:style-name="ce66" office:value-type="float" office:value="17129618.1" calcext:value-type="float">
            <text:p>17,129,618</text:p>
          </table:table-cell>
          <table:table-cell table:style-name="ce66" office:value-type="float" office:value="123" calcext:value-type="float">
            <text:p>123</text:p>
          </table:table-cell>
          <table:table-cell table:style-name="ce66" office:value-type="float" office:value="4003347.35" calcext:value-type="float">
            <text:p>4,003,347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2065067.409" calcext:value-type="float">
            <text:p>2,065,067</text:p>
          </table:table-cell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11820098.94" calcext:value-type="float">
            <text:p>11,820,099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29257919.54" calcext:value-type="float">
            <text:p>29,257,920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47783709.3" calcext:value-type="float">
            <text:p>47,783,70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9674" calcext:value-type="float">
            <text:p>9,674</text:p>
          </table:table-cell>
          <table:table-cell table:style-name="ce66" office:value-type="float" office:value="58837675.926" calcext:value-type="float">
            <text:p>58,837,676</text:p>
          </table:table-cell>
          <table:table-cell table:style-name="ce66" office:value-type="float" office:value="3023" calcext:value-type="float">
            <text:p>3,023</text:p>
          </table:table-cell>
          <table:table-cell table:style-name="ce66" office:value-type="float" office:value="1083758.665" calcext:value-type="float">
            <text:p>1,083,759</text:p>
          </table:table-cell>
          <table:table-cell table:style-name="ce66" office:value-type="float" office:value="4338" calcext:value-type="float">
            <text:p>4,338</text:p>
          </table:table-cell>
          <table:table-cell table:style-name="ce66" office:value-type="float" office:value="6988434.919" calcext:value-type="float">
            <text:p>6,988,435</text:p>
          </table:table-cell>
          <table:table-cell table:style-name="ce66" office:value-type="float" office:value="1309" calcext:value-type="float">
            <text:p>1,309</text:p>
          </table:table-cell>
          <table:table-cell table:style-name="ce66" office:value-type="float" office:value="7360566.645" calcext:value-type="float">
            <text:p>7,360,567</text:p>
          </table:table-cell>
          <table:table-cell table:style-name="ce66" office:value-type="float" office:value="574" calcext:value-type="float">
            <text:p>574</text:p>
          </table:table-cell>
          <table:table-cell table:style-name="ce66" office:value-type="float" office:value="6680467.395" calcext:value-type="float">
            <text:p>6,680,467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5161526.427" calcext:value-type="float">
            <text:p>5,161,526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2191114.3" calcext:value-type="float">
            <text:p>2,191,1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48220" calcext:value-type="float">
            <text:p>648,220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4053493.095" calcext:value-type="float">
            <text:p>4,053,493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0080532.44" calcext:value-type="float">
            <text:p>10,080,532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4589562.04" calcext:value-type="float">
            <text:p>14,589,56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703" calcext:value-type="float">
            <text:p>2,703</text:p>
          </table:table-cell>
          <table:table-cell table:style-name="ce66" office:value-type="float" office:value="21099137.509" calcext:value-type="float">
            <text:p>21,099,138</text:p>
          </table:table-cell>
          <table:table-cell table:style-name="ce66" office:value-type="float" office:value="566" calcext:value-type="float">
            <text:p>566</text:p>
          </table:table-cell>
          <table:table-cell table:style-name="ce66" office:value-type="float" office:value="207860.775" calcext:value-type="float">
            <text:p>207,861</text:p>
          </table:table-cell>
          <table:table-cell table:style-name="ce66" office:value-type="float" office:value="888" calcext:value-type="float">
            <text:p>888</text:p>
          </table:table-cell>
          <table:table-cell table:style-name="ce66" office:value-type="float" office:value="1587561.888" calcext:value-type="float">
            <text:p>1,587,562</text:p>
          </table:table-cell>
          <table:table-cell table:style-name="ce66" office:value-type="float" office:value="757" calcext:value-type="float">
            <text:p>757</text:p>
          </table:table-cell>
          <table:table-cell table:style-name="ce66" office:value-type="float" office:value="4338420.418" calcext:value-type="float">
            <text:p>4,338,420</text:p>
          </table:table-cell>
          <table:table-cell table:style-name="ce66" office:value-type="float" office:value="243" calcext:value-type="float">
            <text:p>243</text:p>
          </table:table-cell>
          <table:table-cell table:style-name="ce66" office:value-type="float" office:value="2769260" calcext:value-type="float">
            <text:p>2,769,260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1728480" calcext:value-type="float">
            <text:p>1,728,48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40008.888" calcext:value-type="float">
            <text:p>640,009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4336427.28" calcext:value-type="float">
            <text:p>4,336,427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661760.72" calcext:value-type="float">
            <text:p>1,661,761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269357.54" calcext:value-type="float">
            <text:p>3,269,35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60000" calcext:value-type="float">
            <text:p>56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22982" calcext:value-type="float">
            <text:p>122,982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7470" calcext:value-type="float">
            <text:p>7,47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2012" calcext:value-type="float">
            <text:p>42,012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1500" calcext:value-type="float">
            <text:p>41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" calcext:value-type="float">
            <text:p>1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00" calcext:value-type="float">
            <text:p>20,00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9200" calcext:value-type="float">
            <text:p>39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8000" calcext:value-type="float">
            <text:p>38,000</text:p>
          </table:table-cell>
          <table:table-cell table:number-columns-repeated="1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00" calcext:value-type="float">
            <text:p>400</text:p>
          </table:table-cell>
          <table:table-cell table:style-name="ce66" office:value-type="float" office:value="4125154" calcext:value-type="float">
            <text:p>4,125,154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52090" calcext:value-type="float">
            <text:p>52,090</text:p>
          </table:table-cell>
          <table:table-cell table:style-name="ce66" office:value-type="float" office:value="144" calcext:value-type="float">
            <text:p>144</text:p>
          </table:table-cell>
          <table:table-cell table:style-name="ce66" office:value-type="float" office:value="256762" calcext:value-type="float">
            <text:p>256,762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250860" calcext:value-type="float">
            <text:p>250,86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96800" calcext:value-type="float">
            <text:p>296,8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33680" calcext:value-type="float">
            <text:p>233,68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2000" calcext:value-type="float">
            <text:p>3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000" calcext:value-type="float">
            <text:p>45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95660" calcext:value-type="float">
            <text:p>395,66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62302" calcext:value-type="float">
            <text:p>662,30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900000" calcext:value-type="float">
            <text:p>1,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1994" calcext:value-type="float">
            <text:p>1,994</text:p>
          </table:table-cell>
          <table:table-cell table:style-name="ce66" office:value-type="float" office:value="10840664.349" calcext:value-type="float">
            <text:p>10,840,664</text:p>
          </table:table-cell>
          <table:table-cell table:style-name="ce66" office:value-type="float" office:value="555" calcext:value-type="float">
            <text:p>555</text:p>
          </table:table-cell>
          <table:table-cell table:style-name="ce66" office:value-type="float" office:value="207338.888" calcext:value-type="float">
            <text:p>207,339</text:p>
          </table:table-cell>
          <table:table-cell table:style-name="ce66" office:value-type="float" office:value="873" calcext:value-type="float">
            <text:p>873</text:p>
          </table:table-cell>
          <table:table-cell table:style-name="ce66" office:value-type="float" office:value="1445080.932" calcext:value-type="float">
            <text:p>1,445,081</text:p>
          </table:table-cell>
          <table:table-cell table:style-name="ce66" office:value-type="float" office:value="344" calcext:value-type="float">
            <text:p>344</text:p>
          </table:table-cell>
          <table:table-cell table:style-name="ce66" office:value-type="float" office:value="1915234.43" calcext:value-type="float">
            <text:p>1,915,234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1610251.099" calcext:value-type="float">
            <text:p>1,610,251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099659" calcext:value-type="float">
            <text:p>1,099,659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69500" calcext:value-type="float">
            <text:p>269,5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9350" calcext:value-type="float">
            <text:p>299,35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27000" calcext:value-type="float">
            <text:p>927,00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582250" calcext:value-type="float">
            <text:p>1,582,25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85000" calcext:value-type="float">
            <text:p>1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844" calcext:value-type="float">
            <text:p>3,844</text:p>
          </table:table-cell>
          <table:table-cell table:style-name="ce66" office:value-type="float" office:value="23651680.184" calcext:value-type="float">
            <text:p>23,651,680</text:p>
          </table:table-cell>
          <table:table-cell table:style-name="ce66" office:value-type="float" office:value="940" calcext:value-type="float">
            <text:p>940</text:p>
          </table:table-cell>
          <table:table-cell table:style-name="ce66" office:value-type="float" office:value="365448.078" calcext:value-type="float">
            <text:p>365,448</text:p>
          </table:table-cell>
          <table:table-cell table:style-name="ce66" office:value-type="float" office:value="1788" calcext:value-type="float">
            <text:p>1,788</text:p>
          </table:table-cell>
          <table:table-cell table:style-name="ce66" office:value-type="float" office:value="2969592.896" calcext:value-type="float">
            <text:p>2,969,593</text:p>
          </table:table-cell>
          <table:table-cell table:style-name="ce66" office:value-type="float" office:value="640" calcext:value-type="float">
            <text:p>640</text:p>
          </table:table-cell>
          <table:table-cell table:style-name="ce66" office:value-type="float" office:value="3522896" calcext:value-type="float">
            <text:p>3,522,896</text:p>
          </table:table-cell>
          <table:table-cell table:style-name="ce66" office:value-type="float" office:value="250" calcext:value-type="float">
            <text:p>250</text:p>
          </table:table-cell>
          <table:table-cell table:style-name="ce66" office:value-type="float" office:value="2982412.4" calcext:value-type="float">
            <text:p>2,982,412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2707936" calcext:value-type="float">
            <text:p>2,707,9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62895" calcext:value-type="float">
            <text:p>662,89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48600" calcext:value-type="float">
            <text:p>648,600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3246600" calcext:value-type="float">
            <text:p>3,246,6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4030157.13" calcext:value-type="float">
            <text:p>4,030,15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515142.68" calcext:value-type="float">
            <text:p>2,5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07年10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7年09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98612" calcext:value-type="float">
            <text:p>98,612</text:p>
          </table:table-cell>
          <table:table-cell table:style-name="ce96" office:value-type="float" office:value="1701688084.627" calcext:value-type="float">
            <text:p>1,701,688,08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6129" calcext:value-type="float">
            <text:p>76,129</text:p>
          </table:table-cell>
          <table:table-cell table:style-name="ce96" office:value-type="float" office:value="327656237.338" calcext:value-type="float">
            <text:p>327,656,237</text:p>
          </table:table-cell>
          <table:table-cell table:style-name="ce96" office:value-type="float" office:value="22072" calcext:value-type="float">
            <text:p>22,072</text:p>
          </table:table-cell>
          <table:table-cell table:style-name="ce96" office:value-type="float" office:value="1366914491.935" calcext:value-type="float">
            <text:p>1,366,914,492</text:p>
          </table:table-cell>
          <table:table-cell table:style-name="ce96" office:value-type="float" office:value="409" calcext:value-type="float">
            <text:p>409</text:p>
          </table:table-cell>
          <table:table-cell table:style-name="ce96" office:value-type="float" office:value="7091048.154" calcext:value-type="float">
            <text:p>7,091,04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35" calcext:value-type="float">
            <text:p>535</text:p>
          </table:table-cell>
          <table:table-cell table:style-name="ce96" office:value-type="float" office:value="7" calcext:value-type="float">
            <text:p>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62" calcext:value-type="float">
            <text:p>1,062</text:p>
          </table:table-cell>
          <table:table-cell table:style-name="ce96" office:value-type="float" office:value="121515836.787" calcext:value-type="float">
            <text:p>121,515,83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85" calcext:value-type="float">
            <text:p>785</text:p>
          </table:table-cell>
          <table:table-cell table:style-name="ce96" office:value-type="float" office:value="6118252.212" calcext:value-type="float">
            <text:p>6,118,252</text:p>
          </table:table-cell>
          <table:table-cell table:style-name="ce96" office:value-type="float" office:value="274" calcext:value-type="float">
            <text:p>274</text:p>
          </table:table-cell>
          <table:table-cell table:style-name="ce96" office:value-type="float" office:value="115366277.375" calcext:value-type="float">
            <text:p>115,366,27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50" calcext:value-type="float">
            <text:p>2,950</text:p>
          </table:table-cell>
          <table:table-cell table:style-name="ce96" office:value-type="float" office:value="19219129.009" calcext:value-type="float">
            <text:p>19,219,1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71" calcext:value-type="float">
            <text:p>2,371</text:p>
          </table:table-cell>
          <table:table-cell table:style-name="ce96" office:value-type="float" office:value="9471746.179" calcext:value-type="float">
            <text:p>9,471,746</text:p>
          </table:table-cell>
          <table:table-cell table:style-name="ce96" office:value-type="float" office:value="572" calcext:value-type="float">
            <text:p>572</text:p>
          </table:table-cell>
          <table:table-cell table:style-name="ce96" office:value-type="float" office:value="9716082.83" calcext:value-type="float">
            <text:p>9,716,08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1300" calcext:value-type="float">
            <text:p>31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392" calcext:value-type="float">
            <text:p>4,392</text:p>
          </table:table-cell>
          <table:table-cell table:style-name="ce96" office:value-type="float" office:value="30293692.698" calcext:value-type="float">
            <text:p>30,293,6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563" calcext:value-type="float">
            <text:p>3,563</text:p>
          </table:table-cell>
          <table:table-cell table:style-name="ce96" office:value-type="float" office:value="12517005.002" calcext:value-type="float">
            <text:p>12,517,005</text:p>
          </table:table-cell>
          <table:table-cell table:style-name="ce96" office:value-type="float" office:value="815" calcext:value-type="float">
            <text:p>815</text:p>
          </table:table-cell>
          <table:table-cell table:style-name="ce96" office:value-type="float" office:value="17723687.696" calcext:value-type="float">
            <text:p>17,723,688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53000" calcext:value-type="float">
            <text:p>5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546" calcext:value-type="float">
            <text:p>7,546</text:p>
          </table:table-cell>
          <table:table-cell table:style-name="ce96" office:value-type="float" office:value="148900932.765" calcext:value-type="float">
            <text:p>148,900,9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59" calcext:value-type="float">
            <text:p>5,659</text:p>
          </table:table-cell>
          <table:table-cell table:style-name="ce96" office:value-type="float" office:value="28293655.984" calcext:value-type="float">
            <text:p>28,293,656</text:p>
          </table:table-cell>
          <table:table-cell table:style-name="ce96" office:value-type="float" office:value="1829" calcext:value-type="float">
            <text:p>1,829</text:p>
          </table:table-cell>
          <table:table-cell table:style-name="ce96" office:value-type="float" office:value="119321530.081" calcext:value-type="float">
            <text:p>119,321,530</text:p>
          </table:table-cell>
          <table:table-cell table:style-name="ce96" office:value-type="float" office:value="58" calcext:value-type="float">
            <text:p>58</text:p>
          </table:table-cell>
          <table:table-cell table:style-name="ce96" office:value-type="float" office:value="1285746.7" calcext:value-type="float">
            <text:p>1,285,7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7" calcext:value-type="float">
            <text:p>9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671" calcext:value-type="float">
            <text:p>6,671</text:p>
          </table:table-cell>
          <table:table-cell table:style-name="ce96" office:value-type="float" office:value="192508103.489" calcext:value-type="float">
            <text:p>192,508,10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72" calcext:value-type="float">
            <text:p>5,272</text:p>
          </table:table-cell>
          <table:table-cell table:style-name="ce96" office:value-type="float" office:value="20422452.419" calcext:value-type="float">
            <text:p>20,422,452</text:p>
          </table:table-cell>
          <table:table-cell table:style-name="ce96" office:value-type="float" office:value="1373" calcext:value-type="float">
            <text:p>1,373</text:p>
          </table:table-cell>
          <table:table-cell table:style-name="ce96" office:value-type="float" office:value="171706431.82" calcext:value-type="float">
            <text:p>171,706,432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379219.25" calcext:value-type="float">
            <text:p>379,2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2293" calcext:value-type="float">
            <text:p>12,293</text:p>
          </table:table-cell>
          <table:table-cell table:style-name="ce96" office:value-type="float" office:value="255316924.238" calcext:value-type="float">
            <text:p>255,316,9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929" calcext:value-type="float">
            <text:p>8,929</text:p>
          </table:table-cell>
          <table:table-cell table:style-name="ce96" office:value-type="float" office:value="50895429.741" calcext:value-type="float">
            <text:p>50,895,430</text:p>
          </table:table-cell>
          <table:table-cell table:style-name="ce96" office:value-type="float" office:value="3221" calcext:value-type="float">
            <text:p>3,221</text:p>
          </table:table-cell>
          <table:table-cell table:style-name="ce96" office:value-type="float" office:value="201198550.474" calcext:value-type="float">
            <text:p>201,198,550</text:p>
          </table:table-cell>
          <table:table-cell table:style-name="ce96" office:value-type="float" office:value="143" calcext:value-type="float">
            <text:p>143</text:p>
          </table:table-cell>
          <table:table-cell table:style-name="ce96" office:value-type="float" office:value="3222944.023" calcext:value-type="float">
            <text:p>3,222,94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8" calcext:value-type="float">
            <text:p>128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322" calcext:value-type="float">
            <text:p>8,322</text:p>
          </table:table-cell>
          <table:table-cell table:style-name="ce96" office:value-type="float" office:value="111414802.174" calcext:value-type="float">
            <text:p>111,414,80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430" calcext:value-type="float">
            <text:p>6,430</text:p>
          </table:table-cell>
          <table:table-cell table:style-name="ce96" office:value-type="float" office:value="31731800.085" calcext:value-type="float">
            <text:p>31,731,800</text:p>
          </table:table-cell>
          <table:table-cell table:style-name="ce96" office:value-type="float" office:value="1842" calcext:value-type="float">
            <text:p>1,842</text:p>
          </table:table-cell>
          <table:table-cell table:style-name="ce96" office:value-type="float" office:value="79292259.209" calcext:value-type="float">
            <text:p>79,292,259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390742.88" calcext:value-type="float">
            <text:p>390,74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4" calcext:value-type="float">
            <text:p>7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049" calcext:value-type="float">
            <text:p>9,049</text:p>
          </table:table-cell>
          <table:table-cell table:style-name="ce96" office:value-type="float" office:value="62840569.608" calcext:value-type="float">
            <text:p>62,840,5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451" calcext:value-type="float">
            <text:p>7,451</text:p>
          </table:table-cell>
          <table:table-cell table:style-name="ce96" office:value-type="float" office:value="26519841.868" calcext:value-type="float">
            <text:p>26,519,842</text:p>
          </table:table-cell>
          <table:table-cell table:style-name="ce96" office:value-type="float" office:value="1564" calcext:value-type="float">
            <text:p>1,564</text:p>
          </table:table-cell>
          <table:table-cell table:style-name="ce96" office:value-type="float" office:value="35864146.14" calcext:value-type="float">
            <text:p>35,864,146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456581.6" calcext:value-type="float">
            <text:p>456,58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32" calcext:value-type="float">
            <text:p>4,832</text:p>
          </table:table-cell>
          <table:table-cell table:style-name="ce96" office:value-type="float" office:value="32185757.425" calcext:value-type="float">
            <text:p>32,185,7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798" calcext:value-type="float">
            <text:p>3,798</text:p>
          </table:table-cell>
          <table:table-cell table:style-name="ce96" office:value-type="float" office:value="13609622.115" calcext:value-type="float">
            <text:p>13,609,622</text:p>
          </table:table-cell>
          <table:table-cell table:style-name="ce96" office:value-type="float" office:value="1032" calcext:value-type="float">
            <text:p>1,032</text:p>
          </table:table-cell>
          <table:table-cell table:style-name="ce96" office:value-type="float" office:value="18570635.31" calcext:value-type="float">
            <text:p>18,570,635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54" calcext:value-type="float">
            <text:p>554</text:p>
          </table:table-cell>
          <table:table-cell table:style-name="ce96" office:value-type="float" office:value="3099938.873" calcext:value-type="float">
            <text:p>3,099,9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0" calcext:value-type="float">
            <text:p>480</text:p>
          </table:table-cell>
          <table:table-cell table:style-name="ce96" office:value-type="float" office:value="2031574.893" calcext:value-type="float">
            <text:p>2,031,575</text:p>
          </table:table-cell>
          <table:table-cell table:style-name="ce96" office:value-type="float" office:value="74" calcext:value-type="float">
            <text:p>74</text:p>
          </table:table-cell>
          <table:table-cell table:style-name="ce96" office:value-type="float" office:value="1068363.98" calcext:value-type="float">
            <text:p>1,068,3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882" calcext:value-type="float">
            <text:p>1,882</text:p>
          </table:table-cell>
          <table:table-cell table:style-name="ce96" office:value-type="float" office:value="34841880.17" calcext:value-type="float">
            <text:p>34,841,88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51" calcext:value-type="float">
            <text:p>1,351</text:p>
          </table:table-cell>
          <table:table-cell table:style-name="ce96" office:value-type="float" office:value="5891993.8" calcext:value-type="float">
            <text:p>5,891,994</text:p>
          </table:table-cell>
          <table:table-cell table:style-name="ce96" office:value-type="float" office:value="524" calcext:value-type="float">
            <text:p>524</text:p>
          </table:table-cell>
          <table:table-cell table:style-name="ce96" office:value-type="float" office:value="28814386.37" calcext:value-type="float">
            <text:p>28,814,38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35500" calcext:value-type="float">
            <text:p>1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650" calcext:value-type="float">
            <text:p>1,650</text:p>
          </table:table-cell>
          <table:table-cell table:style-name="ce96" office:value-type="float" office:value="16536077.427" calcext:value-type="float">
            <text:p>16,536,07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66" calcext:value-type="float">
            <text:p>1,266</text:p>
          </table:table-cell>
          <table:table-cell table:style-name="ce96" office:value-type="float" office:value="6396153.167" calcext:value-type="float">
            <text:p>6,396,153</text:p>
          </table:table-cell>
          <table:table-cell table:style-name="ce96" office:value-type="float" office:value="384" calcext:value-type="float">
            <text:p>384</text:p>
          </table:table-cell>
          <table:table-cell table:style-name="ce96" office:value-type="float" office:value="10139924.26" calcext:value-type="float">
            <text:p>10,139,9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372" calcext:value-type="float">
            <text:p>2,372</text:p>
          </table:table-cell>
          <table:table-cell table:style-name="ce96" office:value-type="float" office:value="27856104.56" calcext:value-type="float">
            <text:p>27,856,10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80" calcext:value-type="float">
            <text:p>1,880</text:p>
          </table:table-cell>
          <table:table-cell table:style-name="ce96" office:value-type="float" office:value="6716681.49" calcext:value-type="float">
            <text:p>6,716,681</text:p>
          </table:table-cell>
          <table:table-cell table:style-name="ce96" office:value-type="float" office:value="487" calcext:value-type="float">
            <text:p>487</text:p>
          </table:table-cell>
          <table:table-cell table:style-name="ce96" office:value-type="float" office:value="21093923.07" calcext:value-type="float">
            <text:p>21,093,92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45500" calcext:value-type="float">
            <text:p>4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1948" calcext:value-type="float">
            <text:p>1,948</text:p>
          </table:table-cell>
          <table:table-cell table:style-name="ce96" office:value-type="float" office:value="40935158.747" calcext:value-type="float">
            <text:p>40,935,1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0" calcext:value-type="float">
            <text:p>1,370</text:p>
          </table:table-cell>
          <table:table-cell table:style-name="ce96" office:value-type="float" office:value="7924114.31" calcext:value-type="float">
            <text:p>7,924,114</text:p>
          </table:table-cell>
          <table:table-cell table:style-name="ce96" office:value-type="float" office:value="573" calcext:value-type="float">
            <text:p>573</text:p>
          </table:table-cell>
          <table:table-cell table:style-name="ce96" office:value-type="float" office:value="32924086.68" calcext:value-type="float">
            <text:p>32,924,08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86957.757" calcext:value-type="float">
            <text:p>86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083" calcext:value-type="float">
            <text:p>1,083</text:p>
          </table:table-cell>
          <table:table-cell table:style-name="ce96" office:value-type="float" office:value="63034363.847" calcext:value-type="float">
            <text:p>63,034,3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38" calcext:value-type="float">
            <text:p>838</text:p>
          </table:table-cell>
          <table:table-cell table:style-name="ce96" office:value-type="float" office:value="3022876.487" calcext:value-type="float">
            <text:p>3,022,876</text:p>
          </table:table-cell>
          <table:table-cell table:style-name="ce96" office:value-type="float" office:value="242" calcext:value-type="float">
            <text:p>242</text:p>
          </table:table-cell>
          <table:table-cell table:style-name="ce96" office:value-type="float" office:value="59986287.36" calcext:value-type="float">
            <text:p>59,986,28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5200" calcext:value-type="float">
            <text:p>25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858" calcext:value-type="float">
            <text:p>2,858</text:p>
          </table:table-cell>
          <table:table-cell table:style-name="ce96" office:value-type="float" office:value="30793869.683" calcext:value-type="float">
            <text:p>30,793,8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26" calcext:value-type="float">
            <text:p>2,026</text:p>
          </table:table-cell>
          <table:table-cell table:style-name="ce96" office:value-type="float" office:value="9317162.753" calcext:value-type="float">
            <text:p>9,317,163</text:p>
          </table:table-cell>
          <table:table-cell table:style-name="ce96" office:value-type="float" office:value="823" calcext:value-type="float">
            <text:p>823</text:p>
          </table:table-cell>
          <table:table-cell table:style-name="ce96" office:value-type="float" office:value="21323856.93" calcext:value-type="float">
            <text:p>21,323,857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52850" calcext:value-type="float">
            <text:p>152,8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131" calcext:value-type="float">
            <text:p>3,131</text:p>
          </table:table-cell>
          <table:table-cell table:style-name="ce96" office:value-type="float" office:value="98169915.279" calcext:value-type="float">
            <text:p>98,169,91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61" calcext:value-type="float">
            <text:p>2,461</text:p>
          </table:table-cell>
          <table:table-cell table:style-name="ce96" office:value-type="float" office:value="7977572.029" calcext:value-type="float">
            <text:p>7,977,572</text:p>
          </table:table-cell>
          <table:table-cell table:style-name="ce96" office:value-type="float" office:value="663" calcext:value-type="float">
            <text:p>663</text:p>
          </table:table-cell>
          <table:table-cell table:style-name="ce96" office:value-type="float" office:value="90129843.25" calcext:value-type="float">
            <text:p>90,129,84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500" calcext:value-type="float">
            <text:p>6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153" calcext:value-type="float">
            <text:p>3,153</text:p>
          </table:table-cell>
          <table:table-cell table:style-name="ce96" office:value-type="float" office:value="120658574.15" calcext:value-type="float">
            <text:p>120,658,57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58" calcext:value-type="float">
            <text:p>2,358</text:p>
          </table:table-cell>
          <table:table-cell table:style-name="ce96" office:value-type="float" office:value="10090014.599" calcext:value-type="float">
            <text:p>10,090,015</text:p>
          </table:table-cell>
          <table:table-cell table:style-name="ce96" office:value-type="float" office:value="787" calcext:value-type="float">
            <text:p>787</text:p>
          </table:table-cell>
          <table:table-cell table:style-name="ce96" office:value-type="float" office:value="110469925.29" calcext:value-type="float">
            <text:p>110,469,92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98634.261" calcext:value-type="float">
            <text:p>98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6" calcext:value-type="float">
            <text:p>226</text:p>
          </table:table-cell>
          <table:table-cell table:style-name="ce96" office:value-type="float" office:value="2774867.1" calcext:value-type="float">
            <text:p>2,774,8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0" calcext:value-type="float">
            <text:p>180</text:p>
          </table:table-cell>
          <table:table-cell table:style-name="ce96" office:value-type="float" office:value="531817.55" calcext:value-type="float">
            <text:p>531,818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143049.55" calcext:value-type="float">
            <text:p>2,143,0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0" calcext:value-type="float">
            <text:p>210</text:p>
          </table:table-cell>
          <table:table-cell table:style-name="ce96" office:value-type="float" office:value="1407718" calcext:value-type="float">
            <text:p>1,407,7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4" calcext:value-type="float">
            <text:p>154</text:p>
          </table:table-cell>
          <table:table-cell table:style-name="ce96" office:value-type="float" office:value="525273" calcext:value-type="float">
            <text:p>525,273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882445" calcext:value-type="float">
            <text:p>882,4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13" calcext:value-type="float">
            <text:p>613</text:p>
          </table:table-cell>
          <table:table-cell table:style-name="ce96" office:value-type="float" office:value="7459822.98" calcext:value-type="float">
            <text:p>7,459,82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69" calcext:value-type="float">
            <text:p>469</text:p>
          </table:table-cell>
          <table:table-cell table:style-name="ce96" office:value-type="float" office:value="1805259.5" calcext:value-type="float">
            <text:p>1,805,260</text:p>
          </table:table-cell>
          <table:table-cell table:style-name="ce96" office:value-type="float" office:value="144" calcext:value-type="float">
            <text:p>144</text:p>
          </table:table-cell>
          <table:table-cell table:style-name="ce96" office:value-type="float" office:value="5654563.48" calcext:value-type="float">
            <text:p>5,654,5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60" calcext:value-type="float">
            <text:p>360</text:p>
          </table:table-cell>
          <table:table-cell table:style-name="ce96" office:value-type="float" office:value="2368585.096" calcext:value-type="float">
            <text:p>2,368,5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1" calcext:value-type="float">
            <text:p>281</text:p>
          </table:table-cell>
          <table:table-cell table:style-name="ce96" office:value-type="float" office:value="1336555.096" calcext:value-type="float">
            <text:p>1,336,555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1032030" calcext:value-type="float">
            <text:p>1,032,03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2944" calcext:value-type="float">
            <text:p>2,944</text:p>
          </table:table-cell>
          <table:table-cell table:style-name="ce96" office:value-type="float" office:value="24159056.994" calcext:value-type="float">
            <text:p>24,159,0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77" calcext:value-type="float">
            <text:p>2,277</text:p>
          </table:table-cell>
          <table:table-cell table:style-name="ce96" office:value-type="float" office:value="8550790.844" calcext:value-type="float">
            <text:p>8,550,791</text:p>
          </table:table-cell>
          <table:table-cell table:style-name="ce96" office:value-type="float" office:value="665" calcext:value-type="float">
            <text:p>665</text:p>
          </table:table-cell>
          <table:table-cell table:style-name="ce96" office:value-type="float" office:value="15393766.15" calcext:value-type="float">
            <text:p>15,393,766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4500" calcext:value-type="float">
            <text:p>214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07" calcext:value-type="float">
            <text:p>1,407</text:p>
          </table:table-cell>
          <table:table-cell table:style-name="ce96" office:value-type="float" office:value="20278594.488" calcext:value-type="float">
            <text:p>20,278,59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46" calcext:value-type="float">
            <text:p>1,046</text:p>
          </table:table-cell>
          <table:table-cell table:style-name="ce96" office:value-type="float" office:value="4378070.068" calcext:value-type="float">
            <text:p>4,378,070</text:p>
          </table:table-cell>
          <table:table-cell table:style-name="ce96" office:value-type="float" office:value="358" calcext:value-type="float">
            <text:p>358</text:p>
          </table:table-cell>
          <table:table-cell table:style-name="ce96" office:value-type="float" office:value="15897524.42" calcext:value-type="float">
            <text:p>15,897,52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000" calcext:value-type="float">
            <text:p>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1937" calcext:value-type="float">
            <text:p>1,937</text:p>
          </table:table-cell>
          <table:table-cell table:style-name="ce96" office:value-type="float" office:value="102420493.96" calcext:value-type="float">
            <text:p>102,420,49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15" calcext:value-type="float">
            <text:p>1,515</text:p>
          </table:table-cell>
          <table:table-cell table:style-name="ce96" office:value-type="float" office:value="6339219.81" calcext:value-type="float">
            <text:p>6,339,220</text:p>
          </table:table-cell>
          <table:table-cell table:style-name="ce96" office:value-type="float" office:value="418" calcext:value-type="float">
            <text:p>418</text:p>
          </table:table-cell>
          <table:table-cell table:style-name="ce96" office:value-type="float" office:value="96067374.15" calcext:value-type="float">
            <text:p>96,067,374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3900" calcext:value-type="float">
            <text:p>13,9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57" calcext:value-type="float">
            <text:p>1,757</text:p>
          </table:table-cell>
          <table:table-cell table:style-name="ce96" office:value-type="float" office:value="15396979.643" calcext:value-type="float">
            <text:p>15,396,98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59" calcext:value-type="float">
            <text:p>1,359</text:p>
          </table:table-cell>
          <table:table-cell table:style-name="ce96" office:value-type="float" office:value="6080815.223" calcext:value-type="float">
            <text:p>6,080,815</text:p>
          </table:table-cell>
          <table:table-cell table:style-name="ce96" office:value-type="float" office:value="397" calcext:value-type="float">
            <text:p>397</text:p>
          </table:table-cell>
          <table:table-cell table:style-name="ce96" office:value-type="float" office:value="9315464.42" calcext:value-type="float">
            <text:p>9,315,46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00" calcext:value-type="float">
            <text:p>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862" calcext:value-type="float">
            <text:p>5,862</text:p>
          </table:table-cell>
          <table:table-cell table:style-name="ce96" office:value-type="float" office:value="48932191.584" calcext:value-type="float">
            <text:p>48,932,19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570" calcext:value-type="float">
            <text:p>4,570</text:p>
          </table:table-cell>
          <table:table-cell table:style-name="ce96" office:value-type="float" office:value="16511037.414" calcext:value-type="float">
            <text:p>16,511,037</text:p>
          </table:table-cell>
          <table:table-cell table:style-name="ce96" office:value-type="float" office:value="1285" calcext:value-type="float">
            <text:p>1,285</text:p>
          </table:table-cell>
          <table:table-cell table:style-name="ce96" office:value-type="float" office:value="32139879.17" calcext:value-type="float">
            <text:p>32,139,87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81275" calcext:value-type="float">
            <text:p>281,2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035" calcext:value-type="float">
            <text:p>7,035</text:p>
          </table:table-cell>
          <table:table-cell table:style-name="ce96" office:value-type="float" office:value="62872571.853" calcext:value-type="float">
            <text:p>62,872,5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31" calcext:value-type="float">
            <text:p>5,631</text:p>
          </table:table-cell>
          <table:table-cell table:style-name="ce96" office:value-type="float" office:value="22067129.7" calcext:value-type="float">
            <text:p>22,067,130</text:p>
          </table:table-cell>
          <table:table-cell table:style-name="ce96" office:value-type="float" office:value="1394" calcext:value-type="float">
            <text:p>1,394</text:p>
          </table:table-cell>
          <table:table-cell table:style-name="ce96" office:value-type="float" office:value="40770445.47" calcext:value-type="float">
            <text:p>40,770,445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34996.683" calcext:value-type="float">
            <text:p>34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1940940" calcext:value-type="float">
            <text:p>1,940,9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64730" calcext:value-type="float">
            <text:p>64,73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876210" calcext:value-type="float">
            <text:p>1,876,2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70" calcext:value-type="float">
            <text:p>470</text:p>
          </table:table-cell>
          <table:table-cell table:style-name="ce96" office:value-type="float" office:value="1554632" calcext:value-type="float">
            <text:p>1,554,6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2" calcext:value-type="float">
            <text:p>332</text:p>
          </table:table-cell>
          <table:table-cell table:style-name="ce96" office:value-type="float" office:value="517590" calcext:value-type="float">
            <text:p>517,590</text:p>
          </table:table-cell>
          <table:table-cell table:style-name="ce96" office:value-type="float" office:value="136" calcext:value-type="float">
            <text:p>136</text:p>
          </table:table-cell>
          <table:table-cell table:style-name="ce96" office:value-type="float" office:value="1031542" calcext:value-type="float">
            <text:p>1,031,54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4" calcext:value-type="float">
            <text:p>5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7年10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7年09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98612" calcext:value-type="float">
            <text:p>98,612</text:p>
          </table:table-cell>
          <table:table-cell table:style-name="ce15" office:value-type="float" office:value="1701688084.627" calcext:value-type="float">
            <text:p>1,701,688,0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6129" calcext:value-type="float">
            <text:p>76,129</text:p>
          </table:table-cell>
          <table:table-cell table:style-name="ce15" office:value-type="float" office:value="327656237.338" calcext:value-type="float">
            <text:p>327,656,237</text:p>
          </table:table-cell>
          <table:table-cell table:style-name="ce15" office:value-type="float" office:value="22072" calcext:value-type="float">
            <text:p>22,072</text:p>
          </table:table-cell>
          <table:table-cell table:style-name="ce15" office:value-type="float" office:value="1366914491.935" calcext:value-type="float">
            <text:p>1,366,914,492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7091048.154" calcext:value-type="float">
            <text:p>7,091,0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38" calcext:value-type="float">
            <text:p>2,038</text:p>
          </table:table-cell>
          <table:table-cell table:style-name="ce15" office:value-type="float" office:value="40642355.36" calcext:value-type="float">
            <text:p>40,642,3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77" calcext:value-type="float">
            <text:p>1,477</text:p>
          </table:table-cell>
          <table:table-cell table:style-name="ce15" office:value-type="float" office:value="5482975.383" calcext:value-type="float">
            <text:p>5,482,975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35086979.977" calcext:value-type="float">
            <text:p>35,086,9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14745961.09" calcext:value-type="float">
            <text:p>14,745,96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281355" calcext:value-type="float">
            <text:p>3,281,355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1459606.09" calcext:value-type="float">
            <text:p>11,459,6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133" calcext:value-type="float">
            <text:p>32,133</text:p>
          </table:table-cell>
          <table:table-cell table:style-name="ce15" office:value-type="float" office:value="728560116.146" calcext:value-type="float">
            <text:p>728,560,1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326" calcext:value-type="float">
            <text:p>22,326</text:p>
          </table:table-cell>
          <table:table-cell table:style-name="ce15" office:value-type="float" office:value="90417494.76" calcext:value-type="float">
            <text:p>90,417,495</text:p>
          </table:table-cell>
          <table:table-cell table:style-name="ce15" office:value-type="float" office:value="9734" calcext:value-type="float">
            <text:p>9,734</text:p>
          </table:table-cell>
          <table:table-cell table:style-name="ce15" office:value-type="float" office:value="637032631.7" calcext:value-type="float">
            <text:p>637,032,632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09989.686" calcext:value-type="float">
            <text:p>1,109,9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23618917.583" calcext:value-type="float">
            <text:p>23,618,9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1644484.888" calcext:value-type="float">
            <text:p>1,644,485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1964432.695" calcext:value-type="float">
            <text:p>21,964,43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140987736.109" calcext:value-type="float">
            <text:p>140,987,7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1547412.109" calcext:value-type="float">
            <text:p>1,547,41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39440324" calcext:value-type="float">
            <text:p>139,440,32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341" calcext:value-type="float">
            <text:p>14,341</text:p>
          </table:table-cell>
          <table:table-cell table:style-name="ce15" office:value-type="float" office:value="104337957.151" calcext:value-type="float">
            <text:p>104,337,95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563" calcext:value-type="float">
            <text:p>12,563</text:p>
          </table:table-cell>
          <table:table-cell table:style-name="ce15" office:value-type="float" office:value="51715503.334" calcext:value-type="float">
            <text:p>51,715,503</text:p>
          </table:table-cell>
          <table:table-cell table:style-name="ce15" office:value-type="float" office:value="1756" calcext:value-type="float">
            <text:p>1,756</text:p>
          </table:table-cell>
          <table:table-cell table:style-name="ce15" office:value-type="float" office:value="52499696.06" calcext:value-type="float">
            <text:p>52,499,69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2757.757" calcext:value-type="float">
            <text:p>122,7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5307" calcext:value-type="float">
            <text:p>15,307</text:p>
          </table:table-cell>
          <table:table-cell table:style-name="ce15" office:value-type="float" office:value="74931061.908" calcext:value-type="float">
            <text:p>74,931,06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221" calcext:value-type="float">
            <text:p>13,221</text:p>
          </table:table-cell>
          <table:table-cell table:style-name="ce15" office:value-type="float" office:value="40754505.278" calcext:value-type="float">
            <text:p>40,754,505</text:p>
          </table:table-cell>
          <table:table-cell table:style-name="ce15" office:value-type="float" office:value="1985" calcext:value-type="float">
            <text:p>1,985</text:p>
          </table:table-cell>
          <table:table-cell table:style-name="ce15" office:value-type="float" office:value="33637896.63" calcext:value-type="float">
            <text:p>33,637,897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38660" calcext:value-type="float">
            <text:p>538,6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676" calcext:value-type="float">
            <text:p>1,676</text:p>
          </table:table-cell>
          <table:table-cell table:style-name="ce15" office:value-type="float" office:value="42376972.256" calcext:value-type="float">
            <text:p>42,376,9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15" calcext:value-type="float">
            <text:p>1,115</text:p>
          </table:table-cell>
          <table:table-cell table:style-name="ce15" office:value-type="float" office:value="10243927.076" calcext:value-type="float">
            <text:p>10,243,927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31875037.98" calcext:value-type="float">
            <text:p>31,875,03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6200" calcext:value-type="float">
            <text:p>256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18" calcext:value-type="float">
            <text:p>918</text:p>
          </table:table-cell>
          <table:table-cell table:style-name="ce15" office:value-type="float" office:value="7142227.881" calcext:value-type="float">
            <text:p>7,142,2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2560982.881" calcext:value-type="float">
            <text:p>2,560,983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4581245" calcext:value-type="float">
            <text:p>4,581,24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711" calcext:value-type="float">
            <text:p>2,711</text:p>
          </table:table-cell>
          <table:table-cell table:style-name="ce15" office:value-type="float" office:value="22859222.777" calcext:value-type="float">
            <text:p>22,859,22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185" calcext:value-type="float">
            <text:p>2,185</text:p>
          </table:table-cell>
          <table:table-cell table:style-name="ce15" office:value-type="float" office:value="5060121.357" calcext:value-type="float">
            <text:p>5,060,121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17742201.42" calcext:value-type="float">
            <text:p>17,742,20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6900" calcext:value-type="float">
            <text:p>56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4540" calcext:value-type="float">
            <text:p>4,540</text:p>
          </table:table-cell>
          <table:table-cell table:style-name="ce15" office:value-type="float" office:value="254234289.882" calcext:value-type="float">
            <text:p>254,234,2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004" calcext:value-type="float">
            <text:p>3,004</text:p>
          </table:table-cell>
          <table:table-cell table:style-name="ce15" office:value-type="float" office:value="42167162.818" calcext:value-type="float">
            <text:p>42,167,163</text:p>
          </table:table-cell>
          <table:table-cell table:style-name="ce15" office:value-type="float" office:value="1477" calcext:value-type="float">
            <text:p>1,477</text:p>
          </table:table-cell>
          <table:table-cell table:style-name="ce15" office:value-type="float" office:value="209799844.264" calcext:value-type="float">
            <text:p>209,799,84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267282.8" calcext:value-type="float">
            <text:p>2,267,2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4785" calcext:value-type="float">
            <text:p>4,785</text:p>
          </table:table-cell>
          <table:table-cell table:style-name="ce15" office:value-type="float" office:value="128524682.516" calcext:value-type="float">
            <text:p>128,524,68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96" calcext:value-type="float">
            <text:p>3,196</text:p>
          </table:table-cell>
          <table:table-cell table:style-name="ce15" office:value-type="float" office:value="29719903.666" calcext:value-type="float">
            <text:p>29,719,904</text:p>
          </table:table-cell>
          <table:table-cell table:style-name="ce15" office:value-type="float" office:value="1546" calcext:value-type="float">
            <text:p>1,546</text:p>
          </table:table-cell>
          <table:table-cell table:style-name="ce15" office:value-type="float" office:value="96781200.85" calcext:value-type="float">
            <text:p>96,781,20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23578" calcext:value-type="float">
            <text:p>2,023,5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9674" calcext:value-type="float">
            <text:p>9,674</text:p>
          </table:table-cell>
          <table:table-cell table:style-name="ce15" office:value-type="float" office:value="58837675.926" calcext:value-type="float">
            <text:p>58,837,6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028" calcext:value-type="float">
            <text:p>8,028</text:p>
          </table:table-cell>
          <table:table-cell table:style-name="ce15" office:value-type="float" office:value="19749549.057" calcext:value-type="float">
            <text:p>19,749,549</text:p>
          </table:table-cell>
          <table:table-cell table:style-name="ce15" office:value-type="float" office:value="1593" calcext:value-type="float">
            <text:p>1,593</text:p>
          </table:table-cell>
          <table:table-cell table:style-name="ce15" office:value-type="float" office:value="38678942.119" calcext:value-type="float">
            <text:p>38,678,94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09184.75" calcext:value-type="float">
            <text:p>409,1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703" calcext:value-type="float">
            <text:p>2,703</text:p>
          </table:table-cell>
          <table:table-cell table:style-name="ce15" office:value-type="float" office:value="21099137.509" calcext:value-type="float">
            <text:p>21,099,13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30" calcext:value-type="float">
            <text:p>2,230</text:p>
          </table:table-cell>
          <table:table-cell table:style-name="ce15" office:value-type="float" office:value="9675328.969" calcext:value-type="float">
            <text:p>9,675,329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1410108.54" calcext:value-type="float">
            <text:p>11,410,10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700" calcext:value-type="float">
            <text:p>13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2982" calcext:value-type="float">
            <text:p>122,98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0100" calcext:value-type="float">
            <text:p>80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2882" calcext:value-type="float">
            <text:p>42,88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200" calcext:value-type="float">
            <text:p>22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4125154" calcext:value-type="float">
            <text:p>4,125,15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646548" calcext:value-type="float">
            <text:p>646,54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475506" calcext:value-type="float">
            <text:p>3,475,50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0" calcext:value-type="float">
            <text:p>3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1994" calcext:value-type="float">
            <text:p>1,994</text:p>
          </table:table-cell>
          <table:table-cell table:style-name="ce15" office:value-type="float" office:value="10840664.349" calcext:value-type="float">
            <text:p>10,840,66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25" calcext:value-type="float">
            <text:p>1,625</text:p>
          </table:table-cell>
          <table:table-cell table:style-name="ce15" office:value-type="float" office:value="3997471.308" calcext:value-type="float">
            <text:p>3,997,471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6668147.88" calcext:value-type="float">
            <text:p>6,668,14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5045.161" calcext:value-type="float">
            <text:p>175,0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844" calcext:value-type="float">
            <text:p>3,844</text:p>
          </table:table-cell>
          <table:table-cell table:style-name="ce15" office:value-type="float" office:value="23651680.184" calcext:value-type="float">
            <text:p>23,651,68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935" calcext:value-type="float">
            <text:p>2,935</text:p>
          </table:table-cell>
          <table:table-cell table:style-name="ce15" office:value-type="float" office:value="8879121.454" calcext:value-type="float">
            <text:p>8,879,121</text:p>
          </table:table-cell>
          <table:table-cell table:style-name="ce15" office:value-type="float" office:value="899" calcext:value-type="float">
            <text:p>899</text:p>
          </table:table-cell>
          <table:table-cell table:style-name="ce15" office:value-type="float" office:value="14720808.73" calcext:value-type="float">
            <text:p>14,720,80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1750" calcext:value-type="float">
            <text:p>51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7年10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table:formula="of:=&quot;                       &quot;&amp;&quot;中華民國107年09月&quot;" office:value-type="string" office:string-value="                       中華民國107年09月" calcext:value-type="string" table:number-columns-spanned="20" table:number-rows-spanned="1">
            <text:p><text:s text:c="23"/>中華民國107年09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98414" calcext:value-type="float">
            <text:p>98,414</text:p>
          </table:table-cell>
          <table:table-cell table:style-name="ce164" office:value-type="float" office:value="1695937557.624" calcext:value-type="float">
            <text:p>1,695,937,558</text:p>
          </table:table-cell>
          <table:table-cell table:style-name="ce164" office:value-type="float" office:value="456" calcext:value-type="float">
            <text:p>456</text:p>
          </table:table-cell>
          <table:table-cell table:style-name="ce164" office:value-type="float" office:value="965285.553" calcext:value-type="float">
            <text:p>965,286</text:p>
          </table:table-cell>
          <table:table-cell table:style-name="ce164" office:value-type="float" office:value="252" calcext:value-type="float">
            <text:p>252</text:p>
          </table:table-cell>
          <table:table-cell table:style-name="ce164" office:value-type="float" office:value="2538429.86" calcext:value-type="float">
            <text:p>2,538,430</text:p>
          </table:table-cell>
          <table:table-cell table:style-name="ce164" office:value-type="float" office:value="286" calcext:value-type="float">
            <text:p>286</text:p>
          </table:table-cell>
          <table:table-cell table:style-name="ce164" office:value-type="float" office:value="10195559.65" calcext:value-type="float">
            <text:p>10,195,560</text:p>
          </table:table-cell>
          <table:table-cell table:style-name="ce164" office:value-type="float" office:value="34" calcext:value-type="float">
            <text:p>34</text:p>
          </table:table-cell>
          <table:table-cell table:style-name="ce164" office:value-type="float" office:value="1797961.73" calcext:value-type="float">
            <text:p>1,797,962</text:p>
          </table:table-cell>
          <table:table-cell table:style-name="ce164" office:value-type="float" office:value="44" calcext:value-type="float">
            <text:p>44</text:p>
          </table:table-cell>
          <table:table-cell table:style-name="ce164" office:value-type="float" office:value="786960" calcext:value-type="float">
            <text:p>786,960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942153.81" calcext:value-type="float">
            <text:p>942,154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-918732.8" calcext:value-type="float">
            <text:p>-918,733</text:p>
          </table:table-cell>
          <table:table-cell table:style-name="ce164" office:value-type="float" office:value="98612" calcext:value-type="float">
            <text:p>98,612</text:p>
          </table:table-cell>
          <table:table-cell table:style-name="ce164" office:value-type="float" office:value="1701688084.627" calcext:value-type="float">
            <text:p>1,701,688,08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34" calcext:value-type="float">
            <text:p>2,034</text:p>
          </table:table-cell>
          <table:table-cell table:style-name="ce164" office:value-type="float" office:value="40156655.36" calcext:value-type="float">
            <text:p>40,156,655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0800" calcext:value-type="float">
            <text:p>20,8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81000" calcext:value-type="float">
            <text:p>81,0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574800" calcext:value-type="float">
            <text:p>574,8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700" calcext:value-type="float">
            <text:p>11,7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21800" calcext:value-type="float">
            <text:p>21,8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41000" calcext:value-type="float">
            <text:p>-41,000</text:p>
          </table:table-cell>
          <table:table-cell table:style-name="ce164" office:value-type="float" office:value="2038" calcext:value-type="float">
            <text:p>2,038</text:p>
          </table:table-cell>
          <table:table-cell table:style-name="ce164" office:value-type="float" office:value="40642355.36" calcext:value-type="float">
            <text:p>40,642,35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21" calcext:value-type="float">
            <text:p>521</text:p>
          </table:table-cell>
          <table:table-cell table:style-name="ce164" office:value-type="float" office:value="14762561.09" calcext:value-type="float">
            <text:p>14,762,56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" calcext:value-type="float">
            <text:p>3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1000" calcext:value-type="float">
            <text:p>1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" calcext:value-type="float">
            <text:p>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1000" calcext:value-type="float">
            <text:p>6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30000" calcext:value-type="float">
            <text:p>-30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27500" calcext:value-type="float">
            <text:p>-27,500</text:p>
          </table:table-cell>
          <table:table-cell table:style-name="ce164" office:value-type="float" office:value="519" calcext:value-type="float">
            <text:p>519</text:p>
          </table:table-cell>
          <table:table-cell table:style-name="ce164" office:value-type="float" office:value="14745961.09" calcext:value-type="float">
            <text:p>14,745,96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077" calcext:value-type="float">
            <text:p>32,077</text:p>
          </table:table-cell>
          <table:table-cell table:style-name="ce164" office:value-type="float" office:value="727271812.329" calcext:value-type="float">
            <text:p>727,271,812</text:p>
          </table:table-cell>
          <table:table-cell table:style-name="ce164" office:value-type="float" office:value="97" calcext:value-type="float">
            <text:p>97</text:p>
          </table:table-cell>
          <table:table-cell table:style-name="ce164" office:value-type="float" office:value="167001.877" calcext:value-type="float">
            <text:p>167,002</text:p>
          </table:table-cell>
          <table:table-cell table:style-name="ce164" office:value-type="float" office:value="38" calcext:value-type="float">
            <text:p>38</text:p>
          </table:table-cell>
          <table:table-cell table:style-name="ce164" office:value-type="float" office:value="115385" calcext:value-type="float">
            <text:p>115,385</text:p>
          </table:table-cell>
          <table:table-cell table:style-name="ce164" office:value-type="float" office:value="69" calcext:value-type="float">
            <text:p>69</text:p>
          </table:table-cell>
          <table:table-cell table:style-name="ce164" office:value-type="float" office:value="3157240.68" calcext:value-type="float">
            <text:p>3,157,241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19949.73" calcext:value-type="float">
            <text:p>1,019,95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55760" calcext:value-type="float">
            <text:p>155,76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04377.2" calcext:value-type="float">
            <text:p>204,377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5992.8" calcext:value-type="float">
            <text:p>5,993</text:p>
          </table:table-cell>
          <table:table-cell table:style-name="ce164" office:value-type="float" office:value="-20" calcext:value-type="float">
            <text:p>-20</text:p>
          </table:table-cell>
          <table:table-cell table:style-name="ce164" office:value-type="float" office:value="-857979.61" calcext:value-type="float">
            <text:p>-857,980</text:p>
          </table:table-cell>
          <table:table-cell table:style-name="ce164" office:value-type="float" office:value="32133" calcext:value-type="float">
            <text:p>32,133</text:p>
          </table:table-cell>
          <table:table-cell table:style-name="ce164" office:value-type="float" office:value="728560116.146" calcext:value-type="float">
            <text:p>728,560,11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490" calcext:value-type="float">
            <text:p>490</text:p>
          </table:table-cell>
          <table:table-cell table:style-name="ce164" office:value-type="float" office:value="23712417.583" calcext:value-type="float">
            <text:p>23,712,41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2000" calcext:value-type="float">
            <text:p>22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0000" calcext:value-type="float">
            <text:p>8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91" calcext:value-type="float">
            <text:p>491</text:p>
          </table:table-cell>
          <table:table-cell table:style-name="ce164" office:value-type="float" office:value="23618917.583" calcext:value-type="float">
            <text:p>23,618,91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61" calcext:value-type="float">
            <text:p>461</text:p>
          </table:table-cell>
          <table:table-cell table:style-name="ce164" office:value-type="float" office:value="140991436.109" calcext:value-type="float">
            <text:p>140,991,43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0" calcext:value-type="float">
            <text:p>3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600" calcext:value-type="float">
            <text:p>5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32500" calcext:value-type="float">
            <text:p>-32,5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3100" calcext:value-type="float">
            <text:p>33,100</text:p>
          </table:table-cell>
          <table:table-cell table:style-name="ce164" office:value-type="float" office:value="462" calcext:value-type="float">
            <text:p>462</text:p>
          </table:table-cell>
          <table:table-cell table:style-name="ce164" office:value-type="float" office:value="140987736.109" calcext:value-type="float">
            <text:p>140,987,73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310" calcext:value-type="float">
            <text:p>14,310</text:p>
          </table:table-cell>
          <table:table-cell table:style-name="ce164" office:value-type="float" office:value="104285663.263" calcext:value-type="float">
            <text:p>104,285,663</text:p>
          </table:table-cell>
          <table:table-cell table:style-name="ce164" office:value-type="float" office:value="64" calcext:value-type="float">
            <text:p>64</text:p>
          </table:table-cell>
          <table:table-cell table:style-name="ce164" office:value-type="float" office:value="91331.888" calcext:value-type="float">
            <text:p>91,332</text:p>
          </table:table-cell>
          <table:table-cell table:style-name="ce164" office:value-type="float" office:value="38" calcext:value-type="float">
            <text:p>38</text:p>
          </table:table-cell>
          <table:table-cell table:style-name="ce164" office:value-type="float" office:value="251800" calcext:value-type="float">
            <text:p>251,800</text:p>
          </table:table-cell>
          <table:table-cell table:style-name="ce164" office:value-type="float" office:value="79" calcext:value-type="float">
            <text:p>79</text:p>
          </table:table-cell>
          <table:table-cell table:style-name="ce164" office:value-type="float" office:value="773716.82" calcext:value-type="float">
            <text:p>773,717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9488" calcext:value-type="float">
            <text:p>59,488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74600" calcext:value-type="float">
            <text:p>74,6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39000" calcext:value-type="float">
            <text:p>139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1250" calcext:value-type="float">
            <text:p>51,25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488316.82" calcext:value-type="float">
            <text:p>-488,317</text:p>
          </table:table-cell>
          <table:table-cell table:style-name="ce164" office:value-type="float" office:value="14341" calcext:value-type="float">
            <text:p>14,341</text:p>
          </table:table-cell>
          <table:table-cell table:style-name="ce164" office:value-type="float" office:value="104337957.151" calcext:value-type="float">
            <text:p>104,337,95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5325" calcext:value-type="float">
            <text:p>15,325</text:p>
          </table:table-cell>
          <table:table-cell table:style-name="ce164" office:value-type="float" office:value="75163711.008" calcext:value-type="float">
            <text:p>75,163,711</text:p>
          </table:table-cell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56550.9" calcext:value-type="float">
            <text:p>56,551</text:p>
          </table:table-cell>
          <table:table-cell table:style-name="ce164" office:value-type="float" office:value="61" calcext:value-type="float">
            <text:p>61</text:p>
          </table:table-cell>
          <table:table-cell table:style-name="ce164" office:value-type="float" office:value="192130" calcext:value-type="float">
            <text:p>192,130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153908.45" calcext:value-type="float">
            <text:p>153,908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20000" calcext:value-type="float">
            <text:p>120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08500" calcext:value-type="float">
            <text:p>408,5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9000" calcext:value-type="float">
            <text:p>29,000</text:p>
          </table:table-cell>
          <table:table-cell table:style-name="ce164" office:value-type="float" office:value="-17" calcext:value-type="float">
            <text:p>-17</text:p>
          </table:table-cell>
          <table:table-cell table:style-name="ce164" office:value-type="float" office:value="-575700" calcext:value-type="float">
            <text:p>-575,7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65221.55" calcext:value-type="float">
            <text:p>65,222</text:p>
          </table:table-cell>
          <table:table-cell table:style-name="ce164" office:value-type="float" office:value="15307" calcext:value-type="float">
            <text:p>15,307</text:p>
          </table:table-cell>
          <table:table-cell table:style-name="ce164" office:value-type="float" office:value="74931061.908" calcext:value-type="float">
            <text:p>74,931,06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673" calcext:value-type="float">
            <text:p>1,673</text:p>
          </table:table-cell>
          <table:table-cell table:style-name="ce164" office:value-type="float" office:value="42282852.256" calcext:value-type="float">
            <text:p>42,282,852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0000" calcext:value-type="float">
            <text:p>50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0200" calcext:value-type="float">
            <text:p>20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6820" calcext:value-type="float">
            <text:p>76,82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" calcext:value-type="float">
            <text:p>1,5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1000" calcext:value-type="float">
            <text:p>-11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676" calcext:value-type="float">
            <text:p>1,676</text:p>
          </table:table-cell>
          <table:table-cell table:style-name="ce164" office:value-type="float" office:value="42376972.256" calcext:value-type="float">
            <text:p>42,376,97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12" calcext:value-type="float">
            <text:p>912</text:p>
          </table:table-cell>
          <table:table-cell table:style-name="ce164" office:value-type="float" office:value="8668277.881" calcext:value-type="float">
            <text:p>8,668,278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1040" calcext:value-type="float">
            <text:p>11,04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560220" calcext:value-type="float">
            <text:p>1,560,22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430" calcext:value-type="float">
            <text:p>15,43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700" calcext:value-type="float">
            <text:p>2,7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918" calcext:value-type="float">
            <text:p>918</text:p>
          </table:table-cell>
          <table:table-cell table:style-name="ce164" office:value-type="float" office:value="7142227.881" calcext:value-type="float">
            <text:p>7,142,22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705" calcext:value-type="float">
            <text:p>2,705</text:p>
          </table:table-cell>
          <table:table-cell table:style-name="ce164" office:value-type="float" office:value="22931826.477" calcext:value-type="float">
            <text:p>22,931,826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2098" calcext:value-type="float">
            <text:p>12,098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54280" calcext:value-type="float">
            <text:p>54,28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300" calcext:value-type="float">
            <text:p>4,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00" calcext:value-type="float">
            <text:p>2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" calcext:value-type="float">
            <text:p>6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260" calcext:value-type="float">
            <text:p>2,26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11381.7" calcext:value-type="float">
            <text:p>-11,382</text:p>
          </table:table-cell>
          <table:table-cell table:style-name="ce164" office:value-type="float" office:value="2711" calcext:value-type="float">
            <text:p>2,711</text:p>
          </table:table-cell>
          <table:table-cell table:style-name="ce164" office:value-type="float" office:value="22859222.777" calcext:value-type="float">
            <text:p>22,859,22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4517" calcext:value-type="float">
            <text:p>4,517</text:p>
          </table:table-cell>
          <table:table-cell table:style-name="ce164" office:value-type="float" office:value="250216469.592" calcext:value-type="float">
            <text:p>250,216,470</text:p>
          </table:table-cell>
          <table:table-cell table:style-name="ce164" office:value-type="float" office:value="36" calcext:value-type="float">
            <text:p>36</text:p>
          </table:table-cell>
          <table:table-cell table:style-name="ce164" office:value-type="float" office:value="182150" calcext:value-type="float">
            <text:p>182,15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93040" calcext:value-type="float">
            <text:p>93,040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4723436.9" calcext:value-type="float">
            <text:p>4,723,437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31500" calcext:value-type="float">
            <text:p>431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73826.61" calcext:value-type="float">
            <text:p>373,827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6400" calcext:value-type="float">
            <text:p>-6,4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4540" calcext:value-type="float">
            <text:p>4,540</text:p>
          </table:table-cell>
          <table:table-cell table:style-name="ce164" office:value-type="float" office:value="254234289.882" calcext:value-type="float">
            <text:p>254,234,2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4766" calcext:value-type="float">
            <text:p>4,766</text:p>
          </table:table-cell>
          <table:table-cell table:style-name="ce164" office:value-type="float" office:value="127984731.548" calcext:value-type="float">
            <text:p>127,984,732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158318.888" calcext:value-type="float">
            <text:p>158,319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48320" calcext:value-type="float">
            <text:p>48,32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03580" calcext:value-type="float">
            <text:p>203,58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5840" calcext:value-type="float">
            <text:p>65,84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3500" calcext:value-type="float">
            <text:p>33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500" calcext:value-type="float">
            <text:p>8,5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50100" calcext:value-type="float">
            <text:p>50,1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217112.08" calcext:value-type="float">
            <text:p>217,112</text:p>
          </table:table-cell>
          <table:table-cell table:style-name="ce164" office:value-type="float" office:value="4785" calcext:value-type="float">
            <text:p>4,785</text:p>
          </table:table-cell>
          <table:table-cell table:style-name="ce164" office:value-type="float" office:value="128524682.516" calcext:value-type="float">
            <text:p>128,524,68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9610" calcext:value-type="float">
            <text:p>9,610</text:p>
          </table:table-cell>
          <table:table-cell table:style-name="ce164" office:value-type="float" office:value="57827030.226" calcext:value-type="float">
            <text:p>57,827,030</text:p>
          </table:table-cell>
          <table:table-cell table:style-name="ce164" office:value-type="float" office:value="98" calcext:value-type="float">
            <text:p>98</text:p>
          </table:table-cell>
          <table:table-cell table:style-name="ce164" office:value-type="float" office:value="128654" calcext:value-type="float">
            <text:p>128,654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46730" calcext:value-type="float">
            <text:p>46,730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296796.8" calcext:value-type="float">
            <text:p>296,797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7140" calcext:value-type="float">
            <text:p>27,14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1100" calcext:value-type="float">
            <text:p>31,1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0450" calcext:value-type="float">
            <text:p>30,4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22893.2" calcext:value-type="float">
            <text:p>622,893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5521.7" calcext:value-type="float">
            <text:p>35,522</text:p>
          </table:table-cell>
          <table:table-cell table:style-name="ce164" office:value-type="float" office:value="9674" calcext:value-type="float">
            <text:p>9,674</text:p>
          </table:table-cell>
          <table:table-cell table:style-name="ce164" office:value-type="float" office:value="58837675.926" calcext:value-type="float">
            <text:p>58,837,67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693" calcext:value-type="float">
            <text:p>2,693</text:p>
          </table:table-cell>
          <table:table-cell table:style-name="ce164" office:value-type="float" office:value="21032627.509" calcext:value-type="float">
            <text:p>21,032,628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25260" calcext:value-type="float">
            <text:p>25,26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250" calcext:value-type="float">
            <text:p>3,25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41900" calcext:value-type="float">
            <text:p>41,9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000" calcext:value-type="float">
            <text:p>9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600" calcext:value-type="float">
            <text:p>3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000" calcext:value-type="float">
            <text:p>8,000</text:p>
          </table:table-cell>
          <table:table-cell table:style-name="ce164" office:value-type="float" office:value="2703" calcext:value-type="float">
            <text:p>2,703</text:p>
          </table:table-cell>
          <table:table-cell table:style-name="ce164" office:value-type="float" office:value="21099137.509" calcext:value-type="float">
            <text:p>21,099,13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5" calcext:value-type="float">
            <text:p>55</text:p>
          </table:table-cell>
          <table:table-cell table:style-name="ce164" office:value-type="float" office:value="121782" calcext:value-type="float">
            <text:p>121,782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00" calcext:value-type="float">
            <text:p>1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122982" calcext:value-type="float">
            <text:p>122,98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9200" calcext:value-type="float">
            <text:p>39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9200" calcext:value-type="float">
            <text:p>39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398" calcext:value-type="float">
            <text:p>398</text:p>
          </table:table-cell>
          <table:table-cell table:style-name="ce164" office:value-type="float" office:value="4140594" calcext:value-type="float">
            <text:p>4,140,594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0080" calcext:value-type="float">
            <text:p>30,08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250" calcext:value-type="float">
            <text:p>3,2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30" calcext:value-type="float">
            <text:p>23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3000" calcext:value-type="float">
            <text:p>23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500" calcext:value-type="float">
            <text:p>4,5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4000" calcext:value-type="float">
            <text:p>-24,000</text:p>
          </table:table-cell>
          <table:table-cell table:style-name="ce164" office:value-type="float" office:value="400" calcext:value-type="float">
            <text:p>400</text:p>
          </table:table-cell>
          <table:table-cell table:style-name="ce164" office:value-type="float" office:value="4125154" calcext:value-type="float">
            <text:p>4,125,15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1995" calcext:value-type="float">
            <text:p>1,995</text:p>
          </table:table-cell>
          <table:table-cell table:style-name="ce164" office:value-type="float" office:value="10837299.209" calcext:value-type="float">
            <text:p>10,837,299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7200" calcext:value-type="float">
            <text:p>27,2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8724.86" calcext:value-type="float">
            <text:p>8,72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6800" calcext:value-type="float">
            <text:p>16,8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2754" calcext:value-type="float">
            <text:p>32,754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1200" calcext:value-type="float">
            <text:p>21,2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31996" calcext:value-type="float">
            <text:p>-31,996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54040" calcext:value-type="float">
            <text:p>54,040</text:p>
          </table:table-cell>
          <table:table-cell table:style-name="ce164" office:value-type="float" office:value="1994" calcext:value-type="float">
            <text:p>1,994</text:p>
          </table:table-cell>
          <table:table-cell table:style-name="ce164" office:value-type="float" office:value="10840664.349" calcext:value-type="float">
            <text:p>10,840,66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853" calcext:value-type="float">
            <text:p>3,853</text:p>
          </table:table-cell>
          <table:table-cell table:style-name="ce164" office:value-type="float" office:value="23500520.184" calcext:value-type="float">
            <text:p>23,500,52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0500" calcext:value-type="float">
            <text:p>20,5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55000" calcext:value-type="float">
            <text:p>155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290" calcext:value-type="float">
            <text:p>11,29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000" calcext:value-type="float">
            <text:p>1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9" calcext:value-type="float">
            <text:p>-9</text:p>
          </table:table-cell>
          <table:table-cell table:style-name="ce164" office:value-type="float" office:value="-83500" calcext:value-type="float">
            <text:p>-83,5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01450" calcext:value-type="float">
            <text:p>101,450</text:p>
          </table:table-cell>
          <table:table-cell table:style-name="ce164" office:value-type="float" office:value="3844" calcext:value-type="float">
            <text:p>3,844</text:p>
          </table:table-cell>
          <table:table-cell table:style-name="ce164" office:value-type="float" office:value="23651680.184" calcext:value-type="float">
            <text:p>23,651,68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編製(列印)日期：107年10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3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/>
      <style:map style:condition="value()&gt;0" style:apply-style-name="N162P0"/>
      <style:map style:condition="value()&lt;0" style:apply-style-name="N162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number number:decimal-places="0" number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/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number number:decimal-places="0" number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/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/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Chang, Timothy</dc:creator>
    <dc:date>2018-10-09T10:35:09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