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2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2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7年08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7年08月底" calcext:value-type="string" table:number-columns-spanned="21" table:number-rows-spanned="1">
            <text:p>中華民國107年08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8414" calcext:value-type="float">
            <text:p>98,414</text:p>
          </table:table-cell>
          <table:table-cell table:style-name="ce15" office:value-type="float" office:value="1695937557.624" calcext:value-type="float">
            <text:p>1,695,937,558</text:p>
          </table:table-cell>
          <table:table-cell table:style-name="ce15" office:value-type="float" office:value="2034" calcext:value-type="float">
            <text:p>2,034</text:p>
          </table:table-cell>
          <table:table-cell table:style-name="ce15" office:value-type="float" office:value="40156655.36" calcext:value-type="float">
            <text:p>40,156,655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14762561.09" calcext:value-type="float">
            <text:p>14,762,561</text:p>
          </table:table-cell>
          <table:table-cell table:style-name="ce15" office:value-type="float" office:value="32077" calcext:value-type="float">
            <text:p>32,077</text:p>
          </table:table-cell>
          <table:table-cell table:style-name="ce15" office:value-type="float" office:value="727271812.329" calcext:value-type="float">
            <text:p>727,271,812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23712417.583" calcext:value-type="float">
            <text:p>23,712,418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40991436.109" calcext:value-type="float">
            <text:p>140,991,436</text:p>
          </table:table-cell>
          <table:table-cell table:style-name="ce15" office:value-type="float" office:value="14310" calcext:value-type="float">
            <text:p>14,310</text:p>
          </table:table-cell>
          <table:table-cell table:style-name="ce15" office:value-type="float" office:value="104285663.263" calcext:value-type="float">
            <text:p>104,285,663</text:p>
          </table:table-cell>
          <table:table-cell table:style-name="ce15" office:value-type="float" office:value="15325" calcext:value-type="float">
            <text:p>15,325</text:p>
          </table:table-cell>
          <table:table-cell table:style-name="ce15" office:value-type="float" office:value="75163711.008" calcext:value-type="float">
            <text:p>75,163,711</text:p>
          </table:table-cell>
          <table:table-cell table:style-name="ce15" office:value-type="float" office:value="1673" calcext:value-type="float">
            <text:p>1,673</text:p>
          </table:table-cell>
          <table:table-cell table:style-name="ce15" office:value-type="float" office:value="42282852.256" calcext:value-type="float">
            <text:p>42,282,852</text:p>
          </table:table-cell>
          <table:table-cell table:style-name="ce15" office:value-type="float" office:value="912" calcext:value-type="float">
            <text:p>912</text:p>
          </table:table-cell>
          <table:table-cell table:style-name="ce15" office:value-type="float" office:value="8668277.881" calcext:value-type="float">
            <text:p>8,668,27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705" calcext:value-type="float">
            <text:p>2,705</text:p>
          </table:table-cell>
          <table:table-cell table:style-name="ce15" office:value-type="float" office:value="22931826.477" calcext:value-type="float">
            <text:p>22,931,826</text:p>
          </table:table-cell>
          <table:table-cell table:style-name="ce15" office:value-type="float" office:value="4517" calcext:value-type="float">
            <text:p>4,517</text:p>
          </table:table-cell>
          <table:table-cell table:style-name="ce15" office:value-type="float" office:value="250216469.592" calcext:value-type="float">
            <text:p>250,216,470</text:p>
          </table:table-cell>
          <table:table-cell table:style-name="ce15" office:value-type="float" office:value="4766" calcext:value-type="float">
            <text:p>4,766</text:p>
          </table:table-cell>
          <table:table-cell table:style-name="ce15" office:value-type="float" office:value="127984731.548" calcext:value-type="float">
            <text:p>127,984,732</text:p>
          </table:table-cell>
          <table:table-cell table:style-name="ce15" office:value-type="float" office:value="9610" calcext:value-type="float">
            <text:p>9,610</text:p>
          </table:table-cell>
          <table:table-cell table:style-name="ce15" office:value-type="float" office:value="57827030.226" calcext:value-type="float">
            <text:p>57,827,030</text:p>
          </table:table-cell>
          <table:table-cell table:style-name="ce15" office:value-type="float" office:value="2693" calcext:value-type="float">
            <text:p>2,693</text:p>
          </table:table-cell>
          <table:table-cell table:style-name="ce15" office:value-type="float" office:value="21032627.509" calcext:value-type="float">
            <text:p>21,032,6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21782" calcext:value-type="float">
            <text:p>121,78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4140594" calcext:value-type="float">
            <text:p>4,140,594</text:p>
          </table:table-cell>
          <table:table-cell table:style-name="ce15" office:value-type="float" office:value="1995" calcext:value-type="float">
            <text:p>1,995</text:p>
          </table:table-cell>
          <table:table-cell table:style-name="ce15" office:value-type="float" office:value="10837299.209" calcext:value-type="float">
            <text:p>10,837,299</text:p>
          </table:table-cell>
          <table:table-cell table:style-name="ce15" office:value-type="float" office:value="3853" calcext:value-type="float">
            <text:p>3,853</text:p>
          </table:table-cell>
          <table:table-cell table:style-name="ce15" office:value-type="float" office:value="23500520.184" calcext:value-type="float">
            <text:p>23,500,52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62" calcext:value-type="float">
            <text:p>1,062</text:p>
          </table:table-cell>
          <table:table-cell table:style-name="ce15" office:value-type="float" office:value="117755396.507" calcext:value-type="float">
            <text:p>117,755,39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39621.21" calcext:value-type="float">
            <text:p>1,339,6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1" calcext:value-type="float">
            <text:p>3,101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780421.888" calcext:value-type="float">
            <text:p>2,780,4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005.035" calcext:value-type="float">
            <text:p>51,0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33678.328" calcext:value-type="float">
            <text:p>733,678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651883" calcext:value-type="float">
            <text:p>651,8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46007.2" calcext:value-type="float">
            <text:p>346,00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95510" calcext:value-type="float">
            <text:p>295,5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36250" calcext:value-type="float">
            <text:p>336,25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07594873.406" calcext:value-type="float">
            <text:p>107,594,87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099222.53" calcext:value-type="float">
            <text:p>2,099,223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647739.91" calcext:value-type="float">
            <text:p>647,74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0740" calcext:value-type="float">
            <text:p>360,7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83002" calcext:value-type="float">
            <text:p>283,0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4080" calcext:value-type="float">
            <text:p>94,08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7261" calcext:value-type="float">
            <text:p>127,2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40" calcext:value-type="float">
            <text:p>2,940</text:p>
          </table:table-cell>
          <table:table-cell table:style-name="ce15" office:value-type="float" office:value="19175669.009" calcext:value-type="float">
            <text:p>19,175,66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54056.5" calcext:value-type="float">
            <text:p>154,05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6600" calcext:value-type="float">
            <text:p>116,600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7799682.998" calcext:value-type="float">
            <text:p>7,799,68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9700" calcext:value-type="float">
            <text:p>149,700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2432835" calcext:value-type="float">
            <text:p>2,432,835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2159423.415" calcext:value-type="float">
            <text:p>2,159,42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04680.32" calcext:value-type="float">
            <text:p>1,104,6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3000" calcext:value-type="float">
            <text:p>93,0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72100" calcext:value-type="float">
            <text:p>172,10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781140" calcext:value-type="float">
            <text:p>1,781,14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142180" calcext:value-type="float">
            <text:p>1,142,18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492500" calcext:value-type="float">
            <text:p>492,5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75955" calcext:value-type="float">
            <text:p>475,9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9170" calcext:value-type="float">
            <text:p>139,17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92528.888" calcext:value-type="float">
            <text:p>392,52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5616.888" calcext:value-type="float">
            <text:p>485,6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384" calcext:value-type="float">
            <text:p>4,384</text:p>
          </table:table-cell>
          <table:table-cell table:style-name="ce15" office:value-type="float" office:value="30194932.982" calcext:value-type="float">
            <text:p>30,194,93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54961" calcext:value-type="float">
            <text:p>754,96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6100" calcext:value-type="float">
            <text:p>386,100</text:p>
          </table:table-cell>
          <table:table-cell table:style-name="ce15" office:value-type="float" office:value="1119" calcext:value-type="float">
            <text:p>1,119</text:p>
          </table:table-cell>
          <table:table-cell table:style-name="ce15" office:value-type="float" office:value="9591332.019" calcext:value-type="float">
            <text:p>9,591,33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2400" calcext:value-type="float">
            <text:p>92,4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1400" calcext:value-type="float">
            <text:p>261,400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3705799.4" calcext:value-type="float">
            <text:p>3,705,799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3122587.967" calcext:value-type="float">
            <text:p>3,122,58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74100" calcext:value-type="float">
            <text:p>874,1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1050" calcext:value-type="float">
            <text:p>81,0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80793" calcext:value-type="float">
            <text:p>680,793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776089.446" calcext:value-type="float">
            <text:p>3,776,089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011231.092" calcext:value-type="float">
            <text:p>3,011,231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1540651.67" calcext:value-type="float">
            <text:p>1,540,65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830501.888" calcext:value-type="float">
            <text:p>830,5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50" calcext:value-type="float">
            <text:p>15,1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000" calcext:value-type="float">
            <text:p>9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0000" calcext:value-type="float">
            <text:p>60,00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38470" calcext:value-type="float">
            <text:p>738,47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663315.5" calcext:value-type="float">
            <text:p>663,31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553" calcext:value-type="float">
            <text:p>7,553</text:p>
          </table:table-cell>
          <table:table-cell table:style-name="ce15" office:value-type="float" office:value="149975390.295" calcext:value-type="float">
            <text:p>149,975,39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559203.188" calcext:value-type="float">
            <text:p>2,559,20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680390" calcext:value-type="float">
            <text:p>3,680,390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12861484.285" calcext:value-type="float">
            <text:p>12,861,48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80800" calcext:value-type="float">
            <text:p>580,8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92850" calcext:value-type="float">
            <text:p>292,850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9636701.337" calcext:value-type="float">
            <text:p>9,636,701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6154074.41" calcext:value-type="float">
            <text:p>6,154,074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7868846.748" calcext:value-type="float">
            <text:p>7,868,84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148582.993" calcext:value-type="float">
            <text:p>2,148,58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3513442.675" calcext:value-type="float">
            <text:p>3,513,443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54820365.14" calcext:value-type="float">
            <text:p>54,820,365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30274547.2" calcext:value-type="float">
            <text:p>30,274,547</text:p>
          </table:table-cell>
          <table:table-cell table:style-name="ce15" office:value-type="float" office:value="1232" calcext:value-type="float">
            <text:p>1,232</text:p>
          </table:table-cell>
          <table:table-cell table:style-name="ce15" office:value-type="float" office:value="9608412.008" calcext:value-type="float">
            <text:p>9,608,412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2731027.54" calcext:value-type="float">
            <text:p>2,731,0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012" calcext:value-type="float">
            <text:p>33,0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5870" calcext:value-type="float">
            <text:p>185,87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863280.771" calcext:value-type="float">
            <text:p>863,281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2156500" calcext:value-type="float">
            <text:p>2,156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653" calcext:value-type="float">
            <text:p>6,653</text:p>
          </table:table-cell>
          <table:table-cell table:style-name="ce15" office:value-type="float" office:value="192347707.709" calcext:value-type="float">
            <text:p>192,347,708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480060" calcext:value-type="float">
            <text:p>1,480,0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4579" calcext:value-type="float">
            <text:p>274,579</text:p>
          </table:table-cell>
          <table:table-cell table:style-name="ce15" office:value-type="float" office:value="1043" calcext:value-type="float">
            <text:p>1,043</text:p>
          </table:table-cell>
          <table:table-cell table:style-name="ce15" office:value-type="float" office:value="8847982.42" calcext:value-type="float">
            <text:p>8,847,98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2660" calcext:value-type="float">
            <text:p>292,6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7622450" calcext:value-type="float">
            <text:p>137,622,450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5" office:value-type="float" office:value="10266935.268" calcext:value-type="float">
            <text:p>10,266,935</text:p>
          </table:table-cell>
          <table:table-cell table:style-name="ce15" office:value-type="float" office:value="1170" calcext:value-type="float">
            <text:p>1,170</text:p>
          </table:table-cell>
          <table:table-cell table:style-name="ce15" office:value-type="float" office:value="4917389.53" calcext:value-type="float">
            <text:p>4,917,39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360191" calcext:value-type="float">
            <text:p>1,360,19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64538" calcext:value-type="float">
            <text:p>364,538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1002309.888" calcext:value-type="float">
            <text:p>1,002,31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9092275.412" calcext:value-type="float">
            <text:p>9,092,275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8231355.226" calcext:value-type="float">
            <text:p>8,231,355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3813840.296" calcext:value-type="float">
            <text:p>3,813,840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073260" calcext:value-type="float">
            <text:p>2,073,2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380" calcext:value-type="float">
            <text:p>5,3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72892" calcext:value-type="float">
            <text:p>272,892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915038.979" calcext:value-type="float">
            <text:p>915,03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99540.69" calcext:value-type="float">
            <text:p>1,499,5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251" calcext:value-type="float">
            <text:p>12,251</text:p>
          </table:table-cell>
          <table:table-cell table:style-name="ce15" office:value-type="float" office:value="253833982.791" calcext:value-type="float">
            <text:p>253,833,983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4690475.503" calcext:value-type="float">
            <text:p>4,690,47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57364.09" calcext:value-type="float">
            <text:p>2,357,364</text:p>
          </table:table-cell>
          <table:table-cell table:style-name="ce15" office:value-type="float" office:value="2688" calcext:value-type="float">
            <text:p>2,688</text:p>
          </table:table-cell>
          <table:table-cell table:style-name="ce15" office:value-type="float" office:value="80968472.784" calcext:value-type="float">
            <text:p>80,968,47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3653484.77" calcext:value-type="float">
            <text:p>13,653,48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3214" calcext:value-type="float">
            <text:p>173,214</text:p>
          </table:table-cell>
          <table:table-cell table:style-name="ce15" office:value-type="float" office:value="1788" calcext:value-type="float">
            <text:p>1,788</text:p>
          </table:table-cell>
          <table:table-cell table:style-name="ce15" office:value-type="float" office:value="21865218.839" calcext:value-type="float">
            <text:p>21,865,219</text:p>
          </table:table-cell>
          <table:table-cell table:style-name="ce15" office:value-type="float" office:value="1989" calcext:value-type="float">
            <text:p>1,989</text:p>
          </table:table-cell>
          <table:table-cell table:style-name="ce15" office:value-type="float" office:value="15926848.09" calcext:value-type="float">
            <text:p>15,926,848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8437428.99" calcext:value-type="float">
            <text:p>8,437,429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064917" calcext:value-type="float">
            <text:p>3,064,91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6467844.34" calcext:value-type="float">
            <text:p>6,467,844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28647844.968" calcext:value-type="float">
            <text:p>28,647,845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41793686.863" calcext:value-type="float">
            <text:p>41,793,687</text:p>
          </table:table-cell>
          <table:table-cell table:style-name="ce15" office:value-type="float" office:value="1636" calcext:value-type="float">
            <text:p>1,636</text:p>
          </table:table-cell>
          <table:table-cell table:style-name="ce15" office:value-type="float" office:value="12596456.068" calcext:value-type="float">
            <text:p>12,596,456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4186703.856" calcext:value-type="float">
            <text:p>4,186,70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360" calcext:value-type="float">
            <text:p>31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05130" calcext:value-type="float">
            <text:p>1,305,130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3503968.55" calcext:value-type="float">
            <text:p>3,503,969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4161464.08" calcext:value-type="float">
            <text:p>4,161,46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294" calcext:value-type="float">
            <text:p>8,294</text:p>
          </table:table-cell>
          <table:table-cell table:style-name="ce15" office:value-type="float" office:value="111277842.022" calcext:value-type="float">
            <text:p>111,277,842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2282040" calcext:value-type="float">
            <text:p>2,282,04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79868" calcext:value-type="float">
            <text:p>479,868</text:p>
          </table:table-cell>
          <table:table-cell table:style-name="ce15" office:value-type="float" office:value="1758" calcext:value-type="float">
            <text:p>1,758</text:p>
          </table:table-cell>
          <table:table-cell table:style-name="ce15" office:value-type="float" office:value="46106254.214" calcext:value-type="float">
            <text:p>46,106,25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62458" calcext:value-type="float">
            <text:p>862,45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2380" calcext:value-type="float">
            <text:p>202,380</text:p>
          </table:table-cell>
          <table:table-cell table:style-name="ce15" office:value-type="float" office:value="1404" calcext:value-type="float">
            <text:p>1,404</text:p>
          </table:table-cell>
          <table:table-cell table:style-name="ce15" office:value-type="float" office:value="11885309.104" calcext:value-type="float">
            <text:p>11,885,309</text:p>
          </table:table-cell>
          <table:table-cell table:style-name="ce15" office:value-type="float" office:value="1476" calcext:value-type="float">
            <text:p>1,476</text:p>
          </table:table-cell>
          <table:table-cell table:style-name="ce15" office:value-type="float" office:value="7292306.015" calcext:value-type="float">
            <text:p>7,292,306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411484.45" calcext:value-type="float">
            <text:p>2,411,48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718360" calcext:value-type="float">
            <text:p>718,3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701676.998" calcext:value-type="float">
            <text:p>1,701,677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12125179.556" calcext:value-type="float">
            <text:p>12,125,180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12774959.258" calcext:value-type="float">
            <text:p>12,774,959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7731038.567" calcext:value-type="float">
            <text:p>7,731,039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950933" calcext:value-type="float">
            <text:p>1,950,9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4400" calcext:value-type="float">
            <text:p>294,400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799650.86" calcext:value-type="float">
            <text:p>799,65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658444" calcext:value-type="float">
            <text:p>1,658,4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035" calcext:value-type="float">
            <text:p>9,035</text:p>
          </table:table-cell>
          <table:table-cell table:style-name="ce15" office:value-type="float" office:value="63167859.468" calcext:value-type="float">
            <text:p>63,167,85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284507.826" calcext:value-type="float">
            <text:p>2,284,50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93300" calcext:value-type="float">
            <text:p>593,300</text:p>
          </table:table-cell>
          <table:table-cell table:style-name="ce15" office:value-type="float" office:value="1765" calcext:value-type="float">
            <text:p>1,765</text:p>
          </table:table-cell>
          <table:table-cell table:style-name="ce15" office:value-type="float" office:value="12686700.732" calcext:value-type="float">
            <text:p>12,686,70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5908.888" calcext:value-type="float">
            <text:p>295,90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0900" calcext:value-type="float">
            <text:p>160,900</text:p>
          </table:table-cell>
          <table:table-cell table:style-name="ce15" office:value-type="float" office:value="1743" calcext:value-type="float">
            <text:p>1,743</text:p>
          </table:table-cell>
          <table:table-cell table:style-name="ce15" office:value-type="float" office:value="10718054.044" calcext:value-type="float">
            <text:p>10,718,054</text:p>
          </table:table-cell>
          <table:table-cell table:style-name="ce15" office:value-type="float" office:value="1715" calcext:value-type="float">
            <text:p>1,715</text:p>
          </table:table-cell>
          <table:table-cell table:style-name="ce15" office:value-type="float" office:value="7825400.556" calcext:value-type="float">
            <text:p>7,825,40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657180" calcext:value-type="float">
            <text:p>1,657,18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90030" calcext:value-type="float">
            <text:p>290,0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567151.818" calcext:value-type="float">
            <text:p>3,567,152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7125131.085" calcext:value-type="float">
            <text:p>7,125,131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6357663.459" calcext:value-type="float">
            <text:p>6,357,663</text:p>
          </table:table-cell>
          <table:table-cell table:style-name="ce15" office:value-type="float" office:value="1121" calcext:value-type="float">
            <text:p>1,121</text:p>
          </table:table-cell>
          <table:table-cell table:style-name="ce15" office:value-type="float" office:value="3410948.58" calcext:value-type="float">
            <text:p>3,410,949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707236" calcext:value-type="float">
            <text:p>3,707,23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0920" calcext:value-type="float">
            <text:p>150,92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937451" calcext:value-type="float">
            <text:p>937,451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383615.48" calcext:value-type="float">
            <text:p>1,383,6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32129607.425" calcext:value-type="float">
            <text:p>32,129,60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73280" calcext:value-type="float">
            <text:p>673,2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1200" calcext:value-type="float">
            <text:p>301,200</text:p>
          </table:table-cell>
          <table:table-cell table:style-name="ce15" office:value-type="float" office:value="2278" calcext:value-type="float">
            <text:p>2,278</text:p>
          </table:table-cell>
          <table:table-cell table:style-name="ce15" office:value-type="float" office:value="15486651.97" calcext:value-type="float">
            <text:p>15,486,65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5850" calcext:value-type="float">
            <text:p>55,8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2420" calcext:value-type="float">
            <text:p>62,420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1789035.1" calcext:value-type="float">
            <text:p>1,789,035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2859909.048" calcext:value-type="float">
            <text:p>2,859,90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743779.94" calcext:value-type="float">
            <text:p>1,743,78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8400" calcext:value-type="float">
            <text:p>138,4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644231.21" calcext:value-type="float">
            <text:p>1,644,23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144433.618" calcext:value-type="float">
            <text:p>2,144,434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276384" calcext:value-type="float">
            <text:p>2,276,384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980036.789" calcext:value-type="float">
            <text:p>980,03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16250" calcext:value-type="float">
            <text:p>516,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9050" calcext:value-type="float">
            <text:p>49,05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78466" calcext:value-type="float">
            <text:p>278,466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124079.75" calcext:value-type="float">
            <text:p>1,124,0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3085838.873" calcext:value-type="float">
            <text:p>3,085,83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81955.005" calcext:value-type="float">
            <text:p>281,95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3200" calcext:value-type="float">
            <text:p>183,20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622145" calcext:value-type="float">
            <text:p>622,1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94025" calcext:value-type="float">
            <text:p>694,02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1935.98" calcext:value-type="float">
            <text:p>391,9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4100" calcext:value-type="float">
            <text:p>124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580" calcext:value-type="float">
            <text:p>24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94600" calcext:value-type="float">
            <text:p>294,6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2899" calcext:value-type="float">
            <text:p>82,89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2208.888" calcext:value-type="float">
            <text:p>122,20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77" calcext:value-type="float">
            <text:p>1,877</text:p>
          </table:table-cell>
          <table:table-cell table:style-name="ce15" office:value-type="float" office:value="34796811.72" calcext:value-type="float">
            <text:p>34,796,81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180" calcext:value-type="float">
            <text:p>109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7025" calcext:value-type="float">
            <text:p>367,025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21916637.37" calcext:value-type="float">
            <text:p>21,916,63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7640" calcext:value-type="float">
            <text:p>117,6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43452.63" calcext:value-type="float">
            <text:p>2,143,453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342170" calcext:value-type="float">
            <text:p>1,342,17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50290" calcext:value-type="float">
            <text:p>550,2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351" calcext:value-type="float">
            <text:p>24,351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2145" calcext:value-type="float">
            <text:p>122,14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117504.72" calcext:value-type="float">
            <text:p>5,117,50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987040" calcext:value-type="float">
            <text:p>987,04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04100" calcext:value-type="float">
            <text:p>804,1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4751" calcext:value-type="float">
            <text:p>184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8000" calcext:value-type="float">
            <text:p>158,0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81425" calcext:value-type="float">
            <text:p>381,4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51" calcext:value-type="float">
            <text:p>1,651</text:p>
          </table:table-cell>
          <table:table-cell table:style-name="ce15" office:value-type="float" office:value="16555232.427" calcext:value-type="float">
            <text:p>16,555,23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8800" calcext:value-type="float">
            <text:p>308,8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8200" calcext:value-type="float">
            <text:p>138,200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8685470.24" calcext:value-type="float">
            <text:p>8,685,4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6000" calcext:value-type="float">
            <text:p>156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994.109" calcext:value-type="float">
            <text:p>22,994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561203.888" calcext:value-type="float">
            <text:p>1,561,204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541755" calcext:value-type="float">
            <text:p>1,541,7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49223.34" calcext:value-type="float">
            <text:p>749,2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300" calcext:value-type="float">
            <text:p>35,3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8701" calcext:value-type="float">
            <text:p>128,70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98174.9" calcext:value-type="float">
            <text:p>998,17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37200" calcext:value-type="float">
            <text:p>837,20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504911" calcext:value-type="float">
            <text:p>504,9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3160" calcext:value-type="float">
            <text:p>93,1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0400" calcext:value-type="float">
            <text:p>60,4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23738.95" calcext:value-type="float">
            <text:p>723,7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64" calcext:value-type="float">
            <text:p>2,364</text:p>
          </table:table-cell>
          <table:table-cell table:style-name="ce15" office:value-type="float" office:value="27771604.56" calcext:value-type="float">
            <text:p>27,771,60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511760.99" calcext:value-type="float">
            <text:p>11,511,76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85700" calcext:value-type="float">
            <text:p>285,700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4656965.2" calcext:value-type="float">
            <text:p>4,656,96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8510" calcext:value-type="float">
            <text:p>138,5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3600" calcext:value-type="float">
            <text:p>313,60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163349.996" calcext:value-type="float">
            <text:p>2,163,350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1381052.307" calcext:value-type="float">
            <text:p>1,381,05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21320" calcext:value-type="float">
            <text:p>621,3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3930" calcext:value-type="float">
            <text:p>153,9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4257" calcext:value-type="float">
            <text:p>74,257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070938.19" calcext:value-type="float">
            <text:p>2,070,938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272576.8" calcext:value-type="float">
            <text:p>2,272,577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201132.29" calcext:value-type="float">
            <text:p>1,201,13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29023.888" calcext:value-type="float">
            <text:p>329,0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00" calcext:value-type="float">
            <text:p>7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41221" calcext:value-type="float">
            <text:p>241,22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46066.899" calcext:value-type="float">
            <text:p>346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49" calcext:value-type="float">
            <text:p>1,949</text:p>
          </table:table-cell>
          <table:table-cell table:style-name="ce15" office:value-type="float" office:value="40744133.747" calcext:value-type="float">
            <text:p>40,744,13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46510" calcext:value-type="float">
            <text:p>946,5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27621" calcext:value-type="float">
            <text:p>1,327,621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21868217.488" calcext:value-type="float">
            <text:p>21,868,2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6300" calcext:value-type="float">
            <text:p>366,3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0800" calcext:value-type="float">
            <text:p>150,800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695627.757" calcext:value-type="float">
            <text:p>3,695,628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417625.422" calcext:value-type="float">
            <text:p>1,417,625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672995.38" calcext:value-type="float">
            <text:p>3,672,99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035.66" calcext:value-type="float">
            <text:p>114,03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380406.04" calcext:value-type="float">
            <text:p>3,380,40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742990" calcext:value-type="float">
            <text:p>1,742,99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01900" calcext:value-type="float">
            <text:p>1,101,9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45090" calcext:value-type="float">
            <text:p>145,0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100" calcext:value-type="float">
            <text:p>19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9305" calcext:value-type="float">
            <text:p>189,30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07200" calcext:value-type="float">
            <text:p>407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082" calcext:value-type="float">
            <text:p>1,082</text:p>
          </table:table-cell>
          <table:table-cell table:style-name="ce15" office:value-type="float" office:value="61272833.897" calcext:value-type="float">
            <text:p>61,272,83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96776.74" calcext:value-type="float">
            <text:p>896,7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02230" calcext:value-type="float">
            <text:p>1,302,230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47457482.98" calcext:value-type="float">
            <text:p>47,457,48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127900.89" calcext:value-type="float">
            <text:p>4,127,9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39320.688" calcext:value-type="float">
            <text:p>439,32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45277" calcext:value-type="float">
            <text:p>545,27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2000" calcext:value-type="float">
            <text:p>5,05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430" calcext:value-type="float">
            <text:p>33,4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9050" calcext:value-type="float">
            <text:p>79,0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8085.6" calcext:value-type="float">
            <text:p>358,08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75360" calcext:value-type="float">
            <text:p>475,3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0939.999" calcext:value-type="float">
            <text:p>100,9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5000" calcext:value-type="float">
            <text:p>85,0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0400" calcext:value-type="float">
            <text:p>200,4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49" calcext:value-type="float">
            <text:p>2,849</text:p>
          </table:table-cell>
          <table:table-cell table:style-name="ce15" office:value-type="float" office:value="30888622.143" calcext:value-type="float">
            <text:p>30,888,62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3500" calcext:value-type="float">
            <text:p>293,5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0570" calcext:value-type="float">
            <text:p>190,570</text:p>
          </table:table-cell>
          <table:table-cell table:style-name="ce15" office:value-type="float" office:value="1902" calcext:value-type="float">
            <text:p>1,902</text:p>
          </table:table-cell>
          <table:table-cell table:style-name="ce15" office:value-type="float" office:value="23740494.38" calcext:value-type="float">
            <text:p>23,740,49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4000" calcext:value-type="float">
            <text:p>594,0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4700" calcext:value-type="float">
            <text:p>194,70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537599.436" calcext:value-type="float">
            <text:p>1,537,59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818284" calcext:value-type="float">
            <text:p>818,28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6730" calcext:value-type="float">
            <text:p>276,7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350" calcext:value-type="float">
            <text:p>11,3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900" calcext:value-type="float">
            <text:p>30,9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10000" calcext:value-type="float">
            <text:p>410,0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41523" calcext:value-type="float">
            <text:p>741,523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229306.597" calcext:value-type="float">
            <text:p>1,229,30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2904.73" calcext:value-type="float">
            <text:p>162,9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3300" calcext:value-type="float">
            <text:p>123,30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21260" calcext:value-type="float">
            <text:p>521,26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37" calcext:value-type="float">
            <text:p>3,137</text:p>
          </table:table-cell>
          <table:table-cell table:style-name="ce15" office:value-type="float" office:value="98220247.279" calcext:value-type="float">
            <text:p>98,220,24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6140" calcext:value-type="float">
            <text:p>346,1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900" calcext:value-type="float">
            <text:p>51,900</text:p>
          </table:table-cell>
          <table:table-cell table:style-name="ce15" office:value-type="float" office:value="1404" calcext:value-type="float">
            <text:p>1,404</text:p>
          </table:table-cell>
          <table:table-cell table:style-name="ce15" office:value-type="float" office:value="88001099.549" calcext:value-type="float">
            <text:p>88,001,1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700" calcext:value-type="float">
            <text:p>100,7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400" calcext:value-type="float">
            <text:p>27,400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1724555.888" calcext:value-type="float">
            <text:p>1,724,556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385364.888" calcext:value-type="float">
            <text:p>1,385,36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3320" calcext:value-type="float">
            <text:p>183,3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200" calcext:value-type="float">
            <text:p>53,2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87050" calcext:value-type="float">
            <text:p>187,0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38032" calcext:value-type="float">
            <text:p>1,338,032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302000" calcext:value-type="float">
            <text:p>1,302,00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421157.354" calcext:value-type="float">
            <text:p>2,421,15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86300" calcext:value-type="float">
            <text:p>386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450" calcext:value-type="float">
            <text:p>37,45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91400" calcext:value-type="float">
            <text:p>191,40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483147.6" calcext:value-type="float">
            <text:p>483,1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46" calcext:value-type="float">
            <text:p>3,146</text:p>
          </table:table-cell>
          <table:table-cell table:style-name="ce15" office:value-type="float" office:value="120867339.35" calcext:value-type="float">
            <text:p>120,867,33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73290" calcext:value-type="float">
            <text:p>573,2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5250" calcext:value-type="float">
            <text:p>205,250</text:p>
          </table:table-cell>
          <table:table-cell table:style-name="ce15" office:value-type="float" office:value="1491" calcext:value-type="float">
            <text:p>1,491</text:p>
          </table:table-cell>
          <table:table-cell table:style-name="ce15" office:value-type="float" office:value="108630898.224" calcext:value-type="float">
            <text:p>108,630,89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9820" calcext:value-type="float">
            <text:p>149,8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4300" calcext:value-type="float">
            <text:p>54,300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066399" calcext:value-type="float">
            <text:p>2,066,399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1955371.888" calcext:value-type="float">
            <text:p>1,955,37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42186.888" calcext:value-type="float">
            <text:p>1,242,18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320" calcext:value-type="float">
            <text:p>31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3160" calcext:value-type="float">
            <text:p>203,16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88865.62" calcext:value-type="float">
            <text:p>1,688,86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155020" calcext:value-type="float">
            <text:p>1,155,02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264537.57" calcext:value-type="float">
            <text:p>1,264,53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1700" calcext:value-type="float">
            <text:p>331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0761.161" calcext:value-type="float">
            <text:p>130,76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77458.999" calcext:value-type="float">
            <text:p>1,177,4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773167.1" calcext:value-type="float">
            <text:p>2,773,16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3230" calcext:value-type="float">
            <text:p>343,2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89868" calcext:value-type="float">
            <text:p>1,189,8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8070" calcext:value-type="float">
            <text:p>98,07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3930" calcext:value-type="float">
            <text:p>103,9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987.55" calcext:value-type="float">
            <text:p>61,9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86380" calcext:value-type="float">
            <text:p>686,3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405918" calcext:value-type="float">
            <text:p>1,405,9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2558" calcext:value-type="float">
            <text:p>132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05230" calcext:value-type="float">
            <text:p>905,2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5630" calcext:value-type="float">
            <text:p>115,6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7800" calcext:value-type="float">
            <text:p>97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" calcext:value-type="float">
            <text:p>3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7526222.98" calcext:value-type="float">
            <text:p>7,526,22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2680" calcext:value-type="float">
            <text:p>362,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000" calcext:value-type="float">
            <text:p>16,00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4164280.5" calcext:value-type="float">
            <text:p>4,164,2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72800" calcext:value-type="float">
            <text:p>272,8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17064" calcext:value-type="float">
            <text:p>417,06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9850" calcext:value-type="float">
            <text:p>119,8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00060" calcext:value-type="float">
            <text:p>200,06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19508.48" calcext:value-type="float">
            <text:p>1,619,50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800" calcext:value-type="float">
            <text:p>23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0780" calcext:value-type="float">
            <text:p>80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2358385.096" calcext:value-type="float">
            <text:p>2,358,3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235491.5" calcext:value-type="float">
            <text:p>1,235,4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56155" calcext:value-type="float">
            <text:p>356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1630" calcext:value-type="float">
            <text:p>171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458.596" calcext:value-type="float">
            <text:p>260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6500" calcext:value-type="float">
            <text:p>36,5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2850" calcext:value-type="float">
            <text:p>122,8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800" calcext:value-type="float">
            <text:p>8,8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25" calcext:value-type="float">
            <text:p>2,925</text:p>
          </table:table-cell>
          <table:table-cell table:style-name="ce15" office:value-type="float" office:value="24122224.994" calcext:value-type="float">
            <text:p>24,122,22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90360" calcext:value-type="float">
            <text:p>1,290,3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95080" calcext:value-type="float">
            <text:p>595,080</text:p>
          </table:table-cell>
          <table:table-cell table:style-name="ce15" office:value-type="float" office:value="1367" calcext:value-type="float">
            <text:p>1,367</text:p>
          </table:table-cell>
          <table:table-cell table:style-name="ce15" office:value-type="float" office:value="13302276.958" calcext:value-type="float">
            <text:p>13,302,27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74450" calcext:value-type="float">
            <text:p>374,4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0700" calcext:value-type="float">
            <text:p>80,700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715190.1" calcext:value-type="float">
            <text:p>1,715,190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1813736" calcext:value-type="float">
            <text:p>1,813,7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68600" calcext:value-type="float">
            <text:p>368,6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508.888" calcext:value-type="float">
            <text:p>27,50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27600" calcext:value-type="float">
            <text:p>227,6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06240" calcext:value-type="float">
            <text:p>1,206,2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26625.68" calcext:value-type="float">
            <text:p>826,626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17047.8" calcext:value-type="float">
            <text:p>817,04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94500.72" calcext:value-type="float">
            <text:p>394,5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6350" calcext:value-type="float">
            <text:p>146,35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927458.848" calcext:value-type="float">
            <text:p>927,4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07" calcext:value-type="float">
            <text:p>1,407</text:p>
          </table:table-cell>
          <table:table-cell table:style-name="ce15" office:value-type="float" office:value="20209894.488" calcext:value-type="float">
            <text:p>20,209,89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38375.85" calcext:value-type="float">
            <text:p>4,538,37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9085" calcext:value-type="float">
            <text:p>259,085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10982875.13" calcext:value-type="float">
            <text:p>10,982,87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9580" calcext:value-type="float">
            <text:p>199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027685.108" calcext:value-type="float">
            <text:p>1,027,68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60668" calcext:value-type="float">
            <text:p>560,66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7560" calcext:value-type="float">
            <text:p>287,5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710" calcext:value-type="float">
            <text:p>57,71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77750" calcext:value-type="float">
            <text:p>377,7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94680" calcext:value-type="float">
            <text:p>494,68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58213.9" calcext:value-type="float">
            <text:p>358,21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3600" calcext:value-type="float">
            <text:p>103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550" calcext:value-type="float">
            <text:p>100,5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99411.5" calcext:value-type="float">
            <text:p>799,4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34" calcext:value-type="float">
            <text:p>1,934</text:p>
          </table:table-cell>
          <table:table-cell table:style-name="ce15" office:value-type="float" office:value="102601938.96" calcext:value-type="float">
            <text:p>102,601,93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64740" calcext:value-type="float">
            <text:p>464,7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5000" calcext:value-type="float">
            <text:p>165,000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94861170.16" calcext:value-type="float">
            <text:p>94,861,1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38600" calcext:value-type="float">
            <text:p>338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0700" calcext:value-type="float">
            <text:p>70,70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776196.8" calcext:value-type="float">
            <text:p>1,776,197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056438" calcext:value-type="float">
            <text:p>1,056,4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26400" calcext:value-type="float">
            <text:p>1,226,4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310" calcext:value-type="float">
            <text:p>21,31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6105" calcext:value-type="float">
            <text:p>86,10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54820" calcext:value-type="float">
            <text:p>454,82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91040" calcext:value-type="float">
            <text:p>891,04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401569" calcext:value-type="float">
            <text:p>401,56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12560" calcext:value-type="float">
            <text:p>112,5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9800" calcext:value-type="float">
            <text:p>99,80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71890" calcext:value-type="float">
            <text:p>571,8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52" calcext:value-type="float">
            <text:p>1,752</text:p>
          </table:table-cell>
          <table:table-cell table:style-name="ce15" office:value-type="float" office:value="15740556.253" calcext:value-type="float">
            <text:p>15,740,55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71856.66" calcext:value-type="float">
            <text:p>471,85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0900" calcext:value-type="float">
            <text:p>200,900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9389930.76" calcext:value-type="float">
            <text:p>9,389,9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93050" calcext:value-type="float">
            <text:p>593,0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350" calcext:value-type="float">
            <text:p>52,3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158736" calcext:value-type="float">
            <text:p>1,158,736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859480.776" calcext:value-type="float">
            <text:p>859,48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81110" calcext:value-type="float">
            <text:p>481,1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500" calcext:value-type="float">
            <text:p>27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650" calcext:value-type="float">
            <text:p>45,6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44988.057" calcext:value-type="float">
            <text:p>744,98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92960" calcext:value-type="float">
            <text:p>492,96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94595" calcext:value-type="float">
            <text:p>294,59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6200" calcext:value-type="float">
            <text:p>186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4549" calcext:value-type="float">
            <text:p>144,5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79700" calcext:value-type="float">
            <text:p>579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56" calcext:value-type="float">
            <text:p>5,856</text:p>
          </table:table-cell>
          <table:table-cell table:style-name="ce15" office:value-type="float" office:value="48772384.696" calcext:value-type="float">
            <text:p>48,772,38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60850" calcext:value-type="float">
            <text:p>260,8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3330" calcext:value-type="float">
            <text:p>133,330</text:p>
          </table:table-cell>
          <table:table-cell table:style-name="ce15" office:value-type="float" office:value="3111" calcext:value-type="float">
            <text:p>3,111</text:p>
          </table:table-cell>
          <table:table-cell table:style-name="ce15" office:value-type="float" office:value="33859931.284" calcext:value-type="float">
            <text:p>33,859,93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2000" calcext:value-type="float">
            <text:p>102,0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4100" calcext:value-type="float">
            <text:p>234,100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2490715.432" calcext:value-type="float">
            <text:p>2,490,715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2202178.888" calcext:value-type="float">
            <text:p>2,202,17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72000" calcext:value-type="float">
            <text:p>472,0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8500" calcext:value-type="float">
            <text:p>368,50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38484" calcext:value-type="float">
            <text:p>238,484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686826.5" calcext:value-type="float">
            <text:p>1,686,827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193635" calcext:value-type="float">
            <text:p>3,193,635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724490.592" calcext:value-type="float">
            <text:p>1,724,49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39020" calcext:value-type="float">
            <text:p>639,0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800" calcext:value-type="float">
            <text:p>21,8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96258" calcext:value-type="float">
            <text:p>196,258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947265" calcext:value-type="float">
            <text:p>947,26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021" calcext:value-type="float">
            <text:p>7,021</text:p>
          </table:table-cell>
          <table:table-cell table:style-name="ce15" office:value-type="float" office:value="62871520.853" calcext:value-type="float">
            <text:p>62,871,52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773486.888" calcext:value-type="float">
            <text:p>773,48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78968" calcext:value-type="float">
            <text:p>1,078,968</text:p>
          </table:table-cell>
          <table:table-cell table:style-name="ce15" office:value-type="float" office:value="2996" calcext:value-type="float">
            <text:p>2,996</text:p>
          </table:table-cell>
          <table:table-cell table:style-name="ce15" office:value-type="float" office:value="34091764.296" calcext:value-type="float">
            <text:p>34,091,76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2900" calcext:value-type="float">
            <text:p>202,9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63668" calcext:value-type="float">
            <text:p>163,668</text:p>
          </table:table-cell>
          <table:table-cell table:style-name="ce15" office:value-type="float" office:value="1045" calcext:value-type="float">
            <text:p>1,045</text:p>
          </table:table-cell>
          <table:table-cell table:style-name="ce15" office:value-type="float" office:value="6147784.12" calcext:value-type="float">
            <text:p>6,147,784</text:p>
          </table:table-cell>
          <table:table-cell table:style-name="ce15" office:value-type="float" office:value="1061" calcext:value-type="float">
            <text:p>1,061</text:p>
          </table:table-cell>
          <table:table-cell table:style-name="ce15" office:value-type="float" office:value="6049114.828" calcext:value-type="float">
            <text:p>6,049,11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64668" calcext:value-type="float">
            <text:p>864,66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7280" calcext:value-type="float">
            <text:p>127,2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241318.888" calcext:value-type="float">
            <text:p>2,241,31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929764.788" calcext:value-type="float">
            <text:p>2,929,765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4025624.29" calcext:value-type="float">
            <text:p>4,025,624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1872197.755" calcext:value-type="float">
            <text:p>1,872,198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827161" calcext:value-type="float">
            <text:p>827,16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387670" calcext:value-type="float">
            <text:p>387,67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020950" calcext:value-type="float">
            <text:p>1,020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940160" calcext:value-type="float">
            <text:p>1,940,1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3700" calcext:value-type="float">
            <text:p>383,7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8200" calcext:value-type="float">
            <text:p>26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0660" calcext:value-type="float">
            <text:p>1,070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1554132" calcext:value-type="float">
            <text:p>1,554,1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96900" calcext:value-type="float">
            <text:p>196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600" calcext:value-type="float">
            <text:p>59,6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2812" calcext:value-type="float">
            <text:p>132,8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800" calcext:value-type="float">
            <text:p>47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700" calcext:value-type="float">
            <text:p>19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400" calcext:value-type="float">
            <text:p>14,4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821130" calcext:value-type="float">
            <text:p>821,1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7年09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7年09月10日" calcext:value-type="string">
            <text:p>編製(列印)日期：107年09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7年08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98414" calcext:value-type="float">
            <text:p>98,414</text:p>
          </table:table-cell>
          <table:table-cell table:style-name="ce66" office:value-type="float" office:value="1695937557.624" calcext:value-type="float">
            <text:p>1,695,937,558</text:p>
          </table:table-cell>
          <table:table-cell table:style-name="ce66" office:value-type="float" office:value="20072" calcext:value-type="float">
            <text:p>20,072</text:p>
          </table:table-cell>
          <table:table-cell table:style-name="ce66" office:value-type="float" office:value="7773261.024" calcext:value-type="float">
            <text:p>7,773,261</text:p>
          </table:table-cell>
          <table:table-cell table:style-name="ce66" office:value-type="float" office:value="39475" calcext:value-type="float">
            <text:p>39,475</text:p>
          </table:table-cell>
          <table:table-cell table:style-name="ce66" office:value-type="float" office:value="68634386.599" calcext:value-type="float">
            <text:p>68,634,387</text:p>
          </table:table-cell>
          <table:table-cell table:style-name="ce66" office:value-type="float" office:value="19830" calcext:value-type="float">
            <text:p>19,830</text:p>
          </table:table-cell>
          <table:table-cell table:style-name="ce66" office:value-type="float" office:value="110195492.066" calcext:value-type="float">
            <text:p>110,195,492</text:p>
          </table:table-cell>
          <table:table-cell table:style-name="ce66" office:value-type="float" office:value="9294" calcext:value-type="float">
            <text:p>9,294</text:p>
          </table:table-cell>
          <table:table-cell table:style-name="ce66" office:value-type="float" office:value="110236155.7" calcext:value-type="float">
            <text:p>110,236,156</text:p>
          </table:table-cell>
          <table:table-cell table:style-name="ce66" office:value-type="float" office:value="4916" calcext:value-type="float">
            <text:p>4,916</text:p>
          </table:table-cell>
          <table:table-cell table:style-name="ce66" office:value-type="float" office:value="118428638.666" calcext:value-type="float">
            <text:p>118,428,639</text:p>
          </table:table-cell>
          <table:table-cell table:style-name="ce66" office:value-type="float" office:value="934" calcext:value-type="float">
            <text:p>934</text:p>
          </table:table-cell>
          <table:table-cell table:style-name="ce66" office:value-type="float" office:value="30480931.928" calcext:value-type="float">
            <text:p>30,480,932</text:p>
          </table:table-cell>
          <table:table-cell table:style-name="ce66" office:value-type="float" office:value="531" calcext:value-type="float">
            <text:p>531</text:p>
          </table:table-cell>
          <table:table-cell table:style-name="ce66" office:value-type="float" office:value="22441322.829" calcext:value-type="float">
            <text:p>22,441,323</text:p>
          </table:table-cell>
          <table:table-cell table:style-name="ce66" office:value-type="float" office:value="1713" calcext:value-type="float">
            <text:p>1,713</text:p>
          </table:table-cell>
          <table:table-cell table:style-name="ce66" office:value-type="float" office:value="109767165.531" calcext:value-type="float">
            <text:p>109,767,166</text:p>
          </table:table-cell>
          <table:table-cell table:style-name="ce66" office:value-type="float" office:value="1387" calcext:value-type="float">
            <text:p>1,387</text:p>
          </table:table-cell>
          <table:table-cell table:style-name="ce66" office:value-type="float" office:value="266025018.731" calcext:value-type="float">
            <text:p>266,025,019</text:p>
          </table:table-cell>
          <table:table-cell table:style-name="ce66" office:value-type="float" office:value="262" calcext:value-type="float">
            <text:p>262</text:p>
          </table:table-cell>
          <table:table-cell table:style-name="ce66" office:value-type="float" office:value="851955184.55" calcext:value-type="float">
            <text:p>851,955,18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34" calcext:value-type="float">
            <text:p>2,034</text:p>
          </table:table-cell>
          <table:table-cell table:style-name="ce66" office:value-type="float" office:value="40156655.36" calcext:value-type="float">
            <text:p>40,156,655</text:p>
          </table:table-cell>
          <table:table-cell table:style-name="ce66" office:value-type="float" office:value="437" calcext:value-type="float">
            <text:p>437</text:p>
          </table:table-cell>
          <table:table-cell table:style-name="ce66" office:value-type="float" office:value="159398.886" calcext:value-type="float">
            <text:p>159,399</text:p>
          </table:table-cell>
          <table:table-cell table:style-name="ce66" office:value-type="float" office:value="785" calcext:value-type="float">
            <text:p>785</text:p>
          </table:table-cell>
          <table:table-cell table:style-name="ce66" office:value-type="float" office:value="1346289.714" calcext:value-type="float">
            <text:p>1,346,290</text:p>
          </table:table-cell>
          <table:table-cell table:style-name="ce66" office:value-type="float" office:value="374" calcext:value-type="float">
            <text:p>374</text:p>
          </table:table-cell>
          <table:table-cell table:style-name="ce66" office:value-type="float" office:value="2124510.5" calcext:value-type="float">
            <text:p>2,124,511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2652660.26" calcext:value-type="float">
            <text:p>2,652,660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2511668" calcext:value-type="float">
            <text:p>2,511,66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8900" calcext:value-type="float">
            <text:p>618,9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8500" calcext:value-type="float">
            <text:p>378,50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071235.96" calcext:value-type="float">
            <text:p>2,071,236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9477814.37" calcext:value-type="float">
            <text:p>9,477,8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8815677.67" calcext:value-type="float">
            <text:p>18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21" calcext:value-type="float">
            <text:p>521</text:p>
          </table:table-cell>
          <table:table-cell table:style-name="ce66" office:value-type="float" office:value="14762561.09" calcext:value-type="float">
            <text:p>14,762,561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9256" calcext:value-type="float">
            <text:p>19,256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367205" calcext:value-type="float">
            <text:p>367,205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481650" calcext:value-type="float">
            <text:p>481,650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905350" calcext:value-type="float">
            <text:p>905,350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1772926" calcext:value-type="float">
            <text:p>1,772,92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10000" calcext:value-type="float">
            <text:p>31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398000" calcext:value-type="float">
            <text:p>1,398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077" calcext:value-type="float">
            <text:p>32,077</text:p>
          </table:table-cell>
          <table:table-cell table:style-name="ce66" office:value-type="float" office:value="727271812.329" calcext:value-type="float">
            <text:p>727,271,812</text:p>
          </table:table-cell>
          <table:table-cell table:style-name="ce66" office:value-type="float" office:value="4640" calcext:value-type="float">
            <text:p>4,640</text:p>
          </table:table-cell>
          <table:table-cell table:style-name="ce66" office:value-type="float" office:value="1873075.403" calcext:value-type="float">
            <text:p>1,873,075</text:p>
          </table:table-cell>
          <table:table-cell table:style-name="ce66" office:value-type="float" office:value="12192" calcext:value-type="float">
            <text:p>12,192</text:p>
          </table:table-cell>
          <table:table-cell table:style-name="ce66" office:value-type="float" office:value="21683103.68" calcext:value-type="float">
            <text:p>21,683,104</text:p>
          </table:table-cell>
          <table:table-cell table:style-name="ce66" office:value-type="float" office:value="8043" calcext:value-type="float">
            <text:p>8,043</text:p>
          </table:table-cell>
          <table:table-cell table:style-name="ce66" office:value-type="float" office:value="44460017.033" calcext:value-type="float">
            <text:p>44,460,017</text:p>
          </table:table-cell>
          <table:table-cell table:style-name="ce66" office:value-type="float" office:value="3551" calcext:value-type="float">
            <text:p>3,551</text:p>
          </table:table-cell>
          <table:table-cell table:style-name="ce66" office:value-type="float" office:value="42687661.979" calcext:value-type="float">
            <text:p>42,687,662</text:p>
          </table:table-cell>
          <table:table-cell table:style-name="ce66" office:value-type="float" office:value="1732" calcext:value-type="float">
            <text:p>1,732</text:p>
          </table:table-cell>
          <table:table-cell table:style-name="ce66" office:value-type="float" office:value="41752032.58" calcext:value-type="float">
            <text:p>41,752,033</text:p>
          </table:table-cell>
          <table:table-cell table:style-name="ce66" office:value-type="float" office:value="329" calcext:value-type="float">
            <text:p>329</text:p>
          </table:table-cell>
          <table:table-cell table:style-name="ce66" office:value-type="float" office:value="10938060.86" calcext:value-type="float">
            <text:p>10,938,061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7305475.8" calcext:value-type="float">
            <text:p>7,305,476</text:p>
          </table:table-cell>
          <table:table-cell table:style-name="ce66" office:value-type="float" office:value="686" calcext:value-type="float">
            <text:p>686</text:p>
          </table:table-cell>
          <table:table-cell table:style-name="ce66" office:value-type="float" office:value="45396719.914" calcext:value-type="float">
            <text:p>45,396,720</text:p>
          </table:table-cell>
          <table:table-cell table:style-name="ce66" office:value-type="float" office:value="604" calcext:value-type="float">
            <text:p>604</text:p>
          </table:table-cell>
          <table:table-cell table:style-name="ce66" office:value-type="float" office:value="117938214.78" calcext:value-type="float">
            <text:p>117,938,215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393237450.3" calcext:value-type="float">
            <text:p>393,237,4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490" calcext:value-type="float">
            <text:p>490</text:p>
          </table:table-cell>
          <table:table-cell table:style-name="ce66" office:value-type="float" office:value="23712417.583" calcext:value-type="float">
            <text:p>23,712,418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26453.888" calcext:value-type="float">
            <text:p>26,454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333247.035" calcext:value-type="float">
            <text:p>333,247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457350" calcext:value-type="float">
            <text:p>457,35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760250" calcext:value-type="float">
            <text:p>760,25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869550" calcext:value-type="float">
            <text:p>869,55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82000" calcext:value-type="float">
            <text:p>182,0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36000" calcext:value-type="float">
            <text:p>136,00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196340" calcext:value-type="float">
            <text:p>1,196,34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397228.01" calcext:value-type="float">
            <text:p>3,397,22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3998.65" calcext:value-type="float">
            <text:p>16,353,9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61" calcext:value-type="float">
            <text:p>461</text:p>
          </table:table-cell>
          <table:table-cell table:style-name="ce66" office:value-type="float" office:value="140991436.109" calcext:value-type="float">
            <text:p>140,991,436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41578" calcext:value-type="float">
            <text:p>41,578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327808.109" calcext:value-type="float">
            <text:p>327,808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604700" calcext:value-type="float">
            <text:p>604,7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77350" calcext:value-type="float">
            <text:p>377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5500" calcext:value-type="float">
            <text:p>165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45000" calcext:value-type="float">
            <text:p>1,245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7500000" calcext:value-type="float">
            <text:p>13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310" calcext:value-type="float">
            <text:p>14,310</text:p>
          </table:table-cell>
          <table:table-cell table:style-name="ce66" office:value-type="float" office:value="104285663.263" calcext:value-type="float">
            <text:p>104,285,663</text:p>
          </table:table-cell>
          <table:table-cell table:style-name="ce66" office:value-type="float" office:value="3059" calcext:value-type="float">
            <text:p>3,059</text:p>
          </table:table-cell>
          <table:table-cell table:style-name="ce66" office:value-type="float" office:value="1208836.886" calcext:value-type="float">
            <text:p>1,208,837</text:p>
          </table:table-cell>
          <table:table-cell table:style-name="ce66" office:value-type="float" office:value="6635" calcext:value-type="float">
            <text:p>6,635</text:p>
          </table:table-cell>
          <table:table-cell table:style-name="ce66" office:value-type="float" office:value="12053983.134" calcext:value-type="float">
            <text:p>12,053,983</text:p>
          </table:table-cell>
          <table:table-cell table:style-name="ce66" office:value-type="float" office:value="2334" calcext:value-type="float">
            <text:p>2,334</text:p>
          </table:table-cell>
          <table:table-cell table:style-name="ce66" office:value-type="float" office:value="12867808.043" calcext:value-type="float">
            <text:p>12,867,808</text:p>
          </table:table-cell>
          <table:table-cell table:style-name="ce66" office:value-type="float" office:value="1265" calcext:value-type="float">
            <text:p>1,265</text:p>
          </table:table-cell>
          <table:table-cell table:style-name="ce66" office:value-type="float" office:value="14619294.994" calcext:value-type="float">
            <text:p>14,619,295</text:p>
          </table:table-cell>
          <table:table-cell table:style-name="ce66" office:value-type="float" office:value="552" calcext:value-type="float">
            <text:p>552</text:p>
          </table:table-cell>
          <table:table-cell table:style-name="ce66" office:value-type="float" office:value="13328222.476" calcext:value-type="float">
            <text:p>13,328,222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3060702.16" calcext:value-type="float">
            <text:p>3,060,702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570639.89" calcext:value-type="float">
            <text:p>1,570,640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10584821.09" calcext:value-type="float">
            <text:p>10,584,821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23162664.83" calcext:value-type="float">
            <text:p>23,162,66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1828689.76" calcext:value-type="float">
            <text:p>11,828,69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5325" calcext:value-type="float">
            <text:p>15,325</text:p>
          </table:table-cell>
          <table:table-cell table:style-name="ce66" office:value-type="float" office:value="75163711.008" calcext:value-type="float">
            <text:p>75,163,711</text:p>
          </table:table-cell>
          <table:table-cell table:style-name="ce66" office:value-type="float" office:value="3807" calcext:value-type="float">
            <text:p>3,807</text:p>
          </table:table-cell>
          <table:table-cell table:style-name="ce66" office:value-type="float" office:value="1543508.017" calcext:value-type="float">
            <text:p>1,543,508</text:p>
          </table:table-cell>
          <table:table-cell table:style-name="ce66" office:value-type="float" office:value="6507" calcext:value-type="float">
            <text:p>6,507</text:p>
          </table:table-cell>
          <table:table-cell table:style-name="ce66" office:value-type="float" office:value="10930216.472" calcext:value-type="float">
            <text:p>10,930,216</text:p>
          </table:table-cell>
          <table:table-cell table:style-name="ce66" office:value-type="float" office:value="3340" calcext:value-type="float">
            <text:p>3,340</text:p>
          </table:table-cell>
          <table:table-cell table:style-name="ce66" office:value-type="float" office:value="18173018.453" calcext:value-type="float">
            <text:p>18,173,018</text:p>
          </table:table-cell>
          <table:table-cell table:style-name="ce66" office:value-type="float" office:value="1071" calcext:value-type="float">
            <text:p>1,071</text:p>
          </table:table-cell>
          <table:table-cell table:style-name="ce66" office:value-type="float" office:value="12549821.127" calcext:value-type="float">
            <text:p>12,549,821</text:p>
          </table:table-cell>
          <table:table-cell table:style-name="ce66" office:value-type="float" office:value="384" calcext:value-type="float">
            <text:p>384</text:p>
          </table:table-cell>
          <table:table-cell table:style-name="ce66" office:value-type="float" office:value="8954662.727" calcext:value-type="float">
            <text:p>8,954,66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171476.57" calcext:value-type="float">
            <text:p>2,171,47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425761.1" calcext:value-type="float">
            <text:p>1,425,761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603775.16" calcext:value-type="float">
            <text:p>4,603,775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7513691.942" calcext:value-type="float">
            <text:p>7,513,69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7297779.44" calcext:value-type="float">
            <text:p>7,297,7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73" calcext:value-type="float">
            <text:p>1,673</text:p>
          </table:table-cell>
          <table:table-cell table:style-name="ce66" office:value-type="float" office:value="42282852.256" calcext:value-type="float">
            <text:p>42,282,852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67142.226" calcext:value-type="float">
            <text:p>67,142</text:p>
          </table:table-cell>
          <table:table-cell table:style-name="ce66" office:value-type="float" office:value="454" calcext:value-type="float">
            <text:p>454</text:p>
          </table:table-cell>
          <table:table-cell table:style-name="ce66" office:value-type="float" office:value="879995.2" calcext:value-type="float">
            <text:p>879,995</text:p>
          </table:table-cell>
          <table:table-cell table:style-name="ce66" office:value-type="float" office:value="402" calcext:value-type="float">
            <text:p>402</text:p>
          </table:table-cell>
          <table:table-cell table:style-name="ce66" office:value-type="float" office:value="2373908.01" calcext:value-type="float">
            <text:p>2,373,908</text:p>
          </table:table-cell>
          <table:table-cell table:style-name="ce66" office:value-type="float" office:value="192" calcext:value-type="float">
            <text:p>192</text:p>
          </table:table-cell>
          <table:table-cell table:style-name="ce66" office:value-type="float" office:value="2309371.3" calcext:value-type="float">
            <text:p>2,309,371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5807649" calcext:value-type="float">
            <text:p>5,807,64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2590" calcext:value-type="float">
            <text:p>2,172,5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82000" calcext:value-type="float">
            <text:p>582,00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4060750" calcext:value-type="float">
            <text:p>4,060,75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863687.14" calcext:value-type="float">
            <text:p>8,863,68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165759.38" calcext:value-type="float">
            <text:p>15,165,7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12" calcext:value-type="float">
            <text:p>912</text:p>
          </table:table-cell>
          <table:table-cell table:style-name="ce66" office:value-type="float" office:value="8668277.881" calcext:value-type="float">
            <text:p>8,668,278</text:p>
          </table:table-cell>
          <table:table-cell table:style-name="ce66" office:value-type="float" office:value="277" calcext:value-type="float">
            <text:p>277</text:p>
          </table:table-cell>
          <table:table-cell table:style-name="ce66" office:value-type="float" office:value="95942.888" calcext:value-type="float">
            <text:p>95,943</text:p>
          </table:table-cell>
          <table:table-cell table:style-name="ce66" office:value-type="float" office:value="355" calcext:value-type="float">
            <text:p>355</text:p>
          </table:table-cell>
          <table:table-cell table:style-name="ce66" office:value-type="float" office:value="658788.993" calcext:value-type="float">
            <text:p>658,789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862880" calcext:value-type="float">
            <text:p>862,880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717836" calcext:value-type="float">
            <text:p>717,836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794990" calcext:value-type="float">
            <text:p>794,99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7400" calcext:value-type="float">
            <text:p>137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25440" calcext:value-type="float">
            <text:p>925,44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09000" calcext:value-type="float">
            <text:p>1,609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700000" calcext:value-type="float">
            <text:p>2,7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705" calcext:value-type="float">
            <text:p>2,705</text:p>
          </table:table-cell>
          <table:table-cell table:style-name="ce66" office:value-type="float" office:value="22931826.477" calcext:value-type="float">
            <text:p>22,931,826</text:p>
          </table:table-cell>
          <table:table-cell table:style-name="ce66" office:value-type="float" office:value="775" calcext:value-type="float">
            <text:p>775</text:p>
          </table:table-cell>
          <table:table-cell table:style-name="ce66" office:value-type="float" office:value="277546.876" calcext:value-type="float">
            <text:p>277,547</text:p>
          </table:table-cell>
          <table:table-cell table:style-name="ce66" office:value-type="float" office:value="1206" calcext:value-type="float">
            <text:p>1,206</text:p>
          </table:table-cell>
          <table:table-cell table:style-name="ce66" office:value-type="float" office:value="1950148.888" calcext:value-type="float">
            <text:p>1,950,149</text:p>
          </table:table-cell>
          <table:table-cell table:style-name="ce66" office:value-type="float" office:value="457" calcext:value-type="float">
            <text:p>457</text:p>
          </table:table-cell>
          <table:table-cell table:style-name="ce66" office:value-type="float" office:value="2520449.293" calcext:value-type="float">
            <text:p>2,520,449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1615473.02" calcext:value-type="float">
            <text:p>1,615,473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310480.01" calcext:value-type="float">
            <text:p>1,310,48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78002" calcext:value-type="float">
            <text:p>478,00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3000" calcext:value-type="float">
            <text:p>123,0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49147.51" calcext:value-type="float">
            <text:p>1,949,14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269291.74" calcext:value-type="float">
            <text:p>2,269,29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438287.14" calcext:value-type="float">
            <text:p>10,438,28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517" calcext:value-type="float">
            <text:p>4,517</text:p>
          </table:table-cell>
          <table:table-cell table:style-name="ce66" office:value-type="float" office:value="250216469.592" calcext:value-type="float">
            <text:p>250,216,470</text:p>
          </table:table-cell>
          <table:table-cell table:style-name="ce66" office:value-type="float" office:value="814" calcext:value-type="float">
            <text:p>814</text:p>
          </table:table-cell>
          <table:table-cell table:style-name="ce66" office:value-type="float" office:value="290909.049" calcext:value-type="float">
            <text:p>290,909</text:p>
          </table:table-cell>
          <table:table-cell table:style-name="ce66" office:value-type="float" office:value="1378" calcext:value-type="float">
            <text:p>1,378</text:p>
          </table:table-cell>
          <table:table-cell table:style-name="ce66" office:value-type="float" office:value="2451873.591" calcext:value-type="float">
            <text:p>2,451,874</text:p>
          </table:table-cell>
          <table:table-cell table:style-name="ce66" office:value-type="float" office:value="664" calcext:value-type="float">
            <text:p>664</text:p>
          </table:table-cell>
          <table:table-cell table:style-name="ce66" office:value-type="float" office:value="3930149.088" calcext:value-type="float">
            <text:p>3,930,149</text:p>
          </table:table-cell>
          <table:table-cell table:style-name="ce66" office:value-type="float" office:value="556" calcext:value-type="float">
            <text:p>556</text:p>
          </table:table-cell>
          <table:table-cell table:style-name="ce66" office:value-type="float" office:value="6923933.577" calcext:value-type="float">
            <text:p>6,923,934</text:p>
          </table:table-cell>
          <table:table-cell table:style-name="ce66" office:value-type="float" office:value="527" calcext:value-type="float">
            <text:p>527</text:p>
          </table:table-cell>
          <table:table-cell table:style-name="ce66" office:value-type="float" office:value="12907664.346" calcext:value-type="float">
            <text:p>12,907,664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2516534.8" calcext:value-type="float">
            <text:p>2,516,535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2290581.35" calcext:value-type="float">
            <text:p>2,290,581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15236563.142" calcext:value-type="float">
            <text:p>15,236,563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39774704.469" calcext:value-type="float">
            <text:p>39,774,704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63893556.18" calcext:value-type="float">
            <text:p>163,893,5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4766" calcext:value-type="float">
            <text:p>4,766</text:p>
          </table:table-cell>
          <table:table-cell table:style-name="ce66" office:value-type="float" office:value="127984731.548" calcext:value-type="float">
            <text:p>127,984,732</text:p>
          </table:table-cell>
          <table:table-cell table:style-name="ce66" office:value-type="float" office:value="613" calcext:value-type="float">
            <text:p>613</text:p>
          </table:table-cell>
          <table:table-cell table:style-name="ce66" office:value-type="float" office:value="255900.639" calcext:value-type="float">
            <text:p>255,901</text:p>
          </table:table-cell>
          <table:table-cell table:style-name="ce66" office:value-type="float" office:value="1384" calcext:value-type="float">
            <text:p>1,384</text:p>
          </table:table-cell>
          <table:table-cell table:style-name="ce66" office:value-type="float" office:value="2399745.648" calcext:value-type="float">
            <text:p>2,399,746</text:p>
          </table:table-cell>
          <table:table-cell table:style-name="ce66" office:value-type="float" office:value="680" calcext:value-type="float">
            <text:p>680</text:p>
          </table:table-cell>
          <table:table-cell table:style-name="ce66" office:value-type="float" office:value="3875763.563" calcext:value-type="float">
            <text:p>3,875,764</text:p>
          </table:table-cell>
          <table:table-cell table:style-name="ce66" office:value-type="float" office:value="839" calcext:value-type="float">
            <text:p>839</text:p>
          </table:table-cell>
          <table:table-cell table:style-name="ce66" office:value-type="float" office:value="9852863.139" calcext:value-type="float">
            <text:p>9,852,863</text:p>
          </table:table-cell>
          <table:table-cell table:style-name="ce66" office:value-type="float" office:value="702" calcext:value-type="float">
            <text:p>702</text:p>
          </table:table-cell>
          <table:table-cell table:style-name="ce66" office:value-type="float" office:value="17082958.1" calcext:value-type="float">
            <text:p>17,082,958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4003347.35" calcext:value-type="float">
            <text:p>4,003,34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113067.409" calcext:value-type="float">
            <text:p>2,113,067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11696858.94" calcext:value-type="float">
            <text:p>11,696,859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29222919.54" calcext:value-type="float">
            <text:p>29,222,920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7481307.22" calcext:value-type="float">
            <text:p>47,481,30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9610" calcext:value-type="float">
            <text:p>9,610</text:p>
          </table:table-cell>
          <table:table-cell table:style-name="ce66" office:value-type="float" office:value="57827030.226" calcext:value-type="float">
            <text:p>57,827,030</text:p>
          </table:table-cell>
          <table:table-cell table:style-name="ce66" office:value-type="float" office:value="2987" calcext:value-type="float">
            <text:p>2,987</text:p>
          </table:table-cell>
          <table:table-cell table:style-name="ce66" office:value-type="float" office:value="1073379.665" calcext:value-type="float">
            <text:p>1,073,380</text:p>
          </table:table-cell>
          <table:table-cell table:style-name="ce66" office:value-type="float" office:value="4317" calcext:value-type="float">
            <text:p>4,317</text:p>
          </table:table-cell>
          <table:table-cell table:style-name="ce66" office:value-type="float" office:value="6940701.419" calcext:value-type="float">
            <text:p>6,940,701</text:p>
          </table:table-cell>
          <table:table-cell table:style-name="ce66" office:value-type="float" office:value="1313" calcext:value-type="float">
            <text:p>1,313</text:p>
          </table:table-cell>
          <table:table-cell table:style-name="ce66" office:value-type="float" office:value="7378117.235" calcext:value-type="float">
            <text:p>7,378,117</text:p>
          </table:table-cell>
          <table:table-cell table:style-name="ce66" office:value-type="float" office:value="567" calcext:value-type="float">
            <text:p>567</text:p>
          </table:table-cell>
          <table:table-cell table:style-name="ce66" office:value-type="float" office:value="6604726.805" calcext:value-type="float">
            <text:p>6,604,727</text:p>
          </table:table-cell>
          <table:table-cell table:style-name="ce66" office:value-type="float" office:value="215" calcext:value-type="float">
            <text:p>215</text:p>
          </table:table-cell>
          <table:table-cell table:style-name="ce66" office:value-type="float" office:value="5121580.427" calcext:value-type="float">
            <text:p>5,121,58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2152014.3" calcext:value-type="float">
            <text:p>2,152,0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8220" calcext:value-type="float">
            <text:p>648,220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4133493.095" calcext:value-type="float">
            <text:p>4,133,493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9770235.24" calcext:value-type="float">
            <text:p>9,770,23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4004562.04" calcext:value-type="float">
            <text:p>14,004,56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693" calcext:value-type="float">
            <text:p>2,693</text:p>
          </table:table-cell>
          <table:table-cell table:style-name="ce66" office:value-type="float" office:value="21032627.509" calcext:value-type="float">
            <text:p>21,032,628</text:p>
          </table:table-cell>
          <table:table-cell table:style-name="ce66" office:value-type="float" office:value="564" calcext:value-type="float">
            <text:p>564</text:p>
          </table:table-cell>
          <table:table-cell table:style-name="ce66" office:value-type="float" office:value="206650.775" calcext:value-type="float">
            <text:p>206,651</text:p>
          </table:table-cell>
          <table:table-cell table:style-name="ce66" office:value-type="float" office:value="885" calcext:value-type="float">
            <text:p>885</text:p>
          </table:table-cell>
          <table:table-cell table:style-name="ce66" office:value-type="float" office:value="1583761.888" calcext:value-type="float">
            <text:p>1,583,762</text:p>
          </table:table-cell>
          <table:table-cell table:style-name="ce66" office:value-type="float" office:value="753" calcext:value-type="float">
            <text:p>753</text:p>
          </table:table-cell>
          <table:table-cell table:style-name="ce66" office:value-type="float" office:value="4313920.418" calcext:value-type="float">
            <text:p>4,313,920</text:p>
          </table:table-cell>
          <table:table-cell table:style-name="ce66" office:value-type="float" office:value="243" calcext:value-type="float">
            <text:p>243</text:p>
          </table:table-cell>
          <table:table-cell table:style-name="ce66" office:value-type="float" office:value="2762260" calcext:value-type="float">
            <text:p>2,762,26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1728480" calcext:value-type="float">
            <text:p>1,728,48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0008.888" calcext:value-type="float">
            <text:p>610,009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336427.28" calcext:value-type="float">
            <text:p>4,336,427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661760.72" calcext:value-type="float">
            <text:p>1,661,76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269357.54" calcext:value-type="float">
            <text:p>3,269,35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60000" calcext:value-type="float">
            <text:p>56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21782" calcext:value-type="float">
            <text:p>121,78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270" calcext:value-type="float">
            <text:p>7,27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41012" calcext:value-type="float">
            <text:p>41,012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1500" calcext:value-type="float">
            <text:p>41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" calcext:value-type="float">
            <text:p>1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9200" calcext:value-type="float">
            <text:p>39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8000" calcext:value-type="float">
            <text:p>38,000</text:p>
          </table:table-cell>
          <table:table-cell table:number-columns-repeated="1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398" calcext:value-type="float">
            <text:p>398</text:p>
          </table:table-cell>
          <table:table-cell table:style-name="ce66" office:value-type="float" office:value="4140594" calcext:value-type="float">
            <text:p>4,140,594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50760" calcext:value-type="float">
            <text:p>50,760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256532" calcext:value-type="float">
            <text:p>256,532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44860" calcext:value-type="float">
            <text:p>244,86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96800" calcext:value-type="float">
            <text:p>296,80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56680" calcext:value-type="float">
            <text:p>256,68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2000" calcext:value-type="float">
            <text:p>3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95660" calcext:value-type="float">
            <text:p>395,66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62302" calcext:value-type="float">
            <text:p>662,30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00000" calcext:value-type="float">
            <text:p>1,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1995" calcext:value-type="float">
            <text:p>1,995</text:p>
          </table:table-cell>
          <table:table-cell table:style-name="ce66" office:value-type="float" office:value="10837299.209" calcext:value-type="float">
            <text:p>10,837,299</text:p>
          </table:table-cell>
          <table:table-cell table:style-name="ce66" office:value-type="float" office:value="559" calcext:value-type="float">
            <text:p>559</text:p>
          </table:table-cell>
          <table:table-cell table:style-name="ce66" office:value-type="float" office:value="207713.748" calcext:value-type="float">
            <text:p>207,714</text:p>
          </table:table-cell>
          <table:table-cell table:style-name="ce66" office:value-type="float" office:value="869" calcext:value-type="float">
            <text:p>869</text:p>
          </table:table-cell>
          <table:table-cell table:style-name="ce66" office:value-type="float" office:value="1436580.932" calcext:value-type="float">
            <text:p>1,436,581</text:p>
          </table:table-cell>
          <table:table-cell table:style-name="ce66" office:value-type="float" office:value="346" calcext:value-type="float">
            <text:p>346</text:p>
          </table:table-cell>
          <table:table-cell table:style-name="ce66" office:value-type="float" office:value="1928994.43" calcext:value-type="float">
            <text:p>1,928,994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1600251.099" calcext:value-type="float">
            <text:p>1,600,251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100659" calcext:value-type="float">
            <text:p>1,100,65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69500" calcext:value-type="float">
            <text:p>269,5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9350" calcext:value-type="float">
            <text:p>299,35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27000" calcext:value-type="float">
            <text:p>927,0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582250" calcext:value-type="float">
            <text:p>1,58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853" calcext:value-type="float">
            <text:p>3,853</text:p>
          </table:table-cell>
          <table:table-cell table:style-name="ce66" office:value-type="float" office:value="23500520.184" calcext:value-type="float">
            <text:p>23,500,520</text:p>
          </table:table-cell>
          <table:table-cell table:style-name="ce66" office:value-type="float" office:value="942" calcext:value-type="float">
            <text:p>942</text:p>
          </table:table-cell>
          <table:table-cell table:style-name="ce66" office:value-type="float" office:value="366448.078" calcext:value-type="float">
            <text:p>366,448</text:p>
          </table:table-cell>
          <table:table-cell table:style-name="ce66" office:value-type="float" office:value="1795" calcext:value-type="float">
            <text:p>1,795</text:p>
          </table:table-cell>
          <table:table-cell table:style-name="ce66" office:value-type="float" office:value="2983592.896" calcext:value-type="float">
            <text:p>2,983,593</text:p>
          </table:table-cell>
          <table:table-cell table:style-name="ce66" office:value-type="float" office:value="639" calcext:value-type="float">
            <text:p>639</text:p>
          </table:table-cell>
          <table:table-cell table:style-name="ce66" office:value-type="float" office:value="3517896" calcext:value-type="float">
            <text:p>3,517,896</text:p>
          </table:table-cell>
          <table:table-cell table:style-name="ce66" office:value-type="float" office:value="251" calcext:value-type="float">
            <text:p>251</text:p>
          </table:table-cell>
          <table:table-cell table:style-name="ce66" office:value-type="float" office:value="2988252.4" calcext:value-type="float">
            <text:p>2,988,252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2736936" calcext:value-type="float">
            <text:p>2,736,9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2895" calcext:value-type="float">
            <text:p>662,89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88600" calcext:value-type="float">
            <text:p>688,60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211600" calcext:value-type="float">
            <text:p>3,211,6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829157.13" calcext:value-type="float">
            <text:p>3,829,1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515142.68" calcext:value-type="float">
            <text:p>2,5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7年09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7年08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98414" calcext:value-type="float">
            <text:p>98,414</text:p>
          </table:table-cell>
          <table:table-cell table:style-name="ce96" office:value-type="float" office:value="1695937557.624" calcext:value-type="float">
            <text:p>1,695,937,55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5956" calcext:value-type="float">
            <text:p>75,956</text:p>
          </table:table-cell>
          <table:table-cell table:style-name="ce96" office:value-type="float" office:value="326636067.742" calcext:value-type="float">
            <text:p>326,636,068</text:p>
          </table:table-cell>
          <table:table-cell table:style-name="ce96" office:value-type="float" office:value="22047" calcext:value-type="float">
            <text:p>22,047</text:p>
          </table:table-cell>
          <table:table-cell table:style-name="ce96" office:value-type="float" office:value="1362155890.405" calcext:value-type="float">
            <text:p>1,362,155,890</text:p>
          </table:table-cell>
          <table:table-cell table:style-name="ce96" office:value-type="float" office:value="409" calcext:value-type="float">
            <text:p>409</text:p>
          </table:table-cell>
          <table:table-cell table:style-name="ce96" office:value-type="float" office:value="7119292.277" calcext:value-type="float">
            <text:p>7,119,29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2" calcext:value-type="float">
            <text:p>532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62" calcext:value-type="float">
            <text:p>1,062</text:p>
          </table:table-cell>
          <table:table-cell table:style-name="ce96" office:value-type="float" office:value="117755396.507" calcext:value-type="float">
            <text:p>117,755,39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85" calcext:value-type="float">
            <text:p>785</text:p>
          </table:table-cell>
          <table:table-cell table:style-name="ce96" office:value-type="float" office:value="6110942.212" calcext:value-type="float">
            <text:p>6,110,942</text:p>
          </table:table-cell>
          <table:table-cell table:style-name="ce96" office:value-type="float" office:value="273" calcext:value-type="float">
            <text:p>273</text:p>
          </table:table-cell>
          <table:table-cell table:style-name="ce96" office:value-type="float" office:value="111612647.095" calcext:value-type="float">
            <text:p>111,612,647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40" calcext:value-type="float">
            <text:p>2,940</text:p>
          </table:table-cell>
          <table:table-cell table:style-name="ce96" office:value-type="float" office:value="19175669.009" calcext:value-type="float">
            <text:p>19,175,66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60" calcext:value-type="float">
            <text:p>2,360</text:p>
          </table:table-cell>
          <table:table-cell table:style-name="ce96" office:value-type="float" office:value="9445936.179" calcext:value-type="float">
            <text:p>9,445,936</text:p>
          </table:table-cell>
          <table:table-cell table:style-name="ce96" office:value-type="float" office:value="573" calcext:value-type="float">
            <text:p>573</text:p>
          </table:table-cell>
          <table:table-cell table:style-name="ce96" office:value-type="float" office:value="9698432.83" calcext:value-type="float">
            <text:p>9,698,43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1300" calcext:value-type="float">
            <text:p>31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384" calcext:value-type="float">
            <text:p>4,384</text:p>
          </table:table-cell>
          <table:table-cell table:style-name="ce96" office:value-type="float" office:value="30194932.982" calcext:value-type="float">
            <text:p>30,194,9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61" calcext:value-type="float">
            <text:p>3,561</text:p>
          </table:table-cell>
          <table:table-cell table:style-name="ce96" office:value-type="float" office:value="12469286.286" calcext:value-type="float">
            <text:p>12,469,286</text:p>
          </table:table-cell>
          <table:table-cell table:style-name="ce96" office:value-type="float" office:value="809" calcext:value-type="float">
            <text:p>809</text:p>
          </table:table-cell>
          <table:table-cell table:style-name="ce96" office:value-type="float" office:value="17672646.696" calcext:value-type="float">
            <text:p>17,672,647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53000" calcext:value-type="float">
            <text:p>5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553" calcext:value-type="float">
            <text:p>7,553</text:p>
          </table:table-cell>
          <table:table-cell table:style-name="ce96" office:value-type="float" office:value="149975390.295" calcext:value-type="float">
            <text:p>149,975,3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53" calcext:value-type="float">
            <text:p>5,653</text:p>
          </table:table-cell>
          <table:table-cell table:style-name="ce96" office:value-type="float" office:value="27828645.984" calcext:value-type="float">
            <text:p>27,828,646</text:p>
          </table:table-cell>
          <table:table-cell table:style-name="ce96" office:value-type="float" office:value="1840" calcext:value-type="float">
            <text:p>1,840</text:p>
          </table:table-cell>
          <table:table-cell table:style-name="ce96" office:value-type="float" office:value="120851527.611" calcext:value-type="float">
            <text:p>120,851,528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1295216.7" calcext:value-type="float">
            <text:p>1,295,21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8" calcext:value-type="float">
            <text:p>9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653" calcext:value-type="float">
            <text:p>6,653</text:p>
          </table:table-cell>
          <table:table-cell table:style-name="ce96" office:value-type="float" office:value="192347707.709" calcext:value-type="float">
            <text:p>192,347,7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61" calcext:value-type="float">
            <text:p>5,261</text:p>
          </table:table-cell>
          <table:table-cell table:style-name="ce96" office:value-type="float" office:value="20463486.639" calcext:value-type="float">
            <text:p>20,463,487</text:p>
          </table:table-cell>
          <table:table-cell table:style-name="ce96" office:value-type="float" office:value="1366" calcext:value-type="float">
            <text:p>1,366</text:p>
          </table:table-cell>
          <table:table-cell table:style-name="ce96" office:value-type="float" office:value="171505001.82" calcext:value-type="float">
            <text:p>171,505,002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379219.25" calcext:value-type="float">
            <text:p>379,2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251" calcext:value-type="float">
            <text:p>12,251</text:p>
          </table:table-cell>
          <table:table-cell table:style-name="ce96" office:value-type="float" office:value="253833982.791" calcext:value-type="float">
            <text:p>253,833,9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895" calcext:value-type="float">
            <text:p>8,895</text:p>
          </table:table-cell>
          <table:table-cell table:style-name="ce96" office:value-type="float" office:value="50731058.681" calcext:value-type="float">
            <text:p>50,731,059</text:p>
          </table:table-cell>
          <table:table-cell table:style-name="ce96" office:value-type="float" office:value="3215" calcext:value-type="float">
            <text:p>3,215</text:p>
          </table:table-cell>
          <table:table-cell table:style-name="ce96" office:value-type="float" office:value="199883905.964" calcext:value-type="float">
            <text:p>199,883,906</text:p>
          </table:table-cell>
          <table:table-cell table:style-name="ce96" office:value-type="float" office:value="141" calcext:value-type="float">
            <text:p>141</text:p>
          </table:table-cell>
          <table:table-cell table:style-name="ce96" office:value-type="float" office:value="3219018.146" calcext:value-type="float">
            <text:p>3,219,0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7" calcext:value-type="float">
            <text:p>12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294" calcext:value-type="float">
            <text:p>8,294</text:p>
          </table:table-cell>
          <table:table-cell table:style-name="ce96" office:value-type="float" office:value="111277842.022" calcext:value-type="float">
            <text:p>111,277,8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06" calcext:value-type="float">
            <text:p>6,406</text:p>
          </table:table-cell>
          <table:table-cell table:style-name="ce96" office:value-type="float" office:value="31602828.933" calcext:value-type="float">
            <text:p>31,602,829</text:p>
          </table:table-cell>
          <table:table-cell table:style-name="ce96" office:value-type="float" office:value="1837" calcext:value-type="float">
            <text:p>1,837</text:p>
          </table:table-cell>
          <table:table-cell table:style-name="ce96" office:value-type="float" office:value="79265270.209" calcext:value-type="float">
            <text:p>79,265,27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409742.88" calcext:value-type="float">
            <text:p>409,7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035" calcext:value-type="float">
            <text:p>9,035</text:p>
          </table:table-cell>
          <table:table-cell table:style-name="ce96" office:value-type="float" office:value="63167859.468" calcext:value-type="float">
            <text:p>63,167,8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435" calcext:value-type="float">
            <text:p>7,435</text:p>
          </table:table-cell>
          <table:table-cell table:style-name="ce96" office:value-type="float" office:value="26497833.868" calcext:value-type="float">
            <text:p>26,497,834</text:p>
          </table:table-cell>
          <table:table-cell table:style-name="ce96" office:value-type="float" office:value="1566" calcext:value-type="float">
            <text:p>1,566</text:p>
          </table:table-cell>
          <table:table-cell table:style-name="ce96" office:value-type="float" office:value="36208244" calcext:value-type="float">
            <text:p>36,208,244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461781.6" calcext:value-type="float">
            <text:p>461,7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22" calcext:value-type="float">
            <text:p>4,822</text:p>
          </table:table-cell>
          <table:table-cell table:style-name="ce96" office:value-type="float" office:value="32129607.425" calcext:value-type="float">
            <text:p>32,129,6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86" calcext:value-type="float">
            <text:p>3,786</text:p>
          </table:table-cell>
          <table:table-cell table:style-name="ce96" office:value-type="float" office:value="13519372.115" calcext:value-type="float">
            <text:p>13,519,372</text:p>
          </table:table-cell>
          <table:table-cell table:style-name="ce96" office:value-type="float" office:value="1034" calcext:value-type="float">
            <text:p>1,034</text:p>
          </table:table-cell>
          <table:table-cell table:style-name="ce96" office:value-type="float" office:value="18604735.31" calcext:value-type="float">
            <text:p>18,604,73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51" calcext:value-type="float">
            <text:p>551</text:p>
          </table:table-cell>
          <table:table-cell table:style-name="ce96" office:value-type="float" office:value="3085838.873" calcext:value-type="float">
            <text:p>3,085,8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8" calcext:value-type="float">
            <text:p>478</text:p>
          </table:table-cell>
          <table:table-cell table:style-name="ce96" office:value-type="float" office:value="2033374.893" calcext:value-type="float">
            <text:p>2,033,375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1052463.98" calcext:value-type="float">
            <text:p>1,052,4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877" calcext:value-type="float">
            <text:p>1,877</text:p>
          </table:table-cell>
          <table:table-cell table:style-name="ce96" office:value-type="float" office:value="34796811.72" calcext:value-type="float">
            <text:p>34,796,8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48" calcext:value-type="float">
            <text:p>1,348</text:p>
          </table:table-cell>
          <table:table-cell table:style-name="ce96" office:value-type="float" office:value="5884703.8" calcext:value-type="float">
            <text:p>5,884,704</text:p>
          </table:table-cell>
          <table:table-cell table:style-name="ce96" office:value-type="float" office:value="522" calcext:value-type="float">
            <text:p>522</text:p>
          </table:table-cell>
          <table:table-cell table:style-name="ce96" office:value-type="float" office:value="28776607.92" calcext:value-type="float">
            <text:p>28,776,60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35500" calcext:value-type="float">
            <text:p>1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51" calcext:value-type="float">
            <text:p>1,651</text:p>
          </table:table-cell>
          <table:table-cell table:style-name="ce96" office:value-type="float" office:value="16555232.427" calcext:value-type="float">
            <text:p>16,555,2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68" calcext:value-type="float">
            <text:p>1,268</text:p>
          </table:table-cell>
          <table:table-cell table:style-name="ce96" office:value-type="float" office:value="6415808.167" calcext:value-type="float">
            <text:p>6,415,808</text:p>
          </table:table-cell>
          <table:table-cell table:style-name="ce96" office:value-type="float" office:value="383" calcext:value-type="float">
            <text:p>383</text:p>
          </table:table-cell>
          <table:table-cell table:style-name="ce96" office:value-type="float" office:value="10139424.26" calcext:value-type="float">
            <text:p>10,139,4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64" calcext:value-type="float">
            <text:p>2,364</text:p>
          </table:table-cell>
          <table:table-cell table:style-name="ce96" office:value-type="float" office:value="27771604.56" calcext:value-type="float">
            <text:p>27,771,6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73" calcext:value-type="float">
            <text:p>1,873</text:p>
          </table:table-cell>
          <table:table-cell table:style-name="ce96" office:value-type="float" office:value="6668181.49" calcext:value-type="float">
            <text:p>6,668,181</text:p>
          </table:table-cell>
          <table:table-cell table:style-name="ce96" office:value-type="float" office:value="486" calcext:value-type="float">
            <text:p>486</text:p>
          </table:table-cell>
          <table:table-cell table:style-name="ce96" office:value-type="float" office:value="21057923.07" calcext:value-type="float">
            <text:p>21,057,92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5500" calcext:value-type="float">
            <text:p>4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49" calcext:value-type="float">
            <text:p>1,949</text:p>
          </table:table-cell>
          <table:table-cell table:style-name="ce96" office:value-type="float" office:value="40744133.747" calcext:value-type="float">
            <text:p>40,744,1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3" calcext:value-type="float">
            <text:p>1,373</text:p>
          </table:table-cell>
          <table:table-cell table:style-name="ce96" office:value-type="float" office:value="7926024.31" calcext:value-type="float">
            <text:p>7,926,024</text:p>
          </table:table-cell>
          <table:table-cell table:style-name="ce96" office:value-type="float" office:value="571" calcext:value-type="float">
            <text:p>571</text:p>
          </table:table-cell>
          <table:table-cell table:style-name="ce96" office:value-type="float" office:value="32731151.68" calcext:value-type="float">
            <text:p>32,731,152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6957.757" calcext:value-type="float">
            <text:p>86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082" calcext:value-type="float">
            <text:p>1,082</text:p>
          </table:table-cell>
          <table:table-cell table:style-name="ce96" office:value-type="float" office:value="61272833.897" calcext:value-type="float">
            <text:p>61,272,8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40" calcext:value-type="float">
            <text:p>840</text:p>
          </table:table-cell>
          <table:table-cell table:style-name="ce96" office:value-type="float" office:value="3001576.487" calcext:value-type="float">
            <text:p>3,001,576</text:p>
          </table:table-cell>
          <table:table-cell table:style-name="ce96" office:value-type="float" office:value="239" calcext:value-type="float">
            <text:p>239</text:p>
          </table:table-cell>
          <table:table-cell table:style-name="ce96" office:value-type="float" office:value="58246057.41" calcext:value-type="float">
            <text:p>58,246,05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849" calcext:value-type="float">
            <text:p>2,849</text:p>
          </table:table-cell>
          <table:table-cell table:style-name="ce96" office:value-type="float" office:value="30888622.143" calcext:value-type="float">
            <text:p>30,888,6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17" calcext:value-type="float">
            <text:p>2,017</text:p>
          </table:table-cell>
          <table:table-cell table:style-name="ce96" office:value-type="float" office:value="9277842.753" calcext:value-type="float">
            <text:p>9,277,843</text:p>
          </table:table-cell>
          <table:table-cell table:style-name="ce96" office:value-type="float" office:value="823" calcext:value-type="float">
            <text:p>823</text:p>
          </table:table-cell>
          <table:table-cell table:style-name="ce96" office:value-type="float" office:value="21457929.39" calcext:value-type="float">
            <text:p>21,457,929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52850" calcext:value-type="float">
            <text:p>152,8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37" calcext:value-type="float">
            <text:p>3,137</text:p>
          </table:table-cell>
          <table:table-cell table:style-name="ce96" office:value-type="float" office:value="98220247.279" calcext:value-type="float">
            <text:p>98,220,2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65" calcext:value-type="float">
            <text:p>2,465</text:p>
          </table:table-cell>
          <table:table-cell table:style-name="ce96" office:value-type="float" office:value="8056904.029" calcext:value-type="float">
            <text:p>8,056,904</text:p>
          </table:table-cell>
          <table:table-cell table:style-name="ce96" office:value-type="float" office:value="665" calcext:value-type="float">
            <text:p>665</text:p>
          </table:table-cell>
          <table:table-cell table:style-name="ce96" office:value-type="float" office:value="90100843.25" calcext:value-type="float">
            <text:p>90,100,84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46" calcext:value-type="float">
            <text:p>3,146</text:p>
          </table:table-cell>
          <table:table-cell table:style-name="ce96" office:value-type="float" office:value="120867339.35" calcext:value-type="float">
            <text:p>120,867,3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51" calcext:value-type="float">
            <text:p>2,351</text:p>
          </table:table-cell>
          <table:table-cell table:style-name="ce96" office:value-type="float" office:value="10034164.599" calcext:value-type="float">
            <text:p>10,034,165</text:p>
          </table:table-cell>
          <table:table-cell table:style-name="ce96" office:value-type="float" office:value="787" calcext:value-type="float">
            <text:p>787</text:p>
          </table:table-cell>
          <table:table-cell table:style-name="ce96" office:value-type="float" office:value="110734540.49" calcext:value-type="float">
            <text:p>110,734,54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8634.261" calcext:value-type="float">
            <text:p>98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6" calcext:value-type="float">
            <text:p>226</text:p>
          </table:table-cell>
          <table:table-cell table:style-name="ce96" office:value-type="float" office:value="2773167.1" calcext:value-type="float">
            <text:p>2,773,1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0" calcext:value-type="float">
            <text:p>180</text:p>
          </table:table-cell>
          <table:table-cell table:style-name="ce96" office:value-type="float" office:value="530117.55" calcext:value-type="float">
            <text:p>530,11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143049.55" calcext:value-type="float">
            <text:p>2,143,0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0" calcext:value-type="float">
            <text:p>210</text:p>
          </table:table-cell>
          <table:table-cell table:style-name="ce96" office:value-type="float" office:value="1405918" calcext:value-type="float">
            <text:p>1,405,9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523473" calcext:value-type="float">
            <text:p>523,473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882445" calcext:value-type="float">
            <text:p>882,4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2" calcext:value-type="float">
            <text:p>612</text:p>
          </table:table-cell>
          <table:table-cell table:style-name="ce96" office:value-type="float" office:value="7526222.98" calcext:value-type="float">
            <text:p>7,526,2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8" calcext:value-type="float">
            <text:p>468</text:p>
          </table:table-cell>
          <table:table-cell table:style-name="ce96" office:value-type="float" office:value="1871659.5" calcext:value-type="float">
            <text:p>1,871,660</text:p>
          </table:table-cell>
          <table:table-cell table:style-name="ce96" office:value-type="float" office:value="144" calcext:value-type="float">
            <text:p>144</text:p>
          </table:table-cell>
          <table:table-cell table:style-name="ce96" office:value-type="float" office:value="5654563.48" calcext:value-type="float">
            <text:p>5,654,5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59" calcext:value-type="float">
            <text:p>359</text:p>
          </table:table-cell>
          <table:table-cell table:style-name="ce96" office:value-type="float" office:value="2358385.096" calcext:value-type="float">
            <text:p>2,358,3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0" calcext:value-type="float">
            <text:p>280</text:p>
          </table:table-cell>
          <table:table-cell table:style-name="ce96" office:value-type="float" office:value="1326355.096" calcext:value-type="float">
            <text:p>1,326,355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1032030" calcext:value-type="float">
            <text:p>1,032,03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25" calcext:value-type="float">
            <text:p>2,925</text:p>
          </table:table-cell>
          <table:table-cell table:style-name="ce96" office:value-type="float" office:value="24122224.994" calcext:value-type="float">
            <text:p>24,122,22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61" calcext:value-type="float">
            <text:p>2,261</text:p>
          </table:table-cell>
          <table:table-cell table:style-name="ce96" office:value-type="float" office:value="8522930.844" calcext:value-type="float">
            <text:p>8,522,931</text:p>
          </table:table-cell>
          <table:table-cell table:style-name="ce96" office:value-type="float" office:value="663" calcext:value-type="float">
            <text:p>663</text:p>
          </table:table-cell>
          <table:table-cell table:style-name="ce96" office:value-type="float" office:value="15386294.15" calcext:value-type="float">
            <text:p>15,386,29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3000" calcext:value-type="float">
            <text:p>21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07" calcext:value-type="float">
            <text:p>1,407</text:p>
          </table:table-cell>
          <table:table-cell table:style-name="ce96" office:value-type="float" office:value="20209894.488" calcext:value-type="float">
            <text:p>20,209,8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47" calcext:value-type="float">
            <text:p>1,047</text:p>
          </table:table-cell>
          <table:table-cell table:style-name="ce96" office:value-type="float" office:value="4373170.068" calcext:value-type="float">
            <text:p>4,373,170</text:p>
          </table:table-cell>
          <table:table-cell table:style-name="ce96" office:value-type="float" office:value="357" calcext:value-type="float">
            <text:p>357</text:p>
          </table:table-cell>
          <table:table-cell table:style-name="ce96" office:value-type="float" office:value="15833724.42" calcext:value-type="float">
            <text:p>15,833,72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34" calcext:value-type="float">
            <text:p>1,934</text:p>
          </table:table-cell>
          <table:table-cell table:style-name="ce96" office:value-type="float" office:value="102601938.96" calcext:value-type="float">
            <text:p>102,601,9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2" calcext:value-type="float">
            <text:p>1,512</text:p>
          </table:table-cell>
          <table:table-cell table:style-name="ce96" office:value-type="float" office:value="6386914.81" calcext:value-type="float">
            <text:p>6,386,915</text:p>
          </table:table-cell>
          <table:table-cell table:style-name="ce96" office:value-type="float" office:value="418" calcext:value-type="float">
            <text:p>418</text:p>
          </table:table-cell>
          <table:table-cell table:style-name="ce96" office:value-type="float" office:value="96201124.15" calcext:value-type="float">
            <text:p>96,201,124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3900" calcext:value-type="float">
            <text:p>13,9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52" calcext:value-type="float">
            <text:p>1,752</text:p>
          </table:table-cell>
          <table:table-cell table:style-name="ce96" office:value-type="float" office:value="15740556.253" calcext:value-type="float">
            <text:p>15,740,55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6" calcext:value-type="float">
            <text:p>1,356</text:p>
          </table:table-cell>
          <table:table-cell table:style-name="ce96" office:value-type="float" office:value="6078565.223" calcext:value-type="float">
            <text:p>6,078,565</text:p>
          </table:table-cell>
          <table:table-cell table:style-name="ce96" office:value-type="float" office:value="395" calcext:value-type="float">
            <text:p>395</text:p>
          </table:table-cell>
          <table:table-cell table:style-name="ce96" office:value-type="float" office:value="9661291.03" calcext:value-type="float">
            <text:p>9,661,29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56" calcext:value-type="float">
            <text:p>5,856</text:p>
          </table:table-cell>
          <table:table-cell table:style-name="ce96" office:value-type="float" office:value="48772384.696" calcext:value-type="float">
            <text:p>48,772,3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66" calcext:value-type="float">
            <text:p>4,566</text:p>
          </table:table-cell>
          <table:table-cell table:style-name="ce96" office:value-type="float" office:value="16439430.526" calcext:value-type="float">
            <text:p>16,439,431</text:p>
          </table:table-cell>
          <table:table-cell table:style-name="ce96" office:value-type="float" office:value="1283" calcext:value-type="float">
            <text:p>1,283</text:p>
          </table:table-cell>
          <table:table-cell table:style-name="ce96" office:value-type="float" office:value="32051679.17" calcext:value-type="float">
            <text:p>32,051,67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1275" calcext:value-type="float">
            <text:p>281,2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021" calcext:value-type="float">
            <text:p>7,021</text:p>
          </table:table-cell>
          <table:table-cell table:style-name="ce96" office:value-type="float" office:value="62871520.853" calcext:value-type="float">
            <text:p>62,871,5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18" calcext:value-type="float">
            <text:p>5,618</text:p>
          </table:table-cell>
          <table:table-cell table:style-name="ce96" office:value-type="float" office:value="22033939.7" calcext:value-type="float">
            <text:p>22,033,940</text:p>
          </table:table-cell>
          <table:table-cell table:style-name="ce96" office:value-type="float" office:value="1393" calcext:value-type="float">
            <text:p>1,393</text:p>
          </table:table-cell>
          <table:table-cell table:style-name="ce96" office:value-type="float" office:value="40802584.47" calcext:value-type="float">
            <text:p>40,802,584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4996.683" calcext:value-type="float">
            <text:p>34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940160" calcext:value-type="float">
            <text:p>1,940,1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63950" calcext:value-type="float">
            <text:p>63,95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876210" calcext:value-type="float">
            <text:p>1,876,2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69" calcext:value-type="float">
            <text:p>469</text:p>
          </table:table-cell>
          <table:table-cell table:style-name="ce96" office:value-type="float" office:value="1554132" calcext:value-type="float">
            <text:p>1,554,1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2" calcext:value-type="float">
            <text:p>332</text:p>
          </table:table-cell>
          <table:table-cell table:style-name="ce96" office:value-type="float" office:value="517590" calcext:value-type="float">
            <text:p>517,590</text:p>
          </table:table-cell>
          <table:table-cell table:style-name="ce96" office:value-type="float" office:value="136" calcext:value-type="float">
            <text:p>136</text:p>
          </table:table-cell>
          <table:table-cell table:style-name="ce96" office:value-type="float" office:value="1031542" calcext:value-type="float">
            <text:p>1,031,54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7年09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7年08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98414" calcext:value-type="float">
            <text:p>98,414</text:p>
          </table:table-cell>
          <table:table-cell table:style-name="ce15" office:value-type="float" office:value="1695937557.624" calcext:value-type="float">
            <text:p>1,695,937,5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5956" calcext:value-type="float">
            <text:p>75,956</text:p>
          </table:table-cell>
          <table:table-cell table:style-name="ce15" office:value-type="float" office:value="326636067.742" calcext:value-type="float">
            <text:p>326,636,068</text:p>
          </table:table-cell>
          <table:table-cell table:style-name="ce15" office:value-type="float" office:value="22047" calcext:value-type="float">
            <text:p>22,047</text:p>
          </table:table-cell>
          <table:table-cell table:style-name="ce15" office:value-type="float" office:value="1362155890.405" calcext:value-type="float">
            <text:p>1,362,155,890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7119292.277" calcext:value-type="float">
            <text:p>7,119,2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34" calcext:value-type="float">
            <text:p>2,034</text:p>
          </table:table-cell>
          <table:table-cell table:style-name="ce15" office:value-type="float" office:value="40156655.36" calcext:value-type="float">
            <text:p>40,156,6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5538275.383" calcext:value-type="float">
            <text:p>5,538,275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34545979.977" calcext:value-type="float">
            <text:p>34,545,9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14762561.09" calcext:value-type="float">
            <text:p>14,762,56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299455" calcext:value-type="float">
            <text:p>3,299,455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1458106.09" calcext:value-type="float">
            <text:p>11,458,1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077" calcext:value-type="float">
            <text:p>32,077</text:p>
          </table:table-cell>
          <table:table-cell table:style-name="ce15" office:value-type="float" office:value="727271812.329" calcext:value-type="float">
            <text:p>727,271,8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279" calcext:value-type="float">
            <text:p>22,279</text:p>
          </table:table-cell>
          <table:table-cell table:style-name="ce15" office:value-type="float" office:value="90146556.76" calcext:value-type="float">
            <text:p>90,146,557</text:p>
          </table:table-cell>
          <table:table-cell table:style-name="ce15" office:value-type="float" office:value="9729" calcext:value-type="float">
            <text:p>9,729</text:p>
          </table:table-cell>
          <table:table-cell table:style-name="ce15" office:value-type="float" office:value="636027691.76" calcext:value-type="float">
            <text:p>636,027,69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97563.809" calcext:value-type="float">
            <text:p>1,097,5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23712417.583" calcext:value-type="float">
            <text:p>23,712,4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1648984.888" calcext:value-type="float">
            <text:p>1,648,985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2053432.695" calcext:value-type="float">
            <text:p>22,053,4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40991436.109" calcext:value-type="float">
            <text:p>140,991,4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552112.109" calcext:value-type="float">
            <text:p>1,552,11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39439324" calcext:value-type="float">
            <text:p>139,439,32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310" calcext:value-type="float">
            <text:p>14,310</text:p>
          </table:table-cell>
          <table:table-cell table:style-name="ce15" office:value-type="float" office:value="104285663.263" calcext:value-type="float">
            <text:p>104,285,66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530" calcext:value-type="float">
            <text:p>12,530</text:p>
          </table:table-cell>
          <table:table-cell table:style-name="ce15" office:value-type="float" office:value="51539951.446" calcext:value-type="float">
            <text:p>51,539,951</text:p>
          </table:table-cell>
          <table:table-cell table:style-name="ce15" office:value-type="float" office:value="1756" calcext:value-type="float">
            <text:p>1,756</text:p>
          </table:table-cell>
          <table:table-cell table:style-name="ce15" office:value-type="float" office:value="52615484.06" calcext:value-type="float">
            <text:p>52,615,48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0227.757" calcext:value-type="float">
            <text:p>130,2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5325" calcext:value-type="float">
            <text:p>15,325</text:p>
          </table:table-cell>
          <table:table-cell table:style-name="ce15" office:value-type="float" office:value="75163711.008" calcext:value-type="float">
            <text:p>75,163,7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235" calcext:value-type="float">
            <text:p>13,235</text:p>
          </table:table-cell>
          <table:table-cell table:style-name="ce15" office:value-type="float" office:value="40833935.378" calcext:value-type="float">
            <text:p>40,833,935</text:p>
          </table:table-cell>
          <table:table-cell table:style-name="ce15" office:value-type="float" office:value="1988" calcext:value-type="float">
            <text:p>1,988</text:p>
          </table:table-cell>
          <table:table-cell table:style-name="ce15" office:value-type="float" office:value="33782915.63" calcext:value-type="float">
            <text:p>33,782,91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46860" calcext:value-type="float">
            <text:p>546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73" calcext:value-type="float">
            <text:p>1,673</text:p>
          </table:table-cell>
          <table:table-cell table:style-name="ce15" office:value-type="float" office:value="42282852.256" calcext:value-type="float">
            <text:p>42,282,8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16" calcext:value-type="float">
            <text:p>1,116</text:p>
          </table:table-cell>
          <table:table-cell table:style-name="ce15" office:value-type="float" office:value="10260827.076" calcext:value-type="float">
            <text:p>10,260,827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31764017.98" calcext:value-type="float">
            <text:p>31,764,0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6200" calcext:value-type="float">
            <text:p>256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12" calcext:value-type="float">
            <text:p>912</text:p>
          </table:table-cell>
          <table:table-cell table:style-name="ce15" office:value-type="float" office:value="8668277.881" calcext:value-type="float">
            <text:p>8,668,2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2583382.881" calcext:value-type="float">
            <text:p>2,583,38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6059895" calcext:value-type="float">
            <text:p>6,059,8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705" calcext:value-type="float">
            <text:p>2,705</text:p>
          </table:table-cell>
          <table:table-cell table:style-name="ce15" office:value-type="float" office:value="22931826.477" calcext:value-type="float">
            <text:p>22,931,8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176" calcext:value-type="float">
            <text:p>2,176</text:p>
          </table:table-cell>
          <table:table-cell table:style-name="ce15" office:value-type="float" office:value="5087413.357" calcext:value-type="float">
            <text:p>5,087,413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17787513.12" calcext:value-type="float">
            <text:p>17,787,5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6900" calcext:value-type="float">
            <text:p>56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517" calcext:value-type="float">
            <text:p>4,517</text:p>
          </table:table-cell>
          <table:table-cell table:style-name="ce15" office:value-type="float" office:value="250216469.592" calcext:value-type="float">
            <text:p>250,216,4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83" calcext:value-type="float">
            <text:p>2,983</text:p>
          </table:table-cell>
          <table:table-cell table:style-name="ce15" office:value-type="float" office:value="41605208.038" calcext:value-type="float">
            <text:p>41,605,208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206343978.754" calcext:value-type="float">
            <text:p>206,343,97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267282.8" calcext:value-type="float">
            <text:p>2,267,2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4766" calcext:value-type="float">
            <text:p>4,766</text:p>
          </table:table-cell>
          <table:table-cell table:style-name="ce15" office:value-type="float" office:value="127984731.548" calcext:value-type="float">
            <text:p>127,984,7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83" calcext:value-type="float">
            <text:p>3,183</text:p>
          </table:table-cell>
          <table:table-cell table:style-name="ce15" office:value-type="float" office:value="29645044.778" calcext:value-type="float">
            <text:p>29,645,045</text:p>
          </table:table-cell>
          <table:table-cell table:style-name="ce15" office:value-type="float" office:value="1540" calcext:value-type="float">
            <text:p>1,540</text:p>
          </table:table-cell>
          <table:table-cell table:style-name="ce15" office:value-type="float" office:value="96316108.77" calcext:value-type="float">
            <text:p>96,316,10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23578" calcext:value-type="float">
            <text:p>2,023,5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9610" calcext:value-type="float">
            <text:p>9,610</text:p>
          </table:table-cell>
          <table:table-cell table:style-name="ce15" office:value-type="float" office:value="57827030.226" calcext:value-type="float">
            <text:p>57,827,0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975" calcext:value-type="float">
            <text:p>7,975</text:p>
          </table:table-cell>
          <table:table-cell table:style-name="ce15" office:value-type="float" office:value="19648196.057" calcext:value-type="float">
            <text:p>19,648,196</text:p>
          </table:table-cell>
          <table:table-cell table:style-name="ce15" office:value-type="float" office:value="1582" calcext:value-type="float">
            <text:p>1,582</text:p>
          </table:table-cell>
          <table:table-cell table:style-name="ce15" office:value-type="float" office:value="37769649.419" calcext:value-type="float">
            <text:p>37,769,64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09184.75" calcext:value-type="float">
            <text:p>409,1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693" calcext:value-type="float">
            <text:p>2,693</text:p>
          </table:table-cell>
          <table:table-cell table:style-name="ce15" office:value-type="float" office:value="21032627.509" calcext:value-type="float">
            <text:p>21,032,6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21" calcext:value-type="float">
            <text:p>2,221</text:p>
          </table:table-cell>
          <table:table-cell table:style-name="ce15" office:value-type="float" office:value="9610018.969" calcext:value-type="float">
            <text:p>9,610,019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11408908.54" calcext:value-type="float">
            <text:p>11,408,90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700" calcext:value-type="float">
            <text:p>13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21782" calcext:value-type="float">
            <text:p>121,7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2900" calcext:value-type="float">
            <text:p>82,9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882" calcext:value-type="float">
            <text:p>38,88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200" calcext:value-type="float">
            <text:p>2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4140594" calcext:value-type="float">
            <text:p>4,140,59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645048" calcext:value-type="float">
            <text:p>645,04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492446" calcext:value-type="float">
            <text:p>3,492,4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1995" calcext:value-type="float">
            <text:p>1,995</text:p>
          </table:table-cell>
          <table:table-cell table:style-name="ce15" office:value-type="float" office:value="10837299.209" calcext:value-type="float">
            <text:p>10,837,29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26" calcext:value-type="float">
            <text:p>1,626</text:p>
          </table:table-cell>
          <table:table-cell table:style-name="ce15" office:value-type="float" office:value="3998346.168" calcext:value-type="float">
            <text:p>3,998,346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6663907.88" calcext:value-type="float">
            <text:p>6,663,90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5045.161" calcext:value-type="float">
            <text:p>175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853" calcext:value-type="float">
            <text:p>3,853</text:p>
          </table:table-cell>
          <table:table-cell table:style-name="ce15" office:value-type="float" office:value="23500520.184" calcext:value-type="float">
            <text:p>23,500,5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43" calcext:value-type="float">
            <text:p>2,943</text:p>
          </table:table-cell>
          <table:table-cell table:style-name="ce15" office:value-type="float" office:value="8878121.454" calcext:value-type="float">
            <text:p>8,878,121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float" office:value="14570648.73" calcext:value-type="float">
            <text:p>14,570,64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750" calcext:value-type="float">
            <text:p>51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7年09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07年08月&quot;" office:value-type="string" office:string-value="                       中華民國107年08月" calcext:value-type="string" table:number-columns-spanned="20" table:number-rows-spanned="1">
            <text:p><text:s text:c="23"/>中華民國107年08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8154" calcext:value-type="float">
            <text:p>98,154</text:p>
          </table:table-cell>
          <table:table-cell table:style-name="ce164" office:value-type="float" office:value="1691593347.406" calcext:value-type="float">
            <text:p>1,691,593,347</text:p>
          </table:table-cell>
          <table:table-cell table:style-name="ce164" office:value-type="float" office:value="568" calcext:value-type="float">
            <text:p>568</text:p>
          </table:table-cell>
          <table:table-cell table:style-name="ce164" office:value-type="float" office:value="1731603.943" calcext:value-type="float">
            <text:p>1,731,604</text:p>
          </table:table-cell>
          <table:table-cell table:style-name="ce164" office:value-type="float" office:value="299" calcext:value-type="float">
            <text:p>299</text:p>
          </table:table-cell>
          <table:table-cell table:style-name="ce164" office:value-type="float" office:value="843643" calcext:value-type="float">
            <text:p>843,643</text:p>
          </table:table-cell>
          <table:table-cell table:style-name="ce164" office:value-type="float" office:value="324" calcext:value-type="float">
            <text:p>324</text:p>
          </table:table-cell>
          <table:table-cell table:style-name="ce164" office:value-type="float" office:value="6443905.886" calcext:value-type="float">
            <text:p>6,443,906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1245897.437" calcext:value-type="float">
            <text:p>1,245,897</text:p>
          </table:table-cell>
          <table:table-cell table:style-name="ce164" office:value-type="float" office:value="77" calcext:value-type="float">
            <text:p>77</text:p>
          </table:table-cell>
          <table:table-cell table:style-name="ce164" office:value-type="float" office:value="537747.826" calcext:value-type="float">
            <text:p>537,748</text:p>
          </table:table-cell>
          <table:table-cell table:style-name="ce164" office:value-type="float" office:value="84" calcext:value-type="float">
            <text:p>84</text:p>
          </table:table-cell>
          <table:table-cell table:style-name="ce164" office:value-type="float" office:value="1871924.42" calcext:value-type="float">
            <text:p>1,871,92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07582.58" calcext:value-type="float">
            <text:p>-407,583</text:p>
          </table:table-cell>
          <table:table-cell table:style-name="ce164" office:value-type="float" office:value="98414" calcext:value-type="float">
            <text:p>98,414</text:p>
          </table:table-cell>
          <table:table-cell table:style-name="ce164" office:value-type="float" office:value="1695937557.624" calcext:value-type="float">
            <text:p>1,695,937,55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33" calcext:value-type="float">
            <text:p>2,033</text:p>
          </table:table-cell>
          <table:table-cell table:style-name="ce164" office:value-type="float" office:value="39728292.914" calcext:value-type="float">
            <text:p>39,728,293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2500" calcext:value-type="float">
            <text:p>22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1120" calcext:value-type="float">
            <text:p>21,12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98334.62" calcext:value-type="float">
            <text:p>98,33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947.826" calcext:value-type="float">
            <text:p>4,948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4100" calcext:value-type="float">
            <text:p>54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49800" calcext:value-type="float">
            <text:p>449,8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67000" calcext:value-type="float">
            <text:p>-67,000</text:p>
          </table:table-cell>
          <table:table-cell table:style-name="ce164" office:value-type="float" office:value="2034" calcext:value-type="float">
            <text:p>2,034</text:p>
          </table:table-cell>
          <table:table-cell table:style-name="ce164" office:value-type="float" office:value="40156655.36" calcext:value-type="float">
            <text:p>40,156,6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20" calcext:value-type="float">
            <text:p>520</text:p>
          </table:table-cell>
          <table:table-cell table:style-name="ce164" office:value-type="float" office:value="14632321.09" calcext:value-type="float">
            <text:p>14,632,32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54100" calcext:value-type="float">
            <text:p>154,1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8860" calcext:value-type="float">
            <text:p>-28,86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21" calcext:value-type="float">
            <text:p>521</text:p>
          </table:table-cell>
          <table:table-cell table:style-name="ce164" office:value-type="float" office:value="14762561.09" calcext:value-type="float">
            <text:p>14,762,56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003" calcext:value-type="float">
            <text:p>32,003</text:p>
          </table:table-cell>
          <table:table-cell table:style-name="ce164" office:value-type="float" office:value="725825584.159" calcext:value-type="float">
            <text:p>725,825,584</text:p>
          </table:table-cell>
          <table:table-cell table:style-name="ce164" office:value-type="float" office:value="131" calcext:value-type="float">
            <text:p>131</text:p>
          </table:table-cell>
          <table:table-cell table:style-name="ce164" office:value-type="float" office:value="368725" calcext:value-type="float">
            <text:p>368,725</text:p>
          </table:table-cell>
          <table:table-cell table:style-name="ce164" office:value-type="float" office:value="70" calcext:value-type="float">
            <text:p>70</text:p>
          </table:table-cell>
          <table:table-cell table:style-name="ce164" office:value-type="float" office:value="241052" calcext:value-type="float">
            <text:p>241,052</text:p>
          </table:table-cell>
          <table:table-cell table:style-name="ce164" office:value-type="float" office:value="90" calcext:value-type="float">
            <text:p>90</text:p>
          </table:table-cell>
          <table:table-cell table:style-name="ce164" office:value-type="float" office:value="1631586.54" calcext:value-type="float">
            <text:p>1,631,587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18800" calcext:value-type="float">
            <text:p>118,800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37050" calcext:value-type="float">
            <text:p>137,0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529850" calcext:value-type="float">
            <text:p>529,85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240391.59" calcext:value-type="float">
            <text:p>1,240,392</text:p>
          </table:table-cell>
          <table:table-cell table:style-name="ce164" office:value-type="float" office:value="-10" calcext:value-type="float">
            <text:p>-10</text:p>
          </table:table-cell>
          <table:table-cell table:style-name="ce164" office:value-type="float" office:value="-1041822.96" calcext:value-type="float">
            <text:p>-1,041,823</text:p>
          </table:table-cell>
          <table:table-cell table:style-name="ce164" office:value-type="float" office:value="32077" calcext:value-type="float">
            <text:p>32,077</text:p>
          </table:table-cell>
          <table:table-cell table:style-name="ce164" office:value-type="float" office:value="727271812.329" calcext:value-type="float">
            <text:p>727,271,81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489" calcext:value-type="float">
            <text:p>489</text:p>
          </table:table-cell>
          <table:table-cell table:style-name="ce164" office:value-type="float" office:value="23510517.583" calcext:value-type="float">
            <text:p>23,510,518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83500" calcext:value-type="float">
            <text:p>83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59400" calcext:value-type="float">
            <text:p>159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8800" calcext:value-type="float">
            <text:p>38,8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6000" calcext:value-type="float">
            <text:p>26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43800" calcext:value-type="float">
            <text:p>-43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90" calcext:value-type="float">
            <text:p>490</text:p>
          </table:table-cell>
          <table:table-cell table:style-name="ce164" office:value-type="float" office:value="23712417.583" calcext:value-type="float">
            <text:p>23,712,41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62" calcext:value-type="float">
            <text:p>462</text:p>
          </table:table-cell>
          <table:table-cell table:style-name="ce164" office:value-type="float" office:value="141000436.109" calcext:value-type="float">
            <text:p>141,000,43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200" calcext:value-type="float">
            <text:p>2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000" calcext:value-type="float">
            <text:p>7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" calcext:value-type="float">
            <text:p>1,5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0200" calcext:value-type="float">
            <text:p>-10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500" calcext:value-type="float">
            <text:p>7,500</text:p>
          </table:table-cell>
          <table:table-cell table:style-name="ce164" office:value-type="float" office:value="461" calcext:value-type="float">
            <text:p>461</text:p>
          </table:table-cell>
          <table:table-cell table:style-name="ce164" office:value-type="float" office:value="140991436.109" calcext:value-type="float">
            <text:p>140,991,43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289" calcext:value-type="float">
            <text:p>14,289</text:p>
          </table:table-cell>
          <table:table-cell table:style-name="ce164" office:value-type="float" office:value="104030163.225" calcext:value-type="float">
            <text:p>104,030,163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115420.168" calcext:value-type="float">
            <text:p>115,420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140600" calcext:value-type="float">
            <text:p>140,600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387074.35" calcext:value-type="float">
            <text:p>387,074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2868.117" calcext:value-type="float">
            <text:p>52,868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50600" calcext:value-type="float">
            <text:p>50,6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659857.42" calcext:value-type="float">
            <text:p>659,857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66000" calcext:value-type="float">
            <text:p>-66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21731.057" calcext:value-type="float">
            <text:p>621,731</text:p>
          </table:table-cell>
          <table:table-cell table:style-name="ce164" office:value-type="float" office:value="14310" calcext:value-type="float">
            <text:p>14,310</text:p>
          </table:table-cell>
          <table:table-cell table:style-name="ce164" office:value-type="float" office:value="104285663.263" calcext:value-type="float">
            <text:p>104,285,66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5318" calcext:value-type="float">
            <text:p>15,318</text:p>
          </table:table-cell>
          <table:table-cell table:style-name="ce164" office:value-type="float" office:value="75155382.408" calcext:value-type="float">
            <text:p>75,155,382</text:p>
          </table:table-cell>
          <table:table-cell table:style-name="ce164" office:value-type="float" office:value="77" calcext:value-type="float">
            <text:p>77</text:p>
          </table:table-cell>
          <table:table-cell table:style-name="ce164" office:value-type="float" office:value="137581" calcext:value-type="float">
            <text:p>137,581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160710" calcext:value-type="float">
            <text:p>160,710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230567.6" calcext:value-type="float">
            <text:p>230,568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6217.59" calcext:value-type="float">
            <text:p>36,218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2200" calcext:value-type="float">
            <text:p>22,2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7550" calcext:value-type="float">
            <text:p>37,550</text:p>
          </table:table-cell>
          <table:table-cell table:style-name="ce164" office:value-type="float" office:value="-19" calcext:value-type="float">
            <text:p>-19</text:p>
          </table:table-cell>
          <table:table-cell table:style-name="ce164" office:value-type="float" office:value="-1711580" calcext:value-type="float">
            <text:p>-1,711,58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564037.59" calcext:value-type="float">
            <text:p>1,564,038</text:p>
          </table:table-cell>
          <table:table-cell table:style-name="ce164" office:value-type="float" office:value="15325" calcext:value-type="float">
            <text:p>15,325</text:p>
          </table:table-cell>
          <table:table-cell table:style-name="ce164" office:value-type="float" office:value="75163711.008" calcext:value-type="float">
            <text:p>75,163,71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73" calcext:value-type="float">
            <text:p>1,673</text:p>
          </table:table-cell>
          <table:table-cell table:style-name="ce164" office:value-type="float" office:value="42313941.956" calcext:value-type="float">
            <text:p>42,313,942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6070" calcext:value-type="float">
            <text:p>16,07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6800" calcext:value-type="float">
            <text:p>26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3240.3" calcext:value-type="float">
            <text:p>23,24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700" calcext:value-type="float">
            <text:p>4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2500" calcext:value-type="float">
            <text:p>32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100" calcext:value-type="float">
            <text:p>3,1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69800" calcext:value-type="float">
            <text:p>-69,8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1673" calcext:value-type="float">
            <text:p>1,673</text:p>
          </table:table-cell>
          <table:table-cell table:style-name="ce164" office:value-type="float" office:value="42282852.256" calcext:value-type="float">
            <text:p>42,282,85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11" calcext:value-type="float">
            <text:p>911</text:p>
          </table:table-cell>
          <table:table-cell table:style-name="ce164" office:value-type="float" office:value="8686227.881" calcext:value-type="float">
            <text:p>8,686,228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0800" calcext:value-type="float">
            <text:p>10,8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8350" calcext:value-type="float">
            <text:p>8,3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1600" calcext:value-type="float">
            <text:p>11,6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8000" calcext:value-type="float">
            <text:p>68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500" calcext:value-type="float">
            <text:p>-4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0500" calcext:value-type="float">
            <text:p>40,500</text:p>
          </table:table-cell>
          <table:table-cell table:style-name="ce164" office:value-type="float" office:value="912" calcext:value-type="float">
            <text:p>912</text:p>
          </table:table-cell>
          <table:table-cell table:style-name="ce164" office:value-type="float" office:value="8668277.881" calcext:value-type="float">
            <text:p>8,668,27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703" calcext:value-type="float">
            <text:p>2,703</text:p>
          </table:table-cell>
          <table:table-cell table:style-name="ce164" office:value-type="float" office:value="23100466.477" calcext:value-type="float">
            <text:p>23,100,466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62301" calcext:value-type="float">
            <text:p>62,301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921" calcext:value-type="float">
            <text:p>10,92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3480" calcext:value-type="float">
            <text:p>63,4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98200" calcext:value-type="float">
            <text:p>98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89250" calcext:value-type="float">
            <text:p>189,25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377050" calcext:value-type="float">
            <text:p>-377,050</text:p>
          </table:table-cell>
          <table:table-cell table:style-name="ce164" office:value-type="float" office:value="2705" calcext:value-type="float">
            <text:p>2,705</text:p>
          </table:table-cell>
          <table:table-cell table:style-name="ce164" office:value-type="float" office:value="22931826.477" calcext:value-type="float">
            <text:p>22,931,8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490" calcext:value-type="float">
            <text:p>4,490</text:p>
          </table:table-cell>
          <table:table-cell table:style-name="ce164" office:value-type="float" office:value="249004324.356" calcext:value-type="float">
            <text:p>249,004,324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386018.8" calcext:value-type="float">
            <text:p>386,019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63950" calcext:value-type="float">
            <text:p>63,950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2582439.036" calcext:value-type="float">
            <text:p>2,582,439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30882.6" calcext:value-type="float">
            <text:p>430,88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7000" calcext:value-type="float">
            <text:p>27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4000" calcext:value-type="float">
            <text:p>64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3600" calcext:value-type="float">
            <text:p>13,6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238080" calcext:value-type="float">
            <text:p>-1,238,080</text:p>
          </table:table-cell>
          <table:table-cell table:style-name="ce164" office:value-type="float" office:value="4517" calcext:value-type="float">
            <text:p>4,517</text:p>
          </table:table-cell>
          <table:table-cell table:style-name="ce164" office:value-type="float" office:value="250216469.592" calcext:value-type="float">
            <text:p>250,216,4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760" calcext:value-type="float">
            <text:p>4,760</text:p>
          </table:table-cell>
          <table:table-cell table:style-name="ce164" office:value-type="float" office:value="127424181.548" calcext:value-type="float">
            <text:p>127,424,182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160650" calcext:value-type="float">
            <text:p>160,650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56350" calcext:value-type="float">
            <text:p>56,350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461400" calcext:value-type="float">
            <text:p>461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7000" calcext:value-type="float">
            <text:p>17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7000" calcext:value-type="float">
            <text:p>37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2150" calcext:value-type="float">
            <text:p>-12,1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27000" calcext:value-type="float">
            <text:p>27,000</text:p>
          </table:table-cell>
          <table:table-cell table:style-name="ce164" office:value-type="float" office:value="4766" calcext:value-type="float">
            <text:p>4,766</text:p>
          </table:table-cell>
          <table:table-cell table:style-name="ce164" office:value-type="float" office:value="127984731.548" calcext:value-type="float">
            <text:p>127,984,7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9511" calcext:value-type="float">
            <text:p>9,511</text:p>
          </table:table-cell>
          <table:table-cell table:style-name="ce164" office:value-type="float" office:value="57588526.681" calcext:value-type="float">
            <text:p>57,588,527</text:p>
          </table:table-cell>
          <table:table-cell table:style-name="ce164" office:value-type="float" office:value="123" calcext:value-type="float">
            <text:p>123</text:p>
          </table:table-cell>
          <table:table-cell table:style-name="ce164" office:value-type="float" office:value="234897.975" calcext:value-type="float">
            <text:p>234,898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66250" calcext:value-type="float">
            <text:p>66,250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536679.19" calcext:value-type="float">
            <text:p>536,679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09929.13" calcext:value-type="float">
            <text:p>409,929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100350" calcext:value-type="float">
            <text:p>100,35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55367" calcext:value-type="float">
            <text:p>255,367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8448.41" calcext:value-type="float">
            <text:p>48,448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49674.1" calcext:value-type="float">
            <text:p>49,674</text:p>
          </table:table-cell>
          <table:table-cell table:style-name="ce164" office:value-type="float" office:value="9610" calcext:value-type="float">
            <text:p>9,610</text:p>
          </table:table-cell>
          <table:table-cell table:style-name="ce164" office:value-type="float" office:value="57827030.226" calcext:value-type="float">
            <text:p>57,827,0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677" calcext:value-type="float">
            <text:p>2,677</text:p>
          </table:table-cell>
          <table:table-cell table:style-name="ce164" office:value-type="float" office:value="20805227.509" calcext:value-type="float">
            <text:p>20,805,228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91840" calcext:value-type="float">
            <text:p>91,84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540" calcext:value-type="float">
            <text:p>7,54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70800" calcext:value-type="float">
            <text:p>70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4000" calcext:value-type="float">
            <text:p>24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3700" calcext:value-type="float">
            <text:p>63,7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1900" calcext:value-type="float">
            <text:p>31,9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2500" calcext:value-type="float">
            <text:p>52,5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2693" calcext:value-type="float">
            <text:p>2,693</text:p>
          </table:table-cell>
          <table:table-cell table:style-name="ce164" office:value-type="float" office:value="21032627.509" calcext:value-type="float">
            <text:p>21,032,6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3590" calcext:value-type="float">
            <text:p>13,59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500" calcext:value-type="float">
            <text:p>3,50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123782" calcext:value-type="float">
            <text:p>123,782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121782" calcext:value-type="float">
            <text:p>121,78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394" calcext:value-type="float">
            <text:p>394</text:p>
          </table:table-cell>
          <table:table-cell table:style-name="ce164" office:value-type="float" office:value="4114394" calcext:value-type="float">
            <text:p>4,114,39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200" calcext:value-type="float">
            <text:p>4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3000" calcext:value-type="float">
            <text:p>23,0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-7000" calcext:value-type="float">
            <text:p>-7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98" calcext:value-type="float">
            <text:p>398</text:p>
          </table:table-cell>
          <table:table-cell table:style-name="ce164" office:value-type="float" office:value="4140594" calcext:value-type="float">
            <text:p>4,140,59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1982" calcext:value-type="float">
            <text:p>1,982</text:p>
          </table:table-cell>
          <table:table-cell table:style-name="ce164" office:value-type="float" office:value="10833767.326" calcext:value-type="float">
            <text:p>10,833,767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9900" calcext:value-type="float">
            <text:p>29,9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200" calcext:value-type="float">
            <text:p>4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100" calcext:value-type="float">
            <text:p>13,1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1668.117" calcext:value-type="float">
            <text:p>-41,668</text:p>
          </table:table-cell>
          <table:table-cell table:style-name="ce164" office:value-type="float" office:value="1995" calcext:value-type="float">
            <text:p>1,995</text:p>
          </table:table-cell>
          <table:table-cell table:style-name="ce164" office:value-type="float" office:value="10837299.209" calcext:value-type="float">
            <text:p>10,837,29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862" calcext:value-type="float">
            <text:p>3,862</text:p>
          </table:table-cell>
          <table:table-cell table:style-name="ce164" office:value-type="float" office:value="23663020.184" calcext:value-type="float">
            <text:p>23,663,02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6500" calcext:value-type="float">
            <text:p>16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3004.25" calcext:value-type="float">
            <text:p>23,004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2000" calcext:value-type="float">
            <text:p>16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41100" calcext:value-type="float">
            <text:p>-41,1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4095.75" calcext:value-type="float">
            <text:p>34,096</text:p>
          </table:table-cell>
          <table:table-cell table:style-name="ce164" office:value-type="float" office:value="3853" calcext:value-type="float">
            <text:p>3,853</text:p>
          </table:table-cell>
          <table:table-cell table:style-name="ce164" office:value-type="float" office:value="23500520.184" calcext:value-type="float">
            <text:p>23,500,52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07年09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3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number number:decimal-places="0" number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number number:decimal-places="0" number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/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/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18-09-10T15:07:40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