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7年07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7年07月底" calcext:value-type="string" table:number-columns-spanned="21" table:number-rows-spanned="1">
            <text:p>中華民國107年07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8154" calcext:value-type="float">
            <text:p>98,154</text:p>
          </table:table-cell>
          <table:table-cell table:style-name="ce15" office:value-type="float" office:value="1691593347.406" calcext:value-type="float">
            <text:p>1,691,593,347</text:p>
          </table:table-cell>
          <table:table-cell table:style-name="ce15" office:value-type="float" office:value="2033" calcext:value-type="float">
            <text:p>2,033</text:p>
          </table:table-cell>
          <table:table-cell table:style-name="ce15" office:value-type="float" office:value="39728292.914" calcext:value-type="float">
            <text:p>39,728,293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4632321.09" calcext:value-type="float">
            <text:p>14,632,321</text:p>
          </table:table-cell>
          <table:table-cell table:style-name="ce15" office:value-type="float" office:value="32003" calcext:value-type="float">
            <text:p>32,003</text:p>
          </table:table-cell>
          <table:table-cell table:style-name="ce15" office:value-type="float" office:value="725825584.159" calcext:value-type="float">
            <text:p>725,825,584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3510517.583" calcext:value-type="float">
            <text:p>23,510,518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1000436.109" calcext:value-type="float">
            <text:p>141,000,436</text:p>
          </table:table-cell>
          <table:table-cell table:style-name="ce15" office:value-type="float" office:value="14289" calcext:value-type="float">
            <text:p>14,289</text:p>
          </table:table-cell>
          <table:table-cell table:style-name="ce15" office:value-type="float" office:value="104030163.225" calcext:value-type="float">
            <text:p>104,030,163</text:p>
          </table:table-cell>
          <table:table-cell table:style-name="ce15" office:value-type="float" office:value="15318" calcext:value-type="float">
            <text:p>15,318</text:p>
          </table:table-cell>
          <table:table-cell table:style-name="ce15" office:value-type="float" office:value="75155382.408" calcext:value-type="float">
            <text:p>75,155,382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42313941.956" calcext:value-type="float">
            <text:p>42,313,942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8686227.881" calcext:value-type="float">
            <text:p>8,686,228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23100466.477" calcext:value-type="float">
            <text:p>23,100,466</text:p>
          </table:table-cell>
          <table:table-cell table:style-name="ce15" office:value-type="float" office:value="4490" calcext:value-type="float">
            <text:p>4,490</text:p>
          </table:table-cell>
          <table:table-cell table:style-name="ce15" office:value-type="float" office:value="249004324.356" calcext:value-type="float">
            <text:p>249,004,324</text:p>
          </table:table-cell>
          <table:table-cell table:style-name="ce15" office:value-type="float" office:value="4760" calcext:value-type="float">
            <text:p>4,760</text:p>
          </table:table-cell>
          <table:table-cell table:style-name="ce15" office:value-type="float" office:value="127424181.548" calcext:value-type="float">
            <text:p>127,424,182</text:p>
          </table:table-cell>
          <table:table-cell table:style-name="ce15" office:value-type="float" office:value="9511" calcext:value-type="float">
            <text:p>9,511</text:p>
          </table:table-cell>
          <table:table-cell table:style-name="ce15" office:value-type="float" office:value="57588526.681" calcext:value-type="float">
            <text:p>57,588,527</text:p>
          </table:table-cell>
          <table:table-cell table:style-name="ce15" office:value-type="float" office:value="2677" calcext:value-type="float">
            <text:p>2,677</text:p>
          </table:table-cell>
          <table:table-cell table:style-name="ce15" office:value-type="float" office:value="20805227.509" calcext:value-type="float">
            <text:p>20,805,22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3782" calcext:value-type="float">
            <text:p>123,78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114394" calcext:value-type="float">
            <text:p>4,114,394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10833767.326" calcext:value-type="float">
            <text:p>10,833,767</text:p>
          </table:table-cell>
          <table:table-cell table:style-name="ce15" office:value-type="float" office:value="3862" calcext:value-type="float">
            <text:p>3,862</text:p>
          </table:table-cell>
          <table:table-cell table:style-name="ce15" office:value-type="float" office:value="23663020.184" calcext:value-type="float">
            <text:p>23,663,02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64" calcext:value-type="float">
            <text:p>1,064</text:p>
          </table:table-cell>
          <table:table-cell table:style-name="ce15" office:value-type="float" office:value="117181355.152" calcext:value-type="float">
            <text:p>117,181,35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39621.21" calcext:value-type="float">
            <text:p>1,339,6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1" calcext:value-type="float">
            <text:p>3,10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763621.888" calcext:value-type="float">
            <text:p>2,763,62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13678.328" calcext:value-type="float">
            <text:p>713,678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2943" calcext:value-type="float">
            <text:p>662,94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46007.2" calcext:value-type="float">
            <text:p>346,00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95510" calcext:value-type="float">
            <text:p>295,5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36250" calcext:value-type="float">
            <text:p>336,25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7134742.026" calcext:value-type="float">
            <text:p>107,134,74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2089222.53" calcext:value-type="float">
            <text:p>2,089,22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92569.935" calcext:value-type="float">
            <text:p>592,57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61740" calcext:value-type="float">
            <text:p>361,7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0002" calcext:value-type="float">
            <text:p>260,0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4080" calcext:value-type="float">
            <text:p>94,08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26261" calcext:value-type="float">
            <text:p>126,2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40" calcext:value-type="float">
            <text:p>2,940</text:p>
          </table:table-cell>
          <table:table-cell table:style-name="ce15" office:value-type="float" office:value="18609914.009" calcext:value-type="float">
            <text:p>18,609,91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53676.5" calcext:value-type="float">
            <text:p>153,67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600" calcext:value-type="float">
            <text:p>116,600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7674242.998" calcext:value-type="float">
            <text:p>7,674,24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9700" calcext:value-type="float">
            <text:p>149,70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2372035" calcext:value-type="float">
            <text:p>2,372,035</text:p>
          </table:table-cell>
          <table:table-cell table:style-name="ce15" office:value-type="float" office:value="542" calcext:value-type="float">
            <text:p>542</text:p>
          </table:table-cell>
          <table:table-cell table:style-name="ce15" office:value-type="float" office:value="2211423.415" calcext:value-type="float">
            <text:p>2,211,42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4680.32" calcext:value-type="float">
            <text:p>1,104,68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7000" calcext:value-type="float">
            <text:p>97,0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65845" calcext:value-type="float">
            <text:p>165,84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413040" calcext:value-type="float">
            <text:p>1,413,04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139380" calcext:value-type="float">
            <text:p>1,139,38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75920" calcext:value-type="float">
            <text:p>475,92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34555" calcext:value-type="float">
            <text:p>434,55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9170" calcext:value-type="float">
            <text:p>139,17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92528.888" calcext:value-type="float">
            <text:p>392,5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389" calcext:value-type="float">
            <text:p>4,389</text:p>
          </table:table-cell>
          <table:table-cell table:style-name="ce15" office:value-type="float" office:value="29993202.982" calcext:value-type="float">
            <text:p>29,993,20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769961" calcext:value-type="float">
            <text:p>769,96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6100" calcext:value-type="float">
            <text:p>236,10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9586932.019" calcext:value-type="float">
            <text:p>9,586,93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2400" calcext:value-type="float">
            <text:p>92,4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61400" calcext:value-type="float">
            <text:p>261,400</text:p>
          </table:table-cell>
          <table:table-cell table:style-name="ce15" office:value-type="float" office:value="678" calcext:value-type="float">
            <text:p>678</text:p>
          </table:table-cell>
          <table:table-cell table:style-name="ce15" office:value-type="float" office:value="3692149.4" calcext:value-type="float">
            <text:p>3,692,149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3125487.967" calcext:value-type="float">
            <text:p>3,125,48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74100" calcext:value-type="float">
            <text:p>874,1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0550" calcext:value-type="float">
            <text:p>80,5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718293" calcext:value-type="float">
            <text:p>718,29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3791889.446" calcext:value-type="float">
            <text:p>3,791,889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2926731.092" calcext:value-type="float">
            <text:p>2,926,731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529271.67" calcext:value-type="float">
            <text:p>1,529,272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18501.888" calcext:value-type="float">
            <text:p>818,5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50" calcext:value-type="float">
            <text:p>15,1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5000" calcext:value-type="float">
            <text:p>65,0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36970" calcext:value-type="float">
            <text:p>736,970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663315.5" calcext:value-type="float">
            <text:p>663,31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524" calcext:value-type="float">
            <text:p>7,524</text:p>
          </table:table-cell>
          <table:table-cell table:style-name="ce15" office:value-type="float" office:value="149552775.494" calcext:value-type="float">
            <text:p>149,552,77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135203.188" calcext:value-type="float">
            <text:p>2,135,203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80390" calcext:value-type="float">
            <text:p>3,680,390</text:p>
          </table:table-cell>
          <table:table-cell table:style-name="ce15" office:value-type="float" office:value="1095" calcext:value-type="float">
            <text:p>1,095</text:p>
          </table:table-cell>
          <table:table-cell table:style-name="ce15" office:value-type="float" office:value="13368601.285" calcext:value-type="float">
            <text:p>13,368,60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19800" calcext:value-type="float">
            <text:p>519,8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92850" calcext:value-type="float">
            <text:p>292,850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9639016.169" calcext:value-type="float">
            <text:p>9,639,016</text:p>
          </table:table-cell>
          <table:table-cell table:style-name="ce15" office:value-type="float" office:value="1255" calcext:value-type="float">
            <text:p>1,255</text:p>
          </table:table-cell>
          <table:table-cell table:style-name="ce15" office:value-type="float" office:value="6120314.41" calcext:value-type="float">
            <text:p>6,120,314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874736.748" calcext:value-type="float">
            <text:p>7,874,73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143282.993" calcext:value-type="float">
            <text:p>2,143,28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3505142.675" calcext:value-type="float">
            <text:p>3,505,143</text:p>
          </table:table-cell>
          <table:table-cell table:style-name="ce15" office:value-type="float" office:value="726" calcext:value-type="float">
            <text:p>726</text:p>
          </table:table-cell>
          <table:table-cell table:style-name="ce15" office:value-type="float" office:value="54732990.39" calcext:value-type="float">
            <text:p>54,732,99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197597.2" calcext:value-type="float">
            <text:p>30,197,597</text:p>
          </table:table-cell>
          <table:table-cell table:style-name="ce15" office:value-type="float" office:value="1215" calcext:value-type="float">
            <text:p>1,215</text:p>
          </table:table-cell>
          <table:table-cell table:style-name="ce15" office:value-type="float" office:value="9387402.008" calcext:value-type="float">
            <text:p>9,387,402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2715617.54" calcext:value-type="float">
            <text:p>2,715,6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012" calcext:value-type="float">
            <text:p>33,0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8870" calcext:value-type="float">
            <text:p>188,87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852948.888" calcext:value-type="float">
            <text:p>852,949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159000" calcext:value-type="float">
            <text:p>2,159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655" calcext:value-type="float">
            <text:p>6,655</text:p>
          </table:table-cell>
          <table:table-cell table:style-name="ce15" office:value-type="float" office:value="192757202.709" calcext:value-type="float">
            <text:p>192,757,20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82060" calcext:value-type="float">
            <text:p>1,582,06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4579" calcext:value-type="float">
            <text:p>274,579</text:p>
          </table:table-cell>
          <table:table-cell table:style-name="ce15" office:value-type="float" office:value="1036" calcext:value-type="float">
            <text:p>1,036</text:p>
          </table:table-cell>
          <table:table-cell table:style-name="ce15" office:value-type="float" office:value="8806397.42" calcext:value-type="float">
            <text:p>8,806,39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2660" calcext:value-type="float">
            <text:p>302,66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7620450" calcext:value-type="float">
            <text:p>137,620,450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5" office:value-type="float" office:value="10279130.268" calcext:value-type="float">
            <text:p>10,279,130</text:p>
          </table:table-cell>
          <table:table-cell table:style-name="ce15" office:value-type="float" office:value="1170" calcext:value-type="float">
            <text:p>1,170</text:p>
          </table:table-cell>
          <table:table-cell table:style-name="ce15" office:value-type="float" office:value="4904439.53" calcext:value-type="float">
            <text:p>4,904,44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73691" calcext:value-type="float">
            <text:p>1,373,69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98463" calcext:value-type="float">
            <text:p>398,463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993459.888" calcext:value-type="float">
            <text:p>993,460</text:p>
          </table:table-cell>
          <table:table-cell table:style-name="ce15" office:value-type="float" office:value="472" calcext:value-type="float">
            <text:p>472</text:p>
          </table:table-cell>
          <table:table-cell table:style-name="ce15" office:value-type="float" office:value="9178935.412" calcext:value-type="float">
            <text:p>9,178,935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8310555.226" calcext:value-type="float">
            <text:p>8,310,555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3838540.296" calcext:value-type="float">
            <text:p>3,838,540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2126760" calcext:value-type="float">
            <text:p>2,126,7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30" calcext:value-type="float">
            <text:p>6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380" calcext:value-type="float">
            <text:p>5,3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2892" calcext:value-type="float">
            <text:p>272,89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945738.979" calcext:value-type="float">
            <text:p>945,739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1525040.69" calcext:value-type="float">
            <text:p>1,525,0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206" calcext:value-type="float">
            <text:p>12,206</text:p>
          </table:table-cell>
          <table:table-cell table:style-name="ce15" office:value-type="float" office:value="253255100.541" calcext:value-type="float">
            <text:p>253,255,101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4722175.503" calcext:value-type="float">
            <text:p>4,722,17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55364.09" calcext:value-type="float">
            <text:p>2,355,364</text:p>
          </table:table-cell>
          <table:table-cell table:style-name="ce15" office:value-type="float" office:value="2675" calcext:value-type="float">
            <text:p>2,675</text:p>
          </table:table-cell>
          <table:table-cell table:style-name="ce15" office:value-type="float" office:value="80456052.404" calcext:value-type="float">
            <text:p>80,456,05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559584.77" calcext:value-type="float">
            <text:p>13,559,5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3214" calcext:value-type="float">
            <text:p>173,214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21767978.969" calcext:value-type="float">
            <text:p>21,767,979</text:p>
          </table:table-cell>
          <table:table-cell table:style-name="ce15" office:value-type="float" office:value="1986" calcext:value-type="float">
            <text:p>1,986</text:p>
          </table:table-cell>
          <table:table-cell table:style-name="ce15" office:value-type="float" office:value="16021528.09" calcext:value-type="float">
            <text:p>16,021,528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8432628.99" calcext:value-type="float">
            <text:p>8,432,62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054392" calcext:value-type="float">
            <text:p>3,054,392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6653314.34" calcext:value-type="float">
            <text:p>6,653,314</text:p>
          </table:table-cell>
          <table:table-cell table:style-name="ce15" office:value-type="float" office:value="860" calcext:value-type="float">
            <text:p>860</text:p>
          </table:table-cell>
          <table:table-cell table:style-name="ce15" office:value-type="float" office:value="28536134.968" calcext:value-type="float">
            <text:p>28,536,135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41639036.863" calcext:value-type="float">
            <text:p>41,639,037</text:p>
          </table:table-cell>
          <table:table-cell table:style-name="ce15" office:value-type="float" office:value="1621" calcext:value-type="float">
            <text:p>1,621</text:p>
          </table:table-cell>
          <table:table-cell table:style-name="ce15" office:value-type="float" office:value="12782059.068" calcext:value-type="float">
            <text:p>12,782,059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4106113.856" calcext:value-type="float">
            <text:p>4,106,1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360" calcext:value-type="float">
            <text:p>33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11130" calcext:value-type="float">
            <text:p>1,311,130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3503968.55" calcext:value-type="float">
            <text:p>3,503,969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4144964.08" calcext:value-type="float">
            <text:p>4,144,96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267" calcext:value-type="float">
            <text:p>8,267</text:p>
          </table:table-cell>
          <table:table-cell table:style-name="ce15" office:value-type="float" office:value="110740538.926" calcext:value-type="float">
            <text:p>110,740,53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2222740" calcext:value-type="float">
            <text:p>2,222,74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0178" calcext:value-type="float">
            <text:p>480,178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45814782.024" calcext:value-type="float">
            <text:p>45,814,78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48958" calcext:value-type="float">
            <text:p>848,95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02380" calcext:value-type="float">
            <text:p>202,380</text:p>
          </table:table-cell>
          <table:table-cell table:style-name="ce15" office:value-type="float" office:value="1409" calcext:value-type="float">
            <text:p>1,409</text:p>
          </table:table-cell>
          <table:table-cell table:style-name="ce15" office:value-type="float" office:value="11880209.104" calcext:value-type="float">
            <text:p>11,880,209</text:p>
          </table:table-cell>
          <table:table-cell table:style-name="ce15" office:value-type="float" office:value="1476" calcext:value-type="float">
            <text:p>1,476</text:p>
          </table:table-cell>
          <table:table-cell table:style-name="ce15" office:value-type="float" office:value="7224855.015" calcext:value-type="float">
            <text:p>7,224,85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410484.45" calcext:value-type="float">
            <text:p>2,410,48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16860" calcext:value-type="float">
            <text:p>716,86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1703676.998" calcext:value-type="float">
            <text:p>1,703,67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12020569.65" calcext:value-type="float">
            <text:p>12,020,57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2673109.258" calcext:value-type="float">
            <text:p>12,673,109</text:p>
          </table:table-cell>
          <table:table-cell table:style-name="ce15" office:value-type="float" office:value="1087" calcext:value-type="float">
            <text:p>1,087</text:p>
          </table:table-cell>
          <table:table-cell table:style-name="ce15" office:value-type="float" office:value="7675608.567" calcext:value-type="float">
            <text:p>7,675,609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1965533" calcext:value-type="float">
            <text:p>1,965,5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1400" calcext:value-type="float">
            <text:p>291,4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786650.86" calcext:value-type="float">
            <text:p>786,65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821444" calcext:value-type="float">
            <text:p>1,821,4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007" calcext:value-type="float">
            <text:p>9,007</text:p>
          </table:table-cell>
          <table:table-cell table:style-name="ce15" office:value-type="float" office:value="62910218.632" calcext:value-type="float">
            <text:p>62,910,21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243160" calcext:value-type="float">
            <text:p>2,243,16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99700" calcext:value-type="float">
            <text:p>599,700</text:p>
          </table:table-cell>
          <table:table-cell table:style-name="ce15" office:value-type="float" office:value="1755" calcext:value-type="float">
            <text:p>1,755</text:p>
          </table:table-cell>
          <table:table-cell table:style-name="ce15" office:value-type="float" office:value="12695738.322" calcext:value-type="float">
            <text:p>12,695,7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4908.888" calcext:value-type="float">
            <text:p>284,909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61900" calcext:value-type="float">
            <text:p>161,900</text:p>
          </table:table-cell>
          <table:table-cell table:style-name="ce15" office:value-type="float" office:value="1747" calcext:value-type="float">
            <text:p>1,747</text:p>
          </table:table-cell>
          <table:table-cell table:style-name="ce15" office:value-type="float" office:value="10682304.044" calcext:value-type="float">
            <text:p>10,682,304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7780462.956" calcext:value-type="float">
            <text:p>7,780,463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657000" calcext:value-type="float">
            <text:p>1,657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85730" calcext:value-type="float">
            <text:p>285,73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565350.818" calcext:value-type="float">
            <text:p>3,565,351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7087981.085" calcext:value-type="float">
            <text:p>7,087,981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6333963.459" calcext:value-type="float">
            <text:p>6,333,963</text:p>
          </table:table-cell>
          <table:table-cell table:style-name="ce15" office:value-type="float" office:value="1118" calcext:value-type="float">
            <text:p>1,118</text:p>
          </table:table-cell>
          <table:table-cell table:style-name="ce15" office:value-type="float" office:value="3344486.58" calcext:value-type="float">
            <text:p>3,344,487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3699286" calcext:value-type="float">
            <text:p>3,699,28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60" calcext:value-type="float">
            <text:p>1,6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0" calcext:value-type="float">
            <text:p>2,6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46920" calcext:value-type="float">
            <text:p>146,920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934451" calcext:value-type="float">
            <text:p>934,451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1390615.48" calcext:value-type="float">
            <text:p>1,390,6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18" calcext:value-type="float">
            <text:p>4,818</text:p>
          </table:table-cell>
          <table:table-cell table:style-name="ce15" office:value-type="float" office:value="32087357.425" calcext:value-type="float">
            <text:p>32,087,35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05280" calcext:value-type="float">
            <text:p>705,2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1200" calcext:value-type="float">
            <text:p>301,200</text:p>
          </table:table-cell>
          <table:table-cell table:style-name="ce15" office:value-type="float" office:value="2279" calcext:value-type="float">
            <text:p>2,279</text:p>
          </table:table-cell>
          <table:table-cell table:style-name="ce15" office:value-type="float" office:value="15471251.97" calcext:value-type="float">
            <text:p>15,471,25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5850" calcext:value-type="float">
            <text:p>55,8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420" calcext:value-type="float">
            <text:p>62,420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790635.1" calcext:value-type="float">
            <text:p>1,790,635</text:p>
          </table:table-cell>
          <table:table-cell table:style-name="ce15" office:value-type="float" office:value="698" calcext:value-type="float">
            <text:p>698</text:p>
          </table:table-cell>
          <table:table-cell table:style-name="ce15" office:value-type="float" office:value="2863909.048" calcext:value-type="float">
            <text:p>2,863,90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711279.94" calcext:value-type="float">
            <text:p>1,711,28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8650" calcext:value-type="float">
            <text:p>138,65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645231.21" calcext:value-type="float">
            <text:p>1,645,231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2129533.618" calcext:value-type="float">
            <text:p>2,129,534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289084" calcext:value-type="float">
            <text:p>2,289,084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77186.789" calcext:value-type="float">
            <text:p>977,18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84200" calcext:value-type="float">
            <text:p>484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8950" calcext:value-type="float">
            <text:p>48,95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77466" calcext:value-type="float">
            <text:p>277,466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129079.75" calcext:value-type="float">
            <text:p>1,129,0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47" calcext:value-type="float">
            <text:p>547</text:p>
          </table:table-cell>
          <table:table-cell table:style-name="ce15" office:value-type="float" office:value="3074838.873" calcext:value-type="float">
            <text:p>3,074,83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81955.005" calcext:value-type="float">
            <text:p>281,95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3200" calcext:value-type="float">
            <text:p>183,20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18945" calcext:value-type="float">
            <text:p>618,9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300" calcext:value-type="float">
            <text:p>17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91225" calcext:value-type="float">
            <text:p>691,22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1935.98" calcext:value-type="float">
            <text:p>391,9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580" calcext:value-type="float">
            <text:p>24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89600" calcext:value-type="float">
            <text:p>289,6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2899" calcext:value-type="float">
            <text:p>82,89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2208.888" calcext:value-type="float">
            <text:p>122,20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74" calcext:value-type="float">
            <text:p>1,874</text:p>
          </table:table-cell>
          <table:table-cell table:style-name="ce15" office:value-type="float" office:value="34703833.47" calcext:value-type="float">
            <text:p>34,703,8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7025" calcext:value-type="float">
            <text:p>367,025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1857133.12" calcext:value-type="float">
            <text:p>21,857,13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7640" calcext:value-type="float">
            <text:p>117,64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143452.63" calcext:value-type="float">
            <text:p>2,143,45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41870" calcext:value-type="float">
            <text:p>1,341,87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50290" calcext:value-type="float">
            <text:p>550,2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351" calcext:value-type="float">
            <text:p>24,351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0971" calcext:value-type="float">
            <text:p>100,97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117504.72" calcext:value-type="float">
            <text:p>5,117,5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82040" calcext:value-type="float">
            <text:p>982,04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04100" calcext:value-type="float">
            <text:p>804,1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2751" calcext:value-type="float">
            <text:p>18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8000" calcext:value-type="float">
            <text:p>158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6425" calcext:value-type="float">
            <text:p>376,4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43" calcext:value-type="float">
            <text:p>1,643</text:p>
          </table:table-cell>
          <table:table-cell table:style-name="ce15" office:value-type="float" office:value="16476922.127" calcext:value-type="float">
            <text:p>16,476,92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8200" calcext:value-type="float">
            <text:p>138,200</text:p>
          </table:table-cell>
          <table:table-cell table:style-name="ce15" office:value-type="float" office:value="686" calcext:value-type="float">
            <text:p>686</text:p>
          </table:table-cell>
          <table:table-cell table:style-name="ce15" office:value-type="float" office:value="8658370.24" calcext:value-type="float">
            <text:p>8,658,37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2000" calcext:value-type="float">
            <text:p>162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2994.109" calcext:value-type="float">
            <text:p>22,99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594403.888" calcext:value-type="float">
            <text:p>1,594,40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514855" calcext:value-type="float">
            <text:p>1,514,8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25403.04" calcext:value-type="float">
            <text:p>725,40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5300" calcext:value-type="float">
            <text:p>35,3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8701" calcext:value-type="float">
            <text:p>128,70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998084.9" calcext:value-type="float">
            <text:p>998,08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24800" calcext:value-type="float">
            <text:p>824,8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477711" calcext:value-type="float">
            <text:p>477,7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160" calcext:value-type="float">
            <text:p>93,1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0400" calcext:value-type="float">
            <text:p>60,40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23738.95" calcext:value-type="float">
            <text:p>723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56" calcext:value-type="float">
            <text:p>2,356</text:p>
          </table:table-cell>
          <table:table-cell table:style-name="ce15" office:value-type="float" office:value="27618584.56" calcext:value-type="float">
            <text:p>27,618,58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511760.99" calcext:value-type="float">
            <text:p>11,511,76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85700" calcext:value-type="float">
            <text:p>285,700</text:p>
          </table:table-cell>
          <table:table-cell table:style-name="ce15" office:value-type="float" office:value="711" calcext:value-type="float">
            <text:p>711</text:p>
          </table:table-cell>
          <table:table-cell table:style-name="ce15" office:value-type="float" office:value="4652565.2" calcext:value-type="float">
            <text:p>4,652,56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5010" calcext:value-type="float">
            <text:p>135,0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13600" calcext:value-type="float">
            <text:p>313,60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2152329.996" calcext:value-type="float">
            <text:p>2,152,330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1382052.307" calcext:value-type="float">
            <text:p>1,382,0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2320" calcext:value-type="float">
            <text:p>632,3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59930" calcext:value-type="float">
            <text:p>159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3757" calcext:value-type="float">
            <text:p>73,75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080938.19" calcext:value-type="float">
            <text:p>2,080,938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2180076.8" calcext:value-type="float">
            <text:p>2,180,077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195032.29" calcext:value-type="float">
            <text:p>1,195,03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71023.888" calcext:value-type="float">
            <text:p>271,0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200" calcext:value-type="float">
            <text:p>7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41221" calcext:value-type="float">
            <text:p>241,22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341066.899" calcext:value-type="float">
            <text:p>341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44" calcext:value-type="float">
            <text:p>1,944</text:p>
          </table:table-cell>
          <table:table-cell table:style-name="ce15" office:value-type="float" office:value="40663424.947" calcext:value-type="float">
            <text:p>40,663,42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946510" calcext:value-type="float">
            <text:p>946,5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27621" calcext:value-type="float">
            <text:p>1,327,621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21855517.488" calcext:value-type="float">
            <text:p>21,855,5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5800" calcext:value-type="float">
            <text:p>365,8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0800" calcext:value-type="float">
            <text:p>150,800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3700627.757" calcext:value-type="float">
            <text:p>3,700,628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417625.422" calcext:value-type="float">
            <text:p>1,417,62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702995.38" calcext:value-type="float">
            <text:p>3,702,99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3535.66" calcext:value-type="float">
            <text:p>113,536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395097.24" calcext:value-type="float">
            <text:p>3,395,09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48490" calcext:value-type="float">
            <text:p>1,748,49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80400" calcext:value-type="float">
            <text:p>980,4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4390" calcext:value-type="float">
            <text:p>144,39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100" calcext:value-type="float">
            <text:p>19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89305" calcext:value-type="float">
            <text:p>189,30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07200" calcext:value-type="float">
            <text:p>407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61259950.187" calcext:value-type="float">
            <text:p>61,259,95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94776.74" calcext:value-type="float">
            <text:p>894,77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02230" calcext:value-type="float">
            <text:p>1,302,230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47460499.27" calcext:value-type="float">
            <text:p>47,460,4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27400.89" calcext:value-type="float">
            <text:p>4,127,40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438820.688" calcext:value-type="float">
            <text:p>438,82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548777" calcext:value-type="float">
            <text:p>548,7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52000" calcext:value-type="float">
            <text:p>5,05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630" calcext:value-type="float">
            <text:p>33,6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7050" calcext:value-type="float">
            <text:p>77,0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7585.6" calcext:value-type="float">
            <text:p>347,58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71760" calcext:value-type="float">
            <text:p>471,7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0439.999" calcext:value-type="float">
            <text:p>100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5000" calcext:value-type="float">
            <text:p>85,0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0400" calcext:value-type="float">
            <text:p>200,4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43" calcext:value-type="float">
            <text:p>2,843</text:p>
          </table:table-cell>
          <table:table-cell table:style-name="ce15" office:value-type="float" office:value="30810370.263" calcext:value-type="float">
            <text:p>30,810,37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3500" calcext:value-type="float">
            <text:p>293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0570" calcext:value-type="float">
            <text:p>190,570</text:p>
          </table:table-cell>
          <table:table-cell table:style-name="ce15" office:value-type="float" office:value="1898" calcext:value-type="float">
            <text:p>1,898</text:p>
          </table:table-cell>
          <table:table-cell table:style-name="ce15" office:value-type="float" office:value="23676539.9" calcext:value-type="float">
            <text:p>23,676,54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89000" calcext:value-type="float">
            <text:p>589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4700" calcext:value-type="float">
            <text:p>194,700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534149.436" calcext:value-type="float">
            <text:p>1,534,14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812184" calcext:value-type="float">
            <text:p>812,18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730" calcext:value-type="float">
            <text:p>276,73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350" calcext:value-type="float">
            <text:p>11,3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4502.6" calcext:value-type="float">
            <text:p>414,50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36523" calcext:value-type="float">
            <text:p>736,52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229206.597" calcext:value-type="float">
            <text:p>1,229,20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2904.73" calcext:value-type="float">
            <text:p>162,9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3300" calcext:value-type="float">
            <text:p>123,30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21260" calcext:value-type="float">
            <text:p>521,26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24" calcext:value-type="float">
            <text:p>3,124</text:p>
          </table:table-cell>
          <table:table-cell table:style-name="ce15" office:value-type="float" office:value="98016871.179" calcext:value-type="float">
            <text:p>98,016,8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4140" calcext:value-type="float">
            <text:p>344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15" office:value-type="float" office:value="1399" calcext:value-type="float">
            <text:p>1,399</text:p>
          </table:table-cell>
          <table:table-cell table:style-name="ce15" office:value-type="float" office:value="87841023.449" calcext:value-type="float">
            <text:p>87,841,0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400" calcext:value-type="float">
            <text:p>27,400</text:p>
          </table:table-cell>
          <table:table-cell table:style-name="ce15" office:value-type="float" office:value="474" calcext:value-type="float">
            <text:p>474</text:p>
          </table:table-cell>
          <table:table-cell table:style-name="ce15" office:value-type="float" office:value="1712155.888" calcext:value-type="float">
            <text:p>1,712,156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1386464.888" calcext:value-type="float">
            <text:p>1,386,46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3320" calcext:value-type="float">
            <text:p>183,3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700" calcext:value-type="float">
            <text:p>50,7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7050" calcext:value-type="float">
            <text:p>187,0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38032" calcext:value-type="float">
            <text:p>1,338,032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87200" calcext:value-type="float">
            <text:p>1,287,2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419757.354" calcext:value-type="float">
            <text:p>2,419,75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91300" calcext:value-type="float">
            <text:p>391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450" calcext:value-type="float">
            <text:p>33,4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0100" calcext:value-type="float">
            <text:p>190,10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473147.6" calcext:value-type="float">
            <text:p>473,1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51" calcext:value-type="float">
            <text:p>3,151</text:p>
          </table:table-cell>
          <table:table-cell table:style-name="ce15" office:value-type="float" office:value="120618060.13" calcext:value-type="float">
            <text:p>120,618,0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60290" calcext:value-type="float">
            <text:p>560,2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3110" calcext:value-type="float">
            <text:p>223,110</text:p>
          </table:table-cell>
          <table:table-cell table:style-name="ce15" office:value-type="float" office:value="1499" calcext:value-type="float">
            <text:p>1,499</text:p>
          </table:table-cell>
          <table:table-cell table:style-name="ce15" office:value-type="float" office:value="108097349.574" calcext:value-type="float">
            <text:p>108,097,3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3820" calcext:value-type="float">
            <text:p>143,8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4300" calcext:value-type="float">
            <text:p>54,30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2076399" calcext:value-type="float">
            <text:p>2,076,399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1957391.888" calcext:value-type="float">
            <text:p>1,957,39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46886.888" calcext:value-type="float">
            <text:p>1,246,88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1320" calcext:value-type="float">
            <text:p>31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4160" calcext:value-type="float">
            <text:p>204,16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688565.62" calcext:value-type="float">
            <text:p>1,688,56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41520" calcext:value-type="float">
            <text:p>1,141,52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547527" calcext:value-type="float">
            <text:p>1,547,52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1700" calcext:value-type="float">
            <text:p>331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8761.161" calcext:value-type="float">
            <text:p>128,76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177958.999" calcext:value-type="float">
            <text:p>1,177,9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2771379.1" calcext:value-type="float">
            <text:p>2,771,3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43230" calcext:value-type="float">
            <text:p>343,2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89868" calcext:value-type="float">
            <text:p>1,189,8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4670" calcext:value-type="float">
            <text:p>94,67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04430" calcext:value-type="float">
            <text:p>104,4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1887.55" calcext:value-type="float">
            <text:p>61,8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87592" calcext:value-type="float">
            <text:p>687,5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405418" calcext:value-type="float">
            <text:p>1,405,4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2558" calcext:value-type="float">
            <text:p>132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04730" calcext:value-type="float">
            <text:p>904,7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5630" calcext:value-type="float">
            <text:p>115,6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" calcext:value-type="float">
            <text:p>3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7475622.98" calcext:value-type="float">
            <text:p>7,475,62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2680" calcext:value-type="float">
            <text:p>362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000" calcext:value-type="float">
            <text:p>16,000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office:value-type="float" office:value="4144280.5" calcext:value-type="float">
            <text:p>4,144,28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416064" calcext:value-type="float">
            <text:p>416,06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9850" calcext:value-type="float">
            <text:p>119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00060" calcext:value-type="float">
            <text:p>200,06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599508.48" calcext:value-type="float">
            <text:p>1,599,50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800" calcext:value-type="float">
            <text:p>18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0780" calcext:value-type="float">
            <text:p>80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5" calcext:value-type="float">
            <text:p>355</text:p>
          </table:table-cell>
          <table:table-cell table:style-name="ce15" office:value-type="float" office:value="2355585.096" calcext:value-type="float">
            <text:p>2,355,5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1231491.5" calcext:value-type="float">
            <text:p>1,231,4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56155" calcext:value-type="float">
            <text:p>356,15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70630" calcext:value-type="float">
            <text:p>170,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0458.596" calcext:value-type="float">
            <text:p>260,4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1500" calcext:value-type="float">
            <text:p>41,5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0050" calcext:value-type="float">
            <text:p>120,0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800" calcext:value-type="float">
            <text:p>8,8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17" calcext:value-type="float">
            <text:p>2,917</text:p>
          </table:table-cell>
          <table:table-cell table:style-name="ce15" office:value-type="float" office:value="24110554.994" calcext:value-type="float">
            <text:p>24,110,55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287960" calcext:value-type="float">
            <text:p>1,287,96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95080" calcext:value-type="float">
            <text:p>595,080</text:p>
          </table:table-cell>
          <table:table-cell table:style-name="ce15" office:value-type="float" office:value="1364" calcext:value-type="float">
            <text:p>1,364</text:p>
          </table:table-cell>
          <table:table-cell table:style-name="ce15" office:value-type="float" office:value="13322576.958" calcext:value-type="float">
            <text:p>13,322,57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50450" calcext:value-type="float">
            <text:p>350,4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700" calcext:value-type="float">
            <text:p>80,700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711990.1" calcext:value-type="float">
            <text:p>1,711,990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822736" calcext:value-type="float">
            <text:p>1,822,73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8600" calcext:value-type="float">
            <text:p>368,6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7508.888" calcext:value-type="float">
            <text:p>27,50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27600" calcext:value-type="float">
            <text:p>227,6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204970" calcext:value-type="float">
            <text:p>1,204,9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28625.68" calcext:value-type="float">
            <text:p>828,626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811447.8" calcext:value-type="float">
            <text:p>811,44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3500.72" calcext:value-type="float">
            <text:p>393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44850" calcext:value-type="float">
            <text:p>144,85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23458.848" calcext:value-type="float">
            <text:p>923,4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5" office:value-type="float" office:value="20147549.868" calcext:value-type="float">
            <text:p>20,147,5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506041.23" calcext:value-type="float">
            <text:p>4,506,04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8775" calcext:value-type="float">
            <text:p>258,775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0947075.13" calcext:value-type="float">
            <text:p>10,947,07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9580" calcext:value-type="float">
            <text:p>199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1029985.108" calcext:value-type="float">
            <text:p>1,029,98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58668" calcext:value-type="float">
            <text:p>558,6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5760" calcext:value-type="float">
            <text:p>315,7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7710" calcext:value-type="float">
            <text:p>57,7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9750" calcext:value-type="float">
            <text:p>379,7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94680" calcext:value-type="float">
            <text:p>494,68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34013.9" calcext:value-type="float">
            <text:p>334,0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3400" calcext:value-type="float">
            <text:p>103,4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550" calcext:value-type="float">
            <text:p>100,5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99411.5" calcext:value-type="float">
            <text:p>799,4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31" calcext:value-type="float">
            <text:p>1,931</text:p>
          </table:table-cell>
          <table:table-cell table:style-name="ce15" office:value-type="float" office:value="102574341.96" calcext:value-type="float">
            <text:p>102,574,3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4740" calcext:value-type="float">
            <text:p>464,7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5000" calcext:value-type="float">
            <text:p>165,000</text:p>
          </table:table-cell>
          <table:table-cell table:style-name="ce15" office:value-type="float" office:value="826" calcext:value-type="float">
            <text:p>826</text:p>
          </table:table-cell>
          <table:table-cell table:style-name="ce15" office:value-type="float" office:value="94847804.16" calcext:value-type="float">
            <text:p>94,847,80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38600" calcext:value-type="float">
            <text:p>338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0700" calcext:value-type="float">
            <text:p>70,700</text:p>
          </table:table-cell>
          <table:table-cell table:style-name="ce15" office:value-type="float" office:value="323" calcext:value-type="float">
            <text:p>323</text:p>
          </table:table-cell>
          <table:table-cell table:style-name="ce15" office:value-type="float" office:value="1773896.8" calcext:value-type="float">
            <text:p>1,773,897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048538" calcext:value-type="float">
            <text:p>1,048,5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26400" calcext:value-type="float">
            <text:p>1,226,4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310" calcext:value-type="float">
            <text:p>21,31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1105" calcext:value-type="float">
            <text:p>91,10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54820" calcext:value-type="float">
            <text:p>454,82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85340" calcext:value-type="float">
            <text:p>885,34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399238" calcext:value-type="float">
            <text:p>399,23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12560" calcext:value-type="float">
            <text:p>112,5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9300" calcext:value-type="float">
            <text:p>99,3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71390" calcext:value-type="float">
            <text:p>571,3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15697261.253" calcext:value-type="float">
            <text:p>15,697,26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83356.66" calcext:value-type="float">
            <text:p>483,35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0900" calcext:value-type="float">
            <text:p>200,900</text:p>
          </table:table-cell>
          <table:table-cell table:style-name="ce15" office:value-type="float" office:value="804" calcext:value-type="float">
            <text:p>804</text:p>
          </table:table-cell>
          <table:table-cell table:style-name="ce15" office:value-type="float" office:value="9368630.76" calcext:value-type="float">
            <text:p>9,368,63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93050" calcext:value-type="float">
            <text:p>593,0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2350" calcext:value-type="float">
            <text:p>52,35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138036" calcext:value-type="float">
            <text:p>1,138,036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854480.776" calcext:value-type="float">
            <text:p>854,4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81110" calcext:value-type="float">
            <text:p>481,1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7500" calcext:value-type="float">
            <text:p>27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650" calcext:value-type="float">
            <text:p>45,6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4788.057" calcext:value-type="float">
            <text:p>744,7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91960" calcext:value-type="float">
            <text:p>491,96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91500" calcext:value-type="float">
            <text:p>291,5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5700" calcext:value-type="float">
            <text:p>185,7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0" calcext:value-type="float">
            <text:p>11,0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47549" calcext:value-type="float">
            <text:p>147,5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79700" calcext:value-type="float">
            <text:p>579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39" calcext:value-type="float">
            <text:p>5,839</text:p>
          </table:table-cell>
          <table:table-cell table:style-name="ce15" office:value-type="float" office:value="48782452.696" calcext:value-type="float">
            <text:p>48,782,45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50150" calcext:value-type="float">
            <text:p>250,1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3330" calcext:value-type="float">
            <text:p>133,330</text:p>
          </table:table-cell>
          <table:table-cell table:style-name="ce15" office:value-type="float" office:value="3110" calcext:value-type="float">
            <text:p>3,110</text:p>
          </table:table-cell>
          <table:table-cell table:style-name="ce15" office:value-type="float" office:value="33961209.284" calcext:value-type="float">
            <text:p>33,961,20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2000" calcext:value-type="float">
            <text:p>102,0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43900" calcext:value-type="float">
            <text:p>243,90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2478915.432" calcext:value-type="float">
            <text:p>2,478,915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2226518.888" calcext:value-type="float">
            <text:p>2,226,51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2000" calcext:value-type="float">
            <text:p>472,0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68500" calcext:value-type="float">
            <text:p>368,5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25984" calcext:value-type="float">
            <text:p>225,984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666776.5" calcext:value-type="float">
            <text:p>1,666,777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3179535" calcext:value-type="float">
            <text:p>3,179,535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1703790.592" calcext:value-type="float">
            <text:p>1,703,79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04020" calcext:value-type="float">
            <text:p>604,0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800" calcext:value-type="float">
            <text:p>21,8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6258" calcext:value-type="float">
            <text:p>196,258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946765" calcext:value-type="float">
            <text:p>946,76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6986" calcext:value-type="float">
            <text:p>6,986</text:p>
          </table:table-cell>
          <table:table-cell table:style-name="ce15" office:value-type="float" office:value="62448367.853" calcext:value-type="float">
            <text:p>62,448,36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40386.888" calcext:value-type="float">
            <text:p>740,3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076468" calcext:value-type="float">
            <text:p>1,076,468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33971754.296" calcext:value-type="float">
            <text:p>33,971,75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4900" calcext:value-type="float">
            <text:p>204,9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63868" calcext:value-type="float">
            <text:p>163,868</text:p>
          </table:table-cell>
          <table:table-cell table:style-name="ce15" office:value-type="float" office:value="1035" calcext:value-type="float">
            <text:p>1,035</text:p>
          </table:table-cell>
          <table:table-cell table:style-name="ce15" office:value-type="float" office:value="6134384.12" calcext:value-type="float">
            <text:p>6,134,384</text:p>
          </table:table-cell>
          <table:table-cell table:style-name="ce15" office:value-type="float" office:value="1058" calcext:value-type="float">
            <text:p>1,058</text:p>
          </table:table-cell>
          <table:table-cell table:style-name="ce15" office:value-type="float" office:value="6043984.828" calcext:value-type="float">
            <text:p>6,043,98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64768" calcext:value-type="float">
            <text:p>864,7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5680" calcext:value-type="float">
            <text:p>125,6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236818.888" calcext:value-type="float">
            <text:p>2,236,819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791951.788" calcext:value-type="float">
            <text:p>2,791,952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994624.29" calcext:value-type="float">
            <text:p>3,994,624</text:p>
          </table:table-cell>
          <table:table-cell table:style-name="ce15" office:value-type="float" office:value="467" calcext:value-type="float">
            <text:p>467</text:p>
          </table:table-cell>
          <table:table-cell table:style-name="ce15" office:value-type="float" office:value="1806697.755" calcext:value-type="float">
            <text:p>1,806,69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817961" calcext:value-type="float">
            <text:p>817,96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100" calcext:value-type="float">
            <text:p>67,10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384570" calcext:value-type="float">
            <text:p>384,57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022450" calcext:value-type="float">
            <text:p>1,022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940160" calcext:value-type="float">
            <text:p>1,940,1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3700" calcext:value-type="float">
            <text:p>383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8200" calcext:value-type="float">
            <text:p>26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0660" calcext:value-type="float">
            <text:p>1,070,6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554132" calcext:value-type="float">
            <text:p>1,554,1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96900" calcext:value-type="float">
            <text:p>196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600" calcext:value-type="float">
            <text:p>59,6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2812" calcext:value-type="float">
            <text:p>132,8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7800" calcext:value-type="float">
            <text:p>47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00" calcext:value-type="float">
            <text:p>19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400" calcext:value-type="float">
            <text:p>14,4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821130" calcext:value-type="float">
            <text:p>821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7年08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7年08月10日" calcext:value-type="string">
            <text:p>編製(列印)日期：107年08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7年07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8154" calcext:value-type="float">
            <text:p>98,154</text:p>
          </table:table-cell>
          <table:table-cell table:style-name="ce66" office:value-type="float" office:value="1691593347.406" calcext:value-type="float">
            <text:p>1,691,593,347</text:p>
          </table:table-cell>
          <table:table-cell table:style-name="ce66" office:value-type="float" office:value="19939" calcext:value-type="float">
            <text:p>19,939</text:p>
          </table:table-cell>
          <table:table-cell table:style-name="ce66" office:value-type="float" office:value="7735969.856" calcext:value-type="float">
            <text:p>7,735,970</text:p>
          </table:table-cell>
          <table:table-cell table:style-name="ce66" office:value-type="float" office:value="39400" calcext:value-type="float">
            <text:p>39,400</text:p>
          </table:table-cell>
          <table:table-cell table:style-name="ce66" office:value-type="float" office:value="68486484.38" calcext:value-type="float">
            <text:p>68,486,484</text:p>
          </table:table-cell>
          <table:table-cell table:style-name="ce66" office:value-type="float" office:value="19839" calcext:value-type="float">
            <text:p>19,839</text:p>
          </table:table-cell>
          <table:table-cell table:style-name="ce66" office:value-type="float" office:value="110228643.266" calcext:value-type="float">
            <text:p>110,228,643</text:p>
          </table:table-cell>
          <table:table-cell table:style-name="ce66" office:value-type="float" office:value="9268" calcext:value-type="float">
            <text:p>9,268</text:p>
          </table:table-cell>
          <table:table-cell table:style-name="ce66" office:value-type="float" office:value="109789559.45" calcext:value-type="float">
            <text:p>109,789,559</text:p>
          </table:table-cell>
          <table:table-cell table:style-name="ce66" office:value-type="float" office:value="4901" calcext:value-type="float">
            <text:p>4,901</text:p>
          </table:table-cell>
          <table:table-cell table:style-name="ce66" office:value-type="float" office:value="118028773.766" calcext:value-type="float">
            <text:p>118,028,774</text:p>
          </table:table-cell>
          <table:table-cell table:style-name="ce66" office:value-type="float" office:value="929" calcext:value-type="float">
            <text:p>929</text:p>
          </table:table-cell>
          <table:table-cell table:style-name="ce66" office:value-type="float" office:value="30300694.368" calcext:value-type="float">
            <text:p>30,300,694</text:p>
          </table:table-cell>
          <table:table-cell table:style-name="ce66" office:value-type="float" office:value="531" calcext:value-type="float">
            <text:p>531</text:p>
          </table:table-cell>
          <table:table-cell table:style-name="ce66" office:value-type="float" office:value="22455738.479" calcext:value-type="float">
            <text:p>22,455,738</text:p>
          </table:table-cell>
          <table:table-cell table:style-name="ce66" office:value-type="float" office:value="1704" calcext:value-type="float">
            <text:p>1,704</text:p>
          </table:table-cell>
          <table:table-cell table:style-name="ce66" office:value-type="float" office:value="109238002.956" calcext:value-type="float">
            <text:p>109,238,003</text:p>
          </table:table-cell>
          <table:table-cell table:style-name="ce66" office:value-type="float" office:value="1381" calcext:value-type="float">
            <text:p>1,381</text:p>
          </table:table-cell>
          <table:table-cell table:style-name="ce66" office:value-type="float" office:value="264331058.285" calcext:value-type="float">
            <text:p>264,331,058</text:p>
          </table:table-cell>
          <table:table-cell table:style-name="ce66" office:value-type="float" office:value="262" calcext:value-type="float">
            <text:p>262</text:p>
          </table:table-cell>
          <table:table-cell table:style-name="ce66" office:value-type="float" office:value="850998422.6" calcext:value-type="float">
            <text:p>850,998,4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33" calcext:value-type="float">
            <text:p>2,033</text:p>
          </table:table-cell>
          <table:table-cell table:style-name="ce66" office:value-type="float" office:value="39728292.914" calcext:value-type="float">
            <text:p>39,728,293</text:p>
          </table:table-cell>
          <table:table-cell table:style-name="ce66" office:value-type="float" office:value="439" calcext:value-type="float">
            <text:p>439</text:p>
          </table:table-cell>
          <table:table-cell table:style-name="ce66" office:value-type="float" office:value="160318.886" calcext:value-type="float">
            <text:p>160,319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1347641.888" calcext:value-type="float">
            <text:p>1,347,642</text:p>
          </table:table-cell>
          <table:table-cell table:style-name="ce66" office:value-type="float" office:value="373" calcext:value-type="float">
            <text:p>373</text:p>
          </table:table-cell>
          <table:table-cell table:style-name="ce66" office:value-type="float" office:value="2119010.5" calcext:value-type="float">
            <text:p>2,119,011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56660.26" calcext:value-type="float">
            <text:p>2,656,660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2504668" calcext:value-type="float">
            <text:p>2,504,668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2100" calcext:value-type="float">
            <text:p>642,1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8500" calcext:value-type="float">
            <text:p>378,500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2088235.96" calcext:value-type="float">
            <text:p>2,088,236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9047814.37" calcext:value-type="float">
            <text:p>9,047,8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8783343.05" calcext:value-type="float">
            <text:p>18,783,3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0" calcext:value-type="float">
            <text:p>520</text:p>
          </table:table-cell>
          <table:table-cell table:style-name="ce66" office:value-type="float" office:value="14632321.09" calcext:value-type="float">
            <text:p>14,632,321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19256" calcext:value-type="float">
            <text:p>19,256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361605" calcext:value-type="float">
            <text:p>361,605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481650" calcext:value-type="float">
            <text:p>481,650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920710" calcext:value-type="float">
            <text:p>920,71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1795426" calcext:value-type="float">
            <text:p>1,795,42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10000" calcext:value-type="float">
            <text:p>310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2700" calcext:value-type="float">
            <text:p>332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48000" calcext:value-type="float">
            <text:p>1,348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285000" calcext:value-type="float">
            <text:p>2,28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003" calcext:value-type="float">
            <text:p>32,003</text:p>
          </table:table-cell>
          <table:table-cell table:style-name="ce66" office:value-type="float" office:value="725825584.159" calcext:value-type="float">
            <text:p>725,825,584</text:p>
          </table:table-cell>
          <table:table-cell table:style-name="ce66" office:value-type="float" office:value="4598" calcext:value-type="float">
            <text:p>4,598</text:p>
          </table:table-cell>
          <table:table-cell table:style-name="ce66" office:value-type="float" office:value="1859557.403" calcext:value-type="float">
            <text:p>1,859,557</text:p>
          </table:table-cell>
          <table:table-cell table:style-name="ce66" office:value-type="float" office:value="12175" calcext:value-type="float">
            <text:p>12,175</text:p>
          </table:table-cell>
          <table:table-cell table:style-name="ce66" office:value-type="float" office:value="21631265.17" calcext:value-type="float">
            <text:p>21,631,265</text:p>
          </table:table-cell>
          <table:table-cell table:style-name="ce66" office:value-type="float" office:value="8045" calcext:value-type="float">
            <text:p>8,045</text:p>
          </table:table-cell>
          <table:table-cell table:style-name="ce66" office:value-type="float" office:value="44460917.033" calcext:value-type="float">
            <text:p>44,460,917</text:p>
          </table:table-cell>
          <table:table-cell table:style-name="ce66" office:value-type="float" office:value="3541" calcext:value-type="float">
            <text:p>3,541</text:p>
          </table:table-cell>
          <table:table-cell table:style-name="ce66" office:value-type="float" office:value="42536207.729" calcext:value-type="float">
            <text:p>42,536,208</text:p>
          </table:table-cell>
          <table:table-cell table:style-name="ce66" office:value-type="float" office:value="1729" calcext:value-type="float">
            <text:p>1,729</text:p>
          </table:table-cell>
          <table:table-cell table:style-name="ce66" office:value-type="float" office:value="41663547.68" calcext:value-type="float">
            <text:p>41,663,548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36522.86" calcext:value-type="float">
            <text:p>11,036,523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7223418.11" calcext:value-type="float">
            <text:p>7,223,418</text:p>
          </table:table-cell>
          <table:table-cell table:style-name="ce66" office:value-type="float" office:value="684" calcext:value-type="float">
            <text:p>684</text:p>
          </table:table-cell>
          <table:table-cell table:style-name="ce66" office:value-type="float" office:value="45293453.724" calcext:value-type="float">
            <text:p>45,293,454</text:p>
          </table:table-cell>
          <table:table-cell table:style-name="ce66" office:value-type="float" office:value="602" calcext:value-type="float">
            <text:p>602</text:p>
          </table:table-cell>
          <table:table-cell table:style-name="ce66" office:value-type="float" office:value="117636977.11" calcext:value-type="float">
            <text:p>117,636,977</text:p>
          </table:table-cell>
          <table:table-cell table:style-name="ce66" office:value-type="float" office:value="129" calcext:value-type="float">
            <text:p>129</text:p>
          </table:table-cell>
          <table:table-cell table:style-name="ce66" office:value-type="float" office:value="392483717.34" calcext:value-type="float">
            <text:p>392,483,7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23510517.583" calcext:value-type="float">
            <text:p>23,510,518</text:p>
          </table:table-cell>
          <table:table-cell table:style-name="ce66" office:value-type="float" office:value="76" calcext:value-type="float">
            <text:p>76</text:p>
          </table:table-cell>
          <table:table-cell table:style-name="ce66" office:value-type="float" office:value="25453.888" calcext:value-type="float">
            <text:p>25,454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336747.035" calcext:value-type="float">
            <text:p>336,747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457350" calcext:value-type="float">
            <text:p>457,350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63250" calcext:value-type="float">
            <text:p>763,250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846150" calcext:value-type="float">
            <text:p>846,1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8000" calcext:value-type="float">
            <text:p>218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36000" calcext:value-type="float">
            <text:p>136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26340" calcext:value-type="float">
            <text:p>1,126,34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247228.01" calcext:value-type="float">
            <text:p>3,24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3998.65" calcext:value-type="float">
            <text:p>16,353,9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62" calcext:value-type="float">
            <text:p>462</text:p>
          </table:table-cell>
          <table:table-cell table:style-name="ce66" office:value-type="float" office:value="141000436.109" calcext:value-type="float">
            <text:p>141,000,43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41578" calcext:value-type="float">
            <text:p>41,578</text:p>
          </table:table-cell>
          <table:table-cell table:style-name="ce66" office:value-type="float" office:value="190" calcext:value-type="float">
            <text:p>190</text:p>
          </table:table-cell>
          <table:table-cell table:style-name="ce66" office:value-type="float" office:value="326808.109" calcext:value-type="float">
            <text:p>326,808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604700" calcext:value-type="float">
            <text:p>604,7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387350" calcext:value-type="float">
            <text:p>387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45000" calcext:value-type="float">
            <text:p>1,2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7500000" calcext:value-type="float">
            <text:p>13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289" calcext:value-type="float">
            <text:p>14,289</text:p>
          </table:table-cell>
          <table:table-cell table:style-name="ce66" office:value-type="float" office:value="104030163.225" calcext:value-type="float">
            <text:p>104,030,163</text:p>
          </table:table-cell>
          <table:table-cell table:style-name="ce66" office:value-type="float" office:value="3044" calcext:value-type="float">
            <text:p>3,044</text:p>
          </table:table-cell>
          <table:table-cell table:style-name="ce66" office:value-type="float" office:value="1207266.718" calcext:value-type="float">
            <text:p>1,207,267</text:p>
          </table:table-cell>
          <table:table-cell table:style-name="ce66" office:value-type="float" office:value="6626" calcext:value-type="float">
            <text:p>6,626</text:p>
          </table:table-cell>
          <table:table-cell table:style-name="ce66" office:value-type="float" office:value="12035683.134" calcext:value-type="float">
            <text:p>12,035,683</text:p>
          </table:table-cell>
          <table:table-cell table:style-name="ce66" office:value-type="float" office:value="2343" calcext:value-type="float">
            <text:p>2,343</text:p>
          </table:table-cell>
          <table:table-cell table:style-name="ce66" office:value-type="float" office:value="12925608.043" calcext:value-type="float">
            <text:p>12,925,608</text:p>
          </table:table-cell>
          <table:table-cell table:style-name="ce66" office:value-type="float" office:value="1262" calcext:value-type="float">
            <text:p>1,262</text:p>
          </table:table-cell>
          <table:table-cell table:style-name="ce66" office:value-type="float" office:value="14545794.994" calcext:value-type="float">
            <text:p>14,545,795</text:p>
          </table:table-cell>
          <table:table-cell table:style-name="ce66" office:value-type="float" office:value="553" calcext:value-type="float">
            <text:p>553</text:p>
          </table:table-cell>
          <table:table-cell table:style-name="ce66" office:value-type="float" office:value="13373662.476" calcext:value-type="float">
            <text:p>13,373,662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2990000" calcext:value-type="float">
            <text:p>2,990,00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1568803.23" calcext:value-type="float">
            <text:p>1,568,803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10474821.09" calcext:value-type="float">
            <text:p>10,474,821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23634153.02" calcext:value-type="float">
            <text:p>23,634,153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1274370.52" calcext:value-type="float">
            <text:p>11,274,37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318" calcext:value-type="float">
            <text:p>15,318</text:p>
          </table:table-cell>
          <table:table-cell table:style-name="ce66" office:value-type="float" office:value="75155382.408" calcext:value-type="float">
            <text:p>75,155,382</text:p>
          </table:table-cell>
          <table:table-cell table:style-name="ce66" office:value-type="float" office:value="3794" calcext:value-type="float">
            <text:p>3,794</text:p>
          </table:table-cell>
          <table:table-cell table:style-name="ce66" office:value-type="float" office:value="1540117.017" calcext:value-type="float">
            <text:p>1,540,117</text:p>
          </table:table-cell>
          <table:table-cell table:style-name="ce66" office:value-type="float" office:value="6505" calcext:value-type="float">
            <text:p>6,505</text:p>
          </table:table-cell>
          <table:table-cell table:style-name="ce66" office:value-type="float" office:value="10930716.472" calcext:value-type="float">
            <text:p>10,930,716</text:p>
          </table:table-cell>
          <table:table-cell table:style-name="ce66" office:value-type="float" office:value="3353" calcext:value-type="float">
            <text:p>3,353</text:p>
          </table:table-cell>
          <table:table-cell table:style-name="ce66" office:value-type="float" office:value="18242918.453" calcext:value-type="float">
            <text:p>18,242,918</text:p>
          </table:table-cell>
          <table:table-cell table:style-name="ce66" office:value-type="float" office:value="1066" calcext:value-type="float">
            <text:p>1,066</text:p>
          </table:table-cell>
          <table:table-cell table:style-name="ce66" office:value-type="float" office:value="12491551.127" calcext:value-type="float">
            <text:p>12,491,551</text:p>
          </table:table-cell>
          <table:table-cell table:style-name="ce66" office:value-type="float" office:value="383" calcext:value-type="float">
            <text:p>383</text:p>
          </table:table-cell>
          <table:table-cell table:style-name="ce66" office:value-type="float" office:value="8910742.727" calcext:value-type="float">
            <text:p>8,910,743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2174546.57" calcext:value-type="float">
            <text:p>2,174,547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1425761.1" calcext:value-type="float">
            <text:p>1,425,761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653775.16" calcext:value-type="float">
            <text:p>4,653,775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7487474.342" calcext:value-type="float">
            <text:p>7,487,474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297779.44" calcext:value-type="float">
            <text:p>7,297,7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73" calcext:value-type="float">
            <text:p>1,673</text:p>
          </table:table-cell>
          <table:table-cell table:style-name="ce66" office:value-type="float" office:value="42313941.956" calcext:value-type="float">
            <text:p>42,313,942</text:p>
          </table:table-cell>
          <table:table-cell table:style-name="ce66" office:value-type="float" office:value="184" calcext:value-type="float">
            <text:p>184</text:p>
          </table:table-cell>
          <table:table-cell table:style-name="ce66" office:value-type="float" office:value="65682.226" calcext:value-type="float">
            <text:p>65,682</text:p>
          </table:table-cell>
          <table:table-cell table:style-name="ce66" office:value-type="float" office:value="455" calcext:value-type="float">
            <text:p>455</text:p>
          </table:table-cell>
          <table:table-cell table:style-name="ce66" office:value-type="float" office:value="882995.2" calcext:value-type="float">
            <text:p>882,995</text:p>
          </table:table-cell>
          <table:table-cell table:style-name="ce66" office:value-type="float" office:value="403" calcext:value-type="float">
            <text:p>403</text:p>
          </table:table-cell>
          <table:table-cell table:style-name="ce66" office:value-type="float" office:value="2380908.01" calcext:value-type="float">
            <text:p>2,380,908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2321961.3" calcext:value-type="float">
            <text:p>2,321,961</text:p>
          </table:table-cell>
          <table:table-cell table:style-name="ce66" office:value-type="float" office:value="231" calcext:value-type="float">
            <text:p>231</text:p>
          </table:table-cell>
          <table:table-cell table:style-name="ce66" office:value-type="float" office:value="5810849" calcext:value-type="float">
            <text:p>5,810,84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2590" calcext:value-type="float">
            <text:p>2,202,59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582000" calcext:value-type="float">
            <text:p>582,00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4060750" calcext:value-type="float">
            <text:p>4,060,750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8840446.84" calcext:value-type="float">
            <text:p>8,840,44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165759.38" calcext:value-type="float">
            <text:p>15,165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11" calcext:value-type="float">
            <text:p>911</text:p>
          </table:table-cell>
          <table:table-cell table:style-name="ce66" office:value-type="float" office:value="8686227.881" calcext:value-type="float">
            <text:p>8,686,228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94492.888" calcext:value-type="float">
            <text:p>94,493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659188.993" calcext:value-type="float">
            <text:p>659,189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851880" calcext:value-type="float">
            <text:p>851,880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717836" calcext:value-type="float">
            <text:p>717,836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794990" calcext:value-type="float">
            <text:p>794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91440" calcext:value-type="float">
            <text:p>991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09000" calcext:value-type="float">
            <text:p>1,609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700000" calcext:value-type="float">
            <text:p>2,7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03" calcext:value-type="float">
            <text:p>2,703</text:p>
          </table:table-cell>
          <table:table-cell table:style-name="ce66" office:value-type="float" office:value="23100466.477" calcext:value-type="float">
            <text:p>23,100,466</text:p>
          </table:table-cell>
          <table:table-cell table:style-name="ce66" office:value-type="float" office:value="775" calcext:value-type="float">
            <text:p>775</text:p>
          </table:table-cell>
          <table:table-cell table:style-name="ce66" office:value-type="float" office:value="277117.876" calcext:value-type="float">
            <text:p>277,118</text:p>
          </table:table-cell>
          <table:table-cell table:style-name="ce66" office:value-type="float" office:value="1207" calcext:value-type="float">
            <text:p>1,207</text:p>
          </table:table-cell>
          <table:table-cell table:style-name="ce66" office:value-type="float" office:value="1954097.888" calcext:value-type="float">
            <text:p>1,954,098</text:p>
          </table:table-cell>
          <table:table-cell table:style-name="ce66" office:value-type="float" office:value="453" calcext:value-type="float">
            <text:p>453</text:p>
          </table:table-cell>
          <table:table-cell table:style-name="ce66" office:value-type="float" office:value="2494449.293" calcext:value-type="float">
            <text:p>2,494,449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1592973.02" calcext:value-type="float">
            <text:p>1,592,973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1330480.01" calcext:value-type="float">
            <text:p>1,330,48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21682" calcext:value-type="float">
            <text:p>521,68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876287.51" calcext:value-type="float">
            <text:p>1,876,28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452091.74" calcext:value-type="float">
            <text:p>2,452,09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438287.14" calcext:value-type="float">
            <text:p>10,438,28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490" calcext:value-type="float">
            <text:p>4,490</text:p>
          </table:table-cell>
          <table:table-cell table:style-name="ce66" office:value-type="float" office:value="249004324.356" calcext:value-type="float">
            <text:p>249,004,324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290019.049" calcext:value-type="float">
            <text:p>290,019</text:p>
          </table:table-cell>
          <table:table-cell table:style-name="ce66" office:value-type="float" office:value="1371" calcext:value-type="float">
            <text:p>1,371</text:p>
          </table:table-cell>
          <table:table-cell table:style-name="ce66" office:value-type="float" office:value="2443233.591" calcext:value-type="float">
            <text:p>2,443,234</text:p>
          </table:table-cell>
          <table:table-cell table:style-name="ce66" office:value-type="float" office:value="659" calcext:value-type="float">
            <text:p>659</text:p>
          </table:table-cell>
          <table:table-cell table:style-name="ce66" office:value-type="float" office:value="3909010.288" calcext:value-type="float">
            <text:p>3,909,010</text:p>
          </table:table-cell>
          <table:table-cell table:style-name="ce66" office:value-type="float" office:value="549" calcext:value-type="float">
            <text:p>549</text:p>
          </table:table-cell>
          <table:table-cell table:style-name="ce66" office:value-type="float" office:value="6818733.577" calcext:value-type="float">
            <text:p>6,818,734</text:p>
          </table:table-cell>
          <table:table-cell table:style-name="ce66" office:value-type="float" office:value="524" calcext:value-type="float">
            <text:p>524</text:p>
          </table:table-cell>
          <table:table-cell table:style-name="ce66" office:value-type="float" office:value="12837364.346" calcext:value-type="float">
            <text:p>12,837,364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65837.4" calcext:value-type="float">
            <text:p>2,465,837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2339821.35" calcext:value-type="float">
            <text:p>2,339,8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15213340.142" calcext:value-type="float">
            <text:p>15,213,340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8894234.563" calcext:value-type="float">
            <text:p>38,894,235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63792730.05" calcext:value-type="float">
            <text:p>163,792,7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760" calcext:value-type="float">
            <text:p>4,760</text:p>
          </table:table-cell>
          <table:table-cell table:style-name="ce66" office:value-type="float" office:value="127424181.548" calcext:value-type="float">
            <text:p>127,424,182</text:p>
          </table:table-cell>
          <table:table-cell table:style-name="ce66" office:value-type="float" office:value="612" calcext:value-type="float">
            <text:p>612</text:p>
          </table:table-cell>
          <table:table-cell table:style-name="ce66" office:value-type="float" office:value="255690.639" calcext:value-type="float">
            <text:p>255,691</text:p>
          </table:table-cell>
          <table:table-cell table:style-name="ce66" office:value-type="float" office:value="1387" calcext:value-type="float">
            <text:p>1,387</text:p>
          </table:table-cell>
          <table:table-cell table:style-name="ce66" office:value-type="float" office:value="2415495.648" calcext:value-type="float">
            <text:p>2,415,496</text:p>
          </table:table-cell>
          <table:table-cell table:style-name="ce66" office:value-type="float" office:value="681" calcext:value-type="float">
            <text:p>681</text:p>
          </table:table-cell>
          <table:table-cell table:style-name="ce66" office:value-type="float" office:value="3874473.563" calcext:value-type="float">
            <text:p>3,874,474</text:p>
          </table:table-cell>
          <table:table-cell table:style-name="ce66" office:value-type="float" office:value="836" calcext:value-type="float">
            <text:p>836</text:p>
          </table:table-cell>
          <table:table-cell table:style-name="ce66" office:value-type="float" office:value="9771563.139" calcext:value-type="float">
            <text:p>9,771,563</text:p>
          </table:table-cell>
          <table:table-cell table:style-name="ce66" office:value-type="float" office:value="700" calcext:value-type="float">
            <text:p>700</text:p>
          </table:table-cell>
          <table:table-cell table:style-name="ce66" office:value-type="float" office:value="17017458.1" calcext:value-type="float">
            <text:p>17,017,458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3911347.35" calcext:value-type="float">
            <text:p>3,911,34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113067.409" calcext:value-type="float">
            <text:p>2,113,067</text:p>
          </table:table-cell>
          <table:table-cell table:style-name="ce66" office:value-type="float" office:value="193" calcext:value-type="float">
            <text:p>193</text:p>
          </table:table-cell>
          <table:table-cell table:style-name="ce66" office:value-type="float" office:value="11682858.94" calcext:value-type="float">
            <text:p>11,682,859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8900919.54" calcext:value-type="float">
            <text:p>28,900,920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47481307.22" calcext:value-type="float">
            <text:p>47,481,30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9511" calcext:value-type="float">
            <text:p>9,511</text:p>
          </table:table-cell>
          <table:table-cell table:style-name="ce66" office:value-type="float" office:value="57588526.681" calcext:value-type="float">
            <text:p>57,588,527</text:p>
          </table:table-cell>
          <table:table-cell table:style-name="ce66" office:value-type="float" office:value="2941" calcext:value-type="float">
            <text:p>2,941</text:p>
          </table:table-cell>
          <table:table-cell table:style-name="ce66" office:value-type="float" office:value="1060686.665" calcext:value-type="float">
            <text:p>1,060,687</text:p>
          </table:table-cell>
          <table:table-cell table:style-name="ce66" office:value-type="float" office:value="4276" calcext:value-type="float">
            <text:p>4,276</text:p>
          </table:table-cell>
          <table:table-cell table:style-name="ce66" office:value-type="float" office:value="6862658.419" calcext:value-type="float">
            <text:p>6,862,658</text:p>
          </table:table-cell>
          <table:table-cell table:style-name="ce66" office:value-type="float" office:value="1312" calcext:value-type="float">
            <text:p>1,312</text:p>
          </table:table-cell>
          <table:table-cell table:style-name="ce66" office:value-type="float" office:value="7373197.235" calcext:value-type="float">
            <text:p>7,373,197</text:p>
          </table:table-cell>
          <table:table-cell table:style-name="ce66" office:value-type="float" office:value="564" calcext:value-type="float">
            <text:p>564</text:p>
          </table:table-cell>
          <table:table-cell table:style-name="ce66" office:value-type="float" office:value="6556504.805" calcext:value-type="float">
            <text:p>6,556,505</text:p>
          </table:table-cell>
          <table:table-cell table:style-name="ce66" office:value-type="float" office:value="213" calcext:value-type="float">
            <text:p>213</text:p>
          </table:table-cell>
          <table:table-cell table:style-name="ce66" office:value-type="float" office:value="5064080.427" calcext:value-type="float">
            <text:p>5,064,080</text:p>
          </table:table-cell>
          <table:table-cell table:style-name="ce66" office:value-type="float" office:value="63" calcext:value-type="float">
            <text:p>63</text:p>
          </table:table-cell>
          <table:table-cell table:style-name="ce66" office:value-type="float" office:value="2018764.3" calcext:value-type="float">
            <text:p>2,018,764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97290" calcext:value-type="float">
            <text:p>697,290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3948679.71" calcext:value-type="float">
            <text:p>3,948,68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9517652.08" calcext:value-type="float">
            <text:p>9,517,65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489013.04" calcext:value-type="float">
            <text:p>14,489,0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677" calcext:value-type="float">
            <text:p>2,677</text:p>
          </table:table-cell>
          <table:table-cell table:style-name="ce66" office:value-type="float" office:value="20805227.509" calcext:value-type="float">
            <text:p>20,805,228</text:p>
          </table:table-cell>
          <table:table-cell table:style-name="ce66" office:value-type="float" office:value="556" calcext:value-type="float">
            <text:p>556</text:p>
          </table:table-cell>
          <table:table-cell table:style-name="ce66" office:value-type="float" office:value="203850.775" calcext:value-type="float">
            <text:p>203,851</text:p>
          </table:table-cell>
          <table:table-cell table:style-name="ce66" office:value-type="float" office:value="882" calcext:value-type="float">
            <text:p>882</text:p>
          </table:table-cell>
          <table:table-cell table:style-name="ce66" office:value-type="float" office:value="1574661.888" calcext:value-type="float">
            <text:p>1,574,662</text:p>
          </table:table-cell>
          <table:table-cell table:style-name="ce66" office:value-type="float" office:value="751" calcext:value-type="float">
            <text:p>751</text:p>
          </table:table-cell>
          <table:table-cell table:style-name="ce66" office:value-type="float" office:value="4296420.418" calcext:value-type="float">
            <text:p>4,296,420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14160" calcext:value-type="float">
            <text:p>2,814,16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664580" calcext:value-type="float">
            <text:p>1,664,58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78008.888" calcext:value-type="float">
            <text:p>578,009</text:p>
          </table:table-cell>
          <table:table-cell table:style-name="ce66" office:value-type="float" office:value="107" calcext:value-type="float">
            <text:p>107</text:p>
          </table:table-cell>
          <table:table-cell table:style-name="ce66" office:value-type="float" office:value="4296427.28" calcext:value-type="float">
            <text:p>4,296,427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47760.72" calcext:value-type="float">
            <text:p>1,547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269357.54" calcext:value-type="float">
            <text:p>3,269,35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60000" calcext:value-type="float">
            <text:p>56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3590" calcext:value-type="float">
            <text:p>13,59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990" calcext:value-type="float">
            <text:p>1,9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600" calcext:value-type="float">
            <text:p>11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23782" calcext:value-type="float">
            <text:p>123,782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3012" calcext:value-type="float">
            <text:p>43,012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1500" calcext:value-type="float">
            <text:p>41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0" calcext:value-type="float">
            <text:p>20,00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9200" calcext:value-type="float">
            <text:p>39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8000" calcext:value-type="float">
            <text:p>38,000</text:p>
          </table:table-cell>
          <table:table-cell table:number-columns-repeated="1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394" calcext:value-type="float">
            <text:p>394</text:p>
          </table:table-cell>
          <table:table-cell table:style-name="ce66" office:value-type="float" office:value="4114394" calcext:value-type="float">
            <text:p>4,114,394</text:p>
          </table:table-cell>
          <table:table-cell table:style-name="ce66" office:value-type="float" office:value="157" calcext:value-type="float">
            <text:p>157</text:p>
          </table:table-cell>
          <table:table-cell table:style-name="ce66" office:value-type="float" office:value="50560" calcext:value-type="float">
            <text:p>50,560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249532" calcext:value-type="float">
            <text:p>249,532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248860" calcext:value-type="float">
            <text:p>248,860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96800" calcext:value-type="float">
            <text:p>296,8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33680" calcext:value-type="float">
            <text:p>233,6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2000" calcext:value-type="float">
            <text:p>32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95660" calcext:value-type="float">
            <text:p>395,66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662302" calcext:value-type="float">
            <text:p>662,302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1982" calcext:value-type="float">
            <text:p>1,982</text:p>
          </table:table-cell>
          <table:table-cell table:style-name="ce66" office:value-type="float" office:value="10833767.326" calcext:value-type="float">
            <text:p>10,833,767</text:p>
          </table:table-cell>
          <table:table-cell table:style-name="ce66" office:value-type="float" office:value="557" calcext:value-type="float">
            <text:p>557</text:p>
          </table:table-cell>
          <table:table-cell table:style-name="ce66" office:value-type="float" office:value="207113.748" calcext:value-type="float">
            <text:p>207,114</text:p>
          </table:table-cell>
          <table:table-cell table:style-name="ce66" office:value-type="float" office:value="863" calcext:value-type="float">
            <text:p>863</text:p>
          </table:table-cell>
          <table:table-cell table:style-name="ce66" office:value-type="float" office:value="1427749.049" calcext:value-type="float">
            <text:p>1,427,749</text:p>
          </table:table-cell>
          <table:table-cell table:style-name="ce66" office:value-type="float" office:value="342" calcext:value-type="float">
            <text:p>342</text:p>
          </table:table-cell>
          <table:table-cell table:style-name="ce66" office:value-type="float" office:value="1904894.43" calcext:value-type="float">
            <text:p>1,904,894</text:p>
          </table:table-cell>
          <table:table-cell table:style-name="ce66" office:value-type="float" office:value="137" calcext:value-type="float">
            <text:p>137</text:p>
          </table:table-cell>
          <table:table-cell table:style-name="ce66" office:value-type="float" office:value="1590251.099" calcext:value-type="float">
            <text:p>1,590,251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1100659" calcext:value-type="float">
            <text:p>1,100,659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69500" calcext:value-type="float">
            <text:p>269,5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9350" calcext:value-type="float">
            <text:p>259,35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7000" calcext:value-type="float">
            <text:p>1,00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582250" calcext:value-type="float">
            <text:p>1,582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862" calcext:value-type="float">
            <text:p>3,862</text:p>
          </table:table-cell>
          <table:table-cell table:style-name="ce66" office:value-type="float" office:value="23663020.184" calcext:value-type="float">
            <text:p>23,663,020</text:p>
          </table:table-cell>
          <table:table-cell table:style-name="ce66" office:value-type="float" office:value="945" calcext:value-type="float">
            <text:p>945</text:p>
          </table:table-cell>
          <table:table-cell table:style-name="ce66" office:value-type="float" office:value="367948.078" calcext:value-type="float">
            <text:p>367,948</text:p>
          </table:table-cell>
          <table:table-cell table:style-name="ce66" office:value-type="float" office:value="1800" calcext:value-type="float">
            <text:p>1,800</text:p>
          </table:table-cell>
          <table:table-cell table:style-name="ce66" office:value-type="float" office:value="2990592.896" calcext:value-type="float">
            <text:p>2,990,593</text:p>
          </table:table-cell>
          <table:table-cell table:style-name="ce66" office:value-type="float" office:value="640" calcext:value-type="float">
            <text:p>640</text:p>
          </table:table-cell>
          <table:table-cell table:style-name="ce66" office:value-type="float" office:value="3522896" calcext:value-type="float">
            <text:p>3,522,896</text:p>
          </table:table-cell>
          <table:table-cell table:style-name="ce66" office:value-type="float" office:value="252" calcext:value-type="float">
            <text:p>252</text:p>
          </table:table-cell>
          <table:table-cell table:style-name="ce66" office:value-type="float" office:value="2995252.4" calcext:value-type="float">
            <text:p>2,995,252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2688936" calcext:value-type="float">
            <text:p>2,688,9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2895" calcext:value-type="float">
            <text:p>662,895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688600" calcext:value-type="float">
            <text:p>688,600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211600" calcext:value-type="float">
            <text:p>3,211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19157.13" calcext:value-type="float">
            <text:p>4,019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515142.68" calcext:value-type="float">
            <text:p>2,5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編製(列印)日期：107年08月10日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7年07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8154" calcext:value-type="float">
            <text:p>98,154</text:p>
          </table:table-cell>
          <table:table-cell table:style-name="ce96" office:value-type="float" office:value="1691593347.406" calcext:value-type="float">
            <text:p>1,691,593,34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5731" calcext:value-type="float">
            <text:p>75,731</text:p>
          </table:table-cell>
          <table:table-cell table:style-name="ce96" office:value-type="float" office:value="324694068.324" calcext:value-type="float">
            <text:p>324,694,068</text:p>
          </table:table-cell>
          <table:table-cell table:style-name="ce96" office:value-type="float" office:value="22014" calcext:value-type="float">
            <text:p>22,014</text:p>
          </table:table-cell>
          <table:table-cell table:style-name="ce96" office:value-type="float" office:value="1359762279.605" calcext:value-type="float">
            <text:p>1,359,762,280</text:p>
          </table:table-cell>
          <table:table-cell table:style-name="ce96" office:value-type="float" office:value="407" calcext:value-type="float">
            <text:p>407</text:p>
          </table:table-cell>
          <table:table-cell table:style-name="ce96" office:value-type="float" office:value="7110692.277" calcext:value-type="float">
            <text:p>7,110,6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3" calcext:value-type="float">
            <text:p>533</text:p>
          </table:table-cell>
          <table:table-cell table:style-name="ce96" office:value-type="float" office:value="7" calcext:value-type="float">
            <text:p>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64" calcext:value-type="float">
            <text:p>1,064</text:p>
          </table:table-cell>
          <table:table-cell table:style-name="ce96" office:value-type="float" office:value="117181355.152" calcext:value-type="float">
            <text:p>117,181,35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87" calcext:value-type="float">
            <text:p>787</text:p>
          </table:table-cell>
          <table:table-cell table:style-name="ce96" office:value-type="float" office:value="6061827.237" calcext:value-type="float">
            <text:p>6,061,827</text:p>
          </table:table-cell>
          <table:table-cell table:style-name="ce96" office:value-type="float" office:value="273" calcext:value-type="float">
            <text:p>273</text:p>
          </table:table-cell>
          <table:table-cell table:style-name="ce96" office:value-type="float" office:value="111087720.715" calcext:value-type="float">
            <text:p>111,087,72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40" calcext:value-type="float">
            <text:p>2,940</text:p>
          </table:table-cell>
          <table:table-cell table:style-name="ce96" office:value-type="float" office:value="18609914.009" calcext:value-type="float">
            <text:p>18,609,9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9" calcext:value-type="float">
            <text:p>2,359</text:p>
          </table:table-cell>
          <table:table-cell table:style-name="ce96" office:value-type="float" office:value="9020731.179" calcext:value-type="float">
            <text:p>9,020,731</text:p>
          </table:table-cell>
          <table:table-cell table:style-name="ce96" office:value-type="float" office:value="574" calcext:value-type="float">
            <text:p>574</text:p>
          </table:table-cell>
          <table:table-cell table:style-name="ce96" office:value-type="float" office:value="9557882.83" calcext:value-type="float">
            <text:p>9,557,88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1300" calcext:value-type="float">
            <text:p>31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389" calcext:value-type="float">
            <text:p>4,389</text:p>
          </table:table-cell>
          <table:table-cell table:style-name="ce96" office:value-type="float" office:value="29993202.982" calcext:value-type="float">
            <text:p>29,993,2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568" calcext:value-type="float">
            <text:p>3,568</text:p>
          </table:table-cell>
          <table:table-cell table:style-name="ce96" office:value-type="float" office:value="12486016.286" calcext:value-type="float">
            <text:p>12,486,016</text:p>
          </table:table-cell>
          <table:table-cell table:style-name="ce96" office:value-type="float" office:value="808" calcext:value-type="float">
            <text:p>808</text:p>
          </table:table-cell>
          <table:table-cell table:style-name="ce96" office:value-type="float" office:value="17455186.696" calcext:value-type="float">
            <text:p>17,455,187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52000" calcext:value-type="float">
            <text:p>5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524" calcext:value-type="float">
            <text:p>7,524</text:p>
          </table:table-cell>
          <table:table-cell table:style-name="ce96" office:value-type="float" office:value="149552775.494" calcext:value-type="float">
            <text:p>149,552,7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20" calcext:value-type="float">
            <text:p>5,620</text:p>
          </table:table-cell>
          <table:table-cell table:style-name="ce96" office:value-type="float" office:value="27684188.933" calcext:value-type="float">
            <text:p>27,684,189</text:p>
          </table:table-cell>
          <table:table-cell table:style-name="ce96" office:value-type="float" office:value="1843" calcext:value-type="float">
            <text:p>1,843</text:p>
          </table:table-cell>
          <table:table-cell table:style-name="ce96" office:value-type="float" office:value="120568369.861" calcext:value-type="float">
            <text:p>120,568,370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1300216.7" calcext:value-type="float">
            <text:p>1,300,21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8" calcext:value-type="float">
            <text:p>9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655" calcext:value-type="float">
            <text:p>6,655</text:p>
          </table:table-cell>
          <table:table-cell table:style-name="ce96" office:value-type="float" office:value="192757202.709" calcext:value-type="float">
            <text:p>192,757,2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58" calcext:value-type="float">
            <text:p>5,258</text:p>
          </table:table-cell>
          <table:table-cell table:style-name="ce96" office:value-type="float" office:value="20516876.639" calcext:value-type="float">
            <text:p>20,516,877</text:p>
          </table:table-cell>
          <table:table-cell table:style-name="ce96" office:value-type="float" office:value="1371" calcext:value-type="float">
            <text:p>1,371</text:p>
          </table:table-cell>
          <table:table-cell table:style-name="ce96" office:value-type="float" office:value="171861106.82" calcext:value-type="float">
            <text:p>171,861,107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379219.25" calcext:value-type="float">
            <text:p>379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206" calcext:value-type="float">
            <text:p>12,206</text:p>
          </table:table-cell>
          <table:table-cell table:style-name="ce96" office:value-type="float" office:value="253255100.541" calcext:value-type="float">
            <text:p>253,255,1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851" calcext:value-type="float">
            <text:p>8,851</text:p>
          </table:table-cell>
          <table:table-cell table:style-name="ce96" office:value-type="float" office:value="50246154.521" calcext:value-type="float">
            <text:p>50,246,155</text:p>
          </table:table-cell>
          <table:table-cell table:style-name="ce96" office:value-type="float" office:value="3216" calcext:value-type="float">
            <text:p>3,216</text:p>
          </table:table-cell>
          <table:table-cell table:style-name="ce96" office:value-type="float" office:value="199801927.874" calcext:value-type="float">
            <text:p>199,801,928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3207018.146" calcext:value-type="float">
            <text:p>3,207,0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27" calcext:value-type="float">
            <text:p>12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267" calcext:value-type="float">
            <text:p>8,267</text:p>
          </table:table-cell>
          <table:table-cell table:style-name="ce96" office:value-type="float" office:value="110740538.926" calcext:value-type="float">
            <text:p>110,740,5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386" calcext:value-type="float">
            <text:p>6,386</text:p>
          </table:table-cell>
          <table:table-cell table:style-name="ce96" office:value-type="float" office:value="31300878.027" calcext:value-type="float">
            <text:p>31,300,878</text:p>
          </table:table-cell>
          <table:table-cell table:style-name="ce96" office:value-type="float" office:value="1829" calcext:value-type="float">
            <text:p>1,829</text:p>
          </table:table-cell>
          <table:table-cell table:style-name="ce96" office:value-type="float" office:value="79025918.019" calcext:value-type="float">
            <text:p>79,025,918</text:p>
          </table:table-cell>
          <table:table-cell table:style-name="ce96" office:value-type="float" office:value="52" calcext:value-type="float">
            <text:p>52</text:p>
          </table:table-cell>
          <table:table-cell table:style-name="ce96" office:value-type="float" office:value="413742.88" calcext:value-type="float">
            <text:p>413,7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007" calcext:value-type="float">
            <text:p>9,007</text:p>
          </table:table-cell>
          <table:table-cell table:style-name="ce96" office:value-type="float" office:value="62910218.632" calcext:value-type="float">
            <text:p>62,910,21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409" calcext:value-type="float">
            <text:p>7,409</text:p>
          </table:table-cell>
          <table:table-cell table:style-name="ce96" office:value-type="float" office:value="26352474.042" calcext:value-type="float">
            <text:p>26,352,474</text:p>
          </table:table-cell>
          <table:table-cell table:style-name="ce96" office:value-type="float" office:value="1564" calcext:value-type="float">
            <text:p>1,564</text:p>
          </table:table-cell>
          <table:table-cell table:style-name="ce96" office:value-type="float" office:value="36095962.99" calcext:value-type="float">
            <text:p>36,095,963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461781.6" calcext:value-type="float">
            <text:p>461,7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18" calcext:value-type="float">
            <text:p>4,818</text:p>
          </table:table-cell>
          <table:table-cell table:style-name="ce96" office:value-type="float" office:value="32087357.425" calcext:value-type="float">
            <text:p>32,087,3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85" calcext:value-type="float">
            <text:p>3,785</text:p>
          </table:table-cell>
          <table:table-cell table:style-name="ce96" office:value-type="float" office:value="13485222.115" calcext:value-type="float">
            <text:p>13,485,222</text:p>
          </table:table-cell>
          <table:table-cell table:style-name="ce96" office:value-type="float" office:value="1031" calcext:value-type="float">
            <text:p>1,031</text:p>
          </table:table-cell>
          <table:table-cell table:style-name="ce96" office:value-type="float" office:value="18596635.31" calcext:value-type="float">
            <text:p>18,596,63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3074838.873" calcext:value-type="float">
            <text:p>3,074,8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4" calcext:value-type="float">
            <text:p>474</text:p>
          </table:table-cell>
          <table:table-cell table:style-name="ce96" office:value-type="float" office:value="2022374.893" calcext:value-type="float">
            <text:p>2,022,375</text:p>
          </table:table-cell>
          <table:table-cell table:style-name="ce96" office:value-type="float" office:value="73" calcext:value-type="float">
            <text:p>73</text:p>
          </table:table-cell>
          <table:table-cell table:style-name="ce96" office:value-type="float" office:value="1052463.98" calcext:value-type="float">
            <text:p>1,052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74" calcext:value-type="float">
            <text:p>1,874</text:p>
          </table:table-cell>
          <table:table-cell table:style-name="ce96" office:value-type="float" office:value="34703833.47" calcext:value-type="float">
            <text:p>34,703,8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47" calcext:value-type="float">
            <text:p>1,347</text:p>
          </table:table-cell>
          <table:table-cell table:style-name="ce96" office:value-type="float" office:value="5884909.8" calcext:value-type="float">
            <text:p>5,884,910</text:p>
          </table:table-cell>
          <table:table-cell table:style-name="ce96" office:value-type="float" office:value="520" calcext:value-type="float">
            <text:p>520</text:p>
          </table:table-cell>
          <table:table-cell table:style-name="ce96" office:value-type="float" office:value="28683423.67" calcext:value-type="float">
            <text:p>28,683,42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43" calcext:value-type="float">
            <text:p>1,643</text:p>
          </table:table-cell>
          <table:table-cell table:style-name="ce96" office:value-type="float" office:value="16476922.127" calcext:value-type="float">
            <text:p>16,476,9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60" calcext:value-type="float">
            <text:p>1,260</text:p>
          </table:table-cell>
          <table:table-cell table:style-name="ce96" office:value-type="float" office:value="6397138.167" calcext:value-type="float">
            <text:p>6,397,138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10079783.96" calcext:value-type="float">
            <text:p>10,079,78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56" calcext:value-type="float">
            <text:p>2,356</text:p>
          </table:table-cell>
          <table:table-cell table:style-name="ce96" office:value-type="float" office:value="27618584.56" calcext:value-type="float">
            <text:p>27,618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65" calcext:value-type="float">
            <text:p>1,865</text:p>
          </table:table-cell>
          <table:table-cell table:style-name="ce96" office:value-type="float" office:value="6593661.49" calcext:value-type="float">
            <text:p>6,593,661</text:p>
          </table:table-cell>
          <table:table-cell table:style-name="ce96" office:value-type="float" office:value="486" calcext:value-type="float">
            <text:p>486</text:p>
          </table:table-cell>
          <table:table-cell table:style-name="ce96" office:value-type="float" office:value="20979423.07" calcext:value-type="float">
            <text:p>20,979,42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45500" calcext:value-type="float">
            <text:p>4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44" calcext:value-type="float">
            <text:p>1,944</text:p>
          </table:table-cell>
          <table:table-cell table:style-name="ce96" office:value-type="float" office:value="40663424.947" calcext:value-type="float">
            <text:p>40,663,42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1" calcext:value-type="float">
            <text:p>1,371</text:p>
          </table:table-cell>
          <table:table-cell table:style-name="ce96" office:value-type="float" office:value="7926724.31" calcext:value-type="float">
            <text:p>7,926,724</text:p>
          </table:table-cell>
          <table:table-cell table:style-name="ce96" office:value-type="float" office:value="568" calcext:value-type="float">
            <text:p>568</text:p>
          </table:table-cell>
          <table:table-cell table:style-name="ce96" office:value-type="float" office:value="32649742.88" calcext:value-type="float">
            <text:p>32,649,74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076" calcext:value-type="float">
            <text:p>1,076</text:p>
          </table:table-cell>
          <table:table-cell table:style-name="ce96" office:value-type="float" office:value="61259950.187" calcext:value-type="float">
            <text:p>61,259,9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36" calcext:value-type="float">
            <text:p>836</text:p>
          </table:table-cell>
          <table:table-cell table:style-name="ce96" office:value-type="float" office:value="2992576.487" calcext:value-type="float">
            <text:p>2,992,576</text:p>
          </table:table-cell>
          <table:table-cell table:style-name="ce96" office:value-type="float" office:value="237" calcext:value-type="float">
            <text:p>237</text:p>
          </table:table-cell>
          <table:table-cell table:style-name="ce96" office:value-type="float" office:value="58242173.7" calcext:value-type="float">
            <text:p>58,242,17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43" calcext:value-type="float">
            <text:p>2,843</text:p>
          </table:table-cell>
          <table:table-cell table:style-name="ce96" office:value-type="float" office:value="30810370.263" calcext:value-type="float">
            <text:p>30,810,3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14" calcext:value-type="float">
            <text:p>2,014</text:p>
          </table:table-cell>
          <table:table-cell table:style-name="ce96" office:value-type="float" office:value="9254395.353" calcext:value-type="float">
            <text:p>9,254,395</text:p>
          </table:table-cell>
          <table:table-cell table:style-name="ce96" office:value-type="float" office:value="820" calcext:value-type="float">
            <text:p>820</text:p>
          </table:table-cell>
          <table:table-cell table:style-name="ce96" office:value-type="float" office:value="21403124.91" calcext:value-type="float">
            <text:p>21,403,12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52850" calcext:value-type="float">
            <text:p>152,8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24" calcext:value-type="float">
            <text:p>3,124</text:p>
          </table:table-cell>
          <table:table-cell table:style-name="ce96" office:value-type="float" office:value="98016871.179" calcext:value-type="float">
            <text:p>98,016,8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58" calcext:value-type="float">
            <text:p>2,458</text:p>
          </table:table-cell>
          <table:table-cell table:style-name="ce96" office:value-type="float" office:value="8021737.929" calcext:value-type="float">
            <text:p>8,021,738</text:p>
          </table:table-cell>
          <table:table-cell table:style-name="ce96" office:value-type="float" office:value="659" calcext:value-type="float">
            <text:p>659</text:p>
          </table:table-cell>
          <table:table-cell table:style-name="ce96" office:value-type="float" office:value="89932633.25" calcext:value-type="float">
            <text:p>89,932,63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51" calcext:value-type="float">
            <text:p>3,151</text:p>
          </table:table-cell>
          <table:table-cell table:style-name="ce96" office:value-type="float" office:value="120618060.13" calcext:value-type="float">
            <text:p>120,618,0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55" calcext:value-type="float">
            <text:p>2,355</text:p>
          </table:table-cell>
          <table:table-cell table:style-name="ce96" office:value-type="float" office:value="10063284.599" calcext:value-type="float">
            <text:p>10,063,285</text:p>
          </table:table-cell>
          <table:table-cell table:style-name="ce96" office:value-type="float" office:value="787" calcext:value-type="float">
            <text:p>787</text:p>
          </table:table-cell>
          <table:table-cell table:style-name="ce96" office:value-type="float" office:value="110455141.27" calcext:value-type="float">
            <text:p>110,455,141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99634.261" calcext:value-type="float">
            <text:p>9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8" calcext:value-type="float">
            <text:p>1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4" calcext:value-type="float">
            <text:p>224</text:p>
          </table:table-cell>
          <table:table-cell table:style-name="ce96" office:value-type="float" office:value="2771379.1" calcext:value-type="float">
            <text:p>2,771,3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28329.55" calcext:value-type="float">
            <text:p>528,330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2143049.55" calcext:value-type="float">
            <text:p>2,143,0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9" calcext:value-type="float">
            <text:p>209</text:p>
          </table:table-cell>
          <table:table-cell table:style-name="ce96" office:value-type="float" office:value="1405418" calcext:value-type="float">
            <text:p>1,405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" calcext:value-type="float">
            <text:p>153</text:p>
          </table:table-cell>
          <table:table-cell table:style-name="ce96" office:value-type="float" office:value="522973" calcext:value-type="float">
            <text:p>522,973</text:p>
          </table:table-cell>
          <table:table-cell table:style-name="ce96" office:value-type="float" office:value="56" calcext:value-type="float">
            <text:p>56</text:p>
          </table:table-cell>
          <table:table-cell table:style-name="ce96" office:value-type="float" office:value="882445" calcext:value-type="float">
            <text:p>882,4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07" calcext:value-type="float">
            <text:p>607</text:p>
          </table:table-cell>
          <table:table-cell table:style-name="ce96" office:value-type="float" office:value="7475622.98" calcext:value-type="float">
            <text:p>7,475,6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3" calcext:value-type="float">
            <text:p>463</text:p>
          </table:table-cell>
          <table:table-cell table:style-name="ce96" office:value-type="float" office:value="1851059.5" calcext:value-type="float">
            <text:p>1,851,060</text:p>
          </table:table-cell>
          <table:table-cell table:style-name="ce96" office:value-type="float" office:value="144" calcext:value-type="float">
            <text:p>144</text:p>
          </table:table-cell>
          <table:table-cell table:style-name="ce96" office:value-type="float" office:value="5624563.48" calcext:value-type="float">
            <text:p>5,624,5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5" calcext:value-type="float">
            <text:p>355</text:p>
          </table:table-cell>
          <table:table-cell table:style-name="ce96" office:value-type="float" office:value="2355585.096" calcext:value-type="float">
            <text:p>2,355,5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5" calcext:value-type="float">
            <text:p>275</text:p>
          </table:table-cell>
          <table:table-cell table:style-name="ce96" office:value-type="float" office:value="1318555.096" calcext:value-type="float">
            <text:p>1,318,555</text:p>
          </table:table-cell>
          <table:table-cell table:style-name="ce96" office:value-type="float" office:value="80" calcext:value-type="float">
            <text:p>80</text:p>
          </table:table-cell>
          <table:table-cell table:style-name="ce96" office:value-type="float" office:value="1037030" calcext:value-type="float">
            <text:p>1,037,03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17" calcext:value-type="float">
            <text:p>2,917</text:p>
          </table:table-cell>
          <table:table-cell table:style-name="ce96" office:value-type="float" office:value="24110554.994" calcext:value-type="float">
            <text:p>24,110,5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253" calcext:value-type="float">
            <text:p>2,253</text:p>
          </table:table-cell>
          <table:table-cell table:style-name="ce96" office:value-type="float" office:value="8483160.844" calcext:value-type="float">
            <text:p>8,483,161</text:p>
          </table:table-cell>
          <table:table-cell table:style-name="ce96" office:value-type="float" office:value="663" calcext:value-type="float">
            <text:p>663</text:p>
          </table:table-cell>
          <table:table-cell table:style-name="ce96" office:value-type="float" office:value="15414394.15" calcext:value-type="float">
            <text:p>15,414,39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3000" calcext:value-type="float">
            <text:p>21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03" calcext:value-type="float">
            <text:p>1,403</text:p>
          </table:table-cell>
          <table:table-cell table:style-name="ce96" office:value-type="float" office:value="20147549.868" calcext:value-type="float">
            <text:p>20,147,5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44" calcext:value-type="float">
            <text:p>1,044</text:p>
          </table:table-cell>
          <table:table-cell table:style-name="ce96" office:value-type="float" office:value="4373960.068" calcext:value-type="float">
            <text:p>4,373,960</text:p>
          </table:table-cell>
          <table:table-cell table:style-name="ce96" office:value-type="float" office:value="356" calcext:value-type="float">
            <text:p>356</text:p>
          </table:table-cell>
          <table:table-cell table:style-name="ce96" office:value-type="float" office:value="15770589.8" calcext:value-type="float">
            <text:p>15,770,59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31" calcext:value-type="float">
            <text:p>1,931</text:p>
          </table:table-cell>
          <table:table-cell table:style-name="ce96" office:value-type="float" office:value="102574341.96" calcext:value-type="float">
            <text:p>102,574,3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10" calcext:value-type="float">
            <text:p>1,510</text:p>
          </table:table-cell>
          <table:table-cell table:style-name="ce96" office:value-type="float" office:value="6363414.81" calcext:value-type="float">
            <text:p>6,363,415</text:p>
          </table:table-cell>
          <table:table-cell table:style-name="ce96" office:value-type="float" office:value="417" calcext:value-type="float">
            <text:p>417</text:p>
          </table:table-cell>
          <table:table-cell table:style-name="ce96" office:value-type="float" office:value="96197027.15" calcext:value-type="float">
            <text:p>96,197,027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43" calcext:value-type="float">
            <text:p>1,743</text:p>
          </table:table-cell>
          <table:table-cell table:style-name="ce96" office:value-type="float" office:value="15697261.253" calcext:value-type="float">
            <text:p>15,697,26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6066270.223" calcext:value-type="float">
            <text:p>6,066,270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9630291.03" calcext:value-type="float">
            <text:p>9,630,29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39" calcext:value-type="float">
            <text:p>5,839</text:p>
          </table:table-cell>
          <table:table-cell table:style-name="ce96" office:value-type="float" office:value="48782452.696" calcext:value-type="float">
            <text:p>48,782,4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553" calcext:value-type="float">
            <text:p>4,553</text:p>
          </table:table-cell>
          <table:table-cell table:style-name="ce96" office:value-type="float" office:value="16433706.526" calcext:value-type="float">
            <text:p>16,433,707</text:p>
          </table:table-cell>
          <table:table-cell table:style-name="ce96" office:value-type="float" office:value="1280" calcext:value-type="float">
            <text:p>1,280</text:p>
          </table:table-cell>
          <table:table-cell table:style-name="ce96" office:value-type="float" office:value="32072471.17" calcext:value-type="float">
            <text:p>32,072,47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6275" calcext:value-type="float">
            <text:p>276,2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" calcext:value-type="float">
            <text:p>1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6986" calcext:value-type="float">
            <text:p>6,986</text:p>
          </table:table-cell>
          <table:table-cell table:style-name="ce96" office:value-type="float" office:value="62448367.853" calcext:value-type="float">
            <text:p>62,448,36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589" calcext:value-type="float">
            <text:p>5,589</text:p>
          </table:table-cell>
          <table:table-cell table:style-name="ce96" office:value-type="float" office:value="21859926.7" calcext:value-type="float">
            <text:p>21,859,927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40554044.47" calcext:value-type="float">
            <text:p>40,554,044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4396.683" calcext:value-type="float">
            <text:p>34,3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940160" calcext:value-type="float">
            <text:p>1,940,1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" calcext:value-type="float">
            <text:p>27</text:p>
          </table:table-cell>
          <table:table-cell table:style-name="ce96" office:value-type="float" office:value="63950" calcext:value-type="float">
            <text:p>63,95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876210" calcext:value-type="float">
            <text:p>1,876,2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69" calcext:value-type="float">
            <text:p>469</text:p>
          </table:table-cell>
          <table:table-cell table:style-name="ce96" office:value-type="float" office:value="1554132" calcext:value-type="float">
            <text:p>1,554,1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2" calcext:value-type="float">
            <text:p>332</text:p>
          </table:table-cell>
          <table:table-cell table:style-name="ce96" office:value-type="float" office:value="517590" calcext:value-type="float">
            <text:p>517,590</text:p>
          </table:table-cell>
          <table:table-cell table:style-name="ce96" office:value-type="float" office:value="136" calcext:value-type="float">
            <text:p>136</text:p>
          </table:table-cell>
          <table:table-cell table:style-name="ce96" office:value-type="float" office:value="1031542" calcext:value-type="float">
            <text:p>1,031,54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4" calcext:value-type="float">
            <text:p>5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08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7年07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8154" calcext:value-type="float">
            <text:p>98,154</text:p>
          </table:table-cell>
          <table:table-cell table:style-name="ce15" office:value-type="float" office:value="1691593347.406" calcext:value-type="float">
            <text:p>1,691,593,3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5731" calcext:value-type="float">
            <text:p>75,731</text:p>
          </table:table-cell>
          <table:table-cell table:style-name="ce15" office:value-type="float" office:value="324694068.324" calcext:value-type="float">
            <text:p>324,694,068</text:p>
          </table:table-cell>
          <table:table-cell table:style-name="ce15" office:value-type="float" office:value="22014" calcext:value-type="float">
            <text:p>22,014</text:p>
          </table:table-cell>
          <table:table-cell table:style-name="ce15" office:value-type="float" office:value="1359762279.605" calcext:value-type="float">
            <text:p>1,359,762,28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7110692.277" calcext:value-type="float">
            <text:p>7,110,6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3" calcext:value-type="float">
            <text:p>533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33" calcext:value-type="float">
            <text:p>2,033</text:p>
          </table:table-cell>
          <table:table-cell table:style-name="ce15" office:value-type="float" office:value="39728292.914" calcext:value-type="float">
            <text:p>39,728,2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78" calcext:value-type="float">
            <text:p>1,478</text:p>
          </table:table-cell>
          <table:table-cell table:style-name="ce15" office:value-type="float" office:value="5546247.557" calcext:value-type="float">
            <text:p>5,546,248</text:p>
          </table:table-cell>
          <table:table-cell table:style-name="ce15" office:value-type="float" office:value="549" calcext:value-type="float">
            <text:p>549</text:p>
          </table:table-cell>
          <table:table-cell table:style-name="ce15" office:value-type="float" office:value="34109645.357" calcext:value-type="float">
            <text:p>34,109,6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4632321.09" calcext:value-type="float">
            <text:p>14,632,3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3318355" calcext:value-type="float">
            <text:p>3,318,355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308966.09" calcext:value-type="float">
            <text:p>11,308,96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003" calcext:value-type="float">
            <text:p>32,003</text:p>
          </table:table-cell>
          <table:table-cell table:style-name="ce15" office:value-type="float" office:value="725825584.159" calcext:value-type="float">
            <text:p>725,825,5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224" calcext:value-type="float">
            <text:p>22,224</text:p>
          </table:table-cell>
          <table:table-cell table:style-name="ce15" office:value-type="float" office:value="89904049.66" calcext:value-type="float">
            <text:p>89,904,050</text:p>
          </table:table-cell>
          <table:table-cell table:style-name="ce15" office:value-type="float" office:value="9710" calcext:value-type="float">
            <text:p>9,710</text:p>
          </table:table-cell>
          <table:table-cell table:style-name="ce15" office:value-type="float" office:value="634828570.69" calcext:value-type="float">
            <text:p>634,828,57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92963.809" calcext:value-type="float">
            <text:p>1,092,9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23510517.583" calcext:value-type="float">
            <text:p>23,510,5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1579084.888" calcext:value-type="float">
            <text:p>1,579,085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21921432.695" calcext:value-type="float">
            <text:p>21,921,4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141000436.109" calcext:value-type="float">
            <text:p>141,000,4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561112.109" calcext:value-type="float">
            <text:p>1,561,11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39439324" calcext:value-type="float">
            <text:p>139,439,32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289" calcext:value-type="float">
            <text:p>14,289</text:p>
          </table:table-cell>
          <table:table-cell table:style-name="ce15" office:value-type="float" office:value="104030163.225" calcext:value-type="float">
            <text:p>104,030,16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508" calcext:value-type="float">
            <text:p>12,508</text:p>
          </table:table-cell>
          <table:table-cell table:style-name="ce15" office:value-type="float" office:value="51434269.118" calcext:value-type="float">
            <text:p>51,434,269</text:p>
          </table:table-cell>
          <table:table-cell table:style-name="ce15" office:value-type="float" office:value="1757" calcext:value-type="float">
            <text:p>1,757</text:p>
          </table:table-cell>
          <table:table-cell table:style-name="ce15" office:value-type="float" office:value="52465666.35" calcext:value-type="float">
            <text:p>52,465,66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0227.757" calcext:value-type="float">
            <text:p>130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318" calcext:value-type="float">
            <text:p>15,318</text:p>
          </table:table-cell>
          <table:table-cell table:style-name="ce15" office:value-type="float" office:value="75155382.408" calcext:value-type="float">
            <text:p>75,155,3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26" calcext:value-type="float">
            <text:p>13,226</text:p>
          </table:table-cell>
          <table:table-cell table:style-name="ce15" office:value-type="float" office:value="40853144.378" calcext:value-type="float">
            <text:p>40,853,144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33755378.03" calcext:value-type="float">
            <text:p>33,755,37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46860" calcext:value-type="float">
            <text:p>546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73" calcext:value-type="float">
            <text:p>1,673</text:p>
          </table:table-cell>
          <table:table-cell table:style-name="ce15" office:value-type="float" office:value="42313941.956" calcext:value-type="float">
            <text:p>42,313,9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14" calcext:value-type="float">
            <text:p>1,114</text:p>
          </table:table-cell>
          <table:table-cell table:style-name="ce15" office:value-type="float" office:value="10274567.076" calcext:value-type="float">
            <text:p>10,274,567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1781367.68" calcext:value-type="float">
            <text:p>31,781,36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6200" calcext:value-type="float">
            <text:p>256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8686227.881" calcext:value-type="float">
            <text:p>8,686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47" calcext:value-type="float">
            <text:p>747</text:p>
          </table:table-cell>
          <table:table-cell table:style-name="ce15" office:value-type="float" office:value="2566332.881" calcext:value-type="float">
            <text:p>2,566,333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6094895" calcext:value-type="float">
            <text:p>6,094,89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03" calcext:value-type="float">
            <text:p>2,703</text:p>
          </table:table-cell>
          <table:table-cell table:style-name="ce15" office:value-type="float" office:value="23100466.477" calcext:value-type="float">
            <text:p>23,100,4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170" calcext:value-type="float">
            <text:p>2,170</text:p>
          </table:table-cell>
          <table:table-cell table:style-name="ce15" office:value-type="float" office:value="5073334.357" calcext:value-type="float">
            <text:p>5,073,334</text:p>
          </table:table-cell>
          <table:table-cell table:style-name="ce15" office:value-type="float" office:value="517" calcext:value-type="float">
            <text:p>517</text:p>
          </table:table-cell>
          <table:table-cell table:style-name="ce15" office:value-type="float" office:value="17970232.12" calcext:value-type="float">
            <text:p>17,970,23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6900" calcext:value-type="float">
            <text:p>56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490" calcext:value-type="float">
            <text:p>4,490</text:p>
          </table:table-cell>
          <table:table-cell table:style-name="ce15" office:value-type="float" office:value="249004324.356" calcext:value-type="float">
            <text:p>249,004,32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56" calcext:value-type="float">
            <text:p>2,956</text:p>
          </table:table-cell>
          <table:table-cell table:style-name="ce15" office:value-type="float" office:value="40677287.732" calcext:value-type="float">
            <text:p>40,677,288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206059753.824" calcext:value-type="float">
            <text:p>206,059,75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67282.8" calcext:value-type="float">
            <text:p>2,267,2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760" calcext:value-type="float">
            <text:p>4,760</text:p>
          </table:table-cell>
          <table:table-cell table:style-name="ce15" office:value-type="float" office:value="127424181.548" calcext:value-type="float">
            <text:p>127,424,1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78" calcext:value-type="float">
            <text:p>3,178</text:p>
          </table:table-cell>
          <table:table-cell table:style-name="ce15" office:value-type="float" office:value="29435394.778" calcext:value-type="float">
            <text:p>29,435,395</text:p>
          </table:table-cell>
          <table:table-cell table:style-name="ce15" office:value-type="float" office:value="1539" calcext:value-type="float">
            <text:p>1,539</text:p>
          </table:table-cell>
          <table:table-cell table:style-name="ce15" office:value-type="float" office:value="95965208.77" calcext:value-type="float">
            <text:p>95,965,20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023578" calcext:value-type="float">
            <text:p>2,023,5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9511" calcext:value-type="float">
            <text:p>9,511</text:p>
          </table:table-cell>
          <table:table-cell table:style-name="ce15" office:value-type="float" office:value="57588526.681" calcext:value-type="float">
            <text:p>57,588,52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90" calcext:value-type="float">
            <text:p>7,890</text:p>
          </table:table-cell>
          <table:table-cell table:style-name="ce15" office:value-type="float" office:value="19405296.082" calcext:value-type="float">
            <text:p>19,405,296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37778045.849" calcext:value-type="float">
            <text:p>37,778,04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05184.75" calcext:value-type="float">
            <text:p>405,1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677" calcext:value-type="float">
            <text:p>2,677</text:p>
          </table:table-cell>
          <table:table-cell table:style-name="ce15" office:value-type="float" office:value="20805227.509" calcext:value-type="float">
            <text:p>20,805,2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08" calcext:value-type="float">
            <text:p>2,208</text:p>
          </table:table-cell>
          <table:table-cell table:style-name="ce15" office:value-type="float" office:value="9452918.969" calcext:value-type="float">
            <text:p>9,452,919</text:p>
          </table:table-cell>
          <table:table-cell table:style-name="ce15" office:value-type="float" office:value="463" calcext:value-type="float">
            <text:p>463</text:p>
          </table:table-cell>
          <table:table-cell table:style-name="ce15" office:value-type="float" office:value="11338608.54" calcext:value-type="float">
            <text:p>11,338,60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700" calcext:value-type="float">
            <text:p>13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590" calcext:value-type="float">
            <text:p>13,5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090" calcext:value-type="float">
            <text:p>13,09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23782" calcext:value-type="float">
            <text:p>123,78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4900" calcext:value-type="float">
            <text:p>84,9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8882" calcext:value-type="float">
            <text:p>38,88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9200" calcext:value-type="float">
            <text:p>39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200" calcext:value-type="float">
            <text:p>2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4114394" calcext:value-type="float">
            <text:p>4,114,3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43948" calcext:value-type="float">
            <text:p>643,94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467346" calcext:value-type="float">
            <text:p>3,467,3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00" calcext:value-type="float">
            <text:p>3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10833767.326" calcext:value-type="float">
            <text:p>10,833,7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15" calcext:value-type="float">
            <text:p>1,615</text:p>
          </table:table-cell>
          <table:table-cell table:style-name="ce15" office:value-type="float" office:value="3964914.285" calcext:value-type="float">
            <text:p>3,964,914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6693807.88" calcext:value-type="float">
            <text:p>6,693,80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5045.161" calcext:value-type="float">
            <text:p>175,0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862" calcext:value-type="float">
            <text:p>3,862</text:p>
          </table:table-cell>
          <table:table-cell table:style-name="ce15" office:value-type="float" office:value="23663020.184" calcext:value-type="float">
            <text:p>23,663,0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953" calcext:value-type="float">
            <text:p>2,953</text:p>
          </table:table-cell>
          <table:table-cell table:style-name="ce15" office:value-type="float" office:value="8883621.454" calcext:value-type="float">
            <text:p>8,883,621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14727648.73" calcext:value-type="float">
            <text:p>14,727,64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1750" calcext:value-type="float">
            <text:p>51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編製(列印)日期：107年08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table:formula="of:=&quot;                       &quot;&amp;&quot;中華民國107年07月&quot;" office:value-type="string" office:string-value="                       中華民國107年07月" calcext:value-type="string" table:number-columns-spanned="20" table:number-rows-spanned="1">
            <text:p><text:s text:c="23"/>中華民國107年07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7908" calcext:value-type="float">
            <text:p>97,908</text:p>
          </table:table-cell>
          <table:table-cell table:style-name="ce164" office:value-type="float" office:value="1686962149.843" calcext:value-type="float">
            <text:p>1,686,962,150</text:p>
          </table:table-cell>
          <table:table-cell table:style-name="ce164" office:value-type="float" office:value="612" calcext:value-type="float">
            <text:p>612</text:p>
          </table:table-cell>
          <table:table-cell table:style-name="ce164" office:value-type="float" office:value="1325850.656" calcext:value-type="float">
            <text:p>1,325,851</text:p>
          </table:table-cell>
          <table:table-cell table:style-name="ce164" office:value-type="float" office:value="361" calcext:value-type="float">
            <text:p>361</text:p>
          </table:table-cell>
          <table:table-cell table:style-name="ce164" office:value-type="float" office:value="1813926" calcext:value-type="float">
            <text:p>1,813,926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5257939.077" calcext:value-type="float">
            <text:p>5,257,939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619395.43" calcext:value-type="float">
            <text:p>619,395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008735.59" calcext:value-type="float">
            <text:p>1,008,736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093105.68" calcext:value-type="float">
            <text:p>1,093,10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565099.35" calcext:value-type="float">
            <text:p>565,099</text:p>
          </table:table-cell>
          <table:table-cell table:style-name="ce164" office:value-type="float" office:value="98154" calcext:value-type="float">
            <text:p>98,154</text:p>
          </table:table-cell>
          <table:table-cell table:style-name="ce164" office:value-type="float" office:value="1691593347.406" calcext:value-type="float">
            <text:p>1,691,593,3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27" calcext:value-type="float">
            <text:p>2,027</text:p>
          </table:table-cell>
          <table:table-cell table:style-name="ce164" office:value-type="float" office:value="39657362.914" calcext:value-type="float">
            <text:p>39,657,363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3750" calcext:value-type="float">
            <text:p>13,7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50280" calcext:value-type="float">
            <text:p>150,28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3200" calcext:value-type="float">
            <text:p>-13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61000" calcext:value-type="float">
            <text:p>-61,000</text:p>
          </table:table-cell>
          <table:table-cell table:style-name="ce164" office:value-type="float" office:value="2033" calcext:value-type="float">
            <text:p>2,033</text:p>
          </table:table-cell>
          <table:table-cell table:style-name="ce164" office:value-type="float" office:value="39728292.914" calcext:value-type="float">
            <text:p>39,728,29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9" calcext:value-type="float">
            <text:p>519</text:p>
          </table:table-cell>
          <table:table-cell table:style-name="ce164" office:value-type="float" office:value="14617521.09" calcext:value-type="float">
            <text:p>14,617,52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500" calcext:value-type="float">
            <text:p>25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7700" calcext:value-type="float">
            <text:p>-17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0" calcext:value-type="float">
            <text:p>520</text:p>
          </table:table-cell>
          <table:table-cell table:style-name="ce164" office:value-type="float" office:value="14632321.09" calcext:value-type="float">
            <text:p>14,632,32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1957" calcext:value-type="float">
            <text:p>31,957</text:p>
          </table:table-cell>
          <table:table-cell table:style-name="ce164" office:value-type="float" office:value="724260635.041" calcext:value-type="float">
            <text:p>724,260,635</text:p>
          </table:table-cell>
          <table:table-cell table:style-name="ce164" office:value-type="float" office:value="127" calcext:value-type="float">
            <text:p>127</text:p>
          </table:table-cell>
          <table:table-cell table:style-name="ce164" office:value-type="float" office:value="244284.388" calcext:value-type="float">
            <text:p>244,284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897396" calcext:value-type="float">
            <text:p>897,396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2241158.32" calcext:value-type="float">
            <text:p>2,241,158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46322.43" calcext:value-type="float">
            <text:p>146,322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551899.59" calcext:value-type="float">
            <text:p>551,9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77900" calcext:value-type="float">
            <text:p>77,9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925520.74" calcext:value-type="float">
            <text:p>3,925,521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-4276295.49" calcext:value-type="float">
            <text:p>-4,276,295</text:p>
          </table:table-cell>
          <table:table-cell table:style-name="ce164" office:value-type="float" office:value="32003" calcext:value-type="float">
            <text:p>32,003</text:p>
          </table:table-cell>
          <table:table-cell table:style-name="ce164" office:value-type="float" office:value="725825584.159" calcext:value-type="float">
            <text:p>725,825,5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485" calcext:value-type="float">
            <text:p>485</text:p>
          </table:table-cell>
          <table:table-cell table:style-name="ce164" office:value-type="float" office:value="23470447.583" calcext:value-type="float">
            <text:p>23,470,448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570" calcext:value-type="float">
            <text:p>14,57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0" calcext:value-type="float">
            <text:p>1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0" calcext:value-type="float">
            <text:p>20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89" calcext:value-type="float">
            <text:p>489</text:p>
          </table:table-cell>
          <table:table-cell table:style-name="ce164" office:value-type="float" office:value="23510517.583" calcext:value-type="float">
            <text:p>23,510,51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1013436.109" calcext:value-type="float">
            <text:p>141,013,4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7000" calcext:value-type="float">
            <text:p>17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9000" calcext:value-type="float">
            <text:p>-29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462" calcext:value-type="float">
            <text:p>462</text:p>
          </table:table-cell>
          <table:table-cell table:style-name="ce164" office:value-type="float" office:value="141000436.109" calcext:value-type="float">
            <text:p>141,000,43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250" calcext:value-type="float">
            <text:p>14,250</text:p>
          </table:table-cell>
          <table:table-cell table:style-name="ce164" office:value-type="float" office:value="103592386.665" calcext:value-type="float">
            <text:p>103,592,387</text:p>
          </table:table-cell>
          <table:table-cell table:style-name="ce164" office:value-type="float" office:value="88" calcext:value-type="float">
            <text:p>88</text:p>
          </table:table-cell>
          <table:table-cell table:style-name="ce164" office:value-type="float" office:value="122868.8" calcext:value-type="float">
            <text:p>122,869</text:p>
          </table:table-cell>
          <table:table-cell table:style-name="ce164" office:value-type="float" office:value="55" calcext:value-type="float">
            <text:p>55</text:p>
          </table:table-cell>
          <table:table-cell table:style-name="ce164" office:value-type="float" office:value="124000" calcext:value-type="float">
            <text:p>124,000</text:p>
          </table:table-cell>
          <table:table-cell table:style-name="ce164" office:value-type="float" office:value="34" calcext:value-type="float">
            <text:p>34</text:p>
          </table:table-cell>
          <table:table-cell table:style-name="ce164" office:value-type="float" office:value="853461.76" calcext:value-type="float">
            <text:p>853,462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1000" calcext:value-type="float">
            <text:p>101,00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58736" calcext:value-type="float">
            <text:p>58,736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1400" calcext:value-type="float">
            <text:p>51,4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203399.21" calcext:value-type="float">
            <text:p>-2,203,399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1882509.21" calcext:value-type="float">
            <text:p>1,882,509</text:p>
          </table:table-cell>
          <table:table-cell table:style-name="ce164" office:value-type="float" office:value="14289" calcext:value-type="float">
            <text:p>14,289</text:p>
          </table:table-cell>
          <table:table-cell table:style-name="ce164" office:value-type="float" office:value="104030163.225" calcext:value-type="float">
            <text:p>104,030,16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328" calcext:value-type="float">
            <text:p>15,328</text:p>
          </table:table-cell>
          <table:table-cell table:style-name="ce164" office:value-type="float" office:value="75554994.208" calcext:value-type="float">
            <text:p>75,554,994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67650" calcext:value-type="float">
            <text:p>67,650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200261" calcext:value-type="float">
            <text:p>200,261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40360" calcext:value-type="float">
            <text:p>140,36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000" calcext:value-type="float">
            <text:p>19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48100" calcext:value-type="float">
            <text:p>148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7000.8" calcext:value-type="float">
            <text:p>47,001</text:p>
          </table:table-cell>
          <table:table-cell table:style-name="ce164" office:value-type="float" office:value="-22" calcext:value-type="float">
            <text:p>-22</text:p>
          </table:table-cell>
          <table:table-cell table:style-name="ce164" office:value-type="float" office:value="-197400" calcext:value-type="float">
            <text:p>-197,40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-292060" calcext:value-type="float">
            <text:p>-292,060</text:p>
          </table:table-cell>
          <table:table-cell table:style-name="ce164" office:value-type="float" office:value="15318" calcext:value-type="float">
            <text:p>15,318</text:p>
          </table:table-cell>
          <table:table-cell table:style-name="ce164" office:value-type="float" office:value="75155382.408" calcext:value-type="float">
            <text:p>75,155,3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66" calcext:value-type="float">
            <text:p>1,666</text:p>
          </table:table-cell>
          <table:table-cell table:style-name="ce164" office:value-type="float" office:value="42425831.956" calcext:value-type="float">
            <text:p>42,425,832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4330" calcext:value-type="float">
            <text:p>24,33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2800" calcext:value-type="float">
            <text:p>72,8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6800" calcext:value-type="float">
            <text:p>56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600" calcext:value-type="float">
            <text:p>2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276250.51" calcext:value-type="float">
            <text:p>-2,276,251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83430.51" calcext:value-type="float">
            <text:p>2,183,431</text:p>
          </table:table-cell>
          <table:table-cell table:style-name="ce164" office:value-type="float" office:value="1673" calcext:value-type="float">
            <text:p>1,673</text:p>
          </table:table-cell>
          <table:table-cell table:style-name="ce164" office:value-type="float" office:value="42313941.956" calcext:value-type="float">
            <text:p>42,313,9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13" calcext:value-type="float">
            <text:p>913</text:p>
          </table:table-cell>
          <table:table-cell table:style-name="ce164" office:value-type="float" office:value="8715377.881" calcext:value-type="float">
            <text:p>8,715,378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4960" calcext:value-type="float">
            <text:p>24,96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910" calcext:value-type="float">
            <text:p>18,9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7100" calcext:value-type="float">
            <text:p>-7,1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5100" calcext:value-type="float">
            <text:p>-25,100</text:p>
          </table:table-cell>
          <table:table-cell table:style-name="ce164" office:value-type="float" office:value="911" calcext:value-type="float">
            <text:p>911</text:p>
          </table:table-cell>
          <table:table-cell table:style-name="ce164" office:value-type="float" office:value="8686227.881" calcext:value-type="float">
            <text:p>8,686,2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694" calcext:value-type="float">
            <text:p>2,694</text:p>
          </table:table-cell>
          <table:table-cell table:style-name="ce164" office:value-type="float" office:value="22973801.467" calcext:value-type="float">
            <text:p>22,973,801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36220.01" calcext:value-type="float">
            <text:p>36,22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4105" calcext:value-type="float">
            <text:p>14,105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1095.65" calcext:value-type="float">
            <text:p>21,09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100" calcext:value-type="float">
            <text:p>6,1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01750" calcext:value-type="float">
            <text:p>101,75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3195.65" calcext:value-type="float">
            <text:p>-13,196</text:p>
          </table:table-cell>
          <table:table-cell table:style-name="ce164" office:value-type="float" office:value="2703" calcext:value-type="float">
            <text:p>2,703</text:p>
          </table:table-cell>
          <table:table-cell table:style-name="ce164" office:value-type="float" office:value="23100466.477" calcext:value-type="float">
            <text:p>23,100,4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462" calcext:value-type="float">
            <text:p>4,462</text:p>
          </table:table-cell>
          <table:table-cell table:style-name="ce164" office:value-type="float" office:value="248348148.776" calcext:value-type="float">
            <text:p>248,348,149</text:p>
          </table:table-cell>
          <table:table-cell table:style-name="ce164" office:value-type="float" office:value="51" calcext:value-type="float">
            <text:p>51</text:p>
          </table:table-cell>
          <table:table-cell table:style-name="ce164" office:value-type="float" office:value="194000" calcext:value-type="float">
            <text:p>194,00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31220" calcext:value-type="float">
            <text:p>131,220</text:p>
          </table:table-cell>
          <table:table-cell table:style-name="ce164" office:value-type="float" office:value="28" calcext:value-type="float">
            <text:p>28</text:p>
          </table:table-cell>
          <table:table-cell table:style-name="ce164" office:value-type="float" office:value="823052.93" calcext:value-type="float">
            <text:p>823,05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33853" calcext:value-type="float">
            <text:p>233,853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2000" calcext:value-type="float">
            <text:p>82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3500" calcext:value-type="float">
            <text:p>63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13200" calcext:value-type="float">
            <text:p>13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7504.35" calcext:value-type="float">
            <text:p>-27,504</text:p>
          </table:table-cell>
          <table:table-cell table:style-name="ce164" office:value-type="float" office:value="4490" calcext:value-type="float">
            <text:p>4,490</text:p>
          </table:table-cell>
          <table:table-cell table:style-name="ce164" office:value-type="float" office:value="249004324.356" calcext:value-type="float">
            <text:p>249,004,32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738" calcext:value-type="float">
            <text:p>4,738</text:p>
          </table:table-cell>
          <table:table-cell table:style-name="ce164" office:value-type="float" office:value="126585781.078" calcext:value-type="float">
            <text:p>126,585,781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277480" calcext:value-type="float">
            <text:p>277,48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75704" calcext:value-type="float">
            <text:p>75,704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239680" calcext:value-type="float">
            <text:p>239,68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700" calcext:value-type="float">
            <text:p>15,7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7005.53" calcext:value-type="float">
            <text:p>37,006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2291199.21" calcext:value-type="float">
            <text:p>2,291,199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-1901549.21" calcext:value-type="float">
            <text:p>-1,901,549</text:p>
          </table:table-cell>
          <table:table-cell table:style-name="ce164" office:value-type="float" office:value="4760" calcext:value-type="float">
            <text:p>4,760</text:p>
          </table:table-cell>
          <table:table-cell table:style-name="ce164" office:value-type="float" office:value="127424181.548" calcext:value-type="float">
            <text:p>127,424,1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9402" calcext:value-type="float">
            <text:p>9,402</text:p>
          </table:table-cell>
          <table:table-cell table:style-name="ce164" office:value-type="float" office:value="56154674.056" calcext:value-type="float">
            <text:p>56,154,674</text:p>
          </table:table-cell>
          <table:table-cell table:style-name="ce164" office:value-type="float" office:value="135" calcext:value-type="float">
            <text:p>135</text:p>
          </table:table-cell>
          <table:table-cell table:style-name="ce164" office:value-type="float" office:value="241667.458" calcext:value-type="float">
            <text:p>241,667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107330" calcext:value-type="float">
            <text:p>107,330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565027.767" calcext:value-type="float">
            <text:p>565,02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77600" calcext:value-type="float">
            <text:p>77,6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7000" calcext:value-type="float">
            <text:p>57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54199.35" calcext:value-type="float">
            <text:p>654,199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1472570.23" calcext:value-type="float">
            <text:p>-1,472,57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881856.98" calcext:value-type="float">
            <text:p>2,881,857</text:p>
          </table:table-cell>
          <table:table-cell table:style-name="ce164" office:value-type="float" office:value="9511" calcext:value-type="float">
            <text:p>9,511</text:p>
          </table:table-cell>
          <table:table-cell table:style-name="ce164" office:value-type="float" office:value="57588526.681" calcext:value-type="float">
            <text:p>57,588,52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675" calcext:value-type="float">
            <text:p>2,675</text:p>
          </table:table-cell>
          <table:table-cell table:style-name="ce164" office:value-type="float" office:value="20859547.509" calcext:value-type="float">
            <text:p>20,859,54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1500" calcext:value-type="float">
            <text:p>21,50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0900" calcext:value-type="float">
            <text:p>60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8000" calcext:value-type="float">
            <text:p>38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120" calcext:value-type="float">
            <text:p>10,12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2200" calcext:value-type="float">
            <text:p>2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91000" calcext:value-type="float">
            <text:p>9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200" calcext:value-type="float">
            <text:p>15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800" calcext:value-type="float">
            <text:p>10,800</text:p>
          </table:table-cell>
          <table:table-cell table:style-name="ce164" office:value-type="float" office:value="2677" calcext:value-type="float">
            <text:p>2,677</text:p>
          </table:table-cell>
          <table:table-cell table:style-name="ce164" office:value-type="float" office:value="20805227.509" calcext:value-type="float">
            <text:p>20,805,2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3590" calcext:value-type="float">
            <text:p>13,5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126782" calcext:value-type="float">
            <text:p>126,782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3782" calcext:value-type="float">
            <text:p>123,78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200" calcext:value-type="float">
            <text:p>39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393" calcext:value-type="float">
            <text:p>393</text:p>
          </table:table-cell>
          <table:table-cell table:style-name="ce164" office:value-type="float" office:value="4113644" calcext:value-type="float">
            <text:p>4,113,644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00" calcext:value-type="float">
            <text:p>2,3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800" calcext:value-type="float">
            <text:p>1,8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" calcext:value-type="float">
            <text:p>2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94" calcext:value-type="float">
            <text:p>394</text:p>
          </table:table-cell>
          <table:table-cell table:style-name="ce164" office:value-type="float" office:value="4114394" calcext:value-type="float">
            <text:p>4,114,3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80" calcext:value-type="float">
            <text:p>1,980</text:p>
          </table:table-cell>
          <table:table-cell table:style-name="ce164" office:value-type="float" office:value="10819787.326" calcext:value-type="float">
            <text:p>10,819,787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2770" calcext:value-type="float">
            <text:p>12,77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900" calcext:value-type="float">
            <text:p>10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1690" calcext:value-type="float">
            <text:p>71,69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54080" calcext:value-type="float">
            <text:p>-54,080</text:p>
          </table:table-cell>
          <table:table-cell table:style-name="ce164" office:value-type="float" office:value="1982" calcext:value-type="float">
            <text:p>1,982</text:p>
          </table:table-cell>
          <table:table-cell table:style-name="ce164" office:value-type="float" office:value="10833767.326" calcext:value-type="float">
            <text:p>10,833,7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879" calcext:value-type="float">
            <text:p>3,879</text:p>
          </table:table-cell>
          <table:table-cell table:style-name="ce164" office:value-type="float" office:value="23619200.184" calcext:value-type="float">
            <text:p>23,619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50000" calcext:value-type="float">
            <text:p>5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3332.65" calcext:value-type="float">
            <text:p>33,333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300" calcext:value-type="float">
            <text:p>3,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8" calcext:value-type="float">
            <text:p>-8</text:p>
          </table:table-cell>
          <table:table-cell table:style-name="ce164" office:value-type="float" office:value="-153500" calcext:value-type="float">
            <text:p>-153,5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27287.35" calcext:value-type="float">
            <text:p>227,287</text:p>
          </table:table-cell>
          <table:table-cell table:style-name="ce164" office:value-type="float" office:value="3862" calcext:value-type="float">
            <text:p>3,862</text:p>
          </table:table-cell>
          <table:table-cell table:style-name="ce164" office:value-type="float" office:value="23663020.184" calcext:value-type="float">
            <text:p>23,663,0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編製(列印)日期：107年08月10日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3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/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number number:decimal-places="0" number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/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/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/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o, Kevin</dc:creator>
    <dc:date>2018-08-03T16:56:32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