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2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2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7年06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7年06月底" calcext:value-type="string" table:number-columns-spanned="21" table:number-rows-spanned="1">
            <text:p>中華民國107年06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7908" calcext:value-type="float">
            <text:p>97,908</text:p>
          </table:table-cell>
          <table:table-cell table:style-name="ce15" office:value-type="float" office:value="1686962149.843" calcext:value-type="float">
            <text:p>1,686,962,150</text:p>
          </table:table-cell>
          <table:table-cell table:style-name="ce15" office:value-type="float" office:value="2027" calcext:value-type="float">
            <text:p>2,027</text:p>
          </table:table-cell>
          <table:table-cell table:style-name="ce15" office:value-type="float" office:value="39657362.914" calcext:value-type="float">
            <text:p>39,657,363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4617521.09" calcext:value-type="float">
            <text:p>14,617,521</text:p>
          </table:table-cell>
          <table:table-cell table:style-name="ce15" office:value-type="float" office:value="31957" calcext:value-type="float">
            <text:p>31,957</text:p>
          </table:table-cell>
          <table:table-cell table:style-name="ce15" office:value-type="float" office:value="724260635.041" calcext:value-type="float">
            <text:p>724,260,635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3470447.583" calcext:value-type="float">
            <text:p>23,470,448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41013436.109" calcext:value-type="float">
            <text:p>141,013,436</text:p>
          </table:table-cell>
          <table:table-cell table:style-name="ce15" office:value-type="float" office:value="14250" calcext:value-type="float">
            <text:p>14,250</text:p>
          </table:table-cell>
          <table:table-cell table:style-name="ce15" office:value-type="float" office:value="103592386.665" calcext:value-type="float">
            <text:p>103,592,387</text:p>
          </table:table-cell>
          <table:table-cell table:style-name="ce15" office:value-type="float" office:value="15328" calcext:value-type="float">
            <text:p>15,328</text:p>
          </table:table-cell>
          <table:table-cell table:style-name="ce15" office:value-type="float" office:value="75554994.208" calcext:value-type="float">
            <text:p>75,554,994</text:p>
          </table:table-cell>
          <table:table-cell table:style-name="ce15" office:value-type="float" office:value="1666" calcext:value-type="float">
            <text:p>1,666</text:p>
          </table:table-cell>
          <table:table-cell table:style-name="ce15" office:value-type="float" office:value="42425831.956" calcext:value-type="float">
            <text:p>42,425,832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8715377.881" calcext:value-type="float">
            <text:p>8,715,37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694" calcext:value-type="float">
            <text:p>2,694</text:p>
          </table:table-cell>
          <table:table-cell table:style-name="ce15" office:value-type="float" office:value="22973801.467" calcext:value-type="float">
            <text:p>22,973,801</text:p>
          </table:table-cell>
          <table:table-cell table:style-name="ce15" office:value-type="float" office:value="4462" calcext:value-type="float">
            <text:p>4,462</text:p>
          </table:table-cell>
          <table:table-cell table:style-name="ce15" office:value-type="float" office:value="248348148.776" calcext:value-type="float">
            <text:p>248,348,149</text:p>
          </table:table-cell>
          <table:table-cell table:style-name="ce15" office:value-type="float" office:value="4738" calcext:value-type="float">
            <text:p>4,738</text:p>
          </table:table-cell>
          <table:table-cell table:style-name="ce15" office:value-type="float" office:value="126585781.078" calcext:value-type="float">
            <text:p>126,585,781</text:p>
          </table:table-cell>
          <table:table-cell table:style-name="ce15" office:value-type="float" office:value="9402" calcext:value-type="float">
            <text:p>9,402</text:p>
          </table:table-cell>
          <table:table-cell table:style-name="ce15" office:value-type="float" office:value="56154674.056" calcext:value-type="float">
            <text:p>56,154,674</text:p>
          </table:table-cell>
          <table:table-cell table:style-name="ce15" office:value-type="float" office:value="2675" calcext:value-type="float">
            <text:p>2,675</text:p>
          </table:table-cell>
          <table:table-cell table:style-name="ce15" office:value-type="float" office:value="20859547.509" calcext:value-type="float">
            <text:p>20,859,54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590" calcext:value-type="float">
            <text:p>13,59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6782" calcext:value-type="float">
            <text:p>126,78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4113644" calcext:value-type="float">
            <text:p>4,113,644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5" office:value-type="float" office:value="10819787.326" calcext:value-type="float">
            <text:p>10,819,787</text:p>
          </table:table-cell>
          <table:table-cell table:style-name="ce15" office:value-type="float" office:value="3879" calcext:value-type="float">
            <text:p>3,879</text:p>
          </table:table-cell>
          <table:table-cell table:style-name="ce15" office:value-type="float" office:value="23619200.184" calcext:value-type="float">
            <text:p>23,61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8" calcext:value-type="float">
            <text:p>1,068</text:p>
          </table:table-cell>
          <table:table-cell table:style-name="ce15" office:value-type="float" office:value="117259216.264" calcext:value-type="float">
            <text:p>117,259,2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39121.21" calcext:value-type="float">
            <text:p>1,339,1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1" calcext:value-type="float">
            <text:p>6,101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773933" calcext:value-type="float">
            <text:p>2,773,9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13878.328" calcext:value-type="float">
            <text:p>713,87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672943" calcext:value-type="float">
            <text:p>672,9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01007.2" calcext:value-type="float">
            <text:p>401,00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2510" calcext:value-type="float">
            <text:p>292,5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35350" calcext:value-type="float">
            <text:p>335,35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7134742.026" calcext:value-type="float">
            <text:p>107,134,74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094422.53" calcext:value-type="float">
            <text:p>2,094,42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91369.935" calcext:value-type="float">
            <text:p>591,37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1740" calcext:value-type="float">
            <text:p>361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59752" calcext:value-type="float">
            <text:p>259,7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4080" calcext:value-type="float">
            <text:p>94,08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6261" calcext:value-type="float">
            <text:p>126,2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32" calcext:value-type="float">
            <text:p>2,932</text:p>
          </table:table-cell>
          <table:table-cell table:style-name="ce15" office:value-type="float" office:value="18236504.009" calcext:value-type="float">
            <text:p>18,236,50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3476.5" calcext:value-type="float">
            <text:p>143,47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1094" calcext:value-type="float">
            <text:p>1,094</text:p>
          </table:table-cell>
          <table:table-cell table:style-name="ce15" office:value-type="float" office:value="7636582.998" calcext:value-type="float">
            <text:p>7,636,58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1100" calcext:value-type="float">
            <text:p>71,1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9700" calcext:value-type="float">
            <text:p>149,70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320035" calcext:value-type="float">
            <text:p>2,320,035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2207123.415" calcext:value-type="float">
            <text:p>2,207,12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3880.32" calcext:value-type="float">
            <text:p>1,103,8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7000" calcext:value-type="float">
            <text:p>97,0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64045" calcext:value-type="float">
            <text:p>164,04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74940" calcext:value-type="float">
            <text:p>1,174,94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29380" calcext:value-type="float">
            <text:p>1,129,380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75120" calcext:value-type="float">
            <text:p>475,12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26355" calcext:value-type="float">
            <text:p>426,3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9170" calcext:value-type="float">
            <text:p>139,17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92228.888" calcext:value-type="float">
            <text:p>392,22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366.888" calcext:value-type="float">
            <text:p>485,3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369" calcext:value-type="float">
            <text:p>4,369</text:p>
          </table:table-cell>
          <table:table-cell table:style-name="ce15" office:value-type="float" office:value="30477394.373" calcext:value-type="float">
            <text:p>30,477,39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77961" calcext:value-type="float">
            <text:p>777,96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6100" calcext:value-type="float">
            <text:p>236,100</text:p>
          </table:table-cell>
          <table:table-cell table:style-name="ce15" office:value-type="float" office:value="1116" calcext:value-type="float">
            <text:p>1,116</text:p>
          </table:table-cell>
          <table:table-cell table:style-name="ce15" office:value-type="float" office:value="9553402.019" calcext:value-type="float">
            <text:p>9,553,40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2400" calcext:value-type="float">
            <text:p>72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0400" calcext:value-type="float">
            <text:p>260,400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3683749.4" calcext:value-type="float">
            <text:p>3,683,749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3146067.058" calcext:value-type="float">
            <text:p>3,146,06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94100" calcext:value-type="float">
            <text:p>894,1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0550" calcext:value-type="float">
            <text:p>80,5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17793" calcext:value-type="float">
            <text:p>717,793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4227151.746" calcext:value-type="float">
            <text:p>4,227,152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964631.092" calcext:value-type="float">
            <text:p>2,964,631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1557071.67" calcext:value-type="float">
            <text:p>1,557,07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817301.888" calcext:value-type="float">
            <text:p>817,3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50" calcext:value-type="float">
            <text:p>15,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5000" calcext:value-type="float">
            <text:p>65,00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38970" calcext:value-type="float">
            <text:p>738,97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660595.5" calcext:value-type="float">
            <text:p>660,59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489" calcext:value-type="float">
            <text:p>7,489</text:p>
          </table:table-cell>
          <table:table-cell table:style-name="ce15" office:value-type="float" office:value="148958902.414" calcext:value-type="float">
            <text:p>148,958,90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148703.188" calcext:value-type="float">
            <text:p>2,148,70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80390" calcext:value-type="float">
            <text:p>3,680,390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13159931.285" calcext:value-type="float">
            <text:p>13,159,9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19800" calcext:value-type="float">
            <text:p>519,8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1850" calcext:value-type="float">
            <text:p>291,850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9688796.169" calcext:value-type="float">
            <text:p>9,688,796</text:p>
          </table:table-cell>
          <table:table-cell table:style-name="ce15" office:value-type="float" office:value="1257" calcext:value-type="float">
            <text:p>1,257</text:p>
          </table:table-cell>
          <table:table-cell table:style-name="ce15" office:value-type="float" office:value="6154054.41" calcext:value-type="float">
            <text:p>6,154,05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927956.748" calcext:value-type="float">
            <text:p>7,927,957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173692.993" calcext:value-type="float">
            <text:p>2,173,69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472042.665" calcext:value-type="float">
            <text:p>3,472,043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54772081.39" calcext:value-type="float">
            <text:p>54,772,081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29844447.2" calcext:value-type="float">
            <text:p>29,844,447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9167307.938" calcext:value-type="float">
            <text:p>9,167,308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724617.54" calcext:value-type="float">
            <text:p>2,724,6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012" calcext:value-type="float">
            <text:p>33,0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8870" calcext:value-type="float">
            <text:p>188,87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846248.888" calcext:value-type="float">
            <text:p>846,249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159100" calcext:value-type="float">
            <text:p>2,159,1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42" calcext:value-type="float">
            <text:p>6,642</text:p>
          </table:table-cell>
          <table:table-cell table:style-name="ce15" office:value-type="float" office:value="192715830.709" calcext:value-type="float">
            <text:p>192,715,83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582460" calcext:value-type="float">
            <text:p>1,582,4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49579" calcext:value-type="float">
            <text:p>249,579</text:p>
          </table:table-cell>
          <table:table-cell table:style-name="ce15" office:value-type="float" office:value="1033" calcext:value-type="float">
            <text:p>1,033</text:p>
          </table:table-cell>
          <table:table-cell table:style-name="ce15" office:value-type="float" office:value="8795037.42" calcext:value-type="float">
            <text:p>8,795,0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2660" calcext:value-type="float">
            <text:p>302,6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7618950" calcext:value-type="float">
            <text:p>137,618,950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5" office:value-type="float" office:value="10294430.268" calcext:value-type="float">
            <text:p>10,294,430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900869.53" calcext:value-type="float">
            <text:p>4,900,87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365991" calcext:value-type="float">
            <text:p>1,365,99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03463" calcext:value-type="float">
            <text:p>403,463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994039.888" calcext:value-type="float">
            <text:p>994,040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9161738.412" calcext:value-type="float">
            <text:p>9,161,73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8307365.226" calcext:value-type="float">
            <text:p>8,307,365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3841805.296" calcext:value-type="float">
            <text:p>3,841,80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127880" calcext:value-type="float">
            <text:p>2,127,8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30" calcext:value-type="float">
            <text:p>6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380" calcext:value-type="float">
            <text:p>5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4892" calcext:value-type="float">
            <text:p>274,892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943218.979" calcext:value-type="float">
            <text:p>943,219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528040.69" calcext:value-type="float">
            <text:p>1,528,0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182" calcext:value-type="float">
            <text:p>12,182</text:p>
          </table:table-cell>
          <table:table-cell table:style-name="ce15" office:value-type="float" office:value="252091470.323" calcext:value-type="float">
            <text:p>252,091,47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659595.503" calcext:value-type="float">
            <text:p>4,659,59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55364.09" calcext:value-type="float">
            <text:p>2,355,364</text:p>
          </table:table-cell>
          <table:table-cell table:style-name="ce15" office:value-type="float" office:value="2676" calcext:value-type="float">
            <text:p>2,676</text:p>
          </table:table-cell>
          <table:table-cell table:style-name="ce15" office:value-type="float" office:value="79692827.624" calcext:value-type="float">
            <text:p>79,692,82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560084.77" calcext:value-type="float">
            <text:p>13,560,0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3214" calcext:value-type="float">
            <text:p>173,214</text:p>
          </table:table-cell>
          <table:table-cell table:style-name="ce15" office:value-type="float" office:value="1779" calcext:value-type="float">
            <text:p>1,779</text:p>
          </table:table-cell>
          <table:table-cell table:style-name="ce15" office:value-type="float" office:value="21500768.409" calcext:value-type="float">
            <text:p>21,500,768</text:p>
          </table:table-cell>
          <table:table-cell table:style-name="ce15" office:value-type="float" office:value="1979" calcext:value-type="float">
            <text:p>1,979</text:p>
          </table:table-cell>
          <table:table-cell table:style-name="ce15" office:value-type="float" office:value="16125863.699" calcext:value-type="float">
            <text:p>16,125,864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8405428.99" calcext:value-type="float">
            <text:p>8,405,42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046392" calcext:value-type="float">
            <text:p>3,046,39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6563369.34" calcext:value-type="float">
            <text:p>6,563,369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28365797.888" calcext:value-type="float">
            <text:p>28,365,798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41493352.393" calcext:value-type="float">
            <text:p>41,493,352</text:p>
          </table:table-cell>
          <table:table-cell table:style-name="ce15" office:value-type="float" office:value="1608" calcext:value-type="float">
            <text:p>1,608</text:p>
          </table:table-cell>
          <table:table-cell table:style-name="ce15" office:value-type="float" office:value="13036535.131" calcext:value-type="float">
            <text:p>13,036,535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112313.856" calcext:value-type="float">
            <text:p>4,112,3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360" calcext:value-type="float">
            <text:p>33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10630" calcext:value-type="float">
            <text:p>1,310,630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3505508.55" calcext:value-type="float">
            <text:p>3,505,509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148964.08" calcext:value-type="float">
            <text:p>4,148,96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238" calcext:value-type="float">
            <text:p>8,238</text:p>
          </table:table-cell>
          <table:table-cell table:style-name="ce15" office:value-type="float" office:value="109929513.436" calcext:value-type="float">
            <text:p>109,929,51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243240" calcext:value-type="float">
            <text:p>2,243,2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87178" calcext:value-type="float">
            <text:p>487,178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45713383.954" calcext:value-type="float">
            <text:p>45,713,38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48958" calcext:value-type="float">
            <text:p>848,95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1380" calcext:value-type="float">
            <text:p>201,380</text:p>
          </table:table-cell>
          <table:table-cell table:style-name="ce15" office:value-type="float" office:value="1408" calcext:value-type="float">
            <text:p>1,408</text:p>
          </table:table-cell>
          <table:table-cell table:style-name="ce15" office:value-type="float" office:value="11863913.104" calcext:value-type="float">
            <text:p>11,863,913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7136885.015" calcext:value-type="float">
            <text:p>7,136,88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402504.45" calcext:value-type="float">
            <text:p>2,402,50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18360" calcext:value-type="float">
            <text:p>718,3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697176.998" calcext:value-type="float">
            <text:p>1,697,177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1444769.65" calcext:value-type="float">
            <text:p>11,444,77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2600009.258" calcext:value-type="float">
            <text:p>12,600,009</text:p>
          </table:table-cell>
          <table:table-cell table:style-name="ce15" office:value-type="float" office:value="1073" calcext:value-type="float">
            <text:p>1,073</text:p>
          </table:table-cell>
          <table:table-cell table:style-name="ce15" office:value-type="float" office:value="7589127.147" calcext:value-type="float">
            <text:p>7,589,12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087933" calcext:value-type="float">
            <text:p>2,087,9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1400" calcext:value-type="float">
            <text:p>291,40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767950.86" calcext:value-type="float">
            <text:p>767,951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834244" calcext:value-type="float">
            <text:p>1,834,2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8982" calcext:value-type="float">
            <text:p>8,982</text:p>
          </table:table-cell>
          <table:table-cell table:style-name="ce15" office:value-type="float" office:value="62361238.692" calcext:value-type="float">
            <text:p>62,361,239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220210" calcext:value-type="float">
            <text:p>2,220,2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6700" calcext:value-type="float">
            <text:p>596,700</text:p>
          </table:table-cell>
          <table:table-cell table:style-name="ce15" office:value-type="float" office:value="1746" calcext:value-type="float">
            <text:p>1,746</text:p>
          </table:table-cell>
          <table:table-cell table:style-name="ce15" office:value-type="float" office:value="12641031.282" calcext:value-type="float">
            <text:p>12,641,03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78908.888" calcext:value-type="float">
            <text:p>278,90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1900" calcext:value-type="float">
            <text:p>161,900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0616404.044" calcext:value-type="float">
            <text:p>10,616,404</text:p>
          </table:table-cell>
          <table:table-cell table:style-name="ce15" office:value-type="float" office:value="1724" calcext:value-type="float">
            <text:p>1,724</text:p>
          </table:table-cell>
          <table:table-cell table:style-name="ce15" office:value-type="float" office:value="7656090.056" calcext:value-type="float">
            <text:p>7,656,09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656500" calcext:value-type="float">
            <text:p>1,656,5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84630" calcext:value-type="float">
            <text:p>284,6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565400.818" calcext:value-type="float">
            <text:p>3,565,401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7094951.085" calcext:value-type="float">
            <text:p>7,094,951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6295963.459" calcext:value-type="float">
            <text:p>6,295,963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3135196.58" calcext:value-type="float">
            <text:p>3,135,197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668786" calcext:value-type="float">
            <text:p>3,668,78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60" calcext:value-type="float">
            <text:p>1,6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6920" calcext:value-type="float">
            <text:p>146,92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934271" calcext:value-type="float">
            <text:p>934,27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391115.48" calcext:value-type="float">
            <text:p>1,391,1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1998147.425" calcext:value-type="float">
            <text:p>31,998,14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02280" calcext:value-type="float">
            <text:p>702,2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1200" calcext:value-type="float">
            <text:p>301,200</text:p>
          </table:table-cell>
          <table:table-cell table:style-name="ce15" office:value-type="float" office:value="2280" calcext:value-type="float">
            <text:p>2,280</text:p>
          </table:table-cell>
          <table:table-cell table:style-name="ce15" office:value-type="float" office:value="15377441.97" calcext:value-type="float">
            <text:p>15,377,4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8850" calcext:value-type="float">
            <text:p>58,8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3420" calcext:value-type="float">
            <text:p>63,42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786435.1" calcext:value-type="float">
            <text:p>1,786,435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2871509.048" calcext:value-type="float">
            <text:p>2,871,50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40279.94" calcext:value-type="float">
            <text:p>1,740,2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7650" calcext:value-type="float">
            <text:p>137,65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646231.21" calcext:value-type="float">
            <text:p>1,646,231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164533.618" calcext:value-type="float">
            <text:p>2,164,534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231384" calcext:value-type="float">
            <text:p>2,231,38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970686.789" calcext:value-type="float">
            <text:p>970,68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84300" calcext:value-type="float">
            <text:p>484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950" calcext:value-type="float">
            <text:p>48,9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77766" calcext:value-type="float">
            <text:p>277,76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129079.75" calcext:value-type="float">
            <text:p>1,129,0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3037338.873" calcext:value-type="float">
            <text:p>3,037,3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1955.005" calcext:value-type="float">
            <text:p>281,9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3200" calcext:value-type="float">
            <text:p>183,20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12945" calcext:value-type="float">
            <text:p>612,9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89725" calcext:value-type="float">
            <text:p>689,72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1935.98" calcext:value-type="float">
            <text:p>391,9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580" calcext:value-type="float">
            <text:p>24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9600" calcext:value-type="float">
            <text:p>289,6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2899" calcext:value-type="float">
            <text:p>52,89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2208.888" calcext:value-type="float">
            <text:p>122,20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70" calcext:value-type="float">
            <text:p>1,870</text:p>
          </table:table-cell>
          <table:table-cell table:style-name="ce15" office:value-type="float" office:value="34580633.47" calcext:value-type="float">
            <text:p>34,580,6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180" calcext:value-type="float">
            <text:p>124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7025" calcext:value-type="float">
            <text:p>367,025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21772133.12" calcext:value-type="float">
            <text:p>21,772,1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40" calcext:value-type="float">
            <text:p>117,6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142952.63" calcext:value-type="float">
            <text:p>2,142,95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47370" calcext:value-type="float">
            <text:p>1,347,3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0290" calcext:value-type="float">
            <text:p>550,2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551" calcext:value-type="float">
            <text:p>24,5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9871" calcext:value-type="float">
            <text:p>99,87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17504.72" calcext:value-type="float">
            <text:p>5,117,50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38040" calcext:value-type="float">
            <text:p>938,04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97800" calcext:value-type="float">
            <text:p>797,8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7751" calcext:value-type="float">
            <text:p>177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8000" calcext:value-type="float">
            <text:p>158,0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6425" calcext:value-type="float">
            <text:p>376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46" calcext:value-type="float">
            <text:p>1,646</text:p>
          </table:table-cell>
          <table:table-cell table:style-name="ce15" office:value-type="float" office:value="16398596.677" calcext:value-type="float">
            <text:p>16,398,59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8200" calcext:value-type="float">
            <text:p>138,200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8628614.79" calcext:value-type="float">
            <text:p>8,628,6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2000" calcext:value-type="float">
            <text:p>16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994.109" calcext:value-type="float">
            <text:p>22,994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71503.888" calcext:value-type="float">
            <text:p>1,571,504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514385" calcext:value-type="float">
            <text:p>1,514,38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25403.04" calcext:value-type="float">
            <text:p>725,40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300" calcext:value-type="float">
            <text:p>35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1" calcext:value-type="float">
            <text:p>129,70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98084.9" calcext:value-type="float">
            <text:p>998,08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98800" calcext:value-type="float">
            <text:p>798,8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77511" calcext:value-type="float">
            <text:p>477,5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3160" calcext:value-type="float">
            <text:p>93,1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0400" calcext:value-type="float">
            <text:p>60,4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23738.95" calcext:value-type="float">
            <text:p>723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45" calcext:value-type="float">
            <text:p>2,345</text:p>
          </table:table-cell>
          <table:table-cell table:style-name="ce15" office:value-type="float" office:value="27588249.76" calcext:value-type="float">
            <text:p>27,588,2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10760.99" calcext:value-type="float">
            <text:p>11,510,7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5700" calcext:value-type="float">
            <text:p>285,700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4664165.2" calcext:value-type="float">
            <text:p>4,664,16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5010" calcext:value-type="float">
            <text:p>135,0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145319.996" calcext:value-type="float">
            <text:p>2,145,320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387952.307" calcext:value-type="float">
            <text:p>1,387,9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32320" calcext:value-type="float">
            <text:p>632,3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9930" calcext:value-type="float">
            <text:p>159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3657" calcext:value-type="float">
            <text:p>73,657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046013.39" calcext:value-type="float">
            <text:p>2,046,01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172576.8" calcext:value-type="float">
            <text:p>2,172,577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192732.29" calcext:value-type="float">
            <text:p>1,192,7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69023.888" calcext:value-type="float">
            <text:p>269,0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5221" calcext:value-type="float">
            <text:p>245,22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44066.899" calcext:value-type="float">
            <text:p>344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40" calcext:value-type="float">
            <text:p>1,940</text:p>
          </table:table-cell>
          <table:table-cell table:style-name="ce15" office:value-type="float" office:value="40647564.947" calcext:value-type="float">
            <text:p>40,647,56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41010" calcext:value-type="float">
            <text:p>941,0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27621" calcext:value-type="float">
            <text:p>1,327,621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21851167.488" calcext:value-type="float">
            <text:p>21,851,16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3800" calcext:value-type="float">
            <text:p>363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5800" calcext:value-type="float">
            <text:p>165,800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700527.757" calcext:value-type="float">
            <text:p>3,700,528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418525.422" calcext:value-type="float">
            <text:p>1,418,52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699995.38" calcext:value-type="float">
            <text:p>3,699,99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8050" calcext:value-type="float">
            <text:p>198,05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3535.66" calcext:value-type="float">
            <text:p>113,53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435047.24" calcext:value-type="float">
            <text:p>3,435,04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697090" calcext:value-type="float">
            <text:p>1,697,09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76400" calcext:value-type="float">
            <text:p>976,4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1390" calcext:value-type="float">
            <text:p>141,3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100" calcext:value-type="float">
            <text:p>1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9305" calcext:value-type="float">
            <text:p>189,30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09200" calcext:value-type="float">
            <text:p>40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082" calcext:value-type="float">
            <text:p>1,082</text:p>
          </table:table-cell>
          <table:table-cell table:style-name="ce15" office:value-type="float" office:value="61863250.187" calcext:value-type="float">
            <text:p>61,863,2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94776.74" calcext:value-type="float">
            <text:p>894,7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5230" calcext:value-type="float">
            <text:p>1,305,230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48083999.27" calcext:value-type="float">
            <text:p>48,083,99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27400.89" calcext:value-type="float">
            <text:p>4,127,4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41820.688" calcext:value-type="float">
            <text:p>441,82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23777" calcext:value-type="float">
            <text:p>523,7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2000" calcext:value-type="float">
            <text:p>5,05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630" calcext:value-type="float">
            <text:p>33,6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7050" calcext:value-type="float">
            <text:p>77,0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4585.6" calcext:value-type="float">
            <text:p>344,58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73260" calcext:value-type="float">
            <text:p>473,2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439.999" calcext:value-type="float">
            <text:p>100,4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5300" calcext:value-type="float">
            <text:p>85,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0400" calcext:value-type="float">
            <text:p>200,4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27" calcext:value-type="float">
            <text:p>2,827</text:p>
          </table:table-cell>
          <table:table-cell table:style-name="ce15" office:value-type="float" office:value="30644746.405" calcext:value-type="float">
            <text:p>30,644,74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8500" calcext:value-type="float">
            <text:p>288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0570" calcext:value-type="float">
            <text:p>190,570</text:p>
          </table:table-cell>
          <table:table-cell table:style-name="ce15" office:value-type="float" office:value="1889" calcext:value-type="float">
            <text:p>1,889</text:p>
          </table:table-cell>
          <table:table-cell table:style-name="ce15" office:value-type="float" office:value="23593939.9" calcext:value-type="float">
            <text:p>23,593,9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86000" calcext:value-type="float">
            <text:p>586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4700" calcext:value-type="float">
            <text:p>194,70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529149.436" calcext:value-type="float">
            <text:p>1,529,149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805084" calcext:value-type="float">
            <text:p>805,0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6730" calcext:value-type="float">
            <text:p>276,7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350" calcext:value-type="float">
            <text:p>11,3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0902.6" calcext:value-type="float">
            <text:p>420,90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27023" calcext:value-type="float">
            <text:p>727,02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85882.739" calcext:value-type="float">
            <text:p>1,185,88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4904.73" calcext:value-type="float">
            <text:p>164,9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3300" calcext:value-type="float">
            <text:p>123,30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02760" calcext:value-type="float">
            <text:p>502,76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11" calcext:value-type="float">
            <text:p>3,111</text:p>
          </table:table-cell>
          <table:table-cell table:style-name="ce15" office:value-type="float" office:value="97009986.519" calcext:value-type="float">
            <text:p>97,009,98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5940" calcext:value-type="float">
            <text:p>345,9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900" calcext:value-type="float">
            <text:p>51,900</text:p>
          </table:table-cell>
          <table:table-cell table:style-name="ce15" office:value-type="float" office:value="1395" calcext:value-type="float">
            <text:p>1,395</text:p>
          </table:table-cell>
          <table:table-cell table:style-name="ce15" office:value-type="float" office:value="86845538.789" calcext:value-type="float">
            <text:p>86,845,5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400" calcext:value-type="float">
            <text:p>27,400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1710355.888" calcext:value-type="float">
            <text:p>1,710,356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883464.888" calcext:value-type="float">
            <text:p>1,883,46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3320" calcext:value-type="float">
            <text:p>183,3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5000" calcext:value-type="float">
            <text:p>185,0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370482" calcext:value-type="float">
            <text:p>1,370,48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282200" calcext:value-type="float">
            <text:p>1,282,200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893157.354" calcext:value-type="float">
            <text:p>1,893,15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83300" calcext:value-type="float">
            <text:p>383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450" calcext:value-type="float">
            <text:p>33,4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0900" calcext:value-type="float">
            <text:p>190,90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73147.6" calcext:value-type="float">
            <text:p>473,1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49" calcext:value-type="float">
            <text:p>3,149</text:p>
          </table:table-cell>
          <table:table-cell table:style-name="ce15" office:value-type="float" office:value="120581142.56" calcext:value-type="float">
            <text:p>120,581,1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49290" calcext:value-type="float">
            <text:p>549,2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3110" calcext:value-type="float">
            <text:p>223,110</text:p>
          </table:table-cell>
          <table:table-cell table:style-name="ce15" office:value-type="float" office:value="1497" calcext:value-type="float">
            <text:p>1,497</text:p>
          </table:table-cell>
          <table:table-cell table:style-name="ce15" office:value-type="float" office:value="108163298.004" calcext:value-type="float">
            <text:p>108,163,29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3750" calcext:value-type="float">
            <text:p>143,7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300" calcext:value-type="float">
            <text:p>54,300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076949" calcext:value-type="float">
            <text:p>2,076,949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896891.888" calcext:value-type="float">
            <text:p>1,896,89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46886.888" calcext:value-type="float">
            <text:p>1,246,8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320" calcext:value-type="float">
            <text:p>31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4160" calcext:value-type="float">
            <text:p>214,16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688265.62" calcext:value-type="float">
            <text:p>1,688,26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143024" calcext:value-type="float">
            <text:p>1,143,024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515477" calcext:value-type="float">
            <text:p>1,515,47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1700" calcext:value-type="float">
            <text:p>331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7761.161" calcext:value-type="float">
            <text:p>127,76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167958.999" calcext:value-type="float">
            <text:p>1,167,9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769379.1" calcext:value-type="float">
            <text:p>2,769,37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3230" calcext:value-type="float">
            <text:p>343,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89668" calcext:value-type="float">
            <text:p>1,189,6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3170" calcext:value-type="float">
            <text:p>93,17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4430" calcext:value-type="float">
            <text:p>104,4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1887.55" calcext:value-type="float">
            <text:p>61,8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87592" calcext:value-type="float">
            <text:p>687,59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385618" calcext:value-type="float">
            <text:p>1,385,6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2558" calcext:value-type="float">
            <text:p>132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84730" calcext:value-type="float">
            <text:p>884,7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630" calcext:value-type="float">
            <text:p>115,6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8000" calcext:value-type="float">
            <text:p>98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" calcext:value-type="float">
            <text:p>3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7483172.98" calcext:value-type="float">
            <text:p>7,483,17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680" calcext:value-type="float">
            <text:p>362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000" calcext:value-type="float">
            <text:p>16,00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4146280.5" calcext:value-type="float">
            <text:p>4,146,2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68200" calcext:value-type="float">
            <text:p>268,2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15464" calcext:value-type="float">
            <text:p>415,46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9500" calcext:value-type="float">
            <text:p>119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8560" calcext:value-type="float">
            <text:p>208,56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99508.48" calcext:value-type="float">
            <text:p>1,599,50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800" calcext:value-type="float">
            <text:p>18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359085.096" calcext:value-type="float">
            <text:p>2,359,0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229991.5" calcext:value-type="float">
            <text:p>1,229,9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61155" calcext:value-type="float">
            <text:p>361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1630" calcext:value-type="float">
            <text:p>171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458.596" calcext:value-type="float">
            <text:p>260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1500" calcext:value-type="float">
            <text:p>41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0050" calcext:value-type="float">
            <text:p>120,0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04" calcext:value-type="float">
            <text:p>2,904</text:p>
          </table:table-cell>
          <table:table-cell table:style-name="ce15" office:value-type="float" office:value="23818266.994" calcext:value-type="float">
            <text:p>23,818,26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52760" calcext:value-type="float">
            <text:p>1,252,7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79080" calcext:value-type="float">
            <text:p>579,080</text:p>
          </table:table-cell>
          <table:table-cell table:style-name="ce15" office:value-type="float" office:value="1363" calcext:value-type="float">
            <text:p>1,363</text:p>
          </table:table-cell>
          <table:table-cell table:style-name="ce15" office:value-type="float" office:value="13240688.958" calcext:value-type="float">
            <text:p>13,240,68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50450" calcext:value-type="float">
            <text:p>350,4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700" calcext:value-type="float">
            <text:p>80,70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684240.1" calcext:value-type="float">
            <text:p>1,684,24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826636" calcext:value-type="float">
            <text:p>1,826,6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3600" calcext:value-type="float">
            <text:p>373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508.888" calcext:value-type="float">
            <text:p>27,50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28600" calcext:value-type="float">
            <text:p>228,6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33450" calcext:value-type="float">
            <text:p>1,133,4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23625.68" calcext:value-type="float">
            <text:p>823,626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807367.8" calcext:value-type="float">
            <text:p>807,36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93000.72" calcext:value-type="float">
            <text:p>39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4850" calcext:value-type="float">
            <text:p>144,85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63208.848" calcext:value-type="float">
            <text:p>863,2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01" calcext:value-type="float">
            <text:p>1,401</text:p>
          </table:table-cell>
          <table:table-cell table:style-name="ce15" office:value-type="float" office:value="20117739.868" calcext:value-type="float">
            <text:p>20,117,74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31041.23" calcext:value-type="float">
            <text:p>4,531,0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8775" calcext:value-type="float">
            <text:p>258,775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10938495.13" calcext:value-type="float">
            <text:p>10,938,49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9580" calcext:value-type="float">
            <text:p>199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022985.108" calcext:value-type="float">
            <text:p>1,022,98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58668" calcext:value-type="float">
            <text:p>558,6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5760" calcext:value-type="float">
            <text:p>315,7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8210" calcext:value-type="float">
            <text:p>58,2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9750" calcext:value-type="float">
            <text:p>379,7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64700" calcext:value-type="float">
            <text:p>464,7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18263.9" calcext:value-type="float">
            <text:p>318,26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4400" calcext:value-type="float">
            <text:p>104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550" calcext:value-type="float">
            <text:p>100,5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04411.5" calcext:value-type="float">
            <text:p>804,4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33" calcext:value-type="float">
            <text:p>1,933</text:p>
          </table:table-cell>
          <table:table-cell table:style-name="ce15" office:value-type="float" office:value="102484191.96" calcext:value-type="float">
            <text:p>102,484,19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65740" calcext:value-type="float">
            <text:p>465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4000" calcext:value-type="float">
            <text:p>164,000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94847054.16" calcext:value-type="float">
            <text:p>94,847,0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8600" calcext:value-type="float">
            <text:p>338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0700" calcext:value-type="float">
            <text:p>70,70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770896.8" calcext:value-type="float">
            <text:p>1,770,897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991738" calcext:value-type="float">
            <text:p>991,73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0800" calcext:value-type="float">
            <text:p>1,220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310" calcext:value-type="float">
            <text:p>21,31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1105" calcext:value-type="float">
            <text:p>91,10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34820" calcext:value-type="float">
            <text:p>434,82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90340" calcext:value-type="float">
            <text:p>890,34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80238" calcext:value-type="float">
            <text:p>380,23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2560" calcext:value-type="float">
            <text:p>112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9300" calcext:value-type="float">
            <text:p>109,30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71390" calcext:value-type="float">
            <text:p>571,3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44" calcext:value-type="float">
            <text:p>1,744</text:p>
          </table:table-cell>
          <table:table-cell table:style-name="ce15" office:value-type="float" office:value="15668561.253" calcext:value-type="float">
            <text:p>15,668,56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83356.66" calcext:value-type="float">
            <text:p>483,35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0900" calcext:value-type="float">
            <text:p>200,900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9374230.76" calcext:value-type="float">
            <text:p>9,374,2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93050" calcext:value-type="float">
            <text:p>593,0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350" calcext:value-type="float">
            <text:p>52,35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120036" calcext:value-type="float">
            <text:p>1,120,03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831380.776" calcext:value-type="float">
            <text:p>831,3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1110" calcext:value-type="float">
            <text:p>481,1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650" calcext:value-type="float">
            <text:p>45,6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44788.057" calcext:value-type="float">
            <text:p>744,78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98960" calcext:value-type="float">
            <text:p>498,96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90500" calcext:value-type="float">
            <text:p>290,5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5700" calcext:value-type="float">
            <text:p>185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0" calcext:value-type="float">
            <text:p>11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8349" calcext:value-type="float">
            <text:p>148,3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79700" calcext:value-type="float">
            <text:p>57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36" calcext:value-type="float">
            <text:p>5,836</text:p>
          </table:table-cell>
          <table:table-cell table:style-name="ce15" office:value-type="float" office:value="48671767.696" calcext:value-type="float">
            <text:p>48,671,76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50150" calcext:value-type="float">
            <text:p>250,1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3330" calcext:value-type="float">
            <text:p>133,330</text:p>
          </table:table-cell>
          <table:table-cell table:style-name="ce15" office:value-type="float" office:value="3112" calcext:value-type="float">
            <text:p>3,112</text:p>
          </table:table-cell>
          <table:table-cell table:style-name="ce15" office:value-type="float" office:value="34413728.624" calcext:value-type="float">
            <text:p>34,413,7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1500" calcext:value-type="float">
            <text:p>101,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5400" calcext:value-type="float">
            <text:p>245,400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2471725.432" calcext:value-type="float">
            <text:p>2,471,725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2232358.888" calcext:value-type="float">
            <text:p>2,232,35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2250" calcext:value-type="float">
            <text:p>472,2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3000" calcext:value-type="float">
            <text:p>373,00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25984" calcext:value-type="float">
            <text:p>225,98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593176.5" calcext:value-type="float">
            <text:p>1,593,17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3185735" calcext:value-type="float">
            <text:p>3,185,735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195466.252" calcext:value-type="float">
            <text:p>1,195,46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97140" calcext:value-type="float">
            <text:p>597,1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6258" calcext:value-type="float">
            <text:p>196,25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961765" calcext:value-type="float">
            <text:p>961,7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6955" calcext:value-type="float">
            <text:p>6,955</text:p>
          </table:table-cell>
          <table:table-cell table:style-name="ce15" office:value-type="float" office:value="62212647.853" calcext:value-type="float">
            <text:p>62,212,64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41186.888" calcext:value-type="float">
            <text:p>741,18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75968" calcext:value-type="float">
            <text:p>1,075,968</text:p>
          </table:table-cell>
          <table:table-cell table:style-name="ce15" office:value-type="float" office:value="2972" calcext:value-type="float">
            <text:p>2,972</text:p>
          </table:table-cell>
          <table:table-cell table:style-name="ce15" office:value-type="float" office:value="33855794.296" calcext:value-type="float">
            <text:p>33,855,79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4900" calcext:value-type="float">
            <text:p>204,9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3868" calcext:value-type="float">
            <text:p>163,868</text:p>
          </table:table-cell>
          <table:table-cell table:style-name="ce15" office:value-type="float" office:value="1032" calcext:value-type="float">
            <text:p>1,032</text:p>
          </table:table-cell>
          <table:table-cell table:style-name="ce15" office:value-type="float" office:value="6140034.12" calcext:value-type="float">
            <text:p>6,140,034</text:p>
          </table:table-cell>
          <table:table-cell table:style-name="ce15" office:value-type="float" office:value="1054" calcext:value-type="float">
            <text:p>1,054</text:p>
          </table:table-cell>
          <table:table-cell table:style-name="ce15" office:value-type="float" office:value="6040884.828" calcext:value-type="float">
            <text:p>6,040,88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67318" calcext:value-type="float">
            <text:p>867,3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6680" calcext:value-type="float">
            <text:p>126,6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235018.888" calcext:value-type="float">
            <text:p>2,235,019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742431.788" calcext:value-type="float">
            <text:p>2,742,43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3947124.29" calcext:value-type="float">
            <text:p>3,947,124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803097.755" calcext:value-type="float">
            <text:p>1,803,09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95741" calcext:value-type="float">
            <text:p>795,7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100" calcext:value-type="float">
            <text:p>67,10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380550" calcext:value-type="float">
            <text:p>380,55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024950" calcext:value-type="float">
            <text:p>1,024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57860" calcext:value-type="float">
            <text:p>1,957,8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700" calcext:value-type="float">
            <text:p>20,7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3700" calcext:value-type="float">
            <text:p>383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8200" calcext:value-type="float">
            <text:p>26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654132" calcext:value-type="float">
            <text:p>1,654,1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96900" calcext:value-type="float">
            <text:p>196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2812" calcext:value-type="float">
            <text:p>232,8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800" calcext:value-type="float">
            <text:p>47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700" calcext:value-type="float">
            <text:p>19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400" calcext:value-type="float">
            <text:p>14,4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821130" calcext:value-type="float">
            <text:p>821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7年07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7年07月10日" calcext:value-type="string">
            <text:p>編製(列印)日期：107年07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7年06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7908" calcext:value-type="float">
            <text:p>97,908</text:p>
          </table:table-cell>
          <table:table-cell table:style-name="ce66" office:value-type="float" office:value="1686962149.843" calcext:value-type="float">
            <text:p>1,686,962,150</text:p>
          </table:table-cell>
          <table:table-cell table:style-name="ce66" office:value-type="float" office:value="19773" calcext:value-type="float">
            <text:p>19,773</text:p>
          </table:table-cell>
          <table:table-cell table:style-name="ce66" office:value-type="float" office:value="7689646.31" calcext:value-type="float">
            <text:p>7,689,646</text:p>
          </table:table-cell>
          <table:table-cell table:style-name="ce66" office:value-type="float" office:value="39365" calcext:value-type="float">
            <text:p>39,365</text:p>
          </table:table-cell>
          <table:table-cell table:style-name="ce66" office:value-type="float" office:value="68417267.23" calcext:value-type="float">
            <text:p>68,417,267</text:p>
          </table:table-cell>
          <table:table-cell table:style-name="ce66" office:value-type="float" office:value="19833" calcext:value-type="float">
            <text:p>19,833</text:p>
          </table:table-cell>
          <table:table-cell table:style-name="ce66" office:value-type="float" office:value="110163467.126" calcext:value-type="float">
            <text:p>110,163,467</text:p>
          </table:table-cell>
          <table:table-cell table:style-name="ce66" office:value-type="float" office:value="9261" calcext:value-type="float">
            <text:p>9,261</text:p>
          </table:table-cell>
          <table:table-cell table:style-name="ce66" office:value-type="float" office:value="109660657.09" calcext:value-type="float">
            <text:p>109,660,657</text:p>
          </table:table-cell>
          <table:table-cell table:style-name="ce66" office:value-type="float" office:value="4883" calcext:value-type="float">
            <text:p>4,883</text:p>
          </table:table-cell>
          <table:table-cell table:style-name="ce66" office:value-type="float" office:value="117540618.099" calcext:value-type="float">
            <text:p>117,540,618</text:p>
          </table:table-cell>
          <table:table-cell table:style-name="ce66" office:value-type="float" office:value="925" calcext:value-type="float">
            <text:p>925</text:p>
          </table:table-cell>
          <table:table-cell table:style-name="ce66" office:value-type="float" office:value="30177244.368" calcext:value-type="float">
            <text:p>30,177,244</text:p>
          </table:table-cell>
          <table:table-cell table:style-name="ce66" office:value-type="float" office:value="533" calcext:value-type="float">
            <text:p>533</text:p>
          </table:table-cell>
          <table:table-cell table:style-name="ce66" office:value-type="float" office:value="22543142.809" calcext:value-type="float">
            <text:p>22,543,143</text:p>
          </table:table-cell>
          <table:table-cell table:style-name="ce66" office:value-type="float" office:value="1703" calcext:value-type="float">
            <text:p>1,703</text:p>
          </table:table-cell>
          <table:table-cell table:style-name="ce66" office:value-type="float" office:value="109195355.536" calcext:value-type="float">
            <text:p>109,195,356</text:p>
          </table:table-cell>
          <table:table-cell table:style-name="ce66" office:value-type="float" office:value="1370" calcext:value-type="float">
            <text:p>1,370</text:p>
          </table:table-cell>
          <table:table-cell table:style-name="ce66" office:value-type="float" office:value="262164709.665" calcext:value-type="float">
            <text:p>262,164,710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849410041.61" calcext:value-type="float">
            <text:p>849,410,04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27" calcext:value-type="float">
            <text:p>2,027</text:p>
          </table:table-cell>
          <table:table-cell table:style-name="ce66" office:value-type="float" office:value="39657362.914" calcext:value-type="float">
            <text:p>39,657,363</text:p>
          </table:table-cell>
          <table:table-cell table:style-name="ce66" office:value-type="float" office:value="433" calcext:value-type="float">
            <text:p>433</text:p>
          </table:table-cell>
          <table:table-cell table:style-name="ce66" office:value-type="float" office:value="158618.886" calcext:value-type="float">
            <text:p>158,619</text:p>
          </table:table-cell>
          <table:table-cell table:style-name="ce66" office:value-type="float" office:value="783" calcext:value-type="float">
            <text:p>783</text:p>
          </table:table-cell>
          <table:table-cell table:style-name="ce66" office:value-type="float" office:value="1345391.888" calcext:value-type="float">
            <text:p>1,345,392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2107805.5" calcext:value-type="float">
            <text:p>2,107,806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686085.26" calcext:value-type="float">
            <text:p>2,686,085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532668" calcext:value-type="float">
            <text:p>2,532,668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42100" calcext:value-type="float">
            <text:p>642,1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8500" calcext:value-type="float">
            <text:p>378,5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035035.96" calcext:value-type="float">
            <text:p>2,035,036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8987814.37" calcext:value-type="float">
            <text:p>8,987,8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8783343.05" calcext:value-type="float">
            <text:p>18,783,3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19" calcext:value-type="float">
            <text:p>519</text:p>
          </table:table-cell>
          <table:table-cell table:style-name="ce66" office:value-type="float" office:value="14617521.09" calcext:value-type="float">
            <text:p>14,617,521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8756" calcext:value-type="float">
            <text:p>18,756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361605" calcext:value-type="float">
            <text:p>361,605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487650" calcext:value-type="float">
            <text:p>487,650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947910" calcext:value-type="float">
            <text:p>947,91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747926" calcext:value-type="float">
            <text:p>1,747,92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10000" calcext:value-type="float">
            <text:p>310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2700" calcext:value-type="float">
            <text:p>332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48000" calcext:value-type="float">
            <text:p>1,348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285000" calcext:value-type="float">
            <text:p>2,28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1957" calcext:value-type="float">
            <text:p>31,957</text:p>
          </table:table-cell>
          <table:table-cell table:style-name="ce66" office:value-type="float" office:value="724260635.041" calcext:value-type="float">
            <text:p>724,260,635</text:p>
          </table:table-cell>
          <table:table-cell table:style-name="ce66" office:value-type="float" office:value="4559" calcext:value-type="float">
            <text:p>4,559</text:p>
          </table:table-cell>
          <table:table-cell table:style-name="ce66" office:value-type="float" office:value="1849866.515" calcext:value-type="float">
            <text:p>1,849,867</text:p>
          </table:table-cell>
          <table:table-cell table:style-name="ce66" office:value-type="float" office:value="12175" calcext:value-type="float">
            <text:p>12,175</text:p>
          </table:table-cell>
          <table:table-cell table:style-name="ce66" office:value-type="float" office:value="21627115.44" calcext:value-type="float">
            <text:p>21,627,115</text:p>
          </table:table-cell>
          <table:table-cell table:style-name="ce66" office:value-type="float" office:value="8037" calcext:value-type="float">
            <text:p>8,037</text:p>
          </table:table-cell>
          <table:table-cell table:style-name="ce66" office:value-type="float" office:value="44401763.613" calcext:value-type="float">
            <text:p>44,401,764</text:p>
          </table:table-cell>
          <table:table-cell table:style-name="ce66" office:value-type="float" office:value="3547" calcext:value-type="float">
            <text:p>3,547</text:p>
          </table:table-cell>
          <table:table-cell table:style-name="ce66" office:value-type="float" office:value="42617855.279" calcext:value-type="float">
            <text:p>42,617,855</text:p>
          </table:table-cell>
          <table:table-cell table:style-name="ce66" office:value-type="float" office:value="1725" calcext:value-type="float">
            <text:p>1,725</text:p>
          </table:table-cell>
          <table:table-cell table:style-name="ce66" office:value-type="float" office:value="41536688.56" calcext:value-type="float">
            <text:p>41,536,689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11134872.86" calcext:value-type="float">
            <text:p>11,134,873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7186425.64" calcext:value-type="float">
            <text:p>7,186,426</text:p>
          </table:table-cell>
          <table:table-cell table:style-name="ce66" office:value-type="float" office:value="685" calcext:value-type="float">
            <text:p>685</text:p>
          </table:table-cell>
          <table:table-cell table:style-name="ce66" office:value-type="float" office:value="45461664.534" calcext:value-type="float">
            <text:p>45,461,665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117100396.25" calcext:value-type="float">
            <text:p>117,100,396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391343986.35" calcext:value-type="float">
            <text:p>391,343,98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485" calcext:value-type="float">
            <text:p>485</text:p>
          </table:table-cell>
          <table:table-cell table:style-name="ce66" office:value-type="float" office:value="23470447.583" calcext:value-type="float">
            <text:p>23,470,448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24933.888" calcext:value-type="float">
            <text:p>24,934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334197.035" calcext:value-type="float">
            <text:p>334,197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462350" calcext:value-type="float">
            <text:p>462,35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70850" calcext:value-type="float">
            <text:p>770,85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96550" calcext:value-type="float">
            <text:p>796,5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8000" calcext:value-type="float">
            <text:p>218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36000" calcext:value-type="float">
            <text:p>136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26340" calcext:value-type="float">
            <text:p>1,126,34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247228.01" calcext:value-type="float">
            <text:p>3,24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3998.65" calcext:value-type="float">
            <text:p>16,353,9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141013436.109" calcext:value-type="float">
            <text:p>141,013,43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41578" calcext:value-type="float">
            <text:p>41,578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24808.109" calcext:value-type="float">
            <text:p>324,808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609700" calcext:value-type="float">
            <text:p>609,7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97350" calcext:value-type="float">
            <text:p>397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45000" calcext:value-type="float">
            <text:p>1,2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7500000" calcext:value-type="float">
            <text:p>13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250" calcext:value-type="float">
            <text:p>14,250</text:p>
          </table:table-cell>
          <table:table-cell table:style-name="ce66" office:value-type="float" office:value="103592386.665" calcext:value-type="float">
            <text:p>103,592,387</text:p>
          </table:table-cell>
          <table:table-cell table:style-name="ce66" office:value-type="float" office:value="3013" calcext:value-type="float">
            <text:p>3,013</text:p>
          </table:table-cell>
          <table:table-cell table:style-name="ce66" office:value-type="float" office:value="1190831.918" calcext:value-type="float">
            <text:p>1,190,832</text:p>
          </table:table-cell>
          <table:table-cell table:style-name="ce66" office:value-type="float" office:value="6622" calcext:value-type="float">
            <text:p>6,622</text:p>
          </table:table-cell>
          <table:table-cell table:style-name="ce66" office:value-type="float" office:value="12032673.134" calcext:value-type="float">
            <text:p>12,032,673</text:p>
          </table:table-cell>
          <table:table-cell table:style-name="ce66" office:value-type="float" office:value="2339" calcext:value-type="float">
            <text:p>2,339</text:p>
          </table:table-cell>
          <table:table-cell table:style-name="ce66" office:value-type="float" office:value="12892058.043" calcext:value-type="float">
            <text:p>12,892,058</text:p>
          </table:table-cell>
          <table:table-cell table:style-name="ce66" office:value-type="float" office:value="1264" calcext:value-type="float">
            <text:p>1,264</text:p>
          </table:table-cell>
          <table:table-cell table:style-name="ce66" office:value-type="float" office:value="14567164.994" calcext:value-type="float">
            <text:p>14,567,165</text:p>
          </table:table-cell>
          <table:table-cell table:style-name="ce66" office:value-type="float" office:value="554" calcext:value-type="float">
            <text:p>554</text:p>
          </table:table-cell>
          <table:table-cell table:style-name="ce66" office:value-type="float" office:value="13387510.716" calcext:value-type="float">
            <text:p>13,387,511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2895000" calcext:value-type="float">
            <text:p>2,895,00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610803.23" calcext:value-type="float">
            <text:p>1,610,803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10347821.09" calcext:value-type="float">
            <text:p>10,347,821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23514153.02" calcext:value-type="float">
            <text:p>23,514,15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1154370.52" calcext:value-type="float">
            <text:p>11,154,37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328" calcext:value-type="float">
            <text:p>15,328</text:p>
          </table:table-cell>
          <table:table-cell table:style-name="ce66" office:value-type="float" office:value="75554994.208" calcext:value-type="float">
            <text:p>75,554,994</text:p>
          </table:table-cell>
          <table:table-cell table:style-name="ce66" office:value-type="float" office:value="3779" calcext:value-type="float">
            <text:p>3,779</text:p>
          </table:table-cell>
          <table:table-cell table:style-name="ce66" office:value-type="float" office:value="1537147.017" calcext:value-type="float">
            <text:p>1,537,147</text:p>
          </table:table-cell>
          <table:table-cell table:style-name="ce66" office:value-type="float" office:value="6519" calcext:value-type="float">
            <text:p>6,519</text:p>
          </table:table-cell>
          <table:table-cell table:style-name="ce66" office:value-type="float" office:value="10954617.472" calcext:value-type="float">
            <text:p>10,954,617</text:p>
          </table:table-cell>
          <table:table-cell table:style-name="ce66" office:value-type="float" office:value="3362" calcext:value-type="float">
            <text:p>3,362</text:p>
          </table:table-cell>
          <table:table-cell table:style-name="ce66" office:value-type="float" office:value="18296198.453" calcext:value-type="float">
            <text:p>18,296,198</text:p>
          </table:table-cell>
          <table:table-cell table:style-name="ce66" office:value-type="float" office:value="1069" calcext:value-type="float">
            <text:p>1,069</text:p>
          </table:table-cell>
          <table:table-cell table:style-name="ce66" office:value-type="float" office:value="12527951.927" calcext:value-type="float">
            <text:p>12,527,952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8893742.727" calcext:value-type="float">
            <text:p>8,893,74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74546.57" calcext:value-type="float">
            <text:p>2,174,54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25761.1" calcext:value-type="float">
            <text:p>1,425,76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628775.16" calcext:value-type="float">
            <text:p>4,628,775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318474.342" calcext:value-type="float">
            <text:p>7,318,47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7797779.44" calcext:value-type="float">
            <text:p>7,797,7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66" calcext:value-type="float">
            <text:p>1,666</text:p>
          </table:table-cell>
          <table:table-cell table:style-name="ce66" office:value-type="float" office:value="42425831.956" calcext:value-type="float">
            <text:p>42,425,832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64652.226" calcext:value-type="float">
            <text:p>64,652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862595.2" calcext:value-type="float">
            <text:p>862,595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2371408.01" calcext:value-type="float">
            <text:p>2,371,408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2332781.3" calcext:value-type="float">
            <text:p>2,332,781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5830849" calcext:value-type="float">
            <text:p>5,830,849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262590" calcext:value-type="float">
            <text:p>2,262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82000" calcext:value-type="float">
            <text:p>582,00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112750" calcext:value-type="float">
            <text:p>4,112,75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840446.84" calcext:value-type="float">
            <text:p>8,840,44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165759.38" calcext:value-type="float">
            <text:p>15,165,7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13" calcext:value-type="float">
            <text:p>913</text:p>
          </table:table-cell>
          <table:table-cell table:style-name="ce66" office:value-type="float" office:value="8715377.881" calcext:value-type="float">
            <text:p>8,715,378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94332.888" calcext:value-type="float">
            <text:p>94,333</text:p>
          </table:table-cell>
          <table:table-cell table:style-name="ce66" office:value-type="float" office:value="361" calcext:value-type="float">
            <text:p>361</text:p>
          </table:table-cell>
          <table:table-cell table:style-name="ce66" office:value-type="float" office:value="668988.993" calcext:value-type="float">
            <text:p>668,989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842390" calcext:value-type="float">
            <text:p>842,39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717836" calcext:value-type="float">
            <text:p>717,83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23990" calcext:value-type="float">
            <text:p>823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91440" calcext:value-type="float">
            <text:p>991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700000" calcext:value-type="float">
            <text:p>2,7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694" calcext:value-type="float">
            <text:p>2,694</text:p>
          </table:table-cell>
          <table:table-cell table:style-name="ce66" office:value-type="float" office:value="22973801.467" calcext:value-type="float">
            <text:p>22,973,801</text:p>
          </table:table-cell>
          <table:table-cell table:style-name="ce66" office:value-type="float" office:value="767" calcext:value-type="float">
            <text:p>767</text:p>
          </table:table-cell>
          <table:table-cell table:style-name="ce66" office:value-type="float" office:value="275352.876" calcext:value-type="float">
            <text:p>275,353</text:p>
          </table:table-cell>
          <table:table-cell table:style-name="ce66" office:value-type="float" office:value="1209" calcext:value-type="float">
            <text:p>1,209</text:p>
          </table:table-cell>
          <table:table-cell table:style-name="ce66" office:value-type="float" office:value="1957297.888" calcext:value-type="float">
            <text:p>1,957,298</text:p>
          </table:table-cell>
          <table:table-cell table:style-name="ce66" office:value-type="float" office:value="452" calcext:value-type="float">
            <text:p>452</text:p>
          </table:table-cell>
          <table:table-cell table:style-name="ce66" office:value-type="float" office:value="2488249.293" calcext:value-type="float">
            <text:p>2,488,249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573973.01" calcext:value-type="float">
            <text:p>1,573,973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355480.01" calcext:value-type="float">
            <text:p>1,355,48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89182" calcext:value-type="float">
            <text:p>489,18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782287.51" calcext:value-type="float">
            <text:p>1,782,28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450691.74" calcext:value-type="float">
            <text:p>2,450,69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438287.14" calcext:value-type="float">
            <text:p>10,438,28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462" calcext:value-type="float">
            <text:p>4,462</text:p>
          </table:table-cell>
          <table:table-cell table:style-name="ce66" office:value-type="float" office:value="248348148.776" calcext:value-type="float">
            <text:p>248,348,149</text:p>
          </table:table-cell>
          <table:table-cell table:style-name="ce66" office:value-type="float" office:value="796" calcext:value-type="float">
            <text:p>796</text:p>
          </table:table-cell>
          <table:table-cell table:style-name="ce66" office:value-type="float" office:value="287999.049" calcext:value-type="float">
            <text:p>287,999</text:p>
          </table:table-cell>
          <table:table-cell table:style-name="ce66" office:value-type="float" office:value="1370" calcext:value-type="float">
            <text:p>1,370</text:p>
          </table:table-cell>
          <table:table-cell table:style-name="ce66" office:value-type="float" office:value="2440154.591" calcext:value-type="float">
            <text:p>2,440,155</text:p>
          </table:table-cell>
          <table:table-cell table:style-name="ce66" office:value-type="float" office:value="654" calcext:value-type="float">
            <text:p>654</text:p>
          </table:table-cell>
          <table:table-cell table:style-name="ce66" office:value-type="float" office:value="3878124.638" calcext:value-type="float">
            <text:p>3,878,125</text:p>
          </table:table-cell>
          <table:table-cell table:style-name="ce66" office:value-type="float" office:value="547" calcext:value-type="float">
            <text:p>547</text:p>
          </table:table-cell>
          <table:table-cell table:style-name="ce66" office:value-type="float" office:value="6786195.877" calcext:value-type="float">
            <text:p>6,786,196</text:p>
          </table:table-cell>
          <table:table-cell table:style-name="ce66" office:value-type="float" office:value="523" calcext:value-type="float">
            <text:p>523</text:p>
          </table:table-cell>
          <table:table-cell table:style-name="ce66" office:value-type="float" office:value="12827369.546" calcext:value-type="float">
            <text:p>12,827,37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432837.4" calcext:value-type="float">
            <text:p>2,432,837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2426218.15" calcext:value-type="float">
            <text:p>2,426,218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14935681.912" calcext:value-type="float">
            <text:p>14,935,682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8540837.563" calcext:value-type="float">
            <text:p>38,540,838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63792730.05" calcext:value-type="float">
            <text:p>163,792,73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738" calcext:value-type="float">
            <text:p>4,738</text:p>
          </table:table-cell>
          <table:table-cell table:style-name="ce66" office:value-type="float" office:value="126585781.078" calcext:value-type="float">
            <text:p>126,585,781</text:p>
          </table:table-cell>
          <table:table-cell table:style-name="ce66" office:value-type="float" office:value="617" calcext:value-type="float">
            <text:p>617</text:p>
          </table:table-cell>
          <table:table-cell table:style-name="ce66" office:value-type="float" office:value="258444.639" calcext:value-type="float">
            <text:p>258,445</text:p>
          </table:table-cell>
          <table:table-cell table:style-name="ce66" office:value-type="float" office:value="1377" calcext:value-type="float">
            <text:p>1,377</text:p>
          </table:table-cell>
          <table:table-cell table:style-name="ce66" office:value-type="float" office:value="2394245.648" calcext:value-type="float">
            <text:p>2,394,246</text:p>
          </table:table-cell>
          <table:table-cell table:style-name="ce66" office:value-type="float" office:value="684" calcext:value-type="float">
            <text:p>684</text:p>
          </table:table-cell>
          <table:table-cell table:style-name="ce66" office:value-type="float" office:value="3897679.093" calcext:value-type="float">
            <text:p>3,897,679</text:p>
          </table:table-cell>
          <table:table-cell table:style-name="ce66" office:value-type="float" office:value="827" calcext:value-type="float">
            <text:p>827</text:p>
          </table:table-cell>
          <table:table-cell table:style-name="ce66" office:value-type="float" office:value="9637183.139" calcext:value-type="float">
            <text:p>9,637,183</text:p>
          </table:table-cell>
          <table:table-cell table:style-name="ce66" office:value-type="float" office:value="691" calcext:value-type="float">
            <text:p>691</text:p>
          </table:table-cell>
          <table:table-cell table:style-name="ce66" office:value-type="float" office:value="16766678.1" calcext:value-type="float">
            <text:p>16,766,678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3878047.35" calcext:value-type="float">
            <text:p>3,878,047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2069067.409" calcext:value-type="float">
            <text:p>2,069,067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11847858.94" calcext:value-type="float">
            <text:p>11,847,859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28615919.54" calcext:value-type="float">
            <text:p>28,615,92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7220657.22" calcext:value-type="float">
            <text:p>47,220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9402" calcext:value-type="float">
            <text:p>9,402</text:p>
          </table:table-cell>
          <table:table-cell table:style-name="ce66" office:value-type="float" office:value="56154674.056" calcext:value-type="float">
            <text:p>56,154,674</text:p>
          </table:table-cell>
          <table:table-cell table:style-name="ce66" office:value-type="float" office:value="2888" calcext:value-type="float">
            <text:p>2,888</text:p>
          </table:table-cell>
          <table:table-cell table:style-name="ce66" office:value-type="float" office:value="1044399.807" calcext:value-type="float">
            <text:p>1,044,400</text:p>
          </table:table-cell>
          <table:table-cell table:style-name="ce66" office:value-type="float" office:value="4238" calcext:value-type="float">
            <text:p>4,238</text:p>
          </table:table-cell>
          <table:table-cell table:style-name="ce66" office:value-type="float" office:value="6796258.999" calcext:value-type="float">
            <text:p>6,796,259</text:p>
          </table:table-cell>
          <table:table-cell table:style-name="ce66" office:value-type="float" office:value="1309" calcext:value-type="float">
            <text:p>1,309</text:p>
          </table:table-cell>
          <table:table-cell table:style-name="ce66" office:value-type="float" office:value="7351719.635" calcext:value-type="float">
            <text:p>7,351,720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6438056.805" calcext:value-type="float">
            <text:p>6,438,057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5005810.44" calcext:value-type="float">
            <text:p>5,005,81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895764.3" calcext:value-type="float">
            <text:p>1,895,76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97290" calcext:value-type="float">
            <text:p>697,290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3992679.71" calcext:value-type="float">
            <text:p>3,992,68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9011681.32" calcext:value-type="float">
            <text:p>9,011,68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921013.04" calcext:value-type="float">
            <text:p>13,921,0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675" calcext:value-type="float">
            <text:p>2,675</text:p>
          </table:table-cell>
          <table:table-cell table:style-name="ce66" office:value-type="float" office:value="20859547.509" calcext:value-type="float">
            <text:p>20,859,548</text:p>
          </table:table-cell>
          <table:table-cell table:style-name="ce66" office:value-type="float" office:value="556" calcext:value-type="float">
            <text:p>556</text:p>
          </table:table-cell>
          <table:table-cell table:style-name="ce66" office:value-type="float" office:value="204870.775" calcext:value-type="float">
            <text:p>204,871</text:p>
          </table:table-cell>
          <table:table-cell table:style-name="ce66" office:value-type="float" office:value="880" calcext:value-type="float">
            <text:p>880</text:p>
          </table:table-cell>
          <table:table-cell table:style-name="ce66" office:value-type="float" office:value="1568161.888" calcext:value-type="float">
            <text:p>1,568,162</text:p>
          </table:table-cell>
          <table:table-cell table:style-name="ce66" office:value-type="float" office:value="753" calcext:value-type="float">
            <text:p>753</text:p>
          </table:table-cell>
          <table:table-cell table:style-name="ce66" office:value-type="float" office:value="4305220.418" calcext:value-type="float">
            <text:p>4,305,220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2784160" calcext:value-type="float">
            <text:p>2,784,16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20580" calcext:value-type="float">
            <text:p>1,620,58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3008.888" calcext:value-type="float">
            <text:p>613,0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6427.28" calcext:value-type="float">
            <text:p>4,336,42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97760.72" calcext:value-type="float">
            <text:p>1,597,76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269357.54" calcext:value-type="float">
            <text:p>3,269,35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60000" calcext:value-type="float">
            <text:p>56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590" calcext:value-type="float">
            <text:p>13,5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990" calcext:value-type="float">
            <text:p>1,9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600" calcext:value-type="float">
            <text:p>11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26782" calcext:value-type="float">
            <text:p>126,78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70" calcext:value-type="float">
            <text:p>7,2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6012" calcext:value-type="float">
            <text:p>46,01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9200" calcext:value-type="float">
            <text:p>39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8000" calcext:value-type="float">
            <text:p>38,000</text:p>
          </table:table-cell>
          <table:table-cell table:number-columns-repeated="1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393" calcext:value-type="float">
            <text:p>393</text:p>
          </table:table-cell>
          <table:table-cell table:style-name="ce66" office:value-type="float" office:value="4113644" calcext:value-type="float">
            <text:p>4,113,644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50310" calcext:value-type="float">
            <text:p>50,31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249032" calcext:value-type="float">
            <text:p>249,032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48860" calcext:value-type="float">
            <text:p>248,86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96800" calcext:value-type="float">
            <text:p>296,8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33680" calcext:value-type="float">
            <text:p>233,6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2000" calcext:value-type="float">
            <text:p>3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5660" calcext:value-type="float">
            <text:p>395,66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62302" calcext:value-type="float">
            <text:p>662,30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80" calcext:value-type="float">
            <text:p>1,980</text:p>
          </table:table-cell>
          <table:table-cell table:style-name="ce66" office:value-type="float" office:value="10819787.326" calcext:value-type="float">
            <text:p>10,819,787</text:p>
          </table:table-cell>
          <table:table-cell table:style-name="ce66" office:value-type="float" office:value="556" calcext:value-type="float">
            <text:p>556</text:p>
          </table:table-cell>
          <table:table-cell table:style-name="ce66" office:value-type="float" office:value="208743.748" calcext:value-type="float">
            <text:p>208,744</text:p>
          </table:table-cell>
          <table:table-cell table:style-name="ce66" office:value-type="float" office:value="864" calcext:value-type="float">
            <text:p>864</text:p>
          </table:table-cell>
          <table:table-cell table:style-name="ce66" office:value-type="float" office:value="1433739.049" calcext:value-type="float">
            <text:p>1,433,739</text:p>
          </table:table-cell>
          <table:table-cell table:style-name="ce66" office:value-type="float" office:value="341" calcext:value-type="float">
            <text:p>341</text:p>
          </table:table-cell>
          <table:table-cell table:style-name="ce66" office:value-type="float" office:value="1897294.43" calcext:value-type="float">
            <text:p>1,897,294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1576251.099" calcext:value-type="float">
            <text:p>1,576,251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100659" calcext:value-type="float">
            <text:p>1,100,65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69500" calcext:value-type="float">
            <text:p>269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9350" calcext:value-type="float">
            <text:p>259,35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7000" calcext:value-type="float">
            <text:p>1,007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582250" calcext:value-type="float">
            <text:p>1,5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879" calcext:value-type="float">
            <text:p>3,879</text:p>
          </table:table-cell>
          <table:table-cell table:style-name="ce66" office:value-type="float" office:value="23619200.184" calcext:value-type="float">
            <text:p>23,619,200</text:p>
          </table:table-cell>
          <table:table-cell table:style-name="ce66" office:value-type="float" office:value="949" calcext:value-type="float">
            <text:p>949</text:p>
          </table:table-cell>
          <table:table-cell table:style-name="ce66" office:value-type="float" office:value="369548.078" calcext:value-type="float">
            <text:p>369,548</text:p>
          </table:table-cell>
          <table:table-cell table:style-name="ce66" office:value-type="float" office:value="1809" calcext:value-type="float">
            <text:p>1,809</text:p>
          </table:table-cell>
          <table:table-cell table:style-name="ce66" office:value-type="float" office:value="3007572.896" calcext:value-type="float">
            <text:p>3,007,573</text:p>
          </table:table-cell>
          <table:table-cell table:style-name="ce66" office:value-type="float" office:value="644" calcext:value-type="float">
            <text:p>644</text:p>
          </table:table-cell>
          <table:table-cell table:style-name="ce66" office:value-type="float" office:value="3545496" calcext:value-type="float">
            <text:p>3,545,496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2990252.4" calcext:value-type="float">
            <text:p>2,990,252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2688936" calcext:value-type="float">
            <text:p>2,688,9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2895" calcext:value-type="float">
            <text:p>662,89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8600" calcext:value-type="float">
            <text:p>688,60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266600" calcext:value-type="float">
            <text:p>3,266,6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84157.13" calcext:value-type="float">
            <text:p>3,884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515142.68" calcext:value-type="float">
            <text:p>2,5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7年07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7年06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7908" calcext:value-type="float">
            <text:p>97,908</text:p>
          </table:table-cell>
          <table:table-cell table:style-name="ce96" office:value-type="float" office:value="1686962149.843" calcext:value-type="float">
            <text:p>1,686,962,1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5509" calcext:value-type="float">
            <text:p>75,509</text:p>
          </table:table-cell>
          <table:table-cell table:style-name="ce96" office:value-type="float" office:value="323893051.308" calcext:value-type="float">
            <text:p>323,893,051</text:p>
          </table:table-cell>
          <table:table-cell table:style-name="ce96" office:value-type="float" office:value="21989" calcext:value-type="float">
            <text:p>21,989</text:p>
          </table:table-cell>
          <table:table-cell table:style-name="ce96" office:value-type="float" office:value="1355949629.058" calcext:value-type="float">
            <text:p>1,355,949,629</text:p>
          </table:table-cell>
          <table:table-cell table:style-name="ce96" office:value-type="float" office:value="408" calcext:value-type="float">
            <text:p>408</text:p>
          </table:table-cell>
          <table:table-cell table:style-name="ce96" office:value-type="float" office:value="7093162.277" calcext:value-type="float">
            <text:p>7,093,16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1" calcext:value-type="float">
            <text:p>531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68" calcext:value-type="float">
            <text:p>1,068</text:p>
          </table:table-cell>
          <table:table-cell table:style-name="ce96" office:value-type="float" office:value="117259216.264" calcext:value-type="float">
            <text:p>117,259,21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2" calcext:value-type="float">
            <text:p>792</text:p>
          </table:table-cell>
          <table:table-cell table:style-name="ce96" office:value-type="float" office:value="6143088.349" calcext:value-type="float">
            <text:p>6,143,088</text:p>
          </table:table-cell>
          <table:table-cell table:style-name="ce96" office:value-type="float" office:value="272" calcext:value-type="float">
            <text:p>272</text:p>
          </table:table-cell>
          <table:table-cell table:style-name="ce96" office:value-type="float" office:value="111084320.715" calcext:value-type="float">
            <text:p>111,084,32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32" calcext:value-type="float">
            <text:p>2,932</text:p>
          </table:table-cell>
          <table:table-cell table:style-name="ce96" office:value-type="float" office:value="18236504.009" calcext:value-type="float">
            <text:p>18,236,5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52" calcext:value-type="float">
            <text:p>2,352</text:p>
          </table:table-cell>
          <table:table-cell table:style-name="ce96" office:value-type="float" office:value="8750971.179" calcext:value-type="float">
            <text:p>8,750,971</text:p>
          </table:table-cell>
          <table:table-cell table:style-name="ce96" office:value-type="float" office:value="573" calcext:value-type="float">
            <text:p>573</text:p>
          </table:table-cell>
          <table:table-cell table:style-name="ce96" office:value-type="float" office:value="9454232.83" calcext:value-type="float">
            <text:p>9,454,23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1300" calcext:value-type="float">
            <text:p>31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369" calcext:value-type="float">
            <text:p>4,369</text:p>
          </table:table-cell>
          <table:table-cell table:style-name="ce96" office:value-type="float" office:value="30477394.373" calcext:value-type="float">
            <text:p>30,477,3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47" calcext:value-type="float">
            <text:p>3,547</text:p>
          </table:table-cell>
          <table:table-cell table:style-name="ce96" office:value-type="float" office:value="12986567.677" calcext:value-type="float">
            <text:p>12,986,568</text:p>
          </table:table-cell>
          <table:table-cell table:style-name="ce96" office:value-type="float" office:value="809" calcext:value-type="float">
            <text:p>809</text:p>
          </table:table-cell>
          <table:table-cell table:style-name="ce96" office:value-type="float" office:value="17438826.696" calcext:value-type="float">
            <text:p>17,438,827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52000" calcext:value-type="float">
            <text:p>5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489" calcext:value-type="float">
            <text:p>7,489</text:p>
          </table:table-cell>
          <table:table-cell table:style-name="ce96" office:value-type="float" office:value="148958902.414" calcext:value-type="float">
            <text:p>148,958,9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591" calcext:value-type="float">
            <text:p>5,591</text:p>
          </table:table-cell>
          <table:table-cell table:style-name="ce96" office:value-type="float" office:value="27672168.933" calcext:value-type="float">
            <text:p>27,672,169</text:p>
          </table:table-cell>
          <table:table-cell table:style-name="ce96" office:value-type="float" office:value="1837" calcext:value-type="float">
            <text:p>1,837</text:p>
          </table:table-cell>
          <table:table-cell table:style-name="ce96" office:value-type="float" office:value="119986516.781" calcext:value-type="float">
            <text:p>119,986,517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1300216.7" calcext:value-type="float">
            <text:p>1,300,21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42" calcext:value-type="float">
            <text:p>6,642</text:p>
          </table:table-cell>
          <table:table-cell table:style-name="ce96" office:value-type="float" office:value="192715830.709" calcext:value-type="float">
            <text:p>192,715,83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45" calcext:value-type="float">
            <text:p>5,245</text:p>
          </table:table-cell>
          <table:table-cell table:style-name="ce96" office:value-type="float" office:value="20545091.639" calcext:value-type="float">
            <text:p>20,545,092</text:p>
          </table:table-cell>
          <table:table-cell table:style-name="ce96" office:value-type="float" office:value="1372" calcext:value-type="float">
            <text:p>1,372</text:p>
          </table:table-cell>
          <table:table-cell table:style-name="ce96" office:value-type="float" office:value="171792019.82" calcext:value-type="float">
            <text:p>171,792,020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378719.25" calcext:value-type="float">
            <text:p>378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182" calcext:value-type="float">
            <text:p>12,182</text:p>
          </table:table-cell>
          <table:table-cell table:style-name="ce96" office:value-type="float" office:value="252091470.323" calcext:value-type="float">
            <text:p>252,091,4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29" calcext:value-type="float">
            <text:p>8,829</text:p>
          </table:table-cell>
          <table:table-cell table:style-name="ce96" office:value-type="float" office:value="50185165.66" calcext:value-type="float">
            <text:p>50,185,166</text:p>
          </table:table-cell>
          <table:table-cell table:style-name="ce96" office:value-type="float" office:value="3214" calcext:value-type="float">
            <text:p>3,214</text:p>
          </table:table-cell>
          <table:table-cell table:style-name="ce96" office:value-type="float" office:value="198694786.517" calcext:value-type="float">
            <text:p>198,694,787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3211518.146" calcext:value-type="float">
            <text:p>3,211,5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7" calcext:value-type="float">
            <text:p>12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238" calcext:value-type="float">
            <text:p>8,238</text:p>
          </table:table-cell>
          <table:table-cell table:style-name="ce96" office:value-type="float" office:value="109929513.436" calcext:value-type="float">
            <text:p>109,929,5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62" calcext:value-type="float">
            <text:p>6,362</text:p>
          </table:table-cell>
          <table:table-cell table:style-name="ce96" office:value-type="float" office:value="30616802.027" calcext:value-type="float">
            <text:p>30,616,802</text:p>
          </table:table-cell>
          <table:table-cell table:style-name="ce96" office:value-type="float" office:value="1826" calcext:value-type="float">
            <text:p>1,826</text:p>
          </table:table-cell>
          <table:table-cell table:style-name="ce96" office:value-type="float" office:value="78927998.529" calcext:value-type="float">
            <text:p>78,927,999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384712.88" calcext:value-type="float">
            <text:p>384,71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8982" calcext:value-type="float">
            <text:p>8,982</text:p>
          </table:table-cell>
          <table:table-cell table:style-name="ce96" office:value-type="float" office:value="62361238.692" calcext:value-type="float">
            <text:p>62,361,2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391" calcext:value-type="float">
            <text:p>7,391</text:p>
          </table:table-cell>
          <table:table-cell table:style-name="ce96" office:value-type="float" office:value="26252271.042" calcext:value-type="float">
            <text:p>26,252,271</text:p>
          </table:table-cell>
          <table:table-cell table:style-name="ce96" office:value-type="float" office:value="1556" calcext:value-type="float">
            <text:p>1,556</text:p>
          </table:table-cell>
          <table:table-cell table:style-name="ce96" office:value-type="float" office:value="35745686.05" calcext:value-type="float">
            <text:p>35,745,686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363281.6" calcext:value-type="float">
            <text:p>363,2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16" calcext:value-type="float">
            <text:p>4,816</text:p>
          </table:table-cell>
          <table:table-cell table:style-name="ce96" office:value-type="float" office:value="31998147.425" calcext:value-type="float">
            <text:p>31,998,1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83" calcext:value-type="float">
            <text:p>3,783</text:p>
          </table:table-cell>
          <table:table-cell table:style-name="ce96" office:value-type="float" office:value="13540412.115" calcext:value-type="float">
            <text:p>13,540,412</text:p>
          </table:table-cell>
          <table:table-cell table:style-name="ce96" office:value-type="float" office:value="1030" calcext:value-type="float">
            <text:p>1,030</text:p>
          </table:table-cell>
          <table:table-cell table:style-name="ce96" office:value-type="float" office:value="18451235.31" calcext:value-type="float">
            <text:p>18,451,23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6500" calcext:value-type="float">
            <text:p>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43" calcext:value-type="float">
            <text:p>543</text:p>
          </table:table-cell>
          <table:table-cell table:style-name="ce96" office:value-type="float" office:value="3037338.873" calcext:value-type="float">
            <text:p>3,037,3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1" calcext:value-type="float">
            <text:p>471</text:p>
          </table:table-cell>
          <table:table-cell table:style-name="ce96" office:value-type="float" office:value="2014874.893" calcext:value-type="float">
            <text:p>2,014,875</text:p>
          </table:table-cell>
          <table:table-cell table:style-name="ce96" office:value-type="float" office:value="72" calcext:value-type="float">
            <text:p>72</text:p>
          </table:table-cell>
          <table:table-cell table:style-name="ce96" office:value-type="float" office:value="1022463.98" calcext:value-type="float">
            <text:p>1,022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70" calcext:value-type="float">
            <text:p>1,870</text:p>
          </table:table-cell>
          <table:table-cell table:style-name="ce96" office:value-type="float" office:value="34580633.47" calcext:value-type="float">
            <text:p>34,580,6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42" calcext:value-type="float">
            <text:p>1,342</text:p>
          </table:table-cell>
          <table:table-cell table:style-name="ce96" office:value-type="float" office:value="5813709.8" calcext:value-type="float">
            <text:p>5,813,710</text:p>
          </table:table-cell>
          <table:table-cell table:style-name="ce96" office:value-type="float" office:value="521" calcext:value-type="float">
            <text:p>521</text:p>
          </table:table-cell>
          <table:table-cell table:style-name="ce96" office:value-type="float" office:value="28631423.67" calcext:value-type="float">
            <text:p>28,631,42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46" calcext:value-type="float">
            <text:p>1,646</text:p>
          </table:table-cell>
          <table:table-cell table:style-name="ce96" office:value-type="float" office:value="16398596.677" calcext:value-type="float">
            <text:p>16,398,5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2" calcext:value-type="float">
            <text:p>1,262</text:p>
          </table:table-cell>
          <table:table-cell table:style-name="ce96" office:value-type="float" office:value="6350118.167" calcext:value-type="float">
            <text:p>6,350,118</text:p>
          </table:table-cell>
          <table:table-cell table:style-name="ce96" office:value-type="float" office:value="384" calcext:value-type="float">
            <text:p>384</text:p>
          </table:table-cell>
          <table:table-cell table:style-name="ce96" office:value-type="float" office:value="10048478.51" calcext:value-type="float">
            <text:p>10,048,4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45" calcext:value-type="float">
            <text:p>2,345</text:p>
          </table:table-cell>
          <table:table-cell table:style-name="ce96" office:value-type="float" office:value="27588249.76" calcext:value-type="float">
            <text:p>27,588,2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57" calcext:value-type="float">
            <text:p>1,857</text:p>
          </table:table-cell>
          <table:table-cell table:style-name="ce96" office:value-type="float" office:value="6599666.69" calcext:value-type="float">
            <text:p>6,599,667</text:p>
          </table:table-cell>
          <table:table-cell table:style-name="ce96" office:value-type="float" office:value="483" calcext:value-type="float">
            <text:p>483</text:p>
          </table:table-cell>
          <table:table-cell table:style-name="ce96" office:value-type="float" office:value="20943083.07" calcext:value-type="float">
            <text:p>20,943,08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5500" calcext:value-type="float">
            <text:p>4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40" calcext:value-type="float">
            <text:p>1,940</text:p>
          </table:table-cell>
          <table:table-cell table:style-name="ce96" office:value-type="float" office:value="40647564.947" calcext:value-type="float">
            <text:p>40,647,5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5" calcext:value-type="float">
            <text:p>1,365</text:p>
          </table:table-cell>
          <table:table-cell table:style-name="ce96" office:value-type="float" office:value="7925264.31" calcext:value-type="float">
            <text:p>7,925,264</text:p>
          </table:table-cell>
          <table:table-cell table:style-name="ce96" office:value-type="float" office:value="570" calcext:value-type="float">
            <text:p>570</text:p>
          </table:table-cell>
          <table:table-cell table:style-name="ce96" office:value-type="float" office:value="32635342.88" calcext:value-type="float">
            <text:p>32,635,34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082" calcext:value-type="float">
            <text:p>1,082</text:p>
          </table:table-cell>
          <table:table-cell table:style-name="ce96" office:value-type="float" office:value="61863250.187" calcext:value-type="float">
            <text:p>61,863,2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40" calcext:value-type="float">
            <text:p>840</text:p>
          </table:table-cell>
          <table:table-cell table:style-name="ce96" office:value-type="float" office:value="2994876.487" calcext:value-type="float">
            <text:p>2,994,876</text:p>
          </table:table-cell>
          <table:table-cell table:style-name="ce96" office:value-type="float" office:value="239" calcext:value-type="float">
            <text:p>239</text:p>
          </table:table-cell>
          <table:table-cell table:style-name="ce96" office:value-type="float" office:value="58843173.7" calcext:value-type="float">
            <text:p>58,843,17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27" calcext:value-type="float">
            <text:p>2,827</text:p>
          </table:table-cell>
          <table:table-cell table:style-name="ce96" office:value-type="float" office:value="30644746.405" calcext:value-type="float">
            <text:p>30,644,7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04" calcext:value-type="float">
            <text:p>2,004</text:p>
          </table:table-cell>
          <table:table-cell table:style-name="ce96" office:value-type="float" office:value="9258871.495" calcext:value-type="float">
            <text:p>9,258,871</text:p>
          </table:table-cell>
          <table:table-cell table:style-name="ce96" office:value-type="float" office:value="814" calcext:value-type="float">
            <text:p>814</text:p>
          </table:table-cell>
          <table:table-cell table:style-name="ce96" office:value-type="float" office:value="21233024.91" calcext:value-type="float">
            <text:p>21,233,02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52850" calcext:value-type="float">
            <text:p>152,8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11" calcext:value-type="float">
            <text:p>3,111</text:p>
          </table:table-cell>
          <table:table-cell table:style-name="ce96" office:value-type="float" office:value="97009986.519" calcext:value-type="float">
            <text:p>97,009,9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44" calcext:value-type="float">
            <text:p>2,444</text:p>
          </table:table-cell>
          <table:table-cell table:style-name="ce96" office:value-type="float" office:value="7987237.929" calcext:value-type="float">
            <text:p>7,987,238</text:p>
          </table:table-cell>
          <table:table-cell table:style-name="ce96" office:value-type="float" office:value="659" calcext:value-type="float">
            <text:p>659</text:p>
          </table:table-cell>
          <table:table-cell table:style-name="ce96" office:value-type="float" office:value="88955248.59" calcext:value-type="float">
            <text:p>88,955,24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7500" calcext:value-type="float">
            <text:p>6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49" calcext:value-type="float">
            <text:p>3,149</text:p>
          </table:table-cell>
          <table:table-cell table:style-name="ce96" office:value-type="float" office:value="120581142.56" calcext:value-type="float">
            <text:p>120,581,1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54" calcext:value-type="float">
            <text:p>2,354</text:p>
          </table:table-cell>
          <table:table-cell table:style-name="ce96" office:value-type="float" office:value="10038884.599" calcext:value-type="float">
            <text:p>10,038,885</text:p>
          </table:table-cell>
          <table:table-cell table:style-name="ce96" office:value-type="float" office:value="786" calcext:value-type="float">
            <text:p>786</text:p>
          </table:table-cell>
          <table:table-cell table:style-name="ce96" office:value-type="float" office:value="110442623.7" calcext:value-type="float">
            <text:p>110,442,62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99634.261" calcext:value-type="float">
            <text:p>9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0" calcext:value-type="float">
            <text:p>220</text:p>
          </table:table-cell>
          <table:table-cell table:style-name="ce96" office:value-type="float" office:value="2769379.1" calcext:value-type="float">
            <text:p>2,769,3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4" calcext:value-type="float">
            <text:p>174</text:p>
          </table:table-cell>
          <table:table-cell table:style-name="ce96" office:value-type="float" office:value="526329.55" calcext:value-type="float">
            <text:p>526,330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143049.55" calcext:value-type="float">
            <text:p>2,143,0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9" calcext:value-type="float">
            <text:p>209</text:p>
          </table:table-cell>
          <table:table-cell table:style-name="ce96" office:value-type="float" office:value="1385618" calcext:value-type="float">
            <text:p>1,385,6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" calcext:value-type="float">
            <text:p>153</text:p>
          </table:table-cell>
          <table:table-cell table:style-name="ce96" office:value-type="float" office:value="503173" calcext:value-type="float">
            <text:p>503,173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882445" calcext:value-type="float">
            <text:p>882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06" calcext:value-type="float">
            <text:p>606</text:p>
          </table:table-cell>
          <table:table-cell table:style-name="ce96" office:value-type="float" office:value="7483172.98" calcext:value-type="float">
            <text:p>7,483,1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2" calcext:value-type="float">
            <text:p>462</text:p>
          </table:table-cell>
          <table:table-cell table:style-name="ce96" office:value-type="float" office:value="1858609.5" calcext:value-type="float">
            <text:p>1,858,610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5624563.48" calcext:value-type="float">
            <text:p>5,624,5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5" calcext:value-type="float">
            <text:p>355</text:p>
          </table:table-cell>
          <table:table-cell table:style-name="ce96" office:value-type="float" office:value="2359085.096" calcext:value-type="float">
            <text:p>2,359,0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5" calcext:value-type="float">
            <text:p>275</text:p>
          </table:table-cell>
          <table:table-cell table:style-name="ce96" office:value-type="float" office:value="1322055.096" calcext:value-type="float">
            <text:p>1,322,055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037030" calcext:value-type="float">
            <text:p>1,037,03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04" calcext:value-type="float">
            <text:p>2,904</text:p>
          </table:table-cell>
          <table:table-cell table:style-name="ce96" office:value-type="float" office:value="23818266.994" calcext:value-type="float">
            <text:p>23,818,2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43" calcext:value-type="float">
            <text:p>2,243</text:p>
          </table:table-cell>
          <table:table-cell table:style-name="ce96" office:value-type="float" office:value="8469922.844" calcext:value-type="float">
            <text:p>8,469,923</text:p>
          </table:table-cell>
          <table:table-cell table:style-name="ce96" office:value-type="float" office:value="660" calcext:value-type="float">
            <text:p>660</text:p>
          </table:table-cell>
          <table:table-cell table:style-name="ce96" office:value-type="float" office:value="15135344.15" calcext:value-type="float">
            <text:p>15,135,34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3000" calcext:value-type="float">
            <text:p>21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01" calcext:value-type="float">
            <text:p>1,401</text:p>
          </table:table-cell>
          <table:table-cell table:style-name="ce96" office:value-type="float" office:value="20117739.868" calcext:value-type="float">
            <text:p>20,117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42" calcext:value-type="float">
            <text:p>1,042</text:p>
          </table:table-cell>
          <table:table-cell table:style-name="ce96" office:value-type="float" office:value="4336330.068" calcext:value-type="float">
            <text:p>4,336,330</text:p>
          </table:table-cell>
          <table:table-cell table:style-name="ce96" office:value-type="float" office:value="356" calcext:value-type="float">
            <text:p>356</text:p>
          </table:table-cell>
          <table:table-cell table:style-name="ce96" office:value-type="float" office:value="15778409.8" calcext:value-type="float">
            <text:p>15,778,4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33" calcext:value-type="float">
            <text:p>1,933</text:p>
          </table:table-cell>
          <table:table-cell table:style-name="ce96" office:value-type="float" office:value="102484191.96" calcext:value-type="float">
            <text:p>102,484,1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0" calcext:value-type="float">
            <text:p>1,510</text:p>
          </table:table-cell>
          <table:table-cell table:style-name="ce96" office:value-type="float" office:value="6337764.81" calcext:value-type="float">
            <text:p>6,337,765</text:p>
          </table:table-cell>
          <table:table-cell table:style-name="ce96" office:value-type="float" office:value="419" calcext:value-type="float">
            <text:p>419</text:p>
          </table:table-cell>
          <table:table-cell table:style-name="ce96" office:value-type="float" office:value="96132527.15" calcext:value-type="float">
            <text:p>96,132,52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44" calcext:value-type="float">
            <text:p>1,744</text:p>
          </table:table-cell>
          <table:table-cell table:style-name="ce96" office:value-type="float" office:value="15668561.253" calcext:value-type="float">
            <text:p>15,668,5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1" calcext:value-type="float">
            <text:p>1,351</text:p>
          </table:table-cell>
          <table:table-cell table:style-name="ce96" office:value-type="float" office:value="6042170.223" calcext:value-type="float">
            <text:p>6,042,170</text:p>
          </table:table-cell>
          <table:table-cell table:style-name="ce96" office:value-type="float" office:value="392" calcext:value-type="float">
            <text:p>392</text:p>
          </table:table-cell>
          <table:table-cell table:style-name="ce96" office:value-type="float" office:value="9625691.03" calcext:value-type="float">
            <text:p>9,625,69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36" calcext:value-type="float">
            <text:p>5,836</text:p>
          </table:table-cell>
          <table:table-cell table:style-name="ce96" office:value-type="float" office:value="48671767.696" calcext:value-type="float">
            <text:p>48,671,7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50" calcext:value-type="float">
            <text:p>4,550</text:p>
          </table:table-cell>
          <table:table-cell table:style-name="ce96" office:value-type="float" office:value="16494886.526" calcext:value-type="float">
            <text:p>16,494,887</text:p>
          </table:table-cell>
          <table:table-cell table:style-name="ce96" office:value-type="float" office:value="1280" calcext:value-type="float">
            <text:p>1,280</text:p>
          </table:table-cell>
          <table:table-cell table:style-name="ce96" office:value-type="float" office:value="31900606.17" calcext:value-type="float">
            <text:p>31,900,60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6275" calcext:value-type="float">
            <text:p>276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6955" calcext:value-type="float">
            <text:p>6,955</text:p>
          </table:table-cell>
          <table:table-cell table:style-name="ce96" office:value-type="float" office:value="62212647.853" calcext:value-type="float">
            <text:p>62,212,6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558" calcext:value-type="float">
            <text:p>5,558</text:p>
          </table:table-cell>
          <table:table-cell table:style-name="ce96" office:value-type="float" office:value="21726526.7" calcext:value-type="float">
            <text:p>21,726,527</text:p>
          </table:table-cell>
          <table:table-cell table:style-name="ce96" office:value-type="float" office:value="1388" calcext:value-type="float">
            <text:p>1,388</text:p>
          </table:table-cell>
          <table:table-cell table:style-name="ce96" office:value-type="float" office:value="40451724.47" calcext:value-type="float">
            <text:p>40,451,72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4396.683" calcext:value-type="float">
            <text:p>34,3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957860" calcext:value-type="float">
            <text:p>1,957,8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81650" calcext:value-type="float">
            <text:p>81,65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876210" calcext:value-type="float">
            <text:p>1,876,2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70" calcext:value-type="float">
            <text:p>470</text:p>
          </table:table-cell>
          <table:table-cell table:style-name="ce96" office:value-type="float" office:value="1654132" calcext:value-type="float">
            <text:p>1,654,1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2" calcext:value-type="float">
            <text:p>332</text:p>
          </table:table-cell>
          <table:table-cell table:style-name="ce96" office:value-type="float" office:value="517590" calcext:value-type="float">
            <text:p>517,590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031542" calcext:value-type="float">
            <text:p>1,031,5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5000" calcext:value-type="float">
            <text:p>10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7年07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7年06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7908" calcext:value-type="float">
            <text:p>97,908</text:p>
          </table:table-cell>
          <table:table-cell table:style-name="ce15" office:value-type="float" office:value="1686962149.843" calcext:value-type="float">
            <text:p>1,686,962,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5509" calcext:value-type="float">
            <text:p>75,509</text:p>
          </table:table-cell>
          <table:table-cell table:style-name="ce15" office:value-type="float" office:value="323893051.308" calcext:value-type="float">
            <text:p>323,893,051</text:p>
          </table:table-cell>
          <table:table-cell table:style-name="ce15" office:value-type="float" office:value="21989" calcext:value-type="float">
            <text:p>21,989</text:p>
          </table:table-cell>
          <table:table-cell table:style-name="ce15" office:value-type="float" office:value="1355949629.058" calcext:value-type="float">
            <text:p>1,355,949,629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7093162.277" calcext:value-type="float">
            <text:p>7,093,1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27" calcext:value-type="float">
            <text:p>2,027</text:p>
          </table:table-cell>
          <table:table-cell table:style-name="ce15" office:value-type="float" office:value="39657362.914" calcext:value-type="float">
            <text:p>39,657,3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1" calcext:value-type="float">
            <text:p>1,471</text:p>
          </table:table-cell>
          <table:table-cell table:style-name="ce15" office:value-type="float" office:value="5554147.557" calcext:value-type="float">
            <text:p>5,554,148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34030815.357" calcext:value-type="float">
            <text:p>34,030,8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4617521.09" calcext:value-type="float">
            <text:p>14,617,5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331555" calcext:value-type="float">
            <text:p>3,331,55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1280966.09" calcext:value-type="float">
            <text:p>11,280,9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1957" calcext:value-type="float">
            <text:p>31,957</text:p>
          </table:table-cell>
          <table:table-cell table:style-name="ce15" office:value-type="float" office:value="724260635.041" calcext:value-type="float">
            <text:p>724,260,6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174" calcext:value-type="float">
            <text:p>22,174</text:p>
          </table:table-cell>
          <table:table-cell table:style-name="ce15" office:value-type="float" office:value="89867658.272" calcext:value-type="float">
            <text:p>89,867,658</text:p>
          </table:table-cell>
          <table:table-cell table:style-name="ce15" office:value-type="float" office:value="9713" calcext:value-type="float">
            <text:p>9,713</text:p>
          </table:table-cell>
          <table:table-cell table:style-name="ce15" office:value-type="float" office:value="633295012.96" calcext:value-type="float">
            <text:p>633,295,01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97963.809" calcext:value-type="float">
            <text:p>1,097,9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3470447.583" calcext:value-type="float">
            <text:p>23,470,4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564014.888" calcext:value-type="float">
            <text:p>1,564,015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1896432.695" calcext:value-type="float">
            <text:p>21,896,4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41013436.109" calcext:value-type="float">
            <text:p>141,013,4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564112.109" calcext:value-type="float">
            <text:p>1,564,1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9449324" calcext:value-type="float">
            <text:p>139,449,3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250" calcext:value-type="float">
            <text:p>14,250</text:p>
          </table:table-cell>
          <table:table-cell table:style-name="ce15" office:value-type="float" office:value="103592386.665" calcext:value-type="float">
            <text:p>103,592,3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466" calcext:value-type="float">
            <text:p>12,466</text:p>
          </table:table-cell>
          <table:table-cell table:style-name="ce15" office:value-type="float" office:value="51358164.318" calcext:value-type="float">
            <text:p>51,358,164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52103994.59" calcext:value-type="float">
            <text:p>52,103,99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0227.757" calcext:value-type="float">
            <text:p>130,2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328" calcext:value-type="float">
            <text:p>15,328</text:p>
          </table:table-cell>
          <table:table-cell table:style-name="ce15" office:value-type="float" office:value="75554994.208" calcext:value-type="float">
            <text:p>75,554,9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229" calcext:value-type="float">
            <text:p>13,229</text:p>
          </table:table-cell>
          <table:table-cell table:style-name="ce15" office:value-type="float" office:value="40790655.378" calcext:value-type="float">
            <text:p>40,790,655</text:p>
          </table:table-cell>
          <table:table-cell table:style-name="ce15" office:value-type="float" office:value="1996" calcext:value-type="float">
            <text:p>1,996</text:p>
          </table:table-cell>
          <table:table-cell table:style-name="ce15" office:value-type="float" office:value="34215978.83" calcext:value-type="float">
            <text:p>34,215,97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48360" calcext:value-type="float">
            <text:p>54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66" calcext:value-type="float">
            <text:p>1,666</text:p>
          </table:table-cell>
          <table:table-cell table:style-name="ce15" office:value-type="float" office:value="42425831.956" calcext:value-type="float">
            <text:p>42,425,8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0324637.076" calcext:value-type="float">
            <text:p>10,324,637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31843187.68" calcext:value-type="float">
            <text:p>31,843,1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6200" calcext:value-type="float">
            <text:p>256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8715377.881" calcext:value-type="float">
            <text:p>8,715,3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2581382.881" calcext:value-type="float">
            <text:p>2,581,38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108995" calcext:value-type="float">
            <text:p>6,108,9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694" calcext:value-type="float">
            <text:p>2,694</text:p>
          </table:table-cell>
          <table:table-cell table:style-name="ce15" office:value-type="float" office:value="22973801.467" calcext:value-type="float">
            <text:p>22,973,8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61" calcext:value-type="float">
            <text:p>2,161</text:p>
          </table:table-cell>
          <table:table-cell table:style-name="ce15" office:value-type="float" office:value="5051239.357" calcext:value-type="float">
            <text:p>5,051,239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7866162.11" calcext:value-type="float">
            <text:p>17,866,16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6400" calcext:value-type="float">
            <text:p>56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462" calcext:value-type="float">
            <text:p>4,462</text:p>
          </table:table-cell>
          <table:table-cell table:style-name="ce15" office:value-type="float" office:value="248348148.776" calcext:value-type="float">
            <text:p>248,348,1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33" calcext:value-type="float">
            <text:p>2,933</text:p>
          </table:table-cell>
          <table:table-cell table:style-name="ce15" office:value-type="float" office:value="40390068.232" calcext:value-type="float">
            <text:p>40,390,068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5" office:value-type="float" office:value="205685797.744" calcext:value-type="float">
            <text:p>205,685,79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72282.8" calcext:value-type="float">
            <text:p>2,272,2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738" calcext:value-type="float">
            <text:p>4,738</text:p>
          </table:table-cell>
          <table:table-cell table:style-name="ce15" office:value-type="float" office:value="126585781.078" calcext:value-type="float">
            <text:p>126,585,7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9176444.308" calcext:value-type="float">
            <text:p>29,176,444</text:p>
          </table:table-cell>
          <table:table-cell table:style-name="ce15" office:value-type="float" office:value="1529" calcext:value-type="float">
            <text:p>1,529</text:p>
          </table:table-cell>
          <table:table-cell table:style-name="ce15" office:value-type="float" office:value="95385258.77" calcext:value-type="float">
            <text:p>95,385,25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24078" calcext:value-type="float">
            <text:p>2,024,0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9402" calcext:value-type="float">
            <text:p>9,402</text:p>
          </table:table-cell>
          <table:table-cell table:style-name="ce15" office:value-type="float" office:value="56154674.056" calcext:value-type="float">
            <text:p>56,154,6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802" calcext:value-type="float">
            <text:p>7,802</text:p>
          </table:table-cell>
          <table:table-cell table:style-name="ce15" office:value-type="float" office:value="19266109.224" calcext:value-type="float">
            <text:p>19,266,109</text:p>
          </table:table-cell>
          <table:table-cell table:style-name="ce15" office:value-type="float" office:value="1551" calcext:value-type="float">
            <text:p>1,551</text:p>
          </table:table-cell>
          <table:table-cell table:style-name="ce15" office:value-type="float" office:value="36512410.082" calcext:value-type="float">
            <text:p>36,512,41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76154.75" calcext:value-type="float">
            <text:p>376,1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675" calcext:value-type="float">
            <text:p>2,675</text:p>
          </table:table-cell>
          <table:table-cell table:style-name="ce15" office:value-type="float" office:value="20859547.509" calcext:value-type="float">
            <text:p>20,859,5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9393738.969" calcext:value-type="float">
            <text:p>9,393,739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1452108.54" calcext:value-type="float">
            <text:p>11,452,1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700" calcext:value-type="float">
            <text:p>13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590" calcext:value-type="float">
            <text:p>13,5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090" calcext:value-type="float">
            <text:p>13,0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6782" calcext:value-type="float">
            <text:p>126,7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4900" calcext:value-type="float">
            <text:p>84,9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882" calcext:value-type="float">
            <text:p>41,88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4113644" calcext:value-type="float">
            <text:p>4,113,64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643198" calcext:value-type="float">
            <text:p>643,19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467346" calcext:value-type="float">
            <text:p>3,467,3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5" office:value-type="float" office:value="10819787.326" calcext:value-type="float">
            <text:p>10,819,7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16" calcext:value-type="float">
            <text:p>1,616</text:p>
          </table:table-cell>
          <table:table-cell table:style-name="ce15" office:value-type="float" office:value="3955234.285" calcext:value-type="float">
            <text:p>3,955,234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6689507.88" calcext:value-type="float">
            <text:p>6,689,5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879" calcext:value-type="float">
            <text:p>3,879</text:p>
          </table:table-cell>
          <table:table-cell table:style-name="ce15" office:value-type="float" office:value="23619200.184" calcext:value-type="float">
            <text:p>23,61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70" calcext:value-type="float">
            <text:p>2,970</text:p>
          </table:table-cell>
          <table:table-cell table:style-name="ce15" office:value-type="float" office:value="8960501.454" calcext:value-type="float">
            <text:p>8,960,501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14606948.73" calcext:value-type="float">
            <text:p>14,606,94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750" calcext:value-type="float">
            <text:p>51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7年07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7年06月&quot;" office:value-type="string" office:string-value="                       中華民國107年06月" calcext:value-type="string" table:number-columns-spanned="20" table:number-rows-spanned="1">
            <text:p><text:s text:c="23"/>中華民國107年06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7727" calcext:value-type="float">
            <text:p>97,727</text:p>
          </table:table-cell>
          <table:table-cell table:style-name="ce164" office:value-type="float" office:value="1692812014.429" calcext:value-type="float">
            <text:p>1,692,812,014</text:p>
          </table:table-cell>
          <table:table-cell table:style-name="ce164" office:value-type="float" office:value="598" calcext:value-type="float">
            <text:p>598</text:p>
          </table:table-cell>
          <table:table-cell table:style-name="ce164" office:value-type="float" office:value="1671162.635" calcext:value-type="float">
            <text:p>1,671,163</text:p>
          </table:table-cell>
          <table:table-cell table:style-name="ce164" office:value-type="float" office:value="429" calcext:value-type="float">
            <text:p>429</text:p>
          </table:table-cell>
          <table:table-cell table:style-name="ce164" office:value-type="float" office:value="1794441.669" calcext:value-type="float">
            <text:p>1,794,442</text:p>
          </table:table-cell>
          <table:table-cell table:style-name="ce164" office:value-type="float" office:value="226" calcext:value-type="float">
            <text:p>226</text:p>
          </table:table-cell>
          <table:table-cell table:style-name="ce164" office:value-type="float" office:value="2589171.548" calcext:value-type="float">
            <text:p>2,589,172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1134269.96" calcext:value-type="float">
            <text:p>1,134,270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777834" calcext:value-type="float">
            <text:p>777,834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625180" calcext:value-type="float">
            <text:p>625,1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7334141.14" calcext:value-type="float">
            <text:p>-7,334,141</text:p>
          </table:table-cell>
          <table:table-cell table:style-name="ce164" office:value-type="float" office:value="97908" calcext:value-type="float">
            <text:p>97,908</text:p>
          </table:table-cell>
          <table:table-cell table:style-name="ce164" office:value-type="float" office:value="1686962149.843" calcext:value-type="float">
            <text:p>1,686,962,1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27" calcext:value-type="float">
            <text:p>2,027</text:p>
          </table:table-cell>
          <table:table-cell table:style-name="ce164" office:value-type="float" office:value="39565802.914" calcext:value-type="float">
            <text:p>39,565,803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5700" calcext:value-type="float">
            <text:p>55,7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6880" calcext:value-type="float">
            <text:p>16,88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3240" calcext:value-type="float">
            <text:p>33,24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600" calcext:value-type="float">
            <text:p>10,6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3600" calcext:value-type="float">
            <text:p>43,6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1000" calcext:value-type="float">
            <text:p>-11,000</text:p>
          </table:table-cell>
          <table:table-cell table:style-name="ce164" office:value-type="float" office:value="2027" calcext:value-type="float">
            <text:p>2,027</text:p>
          </table:table-cell>
          <table:table-cell table:style-name="ce164" office:value-type="float" office:value="39657362.914" calcext:value-type="float">
            <text:p>39,657,36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4" calcext:value-type="float">
            <text:p>524</text:p>
          </table:table-cell>
          <table:table-cell table:style-name="ce164" office:value-type="float" office:value="14913243.09" calcext:value-type="float">
            <text:p>14,913,24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80" calcext:value-type="float">
            <text:p>3,58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51000" calcext:value-type="float">
            <text:p>15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0" calcext:value-type="float">
            <text:p>10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6302" calcext:value-type="float">
            <text:p>-206,302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2000" calcext:value-type="float">
            <text:p>-12,000</text:p>
          </table:table-cell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14617521.09" calcext:value-type="float">
            <text:p>14,617,52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1910" calcext:value-type="float">
            <text:p>31,910</text:p>
          </table:table-cell>
          <table:table-cell table:style-name="ce164" office:value-type="float" office:value="730915568.851" calcext:value-type="float">
            <text:p>730,915,569</text:p>
          </table:table-cell>
          <table:table-cell table:style-name="ce164" office:value-type="float" office:value="134" calcext:value-type="float">
            <text:p>134</text:p>
          </table:table-cell>
          <table:table-cell table:style-name="ce164" office:value-type="float" office:value="280863" calcext:value-type="float">
            <text:p>280,863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298886.67" calcext:value-type="float">
            <text:p>298,887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934971" calcext:value-type="float">
            <text:p>934,97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1000" calcext:value-type="float">
            <text:p>81,0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66000" calcext:value-type="float">
            <text:p>26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5000" calcext:value-type="float">
            <text:p>235,0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28201.5" calcext:value-type="float">
            <text:p>128,202</text:p>
          </table:table-cell>
          <table:table-cell table:style-name="ce164" office:value-type="float" office:value="-30" calcext:value-type="float">
            <text:p>-30</text:p>
          </table:table-cell>
          <table:table-cell table:style-name="ce164" office:value-type="float" office:value="-7650082.64" calcext:value-type="float">
            <text:p>-7,650,083</text:p>
          </table:table-cell>
          <table:table-cell table:style-name="ce164" office:value-type="float" office:value="31957" calcext:value-type="float">
            <text:p>31,957</text:p>
          </table:table-cell>
          <table:table-cell table:style-name="ce164" office:value-type="float" office:value="724260635.041" calcext:value-type="float">
            <text:p>724,260,6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483" calcext:value-type="float">
            <text:p>483</text:p>
          </table:table-cell>
          <table:table-cell table:style-name="ce164" office:value-type="float" office:value="23411347.583" calcext:value-type="float">
            <text:p>23,411,34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100" calcext:value-type="float">
            <text:p>60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2000" calcext:value-type="float">
            <text:p>22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20000" calcext:value-type="float">
            <text:p>-2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85" calcext:value-type="float">
            <text:p>485</text:p>
          </table:table-cell>
          <table:table-cell table:style-name="ce164" office:value-type="float" office:value="23470447.583" calcext:value-type="float">
            <text:p>23,470,4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64" calcext:value-type="float">
            <text:p>464</text:p>
          </table:table-cell>
          <table:table-cell table:style-name="ce164" office:value-type="float" office:value="141004436.109" calcext:value-type="float">
            <text:p>141,004,43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6000" calcext:value-type="float">
            <text:p>26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00" calcext:value-type="float">
            <text:p>1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141013436.109" calcext:value-type="float">
            <text:p>141,013,4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223" calcext:value-type="float">
            <text:p>14,223</text:p>
          </table:table-cell>
          <table:table-cell table:style-name="ce164" office:value-type="float" office:value="103458647.057" calcext:value-type="float">
            <text:p>103,458,647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135111" calcext:value-type="float">
            <text:p>135,111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269100" calcext:value-type="float">
            <text:p>269,10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298608.608" calcext:value-type="float">
            <text:p>298,609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2600" calcext:value-type="float">
            <text:p>42,6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07950" calcext:value-type="float">
            <text:p>107,9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3130" calcext:value-type="float">
            <text:p>13,13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194950" calcext:value-type="float">
            <text:p>-194,9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11850" calcext:value-type="float">
            <text:p>111,850</text:p>
          </table:table-cell>
          <table:table-cell table:style-name="ce164" office:value-type="float" office:value="14250" calcext:value-type="float">
            <text:p>14,250</text:p>
          </table:table-cell>
          <table:table-cell table:style-name="ce164" office:value-type="float" office:value="103592386.665" calcext:value-type="float">
            <text:p>103,592,3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363" calcext:value-type="float">
            <text:p>15,363</text:p>
          </table:table-cell>
          <table:table-cell table:style-name="ce164" office:value-type="float" office:value="75587364.208" calcext:value-type="float">
            <text:p>75,587,364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63180" calcext:value-type="float">
            <text:p>63,180</text:p>
          </table:table-cell>
          <table:table-cell table:style-name="ce164" office:value-type="float" office:value="106" calcext:value-type="float">
            <text:p>106</text:p>
          </table:table-cell>
          <table:table-cell table:style-name="ce164" office:value-type="float" office:value="354250" calcext:value-type="float">
            <text:p>354,250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275570" calcext:value-type="float">
            <text:p>275,57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650" calcext:value-type="float">
            <text:p>32,6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0126" calcext:value-type="float">
            <text:p>60,12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0080" calcext:value-type="float">
            <text:p>30,080</text:p>
          </table:table-cell>
          <table:table-cell table:style-name="ce164" office:value-type="float" office:value="-24" calcext:value-type="float">
            <text:p>-24</text:p>
          </table:table-cell>
          <table:table-cell table:style-name="ce164" office:value-type="float" office:value="-411422.5" calcext:value-type="float">
            <text:p>-411,423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397156.5" calcext:value-type="float">
            <text:p>397,157</text:p>
          </table:table-cell>
          <table:table-cell table:style-name="ce164" office:value-type="float" office:value="15328" calcext:value-type="float">
            <text:p>15,328</text:p>
          </table:table-cell>
          <table:table-cell table:style-name="ce164" office:value-type="float" office:value="75554994.208" calcext:value-type="float">
            <text:p>75,554,9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64" calcext:value-type="float">
            <text:p>1,664</text:p>
          </table:table-cell>
          <table:table-cell table:style-name="ce164" office:value-type="float" office:value="42353475.956" calcext:value-type="float">
            <text:p>42,353,476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6800" calcext:value-type="float">
            <text:p>186,8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01500" calcext:value-type="float">
            <text:p>101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5176" calcext:value-type="float">
            <text:p>35,17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800" calcext:value-type="float">
            <text:p>5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880" calcext:value-type="float">
            <text:p>20,8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2000" calcext:value-type="float">
            <text:p>-32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8800" calcext:value-type="float">
            <text:p>18,800</text:p>
          </table:table-cell>
          <table:table-cell table:style-name="ce164" office:value-type="float" office:value="1666" calcext:value-type="float">
            <text:p>1,666</text:p>
          </table:table-cell>
          <table:table-cell table:style-name="ce164" office:value-type="float" office:value="42425831.956" calcext:value-type="float">
            <text:p>42,425,8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06" calcext:value-type="float">
            <text:p>906</text:p>
          </table:table-cell>
          <table:table-cell table:style-name="ce164" office:value-type="float" office:value="8701271.881" calcext:value-type="float">
            <text:p>8,701,272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1600" calcext:value-type="float">
            <text:p>21,6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5300" calcext:value-type="float">
            <text:p>25,3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0000" calcext:value-type="float">
            <text:p>20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2720" calcext:value-type="float">
            <text:p>-2,7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913" calcext:value-type="float">
            <text:p>913</text:p>
          </table:table-cell>
          <table:table-cell table:style-name="ce164" office:value-type="float" office:value="8715377.881" calcext:value-type="float">
            <text:p>8,715,3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693" calcext:value-type="float">
            <text:p>2,693</text:p>
          </table:table-cell>
          <table:table-cell table:style-name="ce164" office:value-type="float" office:value="22959211.427" calcext:value-type="float">
            <text:p>22,959,211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41790" calcext:value-type="float">
            <text:p>41,79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43100" calcext:value-type="float">
            <text:p>43,1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8010" calcext:value-type="float">
            <text:p>38,01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600" calcext:value-type="float">
            <text:p>7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7750" calcext:value-type="float">
            <text:p>47,750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62259.96" calcext:value-type="float">
            <text:p>-62,260</text:p>
          </table:table-cell>
          <table:table-cell table:style-name="ce164" office:value-type="float" office:value="2694" calcext:value-type="float">
            <text:p>2,694</text:p>
          </table:table-cell>
          <table:table-cell table:style-name="ce164" office:value-type="float" office:value="22973801.467" calcext:value-type="float">
            <text:p>22,973,8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448" calcext:value-type="float">
            <text:p>4,448</text:p>
          </table:table-cell>
          <table:table-cell table:style-name="ce164" office:value-type="float" office:value="248565678.21" calcext:value-type="float">
            <text:p>248,565,678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239377.625" calcext:value-type="float">
            <text:p>239,378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153624.999" calcext:value-type="float">
            <text:p>153,625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38449.94" calcext:value-type="float">
            <text:p>138,4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98820" calcext:value-type="float">
            <text:p>198,8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08" calcext:value-type="float">
            <text:p>1,80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2420" calcext:value-type="float">
            <text:p>152,42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39700" calcext:value-type="float">
            <text:p>-39,7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52600" calcext:value-type="float">
            <text:p>-52,600</text:p>
          </table:table-cell>
          <table:table-cell table:style-name="ce164" office:value-type="float" office:value="4462" calcext:value-type="float">
            <text:p>4,462</text:p>
          </table:table-cell>
          <table:table-cell table:style-name="ce164" office:value-type="float" office:value="248348148.776" calcext:value-type="float">
            <text:p>248,348,14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711" calcext:value-type="float">
            <text:p>4,711</text:p>
          </table:table-cell>
          <table:table-cell table:style-name="ce164" office:value-type="float" office:value="125831083.078" calcext:value-type="float">
            <text:p>125,831,083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295053" calcext:value-type="float">
            <text:p>295,053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64220" calcext:value-type="float">
            <text:p>64,22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92275" calcext:value-type="float">
            <text:p>492,27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7560" calcext:value-type="float">
            <text:p>67,56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0" calcext:value-type="float">
            <text:p>4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2000" calcext:value-type="float">
            <text:p>52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8200" calcext:value-type="float">
            <text:p>188,20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77050" calcext:value-type="float">
            <text:p>-77,050</text:p>
          </table:table-cell>
          <table:table-cell table:style-name="ce164" office:value-type="float" office:value="4738" calcext:value-type="float">
            <text:p>4,738</text:p>
          </table:table-cell>
          <table:table-cell table:style-name="ce164" office:value-type="float" office:value="126585781.078" calcext:value-type="float">
            <text:p>126,585,7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9298" calcext:value-type="float">
            <text:p>9,298</text:p>
          </table:table-cell>
          <table:table-cell table:style-name="ce164" office:value-type="float" office:value="56149323.046" calcext:value-type="float">
            <text:p>56,149,323</text:p>
          </table:table-cell>
          <table:table-cell table:style-name="ce164" office:value-type="float" office:value="138" calcext:value-type="float">
            <text:p>138</text:p>
          </table:table-cell>
          <table:table-cell table:style-name="ce164" office:value-type="float" office:value="211720.01" calcext:value-type="float">
            <text:p>211,72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227300" calcext:value-type="float">
            <text:p>227,300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215321" calcext:value-type="float">
            <text:p>215,32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12139.96" calcext:value-type="float">
            <text:p>612,14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62770" calcext:value-type="float">
            <text:p>162,77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0550" calcext:value-type="float">
            <text:p>30,5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12011" calcext:value-type="float">
            <text:p>312,011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-26481.04" calcext:value-type="float">
            <text:p>-26,481</text:p>
          </table:table-cell>
          <table:table-cell table:style-name="ce164" office:value-type="float" office:value="9402" calcext:value-type="float">
            <text:p>9,402</text:p>
          </table:table-cell>
          <table:table-cell table:style-name="ce164" office:value-type="float" office:value="56154674.056" calcext:value-type="float">
            <text:p>56,154,67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666" calcext:value-type="float">
            <text:p>2,666</text:p>
          </table:table-cell>
          <table:table-cell table:style-name="ce164" office:value-type="float" office:value="20784877.509" calcext:value-type="float">
            <text:p>20,784,878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68250" calcext:value-type="float">
            <text:p>68,2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30" calcext:value-type="float">
            <text:p>3,9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600" calcext:value-type="float">
            <text:p>4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300" calcext:value-type="float">
            <text:p>12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9650" calcext:value-type="float">
            <text:p>29,6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0200" calcext:value-type="float">
            <text:p>-30,200</text:p>
          </table:table-cell>
          <table:table-cell table:style-name="ce164" office:value-type="float" office:value="2675" calcext:value-type="float">
            <text:p>2,675</text:p>
          </table:table-cell>
          <table:table-cell table:style-name="ce164" office:value-type="float" office:value="20859547.509" calcext:value-type="float">
            <text:p>20,859,5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3590" calcext:value-type="float">
            <text:p>13,5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3590" calcext:value-type="float">
            <text:p>13,5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26782" calcext:value-type="float">
            <text:p>126,782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26782" calcext:value-type="float">
            <text:p>126,7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390" calcext:value-type="float">
            <text:p>390</text:p>
          </table:table-cell>
          <table:table-cell table:style-name="ce164" office:value-type="float" office:value="3904342" calcext:value-type="float">
            <text:p>3,904,34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600" calcext:value-type="float">
            <text:p>3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205702" calcext:value-type="float">
            <text:p>205,70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93" calcext:value-type="float">
            <text:p>393</text:p>
          </table:table-cell>
          <table:table-cell table:style-name="ce164" office:value-type="float" office:value="4113644" calcext:value-type="float">
            <text:p>4,113,64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83" calcext:value-type="float">
            <text:p>1,983</text:p>
          </table:table-cell>
          <table:table-cell table:style-name="ce164" office:value-type="float" office:value="10805399.326" calcext:value-type="float">
            <text:p>10,805,39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438" calcext:value-type="float">
            <text:p>4,43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9600" calcext:value-type="float">
            <text:p>9,6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3950" calcext:value-type="float">
            <text:p>33,95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900" calcext:value-type="float">
            <text:p>-1,9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9500" calcext:value-type="float">
            <text:p>-9,500</text:p>
          </table:table-cell>
          <table:table-cell table:style-name="ce164" office:value-type="float" office:value="1980" calcext:value-type="float">
            <text:p>1,980</text:p>
          </table:table-cell>
          <table:table-cell table:style-name="ce164" office:value-type="float" office:value="10819787.326" calcext:value-type="float">
            <text:p>10,819,7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896" calcext:value-type="float">
            <text:p>3,896</text:p>
          </table:table-cell>
          <table:table-cell table:style-name="ce164" office:value-type="float" office:value="23721370.184" calcext:value-type="float">
            <text:p>23,721,37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54750" calcext:value-type="float">
            <text:p>54,7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9000" calcext:value-type="float">
            <text:p>19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0200" calcext:value-type="float">
            <text:p>70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800" calcext:value-type="float">
            <text:p>11,8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46120" calcext:value-type="float">
            <text:p>-46,12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6700" calcext:value-type="float">
            <text:p>56,700</text:p>
          </table:table-cell>
          <table:table-cell table:style-name="ce164" office:value-type="float" office:value="3879" calcext:value-type="float">
            <text:p>3,879</text:p>
          </table:table-cell>
          <table:table-cell table:style-name="ce164" office:value-type="float" office:value="23619200.184" calcext:value-type="float">
            <text:p>23,619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7年07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3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/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18-07-09T20:59:58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