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2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臺北市公務統計報表_28_9510_29_">
      <style:table-cell-properties fo:padding="0.071cm"/>
    </style:style>
    <style:style style:name="ce4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2"/>
        <table:table-column table:style-name="co10" table:default-cell-style-name="ce42"/>
        <table:table-column table:style-name="co17" table:number-columns-repeated="210" table:default-cell-style-name="ce42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5"/>
          <table:table-cell table:style-name="ce21"/>
          <table:table-cell table:style-name="ce26" table:number-columns-repeated="9"/>
          <table:table-cell table:style-name="ce3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38" table:number-columns-repeated="2"/>
          <table:table-cell table:style-name="ce21"/>
          <table:table-cell table:style-name="ce26" table:number-columns-repeated="11"/>
          <table:table-cell table:style-name="ce3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5"/>
          <table:table-cell table:style-name="ce36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5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05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05月底" calcext:value-type="string" table:number-columns-spanned="21" table:number-rows-spanned="1">
            <text:p>中華民國107年05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農林漁牧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電子及燃氣供應業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用水供應及污染整治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營建工程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住宿及餐飲業</text:p>
          </table:table-cell>
          <table:covered-table-cell table:style-name="ce37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28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專業科學及技術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教育業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醫療保健及社會福利服務業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藝術、娛樂及休閒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3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7727" calcext:value-type="float">
            <text:p>97,727</text:p>
          </table:table-cell>
          <table:table-cell table:style-name="ce15" office:value-type="float" office:value="1692812014.429" calcext:value-type="float">
            <text:p>1,692,812,014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39565802.914" calcext:value-type="float">
            <text:p>39,565,803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4913243.09" calcext:value-type="float">
            <text:p>14,913,243</text:p>
          </table:table-cell>
          <table:table-cell table:style-name="ce15" office:value-type="float" office:value="31910" calcext:value-type="float">
            <text:p>31,910</text:p>
          </table:table-cell>
          <table:table-cell table:style-name="ce15" office:value-type="float" office:value="730915568.851" calcext:value-type="float">
            <text:p>730,915,569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3411347.583" calcext:value-type="float">
            <text:p>23,411,348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41004436.109" calcext:value-type="float">
            <text:p>141,004,436</text:p>
          </table:table-cell>
          <table:table-cell table:style-name="ce15" office:value-type="float" office:value="14223" calcext:value-type="float">
            <text:p>14,223</text:p>
          </table:table-cell>
          <table:table-cell table:style-name="ce15" office:value-type="float" office:value="103458647.057" calcext:value-type="float">
            <text:p>103,458,647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75587364.208" calcext:value-type="float">
            <text:p>75,587,364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42353475.956" calcext:value-type="float">
            <text:p>42,353,47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8701271.881" calcext:value-type="float">
            <text:p>8,701,27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2959211.427" calcext:value-type="float">
            <text:p>22,959,211</text:p>
          </table:table-cell>
          <table:table-cell table:style-name="ce15" office:value-type="float" office:value="4448" calcext:value-type="float">
            <text:p>4,448</text:p>
          </table:table-cell>
          <table:table-cell table:style-name="ce15" office:value-type="float" office:value="248565678.21" calcext:value-type="float">
            <text:p>248,565,678</text:p>
          </table:table-cell>
          <table:table-cell table:style-name="ce15" office:value-type="float" office:value="4711" calcext:value-type="float">
            <text:p>4,711</text:p>
          </table:table-cell>
          <table:table-cell table:style-name="ce15" office:value-type="float" office:value="125831083.078" calcext:value-type="float">
            <text:p>125,831,083</text:p>
          </table:table-cell>
          <table:table-cell table:style-name="ce15" office:value-type="float" office:value="9298" calcext:value-type="float">
            <text:p>9,298</text:p>
          </table:table-cell>
          <table:table-cell table:style-name="ce15" office:value-type="float" office:value="56149323.046" calcext:value-type="float">
            <text:p>56,149,323</text:p>
          </table:table-cell>
          <table:table-cell table:style-name="ce15" office:value-type="float" office:value="2666" calcext:value-type="float">
            <text:p>2,666</text:p>
          </table:table-cell>
          <table:table-cell table:style-name="ce15" office:value-type="float" office:value="20784877.509" calcext:value-type="float">
            <text:p>20,784,8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782" calcext:value-type="float">
            <text:p>126,7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904342" calcext:value-type="float">
            <text:p>3,904,342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10805399.326" calcext:value-type="float">
            <text:p>10,805,399</text:p>
          </table:table-cell>
          <table:table-cell table:style-name="ce15" office:value-type="float" office:value="3896" calcext:value-type="float">
            <text:p>3,896</text:p>
          </table:table-cell>
          <table:table-cell table:style-name="ce15" office:value-type="float" office:value="23721370.184" calcext:value-type="float">
            <text:p>23,721,37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4" calcext:value-type="float">
            <text:p>1,064</text:p>
          </table:table-cell>
          <table:table-cell table:style-name="ce15" office:value-type="float" office:value="117255016.264" calcext:value-type="float">
            <text:p>117,255,0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39121.21" calcext:value-type="float">
            <text:p>1,339,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2403" calcext:value-type="float">
            <text:p>212,40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772433" calcext:value-type="float">
            <text:p>2,772,4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08878.328" calcext:value-type="float">
            <text:p>708,87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72943" calcext:value-type="float">
            <text:p>672,9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1007.2" calcext:value-type="float">
            <text:p>401,00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0510" calcext:value-type="float">
            <text:p>290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5350" calcext:value-type="float">
            <text:p>335,35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7135742.026" calcext:value-type="float">
            <text:p>107,135,74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094422.53" calcext:value-type="float">
            <text:p>2,094,42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79769.935" calcext:value-type="float">
            <text:p>579,77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71740" calcext:value-type="float">
            <text:p>371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3350" calcext:value-type="float">
            <text:p>53,3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4080" calcext:value-type="float">
            <text:p>94,0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1261" calcext:value-type="float">
            <text:p>131,26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23" calcext:value-type="float">
            <text:p>2,923</text:p>
          </table:table-cell>
          <table:table-cell table:style-name="ce15" office:value-type="float" office:value="18144104.009" calcext:value-type="float">
            <text:p>18,144,10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3476.5" calcext:value-type="float">
            <text:p>143,4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091" calcext:value-type="float">
            <text:p>1,091</text:p>
          </table:table-cell>
          <table:table-cell table:style-name="ce15" office:value-type="float" office:value="7502132.998" calcext:value-type="float">
            <text:p>7,502,1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5100" calcext:value-type="float">
            <text:p>65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9700" calcext:value-type="float">
            <text:p>139,70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315785" calcext:value-type="float">
            <text:p>2,315,785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208123.415" calcext:value-type="float">
            <text:p>2,208,1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880.32" calcext:value-type="float">
            <text:p>1,103,8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000" calcext:value-type="float">
            <text:p>97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3545" calcext:value-type="float">
            <text:p>163,54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67440" calcext:value-type="float">
            <text:p>1,167,44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83380" calcext:value-type="float">
            <text:p>1,183,38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78020" calcext:value-type="float">
            <text:p>478,02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38855" calcext:value-type="float">
            <text:p>438,8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9170" calcext:value-type="float">
            <text:p>139,17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2228.888" calcext:value-type="float">
            <text:p>392,22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85266.888" calcext:value-type="float">
            <text:p>485,267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60" calcext:value-type="float">
            <text:p>4,360</text:p>
          </table:table-cell>
          <table:table-cell table:style-name="ce15" office:value-type="float" office:value="30454953.261" calcext:value-type="float">
            <text:p>30,454,95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93461" calcext:value-type="float">
            <text:p>793,46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4100" calcext:value-type="float">
            <text:p>284,100</text:p>
          </table:table-cell>
          <table:table-cell table:style-name="ce15" office:value-type="float" office:value="1112" calcext:value-type="float">
            <text:p>1,112</text:p>
          </table:table-cell>
          <table:table-cell table:style-name="ce15" office:value-type="float" office:value="9567652.019" calcext:value-type="float">
            <text:p>9,567,6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4400" calcext:value-type="float">
            <text:p>234,400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3664449.4" calcext:value-type="float">
            <text:p>3,664,449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3285587.058" calcext:value-type="float">
            <text:p>3,285,58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71988.888" calcext:value-type="float">
            <text:p>771,98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6550" calcext:value-type="float">
            <text:p>86,5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06593" calcext:value-type="float">
            <text:p>706,59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4191651.746" calcext:value-type="float">
            <text:p>4,191,65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929631.092" calcext:value-type="float">
            <text:p>2,929,631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567471.67" calcext:value-type="float">
            <text:p>1,567,47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16301.888" calcext:value-type="float">
            <text:p>816,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3000" calcext:value-type="float">
            <text:p>63,0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35970" calcext:value-type="float">
            <text:p>735,97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660595.5" calcext:value-type="float">
            <text:p>660,596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478" calcext:value-type="float">
            <text:p>7,478</text:p>
          </table:table-cell>
          <table:table-cell table:style-name="ce15" office:value-type="float" office:value="149237354.266" calcext:value-type="float">
            <text:p>149,237,35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165453.188" calcext:value-type="float">
            <text:p>2,165,45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79390" calcext:value-type="float">
            <text:p>3,679,390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13710531.286" calcext:value-type="float">
            <text:p>13,710,5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1700" calcext:value-type="float">
            <text:p>48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1850" calcext:value-type="float">
            <text:p>291,850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9438646.169" calcext:value-type="float">
            <text:p>9,438,646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6171324.41" calcext:value-type="float">
            <text:p>6,171,32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950867.86" calcext:value-type="float">
            <text:p>7,950,86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178192.993" calcext:value-type="float">
            <text:p>2,178,19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456942.665" calcext:value-type="float">
            <text:p>3,456,943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54901900.139" calcext:value-type="float">
            <text:p>54,901,90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9803947.2" calcext:value-type="float">
            <text:p>29,803,947</text:p>
          </table:table-cell>
          <table:table-cell table:style-name="ce15" office:value-type="float" office:value="1182" calcext:value-type="float">
            <text:p>1,182</text:p>
          </table:table-cell>
          <table:table-cell table:style-name="ce15" office:value-type="float" office:value="9163497.928" calcext:value-type="float">
            <text:p>9,163,498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647367.54" calcext:value-type="float">
            <text:p>2,647,3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012" calcext:value-type="float">
            <text:p>33,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7370" calcext:value-type="float">
            <text:p>187,37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33260.888" calcext:value-type="float">
            <text:p>833,26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136100" calcext:value-type="float">
            <text:p>2,136,1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15" calcext:value-type="float">
            <text:p>6,615</text:p>
          </table:table-cell>
          <table:table-cell table:style-name="ce15" office:value-type="float" office:value="192695995.248" calcext:value-type="float">
            <text:p>192,695,99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582160" calcext:value-type="float">
            <text:p>1,582,1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9579" calcext:value-type="float">
            <text:p>249,579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8691919.649" calcext:value-type="float">
            <text:p>8,691,9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2660" calcext:value-type="float">
            <text:p>302,6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7618950" calcext:value-type="float">
            <text:p>137,618,950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10301352.268" calcext:value-type="float">
            <text:p>10,301,352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4905939.53" calcext:value-type="float">
            <text:p>4,905,94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55491" calcext:value-type="float">
            <text:p>1,355,49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99863" calcext:value-type="float">
            <text:p>399,863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971499.888" calcext:value-type="float">
            <text:p>971,50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9095819.722" calcext:value-type="float">
            <text:p>9,095,820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8070115.226" calcext:value-type="float">
            <text:p>8,070,115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4272604.296" calcext:value-type="float">
            <text:p>4,272,60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102880" calcext:value-type="float">
            <text:p>2,102,8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30" calcext:value-type="float">
            <text:p>6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80" calcext:value-type="float">
            <text:p>5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4892" calcext:value-type="float">
            <text:p>274,89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43818.979" calcext:value-type="float">
            <text:p>943,81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533040.69" calcext:value-type="float">
            <text:p>1,533,04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160" calcext:value-type="float">
            <text:p>12,160</text:p>
          </table:table-cell>
          <table:table-cell table:style-name="ce15" office:value-type="float" office:value="250834388.468" calcext:value-type="float">
            <text:p>250,834,388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639205.503" calcext:value-type="float">
            <text:p>4,639,20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83364.09" calcext:value-type="float">
            <text:p>2,383,364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80054459.394" calcext:value-type="float">
            <text:p>80,054,45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555084.77" calcext:value-type="float">
            <text:p>13,555,0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3214" calcext:value-type="float">
            <text:p>173,214</text:p>
          </table:table-cell>
          <table:table-cell table:style-name="ce15" office:value-type="float" office:value="1770" calcext:value-type="float">
            <text:p>1,770</text:p>
          </table:table-cell>
          <table:table-cell table:style-name="ce15" office:value-type="float" office:value="21575267.409" calcext:value-type="float">
            <text:p>21,575,267</text:p>
          </table:table-cell>
          <table:table-cell table:style-name="ce15" office:value-type="float" office:value="1981" calcext:value-type="float">
            <text:p>1,981</text:p>
          </table:table-cell>
          <table:table-cell table:style-name="ce15" office:value-type="float" office:value="16021363.699" calcext:value-type="float">
            <text:p>16,021,36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8376768.99" calcext:value-type="float">
            <text:p>8,376,76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44392" calcext:value-type="float">
            <text:p>3,044,3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6552149.34" calcext:value-type="float">
            <text:p>6,552,149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28595525.263" calcext:value-type="float">
            <text:p>28,595,525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39918702.393" calcext:value-type="float">
            <text:p>39,918,702</text:p>
          </table:table-cell>
          <table:table-cell table:style-name="ce15" office:value-type="float" office:value="1603" calcext:value-type="float">
            <text:p>1,603</text:p>
          </table:table-cell>
          <table:table-cell table:style-name="ce15" office:value-type="float" office:value="12780865.131" calcext:value-type="float">
            <text:p>12,780,86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115513.856" calcext:value-type="float">
            <text:p>4,115,5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360" calcext:value-type="float">
            <text:p>33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11230" calcext:value-type="float">
            <text:p>1,311,23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502758.55" calcext:value-type="float">
            <text:p>3,502,759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199064.08" calcext:value-type="float">
            <text:p>4,199,064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263" calcext:value-type="float">
            <text:p>8,263</text:p>
          </table:table-cell>
          <table:table-cell table:style-name="ce15" office:value-type="float" office:value="111186174.396" calcext:value-type="float">
            <text:p>111,186,17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240240" calcext:value-type="float">
            <text:p>2,240,2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0178" calcext:value-type="float">
            <text:p>390,178</text:p>
          </table:table-cell>
          <table:table-cell table:style-name="ce15" office:value-type="float" office:value="1745" calcext:value-type="float">
            <text:p>1,745</text:p>
          </table:table-cell>
          <table:table-cell table:style-name="ce15" office:value-type="float" office:value="45855480.954" calcext:value-type="float">
            <text:p>45,855,48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49958" calcext:value-type="float">
            <text:p>849,9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1380" calcext:value-type="float">
            <text:p>211,38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11839353.104" calcext:value-type="float">
            <text:p>11,839,353</text:p>
          </table:table-cell>
          <table:table-cell table:style-name="ce15" office:value-type="float" office:value="1494" calcext:value-type="float">
            <text:p>1,494</text:p>
          </table:table-cell>
          <table:table-cell table:style-name="ce15" office:value-type="float" office:value="7254395.015" calcext:value-type="float">
            <text:p>7,254,39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387104.45" calcext:value-type="float">
            <text:p>2,387,10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22360" calcext:value-type="float">
            <text:p>722,3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725896.958" calcext:value-type="float">
            <text:p>1,725,897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1349939.65" calcext:value-type="float">
            <text:p>11,349,94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3869784.258" calcext:value-type="float">
            <text:p>13,869,784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7469556.147" calcext:value-type="float">
            <text:p>7,469,556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100433" calcext:value-type="float">
            <text:p>2,100,4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0400" calcext:value-type="float">
            <text:p>290,4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771950.86" calcext:value-type="float">
            <text:p>771,95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856664" calcext:value-type="float">
            <text:p>1,856,664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8946" calcext:value-type="float">
            <text:p>8,946</text:p>
          </table:table-cell>
          <table:table-cell table:style-name="ce15" office:value-type="float" office:value="61891496.692" calcext:value-type="float">
            <text:p>61,891,49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216410" calcext:value-type="float">
            <text:p>2,216,4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700" calcext:value-type="float">
            <text:p>596,700</text:p>
          </table:table-cell>
          <table:table-cell table:style-name="ce15" office:value-type="float" office:value="1736" calcext:value-type="float">
            <text:p>1,736</text:p>
          </table:table-cell>
          <table:table-cell table:style-name="ce15" office:value-type="float" office:value="12385231.282" calcext:value-type="float">
            <text:p>12,385,2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8908.888" calcext:value-type="float">
            <text:p>278,9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1900" calcext:value-type="float">
            <text:p>161,900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10634154.044" calcext:value-type="float">
            <text:p>10,634,154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7524800.056" calcext:value-type="float">
            <text:p>7,524,8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56500" calcext:value-type="float">
            <text:p>1,656,5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75850" calcext:value-type="float">
            <text:p>275,85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562100.818" calcext:value-type="float">
            <text:p>3,562,101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7029368.085" calcext:value-type="float">
            <text:p>7,029,368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6296363.459" calcext:value-type="float">
            <text:p>6,296,363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3117177.58" calcext:value-type="float">
            <text:p>3,117,178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670916" calcext:value-type="float">
            <text:p>3,670,9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6920" calcext:value-type="float">
            <text:p>146,92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30571" calcext:value-type="float">
            <text:p>930,571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391365.48" calcext:value-type="float">
            <text:p>1,391,36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09" calcext:value-type="float">
            <text:p>4,809</text:p>
          </table:table-cell>
          <table:table-cell table:style-name="ce15" office:value-type="float" office:value="32066912.425" calcext:value-type="float">
            <text:p>32,066,91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98280" calcext:value-type="float">
            <text:p>698,2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15356626.97" calcext:value-type="float">
            <text:p>15,356,6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8850" calcext:value-type="float">
            <text:p>58,8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3420" calcext:value-type="float">
            <text:p>63,42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798265.1" calcext:value-type="float">
            <text:p>1,798,265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2876659.048" calcext:value-type="float">
            <text:p>2,876,65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40279.94" calcext:value-type="float">
            <text:p>1,740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7650" calcext:value-type="float">
            <text:p>137,65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27231.21" calcext:value-type="float">
            <text:p>1,627,23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188533.618" calcext:value-type="float">
            <text:p>2,188,53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316184" calcext:value-type="float">
            <text:p>2,316,18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962086.789" calcext:value-type="float">
            <text:p>962,08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80300" calcext:value-type="float">
            <text:p>480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950" calcext:value-type="float">
            <text:p>47,9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8166" calcext:value-type="float">
            <text:p>278,16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29079.75" calcext:value-type="float">
            <text:p>1,129,08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3048338.873" calcext:value-type="float">
            <text:p>3,048,3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1955.005" calcext:value-type="float">
            <text:p>281,9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3200" calcext:value-type="float">
            <text:p>183,20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16445" calcext:value-type="float">
            <text:p>616,4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95225" calcext:value-type="float">
            <text:p>695,22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1935.98" calcext:value-type="float">
            <text:p>391,9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600" calcext:value-type="float">
            <text:p>289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2899" calcext:value-type="float">
            <text:p>52,8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2208.888" calcext:value-type="float">
            <text:p>122,2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74" calcext:value-type="float">
            <text:p>1,874</text:p>
          </table:table-cell>
          <table:table-cell table:style-name="ce15" office:value-type="float" office:value="34613657.47" calcext:value-type="float">
            <text:p>34,613,65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8180" calcext:value-type="float">
            <text:p>128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025" calcext:value-type="float">
            <text:p>367,025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21768383.12" calcext:value-type="float">
            <text:p>21,768,38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56952.63" calcext:value-type="float">
            <text:p>2,156,95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49370" calcext:value-type="float">
            <text:p>1,349,3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025" calcext:value-type="float">
            <text:p>15,025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1071" calcext:value-type="float">
            <text:p>101,07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5904.72" calcext:value-type="float">
            <text:p>5,115,9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73340" calcext:value-type="float">
            <text:p>973,34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89800" calcext:value-type="float">
            <text:p>789,8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5751" calcext:value-type="float">
            <text:p>175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7900" calcext:value-type="float">
            <text:p>157,9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7925" calcext:value-type="float">
            <text:p>377,92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46" calcext:value-type="float">
            <text:p>1,646</text:p>
          </table:table-cell>
          <table:table-cell table:style-name="ce15" office:value-type="float" office:value="16370696.677" calcext:value-type="float">
            <text:p>16,370,69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8200" calcext:value-type="float">
            <text:p>138,20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8620314.79" calcext:value-type="float">
            <text:p>8,620,3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000" calcext:value-type="float">
            <text:p>161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994.109" calcext:value-type="float">
            <text:p>27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64503.888" calcext:value-type="float">
            <text:p>1,564,50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512685" calcext:value-type="float">
            <text:p>1,512,68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5403.04" calcext:value-type="float">
            <text:p>725,40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98084.9" calcext:value-type="float">
            <text:p>998,0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98800" calcext:value-type="float">
            <text:p>798,8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62111" calcext:value-type="float">
            <text:p>462,1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60" calcext:value-type="float">
            <text:p>93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400" calcext:value-type="float">
            <text:p>60,4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36" calcext:value-type="float">
            <text:p>2,336</text:p>
          </table:table-cell>
          <table:table-cell table:style-name="ce15" office:value-type="float" office:value="27592234.152" calcext:value-type="float">
            <text:p>27,592,23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503660.99" calcext:value-type="float">
            <text:p>11,503,6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5700" calcext:value-type="float">
            <text:p>285,70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4638265.2" calcext:value-type="float">
            <text:p>4,638,2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5010" calcext:value-type="float">
            <text:p>135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172389.388" calcext:value-type="float">
            <text:p>2,172,38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378452.307" calcext:value-type="float">
            <text:p>1,378,4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7320" calcext:value-type="float">
            <text:p>637,3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930" calcext:value-type="float">
            <text:p>155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2957" calcext:value-type="float">
            <text:p>72,95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043328.39" calcext:value-type="float">
            <text:p>2,043,32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89576.8" calcext:value-type="float">
            <text:p>2,189,57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198232.29" calcext:value-type="float">
            <text:p>1,198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9023.888" calcext:value-type="float">
            <text:p>269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45321" calcext:value-type="float">
            <text:p>245,3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43266.899" calcext:value-type="float">
            <text:p>343,267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1" calcext:value-type="float">
            <text:p>1,941</text:p>
          </table:table-cell>
          <table:table-cell table:style-name="ce15" office:value-type="float" office:value="40662868.947" calcext:value-type="float">
            <text:p>40,662,86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41010" calcext:value-type="float">
            <text:p>941,0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27621" calcext:value-type="float">
            <text:p>1,327,621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21858887.488" calcext:value-type="float">
            <text:p>21,858,88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800" calcext:value-type="float">
            <text:p>363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7800" calcext:value-type="float">
            <text:p>177,80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702527.757" calcext:value-type="float">
            <text:p>3,702,52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421425.422" calcext:value-type="float">
            <text:p>1,421,42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88379.38" calcext:value-type="float">
            <text:p>3,688,37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8050" calcext:value-type="float">
            <text:p>198,05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3535.66" calcext:value-type="float">
            <text:p>113,53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35047.24" calcext:value-type="float">
            <text:p>3,435,04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01490" calcext:value-type="float">
            <text:p>1,701,49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74300" calcext:value-type="float">
            <text:p>974,3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1390" calcext:value-type="float">
            <text:p>141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09200" calcext:value-type="float">
            <text:p>409,2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61884400.187" calcext:value-type="float">
            <text:p>61,884,4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94776.74" calcext:value-type="float">
            <text:p>894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5230" calcext:value-type="float">
            <text:p>1,305,23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48072499.27" calcext:value-type="float">
            <text:p>48,072,4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28400.89" calcext:value-type="float">
            <text:p>4,128,4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2370.688" calcext:value-type="float">
            <text:p>442,37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21777" calcext:value-type="float">
            <text:p>521,7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2000" calcext:value-type="float">
            <text:p>5,05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630" calcext:value-type="float">
            <text:p>32,6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3050" calcext:value-type="float">
            <text:p>103,0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4585.6" calcext:value-type="float">
            <text:p>344,5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1360" calcext:value-type="float">
            <text:p>481,3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439.999" calcext:value-type="float">
            <text:p>100,4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5300" calcext:value-type="float">
            <text:p>85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0400" calcext:value-type="float">
            <text:p>200,4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23" calcext:value-type="float">
            <text:p>2,823</text:p>
          </table:table-cell>
          <table:table-cell table:style-name="ce15" office:value-type="float" office:value="30503521.405" calcext:value-type="float">
            <text:p>30,503,5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600" calcext:value-type="float">
            <text:p>289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23571139.9" calcext:value-type="float">
            <text:p>23,571,1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6000" calcext:value-type="float">
            <text:p>586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529649.436" calcext:value-type="float">
            <text:p>1,529,64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806084" calcext:value-type="float">
            <text:p>806,08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5850" calcext:value-type="float">
            <text:p>275,8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0802.6" calcext:value-type="float">
            <text:p>420,80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22478" calcext:value-type="float">
            <text:p>622,47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58382.739" calcext:value-type="float">
            <text:p>1,158,38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6904.73" calcext:value-type="float">
            <text:p>176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3300" calcext:value-type="float">
            <text:p>123,3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02760" calcext:value-type="float">
            <text:p>502,76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097" calcext:value-type="float">
            <text:p>3,097</text:p>
          </table:table-cell>
          <table:table-cell table:style-name="ce15" office:value-type="float" office:value="96931136.519" calcext:value-type="float">
            <text:p>96,931,1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5940" calcext:value-type="float">
            <text:p>345,9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5" office:value-type="float" office:value="1388" calcext:value-type="float">
            <text:p>1,388</text:p>
          </table:table-cell>
          <table:table-cell table:style-name="ce15" office:value-type="float" office:value="86812688.789" calcext:value-type="float">
            <text:p>86,812,68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703455.888" calcext:value-type="float">
            <text:p>1,703,456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856764.888" calcext:value-type="float">
            <text:p>1,856,76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3320" calcext:value-type="float">
            <text:p>183,3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7000" calcext:value-type="float">
            <text:p>207,0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70682" calcext:value-type="float">
            <text:p>1,370,68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65200" calcext:value-type="float">
            <text:p>1,265,20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881057.354" calcext:value-type="float">
            <text:p>1,881,05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3300" calcext:value-type="float">
            <text:p>38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450" calcext:value-type="float">
            <text:p>33,4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0900" calcext:value-type="float">
            <text:p>190,90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67647.6" calcext:value-type="float">
            <text:p>467,648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37" calcext:value-type="float">
            <text:p>3,137</text:p>
          </table:table-cell>
          <table:table-cell table:style-name="ce15" office:value-type="float" office:value="127149350.37" calcext:value-type="float">
            <text:p>127,149,3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97690" calcext:value-type="float">
            <text:p>497,6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3110" calcext:value-type="float">
            <text:p>223,11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14803395.814" calcext:value-type="float">
            <text:p>114,803,3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3750" calcext:value-type="float">
            <text:p>143,7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077949" calcext:value-type="float">
            <text:p>2,077,949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903571.888" calcext:value-type="float">
            <text:p>1,903,57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46386.888" calcext:value-type="float">
            <text:p>1,246,3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4160" calcext:value-type="float">
            <text:p>214,16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687265.62" calcext:value-type="float">
            <text:p>1,687,26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34004" calcext:value-type="float">
            <text:p>1,134,00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499527" calcext:value-type="float">
            <text:p>1,499,5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1700" calcext:value-type="float">
            <text:p>3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6261.161" calcext:value-type="float">
            <text:p>126,26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67958.999" calcext:value-type="float">
            <text:p>1,167,95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769479.1" calcext:value-type="float">
            <text:p>2,769,4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89668" calcext:value-type="float">
            <text:p>1,189,6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70" calcext:value-type="float">
            <text:p>93,17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6610" calcext:value-type="float">
            <text:p>106,6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387.55" calcext:value-type="float">
            <text:p>61,3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6412" calcext:value-type="float">
            <text:p>686,4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79968" calcext:value-type="float">
            <text:p>1,379,9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75580" calcext:value-type="float">
            <text:p>875,5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630" calcext:value-type="float">
            <text:p>115,6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8000" calcext:value-type="float">
            <text:p>98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850" calcext:value-type="float">
            <text:p>12,8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7462172.98" calcext:value-type="float">
            <text:p>7,462,17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680" calcext:value-type="float">
            <text:p>362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148280.5" calcext:value-type="float">
            <text:p>4,148,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15464" calcext:value-type="float">
            <text:p>415,4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9500" calcext:value-type="float">
            <text:p>119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8560" calcext:value-type="float">
            <text:p>188,5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99508.48" calcext:value-type="float">
            <text:p>1,599,5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800" calcext:value-type="float">
            <text:p>1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339085.096" calcext:value-type="float">
            <text:p>2,339,0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29991.5" calcext:value-type="float">
            <text:p>1,229,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1155" calcext:value-type="float">
            <text:p>361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630" calcext:value-type="float">
            <text:p>171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0050" calcext:value-type="float">
            <text:p>120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895" calcext:value-type="float">
            <text:p>2,895</text:p>
          </table:table-cell>
          <table:table-cell table:style-name="ce15" office:value-type="float" office:value="23780064.594" calcext:value-type="float">
            <text:p>23,780,06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52760" calcext:value-type="float">
            <text:p>1,252,7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79080" calcext:value-type="float">
            <text:p>579,080</text:p>
          </table:table-cell>
          <table:table-cell table:style-name="ce15" office:value-type="float" office:value="1354" calcext:value-type="float">
            <text:p>1,354</text:p>
          </table:table-cell>
          <table:table-cell table:style-name="ce15" office:value-type="float" office:value="13149986.558" calcext:value-type="float">
            <text:p>13,149,98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0450" calcext:value-type="float">
            <text:p>350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702140.1" calcext:value-type="float">
            <text:p>1,702,14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803136" calcext:value-type="float">
            <text:p>1,803,1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7500" calcext:value-type="float">
            <text:p>407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46600" calcext:value-type="float">
            <text:p>246,6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33450" calcext:value-type="float">
            <text:p>1,133,4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20625.68" calcext:value-type="float">
            <text:p>820,62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17067.8" calcext:value-type="float">
            <text:p>817,06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3000.72" calcext:value-type="float">
            <text:p>39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850" calcext:value-type="float">
            <text:p>146,85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60708.848" calcext:value-type="float">
            <text:p>860,70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398" calcext:value-type="float">
            <text:p>1,398</text:p>
          </table:table-cell>
          <table:table-cell table:style-name="ce15" office:value-type="float" office:value="19981599.868" calcext:value-type="float">
            <text:p>19,981,6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11041.23" calcext:value-type="float">
            <text:p>4,511,0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775" calcext:value-type="float">
            <text:p>258,77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0799095.13" calcext:value-type="float">
            <text:p>10,799,0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26085.108" calcext:value-type="float">
            <text:p>1,026,08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58568" calcext:value-type="float">
            <text:p>558,5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5760" calcext:value-type="float">
            <text:p>315,7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210" calcext:value-type="float">
            <text:p>58,2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78650" calcext:value-type="float">
            <text:p>378,6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5660" calcext:value-type="float">
            <text:p>475,66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22263.9" calcext:value-type="float">
            <text:p>322,26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600" calcext:value-type="float">
            <text:p>103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550" calcext:value-type="float">
            <text:p>100,5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11611.5" calcext:value-type="float">
            <text:p>811,612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102458041.96" calcext:value-type="float">
            <text:p>102,458,0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5740" calcext:value-type="float">
            <text:p>465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4000" calcext:value-type="float">
            <text:p>164,000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94729154.16" calcext:value-type="float">
            <text:p>94,729,1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770696.8" calcext:value-type="float">
            <text:p>1,770,69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000738" calcext:value-type="float">
            <text:p>1,000,7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26800" calcext:value-type="float">
            <text:p>1,226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10" calcext:value-type="float">
            <text:p>21,31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1105" calcext:value-type="float">
            <text:p>91,10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32320" calcext:value-type="float">
            <text:p>532,32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90340" calcext:value-type="float">
            <text:p>890,34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78738" calcext:value-type="float">
            <text:p>378,7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2510" calcext:value-type="float">
            <text:p>92,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9300" calcext:value-type="float">
            <text:p>109,3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2390" calcext:value-type="float">
            <text:p>572,39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39" calcext:value-type="float">
            <text:p>1,739</text:p>
          </table:table-cell>
          <table:table-cell table:style-name="ce15" office:value-type="float" office:value="15569491.253" calcext:value-type="float">
            <text:p>15,569,49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1256.66" calcext:value-type="float">
            <text:p>461,2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0900" calcext:value-type="float">
            <text:p>200,900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9281430.76" calcext:value-type="float">
            <text:p>9,281,4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350" calcext:value-type="float">
            <text:p>57,35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090286" calcext:value-type="float">
            <text:p>1,090,28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41780.776" calcext:value-type="float">
            <text:p>841,7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33110" calcext:value-type="float">
            <text:p>533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34788.057" calcext:value-type="float">
            <text:p>734,7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43460" calcext:value-type="float">
            <text:p>443,46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48680" calcext:value-type="float">
            <text:p>348,6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200" calcext:value-type="float">
            <text:p>171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0" calcext:value-type="float">
            <text:p>11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8349" calcext:value-type="float">
            <text:p>148,3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25" calcext:value-type="float">
            <text:p>5,825</text:p>
          </table:table-cell>
          <table:table-cell table:style-name="ce15" office:value-type="float" office:value="48687480.096" calcext:value-type="float">
            <text:p>48,687,48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6150" calcext:value-type="float">
            <text:p>246,1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2750" calcext:value-type="float">
            <text:p>132,750</text:p>
          </table:table-cell>
          <table:table-cell table:style-name="ce15" office:value-type="float" office:value="3105" calcext:value-type="float">
            <text:p>3,105</text:p>
          </table:table-cell>
          <table:table-cell table:style-name="ce15" office:value-type="float" office:value="34410151.024" calcext:value-type="float">
            <text:p>34,410,15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1500" calcext:value-type="float">
            <text:p>91,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5400" calcext:value-type="float">
            <text:p>225,40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2463225.432" calcext:value-type="float">
            <text:p>2,463,225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2259158.888" calcext:value-type="float">
            <text:p>2,259,15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2750" calcext:value-type="float">
            <text:p>472,7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3000" calcext:value-type="float">
            <text:p>373,0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25034" calcext:value-type="float">
            <text:p>225,03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594276.5" calcext:value-type="float">
            <text:p>1,594,27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212035" calcext:value-type="float">
            <text:p>3,212,035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201236.252" calcext:value-type="float">
            <text:p>1,201,23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96140" calcext:value-type="float">
            <text:p>596,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0108" calcext:value-type="float">
            <text:p>200,10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61765" calcext:value-type="float">
            <text:p>961,76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6941" calcext:value-type="float">
            <text:p>6,941</text:p>
          </table:table-cell>
          <table:table-cell table:style-name="ce15" office:value-type="float" office:value="62207939.853" calcext:value-type="float">
            <text:p>62,207,94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48566.888" calcext:value-type="float">
            <text:p>748,56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87968" calcext:value-type="float">
            <text:p>1,187,968</text:p>
          </table:table-cell>
          <table:table-cell table:style-name="ce15" office:value-type="float" office:value="2973" calcext:value-type="float">
            <text:p>2,973</text:p>
          </table:table-cell>
          <table:table-cell table:style-name="ce15" office:value-type="float" office:value="33863144.296" calcext:value-type="float">
            <text:p>33,863,1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4900" calcext:value-type="float">
            <text:p>204,9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8868" calcext:value-type="float">
            <text:p>178,868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5" office:value-type="float" office:value="6179284.12" calcext:value-type="float">
            <text:p>6,179,284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6026064.828" calcext:value-type="float">
            <text:p>6,026,0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64318" calcext:value-type="float">
            <text:p>864,3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780" calcext:value-type="float">
            <text:p>125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236018.888" calcext:value-type="float">
            <text:p>2,236,019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736931.788" calcext:value-type="float">
            <text:p>2,736,93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805956.29" calcext:value-type="float">
            <text:p>3,805,956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759397.755" calcext:value-type="float">
            <text:p>1,759,39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17941" calcext:value-type="float">
            <text:p>817,9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100" calcext:value-type="float">
            <text:p>67,10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79250" calcext:value-type="float">
            <text:p>379,2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026450" calcext:value-type="float">
            <text:p>1,026,4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57860" calcext:value-type="float">
            <text:p>1,957,8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696232" calcext:value-type="float">
            <text:p>1,696,2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6900" calcext:value-type="float">
            <text:p>196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2812" calcext:value-type="float">
            <text:p>232,8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700" calcext:value-type="float">
            <text:p>21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400" calcext:value-type="float">
            <text:p>14,4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861230" calcext:value-type="float">
            <text:p>861,23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4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4" table:number-columns-repeated="3"/>
          <table:table-cell table:style-name="ce41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7" office:value-type="string" calcext:value-type="string">
            <text:p>主辦統計人員</text:p>
          </table:table-cell>
          <table:table-cell table:style-name="ce29"/>
          <table:table-cell table:style-name="ce27"/>
          <table:table-cell table:style-name="ce9" table:number-columns-repeated="18"/>
          <table:table-cell table:style-name="ce27" office:value-type="string" calcext:value-type="string">
            <text:p>主辦統計人員</text:p>
          </table:table-cell>
          <table:table-cell table:style-name="ce23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3" table:number-columns-repeated="16"/>
          <table:table-cell table:style-name="ce35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3" table:number-columns-repeated="16"/>
          <table:table-cell table:style-name="ce35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3" table:number-columns-repeated="12"/>
          <table:table-cell table:style-name="ce35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3" table:number-columns-repeated="12"/>
          <table:table-cell table:style-name="ce35" table:number-columns-repeated="2"/>
          <table:table-cell table:style-name="ce23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06月10日</text:p>
          </table:table-cell>
          <table:covered-table-cell table:number-columns-repeated="2" table:style-name="ce11"/>
          <table:table-cell table:style-name="ce24" table:number-columns-repeated="18"/>
          <table:table-cell table:style-name="ce11" table:formula="of:=[.A42]" office:value-type="string" office:string-value="編製(列印)日期：107年06月10日" calcext:value-type="string">
            <text:p>編製(列印)日期：107年06月10日</text:p>
          </table:table-cell>
          <table:table-cell table:style-name="ce10" table:number-columns-repeated="2"/>
          <table:table-cell table:style-name="ce9" table:number-columns-repeated="18"/>
          <table:table-cell table:style-name="ce31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58"/>
        <table:table-column table:style-name="co19" table:default-cell-style-name="ce58"/>
        <table:table-column table:style-name="co5" table:default-cell-style-name="ce58"/>
        <table:table-column table:style-name="co4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4" table:default-cell-style-name="ce58"/>
        <table:table-column table:style-name="co23" table:default-cell-style-name="ce58"/>
        <table:table-column table:style-name="co6" table:default-cell-style-name="ce58"/>
        <table:table-column table:style-name="co23" table:default-cell-style-name="ce58"/>
        <table:table-column table:style-name="co6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6" table:default-cell-style-name="ce58"/>
        <table:table-column table:style-name="co26" table:default-cell-style-name="ce58"/>
        <table:table-column table:style-name="co6" table:default-cell-style-name="ce58"/>
        <table:table-column table:style-name="co23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5" table:default-cell-style-name="ce58"/>
        <table:table-column table:style-name="co17" table:number-columns-repeated="2" table:default-cell-style-name="ce58"/>
        <table:table-column table:style-name="co30" table:default-cell-style-name="ce58"/>
        <table:table-column table:style-name="co17" table:number-columns-repeated="231" table:default-cell-style-name="ce58"/>
        <table:table-column table:style-name="co17" table:number-columns-repeated="16127"/>
        <table:table-row table:style-name="ro1">
          <table:table-cell table:style-name="ce45" office:value-type="string" calcext:value-type="string">
            <text:p>公 開 類</text:p>
          </table:table-cell>
          <table:table-cell table:style-name="ce60"/>
          <table:table-cell table:style-name="ce47" table:number-columns-repeated="18"/>
          <table:table-cell table:style-name="ce8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5"/>
          <table:table-cell table:number-columns-repeated="234"/>
        </table:table-row>
        <table:table-row table:style-name="ro4">
          <table:table-cell table:style-name="ce46" office:value-type="string" calcext:value-type="string">
            <text:p>月 <text:s text:c="3"/>報</text:p>
          </table:table-cell>
          <table:table-cell table:style-name="ce61"/>
          <table:table-cell table:style-name="ce70" office:value-type="string" calcext:value-type="string">
            <text:p>次月20日前編報</text:p>
          </table:table-cell>
          <table:table-cell table:style-name="ce70"/>
          <table:table-cell table:style-name="ce61" table:number-columns-repeated="16"/>
          <table:table-cell table:style-name="ce82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1-00-03-2</text:p>
          </table:table-cell>
          <table:covered-table-cell table:style-name="ce86"/>
          <table:table-cell table:number-columns-repeated="234"/>
        </table:table-row>
        <table:table-row table:style-name="ro8">
          <table:table-cell table:style-name="ce47"/>
          <table:table-cell table:style-name="ce62" table:number-columns-repeated="10"/>
          <table:table-cell table:style-name="ce77" office:value-type="string" calcext:value-type="string">
            <text:p>臺中市公司登記現有家數及資本額─按行業別及實收資本額分</text:p>
          </table:table-cell>
          <table:table-cell table:style-name="ce62" table:number-columns-repeated="11"/>
          <table:table-cell table:number-columns-repeated="234"/>
        </table:table-row>
        <table:table-row table:style-name="ro6">
          <table:table-cell table:style-name="ce48" table:number-columns-repeated="11"/>
          <table:table-cell table:style-name="ce78" office:value-type="string" calcext:value-type="string">
            <text:p>中華民國107年05月底</text:p>
          </table:table-cell>
          <table:table-cell table:style-name="ce48" table:number-columns-repeated="10"/>
          <table:table-cell table:style-name="ce87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49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5" office:value-type="string" calcext:value-type="string" table:number-columns-spanned="2" table:number-rows-spanned="2">
            <text:p>總 <text:s text:c="4"/>計</text:p>
          </table:table-cell>
          <table:covered-table-cell table:style-name="ce71"/>
          <table:table-cell table:style-name="ce45" office:value-type="string" calcext:value-type="string" table:number-columns-spanned="2" table:number-rows-spanned="2">
            <text:p>未滿一百萬元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百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五百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二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三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四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五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億元以上</text:p>
          </table:table-cell>
          <table:covered-table-cell table:style-name="ce71"/>
          <table:table-cell table:style-name="ce45" office:value-type="string" calcext:value-type="string" table:number-columns-spanned="2" table:number-rows-spanned="2">
            <text:p>五億元以上</text:p>
          </table:table-cell>
          <table:covered-table-cell table:style-name="ce71"/>
          <table:table-cell table:number-columns-repeated="234"/>
        </table:table-row>
        <table:table-row table:style-name="ro9">
          <table:covered-table-cell table:style-name="ce50"/>
          <table:covered-table-cell table:style-name="ce63"/>
          <table:covered-table-cell table:style-name="ce51"/>
          <table:covered-table-cell table:style-name="ce63"/>
          <table:covered-table-cell table:style-name="ce51"/>
          <table:table-cell table:style-name="ce73" office:value-type="string" calcext:value-type="string" table:number-columns-spanned="2" table:number-rows-spanned="1">
            <text:p>未滿五百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一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二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三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四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五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一億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五億元</text:p>
          </table:table-cell>
          <table:covered-table-cell table:style-name="ce51"/>
          <table:covered-table-cell table:style-name="ce63"/>
          <table:covered-table-cell table:style-name="ce51"/>
          <table:table-cell table:number-columns-repeated="234"/>
        </table:table-row>
        <table:table-row table:style-name="ro9">
          <table:covered-table-cell table:style-name="ce51"/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88" table:number-columns-repeated="4"/>
          <table:table-cell table:number-columns-repeated="230"/>
        </table:table-row>
        <table:table-row table:style-name="ro9">
          <table:table-cell table:style-name="ce52" office:value-type="string" calcext:value-type="string">
            <text:p>總計</text:p>
          </table:table-cell>
          <table:table-cell table:style-name="ce64" office:value-type="float" office:value="97727" calcext:value-type="float">
            <text:p>97,727</text:p>
          </table:table-cell>
          <table:table-cell table:style-name="ce64" office:value-type="float" office:value="1692812014.429" calcext:value-type="float">
            <text:p>1,692,812,014</text:p>
          </table:table-cell>
          <table:table-cell table:style-name="ce64" office:value-type="float" office:value="19641" calcext:value-type="float">
            <text:p>19,641</text:p>
          </table:table-cell>
          <table:table-cell table:style-name="ce64" office:value-type="float" office:value="7651556.292" calcext:value-type="float">
            <text:p>7,651,556</text:p>
          </table:table-cell>
          <table:table-cell table:style-name="ce64" office:value-type="float" office:value="39304" calcext:value-type="float">
            <text:p>39,304</text:p>
          </table:table-cell>
          <table:table-cell table:style-name="ce64" office:value-type="float" office:value="68305996.237" calcext:value-type="float">
            <text:p>68,305,996</text:p>
          </table:table-cell>
          <table:table-cell table:style-name="ce64" office:value-type="float" office:value="19865" calcext:value-type="float">
            <text:p>19,865</text:p>
          </table:table-cell>
          <table:table-cell table:style-name="ce64" office:value-type="float" office:value="110308972.126" calcext:value-type="float">
            <text:p>110,308,972</text:p>
          </table:table-cell>
          <table:table-cell table:style-name="ce64" office:value-type="float" office:value="9259" calcext:value-type="float">
            <text:p>9,259</text:p>
          </table:table-cell>
          <table:table-cell table:style-name="ce64" office:value-type="float" office:value="109583021.875" calcext:value-type="float">
            <text:p>109,583,022</text:p>
          </table:table-cell>
          <table:table-cell table:style-name="ce64" office:value-type="float" office:value="4879" calcext:value-type="float">
            <text:p>4,879</text:p>
          </table:table-cell>
          <table:table-cell table:style-name="ce64" office:value-type="float" office:value="117413227.491" calcext:value-type="float">
            <text:p>117,413,227</text:p>
          </table:table-cell>
          <table:table-cell table:style-name="ce64" office:value-type="float" office:value="921" calcext:value-type="float">
            <text:p>921</text:p>
          </table:table-cell>
          <table:table-cell table:style-name="ce64" office:value-type="float" office:value="30079694.338" calcext:value-type="float">
            <text:p>30,079,694</text:p>
          </table:table-cell>
          <table:table-cell table:style-name="ce64" office:value-type="float" office:value="530" calcext:value-type="float">
            <text:p>530</text:p>
          </table:table-cell>
          <table:table-cell table:style-name="ce64" office:value-type="float" office:value="22421842.809" calcext:value-type="float">
            <text:p>22,421,843</text:p>
          </table:table-cell>
          <table:table-cell table:style-name="ce64" office:value-type="float" office:value="1699" calcext:value-type="float">
            <text:p>1,699</text:p>
          </table:table-cell>
          <table:table-cell table:style-name="ce64" office:value-type="float" office:value="108934086.846" calcext:value-type="float">
            <text:p>108,934,087</text:p>
          </table:table-cell>
          <table:table-cell table:style-name="ce64" office:value-type="float" office:value="1364" calcext:value-type="float">
            <text:p>1,364</text:p>
          </table:table-cell>
          <table:table-cell table:style-name="ce64" office:value-type="float" office:value="260848053.665" calcext:value-type="float">
            <text:p>260,848,054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857265562.75" calcext:value-type="float">
            <text:p>857,265,56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農、林、漁、牧業</text:p>
          </table:table-cell>
          <table:table-cell table:style-name="ce64" office:value-type="float" office:value="2027" calcext:value-type="float">
            <text:p>2,027</text:p>
          </table:table-cell>
          <table:table-cell table:style-name="ce64" office:value-type="float" office:value="39565802.914" calcext:value-type="float">
            <text:p>39,565,803</text:p>
          </table:table-cell>
          <table:table-cell table:style-name="ce64" office:value-type="float" office:value="437" calcext:value-type="float">
            <text:p>437</text:p>
          </table:table-cell>
          <table:table-cell table:style-name="ce64" office:value-type="float" office:value="158098.886" calcext:value-type="float">
            <text:p>158,099</text:p>
          </table:table-cell>
          <table:table-cell table:style-name="ce64" office:value-type="float" office:value="782" calcext:value-type="float">
            <text:p>782</text:p>
          </table:table-cell>
          <table:table-cell table:style-name="ce64" office:value-type="float" office:value="1339291.888" calcext:value-type="float">
            <text:p>1,339,292</text:p>
          </table:table-cell>
          <table:table-cell table:style-name="ce64" office:value-type="float" office:value="371" calcext:value-type="float">
            <text:p>371</text:p>
          </table:table-cell>
          <table:table-cell table:style-name="ce64" office:value-type="float" office:value="2107805.5" calcext:value-type="float">
            <text:p>2,107,806</text:p>
          </table:table-cell>
          <table:table-cell table:style-name="ce64" office:value-type="float" office:value="221" calcext:value-type="float">
            <text:p>221</text:p>
          </table:table-cell>
          <table:table-cell table:style-name="ce64" office:value-type="float" office:value="2676145.26" calcext:value-type="float">
            <text:p>2,676,145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2507668" calcext:value-type="float">
            <text:p>2,507,668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642100" calcext:value-type="float">
            <text:p>642,10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78500" calcext:value-type="float">
            <text:p>378,500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985035.96" calcext:value-type="float">
            <text:p>1,985,036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8987814.37" calcext:value-type="float">
            <text:p>8,987,81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8783343.05" calcext:value-type="float">
            <text:p>18,783,34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礦業及土石採取業</text:p>
          </table:table-cell>
          <table:table-cell table:style-name="ce64" office:value-type="float" office:value="524" calcext:value-type="float">
            <text:p>524</text:p>
          </table:table-cell>
          <table:table-cell table:style-name="ce64" office:value-type="float" office:value="14913243.09" calcext:value-type="float">
            <text:p>14,913,243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8756" calcext:value-type="float">
            <text:p>18,756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360025" calcext:value-type="float">
            <text:p>360,025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495650" calcext:value-type="float">
            <text:p>495,650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967910" calcext:value-type="float">
            <text:p>967,910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1788926" calcext:value-type="float">
            <text:p>1,788,92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10000" calcext:value-type="float">
            <text:p>310,00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32700" calcext:value-type="float">
            <text:p>332,700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368000" calcext:value-type="float">
            <text:p>1,368,00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493302" calcext:value-type="float">
            <text:p>2,493,3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777974.09" calcext:value-type="float">
            <text:p>6,777,974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製造業</text:p>
          </table:table-cell>
          <table:table-cell table:style-name="ce64" office:value-type="float" office:value="31910" calcext:value-type="float">
            <text:p>31,910</text:p>
          </table:table-cell>
          <table:table-cell table:style-name="ce64" office:value-type="float" office:value="730915568.851" calcext:value-type="float">
            <text:p>730,915,569</text:p>
          </table:table-cell>
          <table:table-cell table:style-name="ce64" office:value-type="float" office:value="4528" calcext:value-type="float">
            <text:p>4,528</text:p>
          </table:table-cell>
          <table:table-cell table:style-name="ce64" office:value-type="float" office:value="1843817.515" calcext:value-type="float">
            <text:p>1,843,818</text:p>
          </table:table-cell>
          <table:table-cell table:style-name="ce64" office:value-type="float" office:value="12161" calcext:value-type="float">
            <text:p>12,161</text:p>
          </table:table-cell>
          <table:table-cell table:style-name="ce64" office:value-type="float" office:value="21601665.44" calcext:value-type="float">
            <text:p>21,601,665</text:p>
          </table:table-cell>
          <table:table-cell table:style-name="ce64" office:value-type="float" office:value="8035" calcext:value-type="float">
            <text:p>8,035</text:p>
          </table:table-cell>
          <table:table-cell table:style-name="ce64" office:value-type="float" office:value="44376643.613" calcext:value-type="float">
            <text:p>44,376,644</text:p>
          </table:table-cell>
          <table:table-cell table:style-name="ce64" office:value-type="float" office:value="3551" calcext:value-type="float">
            <text:p>3,551</text:p>
          </table:table-cell>
          <table:table-cell table:style-name="ce64" office:value-type="float" office:value="42669971.949" calcext:value-type="float">
            <text:p>42,669,972</text:p>
          </table:table-cell>
          <table:table-cell table:style-name="ce64" office:value-type="float" office:value="1726" calcext:value-type="float">
            <text:p>1,726</text:p>
          </table:table-cell>
          <table:table-cell table:style-name="ce64" office:value-type="float" office:value="41518288.56" calcext:value-type="float">
            <text:p>41,518,289</text:p>
          </table:table-cell>
          <table:table-cell table:style-name="ce64" office:value-type="float" office:value="332" calcext:value-type="float">
            <text:p>332</text:p>
          </table:table-cell>
          <table:table-cell table:style-name="ce64" office:value-type="float" office:value="11042872.86" calcext:value-type="float">
            <text:p>11,042,873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7224425.64" calcext:value-type="float">
            <text:p>7,224,426</text:p>
          </table:table-cell>
          <table:table-cell table:style-name="ce64" office:value-type="float" office:value="683" calcext:value-type="float">
            <text:p>683</text:p>
          </table:table-cell>
          <table:table-cell table:style-name="ce64" office:value-type="float" office:value="45364914.534" calcext:value-type="float">
            <text:p>45,364,915</text:p>
          </table:table-cell>
          <table:table-cell table:style-name="ce64" office:value-type="float" office:value="595" calcext:value-type="float">
            <text:p>595</text:p>
          </table:table-cell>
          <table:table-cell table:style-name="ce64" office:value-type="float" office:value="116673461.25" calcext:value-type="float">
            <text:p>116,673,461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398599507.49" calcext:value-type="float">
            <text:p>398,599,50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電力及燃氣供應業</text:p>
          </table:table-cell>
          <table:table-cell table:style-name="ce64" office:value-type="float" office:value="483" calcext:value-type="float">
            <text:p>483</text:p>
          </table:table-cell>
          <table:table-cell table:style-name="ce64" office:value-type="float" office:value="23411347.583" calcext:value-type="float">
            <text:p>23,411,348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24833.888" calcext:value-type="float">
            <text:p>24,834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340197.035" calcext:value-type="float">
            <text:p>340,197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447350" calcext:value-type="float">
            <text:p>447,350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750850" calcext:value-type="float">
            <text:p>750,85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796550" calcext:value-type="float">
            <text:p>796,55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48000" calcext:value-type="float">
            <text:p>248,00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6000" calcext:value-type="float">
            <text:p>136,00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066340" calcext:value-type="float">
            <text:p>1,066,34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247228.01" calcext:value-type="float">
            <text:p>3,247,22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353998.65" calcext:value-type="float">
            <text:p>16,353,99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用水供應及污染整治業</text:p>
          </table:table-cell>
          <table:table-cell table:style-name="ce64" office:value-type="float" office:value="464" calcext:value-type="float">
            <text:p>464</text:p>
          </table:table-cell>
          <table:table-cell table:style-name="ce64" office:value-type="float" office:value="141004436.109" calcext:value-type="float">
            <text:p>141,004,436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41578" calcext:value-type="float">
            <text:p>41,578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324808.109" calcext:value-type="float">
            <text:p>324,808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614700" calcext:value-type="float">
            <text:p>614,70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409350" calcext:value-type="float">
            <text:p>409,350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97500" calcext:value-type="float">
            <text:p>397,50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5500" calcext:value-type="float">
            <text:p>165,5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0000" calcext:value-type="float">
            <text:p>40,00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66000" calcext:value-type="float">
            <text:p>266,0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245000" calcext:value-type="float">
            <text:p>1,245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7500000" calcext:value-type="float">
            <text:p>137,5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營建工程業</text:p>
          </table:table-cell>
          <table:table-cell table:style-name="ce64" office:value-type="float" office:value="14223" calcext:value-type="float">
            <text:p>14,223</text:p>
          </table:table-cell>
          <table:table-cell table:style-name="ce64" office:value-type="float" office:value="103458647.057" calcext:value-type="float">
            <text:p>103,458,647</text:p>
          </table:table-cell>
          <table:table-cell table:style-name="ce64" office:value-type="float" office:value="2995" calcext:value-type="float">
            <text:p>2,995</text:p>
          </table:table-cell>
          <table:table-cell table:style-name="ce64" office:value-type="float" office:value="1182800.918" calcext:value-type="float">
            <text:p>1,182,801</text:p>
          </table:table-cell>
          <table:table-cell table:style-name="ce64" office:value-type="float" office:value="6608" calcext:value-type="float">
            <text:p>6,608</text:p>
          </table:table-cell>
          <table:table-cell table:style-name="ce64" office:value-type="float" office:value="11998273.134" calcext:value-type="float">
            <text:p>11,998,273</text:p>
          </table:table-cell>
          <table:table-cell table:style-name="ce64" office:value-type="float" office:value="2350" calcext:value-type="float">
            <text:p>2,350</text:p>
          </table:table-cell>
          <table:table-cell table:style-name="ce64" office:value-type="float" office:value="12962742.043" calcext:value-type="float">
            <text:p>12,962,742</text:p>
          </table:table-cell>
          <table:table-cell table:style-name="ce64" office:value-type="float" office:value="1263" calcext:value-type="float">
            <text:p>1,263</text:p>
          </table:table-cell>
          <table:table-cell table:style-name="ce64" office:value-type="float" office:value="14518762.994" calcext:value-type="float">
            <text:p>14,518,763</text:p>
          </table:table-cell>
          <table:table-cell table:style-name="ce64" office:value-type="float" office:value="549" calcext:value-type="float">
            <text:p>549</text:p>
          </table:table-cell>
          <table:table-cell table:style-name="ce64" office:value-type="float" office:value="13258880.108" calcext:value-type="float">
            <text:p>13,258,880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2895000" calcext:value-type="float">
            <text:p>2,895,000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610803.23" calcext:value-type="float">
            <text:p>1,610,803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10357821.09" calcext:value-type="float">
            <text:p>10,357,821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23519193.02" calcext:value-type="float">
            <text:p>23,519,19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1154370.52" calcext:value-type="float">
            <text:p>11,154,371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批發及零售業</text:p>
          </table:table-cell>
          <table:table-cell table:style-name="ce64" office:value-type="float" office:value="15363" calcext:value-type="float">
            <text:p>15,363</text:p>
          </table:table-cell>
          <table:table-cell table:style-name="ce64" office:value-type="float" office:value="75587364.208" calcext:value-type="float">
            <text:p>75,587,364</text:p>
          </table:table-cell>
          <table:table-cell table:style-name="ce64" office:value-type="float" office:value="3767" calcext:value-type="float">
            <text:p>3,767</text:p>
          </table:table-cell>
          <table:table-cell table:style-name="ce64" office:value-type="float" office:value="1536147.017" calcext:value-type="float">
            <text:p>1,536,147</text:p>
          </table:table-cell>
          <table:table-cell table:style-name="ce64" office:value-type="float" office:value="6539" calcext:value-type="float">
            <text:p>6,539</text:p>
          </table:table-cell>
          <table:table-cell table:style-name="ce64" office:value-type="float" office:value="10973427.472" calcext:value-type="float">
            <text:p>10,973,427</text:p>
          </table:table-cell>
          <table:table-cell table:style-name="ce64" office:value-type="float" office:value="3387" calcext:value-type="float">
            <text:p>3,387</text:p>
          </table:table-cell>
          <table:table-cell table:style-name="ce64" office:value-type="float" office:value="18428028.453" calcext:value-type="float">
            <text:p>18,428,028</text:p>
          </table:table-cell>
          <table:table-cell table:style-name="ce64" office:value-type="float" office:value="1072" calcext:value-type="float">
            <text:p>1,072</text:p>
          </table:table-cell>
          <table:table-cell table:style-name="ce64" office:value-type="float" office:value="12550681.927" calcext:value-type="float">
            <text:p>12,550,682</text:p>
          </table:table-cell>
          <table:table-cell table:style-name="ce64" office:value-type="float" office:value="381" calcext:value-type="float">
            <text:p>381</text:p>
          </table:table-cell>
          <table:table-cell table:style-name="ce64" office:value-type="float" office:value="8869742.727" calcext:value-type="float">
            <text:p>8,869,743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2218546.57" calcext:value-type="float">
            <text:p>2,218,547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385761.1" calcext:value-type="float">
            <text:p>1,385,761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4628775.16" calcext:value-type="float">
            <text:p>4,628,775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7198474.342" calcext:value-type="float">
            <text:p>7,198,47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797779.44" calcext:value-type="float">
            <text:p>7,797,77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運輸及倉儲業</text:p>
          </table:table-cell>
          <table:table-cell table:style-name="ce64" office:value-type="float" office:value="1664" calcext:value-type="float">
            <text:p>1,664</text:p>
          </table:table-cell>
          <table:table-cell table:style-name="ce64" office:value-type="float" office:value="42353475.956" calcext:value-type="float">
            <text:p>42,353,476</text:p>
          </table:table-cell>
          <table:table-cell table:style-name="ce64" office:value-type="float" office:value="179" calcext:value-type="float">
            <text:p>179</text:p>
          </table:table-cell>
          <table:table-cell table:style-name="ce64" office:value-type="float" office:value="64272.226" calcext:value-type="float">
            <text:p>64,272</text:p>
          </table:table-cell>
          <table:table-cell table:style-name="ce64" office:value-type="float" office:value="446" calcext:value-type="float">
            <text:p>446</text:p>
          </table:table-cell>
          <table:table-cell table:style-name="ce64" office:value-type="float" office:value="858435.2" calcext:value-type="float">
            <text:p>858,435</text:p>
          </table:table-cell>
          <table:table-cell table:style-name="ce64" office:value-type="float" office:value="404" calcext:value-type="float">
            <text:p>404</text:p>
          </table:table-cell>
          <table:table-cell table:style-name="ce64" office:value-type="float" office:value="2384408.01" calcext:value-type="float">
            <text:p>2,384,408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2326781.3" calcext:value-type="float">
            <text:p>2,326,781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5810849" calcext:value-type="float">
            <text:p>5,810,849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2331590" calcext:value-type="float">
            <text:p>2,331,59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42000" calcext:value-type="float">
            <text:p>542,000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4162750" calcext:value-type="float">
            <text:p>4,162,750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8706630.84" calcext:value-type="float">
            <text:p>8,706,63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5165759.38" calcext:value-type="float">
            <text:p>15,165,75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住宿及餐飲業</text:p>
          </table:table-cell>
          <table:table-cell table:style-name="ce64" office:value-type="float" office:value="906" calcext:value-type="float">
            <text:p>906</text:p>
          </table:table-cell>
          <table:table-cell table:style-name="ce64" office:value-type="float" office:value="8701271.881" calcext:value-type="float">
            <text:p>8,701,272</text:p>
          </table:table-cell>
          <table:table-cell table:style-name="ce64" office:value-type="float" office:value="273" calcext:value-type="float">
            <text:p>273</text:p>
          </table:table-cell>
          <table:table-cell table:style-name="ce64" office:value-type="float" office:value="93815.881" calcext:value-type="float">
            <text:p>93,816</text:p>
          </table:table-cell>
          <table:table-cell table:style-name="ce64" office:value-type="float" office:value="355" calcext:value-type="float">
            <text:p>355</text:p>
          </table:table-cell>
          <table:table-cell table:style-name="ce64" office:value-type="float" office:value="656926" calcext:value-type="float">
            <text:p>656,926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850890" calcext:value-type="float">
            <text:p>850,890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707810" calcext:value-type="float">
            <text:p>707,810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823990" calcext:value-type="float">
            <text:p>823,99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1400" calcext:value-type="float">
            <text:p>101,40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66000" calcext:value-type="float">
            <text:p>166,00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91440" calcext:value-type="float">
            <text:p>991,44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609000" calcext:value-type="float">
            <text:p>1,609,00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700000" calcext:value-type="float">
            <text:p>2,7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出版、影音製作、傳播及資通訊服務業</text:p>
          </table:table-cell>
          <table:table-cell table:style-name="ce64" office:value-type="float" office:value="2693" calcext:value-type="float">
            <text:p>2,693</text:p>
          </table:table-cell>
          <table:table-cell table:style-name="ce64" office:value-type="float" office:value="22959211.427" calcext:value-type="float">
            <text:p>22,959,211</text:p>
          </table:table-cell>
          <table:table-cell table:style-name="ce64" office:value-type="float" office:value="765" calcext:value-type="float">
            <text:p>765</text:p>
          </table:table-cell>
          <table:table-cell table:style-name="ce64" office:value-type="float" office:value="277892.876" calcext:value-type="float">
            <text:p>277,893</text:p>
          </table:table-cell>
          <table:table-cell table:style-name="ce64" office:value-type="float" office:value="1211" calcext:value-type="float">
            <text:p>1,211</text:p>
          </table:table-cell>
          <table:table-cell table:style-name="ce64" office:value-type="float" office:value="1960907.888" calcext:value-type="float">
            <text:p>1,960,908</text:p>
          </table:table-cell>
          <table:table-cell table:style-name="ce64" office:value-type="float" office:value="448" calcext:value-type="float">
            <text:p>448</text:p>
          </table:table-cell>
          <table:table-cell table:style-name="ce64" office:value-type="float" office:value="2464549.293" calcext:value-type="float">
            <text:p>2,464,549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1583453" calcext:value-type="float">
            <text:p>1,583,453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1375480.01" calcext:value-type="float">
            <text:p>1,375,48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519221.97" calcext:value-type="float">
            <text:p>519,22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3000" calcext:value-type="float">
            <text:p>123,000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765727.51" calcext:value-type="float">
            <text:p>1,765,72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450691.74" calcext:value-type="float">
            <text:p>2,450,69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0438287.14" calcext:value-type="float">
            <text:p>10,438,28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金融及保險業</text:p>
          </table:table-cell>
          <table:table-cell table:style-name="ce64" office:value-type="float" office:value="4448" calcext:value-type="float">
            <text:p>4,448</text:p>
          </table:table-cell>
          <table:table-cell table:style-name="ce64" office:value-type="float" office:value="248565678.21" calcext:value-type="float">
            <text:p>248,565,678</text:p>
          </table:table-cell>
          <table:table-cell table:style-name="ce64" office:value-type="float" office:value="790" calcext:value-type="float">
            <text:p>790</text:p>
          </table:table-cell>
          <table:table-cell table:style-name="ce64" office:value-type="float" office:value="283394.048" calcext:value-type="float">
            <text:p>283,394</text:p>
          </table:table-cell>
          <table:table-cell table:style-name="ce64" office:value-type="float" office:value="1365" calcext:value-type="float">
            <text:p>1,365</text:p>
          </table:table-cell>
          <table:table-cell table:style-name="ce64" office:value-type="float" office:value="2440236.591" calcext:value-type="float">
            <text:p>2,440,237</text:p>
          </table:table-cell>
          <table:table-cell table:style-name="ce64" office:value-type="float" office:value="652" calcext:value-type="float">
            <text:p>652</text:p>
          </table:table-cell>
          <table:table-cell table:style-name="ce64" office:value-type="float" office:value="3862714.638" calcext:value-type="float">
            <text:p>3,862,715</text:p>
          </table:table-cell>
          <table:table-cell table:style-name="ce64" office:value-type="float" office:value="545" calcext:value-type="float">
            <text:p>545</text:p>
          </table:table-cell>
          <table:table-cell table:style-name="ce64" office:value-type="float" office:value="6756707.002" calcext:value-type="float">
            <text:p>6,756,707</text:p>
          </table:table-cell>
          <table:table-cell table:style-name="ce64" office:value-type="float" office:value="520" calcext:value-type="float">
            <text:p>520</text:p>
          </table:table-cell>
          <table:table-cell table:style-name="ce64" office:value-type="float" office:value="12779469.546" calcext:value-type="float">
            <text:p>12,779,470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2367747.4" calcext:value-type="float">
            <text:p>2,367,747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2471418.15" calcext:value-type="float">
            <text:p>2,471,418</text:p>
          </table:table-cell>
          <table:table-cell table:style-name="ce64" office:value-type="float" office:value="233" calcext:value-type="float">
            <text:p>233</text:p>
          </table:table-cell>
          <table:table-cell table:style-name="ce64" office:value-type="float" office:value="15080423.222" calcext:value-type="float">
            <text:p>15,080,423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38730837.563" calcext:value-type="float">
            <text:p>38,730,838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63792730.05" calcext:value-type="float">
            <text:p>163,792,73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不動產業</text:p>
          </table:table-cell>
          <table:table-cell table:style-name="ce64" office:value-type="float" office:value="4711" calcext:value-type="float">
            <text:p>4,711</text:p>
          </table:table-cell>
          <table:table-cell table:style-name="ce64" office:value-type="float" office:value="125831083.078" calcext:value-type="float">
            <text:p>125,831,083</text:p>
          </table:table-cell>
          <table:table-cell table:style-name="ce64" office:value-type="float" office:value="614" calcext:value-type="float">
            <text:p>614</text:p>
          </table:table-cell>
          <table:table-cell table:style-name="ce64" office:value-type="float" office:value="258686.639" calcext:value-type="float">
            <text:p>258,687</text:p>
          </table:table-cell>
          <table:table-cell table:style-name="ce64" office:value-type="float" office:value="1371" calcext:value-type="float">
            <text:p>1,371</text:p>
          </table:table-cell>
          <table:table-cell table:style-name="ce64" office:value-type="float" office:value="2372665.648" calcext:value-type="float">
            <text:p>2,372,666</text:p>
          </table:table-cell>
          <table:table-cell table:style-name="ce64" office:value-type="float" office:value="678" calcext:value-type="float">
            <text:p>678</text:p>
          </table:table-cell>
          <table:table-cell table:style-name="ce64" office:value-type="float" office:value="3865029.093" calcext:value-type="float">
            <text:p>3,865,029</text:p>
          </table:table-cell>
          <table:table-cell table:style-name="ce64" office:value-type="float" office:value="819" calcext:value-type="float">
            <text:p>819</text:p>
          </table:table-cell>
          <table:table-cell table:style-name="ce64" office:value-type="float" office:value="9563658.139" calcext:value-type="float">
            <text:p>9,563,658</text:p>
          </table:table-cell>
          <table:table-cell table:style-name="ce64" office:value-type="float" office:value="697" calcext:value-type="float">
            <text:p>697</text:p>
          </table:table-cell>
          <table:table-cell table:style-name="ce64" office:value-type="float" office:value="16924438.1" calcext:value-type="float">
            <text:p>16,924,438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3688047.35" calcext:value-type="float">
            <text:p>3,688,047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069067.409" calcext:value-type="float">
            <text:p>2,069,067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11687158.94" calcext:value-type="float">
            <text:p>11,687,159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28181674.54" calcext:value-type="float">
            <text:p>28,181,675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7220657.22" calcext:value-type="float">
            <text:p>47,220,65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專業、科學及技術服務業</text:p>
          </table:table-cell>
          <table:table-cell table:style-name="ce64" office:value-type="float" office:value="9298" calcext:value-type="float">
            <text:p>9,298</text:p>
          </table:table-cell>
          <table:table-cell table:style-name="ce64" office:value-type="float" office:value="56149323.046" calcext:value-type="float">
            <text:p>56,149,323</text:p>
          </table:table-cell>
          <table:table-cell table:style-name="ce64" office:value-type="float" office:value="2833" calcext:value-type="float">
            <text:p>2,833</text:p>
          </table:table-cell>
          <table:table-cell table:style-name="ce64" office:value-type="float" office:value="1026887.797" calcext:value-type="float">
            <text:p>1,026,888</text:p>
          </table:table-cell>
          <table:table-cell table:style-name="ce64" office:value-type="float" office:value="4196" calcext:value-type="float">
            <text:p>4,196</text:p>
          </table:table-cell>
          <table:table-cell table:style-name="ce64" office:value-type="float" office:value="6753018.999" calcext:value-type="float">
            <text:p>6,753,019</text:p>
          </table:table-cell>
          <table:table-cell table:style-name="ce64" office:value-type="float" office:value="1306" calcext:value-type="float">
            <text:p>1,306</text:p>
          </table:table-cell>
          <table:table-cell table:style-name="ce64" office:value-type="float" office:value="7315240.635" calcext:value-type="float">
            <text:p>7,315,241</text:p>
          </table:table-cell>
          <table:table-cell table:style-name="ce64" office:value-type="float" office:value="558" calcext:value-type="float">
            <text:p>558</text:p>
          </table:table-cell>
          <table:table-cell table:style-name="ce64" office:value-type="float" office:value="6447356.805" calcext:value-type="float">
            <text:p>6,447,357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4921090.44" calcext:value-type="float">
            <text:p>4,921,090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899264.3" calcext:value-type="float">
            <text:p>1,899,26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654790" calcext:value-type="float">
            <text:p>654,790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3992679.71" calcext:value-type="float">
            <text:p>3,992,680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8617981.32" calcext:value-type="float">
            <text:p>8,617,98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521013.04" calcext:value-type="float">
            <text:p>14,521,01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支援服務業</text:p>
          </table:table-cell>
          <table:table-cell table:style-name="ce64" office:value-type="float" office:value="2666" calcext:value-type="float">
            <text:p>2,666</text:p>
          </table:table-cell>
          <table:table-cell table:style-name="ce64" office:value-type="float" office:value="20784877.509" calcext:value-type="float">
            <text:p>20,784,878</text:p>
          </table:table-cell>
          <table:table-cell table:style-name="ce64" office:value-type="float" office:value="554" calcext:value-type="float">
            <text:p>554</text:p>
          </table:table-cell>
          <table:table-cell table:style-name="ce64" office:value-type="float" office:value="203450.775" calcext:value-type="float">
            <text:p>203,451</text:p>
          </table:table-cell>
          <table:table-cell table:style-name="ce64" office:value-type="float" office:value="876" calcext:value-type="float">
            <text:p>876</text:p>
          </table:table-cell>
          <table:table-cell table:style-name="ce64" office:value-type="float" office:value="1563461.888" calcext:value-type="float">
            <text:p>1,563,462</text:p>
          </table:table-cell>
          <table:table-cell table:style-name="ce64" office:value-type="float" office:value="752" calcext:value-type="float">
            <text:p>752</text:p>
          </table:table-cell>
          <table:table-cell table:style-name="ce64" office:value-type="float" office:value="4299170.418" calcext:value-type="float">
            <text:p>4,299,170</text:p>
          </table:table-cell>
          <table:table-cell table:style-name="ce64" office:value-type="float" office:value="244" calcext:value-type="float">
            <text:p>244</text:p>
          </table:table-cell>
          <table:table-cell table:style-name="ce64" office:value-type="float" office:value="2789160" calcext:value-type="float">
            <text:p>2,789,160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1598080" calcext:value-type="float">
            <text:p>1,598,08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613008.888" calcext:value-type="float">
            <text:p>613,009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4296427.28" calcext:value-type="float">
            <text:p>4,296,427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597760.72" calcext:value-type="float">
            <text:p>1,597,76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264357.54" calcext:value-type="float">
            <text:p>3,264,35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60000" calcext:value-type="float">
            <text:p>56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公共行政及國防；強制性社會安全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3590" calcext:value-type="float">
            <text:p>13,59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990" calcext:value-type="float">
            <text:p>1,99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600" calcext:value-type="float">
            <text:p>11,600</text:p>
          </table:table-cell>
          <table:table-cell table:number-columns-repeated="16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3" office:value-type="string" calcext:value-type="string">
            <text:p>  教育業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126782" calcext:value-type="float">
            <text:p>126,78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7270" calcext:value-type="float">
            <text:p>7,270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46012" calcext:value-type="float">
            <text:p>46,01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1500" calcext:value-type="float">
            <text:p>41,5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000" calcext:value-type="float">
            <text:p>12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000" calcext:value-type="float">
            <text:p>20,000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醫療保健及社會工作服務業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9200" calcext:value-type="float">
            <text:p>39,2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00" calcext:value-type="float">
            <text:p>1,2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8000" calcext:value-type="float">
            <text:p>38,000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藝術、娛樂及休閒服務業</text:p>
          </table:table-cell>
          <table:table-cell table:style-name="ce64" office:value-type="float" office:value="390" calcext:value-type="float">
            <text:p>390</text:p>
          </table:table-cell>
          <table:table-cell table:style-name="ce64" office:value-type="float" office:value="3904342" calcext:value-type="float">
            <text:p>3,904,342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50810" calcext:value-type="float">
            <text:p>50,810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247532" calcext:value-type="float">
            <text:p>247,532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256860" calcext:value-type="float">
            <text:p>256,860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86800" calcext:value-type="float">
            <text:p>286,80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33680" calcext:value-type="float">
            <text:p>233,68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2000" calcext:value-type="float">
            <text:p>32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5000" calcext:value-type="float">
            <text:p>45,0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95660" calcext:value-type="float">
            <text:p>395,66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56000" calcext:value-type="float">
            <text:p>456,00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900000" calcext:value-type="float">
            <text:p>1,9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其他服務業</text:p>
          </table:table-cell>
          <table:table-cell table:style-name="ce64" office:value-type="float" office:value="1983" calcext:value-type="float">
            <text:p>1,983</text:p>
          </table:table-cell>
          <table:table-cell table:style-name="ce64" office:value-type="float" office:value="10805399.326" calcext:value-type="float">
            <text:p>10,805,399</text:p>
          </table:table-cell>
          <table:table-cell table:style-name="ce64" office:value-type="float" office:value="553" calcext:value-type="float">
            <text:p>553</text:p>
          </table:table-cell>
          <table:table-cell table:style-name="ce64" office:value-type="float" office:value="207355.748" calcext:value-type="float">
            <text:p>207,356</text:p>
          </table:table-cell>
          <table:table-cell table:style-name="ce64" office:value-type="float" office:value="868" calcext:value-type="float">
            <text:p>868</text:p>
          </table:table-cell>
          <table:table-cell table:style-name="ce64" office:value-type="float" office:value="1442239.049" calcext:value-type="float">
            <text:p>1,442,239</text:p>
          </table:table-cell>
          <table:table-cell table:style-name="ce64" office:value-type="float" office:value="344" calcext:value-type="float">
            <text:p>344</text:p>
          </table:table-cell>
          <table:table-cell table:style-name="ce64" office:value-type="float" office:value="1913294.43" calcext:value-type="float">
            <text:p>1,913,294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1561751.099" calcext:value-type="float">
            <text:p>1,561,751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091659" calcext:value-type="float">
            <text:p>1,091,65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05500" calcext:value-type="float">
            <text:p>305,5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59350" calcext:value-type="float">
            <text:p>259,35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57000" calcext:value-type="float">
            <text:p>957,00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582250" calcext:value-type="float">
            <text:p>1,582,25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85000" calcext:value-type="float">
            <text:p>1,485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未分類</text:p>
          </table:table-cell>
          <table:table-cell table:style-name="ce64" office:value-type="float" office:value="3896" calcext:value-type="float">
            <text:p>3,896</text:p>
          </table:table-cell>
          <table:table-cell table:style-name="ce64" office:value-type="float" office:value="23721370.184" calcext:value-type="float">
            <text:p>23,721,370</text:p>
          </table:table-cell>
          <table:table-cell table:style-name="ce64" office:value-type="float" office:value="949" calcext:value-type="float">
            <text:p>949</text:p>
          </table:table-cell>
          <table:table-cell table:style-name="ce64" office:value-type="float" office:value="369698.078" calcext:value-type="float">
            <text:p>369,698</text:p>
          </table:table-cell>
          <table:table-cell table:style-name="ce64" office:value-type="float" office:value="1816" calcext:value-type="float">
            <text:p>1,816</text:p>
          </table:table-cell>
          <table:table-cell table:style-name="ce64" office:value-type="float" office:value="3014072.896" calcext:value-type="float">
            <text:p>3,014,073</text:p>
          </table:table-cell>
          <table:table-cell table:style-name="ce64" office:value-type="float" office:value="651" calcext:value-type="float">
            <text:p>651</text:p>
          </table:table-cell>
          <table:table-cell table:style-name="ce64" office:value-type="float" office:value="3584396" calcext:value-type="float">
            <text:p>3,584,396</text:p>
          </table:table-cell>
          <table:table-cell table:style-name="ce64" office:value-type="float" office:value="254" calcext:value-type="float">
            <text:p>254</text:p>
          </table:table-cell>
          <table:table-cell table:style-name="ce64" office:value-type="float" office:value="3003872.4" calcext:value-type="float">
            <text:p>3,003,872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2696936" calcext:value-type="float">
            <text:p>2,696,936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699895" calcext:value-type="float">
            <text:p>699,89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686600" calcext:value-type="float">
            <text:p>686,600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3266600" calcext:value-type="float">
            <text:p>3,266,60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884157.13" calcext:value-type="float">
            <text:p>3,884,15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515142.68" calcext:value-type="float">
            <text:p>2,515,14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4" office:value-type="string" calcext:value-type="string">
            <text:p>填 表</text:p>
          </table:table-cell>
          <table:table-cell table:style-name="ce65"/>
          <table:table-cell table:style-name="ce54" office:value-type="string" calcext:value-type="string" table:number-columns-spanned="2" table:number-rows-spanned="1">
            <text:p>審 核</text:p>
          </table:table-cell>
          <table:covered-table-cell table:style-name="ce54"/>
          <table:table-cell table:style-name="ce65" table:number-columns-repeated="2"/>
          <table:table-cell table:style-name="ce75" office:value-type="string" calcext:value-type="string" table:number-columns-spanned="2" table:number-rows-spanned="1">
            <text:p>主辦業務人員</text:p>
          </table:table-cell>
          <table:covered-table-cell table:style-name="ce75"/>
          <table:table-cell table:style-name="ce65" table:number-columns-repeated="5"/>
          <table:table-cell table:style-name="ce75" office:value-type="string" calcext:value-type="string">
            <text:p>機關長官</text:p>
          </table:table-cell>
          <table:table-cell table:style-name="ce75"/>
          <table:table-cell table:style-name="ce65" table:number-columns-repeated="3"/>
          <table:table-cell table:style-name="ce54"/>
          <table:table-cell table:style-name="ce79" table:number-columns-spanned="4" table:number-rows-spanned="1"/>
          <table:covered-table-cell table:number-columns-repeated="3" table:style-name="ce79"/>
          <table:table-cell table:number-columns-repeated="234"/>
        </table:table-row>
        <table:table-row table:style-name="ro9">
          <table:table-cell table:style-name="ce55" table:number-columns-repeated="6"/>
          <table:table-cell table:style-name="ce76" office:value-type="string" calcext:value-type="string" table:number-columns-spanned="2" table:number-rows-spanned="1">
            <text:p>主辦統計人員</text:p>
          </table:table-cell>
          <table:covered-table-cell table:style-name="ce76"/>
          <table:table-cell table:style-name="ce55" table:number-columns-repeated="11"/>
          <table:table-cell table:style-name="ce80" table:number-columns-spanned="4" table:number-rows-spanned="1"/>
          <table:covered-table-cell table:number-columns-repeated="3" table:style-name="ce80"/>
          <table:table-cell table:number-columns-repeated="234"/>
        </table:table-row>
        <table:table-row table:style-name="ro10">
          <table:table-cell table:style-name="ce36" office:value-type="string" calcext:value-type="string">
            <text:p>資料來源：臺中市經濟發展局</text:p>
          </table:table-cell>
          <table:table-cell table:style-name="ce66" table:number-columns-repeated="13"/>
          <table:table-cell table:style-name="ce55" table:number-columns-repeated="9"/>
          <table:table-cell table:number-columns-repeated="234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67" table:number-columns-repeated="4"/>
          <table:table-cell table:style-name="ce74" table:number-columns-repeated="18"/>
          <table:table-cell table:number-columns-repeated="234"/>
        </table:table-row>
        <table:table-row table:style-name="ro10">
          <table:table-cell table:style-name="ce57" office:value-type="string" calcext:value-type="string">
            <text:p>編製(列印)日期：107年06月10日</text:p>
          </table:table-cell>
          <table:table-cell table:style-name="ce55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59"/>
          <table:table-cell table:style-name="ce68" table:number-columns-repeated="22"/>
          <table:table-cell table:number-columns-repeated="234"/>
        </table:table-row>
        <table:table-row table:style-name="ro12">
          <table:table-cell table:style-name="ce59"/>
          <table:table-cell table:style-name="ce69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2"/>
        <table:table-column table:style-name="co14" table:default-cell-style-name="ce42"/>
        <table:table-column table:style-name="co17" table:number-columns-repeated="237" table:default-cell-style-name="ce42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3" table:number-columns-repeated="2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40"/>
        </table:table-row>
        <table:table-row table:style-name="ro14">
          <table:table-cell table:style-name="ce73" office:value-type="string" calcext:value-type="string">
            <text:p>月 <text:s text:c="3"/>報</text:p>
          </table:table-cell>
          <table:table-cell table:style-name="ce56" office:value-type="string" calcext:value-type="string">
            <text:p>次月20日前編報</text:p>
          </table:table-cell>
          <table:table-cell table:style-name="ce56"/>
          <table:table-cell table:style-name="ce98" table:number-columns-repeated="5"/>
          <table:table-cell table:style-name="ce21"/>
          <table:table-cell table:style-name="ce98" table:number-columns-repeated="3"/>
          <table:table-cell table:style-name="ce48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89"/>
          <table:table-cell table:style-name="ce93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3" table:number-columns-repeated="4"/>
          <table:table-cell table:style-name="ce98" table:number-columns-repeated="3"/>
          <table:table-cell table:number-columns-repeated="240"/>
        </table:table-row>
        <table:table-row table:style-name="ro13">
          <table:table-cell table:style-name="ce90" table:number-columns-repeated="2"/>
          <table:table-cell table:style-name="ce97" table:number-columns-repeated="6"/>
          <table:table-cell table:style-name="ce102"/>
          <table:table-cell table:style-name="ce4" office:value-type="string" calcext:value-type="string">
            <text:p>中華民國107年05月底</text:p>
          </table:table-cell>
          <table:table-cell table:style-name="ce97" table:number-columns-repeated="3"/>
          <table:table-cell table:style-name="ce90"/>
          <table:table-cell table:style-name="ce103"/>
          <table:table-cell table:style-name="ce104"/>
          <table:table-cell table:style-name="ce97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0"/>
          <table:table-cell table:style-name="ce105" office:value-type="string" calcext:value-type="string">
            <text:p>外國公司</text:p>
            <text:p>代表人辦事處</text:p>
          </table:table-cell>
          <table:table-cell table:style-name="ce105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2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3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4" office:value-type="float" office:value="97727" calcext:value-type="float">
            <text:p>97,727</text:p>
          </table:table-cell>
          <table:table-cell table:style-name="ce94" office:value-type="float" office:value="1692812014.429" calcext:value-type="float">
            <text:p>1,692,812,01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4500" calcext:value-type="float">
            <text:p>24,5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07.2" calcext:value-type="float">
            <text:p>1,807</text:p>
          </table:table-cell>
          <table:table-cell table:style-name="ce94" office:value-type="float" office:value="75333" calcext:value-type="float">
            <text:p>75,333</text:p>
          </table:table-cell>
          <table:table-cell table:style-name="ce94" office:value-type="float" office:value="323406543.384" calcext:value-type="float">
            <text:p>323,406,543</text:p>
          </table:table-cell>
          <table:table-cell table:style-name="ce94" office:value-type="float" office:value="21979" calcext:value-type="float">
            <text:p>21,979</text:p>
          </table:table-cell>
          <table:table-cell table:style-name="ce94" office:value-type="float" office:value="1362239201.568" calcext:value-type="float">
            <text:p>1,362,239,202</text:p>
          </table:table-cell>
          <table:table-cell table:style-name="ce94" office:value-type="float" office:value="413" calcext:value-type="float">
            <text:p>413</text:p>
          </table:table-cell>
          <table:table-cell table:style-name="ce94" office:value-type="float" office:value="7139962.277" calcext:value-type="float">
            <text:p>7,139,96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30" calcext:value-type="float">
            <text:p>530</text:p>
          </table:table-cell>
          <table:table-cell table:style-name="ce94" office:value-type="float" office:value="7" calcext:value-type="float">
            <text:p>7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4" office:value-type="float" office:value="1064" calcext:value-type="float">
            <text:p>1,064</text:p>
          </table:table-cell>
          <table:table-cell table:style-name="ce94" office:value-type="float" office:value="117255016.264" calcext:value-type="float">
            <text:p>117,255,01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4500" calcext:value-type="float">
            <text:p>24,5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07.2" calcext:value-type="float">
            <text:p>1,807</text:p>
          </table:table-cell>
          <table:table-cell table:style-name="ce94" office:value-type="float" office:value="787" calcext:value-type="float">
            <text:p>787</text:p>
          </table:table-cell>
          <table:table-cell table:style-name="ce94" office:value-type="float" office:value="6133088.349" calcext:value-type="float">
            <text:p>6,133,088</text:p>
          </table:table-cell>
          <table:table-cell table:style-name="ce94" office:value-type="float" office:value="273" calcext:value-type="float">
            <text:p>273</text:p>
          </table:table-cell>
          <table:table-cell table:style-name="ce94" office:value-type="float" office:value="111090120.715" calcext:value-type="float">
            <text:p>111,090,12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500" calcext:value-type="float">
            <text:p>5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4" office:value-type="float" office:value="2923" calcext:value-type="float">
            <text:p>2,923</text:p>
          </table:table-cell>
          <table:table-cell table:style-name="ce94" office:value-type="float" office:value="18144104.009" calcext:value-type="float">
            <text:p>18,144,10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342" calcext:value-type="float">
            <text:p>2,342</text:p>
          </table:table-cell>
          <table:table-cell table:style-name="ce94" office:value-type="float" office:value="8705921.179" calcext:value-type="float">
            <text:p>8,705,921</text:p>
          </table:table-cell>
          <table:table-cell table:style-name="ce94" office:value-type="float" office:value="574" calcext:value-type="float">
            <text:p>574</text:p>
          </table:table-cell>
          <table:table-cell table:style-name="ce94" office:value-type="float" office:value="9406882.83" calcext:value-type="float">
            <text:p>9,406,88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1300" calcext:value-type="float">
            <text:p>31,3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4" office:value-type="float" office:value="4360" calcext:value-type="float">
            <text:p>4,360</text:p>
          </table:table-cell>
          <table:table-cell table:style-name="ce94" office:value-type="float" office:value="30454953.261" calcext:value-type="float">
            <text:p>30,454,95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535" calcext:value-type="float">
            <text:p>3,535</text:p>
          </table:table-cell>
          <table:table-cell table:style-name="ce94" office:value-type="float" office:value="12903016.565" calcext:value-type="float">
            <text:p>12,903,017</text:p>
          </table:table-cell>
          <table:table-cell table:style-name="ce94" office:value-type="float" office:value="812" calcext:value-type="float">
            <text:p>812</text:p>
          </table:table-cell>
          <table:table-cell table:style-name="ce94" office:value-type="float" office:value="17499936.696" calcext:value-type="float">
            <text:p>17,499,937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52000" calcext:value-type="float">
            <text:p>52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4" office:value-type="float" office:value="7478" calcext:value-type="float">
            <text:p>7,478</text:p>
          </table:table-cell>
          <table:table-cell table:style-name="ce94" office:value-type="float" office:value="149237354.266" calcext:value-type="float">
            <text:p>149,237,35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583" calcext:value-type="float">
            <text:p>5,583</text:p>
          </table:table-cell>
          <table:table-cell table:style-name="ce94" office:value-type="float" office:value="27803052.045" calcext:value-type="float">
            <text:p>27,803,052</text:p>
          </table:table-cell>
          <table:table-cell table:style-name="ce94" office:value-type="float" office:value="1833" calcext:value-type="float">
            <text:p>1,833</text:p>
          </table:table-cell>
          <table:table-cell table:style-name="ce94" office:value-type="float" office:value="120137085.521" calcext:value-type="float">
            <text:p>120,137,086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1297216.7" calcext:value-type="float">
            <text:p>1,297,217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4" office:value-type="float" office:value="6615" calcext:value-type="float">
            <text:p>6,615</text:p>
          </table:table-cell>
          <table:table-cell table:style-name="ce94" office:value-type="float" office:value="192695995.248" calcext:value-type="float">
            <text:p>192,695,99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220" calcext:value-type="float">
            <text:p>5,220</text:p>
          </table:table-cell>
          <table:table-cell table:style-name="ce94" office:value-type="float" office:value="20220011.948" calcext:value-type="float">
            <text:p>20,220,012</text:p>
          </table:table-cell>
          <table:table-cell table:style-name="ce94" office:value-type="float" office:value="1368" calcext:value-type="float">
            <text:p>1,368</text:p>
          </table:table-cell>
          <table:table-cell table:style-name="ce94" office:value-type="float" office:value="172086964.05" calcext:value-type="float">
            <text:p>172,086,964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89019.25" calcext:value-type="float">
            <text:p>389,019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4" office:value-type="float" office:value="12160" calcext:value-type="float">
            <text:p>12,160</text:p>
          </table:table-cell>
          <table:table-cell table:style-name="ce94" office:value-type="float" office:value="250834388.468" calcext:value-type="float">
            <text:p>250,834,388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8805" calcext:value-type="float">
            <text:p>8,805</text:p>
          </table:table-cell>
          <table:table-cell table:style-name="ce94" office:value-type="float" office:value="49177807.035" calcext:value-type="float">
            <text:p>49,177,807</text:p>
          </table:table-cell>
          <table:table-cell table:style-name="ce94" office:value-type="float" office:value="3217" calcext:value-type="float">
            <text:p>3,217</text:p>
          </table:table-cell>
          <table:table-cell table:style-name="ce94" office:value-type="float" office:value="198440563.287" calcext:value-type="float">
            <text:p>198,440,563</text:p>
          </table:table-cell>
          <table:table-cell table:style-name="ce94" office:value-type="float" office:value="138" calcext:value-type="float">
            <text:p>138</text:p>
          </table:table-cell>
          <table:table-cell table:style-name="ce94" office:value-type="float" office:value="3216018.146" calcext:value-type="float">
            <text:p>3,216,018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24" calcext:value-type="float">
            <text:p>124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4" office:value-type="float" office:value="8263" calcext:value-type="float">
            <text:p>8,263</text:p>
          </table:table-cell>
          <table:table-cell table:style-name="ce94" office:value-type="float" office:value="111186174.396" calcext:value-type="float">
            <text:p>111,186,17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6376" calcext:value-type="float">
            <text:p>6,376</text:p>
          </table:table-cell>
          <table:table-cell table:style-name="ce94" office:value-type="float" office:value="31841359.027" calcext:value-type="float">
            <text:p>31,841,359</text:p>
          </table:table-cell>
          <table:table-cell table:style-name="ce94" office:value-type="float" office:value="1836" calcext:value-type="float">
            <text:p>1,836</text:p>
          </table:table-cell>
          <table:table-cell table:style-name="ce94" office:value-type="float" office:value="78959602.489" calcext:value-type="float">
            <text:p>78,959,602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385212.88" calcext:value-type="float">
            <text:p>385,21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4" office:value-type="float" office:value="8946" calcext:value-type="float">
            <text:p>8,946</text:p>
          </table:table-cell>
          <table:table-cell table:style-name="ce94" office:value-type="float" office:value="61891496.692" calcext:value-type="float">
            <text:p>61,891,49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7356" calcext:value-type="float">
            <text:p>7,356</text:p>
          </table:table-cell>
          <table:table-cell table:style-name="ce94" office:value-type="float" office:value="26002719.042" calcext:value-type="float">
            <text:p>26,002,719</text:p>
          </table:table-cell>
          <table:table-cell table:style-name="ce94" office:value-type="float" office:value="1553" calcext:value-type="float">
            <text:p>1,553</text:p>
          </table:table-cell>
          <table:table-cell table:style-name="ce94" office:value-type="float" office:value="35523996.05" calcext:value-type="float">
            <text:p>35,523,996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364781.6" calcext:value-type="float">
            <text:p>364,78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4" office:value-type="float" office:value="4809" calcext:value-type="float">
            <text:p>4,809</text:p>
          </table:table-cell>
          <table:table-cell table:style-name="ce94" office:value-type="float" office:value="32066912.425" calcext:value-type="float">
            <text:p>32,066,91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776" calcext:value-type="float">
            <text:p>3,776</text:p>
          </table:table-cell>
          <table:table-cell table:style-name="ce94" office:value-type="float" office:value="13553777.115" calcext:value-type="float">
            <text:p>13,553,777</text:p>
          </table:table-cell>
          <table:table-cell table:style-name="ce94" office:value-type="float" office:value="1030" calcext:value-type="float">
            <text:p>1,030</text:p>
          </table:table-cell>
          <table:table-cell table:style-name="ce94" office:value-type="float" office:value="18506635.31" calcext:value-type="float">
            <text:p>18,506,63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500" calcext:value-type="float">
            <text:p>6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4" office:value-type="float" office:value="548" calcext:value-type="float">
            <text:p>548</text:p>
          </table:table-cell>
          <table:table-cell table:style-name="ce94" office:value-type="float" office:value="3048338.873" calcext:value-type="float">
            <text:p>3,048,33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76" calcext:value-type="float">
            <text:p>476</text:p>
          </table:table-cell>
          <table:table-cell table:style-name="ce94" office:value-type="float" office:value="2025874.893" calcext:value-type="float">
            <text:p>2,025,875</text:p>
          </table:table-cell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1022463.98" calcext:value-type="float">
            <text:p>1,022,464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4" office:value-type="float" office:value="1874" calcext:value-type="float">
            <text:p>1,874</text:p>
          </table:table-cell>
          <table:table-cell table:style-name="ce94" office:value-type="float" office:value="34613657.47" calcext:value-type="float">
            <text:p>34,613,65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45" calcext:value-type="float">
            <text:p>1,345</text:p>
          </table:table-cell>
          <table:table-cell table:style-name="ce94" office:value-type="float" office:value="5811733.8" calcext:value-type="float">
            <text:p>5,811,734</text:p>
          </table:table-cell>
          <table:table-cell table:style-name="ce94" office:value-type="float" office:value="522" calcext:value-type="float">
            <text:p>522</text:p>
          </table:table-cell>
          <table:table-cell table:style-name="ce94" office:value-type="float" office:value="28666423.67" calcext:value-type="float">
            <text:p>28,666,42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35500" calcext:value-type="float">
            <text:p>135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4" office:value-type="float" office:value="1646" calcext:value-type="float">
            <text:p>1,646</text:p>
          </table:table-cell>
          <table:table-cell table:style-name="ce94" office:value-type="float" office:value="16370696.677" calcext:value-type="float">
            <text:p>16,370,69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262" calcext:value-type="float">
            <text:p>1,262</text:p>
          </table:table-cell>
          <table:table-cell table:style-name="ce94" office:value-type="float" office:value="6338218.167" calcext:value-type="float">
            <text:p>6,338,218</text:p>
          </table:table-cell>
          <table:table-cell table:style-name="ce94" office:value-type="float" office:value="384" calcext:value-type="float">
            <text:p>384</text:p>
          </table:table-cell>
          <table:table-cell table:style-name="ce94" office:value-type="float" office:value="10032478.51" calcext:value-type="float">
            <text:p>10,032,47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4" office:value-type="float" office:value="2336" calcext:value-type="float">
            <text:p>2,336</text:p>
          </table:table-cell>
          <table:table-cell table:style-name="ce94" office:value-type="float" office:value="27592234.152" calcext:value-type="float">
            <text:p>27,592,23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852" calcext:value-type="float">
            <text:p>1,852</text:p>
          </table:table-cell>
          <table:table-cell table:style-name="ce94" office:value-type="float" office:value="6582376.082" calcext:value-type="float">
            <text:p>6,582,376</text:p>
          </table:table-cell>
          <table:table-cell table:style-name="ce94" office:value-type="float" office:value="480" calcext:value-type="float">
            <text:p>480</text:p>
          </table:table-cell>
          <table:table-cell table:style-name="ce94" office:value-type="float" office:value="20971358.07" calcext:value-type="float">
            <text:p>20,971,35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8500" calcext:value-type="float">
            <text:p>38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4" office:value-type="float" office:value="1941" calcext:value-type="float">
            <text:p>1,941</text:p>
          </table:table-cell>
          <table:table-cell table:style-name="ce94" office:value-type="float" office:value="40662868.947" calcext:value-type="float">
            <text:p>40,662,86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67" calcext:value-type="float">
            <text:p>1,367</text:p>
          </table:table-cell>
          <table:table-cell table:style-name="ce94" office:value-type="float" office:value="7956064.31" calcext:value-type="float">
            <text:p>7,956,064</text:p>
          </table:table-cell>
          <table:table-cell table:style-name="ce94" office:value-type="float" office:value="569" calcext:value-type="float">
            <text:p>569</text:p>
          </table:table-cell>
          <table:table-cell table:style-name="ce94" office:value-type="float" office:value="32619846.88" calcext:value-type="float">
            <text:p>32,619,84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6957.757" calcext:value-type="float">
            <text:p>86,958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4" office:value-type="float" office:value="1077" calcext:value-type="float">
            <text:p>1,077</text:p>
          </table:table-cell>
          <table:table-cell table:style-name="ce94" office:value-type="float" office:value="61884400.187" calcext:value-type="float">
            <text:p>61,884,40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834" calcext:value-type="float">
            <text:p>834</text:p>
          </table:table-cell>
          <table:table-cell table:style-name="ce94" office:value-type="float" office:value="2995026.487" calcext:value-type="float">
            <text:p>2,995,026</text:p>
          </table:table-cell>
          <table:table-cell table:style-name="ce94" office:value-type="float" office:value="240" calcext:value-type="float">
            <text:p>240</text:p>
          </table:table-cell>
          <table:table-cell table:style-name="ce94" office:value-type="float" office:value="58864173.7" calcext:value-type="float">
            <text:p>58,864,17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5200" calcext:value-type="float">
            <text:p>25,2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4" office:value-type="float" office:value="2823" calcext:value-type="float">
            <text:p>2,823</text:p>
          </table:table-cell>
          <table:table-cell table:style-name="ce94" office:value-type="float" office:value="30503521.405" calcext:value-type="float">
            <text:p>30,503,52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004" calcext:value-type="float">
            <text:p>2,004</text:p>
          </table:table-cell>
          <table:table-cell table:style-name="ce94" office:value-type="float" office:value="9204246.495" calcext:value-type="float">
            <text:p>9,204,246</text:p>
          </table:table-cell>
          <table:table-cell table:style-name="ce94" office:value-type="float" office:value="810" calcext:value-type="float">
            <text:p>810</text:p>
          </table:table-cell>
          <table:table-cell table:style-name="ce94" office:value-type="float" office:value="21146424.91" calcext:value-type="float">
            <text:p>21,146,42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52850" calcext:value-type="float">
            <text:p>152,85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4" office:value-type="float" office:value="3097" calcext:value-type="float">
            <text:p>3,097</text:p>
          </table:table-cell>
          <table:table-cell table:style-name="ce94" office:value-type="float" office:value="96931136.519" calcext:value-type="float">
            <text:p>96,931,13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431" calcext:value-type="float">
            <text:p>2,431</text:p>
          </table:table-cell>
          <table:table-cell table:style-name="ce94" office:value-type="float" office:value="7909087.929" calcext:value-type="float">
            <text:p>7,909,088</text:p>
          </table:table-cell>
          <table:table-cell table:style-name="ce94" office:value-type="float" office:value="658" calcext:value-type="float">
            <text:p>658</text:p>
          </table:table-cell>
          <table:table-cell table:style-name="ce94" office:value-type="float" office:value="88954548.59" calcext:value-type="float">
            <text:p>88,954,549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7500" calcext:value-type="float">
            <text:p>67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4" office:value-type="float" office:value="3137" calcext:value-type="float">
            <text:p>3,137</text:p>
          </table:table-cell>
          <table:table-cell table:style-name="ce94" office:value-type="float" office:value="127149350.37" calcext:value-type="float">
            <text:p>127,149,35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344" calcext:value-type="float">
            <text:p>2,344</text:p>
          </table:table-cell>
          <table:table-cell table:style-name="ce94" office:value-type="float" office:value="10002824.599" calcext:value-type="float">
            <text:p>10,002,825</text:p>
          </table:table-cell>
          <table:table-cell table:style-name="ce94" office:value-type="float" office:value="784" calcext:value-type="float">
            <text:p>784</text:p>
          </table:table-cell>
          <table:table-cell table:style-name="ce94" office:value-type="float" office:value="117046891.51" calcext:value-type="float">
            <text:p>117,046,89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99634.261" calcext:value-type="float">
            <text:p>99,634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4" office:value-type="float" office:value="219" calcext:value-type="float">
            <text:p>219</text:p>
          </table:table-cell>
          <table:table-cell table:style-name="ce94" office:value-type="float" office:value="2769479.1" calcext:value-type="float">
            <text:p>2,769,47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73" calcext:value-type="float">
            <text:p>173</text:p>
          </table:table-cell>
          <table:table-cell table:style-name="ce94" office:value-type="float" office:value="526429.55" calcext:value-type="float">
            <text:p>526,430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2143049.55" calcext:value-type="float">
            <text:p>2,143,05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00000" calcext:value-type="float">
            <text:p>100,00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1379968" calcext:value-type="float">
            <text:p>1,379,968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51" calcext:value-type="float">
            <text:p>151</text:p>
          </table:table-cell>
          <table:table-cell table:style-name="ce94" office:value-type="float" office:value="506523" calcext:value-type="float">
            <text:p>506,523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873445" calcext:value-type="float">
            <text:p>873,445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4" office:value-type="float" office:value="605" calcext:value-type="float">
            <text:p>605</text:p>
          </table:table-cell>
          <table:table-cell table:style-name="ce94" office:value-type="float" office:value="7462172.98" calcext:value-type="float">
            <text:p>7,462,17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62" calcext:value-type="float">
            <text:p>462</text:p>
          </table:table-cell>
          <table:table-cell table:style-name="ce94" office:value-type="float" office:value="1857609.5" calcext:value-type="float">
            <text:p>1,857,610</text:p>
          </table:table-cell>
          <table:table-cell table:style-name="ce94" office:value-type="float" office:value="143" calcext:value-type="float">
            <text:p>143</text:p>
          </table:table-cell>
          <table:table-cell table:style-name="ce94" office:value-type="float" office:value="5604563.48" calcext:value-type="float">
            <text:p>5,604,56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4" office:value-type="float" office:value="353" calcext:value-type="float">
            <text:p>353</text:p>
          </table:table-cell>
          <table:table-cell table:style-name="ce94" office:value-type="float" office:value="2339085.096" calcext:value-type="float">
            <text:p>2,339,08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73" calcext:value-type="float">
            <text:p>273</text:p>
          </table:table-cell>
          <table:table-cell table:style-name="ce94" office:value-type="float" office:value="1302055.096" calcext:value-type="float">
            <text:p>1,302,055</text:p>
          </table:table-cell>
          <table:table-cell table:style-name="ce94" office:value-type="float" office:value="80" calcext:value-type="float">
            <text:p>80</text:p>
          </table:table-cell>
          <table:table-cell table:style-name="ce94" office:value-type="float" office:value="1037030" calcext:value-type="float">
            <text:p>1,037,03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4" office:value-type="float" office:value="2895" calcext:value-type="float">
            <text:p>2,895</text:p>
          </table:table-cell>
          <table:table-cell table:style-name="ce94" office:value-type="float" office:value="23780064.594" calcext:value-type="float">
            <text:p>23,780,06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237" calcext:value-type="float">
            <text:p>2,237</text:p>
          </table:table-cell>
          <table:table-cell table:style-name="ce94" office:value-type="float" office:value="8400220.444" calcext:value-type="float">
            <text:p>8,400,220</text:p>
          </table:table-cell>
          <table:table-cell table:style-name="ce94" office:value-type="float" office:value="657" calcext:value-type="float">
            <text:p>657</text:p>
          </table:table-cell>
          <table:table-cell table:style-name="ce94" office:value-type="float" office:value="15166844.15" calcext:value-type="float">
            <text:p>15,166,84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13000" calcext:value-type="float">
            <text:p>213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4" office:value-type="float" office:value="1398" calcext:value-type="float">
            <text:p>1,398</text:p>
          </table:table-cell>
          <table:table-cell table:style-name="ce94" office:value-type="float" office:value="19981599.868" calcext:value-type="float">
            <text:p>19,981,60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036" calcext:value-type="float">
            <text:p>1,036</text:p>
          </table:table-cell>
          <table:table-cell table:style-name="ce94" office:value-type="float" office:value="4338890.068" calcext:value-type="float">
            <text:p>4,338,890</text:p>
          </table:table-cell>
          <table:table-cell table:style-name="ce94" office:value-type="float" office:value="359" calcext:value-type="float">
            <text:p>359</text:p>
          </table:table-cell>
          <table:table-cell table:style-name="ce94" office:value-type="float" office:value="15639709.8" calcext:value-type="float">
            <text:p>15,639,71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000" calcext:value-type="float">
            <text:p>3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4" office:value-type="float" office:value="1931" calcext:value-type="float">
            <text:p>1,931</text:p>
          </table:table-cell>
          <table:table-cell table:style-name="ce94" office:value-type="float" office:value="102458041.96" calcext:value-type="float">
            <text:p>102,458,04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507" calcext:value-type="float">
            <text:p>1,507</text:p>
          </table:table-cell>
          <table:table-cell table:style-name="ce94" office:value-type="float" office:value="6342414.81" calcext:value-type="float">
            <text:p>6,342,415</text:p>
          </table:table-cell>
          <table:table-cell table:style-name="ce94" office:value-type="float" office:value="420" calcext:value-type="float">
            <text:p>420</text:p>
          </table:table-cell>
          <table:table-cell table:style-name="ce94" office:value-type="float" office:value="96101727.15" calcext:value-type="float">
            <text:p>96,101,72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3900" calcext:value-type="float">
            <text:p>13,9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4" office:value-type="float" office:value="1739" calcext:value-type="float">
            <text:p>1,739</text:p>
          </table:table-cell>
          <table:table-cell table:style-name="ce94" office:value-type="float" office:value="15569491.253" calcext:value-type="float">
            <text:p>15,569,49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50" calcext:value-type="float">
            <text:p>1,350</text:p>
          </table:table-cell>
          <table:table-cell table:style-name="ce94" office:value-type="float" office:value="6023520.223" calcext:value-type="float">
            <text:p>6,023,520</text:p>
          </table:table-cell>
          <table:table-cell table:style-name="ce94" office:value-type="float" office:value="388" calcext:value-type="float">
            <text:p>388</text:p>
          </table:table-cell>
          <table:table-cell table:style-name="ce94" office:value-type="float" office:value="9545271.03" calcext:value-type="float">
            <text:p>9,545,27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00" calcext:value-type="float">
            <text:p>7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4" office:value-type="float" office:value="5825" calcext:value-type="float">
            <text:p>5,825</text:p>
          </table:table-cell>
          <table:table-cell table:style-name="ce94" office:value-type="float" office:value="48687480.096" calcext:value-type="float">
            <text:p>48,687,48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538" calcext:value-type="float">
            <text:p>4,538</text:p>
          </table:table-cell>
          <table:table-cell table:style-name="ce94" office:value-type="float" office:value="16490028.926" calcext:value-type="float">
            <text:p>16,490,029</text:p>
          </table:table-cell>
          <table:table-cell table:style-name="ce94" office:value-type="float" office:value="1281" calcext:value-type="float">
            <text:p>1,281</text:p>
          </table:table-cell>
          <table:table-cell table:style-name="ce94" office:value-type="float" office:value="31921176.17" calcext:value-type="float">
            <text:p>31,921,17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76275" calcext:value-type="float">
            <text:p>276,275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4" office:value-type="float" office:value="6941" calcext:value-type="float">
            <text:p>6,941</text:p>
          </table:table-cell>
          <table:table-cell table:style-name="ce94" office:value-type="float" office:value="62207939.853" calcext:value-type="float">
            <text:p>62,207,94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549" calcext:value-type="float">
            <text:p>5,549</text:p>
          </table:table-cell>
          <table:table-cell table:style-name="ce94" office:value-type="float" office:value="21851306.7" calcext:value-type="float">
            <text:p>21,851,307</text:p>
          </table:table-cell>
          <table:table-cell table:style-name="ce94" office:value-type="float" office:value="1383" calcext:value-type="float">
            <text:p>1,383</text:p>
          </table:table-cell>
          <table:table-cell table:style-name="ce94" office:value-type="float" office:value="40322236.47" calcext:value-type="float">
            <text:p>40,322,23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34396.683" calcext:value-type="float">
            <text:p>34,397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1957860" calcext:value-type="float">
            <text:p>1,957,86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81650" calcext:value-type="float">
            <text:p>81,650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876210" calcext:value-type="float">
            <text:p>1,876,21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4" office:value-type="float" office:value="473" calcext:value-type="float">
            <text:p>473</text:p>
          </table:table-cell>
          <table:table-cell table:style-name="ce94" office:value-type="float" office:value="1696232" calcext:value-type="float">
            <text:p>1,696,23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34" calcext:value-type="float">
            <text:p>334</text:p>
          </table:table-cell>
          <table:table-cell table:style-name="ce94" office:value-type="float" office:value="519690" calcext:value-type="float">
            <text:p>519,690</text:p>
          </table:table-cell>
          <table:table-cell table:style-name="ce94" office:value-type="float" office:value="136" calcext:value-type="float">
            <text:p>136</text:p>
          </table:table-cell>
          <table:table-cell table:style-name="ce94" office:value-type="float" office:value="1031542" calcext:value-type="float">
            <text:p>1,031,54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45000" calcext:value-type="float">
            <text:p>145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15">
          <table:table-cell table:style-name="ce91" office:value-type="string" calcext:value-type="string" table:number-columns-spanned="2" table:number-rows-spanned="1">
            <text:p>填表</text:p>
          </table:table-cell>
          <table:covered-table-cell table:style-name="ce91"/>
          <table:table-cell table:style-name="ce91" office:value-type="string" calcext:value-type="string">
            <text:p>審核</text:p>
          </table:table-cell>
          <table:table-cell table:style-name="ce99" table:number-columns-repeated="2"/>
          <table:table-cell table:style-name="ce100" office:value-type="string" calcext:value-type="string">
            <text:p>主辦業務人員</text:p>
          </table:table-cell>
          <table:table-cell table:style-name="ce100"/>
          <table:table-cell table:style-name="ce91"/>
          <table:table-cell table:style-name="ce99"/>
          <table:table-cell table:style-name="ce91" office:value-type="string" calcext:value-type="string">
            <text:p>機關長官</text:p>
          </table:table-cell>
          <table:table-cell table:style-name="ce91"/>
          <table:table-cell table:style-name="ce99" table:number-columns-repeated="5"/>
          <table:table-cell table:style-name="ce106"/>
          <table:table-cell table:number-columns-repeated="240"/>
        </table:table-row>
        <table:table-row table:style-name="ro15">
          <table:table-cell table:style-name="ce31" table:number-columns-repeated="5"/>
          <table:table-cell table:style-name="ce101" office:value-type="string" calcext:value-type="string">
            <text:p>主辦統計人員</text:p>
          </table:table-cell>
          <table:table-cell table:style-name="ce101"/>
          <table:table-cell table:style-name="ce31" table:number-columns-repeated="2"/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103"/>
          <table:table-cell table:style-name="ce21"/>
          <table:table-cell table:number-columns-repeated="240"/>
        </table:table-row>
        <table:table-row table:style-name="ro10">
          <table:table-cell table:style-name="ce56" office:value-type="string" calcext:value-type="string">
            <text:p>資料來源：臺中市經濟發展局</text:p>
          </table:table-cell>
          <table:table-cell table:style-name="ce56" table:number-columns-repeated="14"/>
          <table:table-cell table:style-name="ce48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56" table:number-columns-repeated="14"/>
          <table:table-cell table:style-name="ce48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附　　註：總計家數不含外國公司代表人辦事處及大陸地區在臺許可辦事處。</text:p>
          </table:table-cell>
          <table:table-cell table:style-name="ce56" table:number-columns-repeated="14"/>
          <table:table-cell table:style-name="ce48" table:number-columns-repeated="2"/>
          <table:table-cell table:number-columns-repeated="240"/>
        </table:table-row>
        <table:table-row table:style-name="ro10">
          <table:table-cell table:style-name="ce92" office:value-type="string" calcext:value-type="string">
            <text:p>編製(列印)日期：107年06月10日</text:p>
          </table:table-cell>
          <table:table-cell table:style-name="ce95" table:number-columns-repeated="2"/>
          <table:table-cell table:style-name="ce48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6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58"/>
        <table:table-column table:style-name="co31" table:default-cell-style-name="ce58"/>
        <table:table-column table:style-name="co38" table:default-cell-style-name="ce58"/>
        <table:table-column table:style-name="co39" table:default-cell-style-name="ce58"/>
        <table:table-column table:style-name="co35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default-cell-style-name="ce58"/>
        <table:table-column table:style-name="co43" table:default-cell-style-name="ce58"/>
        <table:table-column table:style-name="co35" table:default-cell-style-name="ce58"/>
        <table:table-column table:style-name="co36" table:default-cell-style-name="ce58"/>
        <table:table-column table:style-name="co12" table:default-cell-style-name="ce58"/>
        <table:table-column table:style-name="co44" table:default-cell-style-name="ce58"/>
        <table:table-column table:style-name="co45" table:default-cell-style-name="ce58"/>
        <table:table-column table:style-name="co44" table:default-cell-style-name="ce58"/>
        <table:table-column table:style-name="co5" table:number-columns-repeated="2" table:default-cell-style-name="ce58"/>
        <table:table-column table:style-name="co17" table:number-columns-repeated="2" table:default-cell-style-name="ce58"/>
        <table:table-column table:style-name="co30" table:default-cell-style-name="ce58"/>
        <table:table-column table:style-name="co17" table:number-columns-repeated="237" table:default-cell-style-name="ce58"/>
        <table:table-column table:style-name="co17" table:number-columns-repeated="16127"/>
        <table:table-row table:style-name="ro16">
          <table:table-cell table:style-name="ce107" office:value-type="string" calcext:value-type="string">
            <text:p>公 開 類</text:p>
          </table:table-cell>
          <table:table-cell table:style-name="ce117" table:number-columns-repeated="2"/>
          <table:table-cell table:style-name="ce109" table:number-columns-repeated="9"/>
          <table:table-cell table:style-name="ce47" table:number-columns-repeated="2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40"/>
        </table:table-row>
        <table:table-row table:style-name="ro10">
          <table:table-cell table:style-name="ce108" office:value-type="string" calcext:value-type="string">
            <text:p>月報</text:p>
          </table:table-cell>
          <table:table-cell table:style-name="ce118" office:value-type="string" calcext:value-type="string">
            <text:p>次月20日前編報</text:p>
          </table:table-cell>
          <table:table-cell table:style-name="ce118"/>
          <table:table-cell table:style-name="ce126" table:number-columns-repeated="4"/>
          <table:table-cell table:style-name="ce128"/>
          <table:table-cell table:style-name="ce129"/>
          <table:table-cell table:style-name="ce131"/>
          <table:table-cell table:style-name="ce109"/>
          <table:table-cell table:style-name="ce131"/>
          <table:table-cell table:style-name="ce6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09"/>
          <table:table-cell table:style-name="ce119" table:number-columns-repeated="2"/>
          <table:table-cell table:style-name="ce127" table:number-columns-repeated="4"/>
          <table:table-cell table:style-name="ce47"/>
          <table:table-cell table:style-name="ce130" office:value-type="string" calcext:value-type="string">
            <text:p>臺中市公司登記現有家數及資本額-按組織別及行業別分</text:p>
          </table:table-cell>
          <table:table-cell table:style-name="ce127"/>
          <table:table-cell table:style-name="ce123"/>
          <table:table-cell table:style-name="ce127"/>
          <table:table-cell table:style-name="ce117"/>
          <table:table-cell table:style-name="ce120" table:number-columns-repeated="2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109"/>
          <table:table-cell table:style-name="ce120" table:number-columns-repeated="6"/>
          <table:table-cell table:style-name="ce47"/>
          <table:table-cell table:style-name="ce4" office:value-type="string" calcext:value-type="string">
            <text:p>中華民國107年05月底</text:p>
          </table:table-cell>
          <table:table-cell table:style-name="ce120" table:number-columns-repeated="4"/>
          <table:table-cell table:style-name="ce109"/>
          <table:table-cell table:style-name="ce55" table:number-columns-repeated="2"/>
          <table:table-cell table:style-name="ce136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0" office:value-type="string" calcext:value-type="string">
            <text:p>行業別</text:p>
          </table:table-cell>
          <table:table-cell table:style-name="ce121" office:value-type="string" calcext:value-type="string" table:number-columns-spanned="2" table:number-rows-spanned="1">
            <text:p>總計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無限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兩合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有限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股份有限公司</text:p>
          </table:table-cell>
          <table:covered-table-cell table:style-name="ce124"/>
          <table:table-cell table:style-name="ce132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3"/>
          <table:table-cell table:style-name="ce132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3"/>
          <table:table-cell table:style-name="ce30" office:value-type="string" calcext:value-type="string">
            <text:p>外國公司</text:p>
            <text:p>代表人辦事處</text:p>
          </table:table-cell>
          <table:table-cell table:style-name="ce30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1"/>
          <table:table-cell table:style-name="ce122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35" office:value-type="string" calcext:value-type="string">
            <text:p>在台營運資金</text:p>
          </table:table-cell>
          <table:table-cell table:style-name="ce122" office:value-type="string" calcext:value-type="string">
            <text:p>家數</text:p>
          </table:table-cell>
          <table:table-cell table:style-name="ce125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2" office:value-type="string" calcext:value-type="string">
            <text:p>總計 </text:p>
          </table:table-cell>
          <table:table-cell table:style-name="ce15" office:value-type="float" office:value="97727" calcext:value-type="float">
            <text:p>97,727</text:p>
          </table:table-cell>
          <table:table-cell table:style-name="ce15" office:value-type="float" office:value="1692812014.429" calcext:value-type="float">
            <text:p>1,692,812,0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5333" calcext:value-type="float">
            <text:p>75,333</text:p>
          </table:table-cell>
          <table:table-cell table:style-name="ce15" office:value-type="float" office:value="323406543.384" calcext:value-type="float">
            <text:p>323,406,543</text:p>
          </table:table-cell>
          <table:table-cell table:style-name="ce15" office:value-type="float" office:value="21979" calcext:value-type="float">
            <text:p>21,979</text:p>
          </table:table-cell>
          <table:table-cell table:style-name="ce15" office:value-type="float" office:value="1362239201.568" calcext:value-type="float">
            <text:p>1,362,239,202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7139962.277" calcext:value-type="float">
            <text:p>7,139,9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7" calcext:value-type="float">
            <text:p>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農、林、漁、牧業 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39565802.914" calcext:value-type="float">
            <text:p>39,565,8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5475527.557" calcext:value-type="float">
            <text:p>5,475,528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34017875.357" calcext:value-type="float">
            <text:p>34,017,87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礦業及土石採取業 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4913243.09" calcext:value-type="float">
            <text:p>14,913,2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471975" calcext:value-type="float">
            <text:p>3,471,97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436268.09" calcext:value-type="float">
            <text:p>11,436,2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製造業 </text:p>
          </table:table-cell>
          <table:table-cell table:style-name="ce15" office:value-type="float" office:value="31910" calcext:value-type="float">
            <text:p>31,910</text:p>
          </table:table-cell>
          <table:table-cell table:style-name="ce15" office:value-type="float" office:value="730915568.851" calcext:value-type="float">
            <text:p>730,915,56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123" calcext:value-type="float">
            <text:p>22,123</text:p>
          </table:table-cell>
          <table:table-cell table:style-name="ce15" office:value-type="float" office:value="89573899.272" calcext:value-type="float">
            <text:p>89,573,899</text:p>
          </table:table-cell>
          <table:table-cell table:style-name="ce15" office:value-type="float" office:value="9716" calcext:value-type="float">
            <text:p>9,716</text:p>
          </table:table-cell>
          <table:table-cell table:style-name="ce15" office:value-type="float" office:value="640228705.77" calcext:value-type="float">
            <text:p>640,228,70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12963.809" calcext:value-type="float">
            <text:p>1,112,9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電力及燃氣供應業 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3411347.583" calcext:value-type="float">
            <text:p>23,411,3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545914.888" calcext:value-type="float">
            <text:p>1,545,91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1855432.695" calcext:value-type="float">
            <text:p>21,855,4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用水供應及污染整治業 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41004436.109" calcext:value-type="float">
            <text:p>141,004,4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555112.109" calcext:value-type="float">
            <text:p>1,555,1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9449324" calcext:value-type="float">
            <text:p>139,449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營建工程業</text:p>
          </table:table-cell>
          <table:table-cell table:style-name="ce15" office:value-type="float" office:value="14223" calcext:value-type="float">
            <text:p>14,223</text:p>
          </table:table-cell>
          <table:table-cell table:style-name="ce15" office:value-type="float" office:value="103458647.057" calcext:value-type="float">
            <text:p>103,458,6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41" calcext:value-type="float">
            <text:p>12,441</text:p>
          </table:table-cell>
          <table:table-cell table:style-name="ce15" office:value-type="float" office:value="51331462.71" calcext:value-type="float">
            <text:p>51,331,463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51996956.59" calcext:value-type="float">
            <text:p>51,996,9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0227.757" calcext:value-type="float">
            <text:p>130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批發及零售業 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75587364.208" calcext:value-type="float">
            <text:p>75,587,3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59" calcext:value-type="float">
            <text:p>13,259</text:p>
          </table:table-cell>
          <table:table-cell table:style-name="ce15" office:value-type="float" office:value="40942145.378" calcext:value-type="float">
            <text:p>40,942,145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4106058.83" calcext:value-type="float">
            <text:p>34,106,05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9160" calcext:value-type="float">
            <text:p>539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運輸及倉儲業 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42353475.956" calcext:value-type="float">
            <text:p>42,353,4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0369097.076" calcext:value-type="float">
            <text:p>10,369,097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1726371.68" calcext:value-type="float">
            <text:p>31,726,3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住宿及餐飲業 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8701271.881" calcext:value-type="float">
            <text:p>8,701,2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2572276.881" calcext:value-type="float">
            <text:p>2,572,27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6103995" calcext:value-type="float">
            <text:p>6,103,9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出版、影音製作、傳播及資通訊服務業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2959211.427" calcext:value-type="float">
            <text:p>22,959,2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56" calcext:value-type="float">
            <text:p>2,156</text:p>
          </table:table-cell>
          <table:table-cell table:style-name="ce15" office:value-type="float" office:value="5022789.357" calcext:value-type="float">
            <text:p>5,022,78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7870022.07" calcext:value-type="float">
            <text:p>17,870,0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6400" calcext:value-type="float">
            <text:p>6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金融及保險業 </text:p>
          </table:table-cell>
          <table:table-cell table:style-name="ce15" office:value-type="float" office:value="4448" calcext:value-type="float">
            <text:p>4,448</text:p>
          </table:table-cell>
          <table:table-cell table:style-name="ce15" office:value-type="float" office:value="248565678.21" calcext:value-type="float">
            <text:p>248,565,6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40459808.916" calcext:value-type="float">
            <text:p>40,459,809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205823586.494" calcext:value-type="float">
            <text:p>205,823,58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282282.8" calcext:value-type="float">
            <text:p>2,282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不動產業 </text:p>
          </table:table-cell>
          <table:table-cell table:style-name="ce15" office:value-type="float" office:value="4711" calcext:value-type="float">
            <text:p>4,711</text:p>
          </table:table-cell>
          <table:table-cell table:style-name="ce15" office:value-type="float" office:value="125831083.078" calcext:value-type="float">
            <text:p>125,831,0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42" calcext:value-type="float">
            <text:p>3,142</text:p>
          </table:table-cell>
          <table:table-cell table:style-name="ce15" office:value-type="float" office:value="28747229.308" calcext:value-type="float">
            <text:p>28,747,229</text:p>
          </table:table-cell>
          <table:table-cell table:style-name="ce15" office:value-type="float" office:value="1525" calcext:value-type="float">
            <text:p>1,525</text:p>
          </table:table-cell>
          <table:table-cell table:style-name="ce15" office:value-type="float" office:value="95059775.77" calcext:value-type="float">
            <text:p>95,059,77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24078" calcext:value-type="float">
            <text:p>2,024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專業、科學及技術服務業 </text:p>
          </table:table-cell>
          <table:table-cell table:style-name="ce15" office:value-type="float" office:value="9298" calcext:value-type="float">
            <text:p>9,298</text:p>
          </table:table-cell>
          <table:table-cell table:style-name="ce15" office:value-type="float" office:value="56149323.046" calcext:value-type="float">
            <text:p>56,149,3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10" calcext:value-type="float">
            <text:p>7,710</text:p>
          </table:table-cell>
          <table:table-cell table:style-name="ce15" office:value-type="float" office:value="19203730.224" calcext:value-type="float">
            <text:p>19,203,730</text:p>
          </table:table-cell>
          <table:table-cell table:style-name="ce15" office:value-type="float" office:value="1538" calcext:value-type="float">
            <text:p>1,538</text:p>
          </table:table-cell>
          <table:table-cell table:style-name="ce15" office:value-type="float" office:value="36568438.072" calcext:value-type="float">
            <text:p>36,568,4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7154.75" calcext:value-type="float">
            <text:p>377,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支援服務業 </text:p>
          </table:table-cell>
          <table:table-cell table:style-name="ce15" office:value-type="float" office:value="2666" calcext:value-type="float">
            <text:p>2,666</text:p>
          </table:table-cell>
          <table:table-cell table:style-name="ce15" office:value-type="float" office:value="20784877.509" calcext:value-type="float">
            <text:p>20,784,8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97" calcext:value-type="float">
            <text:p>2,197</text:p>
          </table:table-cell>
          <table:table-cell table:style-name="ce15" office:value-type="float" office:value="9386368.969" calcext:value-type="float">
            <text:p>9,386,369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1384808.54" calcext:value-type="float">
            <text:p>11,384,8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公共行政及國防；強制性社會安全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090" calcext:value-type="float">
            <text:p>13,0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3" office:value-type="string" calcext:value-type="string">
            <text:p>  教育業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782" calcext:value-type="float">
            <text:p>126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4900" calcext:value-type="float">
            <text:p>84,9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882" calcext:value-type="float">
            <text:p>41,8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藝術、娛樂及休閒服務業 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904342" calcext:value-type="float">
            <text:p>3,904,3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642198" calcext:value-type="float">
            <text:p>642,19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59044" calcext:value-type="float">
            <text:p>3,259,0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其他服務業 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10805399.326" calcext:value-type="float">
            <text:p>10,805,3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17" calcext:value-type="float">
            <text:p>1,617</text:p>
          </table:table-cell>
          <table:table-cell table:style-name="ce15" office:value-type="float" office:value="3952346.285" calcext:value-type="float">
            <text:p>3,952,34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6678007.88" calcext:value-type="float">
            <text:p>6,678,0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未分類 </text:p>
          </table:table-cell>
          <table:table-cell table:style-name="ce15" office:value-type="float" office:value="3896" calcext:value-type="float">
            <text:p>3,896</text:p>
          </table:table-cell>
          <table:table-cell table:style-name="ce15" office:value-type="float" office:value="23721370.184" calcext:value-type="float">
            <text:p>23,721,3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85" calcext:value-type="float">
            <text:p>2,985</text:p>
          </table:table-cell>
          <table:table-cell table:style-name="ce15" office:value-type="float" office:value="9034471.454" calcext:value-type="float">
            <text:p>9,034,471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14615148.73" calcext:value-type="float">
            <text:p>14,615,1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1750" calcext:value-type="float">
            <text:p>7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7" calcext:value-type="float">
            <text:p>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9">
          <table:table-cell table:style-name="ce114" office:value-type="string" calcext:value-type="string">
            <text:p><text:s text:c="2"/>填表</text:p>
          </table:table-cell>
          <table:table-cell table:style-name="ce123"/>
          <table:table-cell table:style-name="ce114" office:value-type="string" calcext:value-type="string">
            <text:p>審核</text:p>
          </table:table-cell>
          <table:table-cell table:style-name="ce123" table:number-columns-repeated="3"/>
          <table:table-cell table:style-name="ce114" office:value-type="string" calcext:value-type="string" table:number-columns-spanned="2" table:number-rows-spanned="1">
            <text:p>主辦業務人員</text:p>
          </table:table-cell>
          <table:covered-table-cell table:style-name="ce114"/>
          <table:table-cell table:style-name="ce123"/>
          <table:table-cell table:style-name="ce114" office:value-type="string" calcext:value-type="string">
            <text:p>機關長官</text:p>
          </table:table-cell>
          <table:table-cell table:style-name="ce114"/>
          <table:table-cell table:style-name="ce123"/>
          <table:table-cell table:style-name="ce134" table:number-columns-repeated="4"/>
          <table:table-cell table:style-name="ce106"/>
          <table:table-cell table:number-columns-repeated="240"/>
        </table:table-row>
        <table:table-row table:style-name="ro19">
          <table:table-cell table:style-name="ce115" table:number-columns-repeated="6"/>
          <table:table-cell table:style-name="ce118" office:value-type="string" calcext:value-type="string" table:number-columns-spanned="2" table:number-rows-spanned="1">
            <text:p>主辦統計人員</text:p>
          </table:table-cell>
          <table:covered-table-cell table:style-name="ce118"/>
          <table:table-cell table:style-name="ce115" table:number-columns-repeated="7"/>
          <table:table-cell table:style-name="ce47"/>
          <table:table-cell table:style-name="ce137"/>
          <table:table-cell table:number-columns-repeated="240"/>
        </table:table-row>
        <table:table-row table:style-name="ro10">
          <table:table-cell table:style-name="ce116" office:value-type="string" calcext:value-type="string">
            <text:p>資料來源：臺中市經濟發展局</text:p>
          </table:table-cell>
          <table:table-cell table:style-name="ce118" table:number-columns-repeated="14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67" table:number-columns-repeated="14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附　　註：總計家數不含外國公司代表人辦事處及大陸地區在臺許可辦事處。</text:p>
          </table:table-cell>
          <table:table-cell table:style-name="ce56" table:number-columns-repeated="4"/>
          <table:table-cell table:style-name="ce67" table:number-columns-repeated="10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92" office:value-type="string" calcext:value-type="string">
            <text:p>編製(列印)日期：107年06月10日</text:p>
          </table:table-cell>
          <table:table-cell table:style-name="ce56" table:number-columns-repeated="14"/>
          <table:table-cell table:style-name="ce48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59"/>
          <table:table-cell table:style-name="ce68" table:number-columns-repeated="16"/>
          <table:table-cell table:number-columns-repeated="240"/>
        </table:table-row>
        <table:table-row table:style-name="ro12">
          <table:table-cell table:style-name="ce59"/>
          <table:table-cell table:style-name="ce69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2"/>
        <table:table-column table:style-name="co47" table:default-cell-style-name="ce152"/>
        <table:table-column table:style-name="co48" table:default-cell-style-name="ce152"/>
        <table:table-column table:style-name="co49" table:default-cell-style-name="ce152"/>
        <table:table-column table:style-name="co50" table:default-cell-style-name="ce152"/>
        <table:table-column table:style-name="co51" table:default-cell-style-name="ce152"/>
        <table:table-column table:style-name="co24" table:default-cell-style-name="ce152"/>
        <table:table-column table:style-name="co20" table:default-cell-style-name="ce152"/>
        <table:table-column table:style-name="co50" table:default-cell-style-name="ce152"/>
        <table:table-column table:style-name="co52" table:default-cell-style-name="ce152"/>
        <table:table-column table:style-name="co53" table:default-cell-style-name="ce152"/>
        <table:table-column table:style-name="co54" table:default-cell-style-name="ce152"/>
        <table:table-column table:style-name="co53" table:default-cell-style-name="ce152"/>
        <table:table-column table:style-name="co51" table:default-cell-style-name="ce152"/>
        <table:table-column table:style-name="co40" table:default-cell-style-name="ce152"/>
        <table:table-column table:style-name="co55" table:default-cell-style-name="ce152"/>
        <table:table-column table:style-name="co56" table:default-cell-style-name="ce152"/>
        <table:table-column table:style-name="co54" table:default-cell-style-name="ce152"/>
        <table:table-column table:style-name="co57" table:default-cell-style-name="ce152"/>
        <table:table-column table:style-name="co9" table:default-cell-style-name="ce152"/>
        <table:table-column table:style-name="co58" table:default-cell-style-name="ce152"/>
        <table:table-column table:style-name="co59" table:default-cell-style-name="ce152"/>
        <table:table-column table:style-name="co46" table:number-columns-repeated="2" table:default-cell-style-name="ce152"/>
        <table:table-column table:style-name="co60" table:default-cell-style-name="ce152"/>
        <table:table-column table:style-name="co46" table:number-columns-repeated="232" table:default-cell-style-name="ce152"/>
        <table:table-column table:style-name="co46" table:number-columns-repeated="16127"/>
        <table:table-row table:style-name="ro20">
          <table:table-cell table:style-name="ce138" office:value-type="string" calcext:value-type="string">
            <text:p>公開類</text:p>
          </table:table-cell>
          <table:table-cell table:style-name="ce142" table:number-columns-repeated="2"/>
          <table:table-cell table:style-name="ce165"/>
          <table:table-cell table:style-name="ce142" table:number-columns-repeated="15"/>
          <table:table-cell table:style-name="ce13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35"/>
        </table:table-row>
        <table:table-row table:style-name="ro21">
          <table:table-cell table:style-name="ce139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6" table:number-columns-repeated="16"/>
          <table:table-cell table:style-name="ce139" office:value-type="string" calcext:value-type="string">
            <text:p>表 <text:s text:c="3"/>號</text:p>
          </table:table-cell>
          <table:table-cell table:style-name="ce138" office:value-type="string" calcext:value-type="string" table:number-columns-spanned="2" table:number-rows-spanned="1">
            <text:p>2491-00-06-2</text:p>
          </table:table-cell>
          <table:covered-table-cell table:style-name="ce171"/>
          <table:table-cell table:number-columns-repeated="235"/>
        </table:table-row>
        <table:table-row table:style-name="ro22">
          <table:table-cell table:style-name="ce140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0"/>
          <table:table-cell table:style-name="ce175" table:number-columns-repeated="16362"/>
        </table:table-row>
        <table:table-row table:style-name="ro23">
          <table:table-cell table:style-name="ce141" table:formula="of:=&quot;                       &quot;&amp;&quot;中華民國107年05月&quot;" office:value-type="string" office:string-value="                       中華民國107年05月" calcext:value-type="string" table:number-columns-spanned="20" table:number-rows-spanned="1">
            <text:p><text:s text:c="23"/>中華民國107年05月</text:p>
          </table:table-cell>
          <table:covered-table-cell table:number-columns-repeated="19" table:style-name="ce141"/>
          <table:table-cell table:style-name="ce176"/>
          <table:table-cell table:style-name="ce180" office:value-type="string" calcext:value-type="string">
            <text:p>單位：家；新臺幣仟元</text:p>
          </table:table-cell>
          <table:table-cell table:style-name="ce175" table:number-columns-repeated="16362"/>
        </table:table-row>
        <table:table-row table:style-name="ro24">
          <table:table-cell table:style-name="ce142"/>
          <table:table-cell table:style-name="ce153"/>
          <table:table-cell table:style-name="ce159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9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0"/>
          <table:covered-table-cell table:style-name="ce159"/>
          <table:table-cell table:style-name="ce177" office:value-type="string" calcext:value-type="string" table:number-columns-spanned="2" table:number-rows-spanned="2">
            <text:p>本 月 底</text:p>
          </table:table-cell>
          <table:covered-table-cell table:style-name="ce181"/>
          <table:table-cell table:number-columns-repeated="235"/>
        </table:table-row>
        <table:table-row table:style-name="ro24">
          <table:table-cell table:style-name="ce143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4"/>
          <table:covered-table-cell table:style-name="ce160"/>
          <table:covered-table-cell table:style-name="ce168"/>
          <table:table-cell table:style-name="ce138" office:value-type="string" calcext:value-type="string" table:number-columns-spanned="2" table:number-rows-spanned="1">
            <text:p>新 <text:s/>設 <text:s/>立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解散、撤銷及廢止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增 　　　資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減　　　資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遷　　　入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遷　　　出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行 業 變 動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異 動 調 整</text:p>
          </table:table-cell>
          <table:covered-table-cell table:style-name="ce171"/>
          <table:covered-table-cell table:style-name="ce178"/>
          <table:covered-table-cell table:style-name="ce160"/>
          <table:table-cell table:number-columns-repeated="235"/>
        </table:table-row>
        <table:table-row table:style-name="ro24">
          <table:covered-table-cell table:style-name="ce144"/>
          <table:covered-table-cell table:style-name="ce155"/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　　數</text:p>
          </table:table-cell>
          <table:table-cell table:style-name="ce182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1">
            <text:p>總計</text:p>
          </table:table-cell>
          <table:covered-table-cell table:style-name="ce145"/>
          <table:table-cell table:style-name="ce162" office:value-type="float" office:value="97506" calcext:value-type="float">
            <text:p>97,506</text:p>
          </table:table-cell>
          <table:table-cell table:style-name="ce162" office:value-type="float" office:value="1691400166.96" calcext:value-type="float">
            <text:p>1,691,400,167</text:p>
          </table:table-cell>
          <table:table-cell table:style-name="ce162" office:value-type="float" office:value="656" calcext:value-type="float">
            <text:p>656</text:p>
          </table:table-cell>
          <table:table-cell table:style-name="ce162" office:value-type="float" office:value="2023147.412" calcext:value-type="float">
            <text:p>2,023,147</text:p>
          </table:table-cell>
          <table:table-cell table:style-name="ce162" office:value-type="float" office:value="430" calcext:value-type="float">
            <text:p>430</text:p>
          </table:table-cell>
          <table:table-cell table:style-name="ce162" office:value-type="float" office:value="3022461.09" calcext:value-type="float">
            <text:p>3,022,461</text:p>
          </table:table-cell>
          <table:table-cell table:style-name="ce162" office:value-type="float" office:value="223" calcext:value-type="float">
            <text:p>223</text:p>
          </table:table-cell>
          <table:table-cell table:style-name="ce162" office:value-type="float" office:value="4072693.482" calcext:value-type="float">
            <text:p>4,072,693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538797.59" calcext:value-type="float">
            <text:p>538,798</text:p>
          </table:table-cell>
          <table:table-cell table:style-name="ce162" office:value-type="float" office:value="61" calcext:value-type="float">
            <text:p>61</text:p>
          </table:table-cell>
          <table:table-cell table:style-name="ce162" office:value-type="float" office:value="447850" calcext:value-type="float">
            <text:p>447,850</text:p>
          </table:table-cell>
          <table:table-cell table:style-name="ce162" office:value-type="float" office:value="62" calcext:value-type="float">
            <text:p>62</text:p>
          </table:table-cell>
          <table:table-cell table:style-name="ce162" office:value-type="float" office:value="1253734.745" calcext:value-type="float">
            <text:p>1,253,735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-4" calcext:value-type="float">
            <text:p>-4</text:p>
          </table:table-cell>
          <table:table-cell table:style-name="ce162" office:value-type="float" office:value="-316850" calcext:value-type="float">
            <text:p>-316,850</text:p>
          </table:table-cell>
          <table:table-cell table:style-name="ce162" office:value-type="float" office:value="97727" calcext:value-type="float">
            <text:p>97,727</text:p>
          </table:table-cell>
          <table:table-cell table:style-name="ce162" office:value-type="float" office:value="1692812014.429" calcext:value-type="float">
            <text:p>1,692,812,014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農、林、漁、牧業</text:p>
          </table:table-cell>
          <table:covered-table-cell table:style-name="ce156"/>
          <table:table-cell table:style-name="ce162" office:value-type="float" office:value="2024" calcext:value-type="float">
            <text:p>2,024</text:p>
          </table:table-cell>
          <table:table-cell table:style-name="ce162" office:value-type="float" office:value="40168008.534" calcext:value-type="float">
            <text:p>40,168,009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9320" calcext:value-type="float">
            <text:p>19,32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63150" calcext:value-type="float">
            <text:p>63,15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61904.38" calcext:value-type="float">
            <text:p>61,904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000" calcext:value-type="float">
            <text:p>2,0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4320" calcext:value-type="float">
            <text:p>4,32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2600" calcext:value-type="float">
            <text:p>12,60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-609500" calcext:value-type="float">
            <text:p>-609,50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-500" calcext:value-type="float">
            <text:p>-500</text:p>
          </table:table-cell>
          <table:table-cell table:style-name="ce162" office:value-type="float" office:value="2027" calcext:value-type="float">
            <text:p>2,027</text:p>
          </table:table-cell>
          <table:table-cell table:style-name="ce162" office:value-type="float" office:value="39565802.914" calcext:value-type="float">
            <text:p>39,565,80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礦業及土石採取業</text:p>
          </table:table-cell>
          <table:covered-table-cell table:style-name="ce156"/>
          <table:table-cell table:style-name="ce162" office:value-type="float" office:value="528" calcext:value-type="float">
            <text:p>528</text:p>
          </table:table-cell>
          <table:table-cell table:style-name="ce162" office:value-type="float" office:value="14951943.09" calcext:value-type="float">
            <text:p>14,951,943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46500" calcext:value-type="float">
            <text:p>46,5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7800" calcext:value-type="float">
            <text:p>7,800</text:p>
          </table:table-cell>
          <table:table-cell table:number-columns-repeated="10" table:style-name="ce162" office:value-type="float" office:value="0" calcext:value-type="float">
            <text:p>0</text:p>
          </table:table-cell>
          <table:table-cell table:style-name="ce162" office:value-type="float" office:value="524" calcext:value-type="float">
            <text:p>524</text:p>
          </table:table-cell>
          <table:table-cell table:style-name="ce162" office:value-type="float" office:value="14913243.09" calcext:value-type="float">
            <text:p>14,913,24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製造業</text:p>
          </table:table-cell>
          <table:covered-table-cell table:style-name="ce156"/>
          <table:table-cell table:style-name="ce162" office:value-type="float" office:value="31870" calcext:value-type="float">
            <text:p>31,870</text:p>
          </table:table-cell>
          <table:table-cell table:style-name="ce162" office:value-type="float" office:value="730781893.091" calcext:value-type="float">
            <text:p>730,781,893</text:p>
          </table:table-cell>
          <table:table-cell table:style-name="ce162" office:value-type="float" office:value="159" calcext:value-type="float">
            <text:p>159</text:p>
          </table:table-cell>
          <table:table-cell table:style-name="ce162" office:value-type="float" office:value="252969.02" calcext:value-type="float">
            <text:p>252,969</text:p>
          </table:table-cell>
          <table:table-cell table:style-name="ce162" office:value-type="float" office:value="98" calcext:value-type="float">
            <text:p>98</text:p>
          </table:table-cell>
          <table:table-cell table:style-name="ce162" office:value-type="float" office:value="406870" calcext:value-type="float">
            <text:p>406,870</text:p>
          </table:table-cell>
          <table:table-cell table:style-name="ce162" office:value-type="float" office:value="64" calcext:value-type="float">
            <text:p>64</text:p>
          </table:table-cell>
          <table:table-cell table:style-name="ce162" office:value-type="float" office:value="2297911.06" calcext:value-type="float">
            <text:p>2,297,911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42104.75" calcext:value-type="float">
            <text:p>142,105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18450" calcext:value-type="float">
            <text:p>118,450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706625" calcext:value-type="float">
            <text:p>706,625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339930" calcext:value-type="float">
            <text:p>339,930</text:p>
          </table:table-cell>
          <table:table-cell table:style-name="ce162" office:value-type="float" office:value="-34" calcext:value-type="float">
            <text:p>-34</text:p>
          </table:table-cell>
          <table:table-cell table:style-name="ce162" office:value-type="float" office:value="-1619984.57" calcext:value-type="float">
            <text:p>-1,619,985</text:p>
          </table:table-cell>
          <table:table-cell table:style-name="ce162" office:value-type="float" office:value="31910" calcext:value-type="float">
            <text:p>31,910</text:p>
          </table:table-cell>
          <table:table-cell table:style-name="ce162" office:value-type="float" office:value="730915568.851" calcext:value-type="float">
            <text:p>730,915,569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電力及燃氣供應業</text:p>
          </table:table-cell>
          <table:covered-table-cell table:style-name="ce156"/>
          <table:table-cell table:style-name="ce162" office:value-type="float" office:value="476" calcext:value-type="float">
            <text:p>476</text:p>
          </table:table-cell>
          <table:table-cell table:style-name="ce162" office:value-type="float" office:value="23339257.583" calcext:value-type="float">
            <text:p>23,339,258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73600" calcext:value-type="float">
            <text:p>73,6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000" calcext:value-type="float">
            <text:p>3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490" calcext:value-type="float">
            <text:p>490</text:p>
          </table:table-cell>
          <table:table-cell table:number-columns-repeated="8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" calcext:value-type="float">
            <text:p>1,000</text:p>
          </table:table-cell>
          <table:table-cell table:style-name="ce162" office:value-type="float" office:value="483" calcext:value-type="float">
            <text:p>483</text:p>
          </table:table-cell>
          <table:table-cell table:style-name="ce162" office:value-type="float" office:value="23411347.583" calcext:value-type="float">
            <text:p>23,411,34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用水供應及污染整治業</text:p>
          </table:table-cell>
          <table:covered-table-cell table:style-name="ce156"/>
          <table:table-cell table:style-name="ce162" office:value-type="float" office:value="469" calcext:value-type="float">
            <text:p>469</text:p>
          </table:table-cell>
          <table:table-cell table:style-name="ce162" office:value-type="float" office:value="141018336.109" calcext:value-type="float">
            <text:p>141,018,336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" calcext:value-type="float">
            <text:p>1,000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28600" calcext:value-type="float">
            <text:p>28,6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200" calcext:value-type="float">
            <text:p>3,2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000" calcext:value-type="float">
            <text:p>3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3500" calcext:value-type="float">
            <text:p>13,500</text:p>
          </table:table-cell>
          <table:table-cell table:style-name="ce162" office:value-type="float" office:value="464" calcext:value-type="float">
            <text:p>464</text:p>
          </table:table-cell>
          <table:table-cell table:style-name="ce162" office:value-type="float" office:value="141004436.109" calcext:value-type="float">
            <text:p>141,004,436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營建工程業</text:p>
          </table:table-cell>
          <table:covered-table-cell table:style-name="ce156"/>
          <table:table-cell table:style-name="ce162" office:value-type="float" office:value="14192" calcext:value-type="float">
            <text:p>14,192</text:p>
          </table:table-cell>
          <table:table-cell table:style-name="ce162" office:value-type="float" office:value="103451205.397" calcext:value-type="float">
            <text:p>103,451,205</text:p>
          </table:table-cell>
          <table:table-cell table:style-name="ce162" office:value-type="float" office:value="99" calcext:value-type="float">
            <text:p>99</text:p>
          </table:table-cell>
          <table:table-cell table:style-name="ce162" office:value-type="float" office:value="232870" calcext:value-type="float">
            <text:p>232,870</text:p>
          </table:table-cell>
          <table:table-cell table:style-name="ce162" office:value-type="float" office:value="54" calcext:value-type="float">
            <text:p>54</text:p>
          </table:table-cell>
          <table:table-cell table:style-name="ce162" office:value-type="float" office:value="396616" calcext:value-type="float">
            <text:p>396,616</text:p>
          </table:table-cell>
          <table:table-cell table:style-name="ce162" office:value-type="float" office:value="32" calcext:value-type="float">
            <text:p>32</text:p>
          </table:table-cell>
          <table:table-cell table:style-name="ce162" office:value-type="float" office:value="274893.66" calcext:value-type="float">
            <text:p>274,894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63760" calcext:value-type="float">
            <text:p>163,76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103500" calcext:value-type="float">
            <text:p>103,500</text:p>
          </table:table-cell>
          <table:table-cell table:style-name="ce162" office:value-type="float" office:value="13" calcext:value-type="float">
            <text:p>13</text:p>
          </table:table-cell>
          <table:table-cell table:style-name="ce162" office:value-type="float" office:value="90100" calcext:value-type="float">
            <text:p>90,100</text:p>
          </table:table-cell>
          <table:table-cell table:style-name="ce162" office:value-type="float" office:value="-11" calcext:value-type="float">
            <text:p>-11</text:p>
          </table:table-cell>
          <table:table-cell table:style-name="ce162" office:value-type="float" office:value="-177996" calcext:value-type="float">
            <text:p>-177,996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24650" calcext:value-type="float">
            <text:p>224,650</text:p>
          </table:table-cell>
          <table:table-cell table:style-name="ce162" office:value-type="float" office:value="14223" calcext:value-type="float">
            <text:p>14,223</text:p>
          </table:table-cell>
          <table:table-cell table:style-name="ce162" office:value-type="float" office:value="103458647.057" calcext:value-type="float">
            <text:p>103,458,647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批發及零售業</text:p>
          </table:table-cell>
          <table:covered-table-cell table:style-name="ce156"/>
          <table:table-cell table:style-name="ce162" office:value-type="float" office:value="15384" calcext:value-type="float">
            <text:p>15,384</text:p>
          </table:table-cell>
          <table:table-cell table:style-name="ce162" office:value-type="float" office:value="75603648.793" calcext:value-type="float">
            <text:p>75,603,649</text:p>
          </table:table-cell>
          <table:table-cell table:style-name="ce162" office:value-type="float" office:value="76" calcext:value-type="float">
            <text:p>76</text:p>
          </table:table-cell>
          <table:table-cell table:style-name="ce162" office:value-type="float" office:value="121093.415" calcext:value-type="float">
            <text:p>121,093</text:p>
          </table:table-cell>
          <table:table-cell table:style-name="ce162" office:value-type="float" office:value="90" calcext:value-type="float">
            <text:p>90</text:p>
          </table:table-cell>
          <table:table-cell table:style-name="ce162" office:value-type="float" office:value="243418" calcext:value-type="float">
            <text:p>243,418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248190" calcext:value-type="float">
            <text:p>248,19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1000" calcext:value-type="float">
            <text:p>31,000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34250" calcext:value-type="float">
            <text:p>34,25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9000" calcext:value-type="float">
            <text:p>19,000</text:p>
          </table:table-cell>
          <table:table-cell table:style-name="ce162" office:value-type="float" office:value="-33" calcext:value-type="float">
            <text:p>-33</text:p>
          </table:table-cell>
          <table:table-cell table:style-name="ce162" office:value-type="float" office:value="-236430" calcext:value-type="float">
            <text:p>-236,430</text:p>
          </table:table-cell>
          <table:table-cell table:style-name="ce162" office:value-type="float" office:value="21" calcext:value-type="float">
            <text:p>21</text:p>
          </table:table-cell>
          <table:table-cell table:style-name="ce162" office:value-type="float" office:value="110030" calcext:value-type="float">
            <text:p>110,030</text:p>
          </table:table-cell>
          <table:table-cell table:style-name="ce162" office:value-type="float" office:value="15363" calcext:value-type="float">
            <text:p>15,363</text:p>
          </table:table-cell>
          <table:table-cell table:style-name="ce162" office:value-type="float" office:value="75587364.208" calcext:value-type="float">
            <text:p>75,587,364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運輸及倉儲業</text:p>
          </table:table-cell>
          <table:covered-table-cell table:style-name="ce156"/>
          <table:table-cell table:style-name="ce162" office:value-type="float" office:value="1660" calcext:value-type="float">
            <text:p>1,660</text:p>
          </table:table-cell>
          <table:table-cell table:style-name="ce162" office:value-type="float" office:value="42581684.058" calcext:value-type="float">
            <text:p>42,581,684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1188.888" calcext:value-type="float">
            <text:p>11,189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56200" calcext:value-type="float">
            <text:p>56,2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3.01" calcext:value-type="float">
            <text:p>23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6020" calcext:value-type="float">
            <text:p>36,0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8000" calcext:value-type="float">
            <text:p>28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-182200" calcext:value-type="float">
            <text:p>-182,20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7000" calcext:value-type="float">
            <text:p>7,000</text:p>
          </table:table-cell>
          <table:table-cell table:style-name="ce162" office:value-type="float" office:value="1664" calcext:value-type="float">
            <text:p>1,664</text:p>
          </table:table-cell>
          <table:table-cell table:style-name="ce162" office:value-type="float" office:value="42353475.956" calcext:value-type="float">
            <text:p>42,353,476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住宿及餐飲業</text:p>
          </table:table-cell>
          <table:covered-table-cell table:style-name="ce156"/>
          <table:table-cell table:style-name="ce162" office:value-type="float" office:value="897" calcext:value-type="float">
            <text:p>897</text:p>
          </table:table-cell>
          <table:table-cell table:style-name="ce162" office:value-type="float" office:value="8867037.881" calcext:value-type="float">
            <text:p>8,867,038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6025" calcext:value-type="float">
            <text:p>16,025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30450" calcext:value-type="float">
            <text:p>30,45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1800" calcext:value-type="float">
            <text:p>21,8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47341" calcext:value-type="float">
            <text:p>147,341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" calcext:value-type="float">
            <text:p>100</text:p>
          </table:table-cell>
          <table:table-cell table:number-columns-repeated="3" table:style-name="ce162" office:value-type="float" office:value="0" calcext:value-type="float">
            <text:p>0</text:p>
          </table:table-cell>
          <table:table-cell table:style-name="ce162" office:value-type="float" office:value="-2900" calcext:value-type="float">
            <text:p>-2,9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-23000" calcext:value-type="float">
            <text:p>-23,000</text:p>
          </table:table-cell>
          <table:table-cell table:style-name="ce162" office:value-type="float" office:value="906" calcext:value-type="float">
            <text:p>906</text:p>
          </table:table-cell>
          <table:table-cell table:style-name="ce162" office:value-type="float" office:value="8701271.881" calcext:value-type="float">
            <text:p>8,701,27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6"/>
          <table:table-cell table:style-name="ce162" office:value-type="float" office:value="2687" calcext:value-type="float">
            <text:p>2,687</text:p>
          </table:table-cell>
          <table:table-cell table:style-name="ce162" office:value-type="float" office:value="22943622.427" calcext:value-type="float">
            <text:p>22,943,622</text:p>
          </table:table-cell>
          <table:table-cell table:style-name="ce162" office:value-type="float" office:value="23" calcext:value-type="float">
            <text:p>23</text:p>
          </table:table-cell>
          <table:table-cell table:style-name="ce162" office:value-type="float" office:value="23100" calcext:value-type="float">
            <text:p>23,100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28961" calcext:value-type="float">
            <text:p>28,961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29600" calcext:value-type="float">
            <text:p>29,6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800" calcext:value-type="float">
            <text:p>1,8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5000" calcext:value-type="float">
            <text:p>15,00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14730" calcext:value-type="float">
            <text:p>14,73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-9680" calcext:value-type="float">
            <text:p>-9,680</text:p>
          </table:table-cell>
          <table:table-cell table:style-name="ce162" office:value-type="float" office:value="2693" calcext:value-type="float">
            <text:p>2,693</text:p>
          </table:table-cell>
          <table:table-cell table:style-name="ce162" office:value-type="float" office:value="22959211.427" calcext:value-type="float">
            <text:p>22,959,211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金融及保險業</text:p>
          </table:table-cell>
          <table:covered-table-cell table:style-name="ce156"/>
          <table:table-cell table:style-name="ce162" office:value-type="float" office:value="4422" calcext:value-type="float">
            <text:p>4,422</text:p>
          </table:table-cell>
          <table:table-cell table:style-name="ce162" office:value-type="float" office:value="247997151.078" calcext:value-type="float">
            <text:p>247,997,151</text:p>
          </table:table-cell>
          <table:table-cell table:style-name="ce162" office:value-type="float" office:value="43" calcext:value-type="float">
            <text:p>43</text:p>
          </table:table-cell>
          <table:table-cell table:style-name="ce162" office:value-type="float" office:value="411625.01" calcext:value-type="float">
            <text:p>411,625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11362.52" calcext:value-type="float">
            <text:p>11,363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440526.412" calcext:value-type="float">
            <text:p>440,526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.012" calcext:value-type="float">
            <text:p>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87100" calcext:value-type="float">
            <text:p>87,10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70999.745" calcext:value-type="float">
            <text:p>371,000</text:p>
          </table:table-cell>
          <table:table-cell table:style-name="ce162" office:value-type="float" office:value="-2" calcext:value-type="float">
            <text:p>-2</text:p>
          </table:table-cell>
          <table:table-cell table:style-name="ce162" office:value-type="float" office:value="143137.987" calcext:value-type="float">
            <text:p>143,138</text:p>
          </table:table-cell>
          <table:table-cell table:style-name="ce162" office:value-type="float" office:value="-7" calcext:value-type="float">
            <text:p>-7</text:p>
          </table:table-cell>
          <table:table-cell table:style-name="ce162" office:value-type="float" office:value="-131500" calcext:value-type="float">
            <text:p>-131,500</text:p>
          </table:table-cell>
          <table:table-cell table:style-name="ce162" office:value-type="float" office:value="4448" calcext:value-type="float">
            <text:p>4,448</text:p>
          </table:table-cell>
          <table:table-cell table:style-name="ce162" office:value-type="float" office:value="248565678.21" calcext:value-type="float">
            <text:p>248,565,67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不動產業</text:p>
          </table:table-cell>
          <table:covered-table-cell table:style-name="ce156"/>
          <table:table-cell table:style-name="ce162" office:value-type="float" office:value="4694" calcext:value-type="float">
            <text:p>4,694</text:p>
          </table:table-cell>
          <table:table-cell table:style-name="ce162" office:value-type="float" office:value="125193522.133" calcext:value-type="float">
            <text:p>125,193,522</text:p>
          </table:table-cell>
          <table:table-cell table:style-name="ce162" office:value-type="float" office:value="41" calcext:value-type="float">
            <text:p>41</text:p>
          </table:table-cell>
          <table:table-cell table:style-name="ce162" office:value-type="float" office:value="513997.8" calcext:value-type="float">
            <text:p>513,998</text:p>
          </table:table-cell>
          <table:table-cell table:style-name="ce162" office:value-type="float" office:value="19" calcext:value-type="float">
            <text:p>19</text:p>
          </table:table-cell>
          <table:table-cell table:style-name="ce162" office:value-type="float" office:value="1294684.57" calcext:value-type="float">
            <text:p>1,294,685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453220" calcext:value-type="float">
            <text:p>453,2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4951.828" calcext:value-type="float">
            <text:p>14,952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6000" calcext:value-type="float">
            <text:p>26,0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500" calcext:value-type="float">
            <text:p>2,5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-51505.027" calcext:value-type="float">
            <text:p>-51,505</text:p>
          </table:table-cell>
          <table:table-cell table:style-name="ce162" office:value-type="float" office:value="-6" calcext:value-type="float">
            <text:p>-6</text:p>
          </table:table-cell>
          <table:table-cell table:style-name="ce162" office:value-type="float" office:value="1007984.57" calcext:value-type="float">
            <text:p>1,007,985</text:p>
          </table:table-cell>
          <table:table-cell table:style-name="ce162" office:value-type="float" office:value="4711" calcext:value-type="float">
            <text:p>4,711</text:p>
          </table:table-cell>
          <table:table-cell table:style-name="ce162" office:value-type="float" office:value="125831083.078" calcext:value-type="float">
            <text:p>125,831,08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專業、科學及技術服務業</text:p>
          </table:table-cell>
          <table:covered-table-cell table:style-name="ce156"/>
          <table:table-cell table:style-name="ce162" office:value-type="float" office:value="9187" calcext:value-type="float">
            <text:p>9,187</text:p>
          </table:table-cell>
          <table:table-cell table:style-name="ce162" office:value-type="float" office:value="54995028.647" calcext:value-type="float">
            <text:p>54,995,029</text:p>
          </table:table-cell>
          <table:table-cell table:style-name="ce162" office:value-type="float" office:value="117" calcext:value-type="float">
            <text:p>117</text:p>
          </table:table-cell>
          <table:table-cell table:style-name="ce162" office:value-type="float" office:value="213739.399" calcext:value-type="float">
            <text:p>213,739</text:p>
          </table:table-cell>
          <table:table-cell table:style-name="ce162" office:value-type="float" office:value="50" calcext:value-type="float">
            <text:p>50</text:p>
          </table:table-cell>
          <table:table-cell table:style-name="ce162" office:value-type="float" office:value="241299" calcext:value-type="float">
            <text:p>241,299</text:p>
          </table:table-cell>
          <table:table-cell table:style-name="ce162" office:value-type="float" office:value="29" calcext:value-type="float">
            <text:p>29</text:p>
          </table:table-cell>
          <table:table-cell table:style-name="ce162" office:value-type="float" office:value="185664.96" calcext:value-type="float">
            <text:p>185,665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620" calcext:value-type="float">
            <text:p>1,620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41330" calcext:value-type="float">
            <text:p>41,330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21910" calcext:value-type="float">
            <text:p>21,910</text:p>
          </table:table-cell>
          <table:table-cell table:style-name="ce162" office:value-type="float" office:value="32" calcext:value-type="float">
            <text:p>32</text:p>
          </table:table-cell>
          <table:table-cell table:style-name="ce162" office:value-type="float" office:value="871363.04" calcext:value-type="float">
            <text:p>871,363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07026" calcext:value-type="float">
            <text:p>107,026</text:p>
          </table:table-cell>
          <table:table-cell table:style-name="ce162" office:value-type="float" office:value="9298" calcext:value-type="float">
            <text:p>9,298</text:p>
          </table:table-cell>
          <table:table-cell table:style-name="ce162" office:value-type="float" office:value="56149323.046" calcext:value-type="float">
            <text:p>56,149,32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支援服務業</text:p>
          </table:table-cell>
          <table:covered-table-cell table:style-name="ce156"/>
          <table:table-cell table:style-name="ce162" office:value-type="float" office:value="2651" calcext:value-type="float">
            <text:p>2,651</text:p>
          </table:table-cell>
          <table:table-cell table:style-name="ce162" office:value-type="float" office:value="20706907.509" calcext:value-type="float">
            <text:p>20,706,908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83050" calcext:value-type="float">
            <text:p>83,050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31450" calcext:value-type="float">
            <text:p>31,45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5370" calcext:value-type="float">
            <text:p>15,37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" calcext:value-type="float">
            <text:p>1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000" calcext:value-type="float">
            <text:p>3,0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-25680" calcext:value-type="float">
            <text:p>-25,68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8680" calcext:value-type="float">
            <text:p>38,680</text:p>
          </table:table-cell>
          <table:table-cell table:style-name="ce162" office:value-type="float" office:value="2666" calcext:value-type="float">
            <text:p>2,666</text:p>
          </table:table-cell>
          <table:table-cell table:style-name="ce162" office:value-type="float" office:value="20784877.509" calcext:value-type="float">
            <text:p>20,784,87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6"/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6590" calcext:value-type="float">
            <text:p>16,590</text:p>
          </table:table-cell>
          <table:table-cell table:number-columns-repeated="10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000" calcext:value-type="float">
            <text:p>3,0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3590" calcext:value-type="float">
            <text:p>13,59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7" office:value-type="string" calcext:value-type="string" table:number-columns-spanned="2" table:number-rows-spanned="1">
            <text:p>  教育業</text:p>
          </table:table-cell>
          <table:covered-table-cell table:style-name="ce157"/>
          <table:table-cell table:style-name="ce162" office:value-type="float" office:value="56" calcext:value-type="float">
            <text:p>56</text:p>
          </table:table-cell>
          <table:table-cell table:style-name="ce162" office:value-type="float" office:value="124282" calcext:value-type="float">
            <text:p>124,28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500" calcext:value-type="float">
            <text:p>2,500</text:p>
          </table:table-cell>
          <table:table-cell table:number-columns-repeated="14" table:style-name="ce162" office:value-type="float" office:value="0" calcext:value-type="float">
            <text:p>0</text:p>
          </table:table-cell>
          <table:table-cell table:style-name="ce162" office:value-type="float" office:value="57" calcext:value-type="float">
            <text:p>57</text:p>
          </table:table-cell>
          <table:table-cell table:style-name="ce162" office:value-type="float" office:value="126782" calcext:value-type="float">
            <text:p>126,78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醫療保健及社會工作服務業</text:p>
          </table:table-cell>
          <table:covered-table-cell table:style-name="ce156"/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9200" calcext:value-type="float">
            <text:p>39,200</text:p>
          </table:table-cell>
          <table:table-cell table:number-columns-repeated="16" table:style-name="ce162" office:value-type="float" office:value="0" calcext:value-type="float">
            <text:p>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9200" calcext:value-type="float">
            <text:p>39,20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藝術、娛樂及休閒服務業</text:p>
          </table:table-cell>
          <table:covered-table-cell table:style-name="ce156"/>
          <table:table-cell table:style-name="ce162" office:value-type="float" office:value="385" calcext:value-type="float">
            <text:p>385</text:p>
          </table:table-cell>
          <table:table-cell table:style-name="ce162" office:value-type="float" office:value="3897642" calcext:value-type="float">
            <text:p>3,897,642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8800" calcext:value-type="float">
            <text:p>8,8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0300" calcext:value-type="float">
            <text:p>10,3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7200" calcext:value-type="float">
            <text:p>7,2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5000" calcext:value-type="float">
            <text:p>5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6000" calcext:value-type="float">
            <text:p>6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390" calcext:value-type="float">
            <text:p>390</text:p>
          </table:table-cell>
          <table:table-cell table:style-name="ce162" office:value-type="float" office:value="3904342" calcext:value-type="float">
            <text:p>3,904,34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其他服務業</text:p>
          </table:table-cell>
          <table:covered-table-cell table:style-name="ce156"/>
          <table:table-cell table:style-name="ce162" office:value-type="float" office:value="1977" calcext:value-type="float">
            <text:p>1,977</text:p>
          </table:table-cell>
          <table:table-cell table:style-name="ce162" office:value-type="float" office:value="10978086.446" calcext:value-type="float">
            <text:p>10,978,086</text:p>
          </table:table-cell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38268.88" calcext:value-type="float">
            <text:p>38,269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84000" calcext:value-type="float">
            <text:p>84,0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2900" calcext:value-type="float">
            <text:p>12,9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000" calcext:value-type="float">
            <text:p>2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" calcext:value-type="float">
            <text:p>1,000</text:p>
          </table:table-cell>
          <table:table-cell table:style-name="ce162" office:value-type="float" office:value="-3" calcext:value-type="float">
            <text:p>-3</text:p>
          </table:table-cell>
          <table:table-cell table:style-name="ce162" office:value-type="float" office:value="-7450" calcext:value-type="float">
            <text:p>-7,450</text:p>
          </table:table-cell>
          <table:table-cell table:style-name="ce162" office:value-type="float" office:value="-7" calcext:value-type="float">
            <text:p>-7</text:p>
          </table:table-cell>
          <table:table-cell table:style-name="ce162" office:value-type="float" office:value="-133406" calcext:value-type="float">
            <text:p>-133,406</text:p>
          </table:table-cell>
          <table:table-cell table:style-name="ce162" office:value-type="float" office:value="1983" calcext:value-type="float">
            <text:p>1,983</text:p>
          </table:table-cell>
          <table:table-cell table:style-name="ce162" office:value-type="float" office:value="10805399.326" calcext:value-type="float">
            <text:p>10,805,399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未分類</text:p>
          </table:table-cell>
          <table:covered-table-cell table:style-name="ce148"/>
          <table:table-cell table:style-name="ce162" office:value-type="float" office:value="3925" calcext:value-type="float">
            <text:p>3,925</text:p>
          </table:table-cell>
          <table:table-cell table:style-name="ce162" office:value-type="float" office:value="23745120.184" calcext:value-type="float">
            <text:p>23,745,12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29" calcext:value-type="float">
            <text:p>29</text:p>
          </table:table-cell>
          <table:table-cell table:style-name="ce162" office:value-type="float" office:value="45600" calcext:value-type="float">
            <text:p>45,6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2000" calcext:value-type="float">
            <text:p>12,000</text:p>
          </table:table-cell>
          <table:table-cell table:number-columns-repeated="6" table:style-name="ce162" office:value-type="float" office:value="0" calcext:value-type="float">
            <text:p>0</text:p>
          </table:table-cell>
          <table:table-cell table:style-name="ce162" office:value-type="float" office:value="-4" calcext:value-type="float">
            <text:p>-4</text:p>
          </table:table-cell>
          <table:table-cell table:style-name="ce162" office:value-type="float" office:value="-81500" calcext:value-type="float">
            <text:p>-81,5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91350" calcext:value-type="float">
            <text:p>91,350</text:p>
          </table:table-cell>
          <table:table-cell table:style-name="ce162" office:value-type="float" office:value="3896" calcext:value-type="float">
            <text:p>3,896</text:p>
          </table:table-cell>
          <table:table-cell table:style-name="ce162" office:value-type="float" office:value="23721370.184" calcext:value-type="float">
            <text:p>23,721,37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13">
          <table:table-cell table:style-name="ce149" office:value-type="string" calcext:value-type="string">
            <text:p>填表</text:p>
          </table:table-cell>
          <table:table-cell table:style-name="ce149" table:number-columns-repeated="2"/>
          <table:table-cell table:style-name="ce149" office:value-type="string" calcext:value-type="string">
            <text:p>審核</text:p>
          </table:table-cell>
          <table:table-cell table:style-name="ce149" table:number-columns-repeated="4"/>
          <table:table-cell table:style-name="ce149" office:value-type="string" calcext:value-type="string">
            <text:p>主辦業務人員</text:p>
          </table:table-cell>
          <table:table-cell table:style-name="ce149" table:number-columns-repeated="2"/>
          <table:table-cell table:style-name="ce172" table:number-columns-repeated="2"/>
          <table:table-cell table:style-name="ce149"/>
          <table:table-cell table:style-name="ce172" office:value-type="string" calcext:value-type="string">
            <text:p>機關長官</text:p>
          </table:table-cell>
          <table:table-cell table:style-name="ce172"/>
          <table:table-cell table:style-name="ce174"/>
          <table:table-cell table:style-name="ce149"/>
          <table:table-cell table:style-name="ce172"/>
          <table:table-cell table:style-name="ce149" table:number-columns-repeated="2"/>
          <table:table-cell table:style-name="ce172"/>
          <table:table-cell table:style-name="ce175" table:number-columns-repeated="16362"/>
        </table:table-row>
        <table:table-row table:style-name="ro13">
          <table:table-cell table:style-name="ce150" table:number-columns-repeated="8"/>
          <table:table-cell table:style-name="ce150" office:value-type="string" calcext:value-type="string">
            <text:p>主辦統計人員</text:p>
          </table:table-cell>
          <table:table-cell table:style-name="ce150" table:number-columns-repeated="3"/>
          <table:table-cell table:style-name="ce173" table:number-columns-repeated="7"/>
          <table:table-cell table:style-name="ce175"/>
          <table:table-cell table:style-name="ce179"/>
          <table:table-cell table:style-name="ce183"/>
          <table:table-cell table:style-name="ce175" table:number-columns-repeated="16362"/>
        </table:table-row>
        <table:table-row table:style-name="ro24">
          <table:table-cell table:style-name="ce151" office:value-type="string" calcext:value-type="string">
            <text:p>資料來源：</text:p>
          </table:table-cell>
          <table:table-cell table:style-name="ce150" office:value-type="string" calcext:value-type="string">
            <text:p>臺中市經濟發展局</text:p>
          </table:table-cell>
          <table:table-cell table:style-name="ce142" table:number-columns-repeated="20"/>
          <table:table-cell table:number-columns-repeated="235"/>
        </table:table-row>
        <table:table-row table:style-name="ro24">
          <table:table-cell table:style-name="ce56" office:value-type="string" calcext:value-type="string">
            <text:p>填表說明：1.本表1式3份，1份送本府主計處，1份本局會計室，1份自存。</text:p>
          </table:table-cell>
          <table:table-cell table:style-name="ce150" table:number-columns-repeated="5"/>
          <table:table-cell table:style-name="ce142" table:number-columns-repeated="16"/>
          <table:table-cell table:number-columns-repeated="235"/>
        </table:table-row>
        <table:table-row table:style-name="ro24">
          <table:table-cell table:style-name="ce150"/>
          <table:table-cell table:style-name="ce158" office:value-type="string" calcext:value-type="string">
            <text:p><text:s/>2.異動調整欄為持續釐正資料庫之數據。</text:p>
          </table:table-cell>
          <table:table-cell table:style-name="ce142" table:number-columns-repeated="20"/>
          <table:table-cell table:number-columns-repeated="235"/>
        </table:table-row>
        <table:table-row table:style-name="ro25">
          <table:table-cell table:style-name="ce92" office:value-type="string" calcext:value-type="string">
            <text:p>編製(列印)日期：107年06月10日</text:p>
          </table:table-cell>
          <table:table-cell table:style-name="ce150"/>
          <table:table-cell table:style-name="ce142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3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4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o, Kevin</dc:creator>
    <dc:date>2018-06-04T14:15:31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