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2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fo:padding="0.071cm"/>
    </style:style>
    <style:style style:name="ce4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2"/>
        <table:table-column table:style-name="co10" table:default-cell-style-name="ce42"/>
        <table:table-column table:style-name="co17" table:number-columns-repeated="210" table:default-cell-style-name="ce42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5"/>
          <table:table-cell table:style-name="ce21"/>
          <table:table-cell table:style-name="ce26" table:number-columns-repeated="9"/>
          <table:table-cell table:style-name="ce3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38" table:number-columns-repeated="2"/>
          <table:table-cell table:style-name="ce21"/>
          <table:table-cell table:style-name="ce26" table:number-columns-repeated="11"/>
          <table:table-cell table:style-name="ce3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5"/>
          <table:table-cell table:style-name="ce36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5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6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6年12月底" calcext:value-type="string" table:number-columns-spanned="21" table:number-rows-spanned="1">
            <text:p>中華民國106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農林漁牧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電子及燃氣供應業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用水供應及污染整治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營建工程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住宿及餐飲業</text:p>
          </table:table-cell>
          <table:covered-table-cell table:style-name="ce37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8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專業科學及技術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教育業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醫療保健及社會福利服務業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藝術、娛樂及休閒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3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6174" calcext:value-type="float">
            <text:p>96,174</text:p>
          </table:table-cell>
          <table:table-cell table:style-name="ce15" office:value-type="float" office:value="1679879738.106" calcext:value-type="float">
            <text:p>1,679,879,738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1048314.053" calcext:value-type="float">
            <text:p>41,048,31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3529841.09" calcext:value-type="float">
            <text:p>13,529,841</text:p>
          </table:table-cell>
          <table:table-cell table:style-name="ce15" office:value-type="float" office:value="31622" calcext:value-type="float">
            <text:p>31,622</text:p>
          </table:table-cell>
          <table:table-cell table:style-name="ce15" office:value-type="float" office:value="727386971.684" calcext:value-type="float">
            <text:p>727,386,97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3167607.583" calcext:value-type="float">
            <text:p>23,167,608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40964826.109" calcext:value-type="float">
            <text:p>140,964,826</text:p>
          </table:table-cell>
          <table:table-cell table:style-name="ce15" office:value-type="float" office:value="13985" calcext:value-type="float">
            <text:p>13,985</text:p>
          </table:table-cell>
          <table:table-cell table:style-name="ce15" office:value-type="float" office:value="102580642.679" calcext:value-type="float">
            <text:p>102,580,643</text:p>
          </table:table-cell>
          <table:table-cell table:style-name="ce15" office:value-type="float" office:value="15366" calcext:value-type="float">
            <text:p>15,366</text:p>
          </table:table-cell>
          <table:table-cell table:style-name="ce15" office:value-type="float" office:value="75465436.548" calcext:value-type="float">
            <text:p>75,465,437</text:p>
          </table:table-cell>
          <table:table-cell table:style-name="ce15" office:value-type="float" office:value="1642" calcext:value-type="float">
            <text:p>1,642</text:p>
          </table:table-cell>
          <table:table-cell table:style-name="ce15" office:value-type="float" office:value="41987015.058" calcext:value-type="float">
            <text:p>41,987,015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8895584.888" calcext:value-type="float">
            <text:p>8,895,58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25525682.917" calcext:value-type="float">
            <text:p>25,525,683</text:p>
          </table:table-cell>
          <table:table-cell table:style-name="ce15" office:value-type="float" office:value="4296" calcext:value-type="float">
            <text:p>4,296</text:p>
          </table:table-cell>
          <table:table-cell table:style-name="ce15" office:value-type="float" office:value="243912810.506" calcext:value-type="float">
            <text:p>243,912,811</text:p>
          </table:table-cell>
          <table:table-cell table:style-name="ce15" office:value-type="float" office:value="4578" calcext:value-type="float">
            <text:p>4,578</text:p>
          </table:table-cell>
          <table:table-cell table:style-name="ce15" office:value-type="float" office:value="122977619.709" calcext:value-type="float">
            <text:p>122,977,620</text:p>
          </table:table-cell>
          <table:table-cell table:style-name="ce15" office:value-type="float" office:value="8841" calcext:value-type="float">
            <text:p>8,841</text:p>
          </table:table-cell>
          <table:table-cell table:style-name="ce15" office:value-type="float" office:value="52725537.03" calcext:value-type="float">
            <text:p>52,725,537</text:p>
          </table:table-cell>
          <table:table-cell table:style-name="ce15" office:value-type="float" office:value="2597" calcext:value-type="float">
            <text:p>2,597</text:p>
          </table:table-cell>
          <table:table-cell table:style-name="ce15" office:value-type="float" office:value="20848728.622" calcext:value-type="float">
            <text:p>20,848,7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590" calcext:value-type="float">
            <text:p>16,5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8032" calcext:value-type="float">
            <text:p>118,0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872864" calcext:value-type="float">
            <text:p>3,872,864</text:p>
          </table:table-cell>
          <table:table-cell table:style-name="ce15" office:value-type="float" office:value="1948" calcext:value-type="float">
            <text:p>1,948</text:p>
          </table:table-cell>
          <table:table-cell table:style-name="ce15" office:value-type="float" office:value="10881578.446" calcext:value-type="float">
            <text:p>10,881,578</text:p>
          </table:table-cell>
          <table:table-cell table:style-name="ce15" office:value-type="float" office:value="3967" calcext:value-type="float">
            <text:p>3,967</text:p>
          </table:table-cell>
          <table:table-cell table:style-name="ce15" office:value-type="float" office:value="23934855.184" calcext:value-type="float">
            <text:p>23,934,85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116884868.764" calcext:value-type="float">
            <text:p>116,884,8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35371.21" calcext:value-type="float">
            <text:p>1,335,3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1" calcext:value-type="float">
            <text:p>6,10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677175.2" calcext:value-type="float">
            <text:p>2,677,1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66160.328" calcext:value-type="float">
            <text:p>666,16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0763.001" calcext:value-type="float">
            <text:p>660,7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01107.2" calcext:value-type="float">
            <text:p>501,1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40451" calcext:value-type="float">
            <text:p>440,451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1850" calcext:value-type="float">
            <text:p>261,8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7135375.36" calcext:value-type="float">
            <text:p>107,135,37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976222.53" calcext:value-type="float">
            <text:p>1,976,22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76610.935" calcext:value-type="float">
            <text:p>576,6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5240" calcext:value-type="float">
            <text:p>355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3150" calcext:value-type="float">
            <text:p>53,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8330" calcext:value-type="float">
            <text:p>58,33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0761" calcext:value-type="float">
            <text:p>130,76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18127013.332" calcext:value-type="float">
            <text:p>18,127,01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5426.5" calcext:value-type="float">
            <text:p>115,4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7800" calcext:value-type="float">
            <text:p>117,800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7488984.988" calcext:value-type="float">
            <text:p>7,488,98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5100" calcext:value-type="float">
            <text:p>65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800" calcext:value-type="float">
            <text:p>144,80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249705" calcext:value-type="float">
            <text:p>2,249,705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214259.342" calcext:value-type="float">
            <text:p>2,214,25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84380.32" calcext:value-type="float">
            <text:p>1,084,3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000" calcext:value-type="float">
            <text:p>97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8045" calcext:value-type="float">
            <text:p>168,04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52101.406" calcext:value-type="float">
            <text:p>1,252,10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46180" calcext:value-type="float">
            <text:p>1,146,18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90160" calcext:value-type="float">
            <text:p>490,1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42055" calcext:value-type="float">
            <text:p>442,0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2570" calcext:value-type="float">
            <text:p>132,57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07028.888" calcext:value-type="float">
            <text:p>407,02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10016.888" calcext:value-type="float">
            <text:p>510,01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07" calcext:value-type="float">
            <text:p>4,307</text:p>
          </table:table-cell>
          <table:table-cell table:style-name="ce15" office:value-type="float" office:value="33017270.769" calcext:value-type="float">
            <text:p>33,017,27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76511" calcext:value-type="float">
            <text:p>776,5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4100" calcext:value-type="float">
            <text:p>284,1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10004950.019" calcext:value-type="float">
            <text:p>10,004,9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900" calcext:value-type="float">
            <text:p>100,9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5600" calcext:value-type="float">
            <text:p>235,600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3554089.4" calcext:value-type="float">
            <text:p>3,554,08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3296257.058" calcext:value-type="float">
            <text:p>3,296,25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86900" calcext:value-type="float">
            <text:p>786,9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8100" calcext:value-type="float">
            <text:p>98,1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56686" calcext:value-type="float">
            <text:p>756,68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727131.746" calcext:value-type="float">
            <text:p>4,727,13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430578.1" calcext:value-type="float">
            <text:p>4,430,578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432370.058" calcext:value-type="float">
            <text:p>1,432,37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64301.888" calcext:value-type="float">
            <text:p>1,064,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000" calcext:value-type="float">
            <text:p>58,0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48270" calcext:value-type="float">
            <text:p>748,27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38525.5" calcext:value-type="float">
            <text:p>638,526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298" calcext:value-type="float">
            <text:p>7,298</text:p>
          </table:table-cell>
          <table:table-cell table:style-name="ce15" office:value-type="float" office:value="145868581.955" calcext:value-type="float">
            <text:p>145,868,58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238203.188" calcext:value-type="float">
            <text:p>2,238,2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48590" calcext:value-type="float">
            <text:p>3,548,590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13178448.398" calcext:value-type="float">
            <text:p>13,178,4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6950" calcext:value-type="float">
            <text:p>506,9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4650" calcext:value-type="float">
            <text:p>204,650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9248394.169" calcext:value-type="float">
            <text:p>9,248,394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5" office:value-type="float" office:value="6124061.523" calcext:value-type="float">
            <text:p>6,124,06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443298.86" calcext:value-type="float">
            <text:p>7,443,2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176960" calcext:value-type="float">
            <text:p>2,176,96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360622.655" calcext:value-type="float">
            <text:p>3,360,623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54115808.393" calcext:value-type="float">
            <text:p>54,115,808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9310247.2" calcext:value-type="float">
            <text:p>29,310,247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8497660.029" calcext:value-type="float">
            <text:p>8,497,66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56170.54" calcext:value-type="float">
            <text:p>2,656,1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112" calcext:value-type="float">
            <text:p>33,1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2070" calcext:value-type="float">
            <text:p>212,07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843335" calcext:value-type="float">
            <text:p>843,335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165000" calcext:value-type="float">
            <text:p>2,165,0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495" calcext:value-type="float">
            <text:p>6,495</text:p>
          </table:table-cell>
          <table:table-cell table:style-name="ce15" office:value-type="float" office:value="193369503.537" calcext:value-type="float">
            <text:p>193,369,50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57510" calcext:value-type="float">
            <text:p>1,557,5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8379" calcext:value-type="float">
            <text:p>258,379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10182213.01" calcext:value-type="float">
            <text:p>10,182,2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8460" calcext:value-type="float">
            <text:p>288,4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13950" calcext:value-type="float">
            <text:p>137,613,950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10197713.748" calcext:value-type="float">
            <text:p>10,197,714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5043944.63" calcext:value-type="float">
            <text:p>5,043,94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79941" calcext:value-type="float">
            <text:p>1,279,94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28463" calcext:value-type="float">
            <text:p>428,463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018349.888" calcext:value-type="float">
            <text:p>1,018,35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8801904.722" calcext:value-type="float">
            <text:p>8,801,905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7448063.946" calcext:value-type="float">
            <text:p>7,448,064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4235873.916" calcext:value-type="float">
            <text:p>4,235,87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064970" calcext:value-type="float">
            <text:p>2,064,9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30" calcext:value-type="float">
            <text:p>6,0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180" calcext:value-type="float">
            <text:p>5,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9714" calcext:value-type="float">
            <text:p>299,71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093921.987" calcext:value-type="float">
            <text:p>1,093,922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532920.69" calcext:value-type="float">
            <text:p>1,532,92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1854" calcext:value-type="float">
            <text:p>11,854</text:p>
          </table:table-cell>
          <table:table-cell table:style-name="ce15" office:value-type="float" office:value="244596404.856" calcext:value-type="float">
            <text:p>244,596,405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603467.142" calcext:value-type="float">
            <text:p>4,603,46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96564.09" calcext:value-type="float">
            <text:p>2,396,564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79388544.434" calcext:value-type="float">
            <text:p>79,388,54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397239.805" calcext:value-type="float">
            <text:p>13,397,2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6714" calcext:value-type="float">
            <text:p>156,714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20987416.179" calcext:value-type="float">
            <text:p>20,987,416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15967973.754" calcext:value-type="float">
            <text:p>15,967,97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8164665.98" calcext:value-type="float">
            <text:p>8,164,66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045922" calcext:value-type="float">
            <text:p>3,045,92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6269549.34" calcext:value-type="float">
            <text:p>6,269,549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26807820.21" calcext:value-type="float">
            <text:p>26,807,82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38968136.58" calcext:value-type="float">
            <text:p>38,968,137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12072789.856" calcext:value-type="float">
            <text:p>12,072,79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106063.856" calcext:value-type="float">
            <text:p>4,106,0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360" calcext:value-type="float">
            <text:p>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5430" calcext:value-type="float">
            <text:p>355,43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486158.55" calcext:value-type="float">
            <text:p>3,486,15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390489.08" calcext:value-type="float">
            <text:p>4,390,48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070" calcext:value-type="float">
            <text:p>8,070</text:p>
          </table:table-cell>
          <table:table-cell table:style-name="ce15" office:value-type="float" office:value="107513200.225" calcext:value-type="float">
            <text:p>107,513,20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456186" calcext:value-type="float">
            <text:p>2,456,18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2178" calcext:value-type="float">
            <text:p>392,178</text:p>
          </table:table-cell>
          <table:table-cell table:style-name="ce15" office:value-type="float" office:value="1696" calcext:value-type="float">
            <text:p>1,696</text:p>
          </table:table-cell>
          <table:table-cell table:style-name="ce15" office:value-type="float" office:value="45533237.294" calcext:value-type="float">
            <text:p>45,533,2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58058" calcext:value-type="float">
            <text:p>758,0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0380" calcext:value-type="float">
            <text:p>260,380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5" office:value-type="float" office:value="11357533.104" calcext:value-type="float">
            <text:p>11,357,533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7070468.015" calcext:value-type="float">
            <text:p>7,070,46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748104.45" calcext:value-type="float">
            <text:p>2,748,10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24160" calcext:value-type="float">
            <text:p>724,1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678914.958" calcext:value-type="float">
            <text:p>1,678,915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9462969.74" calcext:value-type="float">
            <text:p>9,462,97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2623744.934" calcext:value-type="float">
            <text:p>12,623,745</text:p>
          </table:table-cell>
          <table:table-cell table:style-name="ce15" office:value-type="float" office:value="1015" calcext:value-type="float">
            <text:p>1,015</text:p>
          </table:table-cell>
          <table:table-cell table:style-name="ce15" office:value-type="float" office:value="7536880.87" calcext:value-type="float">
            <text:p>7,536,88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54570" calcext:value-type="float">
            <text:p>2,054,5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0600" calcext:value-type="float">
            <text:p>300,60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746350.86" calcext:value-type="float">
            <text:p>746,351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804764" calcext:value-type="float">
            <text:p>1,804,764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8805" calcext:value-type="float">
            <text:p>8,805</text:p>
          </table:table-cell>
          <table:table-cell table:style-name="ce15" office:value-type="float" office:value="61036134.26" calcext:value-type="float">
            <text:p>61,036,13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49460" calcext:value-type="float">
            <text:p>2,349,4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55200" calcext:value-type="float">
            <text:p>655,200</text:p>
          </table:table-cell>
          <table:table-cell table:style-name="ce15" office:value-type="float" office:value="1721" calcext:value-type="float">
            <text:p>1,721</text:p>
          </table:table-cell>
          <table:table-cell table:style-name="ce15" office:value-type="float" office:value="12112351.182" calcext:value-type="float">
            <text:p>12,112,3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9608.888" calcext:value-type="float">
            <text:p>279,6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900" calcext:value-type="float">
            <text:p>161,900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0629718.156" calcext:value-type="float">
            <text:p>10,629,718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7495840.088" calcext:value-type="float">
            <text:p>7,495,84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98250" calcext:value-type="float">
            <text:p>1,698,25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81850" calcext:value-type="float">
            <text:p>281,85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548460.818" calcext:value-type="float">
            <text:p>3,548,461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6584779.235" calcext:value-type="float">
            <text:p>6,584,779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6191566.499" calcext:value-type="float">
            <text:p>6,191,566</text:p>
          </table:table-cell>
          <table:table-cell table:style-name="ce15" office:value-type="float" office:value="1020" calcext:value-type="float">
            <text:p>1,020</text:p>
          </table:table-cell>
          <table:table-cell table:style-name="ce15" office:value-type="float" office:value="2830246.914" calcext:value-type="float">
            <text:p>2,830,24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744166" calcext:value-type="float">
            <text:p>3,744,1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7920" calcext:value-type="float">
            <text:p>147,92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931141" calcext:value-type="float">
            <text:p>931,14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377915.48" calcext:value-type="float">
            <text:p>1,377,91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741" calcext:value-type="float">
            <text:p>4,741</text:p>
          </table:table-cell>
          <table:table-cell table:style-name="ce15" office:value-type="float" office:value="31744518.185" calcext:value-type="float">
            <text:p>31,744,51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99580" calcext:value-type="float">
            <text:p>699,5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57" calcext:value-type="float">
            <text:p>2,257</text:p>
          </table:table-cell>
          <table:table-cell table:style-name="ce15" office:value-type="float" office:value="15300710.618" calcext:value-type="float">
            <text:p>15,300,7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800" calcext:value-type="float">
            <text:p>58,8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5420" calcext:value-type="float">
            <text:p>65,42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772837.1" calcext:value-type="float">
            <text:p>1,772,837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2895160.16" calcext:value-type="float">
            <text:p>2,895,16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40279.94" calcext:value-type="float">
            <text:p>1,740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0150" calcext:value-type="float">
            <text:p>140,1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15431.21" calcext:value-type="float">
            <text:p>1,615,43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110751.618" calcext:value-type="float">
            <text:p>2,110,75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174365" calcext:value-type="float">
            <text:p>2,174,36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952586.789" calcext:value-type="float">
            <text:p>952,58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61600" calcext:value-type="float">
            <text:p>46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450" calcext:value-type="float">
            <text:p>41,4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76566" calcext:value-type="float">
            <text:p>276,56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131479.75" calcext:value-type="float">
            <text:p>1,131,48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3070864.985" calcext:value-type="float">
            <text:p>3,070,86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4755.005" calcext:value-type="float">
            <text:p>264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2400" calcext:value-type="float">
            <text:p>182,4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19445" calcext:value-type="float">
            <text:p>619,4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01030" calcext:value-type="float">
            <text:p>701,03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00795.98" calcext:value-type="float">
            <text:p>400,7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4600" calcext:value-type="float">
            <text:p>124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399" calcext:value-type="float">
            <text:p>50,3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8080" calcext:value-type="float">
            <text:p>138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34434272.97" calcext:value-type="float">
            <text:p>34,434,2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8180" calcext:value-type="float">
            <text:p>128,1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3025" calcext:value-type="float">
            <text:p>393,025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21773273.62" calcext:value-type="float">
            <text:p>21,773,2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89752.63" calcext:value-type="float">
            <text:p>2,189,75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345120" calcext:value-type="float">
            <text:p>1,345,1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3771" calcext:value-type="float">
            <text:p>103,77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86904.72" calcext:value-type="float">
            <text:p>5,086,90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09440" calcext:value-type="float">
            <text:p>909,44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37600" calcext:value-type="float">
            <text:p>637,6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5251" calcext:value-type="float">
            <text:p>175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900" calcext:value-type="float">
            <text:p>154,9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8925" calcext:value-type="float">
            <text:p>388,92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26" calcext:value-type="float">
            <text:p>1,626</text:p>
          </table:table-cell>
          <table:table-cell table:style-name="ce15" office:value-type="float" office:value="15541894.819" calcext:value-type="float">
            <text:p>15,541,89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3800" calcext:value-type="float">
            <text:p>303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7400" calcext:value-type="float">
            <text:p>137,400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8152565.86" calcext:value-type="float">
            <text:p>8,152,5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00" calcext:value-type="float">
            <text:p>78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994.109" calcext:value-type="float">
            <text:p>27,99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598665" calcext:value-type="float">
            <text:p>1,598,66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24775" calcext:value-type="float">
            <text:p>1,524,77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7900" calcext:value-type="float">
            <text:p>477,9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700" calcext:value-type="float">
            <text:p>35,7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9701" calcext:value-type="float">
            <text:p>139,70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93084.9" calcext:value-type="float">
            <text:p>993,08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76100" calcext:value-type="float">
            <text:p>776,1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15710" calcext:value-type="float">
            <text:p>415,7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3860" calcext:value-type="float">
            <text:p>83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25738.95" calcext:value-type="float">
            <text:p>725,73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31" calcext:value-type="float">
            <text:p>2,331</text:p>
          </table:table-cell>
          <table:table-cell table:style-name="ce15" office:value-type="float" office:value="27739676.232" calcext:value-type="float">
            <text:p>27,739,67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510260.99" calcext:value-type="float">
            <text:p>11,510,2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9500" calcext:value-type="float">
            <text:p>299,50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742045.2" calcext:value-type="float">
            <text:p>4,742,0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760" calcext:value-type="float">
            <text:p>128,7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151429.388" calcext:value-type="float">
            <text:p>2,151,429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475002.307" calcext:value-type="float">
            <text:p>1,475,0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7820" calcext:value-type="float">
            <text:p>587,8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9880" calcext:value-type="float">
            <text:p>149,8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6057" calcext:value-type="float">
            <text:p>66,05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79969.76" calcext:value-type="float">
            <text:p>2,079,97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64476.8" calcext:value-type="float">
            <text:p>2,164,47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192613" calcext:value-type="float">
            <text:p>1,192,61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3373.888" calcext:value-type="float">
            <text:p>273,3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1821" calcext:value-type="float">
            <text:p>241,82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52866.899" calcext:value-type="float">
            <text:p>352,86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40250947.227" calcext:value-type="float">
            <text:p>40,250,94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28510" calcext:value-type="float">
            <text:p>1,628,5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38621" calcext:value-type="float">
            <text:p>1,338,621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20763082.728" calcext:value-type="float">
            <text:p>20,763,08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3600" calcext:value-type="float">
            <text:p>463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8800" calcext:value-type="float">
            <text:p>178,80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696327.757" calcext:value-type="float">
            <text:p>3,696,32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444575.422" calcext:value-type="float">
            <text:p>1,444,57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872282.42" calcext:value-type="float">
            <text:p>3,872,2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7800" calcext:value-type="float">
            <text:p>197,80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3535.66" calcext:value-type="float">
            <text:p>113,53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409047.24" calcext:value-type="float">
            <text:p>3,409,04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80890" calcext:value-type="float">
            <text:p>1,480,89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90980" calcext:value-type="float">
            <text:p>890,98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7290" calcext:value-type="float">
            <text:p>177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305" calcext:value-type="float">
            <text:p>162,30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4200" calcext:value-type="float">
            <text:p>414,2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61001650.188" calcext:value-type="float">
            <text:p>61,001,6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92676.74" calcext:value-type="float">
            <text:p>892,67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3130" calcext:value-type="float">
            <text:p>333,13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48559849.27" calcext:value-type="float">
            <text:p>48,559,8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35910.89" calcext:value-type="float">
            <text:p>4,135,9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44150.688" calcext:value-type="float">
            <text:p>444,15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45627" calcext:value-type="float">
            <text:p>545,6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7000" calcext:value-type="float">
            <text:p>5,077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9800" calcext:value-type="float">
            <text:p>99,8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8085.6" calcext:value-type="float">
            <text:p>318,08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2360" calcext:value-type="float">
            <text:p>132,3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3650" calcext:value-type="float">
            <text:p>10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0" calcext:value-type="float">
            <text:p>5,3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31043941.405" calcext:value-type="float">
            <text:p>31,043,94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2900" calcext:value-type="float">
            <text:p>282,9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6070" calcext:value-type="float">
            <text:p>196,070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23295417.9" calcext:value-type="float">
            <text:p>23,295,4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3500" calcext:value-type="float">
            <text:p>583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7700" calcext:value-type="float">
            <text:p>197,70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95049.436" calcext:value-type="float">
            <text:p>1,495,049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795484" calcext:value-type="float">
            <text:p>795,4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5650" calcext:value-type="float">
            <text:p>305,6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150" calcext:value-type="float">
            <text:p>29,15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26302.6" calcext:value-type="float">
            <text:p>426,30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19930" calcext:value-type="float">
            <text:p>619,9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09982.739" calcext:value-type="float">
            <text:p>1,109,9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8794.73" calcext:value-type="float">
            <text:p>148,7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06200" calcext:value-type="float">
            <text:p>906,2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200" calcext:value-type="float">
            <text:p>122,2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17760" calcext:value-type="float">
            <text:p>517,76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051" calcext:value-type="float">
            <text:p>3,051</text:p>
          </table:table-cell>
          <table:table-cell table:style-name="ce15" office:value-type="float" office:value="95358085.435" calcext:value-type="float">
            <text:p>95,358,08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3740" calcext:value-type="float">
            <text:p>343,7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700" calcext:value-type="float">
            <text:p>52,700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85416966.059" calcext:value-type="float">
            <text:p>85,416,9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8700" calcext:value-type="float">
            <text:p>98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666485.888" calcext:value-type="float">
            <text:p>1,666,48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832524.888" calcext:value-type="float">
            <text:p>1,832,5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820" calcext:value-type="float">
            <text:p>182,8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4100" calcext:value-type="float">
            <text:p>204,1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09682" calcext:value-type="float">
            <text:p>1,309,68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55700" calcext:value-type="float">
            <text:p>1,255,7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863889" calcext:value-type="float">
            <text:p>1,863,88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67900" calcext:value-type="float">
            <text:p>367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100" calcext:value-type="float">
            <text:p>33,1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1900" calcext:value-type="float">
            <text:p>181,9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69747.6" calcext:value-type="float">
            <text:p>469,748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091" calcext:value-type="float">
            <text:p>3,091</text:p>
          </table:table-cell>
          <table:table-cell table:style-name="ce15" office:value-type="float" office:value="126764548.53" calcext:value-type="float">
            <text:p>126,764,5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4070" calcext:value-type="float">
            <text:p>494,0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3110" calcext:value-type="float">
            <text:p>223,110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4683483.974" calcext:value-type="float">
            <text:p>114,683,4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800" calcext:value-type="float">
            <text:p>112,8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300" calcext:value-type="float">
            <text:p>60,30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052139" calcext:value-type="float">
            <text:p>2,052,13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916931.888" calcext:value-type="float">
            <text:p>1,916,9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7386.888" calcext:value-type="float">
            <text:p>1,247,3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320" calcext:value-type="float">
            <text:p>29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0710" calcext:value-type="float">
            <text:p>210,71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672265.62" calcext:value-type="float">
            <text:p>1,672,26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69644" calcext:value-type="float">
            <text:p>1,069,64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418367" calcext:value-type="float">
            <text:p>1,418,36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0500" calcext:value-type="float">
            <text:p>310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9561.161" calcext:value-type="float">
            <text:p>129,5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26958.999" calcext:value-type="float">
            <text:p>1,126,95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726039.1" calcext:value-type="float">
            <text:p>2,726,0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67530" calcext:value-type="float">
            <text:p>967,5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86168" calcext:value-type="float">
            <text:p>1,186,1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9470" calcext:value-type="float">
            <text:p>89,47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5430" calcext:value-type="float">
            <text:p>105,4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027.55" calcext:value-type="float">
            <text:p>61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412" calcext:value-type="float">
            <text:p>27,4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66618" calcext:value-type="float">
            <text:p>1,366,6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0558" calcext:value-type="float">
            <text:p>130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38230" calcext:value-type="float">
            <text:p>838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3130" calcext:value-type="float">
            <text:p>113,1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9000" calcext:value-type="float">
            <text:p>99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800" calcext:value-type="float">
            <text:p>41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850" calcext:value-type="float">
            <text:p>15,8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7473797.48" calcext:value-type="float">
            <text:p>7,473,79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3680" calcext:value-type="float">
            <text:p>33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088955" calcext:value-type="float">
            <text:p>4,088,9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1500" calcext:value-type="float">
            <text:p>12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56950" calcext:value-type="float">
            <text:p>256,9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32864" calcext:value-type="float">
            <text:p>332,8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00" calcext:value-type="float">
            <text:p>65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9060" calcext:value-type="float">
            <text:p>159,0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99608.48" calcext:value-type="float">
            <text:p>1,599,6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200" calcext:value-type="float">
            <text:p>17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0000" calcext:value-type="float">
            <text:p>80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600" calcext:value-type="float">
            <text:p>52,6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380" calcext:value-type="float">
            <text:p>117,38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319841.596" calcext:value-type="float">
            <text:p>2,319,8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229898" calcext:value-type="float">
            <text:p>1,229,8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6155" calcext:value-type="float">
            <text:p>356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0630" calcext:value-type="float">
            <text:p>170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2958.596" calcext:value-type="float">
            <text:p>252,9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3400" calcext:value-type="float">
            <text:p>113,4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3500" calcext:value-type="float">
            <text:p>103,5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825" calcext:value-type="float">
            <text:p>2,825</text:p>
          </table:table-cell>
          <table:table-cell table:style-name="ce15" office:value-type="float" office:value="23315328.994" calcext:value-type="float">
            <text:p>23,315,3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93560" calcext:value-type="float">
            <text:p>1,293,5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78880" calcext:value-type="float">
            <text:p>578,880</text:p>
          </table:table-cell>
          <table:table-cell table:style-name="ce15" office:value-type="float" office:value="1329" calcext:value-type="float">
            <text:p>1,329</text:p>
          </table:table-cell>
          <table:table-cell table:style-name="ce15" office:value-type="float" office:value="12856992.958" calcext:value-type="float">
            <text:p>12,856,9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2450" calcext:value-type="float">
            <text:p>302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7700" calcext:value-type="float">
            <text:p>77,70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620260.1" calcext:value-type="float">
            <text:p>1,620,26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788064" calcext:value-type="float">
            <text:p>1,788,0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3500" calcext:value-type="float">
            <text:p>393,5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408.888" calcext:value-type="float">
            <text:p>26,4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2200" calcext:value-type="float">
            <text:p>242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62450" calcext:value-type="float">
            <text:p>1,162,4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72125.68" calcext:value-type="float">
            <text:p>772,12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20377.8" calcext:value-type="float">
            <text:p>820,37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6900.72" calcext:value-type="float">
            <text:p>366,9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8000" calcext:value-type="float">
            <text:p>138,00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67958.848" calcext:value-type="float">
            <text:p>867,95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387" calcext:value-type="float">
            <text:p>1,387</text:p>
          </table:table-cell>
          <table:table-cell table:style-name="ce15" office:value-type="float" office:value="19881904.128" calcext:value-type="float">
            <text:p>19,881,90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89074.73" calcext:value-type="float">
            <text:p>4,389,0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775" calcext:value-type="float">
            <text:p>258,775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10757005.83" calcext:value-type="float">
            <text:p>10,757,00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53415.168" calcext:value-type="float">
            <text:p>1,053,41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62298" calcext:value-type="float">
            <text:p>562,29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4260" calcext:value-type="float">
            <text:p>374,2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210" calcext:value-type="float">
            <text:p>58,2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4350" calcext:value-type="float">
            <text:p>374,3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4160" calcext:value-type="float">
            <text:p>474,1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16363.9" calcext:value-type="float">
            <text:p>316,36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600" calcext:value-type="float">
            <text:p>103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0600" calcext:value-type="float">
            <text:p>100,6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98211.5" calcext:value-type="float">
            <text:p>798,212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16" calcext:value-type="float">
            <text:p>1,916</text:p>
          </table:table-cell>
          <table:table-cell table:style-name="ce15" office:value-type="float" office:value="102211785.15" calcext:value-type="float">
            <text:p>102,211,78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0140" calcext:value-type="float">
            <text:p>460,1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94554564.15" calcext:value-type="float">
            <text:p>94,554,5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6700" calcext:value-type="float">
            <text:p>76,70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16620" calcext:value-type="float">
            <text:p>1,916,6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992838" calcext:value-type="float">
            <text:p>992,8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96300" calcext:value-type="float">
            <text:p>1,196,3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9605" calcext:value-type="float">
            <text:p>89,60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5220" calcext:value-type="float">
            <text:p>445,2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55590" calcext:value-type="float">
            <text:p>855,59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54998" calcext:value-type="float">
            <text:p>354,99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3410" calcext:value-type="float">
            <text:p>93,4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9400" calcext:value-type="float">
            <text:p>109,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77890" calcext:value-type="float">
            <text:p>577,89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25" calcext:value-type="float">
            <text:p>1,725</text:p>
          </table:table-cell>
          <table:table-cell table:style-name="ce15" office:value-type="float" office:value="15660146.253" calcext:value-type="float">
            <text:p>15,660,14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06446.66" calcext:value-type="float">
            <text:p>506,4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900" calcext:value-type="float">
            <text:p>199,900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9311180.76" calcext:value-type="float">
            <text:p>9,311,18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350" calcext:value-type="float">
            <text:p>57,35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144521" calcext:value-type="float">
            <text:p>1,144,52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847660.776" calcext:value-type="float">
            <text:p>847,66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33110" calcext:value-type="float">
            <text:p>533,1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0150" calcext:value-type="float">
            <text:p>40,1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25288.057" calcext:value-type="float">
            <text:p>725,28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35660" calcext:value-type="float">
            <text:p>435,66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56980" calcext:value-type="float">
            <text:p>356,9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1200" calcext:value-type="float">
            <text:p>171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7449" calcext:value-type="float">
            <text:p>147,4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64700" calcext:value-type="float">
            <text:p>564,7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755" calcext:value-type="float">
            <text:p>5,755</text:p>
          </table:table-cell>
          <table:table-cell table:style-name="ce15" office:value-type="float" office:value="49312717.32" calcext:value-type="float">
            <text:p>49,312,71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9550" calcext:value-type="float">
            <text:p>249,5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750" calcext:value-type="float">
            <text:p>52,750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34626104.136" calcext:value-type="float">
            <text:p>34,626,1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8000" calcext:value-type="float">
            <text:p>88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5400" calcext:value-type="float">
            <text:p>225,40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3050110.432" calcext:value-type="float">
            <text:p>3,050,110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2252570.888" calcext:value-type="float">
            <text:p>2,252,57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7250" calcext:value-type="float">
            <text:p>417,2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7650" calcext:value-type="float">
            <text:p>367,6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04384" calcext:value-type="float">
            <text:p>204,38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669176.5" calcext:value-type="float">
            <text:p>1,669,17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231435" calcext:value-type="float">
            <text:p>3,231,43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155791.364" calcext:value-type="float">
            <text:p>1,155,79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26790" calcext:value-type="float">
            <text:p>526,7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8690" calcext:value-type="float">
            <text:p>208,69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64265" calcext:value-type="float">
            <text:p>964,26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6851" calcext:value-type="float">
            <text:p>6,851</text:p>
          </table:table-cell>
          <table:table-cell table:style-name="ce15" office:value-type="float" office:value="64493474.411" calcext:value-type="float">
            <text:p>64,493,47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04766.888" calcext:value-type="float">
            <text:p>704,76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69768" calcext:value-type="float">
            <text:p>1,069,768</text:p>
          </table:table-cell>
          <table:table-cell table:style-name="ce15" office:value-type="float" office:value="2949" calcext:value-type="float">
            <text:p>2,949</text:p>
          </table:table-cell>
          <table:table-cell table:style-name="ce15" office:value-type="float" office:value="33471928.096" calcext:value-type="float">
            <text:p>33,471,9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4900" calcext:value-type="float">
            <text:p>174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0168" calcext:value-type="float">
            <text:p>180,168</text:p>
          </table:table-cell>
          <table:table-cell table:style-name="ce15" office:value-type="float" office:value="1006" calcext:value-type="float">
            <text:p>1,006</text:p>
          </table:table-cell>
          <table:table-cell table:style-name="ce15" office:value-type="float" office:value="6193798.008" calcext:value-type="float">
            <text:p>6,193,798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6009804.828" calcext:value-type="float">
            <text:p>6,009,80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94118" calcext:value-type="float">
            <text:p>894,1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1180" calcext:value-type="float">
            <text:p>141,1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254089.388" calcext:value-type="float">
            <text:p>5,254,08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835110.533" calcext:value-type="float">
            <text:p>2,835,11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678776.29" calcext:value-type="float">
            <text:p>3,678,776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606775.38" calcext:value-type="float">
            <text:p>1,606,77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85291" calcext:value-type="float">
            <text:p>785,2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000" calcext:value-type="float">
            <text:p>66,00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77950" calcext:value-type="float">
            <text:p>377,95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049050" calcext:value-type="float">
            <text:p>1,049,0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54376" calcext:value-type="float">
            <text:p>1,954,3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0700" calcext:value-type="float">
            <text:p>380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016" calcext:value-type="float">
            <text:p>8,0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800332" calcext:value-type="float">
            <text:p>1,800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12500" calcext:value-type="float">
            <text:p>212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9600" calcext:value-type="float">
            <text:p>119,6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4512" calcext:value-type="float">
            <text:p>244,5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700" calcext:value-type="float">
            <text:p>21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900" calcext:value-type="float">
            <text:p>20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864530" calcext:value-type="float">
            <text:p>864,53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4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4" table:number-columns-repeated="3"/>
          <table:table-cell table:style-name="ce41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7" office:value-type="string" calcext:value-type="string">
            <text:p>主辦統計人員</text:p>
          </table:table-cell>
          <table:table-cell table:style-name="ce29"/>
          <table:table-cell table:style-name="ce27"/>
          <table:table-cell table:style-name="ce9" table:number-columns-repeated="18"/>
          <table:table-cell table:style-name="ce27" office:value-type="string" calcext:value-type="string">
            <text:p>主辦統計人員</text:p>
          </table:table-cell>
          <table:table-cell table:style-name="ce23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3" table:number-columns-repeated="16"/>
          <table:table-cell table:style-name="ce35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3" table:number-columns-repeated="16"/>
          <table:table-cell table:style-name="ce35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3" table:number-columns-repeated="12"/>
          <table:table-cell table:style-name="ce35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3" table:number-columns-repeated="12"/>
          <table:table-cell table:style-name="ce35" table:number-columns-repeated="2"/>
          <table:table-cell table:style-name="ce23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1月10日</text:p>
          </table:table-cell>
          <table:covered-table-cell table:number-columns-repeated="2" table:style-name="ce11"/>
          <table:table-cell table:style-name="ce24" table:number-columns-repeated="18"/>
          <table:table-cell table:style-name="ce11" table:formula="of:=[.A42]" office:value-type="string" office:string-value="編製(列印)日期：107年01月10日" calcext:value-type="string">
            <text:p>編製(列印)日期：107年01月10日</text:p>
          </table:table-cell>
          <table:table-cell table:style-name="ce10" table:number-columns-repeated="2"/>
          <table:table-cell table:style-name="ce9" table:number-columns-repeated="18"/>
          <table:table-cell table:style-name="ce31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8"/>
        <table:table-column table:style-name="co19" table:default-cell-style-name="ce58"/>
        <table:table-column table:style-name="co5" table:default-cell-style-name="ce58"/>
        <table:table-column table:style-name="co4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4" table:default-cell-style-name="ce58"/>
        <table:table-column table:style-name="co23" table:default-cell-style-name="ce58"/>
        <table:table-column table:style-name="co6" table:default-cell-style-name="ce58"/>
        <table:table-column table:style-name="co23" table:default-cell-style-name="ce58"/>
        <table:table-column table:style-name="co6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6" table:default-cell-style-name="ce58"/>
        <table:table-column table:style-name="co26" table:default-cell-style-name="ce58"/>
        <table:table-column table:style-name="co6" table:default-cell-style-name="ce58"/>
        <table:table-column table:style-name="co23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5" table:default-cell-style-name="ce58"/>
        <table:table-column table:style-name="co17" table:number-columns-repeated="2" table:default-cell-style-name="ce58"/>
        <table:table-column table:style-name="co30" table:default-cell-style-name="ce58"/>
        <table:table-column table:style-name="co17" table:number-columns-repeated="231" table:default-cell-style-name="ce58"/>
        <table:table-column table:style-name="co17" table:number-columns-repeated="16127"/>
        <table:table-row table:style-name="ro1">
          <table:table-cell table:style-name="ce45" office:value-type="string" calcext:value-type="string">
            <text:p>公 開 類</text:p>
          </table:table-cell>
          <table:table-cell table:style-name="ce60"/>
          <table:table-cell table:style-name="ce47" table:number-columns-repeated="18"/>
          <table:table-cell table:style-name="ce8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5"/>
          <table:table-cell table:number-columns-repeated="234"/>
        </table:table-row>
        <table:table-row table:style-name="ro4">
          <table:table-cell table:style-name="ce46" office:value-type="string" calcext:value-type="string">
            <text:p>月 <text:s text:c="3"/>報</text:p>
          </table:table-cell>
          <table:table-cell table:style-name="ce61"/>
          <table:table-cell table:style-name="ce70" office:value-type="string" calcext:value-type="string">
            <text:p>次月20日前編報</text:p>
          </table:table-cell>
          <table:table-cell table:style-name="ce70"/>
          <table:table-cell table:style-name="ce61" table:number-columns-repeated="16"/>
          <table:table-cell table:style-name="ce82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1-00-03-2</text:p>
          </table:table-cell>
          <table:covered-table-cell table:style-name="ce86"/>
          <table:table-cell table:number-columns-repeated="234"/>
        </table:table-row>
        <table:table-row table:style-name="ro8">
          <table:table-cell table:style-name="ce47"/>
          <table:table-cell table:style-name="ce62" table:number-columns-repeated="10"/>
          <table:table-cell table:style-name="ce77" office:value-type="string" calcext:value-type="string">
            <text:p>臺中市公司登記現有家數及資本額─按行業別及實收資本額分</text:p>
          </table:table-cell>
          <table:table-cell table:style-name="ce62" table:number-columns-repeated="11"/>
          <table:table-cell table:number-columns-repeated="234"/>
        </table:table-row>
        <table:table-row table:style-name="ro6">
          <table:table-cell table:style-name="ce48" table:number-columns-repeated="11"/>
          <table:table-cell table:style-name="ce78" office:value-type="string" calcext:value-type="string">
            <text:p>中華民國106年12月底</text:p>
          </table:table-cell>
          <table:table-cell table:style-name="ce48" table:number-columns-repeated="10"/>
          <table:table-cell table:style-name="ce87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4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5" office:value-type="string" calcext:value-type="string" table:number-columns-spanned="2" table:number-rows-spanned="2">
            <text:p>總 <text:s text:c="4"/>計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未滿一百萬元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百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五百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二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三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四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五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億元以上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五億元以上</text:p>
          </table:table-cell>
          <table:covered-table-cell table:style-name="ce71"/>
          <table:table-cell table:number-columns-repeated="234"/>
        </table:table-row>
        <table:table-row table:style-name="ro9">
          <table:covered-table-cell table:style-name="ce50"/>
          <table:covered-table-cell table:style-name="ce63"/>
          <table:covered-table-cell table:style-name="ce51"/>
          <table:covered-table-cell table:style-name="ce63"/>
          <table:covered-table-cell table:style-name="ce51"/>
          <table:table-cell table:style-name="ce73" office:value-type="string" calcext:value-type="string" table:number-columns-spanned="2" table:number-rows-spanned="1">
            <text:p>未滿五百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一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二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三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四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五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一億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五億元</text:p>
          </table:table-cell>
          <table:covered-table-cell table:style-name="ce51"/>
          <table:covered-table-cell table:style-name="ce63"/>
          <table:covered-table-cell table:style-name="ce51"/>
          <table:table-cell table:number-columns-repeated="234"/>
        </table:table-row>
        <table:table-row table:style-name="ro9">
          <table:covered-table-cell table:style-name="ce51"/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88" table:number-columns-repeated="4"/>
          <table:table-cell table:number-columns-repeated="230"/>
        </table:table-row>
        <table:table-row table:style-name="ro9">
          <table:table-cell table:style-name="ce52" office:value-type="string" calcext:value-type="string">
            <text:p>總計</text:p>
          </table:table-cell>
          <table:table-cell table:style-name="ce64" office:value-type="float" office:value="96174" calcext:value-type="float">
            <text:p>96,174</text:p>
          </table:table-cell>
          <table:table-cell table:style-name="ce64" office:value-type="float" office:value="1679879738.106" calcext:value-type="float">
            <text:p>1,679,879,738</text:p>
          </table:table-cell>
          <table:table-cell table:style-name="ce64" office:value-type="float" office:value="18844" calcext:value-type="float">
            <text:p>18,844</text:p>
          </table:table-cell>
          <table:table-cell table:style-name="ce64" office:value-type="float" office:value="7416156.803" calcext:value-type="float">
            <text:p>7,416,157</text:p>
          </table:table-cell>
          <table:table-cell table:style-name="ce64" office:value-type="float" office:value="38806" calcext:value-type="float">
            <text:p>38,806</text:p>
          </table:table-cell>
          <table:table-cell table:style-name="ce64" office:value-type="float" office:value="67456088.144" calcext:value-type="float">
            <text:p>67,456,088</text:p>
          </table:table-cell>
          <table:table-cell table:style-name="ce64" office:value-type="float" office:value="19847" calcext:value-type="float">
            <text:p>19,847</text:p>
          </table:table-cell>
          <table:table-cell table:style-name="ce64" office:value-type="float" office:value="110132669.734" calcext:value-type="float">
            <text:p>110,132,670</text:p>
          </table:table-cell>
          <table:table-cell table:style-name="ce64" office:value-type="float" office:value="9168" calcext:value-type="float">
            <text:p>9,168</text:p>
          </table:table-cell>
          <table:table-cell table:style-name="ce64" office:value-type="float" office:value="108626466.959" calcext:value-type="float">
            <text:p>108,626,467</text:p>
          </table:table-cell>
          <table:table-cell table:style-name="ce64" office:value-type="float" office:value="4796" calcext:value-type="float">
            <text:p>4,796</text:p>
          </table:table-cell>
          <table:table-cell table:style-name="ce64" office:value-type="float" office:value="115336492.183" calcext:value-type="float">
            <text:p>115,336,492</text:p>
          </table:table-cell>
          <table:table-cell table:style-name="ce64" office:value-type="float" office:value="908" calcext:value-type="float">
            <text:p>908</text:p>
          </table:table-cell>
          <table:table-cell table:style-name="ce64" office:value-type="float" office:value="29608653.578" calcext:value-type="float">
            <text:p>29,608,654</text:p>
          </table:table-cell>
          <table:table-cell table:style-name="ce64" office:value-type="float" office:value="521" calcext:value-type="float">
            <text:p>521</text:p>
          </table:table-cell>
          <table:table-cell table:style-name="ce64" office:value-type="float" office:value="22059823.019" calcext:value-type="float">
            <text:p>22,059,823</text:p>
          </table:table-cell>
          <table:table-cell table:style-name="ce64" office:value-type="float" office:value="1677" calcext:value-type="float">
            <text:p>1,677</text:p>
          </table:table-cell>
          <table:table-cell table:style-name="ce64" office:value-type="float" office:value="107338758.146" calcext:value-type="float">
            <text:p>107,338,758</text:p>
          </table:table-cell>
          <table:table-cell table:style-name="ce64" office:value-type="float" office:value="1344" calcext:value-type="float">
            <text:p>1,344</text:p>
          </table:table-cell>
          <table:table-cell table:style-name="ce64" office:value-type="float" office:value="257067757.94" calcext:value-type="float">
            <text:p>257,067,758</text:p>
          </table:table-cell>
          <table:table-cell table:style-name="ce64" office:value-type="float" office:value="263" calcext:value-type="float">
            <text:p>263</text:p>
          </table:table-cell>
          <table:table-cell table:style-name="ce64" office:value-type="float" office:value="854836871.6" calcext:value-type="float">
            <text:p>854,836,872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農、林、漁、牧業</text:p>
          </table:table-cell>
          <table:table-cell table:style-name="ce64" office:value-type="float" office:value="1984" calcext:value-type="float">
            <text:p>1,984</text:p>
          </table:table-cell>
          <table:table-cell table:style-name="ce64" office:value-type="float" office:value="41048314.053" calcext:value-type="float">
            <text:p>41,048,314</text:p>
          </table:table-cell>
          <table:table-cell table:style-name="ce64" office:value-type="float" office:value="411" calcext:value-type="float">
            <text:p>411</text:p>
          </table:table-cell>
          <table:table-cell table:style-name="ce64" office:value-type="float" office:value="150268.886" calcext:value-type="float">
            <text:p>150,269</text:p>
          </table:table-cell>
          <table:table-cell table:style-name="ce64" office:value-type="float" office:value="770" calcext:value-type="float">
            <text:p>770</text:p>
          </table:table-cell>
          <table:table-cell table:style-name="ce64" office:value-type="float" office:value="1324490.787" calcext:value-type="float">
            <text:p>1,324,491</text:p>
          </table:table-cell>
          <table:table-cell table:style-name="ce64" office:value-type="float" office:value="372" calcext:value-type="float">
            <text:p>372</text:p>
          </table:table-cell>
          <table:table-cell table:style-name="ce64" office:value-type="float" office:value="2104655.5" calcext:value-type="float">
            <text:p>2,104,656</text:p>
          </table:table-cell>
          <table:table-cell table:style-name="ce64" office:value-type="float" office:value="215" calcext:value-type="float">
            <text:p>215</text:p>
          </table:table-cell>
          <table:table-cell table:style-name="ce64" office:value-type="float" office:value="2598048" calcext:value-type="float">
            <text:p>2,598,048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2457658" calcext:value-type="float">
            <text:p>2,457,65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609100" calcext:value-type="float">
            <text:p>609,10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24500" calcext:value-type="float">
            <text:p>424,500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959035.96" calcext:value-type="float">
            <text:p>1,959,03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9294580.37" calcext:value-type="float">
            <text:p>9,294,58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0125976.55" calcext:value-type="float">
            <text:p>20,125,97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礦業及土石採取業</text:p>
          </table:table-cell>
          <table:table-cell table:style-name="ce64" office:value-type="float" office:value="523" calcext:value-type="float">
            <text:p>523</text:p>
          </table:table-cell>
          <table:table-cell table:style-name="ce64" office:value-type="float" office:value="13529841.09" calcext:value-type="float">
            <text:p>13,529,84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9456" calcext:value-type="float">
            <text:p>19,456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353825" calcext:value-type="float">
            <text:p>353,825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522650" calcext:value-type="float">
            <text:p>522,650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955910" calcext:value-type="float">
            <text:p>955,910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1838926" calcext:value-type="float">
            <text:p>1,838,92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10000" calcext:value-type="float">
            <text:p>310,00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34700" calcext:value-type="float">
            <text:p>334,70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311000" calcext:value-type="float">
            <text:p>1,311,00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356600" calcext:value-type="float">
            <text:p>2,356,60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526774.09" calcext:value-type="float">
            <text:p>5,526,774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製造業</text:p>
          </table:table-cell>
          <table:table-cell table:style-name="ce64" office:value-type="float" office:value="31622" calcext:value-type="float">
            <text:p>31,622</text:p>
          </table:table-cell>
          <table:table-cell table:style-name="ce64" office:value-type="float" office:value="727386971.684" calcext:value-type="float">
            <text:p>727,386,972</text:p>
          </table:table-cell>
          <table:table-cell table:style-name="ce64" office:value-type="float" office:value="4375" calcext:value-type="float">
            <text:p>4,375</text:p>
          </table:table-cell>
          <table:table-cell table:style-name="ce64" office:value-type="float" office:value="1803421.518" calcext:value-type="float">
            <text:p>1,803,422</text:p>
          </table:table-cell>
          <table:table-cell table:style-name="ce64" office:value-type="float" office:value="12022" calcext:value-type="float">
            <text:p>12,022</text:p>
          </table:table-cell>
          <table:table-cell table:style-name="ce64" office:value-type="float" office:value="21347341.93" calcext:value-type="float">
            <text:p>21,347,342</text:p>
          </table:table-cell>
          <table:table-cell table:style-name="ce64" office:value-type="float" office:value="8057" calcext:value-type="float">
            <text:p>8,057</text:p>
          </table:table-cell>
          <table:table-cell table:style-name="ce64" office:value-type="float" office:value="44500263.613" calcext:value-type="float">
            <text:p>44,500,264</text:p>
          </table:table-cell>
          <table:table-cell table:style-name="ce64" office:value-type="float" office:value="3542" calcext:value-type="float">
            <text:p>3,542</text:p>
          </table:table-cell>
          <table:table-cell table:style-name="ce64" office:value-type="float" office:value="42666112.149" calcext:value-type="float">
            <text:p>42,666,112</text:p>
          </table:table-cell>
          <table:table-cell table:style-name="ce64" office:value-type="float" office:value="1716" calcext:value-type="float">
            <text:p>1,716</text:p>
          </table:table-cell>
          <table:table-cell table:style-name="ce64" office:value-type="float" office:value="41219548.56" calcext:value-type="float">
            <text:p>41,219,549</text:p>
          </table:table-cell>
          <table:table-cell table:style-name="ce64" office:value-type="float" office:value="329" calcext:value-type="float">
            <text:p>329</text:p>
          </table:table-cell>
          <table:table-cell table:style-name="ce64" office:value-type="float" office:value="10884117.1" calcext:value-type="float">
            <text:p>10,884,117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7329902.01" calcext:value-type="float">
            <text:p>7,329,902</text:p>
          </table:table-cell>
          <table:table-cell table:style-name="ce64" office:value-type="float" office:value="688" calcext:value-type="float">
            <text:p>688</text:p>
          </table:table-cell>
          <table:table-cell table:style-name="ce64" office:value-type="float" office:value="45433559.834" calcext:value-type="float">
            <text:p>45,433,560</text:p>
          </table:table-cell>
          <table:table-cell table:style-name="ce64" office:value-type="float" office:value="592" calcext:value-type="float">
            <text:p>592</text:p>
          </table:table-cell>
          <table:table-cell table:style-name="ce64" office:value-type="float" office:value="116155732.11" calcext:value-type="float">
            <text:p>116,155,732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396046972.86" calcext:value-type="float">
            <text:p>396,046,97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電力及燃氣供應業</text:p>
          </table:table-cell>
          <table:table-cell table:style-name="ce64" office:value-type="float" office:value="447" calcext:value-type="float">
            <text:p>447</text:p>
          </table:table-cell>
          <table:table-cell table:style-name="ce64" office:value-type="float" office:value="23167607.583" calcext:value-type="float">
            <text:p>23,167,608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22533.888" calcext:value-type="float">
            <text:p>22,534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318697.035" calcext:value-type="float">
            <text:p>318,697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433350" calcext:value-type="float">
            <text:p>433,350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725850" calcext:value-type="float">
            <text:p>725,85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793100" calcext:value-type="float">
            <text:p>793,10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2000" calcext:value-type="float">
            <text:p>152,00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6000" calcext:value-type="float">
            <text:p>136,00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85340" calcext:value-type="float">
            <text:p>985,34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247228.01" calcext:value-type="float">
            <text:p>3,247,22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353508.65" calcext:value-type="float">
            <text:p>16,353,50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用水供應及污染整治業</text:p>
          </table:table-cell>
          <table:table-cell table:style-name="ce64" office:value-type="float" office:value="469" calcext:value-type="float">
            <text:p>469</text:p>
          </table:table-cell>
          <table:table-cell table:style-name="ce64" office:value-type="float" office:value="140964826.109" calcext:value-type="float">
            <text:p>140,964,826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41178" calcext:value-type="float">
            <text:p>41,178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332998.109" calcext:value-type="float">
            <text:p>332,998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613700" calcext:value-type="float">
            <text:p>613,700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96150" calcext:value-type="float">
            <text:p>396,150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97500" calcext:value-type="float">
            <text:p>397,50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5500" calcext:value-type="float">
            <text:p>165,5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0000" calcext:value-type="float">
            <text:p>40,00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16000" calcext:value-type="float">
            <text:p>316,0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61800" calcext:value-type="float">
            <text:p>1,161,8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7500000" calcext:value-type="float">
            <text:p>137,5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營建工程業</text:p>
          </table:table-cell>
          <table:table-cell table:style-name="ce64" office:value-type="float" office:value="13985" calcext:value-type="float">
            <text:p>13,985</text:p>
          </table:table-cell>
          <table:table-cell table:style-name="ce64" office:value-type="float" office:value="102580642.679" calcext:value-type="float">
            <text:p>102,580,643</text:p>
          </table:table-cell>
          <table:table-cell table:style-name="ce64" office:value-type="float" office:value="2848" calcext:value-type="float">
            <text:p>2,848</text:p>
          </table:table-cell>
          <table:table-cell table:style-name="ce64" office:value-type="float" office:value="1134872.342" calcext:value-type="float">
            <text:p>1,134,872</text:p>
          </table:table-cell>
          <table:table-cell table:style-name="ce64" office:value-type="float" office:value="6526" calcext:value-type="float">
            <text:p>6,526</text:p>
          </table:table-cell>
          <table:table-cell table:style-name="ce64" office:value-type="float" office:value="11895798.194" calcext:value-type="float">
            <text:p>11,895,798</text:p>
          </table:table-cell>
          <table:table-cell table:style-name="ce64" office:value-type="float" office:value="2362" calcext:value-type="float">
            <text:p>2,362</text:p>
          </table:table-cell>
          <table:table-cell table:style-name="ce64" office:value-type="float" office:value="13015766.931" calcext:value-type="float">
            <text:p>13,015,767</text:p>
          </table:table-cell>
          <table:table-cell table:style-name="ce64" office:value-type="float" office:value="1258" calcext:value-type="float">
            <text:p>1,258</text:p>
          </table:table-cell>
          <table:table-cell table:style-name="ce64" office:value-type="float" office:value="14463622.894" calcext:value-type="float">
            <text:p>14,463,623</text:p>
          </table:table-cell>
          <table:table-cell table:style-name="ce64" office:value-type="float" office:value="538" calcext:value-type="float">
            <text:p>538</text:p>
          </table:table-cell>
          <table:table-cell table:style-name="ce64" office:value-type="float" office:value="12971115.208" calcext:value-type="float">
            <text:p>12,971,115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2856000" calcext:value-type="float">
            <text:p>2,856,00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522660" calcext:value-type="float">
            <text:p>1,522,660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10195221.09" calcext:value-type="float">
            <text:p>10,195,221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23431193.02" calcext:value-type="float">
            <text:p>23,431,19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1094393" calcext:value-type="float">
            <text:p>11,094,39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批發及零售業</text:p>
          </table:table-cell>
          <table:table-cell table:style-name="ce64" office:value-type="float" office:value="15366" calcext:value-type="float">
            <text:p>15,366</text:p>
          </table:table-cell>
          <table:table-cell table:style-name="ce64" office:value-type="float" office:value="75465436.548" calcext:value-type="float">
            <text:p>75,465,437</text:p>
          </table:table-cell>
          <table:table-cell table:style-name="ce64" office:value-type="float" office:value="3728" calcext:value-type="float">
            <text:p>3,728</text:p>
          </table:table-cell>
          <table:table-cell table:style-name="ce64" office:value-type="float" office:value="1531836.915" calcext:value-type="float">
            <text:p>1,531,837</text:p>
          </table:table-cell>
          <table:table-cell table:style-name="ce64" office:value-type="float" office:value="6550" calcext:value-type="float">
            <text:p>6,550</text:p>
          </table:table-cell>
          <table:table-cell table:style-name="ce64" office:value-type="float" office:value="10970587.814" calcext:value-type="float">
            <text:p>10,970,588</text:p>
          </table:table-cell>
          <table:table-cell table:style-name="ce64" office:value-type="float" office:value="3429" calcext:value-type="float">
            <text:p>3,429</text:p>
          </table:table-cell>
          <table:table-cell table:style-name="ce64" office:value-type="float" office:value="18663327.453" calcext:value-type="float">
            <text:p>18,663,327</text:p>
          </table:table-cell>
          <table:table-cell table:style-name="ce64" office:value-type="float" office:value="1066" calcext:value-type="float">
            <text:p>1,066</text:p>
          </table:table-cell>
          <table:table-cell table:style-name="ce64" office:value-type="float" office:value="12457601.325" calcext:value-type="float">
            <text:p>12,457,601</text:p>
          </table:table-cell>
          <table:table-cell table:style-name="ce64" office:value-type="float" office:value="376" calcext:value-type="float">
            <text:p>376</text:p>
          </table:table-cell>
          <table:table-cell table:style-name="ce64" office:value-type="float" office:value="8746023.329" calcext:value-type="float">
            <text:p>8,746,023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2188546.57" calcext:value-type="float">
            <text:p>2,188,547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380761.1" calcext:value-type="float">
            <text:p>1,380,761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4704575.16" calcext:value-type="float">
            <text:p>4,704,575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7024397.442" calcext:value-type="float">
            <text:p>7,024,39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797779.44" calcext:value-type="float">
            <text:p>7,797,77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運輸及倉儲業</text:p>
          </table:table-cell>
          <table:table-cell table:style-name="ce64" office:value-type="float" office:value="1642" calcext:value-type="float">
            <text:p>1,642</text:p>
          </table:table-cell>
          <table:table-cell table:style-name="ce64" office:value-type="float" office:value="41987015.058" calcext:value-type="float">
            <text:p>41,987,015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59883.338" calcext:value-type="float">
            <text:p>59,883</text:p>
          </table:table-cell>
          <table:table-cell table:style-name="ce64" office:value-type="float" office:value="441" calcext:value-type="float">
            <text:p>441</text:p>
          </table:table-cell>
          <table:table-cell table:style-name="ce64" office:value-type="float" office:value="851935.2" calcext:value-type="float">
            <text:p>851,935</text:p>
          </table:table-cell>
          <table:table-cell table:style-name="ce64" office:value-type="float" office:value="397" calcext:value-type="float">
            <text:p>397</text:p>
          </table:table-cell>
          <table:table-cell table:style-name="ce64" office:value-type="float" office:value="2345605" calcext:value-type="float">
            <text:p>2,345,605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2308281.3" calcext:value-type="float">
            <text:p>2,308,281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5841249" calcext:value-type="float">
            <text:p>5,841,249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2490540" calcext:value-type="float">
            <text:p>2,490,54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02000" calcext:value-type="float">
            <text:p>502,000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4069800" calcext:value-type="float">
            <text:p>4,069,800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8351961.84" calcext:value-type="float">
            <text:p>8,351,96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5165759.38" calcext:value-type="float">
            <text:p>15,165,75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住宿及餐飲業</text:p>
          </table:table-cell>
          <table:table-cell table:style-name="ce64" office:value-type="float" office:value="875" calcext:value-type="float">
            <text:p>875</text:p>
          </table:table-cell>
          <table:table-cell table:style-name="ce64" office:value-type="float" office:value="8895584.888" calcext:value-type="float">
            <text:p>8,895,585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float" office:value="83922.888" calcext:value-type="float">
            <text:p>83,923</text:p>
          </table:table-cell>
          <table:table-cell table:style-name="ce64" office:value-type="float" office:value="349" calcext:value-type="float">
            <text:p>349</text:p>
          </table:table-cell>
          <table:table-cell table:style-name="ce64" office:value-type="float" office:value="640576" calcext:value-type="float">
            <text:p>640,576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831105" calcext:value-type="float">
            <text:p>831,105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762650" calcext:value-type="float">
            <text:p>762,650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849491" calcext:value-type="float">
            <text:p>849,49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1400" calcext:value-type="float">
            <text:p>101,40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66000" calcext:value-type="float">
            <text:p>166,00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91440" calcext:value-type="float">
            <text:p>991,44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769000" calcext:value-type="float">
            <text:p>1,769,00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700000" calcext:value-type="float">
            <text:p>2,7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出版、影音製作、傳播及資通訊服務業</text:p>
          </table:table-cell>
          <table:table-cell table:style-name="ce64" office:value-type="float" office:value="2595" calcext:value-type="float">
            <text:p>2,595</text:p>
          </table:table-cell>
          <table:table-cell table:style-name="ce64" office:value-type="float" office:value="25525682.917" calcext:value-type="float">
            <text:p>25,525,683</text:p>
          </table:table-cell>
          <table:table-cell table:style-name="ce64" office:value-type="float" office:value="711" calcext:value-type="float">
            <text:p>711</text:p>
          </table:table-cell>
          <table:table-cell table:style-name="ce64" office:value-type="float" office:value="261633.876" calcext:value-type="float">
            <text:p>261,634</text:p>
          </table:table-cell>
          <table:table-cell table:style-name="ce64" office:value-type="float" office:value="1171" calcext:value-type="float">
            <text:p>1,171</text:p>
          </table:table-cell>
          <table:table-cell table:style-name="ce64" office:value-type="float" office:value="1907257.888" calcext:value-type="float">
            <text:p>1,907,258</text:p>
          </table:table-cell>
          <table:table-cell table:style-name="ce64" office:value-type="float" office:value="448" calcext:value-type="float">
            <text:p>448</text:p>
          </table:table-cell>
          <table:table-cell table:style-name="ce64" office:value-type="float" office:value="2464649.293" calcext:value-type="float">
            <text:p>2,464,649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1635393" calcext:value-type="float">
            <text:p>1,635,393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1291400" calcext:value-type="float">
            <text:p>1,291,40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516921.97" calcext:value-type="float">
            <text:p>516,9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3000" calcext:value-type="float">
            <text:p>123,000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703167.51" calcext:value-type="float">
            <text:p>1,703,16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163651.74" calcext:value-type="float">
            <text:p>2,163,65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3458607.64" calcext:value-type="float">
            <text:p>13,458,608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金融及保險業</text:p>
          </table:table-cell>
          <table:table-cell table:style-name="ce64" office:value-type="float" office:value="4296" calcext:value-type="float">
            <text:p>4,296</text:p>
          </table:table-cell>
          <table:table-cell table:style-name="ce64" office:value-type="float" office:value="243912810.506" calcext:value-type="float">
            <text:p>243,912,811</text:p>
          </table:table-cell>
          <table:table-cell table:style-name="ce64" office:value-type="float" office:value="758" calcext:value-type="float">
            <text:p>758</text:p>
          </table:table-cell>
          <table:table-cell table:style-name="ce64" office:value-type="float" office:value="274186.382" calcext:value-type="float">
            <text:p>274,186</text:p>
          </table:table-cell>
          <table:table-cell table:style-name="ce64" office:value-type="float" office:value="1315" calcext:value-type="float">
            <text:p>1,315</text:p>
          </table:table-cell>
          <table:table-cell table:style-name="ce64" office:value-type="float" office:value="2334771.465" calcext:value-type="float">
            <text:p>2,334,771</text:p>
          </table:table-cell>
          <table:table-cell table:style-name="ce64" office:value-type="float" office:value="639" calcext:value-type="float">
            <text:p>639</text:p>
          </table:table-cell>
          <table:table-cell table:style-name="ce64" office:value-type="float" office:value="3776298.321" calcext:value-type="float">
            <text:p>3,776,298</text:p>
          </table:table-cell>
          <table:table-cell table:style-name="ce64" office:value-type="float" office:value="528" calcext:value-type="float">
            <text:p>528</text:p>
          </table:table-cell>
          <table:table-cell table:style-name="ce64" office:value-type="float" office:value="6581176.992" calcext:value-type="float">
            <text:p>6,581,177</text:p>
          </table:table-cell>
          <table:table-cell table:style-name="ce64" office:value-type="float" office:value="499" calcext:value-type="float">
            <text:p>499</text:p>
          </table:table-cell>
          <table:table-cell table:style-name="ce64" office:value-type="float" office:value="12247017.546" calcext:value-type="float">
            <text:p>12,247,018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2369747.4" calcext:value-type="float">
            <text:p>2,369,747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481915.22" calcext:value-type="float">
            <text:p>2,481,915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14655974.222" calcext:value-type="float">
            <text:p>14,655,974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36867435.908" calcext:value-type="float">
            <text:p>36,867,436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62324287.05" calcext:value-type="float">
            <text:p>162,324,28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不動產業</text:p>
          </table:table-cell>
          <table:table-cell table:style-name="ce64" office:value-type="float" office:value="4578" calcext:value-type="float">
            <text:p>4,578</text:p>
          </table:table-cell>
          <table:table-cell table:style-name="ce64" office:value-type="float" office:value="122977619.709" calcext:value-type="float">
            <text:p>122,977,620</text:p>
          </table:table-cell>
          <table:table-cell table:style-name="ce64" office:value-type="float" office:value="588" calcext:value-type="float">
            <text:p>588</text:p>
          </table:table-cell>
          <table:table-cell table:style-name="ce64" office:value-type="float" office:value="251493.667" calcext:value-type="float">
            <text:p>251,494</text:p>
          </table:table-cell>
          <table:table-cell table:style-name="ce64" office:value-type="float" office:value="1350" calcext:value-type="float">
            <text:p>1,350</text:p>
          </table:table-cell>
          <table:table-cell table:style-name="ce64" office:value-type="float" office:value="2330028.688" calcext:value-type="float">
            <text:p>2,330,029</text:p>
          </table:table-cell>
          <table:table-cell table:style-name="ce64" office:value-type="float" office:value="658" calcext:value-type="float">
            <text:p>658</text:p>
          </table:table-cell>
          <table:table-cell table:style-name="ce64" office:value-type="float" office:value="3744939.8" calcext:value-type="float">
            <text:p>3,744,940</text:p>
          </table:table-cell>
          <table:table-cell table:style-name="ce64" office:value-type="float" office:value="790" calcext:value-type="float">
            <text:p>790</text:p>
          </table:table-cell>
          <table:table-cell table:style-name="ce64" office:value-type="float" office:value="9204863.995" calcext:value-type="float">
            <text:p>9,204,864</text:p>
          </table:table-cell>
          <table:table-cell table:style-name="ce64" office:value-type="float" office:value="683" calcext:value-type="float">
            <text:p>683</text:p>
          </table:table-cell>
          <table:table-cell table:style-name="ce64" office:value-type="float" office:value="16579538.1" calcext:value-type="float">
            <text:p>16,579,538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3574047.35" calcext:value-type="float">
            <text:p>3,574,047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931567.409" calcext:value-type="float">
            <text:p>1,931,567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1212158.94" calcext:value-type="float">
            <text:p>11,212,159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26928324.54" calcext:value-type="float">
            <text:p>26,928,32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7220657.22" calcext:value-type="float">
            <text:p>47,220,65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專業、科學及技術服務業</text:p>
          </table:table-cell>
          <table:table-cell table:style-name="ce64" office:value-type="float" office:value="8841" calcext:value-type="float">
            <text:p>8,841</text:p>
          </table:table-cell>
          <table:table-cell table:style-name="ce64" office:value-type="float" office:value="52725537.03" calcext:value-type="float">
            <text:p>52,725,537</text:p>
          </table:table-cell>
          <table:table-cell table:style-name="ce64" office:value-type="float" office:value="2627" calcext:value-type="float">
            <text:p>2,627</text:p>
          </table:table-cell>
          <table:table-cell table:style-name="ce64" office:value-type="float" office:value="959507.389" calcext:value-type="float">
            <text:p>959,507</text:p>
          </table:table-cell>
          <table:table-cell table:style-name="ce64" office:value-type="float" office:value="4051" calcext:value-type="float">
            <text:p>4,051</text:p>
          </table:table-cell>
          <table:table-cell table:style-name="ce64" office:value-type="float" office:value="6525722.201" calcext:value-type="float">
            <text:p>6,525,722</text:p>
          </table:table-cell>
          <table:table-cell table:style-name="ce64" office:value-type="float" office:value="1254" calcext:value-type="float">
            <text:p>1,254</text:p>
          </table:table-cell>
          <table:table-cell table:style-name="ce64" office:value-type="float" office:value="7011648.855" calcext:value-type="float">
            <text:p>7,011,649</text:p>
          </table:table-cell>
          <table:table-cell table:style-name="ce64" office:value-type="float" office:value="535" calcext:value-type="float">
            <text:p>535</text:p>
          </table:table-cell>
          <table:table-cell table:style-name="ce64" office:value-type="float" office:value="6180033.805" calcext:value-type="float">
            <text:p>6,180,034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4486870.44" calcext:value-type="float">
            <text:p>4,486,870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735704.3" calcext:value-type="float">
            <text:p>1,735,70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84690" calcext:value-type="float">
            <text:p>484,690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3930464.71" calcext:value-type="float">
            <text:p>3,930,46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8348882.29" calcext:value-type="float">
            <text:p>8,348,88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3062013.04" calcext:value-type="float">
            <text:p>13,062,01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支援服務業</text:p>
          </table:table-cell>
          <table:table-cell table:style-name="ce64" office:value-type="float" office:value="2597" calcext:value-type="float">
            <text:p>2,597</text:p>
          </table:table-cell>
          <table:table-cell table:style-name="ce64" office:value-type="float" office:value="20848728.622" calcext:value-type="float">
            <text:p>20,848,729</text:p>
          </table:table-cell>
          <table:table-cell table:style-name="ce64" office:value-type="float" office:value="519" calcext:value-type="float">
            <text:p>519</text:p>
          </table:table-cell>
          <table:table-cell table:style-name="ce64" office:value-type="float" office:value="192753.888" calcext:value-type="float">
            <text:p>192,754</text:p>
          </table:table-cell>
          <table:table-cell table:style-name="ce64" office:value-type="float" office:value="854" calcext:value-type="float">
            <text:p>854</text:p>
          </table:table-cell>
          <table:table-cell table:style-name="ce64" office:value-type="float" office:value="1527299.888" calcext:value-type="float">
            <text:p>1,527,300</text:p>
          </table:table-cell>
          <table:table-cell table:style-name="ce64" office:value-type="float" office:value="746" calcext:value-type="float">
            <text:p>746</text:p>
          </table:table-cell>
          <table:table-cell table:style-name="ce64" office:value-type="float" office:value="4251880.418" calcext:value-type="float">
            <text:p>4,251,880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2749160" calcext:value-type="float">
            <text:p>2,749,160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1570780" calcext:value-type="float">
            <text:p>1,570,78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613008.888" calcext:value-type="float">
            <text:p>613,009</text:p>
          </table:table-cell>
          <table:table-cell table:style-name="ce64" office:value-type="float" office:value="106" calcext:value-type="float">
            <text:p>106</text:p>
          </table:table-cell>
          <table:table-cell table:style-name="ce64" office:value-type="float" office:value="4256427.28" calcext:value-type="float">
            <text:p>4,256,427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467760.72" calcext:value-type="float">
            <text:p>1,467,761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659657.54" calcext:value-type="float">
            <text:p>3,659,65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60000" calcext:value-type="float">
            <text:p>56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公共行政及國防；強制性社會安全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590" calcext:value-type="float">
            <text:p>16,59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990" calcext:value-type="float">
            <text:p>1,99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600" calcext:value-type="float">
            <text:p>14,600</text:p>
          </table:table-cell>
          <table:table-cell table:number-columns-repeated="16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3" office:value-type="string" calcext:value-type="string">
            <text:p>  教育業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18032" calcext:value-type="float">
            <text:p>118,03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6020" calcext:value-type="float">
            <text:p>6,02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8512" calcext:value-type="float">
            <text:p>38,51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1500" calcext:value-type="float">
            <text:p>41,5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000" calcext:value-type="float">
            <text:p>12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000" calcext:value-type="float">
            <text:p>20,000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醫療保健及社會工作服務業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9200" calcext:value-type="float">
            <text:p>39,2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00" calcext:value-type="float">
            <text:p>1,2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8000" calcext:value-type="float">
            <text:p>38,000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藝術、娛樂及休閒服務業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3872864" calcext:value-type="float">
            <text:p>3,872,864</text:p>
          </table:table-cell>
          <table:table-cell table:style-name="ce64" office:value-type="float" office:value="145" calcext:value-type="float">
            <text:p>145</text:p>
          </table:table-cell>
          <table:table-cell table:style-name="ce64" office:value-type="float" office:value="48260" calcext:value-type="float">
            <text:p>48,260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234724" calcext:value-type="float">
            <text:p>234,724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238740" calcext:value-type="float">
            <text:p>238,740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71800" calcext:value-type="float">
            <text:p>271,80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62680" calcext:value-type="float">
            <text:p>262,68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5000" calcext:value-type="float">
            <text:p>45,0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15660" calcext:value-type="float">
            <text:p>415,66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56000" calcext:value-type="float">
            <text:p>456,00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900000" calcext:value-type="float">
            <text:p>1,9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其他服務業</text:p>
          </table:table-cell>
          <table:table-cell table:style-name="ce64" office:value-type="float" office:value="1948" calcext:value-type="float">
            <text:p>1,948</text:p>
          </table:table-cell>
          <table:table-cell table:style-name="ce64" office:value-type="float" office:value="10881578.446" calcext:value-type="float">
            <text:p>10,881,578</text:p>
          </table:table-cell>
          <table:table-cell table:style-name="ce64" office:value-type="float" office:value="526" calcext:value-type="float">
            <text:p>526</text:p>
          </table:table-cell>
          <table:table-cell table:style-name="ce64" office:value-type="float" office:value="197989.748" calcext:value-type="float">
            <text:p>197,990</text:p>
          </table:table-cell>
          <table:table-cell table:style-name="ce64" office:value-type="float" office:value="863" calcext:value-type="float">
            <text:p>863</text:p>
          </table:table-cell>
          <table:table-cell table:style-name="ce64" office:value-type="float" office:value="1433659.049" calcext:value-type="float">
            <text:p>1,433,659</text:p>
          </table:table-cell>
          <table:table-cell table:style-name="ce64" office:value-type="float" office:value="336" calcext:value-type="float">
            <text:p>336</text:p>
          </table:table-cell>
          <table:table-cell table:style-name="ce64" office:value-type="float" office:value="1867093.55" calcext:value-type="float">
            <text:p>1,867,094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1625621.099" calcext:value-type="float">
            <text:p>1,625,621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095659" calcext:value-type="float">
            <text:p>1,095,65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08300" calcext:value-type="float">
            <text:p>308,30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14100" calcext:value-type="float">
            <text:p>214,10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57000" calcext:value-type="float">
            <text:p>957,00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697156" calcext:value-type="float">
            <text:p>1,697,15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85000" calcext:value-type="float">
            <text:p>1,485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未分類</text:p>
          </table:table-cell>
          <table:table-cell table:style-name="ce64" office:value-type="float" office:value="3967" calcext:value-type="float">
            <text:p>3,967</text:p>
          </table:table-cell>
          <table:table-cell table:style-name="ce64" office:value-type="float" office:value="23934855.184" calcext:value-type="float">
            <text:p>23,934,855</text:p>
          </table:table-cell>
          <table:table-cell table:style-name="ce64" office:value-type="float" office:value="962" calcext:value-type="float">
            <text:p>962</text:p>
          </table:table-cell>
          <table:table-cell table:style-name="ce64" office:value-type="float" office:value="374948.078" calcext:value-type="float">
            <text:p>374,948</text:p>
          </table:table-cell>
          <table:table-cell table:style-name="ce64" office:value-type="float" office:value="1857" calcext:value-type="float">
            <text:p>1,857</text:p>
          </table:table-cell>
          <table:table-cell table:style-name="ce64" office:value-type="float" office:value="3072062.896" calcext:value-type="float">
            <text:p>3,072,063</text:p>
          </table:table-cell>
          <table:table-cell table:style-name="ce64" office:value-type="float" office:value="667" calcext:value-type="float">
            <text:p>667</text:p>
          </table:table-cell>
          <table:table-cell table:style-name="ce64" office:value-type="float" office:value="3667496" calcext:value-type="float">
            <text:p>3,667,496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3032192.4" calcext:value-type="float">
            <text:p>3,032,192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2667936" calcext:value-type="float">
            <text:p>2,667,936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733720" calcext:value-type="float">
            <text:p>733,72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686600" calcext:value-type="float">
            <text:p>686,600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030600" calcext:value-type="float">
            <text:p>3,030,60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4154157.13" calcext:value-type="float">
            <text:p>4,154,15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15142.68" calcext:value-type="float">
            <text:p>2,515,14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4" office:value-type="string" calcext:value-type="string">
            <text:p>填 表</text:p>
          </table:table-cell>
          <table:table-cell table:style-name="ce65"/>
          <table:table-cell table:style-name="ce54" office:value-type="string" calcext:value-type="string" table:number-columns-spanned="2" table:number-rows-spanned="1">
            <text:p>審 核</text:p>
          </table:table-cell>
          <table:covered-table-cell table:style-name="ce54"/>
          <table:table-cell table:style-name="ce65" table:number-columns-repeated="2"/>
          <table:table-cell table:style-name="ce75" office:value-type="string" calcext:value-type="string" table:number-columns-spanned="2" table:number-rows-spanned="1">
            <text:p>主辦業務人員</text:p>
          </table:table-cell>
          <table:covered-table-cell table:style-name="ce75"/>
          <table:table-cell table:style-name="ce65" table:number-columns-repeated="5"/>
          <table:table-cell table:style-name="ce75" office:value-type="string" calcext:value-type="string">
            <text:p>機關長官</text:p>
          </table:table-cell>
          <table:table-cell table:style-name="ce75"/>
          <table:table-cell table:style-name="ce65" table:number-columns-repeated="3"/>
          <table:table-cell table:style-name="ce54"/>
          <table:table-cell table:style-name="ce79" table:number-columns-spanned="4" table:number-rows-spanned="1"/>
          <table:covered-table-cell table:number-columns-repeated="3" table:style-name="ce79"/>
          <table:table-cell table:number-columns-repeated="234"/>
        </table:table-row>
        <table:table-row table:style-name="ro9">
          <table:table-cell table:style-name="ce55" table:number-columns-repeated="6"/>
          <table:table-cell table:style-name="ce76" office:value-type="string" calcext:value-type="string" table:number-columns-spanned="2" table:number-rows-spanned="1">
            <text:p>主辦統計人員</text:p>
          </table:table-cell>
          <table:covered-table-cell table:style-name="ce76"/>
          <table:table-cell table:style-name="ce55" table:number-columns-repeated="11"/>
          <table:table-cell table:style-name="ce80" table:number-columns-spanned="4" table:number-rows-spanned="1"/>
          <table:covered-table-cell table:number-columns-repeated="3" table:style-name="ce80"/>
          <table:table-cell table:number-columns-repeated="234"/>
        </table:table-row>
        <table:table-row table:style-name="ro10">
          <table:table-cell table:style-name="ce36" office:value-type="string" calcext:value-type="string">
            <text:p>資料來源：臺中市經濟發展局</text:p>
          </table:table-cell>
          <table:table-cell table:style-name="ce66" table:number-columns-repeated="13"/>
          <table:table-cell table:style-name="ce55" table:number-columns-repeated="9"/>
          <table:table-cell table:number-columns-repeated="234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67" table:number-columns-repeated="4"/>
          <table:table-cell table:style-name="ce74" table:number-columns-repeated="18"/>
          <table:table-cell table:number-columns-repeated="234"/>
        </table:table-row>
        <table:table-row table:style-name="ro10">
          <table:table-cell table:style-name="ce57" office:value-type="string" calcext:value-type="string">
            <text:p>編製(列印)日期：107年01月10日</text:p>
          </table:table-cell>
          <table:table-cell table:style-name="ce55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59"/>
          <table:table-cell table:style-name="ce68" table:number-columns-repeated="22"/>
          <table:table-cell table:number-columns-repeated="234"/>
        </table:table-row>
        <table:table-row table:style-name="ro12">
          <table:table-cell table:style-name="ce59"/>
          <table:table-cell table:style-name="ce69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2"/>
        <table:table-column table:style-name="co14" table:default-cell-style-name="ce42"/>
        <table:table-column table:style-name="co17" table:number-columns-repeated="237" table:default-cell-style-name="ce42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3" table:number-columns-repeated="2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40"/>
        </table:table-row>
        <table:table-row table:style-name="ro14">
          <table:table-cell table:style-name="ce73" office:value-type="string" calcext:value-type="string">
            <text:p>月 <text:s text:c="3"/>報</text:p>
          </table:table-cell>
          <table:table-cell table:style-name="ce56" office:value-type="string" calcext:value-type="string">
            <text:p>次月20日前編報</text:p>
          </table:table-cell>
          <table:table-cell table:style-name="ce56"/>
          <table:table-cell table:style-name="ce98" table:number-columns-repeated="5"/>
          <table:table-cell table:style-name="ce21"/>
          <table:table-cell table:style-name="ce98" table:number-columns-repeated="3"/>
          <table:table-cell table:style-name="ce48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89"/>
          <table:table-cell table:style-name="ce93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3" table:number-columns-repeated="4"/>
          <table:table-cell table:style-name="ce98" table:number-columns-repeated="3"/>
          <table:table-cell table:number-columns-repeated="240"/>
        </table:table-row>
        <table:table-row table:style-name="ro13">
          <table:table-cell table:style-name="ce90" table:number-columns-repeated="2"/>
          <table:table-cell table:style-name="ce97" table:number-columns-repeated="6"/>
          <table:table-cell table:style-name="ce102"/>
          <table:table-cell table:style-name="ce4" office:value-type="string" calcext:value-type="string">
            <text:p>中華民國106年12月底</text:p>
          </table:table-cell>
          <table:table-cell table:style-name="ce97" table:number-columns-repeated="3"/>
          <table:table-cell table:style-name="ce90"/>
          <table:table-cell table:style-name="ce103"/>
          <table:table-cell table:style-name="ce104"/>
          <table:table-cell table:style-name="ce97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0"/>
          <table:table-cell table:style-name="ce105" office:value-type="string" calcext:value-type="string">
            <text:p>外國公司</text:p>
            <text:p>代表人辦事處</text:p>
          </table:table-cell>
          <table:table-cell table:style-name="ce105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2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3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4" office:value-type="float" office:value="96174" calcext:value-type="float">
            <text:p>96,174</text:p>
          </table:table-cell>
          <table:table-cell table:style-name="ce94" office:value-type="float" office:value="1679879738.106" calcext:value-type="float">
            <text:p>1,679,879,73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500" calcext:value-type="float">
            <text:p>24,5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07.2" calcext:value-type="float">
            <text:p>1,807</text:p>
          </table:table-cell>
          <table:table-cell table:style-name="ce94" office:value-type="float" office:value="73943" calcext:value-type="float">
            <text:p>73,943</text:p>
          </table:table-cell>
          <table:table-cell table:style-name="ce94" office:value-type="float" office:value="318342534.366" calcext:value-type="float">
            <text:p>318,342,534</text:p>
          </table:table-cell>
          <table:table-cell table:style-name="ce94" office:value-type="float" office:value="21828" calcext:value-type="float">
            <text:p>21,828</text:p>
          </table:table-cell>
          <table:table-cell table:style-name="ce94" office:value-type="float" office:value="1354488204.263" calcext:value-type="float">
            <text:p>1,354,488,204</text:p>
          </table:table-cell>
          <table:table-cell table:style-name="ce94" office:value-type="float" office:value="401" calcext:value-type="float">
            <text:p>401</text:p>
          </table:table-cell>
          <table:table-cell table:style-name="ce94" office:value-type="float" office:value="7022692.277" calcext:value-type="float">
            <text:p>7,022,69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27" calcext:value-type="float">
            <text:p>527</text:p>
          </table:table-cell>
          <table:table-cell table:style-name="ce94" office:value-type="float" office:value="6" calcext:value-type="float">
            <text:p>6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4" office:value-type="float" office:value="1050" calcext:value-type="float">
            <text:p>1,050</text:p>
          </table:table-cell>
          <table:table-cell table:style-name="ce94" office:value-type="float" office:value="116884868.764" calcext:value-type="float">
            <text:p>116,884,86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500" calcext:value-type="float">
            <text:p>24,5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07.2" calcext:value-type="float">
            <text:p>1,807</text:p>
          </table:table-cell>
          <table:table-cell table:style-name="ce94" office:value-type="float" office:value="776" calcext:value-type="float">
            <text:p>776</text:p>
          </table:table-cell>
          <table:table-cell table:style-name="ce94" office:value-type="float" office:value="5985925.683" calcext:value-type="float">
            <text:p>5,985,926</text:p>
          </table:table-cell>
          <table:table-cell table:style-name="ce94" office:value-type="float" office:value="270" calcext:value-type="float">
            <text:p>270</text:p>
          </table:table-cell>
          <table:table-cell table:style-name="ce94" office:value-type="float" office:value="110867135.881" calcext:value-type="float">
            <text:p>110,867,13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500" calcext:value-type="float">
            <text:p>5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4" office:value-type="float" office:value="2908" calcext:value-type="float">
            <text:p>2,908</text:p>
          </table:table-cell>
          <table:table-cell table:style-name="ce94" office:value-type="float" office:value="18127013.332" calcext:value-type="float">
            <text:p>18,127,01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331" calcext:value-type="float">
            <text:p>2,331</text:p>
          </table:table-cell>
          <table:table-cell table:style-name="ce94" office:value-type="float" office:value="8861635.512" calcext:value-type="float">
            <text:p>8,861,636</text:p>
          </table:table-cell>
          <table:table-cell table:style-name="ce94" office:value-type="float" office:value="571" calcext:value-type="float">
            <text:p>571</text:p>
          </table:table-cell>
          <table:table-cell table:style-name="ce94" office:value-type="float" office:value="9235077.82" calcext:value-type="float">
            <text:p>9,235,07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0300" calcext:value-type="float">
            <text:p>30,3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4" office:value-type="float" office:value="4307" calcext:value-type="float">
            <text:p>4,307</text:p>
          </table:table-cell>
          <table:table-cell table:style-name="ce94" office:value-type="float" office:value="33017270.769" calcext:value-type="float">
            <text:p>33,017,27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491" calcext:value-type="float">
            <text:p>3,491</text:p>
          </table:table-cell>
          <table:table-cell table:style-name="ce94" office:value-type="float" office:value="13329033.893" calcext:value-type="float">
            <text:p>13,329,034</text:p>
          </table:table-cell>
          <table:table-cell table:style-name="ce94" office:value-type="float" office:value="803" calcext:value-type="float">
            <text:p>803</text:p>
          </table:table-cell>
          <table:table-cell table:style-name="ce94" office:value-type="float" office:value="19626436.876" calcext:value-type="float">
            <text:p>19,626,437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61800" calcext:value-type="float">
            <text:p>61,8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4" office:value-type="float" office:value="7298" calcext:value-type="float">
            <text:p>7,298</text:p>
          </table:table-cell>
          <table:table-cell table:style-name="ce94" office:value-type="float" office:value="145868581.955" calcext:value-type="float">
            <text:p>145,868,58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432" calcext:value-type="float">
            <text:p>5,432</text:p>
          </table:table-cell>
          <table:table-cell table:style-name="ce94" office:value-type="float" office:value="27030571.49" calcext:value-type="float">
            <text:p>27,030,571</text:p>
          </table:table-cell>
          <table:table-cell table:style-name="ce94" office:value-type="float" office:value="1807" calcext:value-type="float">
            <text:p>1,807</text:p>
          </table:table-cell>
          <table:table-cell table:style-name="ce94" office:value-type="float" office:value="117538293.765" calcext:value-type="float">
            <text:p>117,538,294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1299716.7" calcext:value-type="float">
            <text:p>1,299,71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95" calcext:value-type="float">
            <text:p>9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4" office:value-type="float" office:value="6495" calcext:value-type="float">
            <text:p>6,495</text:p>
          </table:table-cell>
          <table:table-cell table:style-name="ce94" office:value-type="float" office:value="193369503.537" calcext:value-type="float">
            <text:p>193,369,50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093" calcext:value-type="float">
            <text:p>5,093</text:p>
          </table:table-cell>
          <table:table-cell table:style-name="ce94" office:value-type="float" office:value="19678505.557" calcext:value-type="float">
            <text:p>19,678,506</text:p>
          </table:table-cell>
          <table:table-cell table:style-name="ce94" office:value-type="float" office:value="1376" calcext:value-type="float">
            <text:p>1,376</text:p>
          </table:table-cell>
          <table:table-cell table:style-name="ce94" office:value-type="float" office:value="173298778.73" calcext:value-type="float">
            <text:p>173,298,779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92219.25" calcext:value-type="float">
            <text:p>392,219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4" office:value-type="float" office:value="11854" calcext:value-type="float">
            <text:p>11,854</text:p>
          </table:table-cell>
          <table:table-cell table:style-name="ce94" office:value-type="float" office:value="244596404.856" calcext:value-type="float">
            <text:p>244,596,40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8570" calcext:value-type="float">
            <text:p>8,570</text:p>
          </table:table-cell>
          <table:table-cell table:style-name="ce94" office:value-type="float" office:value="47537768.999" calcext:value-type="float">
            <text:p>47,537,769</text:p>
          </table:table-cell>
          <table:table-cell table:style-name="ce94" office:value-type="float" office:value="3148" calcext:value-type="float">
            <text:p>3,148</text:p>
          </table:table-cell>
          <table:table-cell table:style-name="ce94" office:value-type="float" office:value="193899467.711" calcext:value-type="float">
            <text:p>193,899,468</text:p>
          </table:table-cell>
          <table:table-cell table:style-name="ce94" office:value-type="float" office:value="136" calcext:value-type="float">
            <text:p>136</text:p>
          </table:table-cell>
          <table:table-cell table:style-name="ce94" office:value-type="float" office:value="3159168.146" calcext:value-type="float">
            <text:p>3,159,16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4" office:value-type="float" office:value="8070" calcext:value-type="float">
            <text:p>8,070</text:p>
          </table:table-cell>
          <table:table-cell table:style-name="ce94" office:value-type="float" office:value="107513200.225" calcext:value-type="float">
            <text:p>107,513,20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6222" calcext:value-type="float">
            <text:p>6,222</text:p>
          </table:table-cell>
          <table:table-cell table:style-name="ce94" office:value-type="float" office:value="30793516.505" calcext:value-type="float">
            <text:p>30,793,517</text:p>
          </table:table-cell>
          <table:table-cell table:style-name="ce94" office:value-type="float" office:value="1799" calcext:value-type="float">
            <text:p>1,799</text:p>
          </table:table-cell>
          <table:table-cell table:style-name="ce94" office:value-type="float" office:value="76312020.84" calcext:value-type="float">
            <text:p>76,312,021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407662.88" calcext:value-type="float">
            <text:p>407,66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4" office:value-type="float" office:value="8805" calcext:value-type="float">
            <text:p>8,805</text:p>
          </table:table-cell>
          <table:table-cell table:style-name="ce94" office:value-type="float" office:value="61036134.26" calcext:value-type="float">
            <text:p>61,036,13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7223" calcext:value-type="float">
            <text:p>7,223</text:p>
          </table:table-cell>
          <table:table-cell table:style-name="ce94" office:value-type="float" office:value="25710570.42" calcext:value-type="float">
            <text:p>25,710,570</text:p>
          </table:table-cell>
          <table:table-cell table:style-name="ce94" office:value-type="float" office:value="1547" calcext:value-type="float">
            <text:p>1,547</text:p>
          </table:table-cell>
          <table:table-cell table:style-name="ce94" office:value-type="float" office:value="34969832.24" calcext:value-type="float">
            <text:p>34,969,832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355731.6" calcext:value-type="float">
            <text:p>355,73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4" office:value-type="float" office:value="4741" calcext:value-type="float">
            <text:p>4,741</text:p>
          </table:table-cell>
          <table:table-cell table:style-name="ce94" office:value-type="float" office:value="31744518.185" calcext:value-type="float">
            <text:p>31,744,518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716" calcext:value-type="float">
            <text:p>3,716</text:p>
          </table:table-cell>
          <table:table-cell table:style-name="ce94" office:value-type="float" office:value="13421873.115" calcext:value-type="float">
            <text:p>13,421,873</text:p>
          </table:table-cell>
          <table:table-cell table:style-name="ce94" office:value-type="float" office:value="1022" calcext:value-type="float">
            <text:p>1,022</text:p>
          </table:table-cell>
          <table:table-cell table:style-name="ce94" office:value-type="float" office:value="18316145.07" calcext:value-type="float">
            <text:p>18,316,14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500" calcext:value-type="float">
            <text:p>6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4" office:value-type="float" office:value="544" calcext:value-type="float">
            <text:p>544</text:p>
          </table:table-cell>
          <table:table-cell table:style-name="ce94" office:value-type="float" office:value="3070864.985" calcext:value-type="float">
            <text:p>3,070,86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71" calcext:value-type="float">
            <text:p>471</text:p>
          </table:table-cell>
          <table:table-cell table:style-name="ce94" office:value-type="float" office:value="2044401.005" calcext:value-type="float">
            <text:p>2,044,401</text:p>
          </table:table-cell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1026463.98" calcext:value-type="float">
            <text:p>1,026,464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4" office:value-type="float" office:value="1859" calcext:value-type="float">
            <text:p>1,859</text:p>
          </table:table-cell>
          <table:table-cell table:style-name="ce94" office:value-type="float" office:value="34434272.97" calcext:value-type="float">
            <text:p>34,434,27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30" calcext:value-type="float">
            <text:p>1,330</text:p>
          </table:table-cell>
          <table:table-cell table:style-name="ce94" office:value-type="float" office:value="5640949.3" calcext:value-type="float">
            <text:p>5,640,949</text:p>
          </table:table-cell>
          <table:table-cell table:style-name="ce94" office:value-type="float" office:value="522" calcext:value-type="float">
            <text:p>522</text:p>
          </table:table-cell>
          <table:table-cell table:style-name="ce94" office:value-type="float" office:value="28657823.67" calcext:value-type="float">
            <text:p>28,657,82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35500" calcext:value-type="float">
            <text:p>135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4" office:value-type="float" office:value="1626" calcext:value-type="float">
            <text:p>1,626</text:p>
          </table:table-cell>
          <table:table-cell table:style-name="ce94" office:value-type="float" office:value="15541894.819" calcext:value-type="float">
            <text:p>15,541,89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245" calcext:value-type="float">
            <text:p>1,245</text:p>
          </table:table-cell>
          <table:table-cell table:style-name="ce94" office:value-type="float" office:value="6079240.349" calcext:value-type="float">
            <text:p>6,079,240</text:p>
          </table:table-cell>
          <table:table-cell table:style-name="ce94" office:value-type="float" office:value="381" calcext:value-type="float">
            <text:p>381</text:p>
          </table:table-cell>
          <table:table-cell table:style-name="ce94" office:value-type="float" office:value="9462654.47" calcext:value-type="float">
            <text:p>9,462,65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4" office:value-type="float" office:value="2331" calcext:value-type="float">
            <text:p>2,331</text:p>
          </table:table-cell>
          <table:table-cell table:style-name="ce94" office:value-type="float" office:value="27739676.232" calcext:value-type="float">
            <text:p>27,739,676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844" calcext:value-type="float">
            <text:p>1,844</text:p>
          </table:table-cell>
          <table:table-cell table:style-name="ce94" office:value-type="float" office:value="6595556.082" calcext:value-type="float">
            <text:p>6,595,556</text:p>
          </table:table-cell>
          <table:table-cell table:style-name="ce94" office:value-type="float" office:value="484" calcext:value-type="float">
            <text:p>484</text:p>
          </table:table-cell>
          <table:table-cell table:style-name="ce94" office:value-type="float" office:value="21106120.15" calcext:value-type="float">
            <text:p>21,106,1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8000" calcext:value-type="float">
            <text:p>38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4" office:value-type="float" office:value="1932" calcext:value-type="float">
            <text:p>1,932</text:p>
          </table:table-cell>
          <table:table-cell table:style-name="ce94" office:value-type="float" office:value="40250947.227" calcext:value-type="float">
            <text:p>40,250,94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54" calcext:value-type="float">
            <text:p>1,354</text:p>
          </table:table-cell>
          <table:table-cell table:style-name="ce94" office:value-type="float" office:value="7864544.31" calcext:value-type="float">
            <text:p>7,864,544</text:p>
          </table:table-cell>
          <table:table-cell table:style-name="ce94" office:value-type="float" office:value="573" calcext:value-type="float">
            <text:p>573</text:p>
          </table:table-cell>
          <table:table-cell table:style-name="ce94" office:value-type="float" office:value="32299445.16" calcext:value-type="float">
            <text:p>32,299,445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6957.757" calcext:value-type="float">
            <text:p>86,95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4" office:value-type="float" office:value="1055" calcext:value-type="float">
            <text:p>1,055</text:p>
          </table:table-cell>
          <table:table-cell table:style-name="ce94" office:value-type="float" office:value="61001650.188" calcext:value-type="float">
            <text:p>61,001,65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810" calcext:value-type="float">
            <text:p>810</text:p>
          </table:table-cell>
          <table:table-cell table:style-name="ce94" office:value-type="float" office:value="3032366.488" calcext:value-type="float">
            <text:p>3,032,366</text:p>
          </table:table-cell>
          <table:table-cell table:style-name="ce94" office:value-type="float" office:value="242" calcext:value-type="float">
            <text:p>242</text:p>
          </table:table-cell>
          <table:table-cell table:style-name="ce94" office:value-type="float" office:value="57944083.7" calcext:value-type="float">
            <text:p>57,944,08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5200" calcext:value-type="float">
            <text:p>25,2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4" office:value-type="float" office:value="2785" calcext:value-type="float">
            <text:p>2,785</text:p>
          </table:table-cell>
          <table:table-cell table:style-name="ce94" office:value-type="float" office:value="31043941.405" calcext:value-type="float">
            <text:p>31,043,94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961" calcext:value-type="float">
            <text:p>1,961</text:p>
          </table:table-cell>
          <table:table-cell table:style-name="ce94" office:value-type="float" office:value="8959818.495" calcext:value-type="float">
            <text:p>8,959,818</text:p>
          </table:table-cell>
          <table:table-cell table:style-name="ce94" office:value-type="float" office:value="815" calcext:value-type="float">
            <text:p>815</text:p>
          </table:table-cell>
          <table:table-cell table:style-name="ce94" office:value-type="float" office:value="21931272.91" calcext:value-type="float">
            <text:p>21,931,273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52850" calcext:value-type="float">
            <text:p>152,85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4" office:value-type="float" office:value="3051" calcext:value-type="float">
            <text:p>3,051</text:p>
          </table:table-cell>
          <table:table-cell table:style-name="ce94" office:value-type="float" office:value="95358085.435" calcext:value-type="float">
            <text:p>95,358,08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387" calcext:value-type="float">
            <text:p>2,387</text:p>
          </table:table-cell>
          <table:table-cell table:style-name="ce94" office:value-type="float" office:value="7806539.575" calcext:value-type="float">
            <text:p>7,806,540</text:p>
          </table:table-cell>
          <table:table-cell table:style-name="ce94" office:value-type="float" office:value="656" calcext:value-type="float">
            <text:p>656</text:p>
          </table:table-cell>
          <table:table-cell table:style-name="ce94" office:value-type="float" office:value="87484045.86" calcext:value-type="float">
            <text:p>87,484,04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7500" calcext:value-type="float">
            <text:p>67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4" office:value-type="float" office:value="3091" calcext:value-type="float">
            <text:p>3,091</text:p>
          </table:table-cell>
          <table:table-cell table:style-name="ce94" office:value-type="float" office:value="126764548.53" calcext:value-type="float">
            <text:p>126,764,54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305" calcext:value-type="float">
            <text:p>2,305</text:p>
          </table:table-cell>
          <table:table-cell table:style-name="ce94" office:value-type="float" office:value="9873754.599" calcext:value-type="float">
            <text:p>9,873,755</text:p>
          </table:table-cell>
          <table:table-cell table:style-name="ce94" office:value-type="float" office:value="778" calcext:value-type="float">
            <text:p>778</text:p>
          </table:table-cell>
          <table:table-cell table:style-name="ce94" office:value-type="float" office:value="116879159.67" calcext:value-type="float">
            <text:p>116,879,16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1634.261" calcext:value-type="float">
            <text:p>11,634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4" office:value-type="float" office:value="219" calcext:value-type="float">
            <text:p>219</text:p>
          </table:table-cell>
          <table:table-cell table:style-name="ce94" office:value-type="float" office:value="2726039.1" calcext:value-type="float">
            <text:p>2,726,03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74" calcext:value-type="float">
            <text:p>174</text:p>
          </table:table-cell>
          <table:table-cell table:style-name="ce94" office:value-type="float" office:value="522989.55" calcext:value-type="float">
            <text:p>522,990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2103049.55" calcext:value-type="float">
            <text:p>2,103,05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00000" calcext:value-type="float">
            <text:p>100,00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4" office:value-type="float" office:value="206" calcext:value-type="float">
            <text:p>206</text:p>
          </table:table-cell>
          <table:table-cell table:style-name="ce94" office:value-type="float" office:value="1366618" calcext:value-type="float">
            <text:p>1,366,618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529173" calcext:value-type="float">
            <text:p>529,173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837445" calcext:value-type="float">
            <text:p>837,445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4" office:value-type="float" office:value="602" calcext:value-type="float">
            <text:p>602</text:p>
          </table:table-cell>
          <table:table-cell table:style-name="ce94" office:value-type="float" office:value="7473797.48" calcext:value-type="float">
            <text:p>7,473,79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54" calcext:value-type="float">
            <text:p>454</text:p>
          </table:table-cell>
          <table:table-cell table:style-name="ce94" office:value-type="float" office:value="1788934" calcext:value-type="float">
            <text:p>1,788,934</text:p>
          </table:table-cell>
          <table:table-cell table:style-name="ce94" office:value-type="float" office:value="148" calcext:value-type="float">
            <text:p>148</text:p>
          </table:table-cell>
          <table:table-cell table:style-name="ce94" office:value-type="float" office:value="5684863.48" calcext:value-type="float">
            <text:p>5,684,86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4" office:value-type="float" office:value="350" calcext:value-type="float">
            <text:p>350</text:p>
          </table:table-cell>
          <table:table-cell table:style-name="ce94" office:value-type="float" office:value="2319841.596" calcext:value-type="float">
            <text:p>2,319,84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71" calcext:value-type="float">
            <text:p>271</text:p>
          </table:table-cell>
          <table:table-cell table:style-name="ce94" office:value-type="float" office:value="1301811.596" calcext:value-type="float">
            <text:p>1,301,812</text:p>
          </table:table-cell>
          <table:table-cell table:style-name="ce94" office:value-type="float" office:value="79" calcext:value-type="float">
            <text:p>79</text:p>
          </table:table-cell>
          <table:table-cell table:style-name="ce94" office:value-type="float" office:value="1018030" calcext:value-type="float">
            <text:p>1,018,03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4" office:value-type="float" office:value="2825" calcext:value-type="float">
            <text:p>2,825</text:p>
          </table:table-cell>
          <table:table-cell table:style-name="ce94" office:value-type="float" office:value="23315328.994" calcext:value-type="float">
            <text:p>23,315,32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174" calcext:value-type="float">
            <text:p>2,174</text:p>
          </table:table-cell>
          <table:table-cell table:style-name="ce94" office:value-type="float" office:value="8162048.444" calcext:value-type="float">
            <text:p>8,162,048</text:p>
          </table:table-cell>
          <table:table-cell table:style-name="ce94" office:value-type="float" office:value="650" calcext:value-type="float">
            <text:p>650</text:p>
          </table:table-cell>
          <table:table-cell table:style-name="ce94" office:value-type="float" office:value="14940280.55" calcext:value-type="float">
            <text:p>14,940,28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13000" calcext:value-type="float">
            <text:p>213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4" office:value-type="float" office:value="1387" calcext:value-type="float">
            <text:p>1,387</text:p>
          </table:table-cell>
          <table:table-cell table:style-name="ce94" office:value-type="float" office:value="19881904.128" calcext:value-type="float">
            <text:p>19,881,90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023" calcext:value-type="float">
            <text:p>1,023</text:p>
          </table:table-cell>
          <table:table-cell table:style-name="ce94" office:value-type="float" office:value="4316012.068" calcext:value-type="float">
            <text:p>4,316,012</text:p>
          </table:table-cell>
          <table:table-cell table:style-name="ce94" office:value-type="float" office:value="361" calcext:value-type="float">
            <text:p>361</text:p>
          </table:table-cell>
          <table:table-cell table:style-name="ce94" office:value-type="float" office:value="15563012.06" calcext:value-type="float">
            <text:p>15,563,0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880" calcext:value-type="float">
            <text:p>2,88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4" office:value-type="float" office:value="1916" calcext:value-type="float">
            <text:p>1,916</text:p>
          </table:table-cell>
          <table:table-cell table:style-name="ce94" office:value-type="float" office:value="102211785.15" calcext:value-type="float">
            <text:p>102,211,78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496" calcext:value-type="float">
            <text:p>1,496</text:p>
          </table:table-cell>
          <table:table-cell table:style-name="ce94" office:value-type="float" office:value="6373208" calcext:value-type="float">
            <text:p>6,373,208</text:p>
          </table:table-cell>
          <table:table-cell table:style-name="ce94" office:value-type="float" office:value="416" calcext:value-type="float">
            <text:p>416</text:p>
          </table:table-cell>
          <table:table-cell table:style-name="ce94" office:value-type="float" office:value="95824677.15" calcext:value-type="float">
            <text:p>95,824,67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3900" calcext:value-type="float">
            <text:p>13,9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4" office:value-type="float" office:value="1725" calcext:value-type="float">
            <text:p>1,725</text:p>
          </table:table-cell>
          <table:table-cell table:style-name="ce94" office:value-type="float" office:value="15660146.253" calcext:value-type="float">
            <text:p>15,660,146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36" calcext:value-type="float">
            <text:p>1,336</text:p>
          </table:table-cell>
          <table:table-cell table:style-name="ce94" office:value-type="float" office:value="5929820.223" calcext:value-type="float">
            <text:p>5,929,820</text:p>
          </table:table-cell>
          <table:table-cell table:style-name="ce94" office:value-type="float" office:value="388" calcext:value-type="float">
            <text:p>388</text:p>
          </table:table-cell>
          <table:table-cell table:style-name="ce94" office:value-type="float" office:value="9729626.03" calcext:value-type="float">
            <text:p>9,729,62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00" calcext:value-type="float">
            <text:p>7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4" office:value-type="float" office:value="5755" calcext:value-type="float">
            <text:p>5,755</text:p>
          </table:table-cell>
          <table:table-cell table:style-name="ce94" office:value-type="float" office:value="49312717.32" calcext:value-type="float">
            <text:p>49,312,71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464" calcext:value-type="float">
            <text:p>4,464</text:p>
          </table:table-cell>
          <table:table-cell table:style-name="ce94" office:value-type="float" office:value="16348774.15" calcext:value-type="float">
            <text:p>16,348,774</text:p>
          </table:table-cell>
          <table:table-cell table:style-name="ce94" office:value-type="float" office:value="1285" calcext:value-type="float">
            <text:p>1,285</text:p>
          </table:table-cell>
          <table:table-cell table:style-name="ce94" office:value-type="float" office:value="32687668.17" calcext:value-type="float">
            <text:p>32,687,66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76275" calcext:value-type="float">
            <text:p>276,275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4" office:value-type="float" office:value="6851" calcext:value-type="float">
            <text:p>6,851</text:p>
          </table:table-cell>
          <table:table-cell table:style-name="ce94" office:value-type="float" office:value="64493474.411" calcext:value-type="float">
            <text:p>64,493,47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464" calcext:value-type="float">
            <text:p>5,464</text:p>
          </table:table-cell>
          <table:table-cell table:style-name="ce94" office:value-type="float" office:value="22196735.958" calcext:value-type="float">
            <text:p>22,196,736</text:p>
          </table:table-cell>
          <table:table-cell table:style-name="ce94" office:value-type="float" office:value="1378" calcext:value-type="float">
            <text:p>1,378</text:p>
          </table:table-cell>
          <table:table-cell table:style-name="ce94" office:value-type="float" office:value="42262541.77" calcext:value-type="float">
            <text:p>42,262,54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34196.683" calcext:value-type="float">
            <text:p>34,19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1954376" calcext:value-type="float">
            <text:p>1,954,376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78166" calcext:value-type="float">
            <text:p>78,166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876210" calcext:value-type="float">
            <text:p>1,876,21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4" office:value-type="float" office:value="492" calcext:value-type="float">
            <text:p>492</text:p>
          </table:table-cell>
          <table:table-cell table:style-name="ce94" office:value-type="float" office:value="1800332" calcext:value-type="float">
            <text:p>1,800,33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48" calcext:value-type="float">
            <text:p>348</text:p>
          </table:table-cell>
          <table:table-cell table:style-name="ce94" office:value-type="float" office:value="548290" calcext:value-type="float">
            <text:p>548,290</text:p>
          </table:table-cell>
          <table:table-cell table:style-name="ce94" office:value-type="float" office:value="140" calcext:value-type="float">
            <text:p>140</text:p>
          </table:table-cell>
          <table:table-cell table:style-name="ce94" office:value-type="float" office:value="1106542" calcext:value-type="float">
            <text:p>1,106,54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45500" calcext:value-type="float">
            <text:p>145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15">
          <table:table-cell table:style-name="ce91" office:value-type="string" calcext:value-type="string" table:number-columns-spanned="2" table:number-rows-spanned="1">
            <text:p>填表</text:p>
          </table:table-cell>
          <table:covered-table-cell table:style-name="ce91"/>
          <table:table-cell table:style-name="ce91" office:value-type="string" calcext:value-type="string">
            <text:p>審核</text:p>
          </table:table-cell>
          <table:table-cell table:style-name="ce99" table:number-columns-repeated="2"/>
          <table:table-cell table:style-name="ce100" office:value-type="string" calcext:value-type="string">
            <text:p>主辦業務人員</text:p>
          </table:table-cell>
          <table:table-cell table:style-name="ce100"/>
          <table:table-cell table:style-name="ce91"/>
          <table:table-cell table:style-name="ce99"/>
          <table:table-cell table:style-name="ce91" office:value-type="string" calcext:value-type="string">
            <text:p>機關長官</text:p>
          </table:table-cell>
          <table:table-cell table:style-name="ce91"/>
          <table:table-cell table:style-name="ce99" table:number-columns-repeated="5"/>
          <table:table-cell table:style-name="ce106"/>
          <table:table-cell table:number-columns-repeated="240"/>
        </table:table-row>
        <table:table-row table:style-name="ro15">
          <table:table-cell table:style-name="ce31" table:number-columns-repeated="5"/>
          <table:table-cell table:style-name="ce101" office:value-type="string" calcext:value-type="string">
            <text:p>主辦統計人員</text:p>
          </table:table-cell>
          <table:table-cell table:style-name="ce101"/>
          <table:table-cell table:style-name="ce31" table:number-columns-repeated="2"/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103"/>
          <table:table-cell table:style-name="ce21"/>
          <table:table-cell table:number-columns-repeated="240"/>
        </table:table-row>
        <table:table-row table:style-name="ro10">
          <table:table-cell table:style-name="ce56" office:value-type="string" calcext:value-type="string">
            <text:p>資料來源：臺中市經濟發展局</text:p>
          </table:table-cell>
          <table:table-cell table:style-name="ce56" table:number-columns-repeated="14"/>
          <table:table-cell table:style-name="ce48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14"/>
          <table:table-cell table:style-name="ce48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附　　註：總計家數不含外國公司代表人辦事處及大陸地區在臺許可辦事處。</text:p>
          </table:table-cell>
          <table:table-cell table:style-name="ce56" table:number-columns-repeated="14"/>
          <table:table-cell table:style-name="ce48" table:number-columns-repeated="2"/>
          <table:table-cell table:number-columns-repeated="240"/>
        </table:table-row>
        <table:table-row table:style-name="ro10">
          <table:table-cell table:style-name="ce92" office:value-type="string" calcext:value-type="string">
            <text:p>編製(列印)日期：107年01月10日</text:p>
          </table:table-cell>
          <table:table-cell table:style-name="ce95" table:number-columns-repeated="2"/>
          <table:table-cell table:style-name="ce48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6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58"/>
        <table:table-column table:style-name="co31" table:default-cell-style-name="ce58"/>
        <table:table-column table:style-name="co38" table:default-cell-style-name="ce58"/>
        <table:table-column table:style-name="co39" table:default-cell-style-name="ce58"/>
        <table:table-column table:style-name="co35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default-cell-style-name="ce58"/>
        <table:table-column table:style-name="co43" table:default-cell-style-name="ce58"/>
        <table:table-column table:style-name="co35" table:default-cell-style-name="ce58"/>
        <table:table-column table:style-name="co36" table:default-cell-style-name="ce58"/>
        <table:table-column table:style-name="co12" table:default-cell-style-name="ce58"/>
        <table:table-column table:style-name="co44" table:default-cell-style-name="ce58"/>
        <table:table-column table:style-name="co45" table:default-cell-style-name="ce58"/>
        <table:table-column table:style-name="co44" table:default-cell-style-name="ce58"/>
        <table:table-column table:style-name="co5" table:number-columns-repeated="2" table:default-cell-style-name="ce58"/>
        <table:table-column table:style-name="co17" table:number-columns-repeated="2" table:default-cell-style-name="ce58"/>
        <table:table-column table:style-name="co30" table:default-cell-style-name="ce58"/>
        <table:table-column table:style-name="co17" table:number-columns-repeated="237" table:default-cell-style-name="ce58"/>
        <table:table-column table:style-name="co17" table:number-columns-repeated="16127"/>
        <table:table-row table:style-name="ro16">
          <table:table-cell table:style-name="ce107" office:value-type="string" calcext:value-type="string">
            <text:p>公 開 類</text:p>
          </table:table-cell>
          <table:table-cell table:style-name="ce117" table:number-columns-repeated="2"/>
          <table:table-cell table:style-name="ce109" table:number-columns-repeated="9"/>
          <table:table-cell table:style-name="ce47" table:number-columns-repeated="2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40"/>
        </table:table-row>
        <table:table-row table:style-name="ro10">
          <table:table-cell table:style-name="ce108" office:value-type="string" calcext:value-type="string">
            <text:p>月報</text:p>
          </table:table-cell>
          <table:table-cell table:style-name="ce118" office:value-type="string" calcext:value-type="string">
            <text:p>次月20日前編報</text:p>
          </table:table-cell>
          <table:table-cell table:style-name="ce118"/>
          <table:table-cell table:style-name="ce126" table:number-columns-repeated="4"/>
          <table:table-cell table:style-name="ce128"/>
          <table:table-cell table:style-name="ce129"/>
          <table:table-cell table:style-name="ce131"/>
          <table:table-cell table:style-name="ce109"/>
          <table:table-cell table:style-name="ce131"/>
          <table:table-cell table:style-name="ce6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09"/>
          <table:table-cell table:style-name="ce119" table:number-columns-repeated="2"/>
          <table:table-cell table:style-name="ce127" table:number-columns-repeated="4"/>
          <table:table-cell table:style-name="ce47"/>
          <table:table-cell table:style-name="ce130" office:value-type="string" calcext:value-type="string">
            <text:p>臺中市公司登記現有家數及資本額-按組織別及行業別分</text:p>
          </table:table-cell>
          <table:table-cell table:style-name="ce127"/>
          <table:table-cell table:style-name="ce123"/>
          <table:table-cell table:style-name="ce127"/>
          <table:table-cell table:style-name="ce117"/>
          <table:table-cell table:style-name="ce120" table:number-columns-repeated="2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109"/>
          <table:table-cell table:style-name="ce120" table:number-columns-repeated="6"/>
          <table:table-cell table:style-name="ce47"/>
          <table:table-cell table:style-name="ce4" office:value-type="string" calcext:value-type="string">
            <text:p>中華民國106年12月底</text:p>
          </table:table-cell>
          <table:table-cell table:style-name="ce120" table:number-columns-repeated="4"/>
          <table:table-cell table:style-name="ce109"/>
          <table:table-cell table:style-name="ce55" table:number-columns-repeated="2"/>
          <table:table-cell table:style-name="ce136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0" office:value-type="string" calcext:value-type="string">
            <text:p>行業別</text:p>
          </table:table-cell>
          <table:table-cell table:style-name="ce121" office:value-type="string" calcext:value-type="string" table:number-columns-spanned="2" table:number-rows-spanned="1">
            <text:p>總計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無限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兩合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有限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股份有限公司</text:p>
          </table:table-cell>
          <table:covered-table-cell table:style-name="ce124"/>
          <table:table-cell table:style-name="ce132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3"/>
          <table:table-cell table:style-name="ce132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3"/>
          <table:table-cell table:style-name="ce30" office:value-type="string" calcext:value-type="string">
            <text:p>外國公司</text:p>
            <text:p>代表人辦事處</text:p>
          </table:table-cell>
          <table:table-cell table:style-name="ce30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1"/>
          <table:table-cell table:style-name="ce122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35" office:value-type="string" calcext:value-type="string">
            <text:p>在台營運資金</text:p>
          </table:table-cell>
          <table:table-cell table:style-name="ce122" office:value-type="string" calcext:value-type="string">
            <text:p>家數</text:p>
          </table:table-cell>
          <table:table-cell table:style-name="ce125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2" office:value-type="string" calcext:value-type="string">
            <text:p>總計 </text:p>
          </table:table-cell>
          <table:table-cell table:style-name="ce15" office:value-type="float" office:value="95641" calcext:value-type="float">
            <text:p>95,641</text:p>
          </table:table-cell>
          <table:table-cell table:style-name="ce15" office:value-type="float" office:value="1670109661.826" calcext:value-type="float">
            <text:p>1,670,109,6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3508" calcext:value-type="float">
            <text:p>73,508</text:p>
          </table:table-cell>
          <table:table-cell table:style-name="ce15" office:value-type="float" office:value="316460268.506" calcext:value-type="float">
            <text:p>316,460,269</text:p>
          </table:table-cell>
          <table:table-cell table:style-name="ce15" office:value-type="float" office:value="21731" calcext:value-type="float">
            <text:p>21,731</text:p>
          </table:table-cell>
          <table:table-cell table:style-name="ce15" office:value-type="float" office:value="1346670093.843" calcext:value-type="float">
            <text:p>1,346,670,09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6952992.277" calcext:value-type="float">
            <text:p>6,952,9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6" calcext:value-type="float">
            <text:p>6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農、林、漁、牧業 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40739942.953" calcext:value-type="float">
            <text:p>40,739,9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5411403.657" calcext:value-type="float">
            <text:p>5,411,404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35266939.296" calcext:value-type="float">
            <text:p>35,266,9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100" calcext:value-type="float">
            <text:p>37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礦業及土石採取業 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3471841.09" calcext:value-type="float">
            <text:p>13,471,8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408475" calcext:value-type="float">
            <text:p>3,408,47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0058366.09" calcext:value-type="float">
            <text:p>10,058,3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製造業 </text:p>
          </table:table-cell>
          <table:table-cell table:style-name="ce15" office:value-type="float" office:value="31558" calcext:value-type="float">
            <text:p>31,558</text:p>
          </table:table-cell>
          <table:table-cell table:style-name="ce15" office:value-type="float" office:value="722400317.305" calcext:value-type="float">
            <text:p>722,400,3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772" calcext:value-type="float">
            <text:p>21,772</text:p>
          </table:table-cell>
          <table:table-cell table:style-name="ce15" office:value-type="float" office:value="88716577.346" calcext:value-type="float">
            <text:p>88,716,577</text:p>
          </table:table-cell>
          <table:table-cell table:style-name="ce15" office:value-type="float" office:value="9722" calcext:value-type="float">
            <text:p>9,722</text:p>
          </table:table-cell>
          <table:table-cell table:style-name="ce15" office:value-type="float" office:value="632717476.15" calcext:value-type="float">
            <text:p>632,717,47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66263.809" calcext:value-type="float">
            <text:p>966,2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電力及燃氣供應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2929157.583" calcext:value-type="float">
            <text:p>22,929,1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341214.888" calcext:value-type="float">
            <text:p>1,341,21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1577942.695" calcext:value-type="float">
            <text:p>21,577,9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用水供應及污染整治業 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40994006.109" calcext:value-type="float">
            <text:p>140,994,0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546582.109" calcext:value-type="float">
            <text:p>1,546,5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9447424" calcext:value-type="float">
            <text:p>139,447,4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營建工程業</text:p>
          </table:table-cell>
          <table:table-cell table:style-name="ce15" office:value-type="float" office:value="13885" calcext:value-type="float">
            <text:p>13,885</text:p>
          </table:table-cell>
          <table:table-cell table:style-name="ce15" office:value-type="float" office:value="102649776.81" calcext:value-type="float">
            <text:p>102,649,7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146" calcext:value-type="float">
            <text:p>12,146</text:p>
          </table:table-cell>
          <table:table-cell table:style-name="ce15" office:value-type="float" office:value="51011368.473" calcext:value-type="float">
            <text:p>51,011,368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51498680.58" calcext:value-type="float">
            <text:p>51,498,68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9727.757" calcext:value-type="float">
            <text:p>139,7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批發及零售業 </text:p>
          </table:table-cell>
          <table:table-cell table:style-name="ce15" office:value-type="float" office:value="15408" calcext:value-type="float">
            <text:p>15,408</text:p>
          </table:table-cell>
          <table:table-cell table:style-name="ce15" office:value-type="float" office:value="75865690.395" calcext:value-type="float">
            <text:p>75,865,6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72" calcext:value-type="float">
            <text:p>13,272</text:p>
          </table:table-cell>
          <table:table-cell table:style-name="ce15" office:value-type="float" office:value="40894874.494" calcext:value-type="float">
            <text:p>40,894,874</text:p>
          </table:table-cell>
          <table:table-cell table:style-name="ce15" office:value-type="float" office:value="2029" calcext:value-type="float">
            <text:p>2,029</text:p>
          </table:table-cell>
          <table:table-cell table:style-name="ce15" office:value-type="float" office:value="34430175.901" calcext:value-type="float">
            <text:p>34,430,17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40640" calcext:value-type="float">
            <text:p>540,6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運輸及倉儲業 </text:p>
          </table:table-cell>
          <table:table-cell table:style-name="ce15" office:value-type="float" office:value="1625" calcext:value-type="float">
            <text:p>1,625</text:p>
          </table:table-cell>
          <table:table-cell table:style-name="ce15" office:value-type="float" office:value="41534631.098" calcext:value-type="float">
            <text:p>41,534,6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0405596.188" calcext:value-type="float">
            <text:p>10,405,596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30886527.71" calcext:value-type="float">
            <text:p>30,886,5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0700" calcext:value-type="float">
            <text:p>240,7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住宿及餐飲業 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8837829.888" calcext:value-type="float">
            <text:p>8,837,8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2578819.888" calcext:value-type="float">
            <text:p>2,578,82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234010" calcext:value-type="float">
            <text:p>6,234,0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出版、影音製作、傳播及資通訊服務業</text:p>
          </table:table-cell>
          <table:table-cell table:style-name="ce15" office:value-type="float" office:value="2594" calcext:value-type="float">
            <text:p>2,594</text:p>
          </table:table-cell>
          <table:table-cell table:style-name="ce15" office:value-type="float" office:value="25782793.007" calcext:value-type="float">
            <text:p>25,782,7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5" office:value-type="float" office:value="4884910.357" calcext:value-type="float">
            <text:p>4,884,91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0829582.65" calcext:value-type="float">
            <text:p>20,829,58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金融及保險業 </text:p>
          </table:table-cell>
          <table:table-cell table:style-name="ce15" office:value-type="float" office:value="4201" calcext:value-type="float">
            <text:p>4,201</text:p>
          </table:table-cell>
          <table:table-cell table:style-name="ce15" office:value-type="float" office:value="242135414.032" calcext:value-type="float">
            <text:p>242,135,4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32" calcext:value-type="float">
            <text:p>2,732</text:p>
          </table:table-cell>
          <table:table-cell table:style-name="ce15" office:value-type="float" office:value="38017179.874" calcext:value-type="float">
            <text:p>38,017,180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201884141.358" calcext:value-type="float">
            <text:p>201,884,14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34092.8" calcext:value-type="float">
            <text:p>2,234,0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不動產業 </text:p>
          </table:table-cell>
          <table:table-cell table:style-name="ce15" office:value-type="float" office:value="4531" calcext:value-type="float">
            <text:p>4,531</text:p>
          </table:table-cell>
          <table:table-cell table:style-name="ce15" office:value-type="float" office:value="122411038.402" calcext:value-type="float">
            <text:p>122,411,0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09" calcext:value-type="float">
            <text:p>3,009</text:p>
          </table:table-cell>
          <table:table-cell table:style-name="ce15" office:value-type="float" office:value="27490815.872" calcext:value-type="float">
            <text:p>27,490,816</text:p>
          </table:table-cell>
          <table:table-cell table:style-name="ce15" office:value-type="float" office:value="1474" calcext:value-type="float">
            <text:p>1,474</text:p>
          </table:table-cell>
          <table:table-cell table:style-name="ce15" office:value-type="float" office:value="92850144.53" calcext:value-type="float">
            <text:p>92,850,1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70078" calcext:value-type="float">
            <text:p>2,070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專業、科學及技術服務業 </text:p>
          </table:table-cell>
          <table:table-cell table:style-name="ce15" office:value-type="float" office:value="8658" calcext:value-type="float">
            <text:p>8,658</text:p>
          </table:table-cell>
          <table:table-cell table:style-name="ce15" office:value-type="float" office:value="50456329.902" calcext:value-type="float">
            <text:p>50,456,3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168" calcext:value-type="float">
            <text:p>7,168</text:p>
          </table:table-cell>
          <table:table-cell table:style-name="ce15" office:value-type="float" office:value="17817788.539" calcext:value-type="float">
            <text:p>17,817,789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32267046.613" calcext:value-type="float">
            <text:p>32,267,04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1494.75" calcext:value-type="float">
            <text:p>371,4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支援服務業 </text:p>
          </table:table-cell>
          <table:table-cell table:style-name="ce15" office:value-type="float" office:value="2582" calcext:value-type="float">
            <text:p>2,582</text:p>
          </table:table-cell>
          <table:table-cell table:style-name="ce15" office:value-type="float" office:value="20869360.622" calcext:value-type="float">
            <text:p>20,869,3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16" calcext:value-type="float">
            <text:p>2,116</text:p>
          </table:table-cell>
          <table:table-cell table:style-name="ce15" office:value-type="float" office:value="9161860.082" calcext:value-type="float">
            <text:p>9,161,86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1693800.54" calcext:value-type="float">
            <text:p>11,693,80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公共行政及國防；強制性社會安全 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590" calcext:value-type="float">
            <text:p>16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090" calcext:value-type="float">
            <text:p>13,0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3" office:value-type="string" calcext:value-type="string">
            <text:p>  教育業 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2602" calcext:value-type="float">
            <text:p>112,6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5270" calcext:value-type="float">
            <text:p>75,2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332" calcext:value-type="float">
            <text:p>37,33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6200" calcext:value-type="float">
            <text:p>3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藝術、娛樂及休閒服務業 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826694" calcext:value-type="float">
            <text:p>3,826,6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16170" calcext:value-type="float">
            <text:p>616,17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208424" calcext:value-type="float">
            <text:p>3,208,4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其他服務業 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11016428.446" calcext:value-type="float">
            <text:p>11,016,4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67" calcext:value-type="float">
            <text:p>1,567</text:p>
          </table:table-cell>
          <table:table-cell table:style-name="ce15" office:value-type="float" office:value="3905250.285" calcext:value-type="float">
            <text:p>3,905,25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966133" calcext:value-type="float">
            <text:p>6,966,1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5045.161" calcext:value-type="float">
            <text:p>14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未分類 </text:p>
          </table:table-cell>
          <table:table-cell table:style-name="ce15" office:value-type="float" office:value="3984" calcext:value-type="float">
            <text:p>3,984</text:p>
          </table:table-cell>
          <table:table-cell table:style-name="ce15" office:value-type="float" office:value="24023018.184" calcext:value-type="float">
            <text:p>24,023,0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57" calcext:value-type="float">
            <text:p>3,057</text:p>
          </table:table-cell>
          <table:table-cell table:style-name="ce15" office:value-type="float" office:value="9143821.454" calcext:value-type="float">
            <text:p>9,143,821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4795446.73" calcext:value-type="float">
            <text:p>14,795,4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3750" calcext:value-type="float">
            <text:p>8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6" calcext:value-type="float">
            <text:p>6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9">
          <table:table-cell table:style-name="ce114" office:value-type="string" calcext:value-type="string">
            <text:p><text:s text:c="2"/>填表</text:p>
          </table:table-cell>
          <table:table-cell table:style-name="ce123"/>
          <table:table-cell table:style-name="ce114" office:value-type="string" calcext:value-type="string">
            <text:p>審核</text:p>
          </table:table-cell>
          <table:table-cell table:style-name="ce123" table:number-columns-repeated="3"/>
          <table:table-cell table:style-name="ce114" office:value-type="string" calcext:value-type="string" table:number-columns-spanned="2" table:number-rows-spanned="1">
            <text:p>主辦業務人員</text:p>
          </table:table-cell>
          <table:covered-table-cell table:style-name="ce114"/>
          <table:table-cell table:style-name="ce123"/>
          <table:table-cell table:style-name="ce114" office:value-type="string" calcext:value-type="string">
            <text:p>機關長官</text:p>
          </table:table-cell>
          <table:table-cell table:style-name="ce114"/>
          <table:table-cell table:style-name="ce123"/>
          <table:table-cell table:style-name="ce134" table:number-columns-repeated="4"/>
          <table:table-cell table:style-name="ce106"/>
          <table:table-cell table:number-columns-repeated="240"/>
        </table:table-row>
        <table:table-row table:style-name="ro19">
          <table:table-cell table:style-name="ce115" table:number-columns-repeated="6"/>
          <table:table-cell table:style-name="ce118" office:value-type="string" calcext:value-type="string" table:number-columns-spanned="2" table:number-rows-spanned="1">
            <text:p>主辦統計人員</text:p>
          </table:table-cell>
          <table:covered-table-cell table:style-name="ce118"/>
          <table:table-cell table:style-name="ce115" table:number-columns-repeated="7"/>
          <table:table-cell table:style-name="ce47"/>
          <table:table-cell table:style-name="ce137"/>
          <table:table-cell table:number-columns-repeated="240"/>
        </table:table-row>
        <table:table-row table:style-name="ro10">
          <table:table-cell table:style-name="ce116" office:value-type="string" calcext:value-type="string">
            <text:p>資料來源：臺中市經濟發展局</text:p>
          </table:table-cell>
          <table:table-cell table:style-name="ce118" table:number-columns-repeated="14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67" table:number-columns-repeated="14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附　　註：總計家數不含外國公司代表人辦事處及大陸地區在臺許可辦事處。</text:p>
          </table:table-cell>
          <table:table-cell table:style-name="ce56" table:number-columns-repeated="4"/>
          <table:table-cell table:style-name="ce67" table:number-columns-repeated="10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92" office:value-type="string" calcext:value-type="string">
            <text:p>編製(列印)日期：107年01月10日</text:p>
          </table:table-cell>
          <table:table-cell table:style-name="ce56" table:number-columns-repeated="14"/>
          <table:table-cell table:style-name="ce48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59"/>
          <table:table-cell table:style-name="ce68" table:number-columns-repeated="16"/>
          <table:table-cell table:number-columns-repeated="240"/>
        </table:table-row>
        <table:table-row table:style-name="ro12">
          <table:table-cell table:style-name="ce59"/>
          <table:table-cell table:style-name="ce69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2"/>
        <table:table-column table:style-name="co47" table:default-cell-style-name="ce152"/>
        <table:table-column table:style-name="co48" table:default-cell-style-name="ce152"/>
        <table:table-column table:style-name="co49" table:default-cell-style-name="ce152"/>
        <table:table-column table:style-name="co50" table:default-cell-style-name="ce152"/>
        <table:table-column table:style-name="co51" table:default-cell-style-name="ce152"/>
        <table:table-column table:style-name="co24" table:default-cell-style-name="ce152"/>
        <table:table-column table:style-name="co20" table:default-cell-style-name="ce152"/>
        <table:table-column table:style-name="co50" table:default-cell-style-name="ce152"/>
        <table:table-column table:style-name="co52" table:default-cell-style-name="ce152"/>
        <table:table-column table:style-name="co53" table:default-cell-style-name="ce152"/>
        <table:table-column table:style-name="co54" table:default-cell-style-name="ce152"/>
        <table:table-column table:style-name="co53" table:default-cell-style-name="ce152"/>
        <table:table-column table:style-name="co51" table:default-cell-style-name="ce152"/>
        <table:table-column table:style-name="co40" table:default-cell-style-name="ce152"/>
        <table:table-column table:style-name="co55" table:default-cell-style-name="ce152"/>
        <table:table-column table:style-name="co56" table:default-cell-style-name="ce152"/>
        <table:table-column table:style-name="co54" table:default-cell-style-name="ce152"/>
        <table:table-column table:style-name="co57" table:default-cell-style-name="ce152"/>
        <table:table-column table:style-name="co9" table:default-cell-style-name="ce152"/>
        <table:table-column table:style-name="co58" table:default-cell-style-name="ce152"/>
        <table:table-column table:style-name="co59" table:default-cell-style-name="ce152"/>
        <table:table-column table:style-name="co46" table:number-columns-repeated="2" table:default-cell-style-name="ce152"/>
        <table:table-column table:style-name="co60" table:default-cell-style-name="ce152"/>
        <table:table-column table:style-name="co46" table:number-columns-repeated="232" table:default-cell-style-name="ce152"/>
        <table:table-column table:style-name="co46" table:number-columns-repeated="16127"/>
        <table:table-row table:style-name="ro20">
          <table:table-cell table:style-name="ce138" office:value-type="string" calcext:value-type="string">
            <text:p>公開類</text:p>
          </table:table-cell>
          <table:table-cell table:style-name="ce142" table:number-columns-repeated="2"/>
          <table:table-cell table:style-name="ce165"/>
          <table:table-cell table:style-name="ce142" table:number-columns-repeated="15"/>
          <table:table-cell table:style-name="ce13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35"/>
        </table:table-row>
        <table:table-row table:style-name="ro21">
          <table:table-cell table:style-name="ce139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6" table:number-columns-repeated="16"/>
          <table:table-cell table:style-name="ce139" office:value-type="string" calcext:value-type="string">
            <text:p>表 <text:s text:c="3"/>號</text:p>
          </table:table-cell>
          <table:table-cell table:style-name="ce138" office:value-type="string" calcext:value-type="string" table:number-columns-spanned="2" table:number-rows-spanned="1">
            <text:p>2491-00-06-2</text:p>
          </table:table-cell>
          <table:covered-table-cell table:style-name="ce171"/>
          <table:table-cell table:number-columns-repeated="235"/>
        </table:table-row>
        <table:table-row table:style-name="ro22">
          <table:table-cell table:style-name="ce140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0"/>
          <table:table-cell table:style-name="ce175" table:number-columns-repeated="16362"/>
        </table:table-row>
        <table:table-row table:style-name="ro23">
          <table:table-cell table:style-name="ce141" table:formula="of:=&quot;                       &quot;&amp;&quot;中華民國106年12月&quot;" office:value-type="string" office:string-value="                       中華民國106年12月" calcext:value-type="string" table:number-columns-spanned="20" table:number-rows-spanned="1">
            <text:p><text:s text:c="23"/>中華民國106年12月</text:p>
          </table:table-cell>
          <table:covered-table-cell table:number-columns-repeated="19" table:style-name="ce141"/>
          <table:table-cell table:style-name="ce176"/>
          <table:table-cell table:style-name="ce180" office:value-type="string" calcext:value-type="string">
            <text:p>單位：家；新臺幣仟元</text:p>
          </table:table-cell>
          <table:table-cell table:style-name="ce175" table:number-columns-repeated="16362"/>
        </table:table-row>
        <table:table-row table:style-name="ro24">
          <table:table-cell table:style-name="ce142"/>
          <table:table-cell table:style-name="ce153"/>
          <table:table-cell table:style-name="ce159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0"/>
          <table:covered-table-cell table:style-name="ce159"/>
          <table:table-cell table:style-name="ce177" office:value-type="string" calcext:value-type="string" table:number-columns-spanned="2" table:number-rows-spanned="2">
            <text:p>本 月 底</text:p>
          </table:table-cell>
          <table:covered-table-cell table:style-name="ce181"/>
          <table:table-cell table:number-columns-repeated="235"/>
        </table:table-row>
        <table:table-row table:style-name="ro24">
          <table:table-cell table:style-name="ce143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4"/>
          <table:covered-table-cell table:style-name="ce160"/>
          <table:covered-table-cell table:style-name="ce168"/>
          <table:table-cell table:style-name="ce138" office:value-type="string" calcext:value-type="string" table:number-columns-spanned="2" table:number-rows-spanned="1">
            <text:p>新 <text:s/>設 <text:s/>立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解散、撤銷及廢止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增 　　　資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減　　　資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遷　　　入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遷　　　出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行 業 變 動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異 動 調 整</text:p>
          </table:table-cell>
          <table:covered-table-cell table:style-name="ce171"/>
          <table:covered-table-cell table:style-name="ce178"/>
          <table:covered-table-cell table:style-name="ce160"/>
          <table:table-cell table:number-columns-repeated="235"/>
        </table:table-row>
        <table:table-row table:style-name="ro24">
          <table:covered-table-cell table:style-name="ce144"/>
          <table:covered-table-cell table:style-name="ce155"/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　　數</text:p>
          </table:table-cell>
          <table:table-cell table:style-name="ce182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1">
            <text:p>總計</text:p>
          </table:table-cell>
          <table:covered-table-cell table:style-name="ce145"/>
          <table:table-cell table:style-name="ce162" office:value-type="float" office:value="96009" calcext:value-type="float">
            <text:p>96,009</text:p>
          </table:table-cell>
          <table:table-cell table:style-name="ce162" office:value-type="float" office:value="1672731643.906" calcext:value-type="float">
            <text:p>1,672,731,644</text:p>
          </table:table-cell>
          <table:table-cell table:style-name="ce162" office:value-type="float" office:value="563" calcext:value-type="float">
            <text:p>563</text:p>
          </table:table-cell>
          <table:table-cell table:style-name="ce162" office:value-type="float" office:value="1554666.724" calcext:value-type="float">
            <text:p>1,554,667</text:p>
          </table:table-cell>
          <table:table-cell table:style-name="ce162" office:value-type="float" office:value="384" calcext:value-type="float">
            <text:p>384</text:p>
          </table:table-cell>
          <table:table-cell table:style-name="ce162" office:value-type="float" office:value="1354049.04" calcext:value-type="float">
            <text:p>1,354,049</text:p>
          </table:table-cell>
          <table:table-cell table:style-name="ce162" office:value-type="float" office:value="313" calcext:value-type="float">
            <text:p>313</text:p>
          </table:table-cell>
          <table:table-cell table:style-name="ce162" office:value-type="float" office:value="8313501.706" calcext:value-type="float">
            <text:p>8,313,502</text:p>
          </table:table-cell>
          <table:table-cell table:style-name="ce162" office:value-type="float" office:value="56" calcext:value-type="float">
            <text:p>56</text:p>
          </table:table-cell>
          <table:table-cell table:style-name="ce162" office:value-type="float" office:value="990034.09" calcext:value-type="float">
            <text:p>990,034</text:p>
          </table:table-cell>
          <table:table-cell table:style-name="ce162" office:value-type="float" office:value="45" calcext:value-type="float">
            <text:p>45</text:p>
          </table:table-cell>
          <table:table-cell table:style-name="ce162" office:value-type="float" office:value="297770" calcext:value-type="float">
            <text:p>297,770</text:p>
          </table:table-cell>
          <table:table-cell table:style-name="ce162" office:value-type="float" office:value="59" calcext:value-type="float">
            <text:p>59</text:p>
          </table:table-cell>
          <table:table-cell table:style-name="ce162" office:value-type="float" office:value="602961.1" calcext:value-type="float">
            <text:p>602,961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2" office:value-type="float" office:value="-70800" calcext:value-type="float">
            <text:p>-70,800</text:p>
          </table:table-cell>
          <table:table-cell table:style-name="ce162" office:value-type="float" office:value="96174" calcext:value-type="float">
            <text:p>96,174</text:p>
          </table:table-cell>
          <table:table-cell table:style-name="ce162" office:value-type="float" office:value="1679879738.106" calcext:value-type="float">
            <text:p>1,679,879,73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農、林、漁、牧業</text:p>
          </table:table-cell>
          <table:covered-table-cell table:style-name="ce156"/>
          <table:table-cell table:style-name="ce162" office:value-type="float" office:value="1972" calcext:value-type="float">
            <text:p>1,972</text:p>
          </table:table-cell>
          <table:table-cell table:style-name="ce162" office:value-type="float" office:value="40889628.153" calcext:value-type="float">
            <text:p>40,889,628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20200" calcext:value-type="float">
            <text:p>20,20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4503" calcext:value-type="float">
            <text:p>4,503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49050" calcext:value-type="float">
            <text:p>49,05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3000" calcext:value-type="float">
            <text:p>13,0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8061.1" calcext:value-type="float">
            <text:p>8,061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94000" calcext:value-type="float">
            <text:p>94,00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-2000" calcext:value-type="float">
            <text:p>-2,000</text:p>
          </table:table-cell>
          <table:table-cell table:style-name="ce162" office:value-type="float" office:value="1984" calcext:value-type="float">
            <text:p>1,984</text:p>
          </table:table-cell>
          <table:table-cell table:style-name="ce162" office:value-type="float" office:value="41048314.053" calcext:value-type="float">
            <text:p>41,048,314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礦業及土石採取業</text:p>
          </table:table-cell>
          <table:covered-table-cell table:style-name="ce156"/>
          <table:table-cell table:style-name="ce162" office:value-type="float" office:value="523" calcext:value-type="float">
            <text:p>523</text:p>
          </table:table-cell>
          <table:table-cell table:style-name="ce162" office:value-type="float" office:value="13502341.09" calcext:value-type="float">
            <text:p>13,502,341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8500" calcext:value-type="float">
            <text:p>8,50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2000" calcext:value-type="float">
            <text:p>12,0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8000" calcext:value-type="float">
            <text:p>28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523" calcext:value-type="float">
            <text:p>523</text:p>
          </table:table-cell>
          <table:table-cell table:style-name="ce162" office:value-type="float" office:value="13529841.09" calcext:value-type="float">
            <text:p>13,529,841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製造業</text:p>
          </table:table-cell>
          <table:covered-table-cell table:style-name="ce156"/>
          <table:table-cell table:style-name="ce162" office:value-type="float" office:value="31628" calcext:value-type="float">
            <text:p>31,628</text:p>
          </table:table-cell>
          <table:table-cell table:style-name="ce162" office:value-type="float" office:value="722559573.854" calcext:value-type="float">
            <text:p>722,559,574</text:p>
          </table:table-cell>
          <table:table-cell table:style-name="ce162" office:value-type="float" office:value="117" calcext:value-type="float">
            <text:p>117</text:p>
          </table:table-cell>
          <table:table-cell table:style-name="ce162" office:value-type="float" office:value="315416.06" calcext:value-type="float">
            <text:p>315,416</text:p>
          </table:table-cell>
          <table:table-cell table:style-name="ce162" office:value-type="float" office:value="98" calcext:value-type="float">
            <text:p>98</text:p>
          </table:table-cell>
          <table:table-cell table:style-name="ce162" office:value-type="float" office:value="478980" calcext:value-type="float">
            <text:p>478,980</text:p>
          </table:table-cell>
          <table:table-cell table:style-name="ce162" office:value-type="float" office:value="95" calcext:value-type="float">
            <text:p>95</text:p>
          </table:table-cell>
          <table:table-cell table:style-name="ce162" office:value-type="float" office:value="5467399.16" calcext:value-type="float">
            <text:p>5,467,399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225075" calcext:value-type="float">
            <text:p>225,075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7500" calcext:value-type="float">
            <text:p>17,500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395500" calcext:value-type="float">
            <text:p>395,50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482976" calcext:value-type="float">
            <text:p>482,976</text:p>
          </table:table-cell>
          <table:table-cell table:style-name="ce162" office:value-type="float" office:value="-32" calcext:value-type="float">
            <text:p>-32</text:p>
          </table:table-cell>
          <table:table-cell table:style-name="ce162" office:value-type="float" office:value="-356338.39" calcext:value-type="float">
            <text:p>-356,338</text:p>
          </table:table-cell>
          <table:table-cell table:style-name="ce162" office:value-type="float" office:value="31622" calcext:value-type="float">
            <text:p>31,622</text:p>
          </table:table-cell>
          <table:table-cell table:style-name="ce162" office:value-type="float" office:value="727386971.684" calcext:value-type="float">
            <text:p>727,386,97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電力及燃氣供應業</text:p>
          </table:table-cell>
          <table:covered-table-cell table:style-name="ce156"/>
          <table:table-cell table:style-name="ce162" office:value-type="float" office:value="440" calcext:value-type="float">
            <text:p>440</text:p>
          </table:table-cell>
          <table:table-cell table:style-name="ce162" office:value-type="float" office:value="23044957.583" calcext:value-type="float">
            <text:p>23,044,958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47000" calcext:value-type="float">
            <text:p>47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2000" calcext:value-type="float">
            <text:p>12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350" calcext:value-type="float">
            <text:p>1,35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000" calcext:value-type="float">
            <text:p>2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000" calcext:value-type="float">
            <text:p>5,0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68000" calcext:value-type="float">
            <text:p>68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447" calcext:value-type="float">
            <text:p>447</text:p>
          </table:table-cell>
          <table:table-cell table:style-name="ce162" office:value-type="float" office:value="23167607.583" calcext:value-type="float">
            <text:p>23,167,60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用水供應及污染整治業</text:p>
          </table:table-cell>
          <table:covered-table-cell table:style-name="ce156"/>
          <table:table-cell table:style-name="ce162" office:value-type="float" office:value="467" calcext:value-type="float">
            <text:p>467</text:p>
          </table:table-cell>
          <table:table-cell table:style-name="ce162" office:value-type="float" office:value="140980226.109" calcext:value-type="float">
            <text:p>140,980,226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600" calcext:value-type="float">
            <text:p>6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2600" calcext:value-type="float">
            <text:p>12,6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6000" calcext:value-type="float">
            <text:p>16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00" calcext:value-type="float">
            <text:p>5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3500" calcext:value-type="float">
            <text:p>-3,50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6600" calcext:value-type="float">
            <text:p>16,600</text:p>
          </table:table-cell>
          <table:table-cell table:style-name="ce162" office:value-type="float" office:value="469" calcext:value-type="float">
            <text:p>469</text:p>
          </table:table-cell>
          <table:table-cell table:style-name="ce162" office:value-type="float" office:value="140964826.109" calcext:value-type="float">
            <text:p>140,964,826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營建工程業</text:p>
          </table:table-cell>
          <table:covered-table-cell table:style-name="ce156"/>
          <table:table-cell table:style-name="ce162" office:value-type="float" office:value="13941" calcext:value-type="float">
            <text:p>13,941</text:p>
          </table:table-cell>
          <table:table-cell table:style-name="ce162" office:value-type="float" office:value="102066470.818" calcext:value-type="float">
            <text:p>102,066,471</text:p>
          </table:table-cell>
          <table:table-cell table:style-name="ce162" office:value-type="float" office:value="90" calcext:value-type="float">
            <text:p>90</text:p>
          </table:table-cell>
          <table:table-cell table:style-name="ce162" office:value-type="float" office:value="148696.888" calcext:value-type="float">
            <text:p>148,697</text:p>
          </table:table-cell>
          <table:table-cell table:style-name="ce162" office:value-type="float" office:value="42" calcext:value-type="float">
            <text:p>42</text:p>
          </table:table-cell>
          <table:table-cell table:style-name="ce162" office:value-type="float" office:value="166460" calcext:value-type="float">
            <text:p>166,460</text:p>
          </table:table-cell>
          <table:table-cell table:style-name="ce162" office:value-type="float" office:value="38" calcext:value-type="float">
            <text:p>38</text:p>
          </table:table-cell>
          <table:table-cell table:style-name="ce162" office:value-type="float" office:value="256200" calcext:value-type="float">
            <text:p>256,20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92000" calcext:value-type="float">
            <text:p>92,00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27458" calcext:value-type="float">
            <text:p>127,458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47950" calcext:value-type="float">
            <text:p>47,95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397726.973" calcext:value-type="float">
            <text:p>397,727</text:p>
          </table:table-cell>
          <table:table-cell table:style-name="ce162" office:value-type="float" office:value="-8" calcext:value-type="float">
            <text:p>-8</text:p>
          </table:table-cell>
          <table:table-cell table:style-name="ce162" office:value-type="float" office:value="-109500" calcext:value-type="float">
            <text:p>-109,500</text:p>
          </table:table-cell>
          <table:table-cell table:style-name="ce162" office:value-type="float" office:value="13985" calcext:value-type="float">
            <text:p>13,985</text:p>
          </table:table-cell>
          <table:table-cell table:style-name="ce162" office:value-type="float" office:value="102580642.679" calcext:value-type="float">
            <text:p>102,580,64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批發及零售業</text:p>
          </table:table-cell>
          <table:covered-table-cell table:style-name="ce156"/>
          <table:table-cell table:style-name="ce162" office:value-type="float" office:value="15394" calcext:value-type="float">
            <text:p>15,394</text:p>
          </table:table-cell>
          <table:table-cell table:style-name="ce162" office:value-type="float" office:value="75580264.408" calcext:value-type="float">
            <text:p>75,580,264</text:p>
          </table:table-cell>
          <table:table-cell table:style-name="ce162" office:value-type="float" office:value="66" calcext:value-type="float">
            <text:p>66</text:p>
          </table:table-cell>
          <table:table-cell table:style-name="ce162" office:value-type="float" office:value="134512" calcext:value-type="float">
            <text:p>134,512</text:p>
          </table:table-cell>
          <table:table-cell table:style-name="ce162" office:value-type="float" office:value="90" calcext:value-type="float">
            <text:p>90</text:p>
          </table:table-cell>
          <table:table-cell table:style-name="ce162" office:value-type="float" office:value="204440" calcext:value-type="float">
            <text:p>204,440</text:p>
          </table:table-cell>
          <table:table-cell table:style-name="ce162" office:value-type="float" office:value="42" calcext:value-type="float">
            <text:p>42</text:p>
          </table:table-cell>
          <table:table-cell table:style-name="ce162" office:value-type="float" office:value="397330.14" calcext:value-type="float">
            <text:p>397,33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288720" calcext:value-type="float">
            <text:p>288,72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29500" calcext:value-type="float">
            <text:p>29,50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31700" calcext:value-type="float">
            <text:p>31,700</text:p>
          </table:table-cell>
          <table:table-cell table:style-name="ce162" office:value-type="float" office:value="-19" calcext:value-type="float">
            <text:p>-19</text:p>
          </table:table-cell>
          <table:table-cell table:style-name="ce162" office:value-type="float" office:value="-500410" calcext:value-type="float">
            <text:p>-500,41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349100" calcext:value-type="float">
            <text:p>349,100</text:p>
          </table:table-cell>
          <table:table-cell table:style-name="ce162" office:value-type="float" office:value="15366" calcext:value-type="float">
            <text:p>15,366</text:p>
          </table:table-cell>
          <table:table-cell table:style-name="ce162" office:value-type="float" office:value="75465436.548" calcext:value-type="float">
            <text:p>75,465,437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運輸及倉儲業</text:p>
          </table:table-cell>
          <table:covered-table-cell table:style-name="ce156"/>
          <table:table-cell table:style-name="ce162" office:value-type="float" office:value="1640" calcext:value-type="float">
            <text:p>1,640</text:p>
          </table:table-cell>
          <table:table-cell table:style-name="ce162" office:value-type="float" office:value="41955221.098" calcext:value-type="float">
            <text:p>41,955,221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9800" calcext:value-type="float">
            <text:p>39,8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8306.04" calcext:value-type="float">
            <text:p>38,306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07200" calcext:value-type="float">
            <text:p>107,2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37000" calcext:value-type="float">
            <text:p>37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00" calcext:value-type="float">
            <text:p>5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4800" calcext:value-type="float">
            <text:p>34,800</text:p>
          </table:table-cell>
          <table:table-cell table:style-name="ce162" office:value-type="float" office:value="-3" calcext:value-type="float">
            <text:p>-3</text:p>
          </table:table-cell>
          <table:table-cell table:style-name="ce162" office:value-type="float" office:value="-20300" calcext:value-type="float">
            <text:p>-20,3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4700" calcext:value-type="float">
            <text:p>14,700</text:p>
          </table:table-cell>
          <table:table-cell table:style-name="ce162" office:value-type="float" office:value="1642" calcext:value-type="float">
            <text:p>1,642</text:p>
          </table:table-cell>
          <table:table-cell table:style-name="ce162" office:value-type="float" office:value="41987015.058" calcext:value-type="float">
            <text:p>41,987,015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住宿及餐飲業</text:p>
          </table:table-cell>
          <table:covered-table-cell table:style-name="ce156"/>
          <table:table-cell table:style-name="ce162" office:value-type="float" office:value="862" calcext:value-type="float">
            <text:p>862</text:p>
          </table:table-cell>
          <table:table-cell table:style-name="ce162" office:value-type="float" office:value="8851884.888" calcext:value-type="float">
            <text:p>8,851,885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53100" calcext:value-type="float">
            <text:p>53,10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8000" calcext:value-type="float">
            <text:p>8,0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9000" calcext:value-type="float">
            <text:p>19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1000" calcext:value-type="float">
            <text:p>11,0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-3900" calcext:value-type="float">
            <text:p>-3,9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-5500" calcext:value-type="float">
            <text:p>-5,500</text:p>
          </table:table-cell>
          <table:table-cell table:style-name="ce162" office:value-type="float" office:value="875" calcext:value-type="float">
            <text:p>875</text:p>
          </table:table-cell>
          <table:table-cell table:style-name="ce162" office:value-type="float" office:value="8895584.888" calcext:value-type="float">
            <text:p>8,895,585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6"/>
          <table:table-cell table:style-name="ce162" office:value-type="float" office:value="2599" calcext:value-type="float">
            <text:p>2,599</text:p>
          </table:table-cell>
          <table:table-cell table:style-name="ce162" office:value-type="float" office:value="25407245.007" calcext:value-type="float">
            <text:p>25,407,245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23400" calcext:value-type="float">
            <text:p>23,400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22510" calcext:value-type="float">
            <text:p>22,51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61385.91" calcext:value-type="float">
            <text:p>161,386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960" calcext:value-type="float">
            <text:p>3,96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2900" calcext:value-type="float">
            <text:p>12,900</text:p>
          </table:table-cell>
          <table:table-cell table:style-name="ce162" office:value-type="float" office:value="-6" calcext:value-type="float">
            <text:p>-6</text:p>
          </table:table-cell>
          <table:table-cell table:style-name="ce162" office:value-type="float" office:value="-45500" calcext:value-type="float">
            <text:p>-45,50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0602" calcext:value-type="float">
            <text:p>10,602</text:p>
          </table:table-cell>
          <table:table-cell table:style-name="ce162" office:value-type="float" office:value="2595" calcext:value-type="float">
            <text:p>2,595</text:p>
          </table:table-cell>
          <table:table-cell table:style-name="ce162" office:value-type="float" office:value="25525682.917" calcext:value-type="float">
            <text:p>25,525,68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金融及保險業</text:p>
          </table:table-cell>
          <table:covered-table-cell table:style-name="ce156"/>
          <table:table-cell table:style-name="ce162" office:value-type="float" office:value="4259" calcext:value-type="float">
            <text:p>4,259</text:p>
          </table:table-cell>
          <table:table-cell table:style-name="ce162" office:value-type="float" office:value="242920460.532" calcext:value-type="float">
            <text:p>242,920,461</text:p>
          </table:table-cell>
          <table:table-cell table:style-name="ce162" office:value-type="float" office:value="51" calcext:value-type="float">
            <text:p>51</text:p>
          </table:table-cell>
          <table:table-cell table:style-name="ce162" office:value-type="float" office:value="352401.888" calcext:value-type="float">
            <text:p>352,402</text:p>
          </table:table-cell>
          <table:table-cell table:style-name="ce162" office:value-type="float" office:value="19" calcext:value-type="float">
            <text:p>19</text:p>
          </table:table-cell>
          <table:table-cell table:style-name="ce162" office:value-type="float" office:value="101860" calcext:value-type="float">
            <text:p>101,860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773262.086" calcext:value-type="float">
            <text:p>773,262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2000" calcext:value-type="float">
            <text:p>62,00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22652" calcext:value-type="float">
            <text:p>22,652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41000" calcext:value-type="float">
            <text:p>41,0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26194" calcext:value-type="float">
            <text:p>26,194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22700" calcext:value-type="float">
            <text:p>22,700</text:p>
          </table:table-cell>
          <table:table-cell table:style-name="ce162" office:value-type="float" office:value="4296" calcext:value-type="float">
            <text:p>4,296</text:p>
          </table:table-cell>
          <table:table-cell table:style-name="ce162" office:value-type="float" office:value="243912810.506" calcext:value-type="float">
            <text:p>243,912,811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不動產業</text:p>
          </table:table-cell>
          <table:covered-table-cell table:style-name="ce156"/>
          <table:table-cell table:style-name="ce162" office:value-type="float" office:value="4569" calcext:value-type="float">
            <text:p>4,569</text:p>
          </table:table-cell>
          <table:table-cell table:style-name="ce162" office:value-type="float" office:value="122684232.392" calcext:value-type="float">
            <text:p>122,684,232</text:p>
          </table:table-cell>
          <table:table-cell table:style-name="ce162" office:value-type="float" office:value="37" calcext:value-type="float">
            <text:p>37</text:p>
          </table:table-cell>
          <table:table-cell table:style-name="ce162" office:value-type="float" office:value="188590" calcext:value-type="float">
            <text:p>188,590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89050" calcext:value-type="float">
            <text:p>89,050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387076.29" calcext:value-type="float">
            <text:p>387,076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86642" calcext:value-type="float">
            <text:p>86,642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0600" calcext:value-type="float">
            <text:p>20,6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0" calcext:value-type="float">
            <text:p>10,000</text:p>
          </table:table-cell>
          <table:table-cell table:style-name="ce162" office:value-type="float" office:value="-5" calcext:value-type="float">
            <text:p>-5</text:p>
          </table:table-cell>
          <table:table-cell table:style-name="ce162" office:value-type="float" office:value="-367086.973" calcext:value-type="float">
            <text:p>-367,087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249900" calcext:value-type="float">
            <text:p>249,900</text:p>
          </table:table-cell>
          <table:table-cell table:style-name="ce162" office:value-type="float" office:value="4578" calcext:value-type="float">
            <text:p>4,578</text:p>
          </table:table-cell>
          <table:table-cell table:style-name="ce162" office:value-type="float" office:value="122977619.709" calcext:value-type="float">
            <text:p>122,977,62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專業、科學及技術服務業</text:p>
          </table:table-cell>
          <table:covered-table-cell table:style-name="ce156"/>
          <table:table-cell table:style-name="ce162" office:value-type="float" office:value="8756" calcext:value-type="float">
            <text:p>8,756</text:p>
          </table:table-cell>
          <table:table-cell table:style-name="ce162" office:value-type="float" office:value="52252976.722" calcext:value-type="float">
            <text:p>52,252,977</text:p>
          </table:table-cell>
          <table:table-cell table:style-name="ce162" office:value-type="float" office:value="109" calcext:value-type="float">
            <text:p>109</text:p>
          </table:table-cell>
          <table:table-cell table:style-name="ce162" office:value-type="float" office:value="178099.888" calcext:value-type="float">
            <text:p>178,100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104080" calcext:value-type="float">
            <text:p>104,080</text:p>
          </table:table-cell>
          <table:table-cell table:style-name="ce162" office:value-type="float" office:value="42" calcext:value-type="float">
            <text:p>42</text:p>
          </table:table-cell>
          <table:table-cell table:style-name="ce162" office:value-type="float" office:value="549541.12" calcext:value-type="float">
            <text:p>549,541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01817.09" calcext:value-type="float">
            <text:p>101,817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5100" calcext:value-type="float">
            <text:p>15,10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9550" calcext:value-type="float">
            <text:p>9,55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-40070" calcext:value-type="float">
            <text:p>-40,07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-14663.61" calcext:value-type="float">
            <text:p>-14,664</text:p>
          </table:table-cell>
          <table:table-cell table:style-name="ce162" office:value-type="float" office:value="8841" calcext:value-type="float">
            <text:p>8,841</text:p>
          </table:table-cell>
          <table:table-cell table:style-name="ce162" office:value-type="float" office:value="52725537.03" calcext:value-type="float">
            <text:p>52,725,537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支援服務業</text:p>
          </table:table-cell>
          <table:covered-table-cell table:style-name="ce156"/>
          <table:table-cell table:style-name="ce162" office:value-type="float" office:value="2594" calcext:value-type="float">
            <text:p>2,594</text:p>
          </table:table-cell>
          <table:table-cell table:style-name="ce162" office:value-type="float" office:value="20835408.622" calcext:value-type="float">
            <text:p>20,835,409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23600" calcext:value-type="float">
            <text:p>23,600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28900" calcext:value-type="float">
            <text:p>28,900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71470" calcext:value-type="float">
            <text:p>71,47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8000" calcext:value-type="float">
            <text:p>28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5000" calcext:value-type="float">
            <text:p>15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000" calcext:value-type="float">
            <text:p>5,0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12850" calcext:value-type="float">
            <text:p>-12,85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-22000" calcext:value-type="float">
            <text:p>-22,000</text:p>
          </table:table-cell>
          <table:table-cell table:style-name="ce162" office:value-type="float" office:value="2597" calcext:value-type="float">
            <text:p>2,597</text:p>
          </table:table-cell>
          <table:table-cell table:style-name="ce162" office:value-type="float" office:value="20848728.622" calcext:value-type="float">
            <text:p>20,848,729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6"/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590" calcext:value-type="float">
            <text:p>16,590</text:p>
          </table:table-cell>
          <table:table-cell table:number-columns-repeated="16" table:style-name="ce162" office:value-type="float" office:value="0" calcext:value-type="float">
            <text:p>0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590" calcext:value-type="float">
            <text:p>16,59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7" office:value-type="string" calcext:value-type="string" table:number-columns-spanned="2" table:number-rows-spanned="1">
            <text:p>  教育業</text:p>
          </table:table-cell>
          <table:covered-table-cell table:style-name="ce157"/>
          <table:table-cell table:style-name="ce162" office:value-type="float" office:value="51" calcext:value-type="float">
            <text:p>51</text:p>
          </table:table-cell>
          <table:table-cell table:style-name="ce162" office:value-type="float" office:value="116482" calcext:value-type="float">
            <text:p>116,482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550" calcext:value-type="float">
            <text:p>1,550</text:p>
          </table:table-cell>
          <table:table-cell table:number-columns-repeated="10" table:style-name="ce162" office:value-type="float" office:value="0" calcext:value-type="float">
            <text:p>0</text:p>
          </table:table-cell>
          <table:table-cell table:style-name="ce162" office:value-type="float" office:value="51" calcext:value-type="float">
            <text:p>51</text:p>
          </table:table-cell>
          <table:table-cell table:style-name="ce162" office:value-type="float" office:value="118032" calcext:value-type="float">
            <text:p>118,03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醫療保健及社會工作服務業</text:p>
          </table:table-cell>
          <table:covered-table-cell table:style-name="ce156"/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6200" calcext:value-type="float">
            <text:p>36,2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500" calcext:value-type="float">
            <text:p>5,5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500" calcext:value-type="float">
            <text:p>2,500</text:p>
          </table:table-cell>
          <table:table-cell table:number-columns-repeated="8" table:style-name="ce162" office:value-type="float" office:value="0" calcext:value-type="float">
            <text:p>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9200" calcext:value-type="float">
            <text:p>39,20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藝術、娛樂及休閒服務業</text:p>
          </table:table-cell>
          <table:covered-table-cell table:style-name="ce156"/>
          <table:table-cell table:style-name="ce162" office:value-type="float" office:value="364" calcext:value-type="float">
            <text:p>364</text:p>
          </table:table-cell>
          <table:table-cell table:style-name="ce162" office:value-type="float" office:value="3862294" calcext:value-type="float">
            <text:p>3,862,294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0500" calcext:value-type="float">
            <text:p>10,5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930" calcext:value-type="float">
            <text:p>930</text:p>
          </table:table-cell>
          <table:table-cell table:number-columns-repeated="5" table:style-name="ce162" office:value-type="float" office:value="0" calcext:value-type="float">
            <text:p>0</text:p>
          </table:table-cell>
          <table:table-cell table:style-name="ce162" office:value-type="float" office:value="2000" calcext:value-type="float">
            <text:p>2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366" calcext:value-type="float">
            <text:p>366</text:p>
          </table:table-cell>
          <table:table-cell table:style-name="ce162" office:value-type="float" office:value="3872864" calcext:value-type="float">
            <text:p>3,872,864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其他服務業</text:p>
          </table:table-cell>
          <table:covered-table-cell table:style-name="ce156"/>
          <table:table-cell table:style-name="ce162" office:value-type="float" office:value="1949" calcext:value-type="float">
            <text:p>1,949</text:p>
          </table:table-cell>
          <table:table-cell table:style-name="ce162" office:value-type="float" office:value="11181588.446" calcext:value-type="float">
            <text:p>11,181,588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0250" calcext:value-type="float">
            <text:p>10,25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6360" calcext:value-type="float">
            <text:p>6,36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980" calcext:value-type="float">
            <text:p>4,98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500" calcext:value-type="float">
            <text:p>2,5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style-name="ce162" office:value-type="float" office:value="-2" calcext:value-type="float">
            <text:p>-2</text:p>
          </table:table-cell>
          <table:table-cell table:style-name="ce162" office:value-type="float" office:value="-3780" calcext:value-type="float">
            <text:p>-3,780</text:p>
          </table:table-cell>
          <table:table-cell table:style-name="ce162" office:value-type="float" office:value="-6" calcext:value-type="float">
            <text:p>-6</text:p>
          </table:table-cell>
          <table:table-cell table:style-name="ce162" office:value-type="float" office:value="-306600" calcext:value-type="float">
            <text:p>-306,600</text:p>
          </table:table-cell>
          <table:table-cell table:style-name="ce162" office:value-type="float" office:value="1948" calcext:value-type="float">
            <text:p>1,948</text:p>
          </table:table-cell>
          <table:table-cell table:style-name="ce162" office:value-type="float" office:value="10881578.446" calcext:value-type="float">
            <text:p>10,881,57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未分類</text:p>
          </table:table-cell>
          <table:covered-table-cell table:style-name="ce148"/>
          <table:table-cell table:style-name="ce162" office:value-type="float" office:value="3979" calcext:value-type="float">
            <text:p>3,979</text:p>
          </table:table-cell>
          <table:table-cell table:style-name="ce162" office:value-type="float" office:value="23987598.184" calcext:value-type="float">
            <text:p>23,987,598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75000" calcext:value-type="float">
            <text:p>75,0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50557" calcext:value-type="float">
            <text:p>50,557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4000" calcext:value-type="float">
            <text:p>34,0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-6" calcext:value-type="float">
            <text:p>-6</text:p>
          </table:table-cell>
          <table:table-cell table:style-name="ce162" office:value-type="float" office:value="-76500" calcext:value-type="float">
            <text:p>-76,50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82200" calcext:value-type="float">
            <text:p>82,200</text:p>
          </table:table-cell>
          <table:table-cell table:style-name="ce162" office:value-type="float" office:value="3967" calcext:value-type="float">
            <text:p>3,967</text:p>
          </table:table-cell>
          <table:table-cell table:style-name="ce162" office:value-type="float" office:value="23934855.184" calcext:value-type="float">
            <text:p>23,934,855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13">
          <table:table-cell table:style-name="ce149" office:value-type="string" calcext:value-type="string">
            <text:p>填表</text:p>
          </table:table-cell>
          <table:table-cell table:style-name="ce149" table:number-columns-repeated="2"/>
          <table:table-cell table:style-name="ce149" office:value-type="string" calcext:value-type="string">
            <text:p>審核</text:p>
          </table:table-cell>
          <table:table-cell table:style-name="ce149" table:number-columns-repeated="4"/>
          <table:table-cell table:style-name="ce149" office:value-type="string" calcext:value-type="string">
            <text:p>主辦業務人員</text:p>
          </table:table-cell>
          <table:table-cell table:style-name="ce149" table:number-columns-repeated="2"/>
          <table:table-cell table:style-name="ce172" table:number-columns-repeated="2"/>
          <table:table-cell table:style-name="ce149"/>
          <table:table-cell table:style-name="ce172" office:value-type="string" calcext:value-type="string">
            <text:p>機關長官</text:p>
          </table:table-cell>
          <table:table-cell table:style-name="ce172"/>
          <table:table-cell table:style-name="ce174"/>
          <table:table-cell table:style-name="ce149"/>
          <table:table-cell table:style-name="ce172"/>
          <table:table-cell table:style-name="ce149" table:number-columns-repeated="2"/>
          <table:table-cell table:style-name="ce172"/>
          <table:table-cell table:style-name="ce175" table:number-columns-repeated="16362"/>
        </table:table-row>
        <table:table-row table:style-name="ro13">
          <table:table-cell table:style-name="ce150" table:number-columns-repeated="8"/>
          <table:table-cell table:style-name="ce150" office:value-type="string" calcext:value-type="string">
            <text:p>主辦統計人員</text:p>
          </table:table-cell>
          <table:table-cell table:style-name="ce150" table:number-columns-repeated="3"/>
          <table:table-cell table:style-name="ce173" table:number-columns-repeated="7"/>
          <table:table-cell table:style-name="ce175"/>
          <table:table-cell table:style-name="ce179"/>
          <table:table-cell table:style-name="ce183"/>
          <table:table-cell table:style-name="ce175" table:number-columns-repeated="16362"/>
        </table:table-row>
        <table:table-row table:style-name="ro24">
          <table:table-cell table:style-name="ce151" office:value-type="string" calcext:value-type="string">
            <text:p>資料來源：</text:p>
          </table:table-cell>
          <table:table-cell table:style-name="ce150" office:value-type="string" calcext:value-type="string">
            <text:p>臺中市經濟發展局</text:p>
          </table:table-cell>
          <table:table-cell table:style-name="ce142" table:number-columns-repeated="20"/>
          <table:table-cell table:number-columns-repeated="235"/>
        </table:table-row>
        <table:table-row table:style-name="ro24">
          <table:table-cell table:style-name="ce56" office:value-type="string" calcext:value-type="string">
            <text:p>填表說明：1.本表1式3份，1份送本府主計處，1份本局會計室，1份自存。</text:p>
          </table:table-cell>
          <table:table-cell table:style-name="ce150" table:number-columns-repeated="5"/>
          <table:table-cell table:style-name="ce142" table:number-columns-repeated="16"/>
          <table:table-cell table:number-columns-repeated="235"/>
        </table:table-row>
        <table:table-row table:style-name="ro24">
          <table:table-cell table:style-name="ce150"/>
          <table:table-cell table:style-name="ce158" office:value-type="string" calcext:value-type="string">
            <text:p><text:s/>2.異動調整欄為持續釐正資料庫之數據。</text:p>
          </table:table-cell>
          <table:table-cell table:style-name="ce142" table:number-columns-repeated="20"/>
          <table:table-cell table:number-columns-repeated="235"/>
        </table:table-row>
        <table:table-row table:style-name="ro25">
          <table:table-cell table:style-name="ce92" office:value-type="string" calcext:value-type="string">
            <text:p>編製(列印)日期：107年01月10日</text:p>
          </table:table-cell>
          <table:table-cell table:style-name="ce150"/>
          <table:table-cell table:style-name="ce142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3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4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o, Kevin</dc:creator>
    <dc:date>2018-01-10T09:34:16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