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1.743cm"/>
    </style:style>
    <style:style style:name="co31" style:family="table-column">
      <style:table-column-properties fo:break-before="auto" style:column-width="3.163cm"/>
    </style:style>
    <style:style style:name="co32" style:family="table-column">
      <style:table-column-properties fo:break-before="auto" style:column-width="1.519cm"/>
    </style:style>
    <style:style style:name="co33" style:family="table-column">
      <style:table-column-properties fo:break-before="auto" style:column-width="2.69cm"/>
    </style:style>
    <style:style style:name="co34" style:family="table-column">
      <style:table-column-properties fo:break-before="auto" style:column-width="1.718cm"/>
    </style:style>
    <style:style style:name="co35" style:family="table-column">
      <style:table-column-properties fo:break-before="auto" style:column-width="3.113cm"/>
    </style:style>
    <style:style style:name="co36" style:family="table-column">
      <style:table-column-properties fo:break-before="auto" style:column-width="6.401cm"/>
    </style:style>
    <style:style style:name="co37" style:family="table-column">
      <style:table-column-properties fo:break-before="auto" style:column-width="3.261cm"/>
    </style:style>
    <style:style style:name="co38" style:family="table-column">
      <style:table-column-properties fo:break-before="auto" style:column-width="1.069cm"/>
    </style:style>
    <style:style style:name="co39" style:family="table-column">
      <style:table-column-properties fo:break-before="auto" style:column-width="1.095cm"/>
    </style:style>
    <style:style style:name="co40" style:family="table-column">
      <style:table-column-properties fo:break-before="auto" style:column-width="2.041cm"/>
    </style:style>
    <style:style style:name="co41" style:family="table-column">
      <style:table-column-properties fo:break-before="auto" style:column-width="1.817cm"/>
    </style:style>
    <style:style style:name="co42" style:family="table-column">
      <style:table-column-properties fo:break-before="auto" style:column-width="3.487cm"/>
    </style:style>
    <style:style style:name="co43" style:family="table-column">
      <style:table-column-properties fo:break-before="auto" style:column-width="3.337cm"/>
    </style:style>
    <style:style style:name="co44" style:family="table-column">
      <style:table-column-properties fo:break-before="auto" style:column-width="1.667cm"/>
    </style:style>
    <style:style style:name="co45" style:family="table-column">
      <style:table-column-properties fo:break-before="auto" style:column-width="1.792cm"/>
    </style:style>
    <style:style style:name="co46" style:family="table-column">
      <style:table-column-properties fo:break-before="auto" style:column-width="4.484cm"/>
    </style:style>
    <style:style style:name="co47" style:family="table-column">
      <style:table-column-properties fo:break-before="auto" style:column-width="1.617cm"/>
    </style:style>
    <style:style style:name="co48" style:family="table-column">
      <style:table-column-properties fo:break-before="auto" style:column-width="3.313cm"/>
    </style:style>
    <style:style style:name="co49" style:family="table-column">
      <style:table-column-properties fo:break-before="auto" style:column-width="1.194cm"/>
    </style:style>
    <style:style style:name="co50" style:family="table-column">
      <style:table-column-properties fo:break-before="auto" style:column-width="2.341cm"/>
    </style:style>
    <style:style style:name="co51" style:family="table-column">
      <style:table-column-properties fo:break-before="auto" style:column-width="2.963cm"/>
    </style:style>
    <style:style style:name="co52" style:family="table-column">
      <style:table-column-properties fo:break-before="auto" style:column-width="1.295cm"/>
    </style:style>
    <style:style style:name="co53" style:family="table-column">
      <style:table-column-properties fo:break-before="auto" style:column-width="2.316cm"/>
    </style:style>
    <style:style style:name="co54" style:family="table-column">
      <style:table-column-properties fo:break-before="auto" style:column-width="2.614cm"/>
    </style:style>
    <style:style style:name="co55" style:family="table-column">
      <style:table-column-properties fo:break-before="auto" style:column-width="0.995cm"/>
    </style:style>
    <style:style style:name="co56" style:family="table-column">
      <style:table-column-properties fo:break-before="auto" style:column-width="0.945cm"/>
    </style:style>
    <style:style style:name="co57" style:family="table-column">
      <style:table-column-properties fo:break-before="auto" style:column-width="3.362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0.774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臺北市公務統計報表_28_9510_29_">
      <style:table-cell-properties fo:padding="0.071cm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4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5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5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6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62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W4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3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9" table:default-cell-style-name="ce11"/>
        <table:table-column table:style-name="co8" table:default-cell-style-name="ce11"/>
        <table:table-column table:style-name="co5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5" table:default-cell-style-name="ce11"/>
        <table:table-column table:style-name="co8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10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16" table:default-cell-style-name="ce11"/>
        <table:table-column table:style-name="co8" table:default-cell-style-name="ce11"/>
        <table:table-column table:style-name="co5" table:default-cell-style-name="ce11"/>
        <table:table-column table:style-name="co17" table:number-columns-repeated="213" table:default-cell-style-name="ce35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5"/>
          <table:table-cell table:style-name="ce17" table:number-columns-repeated="15"/>
          <table:table-cell table:style-name="ce1" office:value-type="string" calcext:value-type="string">
            <text:p>編製機關</text:p>
          </table:table-cell>
          <table:table-cell table:style-name="ce2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25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5"/>
          <table:table-cell table:style-name="ce17" table:number-columns-repeated="17"/>
          <table:table-cell table:style-name="ce1" office:value-type="string" calcext:value-type="string">
            <text:p>編製機關</text:p>
          </table:table-cell>
          <table:table-cell table:style-name="ce2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25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次月20日前編報</text:p>
          </table:table-cell>
          <table:covered-table-cell table:style-name="ce4"/>
          <table:table-cell table:style-name="ce4"/>
          <table:table-cell table:style-name="ce20"/>
          <table:table-cell table:style-name="ce17"/>
          <table:table-cell table:style-name="ce21" table:number-columns-repeated="9"/>
          <table:table-cell table:style-name="ce26" table:number-columns-repeated="2"/>
          <table:table-cell table:style-name="ce27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次月20日前編報</text:p>
          </table:table-cell>
          <table:covered-table-cell table:style-name="ce4"/>
          <table:table-cell table:style-name="ce33" table:number-columns-repeated="2"/>
          <table:table-cell table:style-name="ce17"/>
          <table:table-cell table:style-name="ce21" table:number-columns-repeated="11"/>
          <table:table-cell table:style-name="ce26" table:number-columns-repeated="2"/>
          <table:table-cell table:style-name="ce27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0"/>
          <table:table-cell table:style-name="ce31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17"/>
          <table:table-cell table:style-name="ce20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5年12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5年12月底" calcext:value-type="string" table:number-columns-spanned="21" table:number-rows-spanned="1">
            <text:p>中華民國105年12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農林漁牧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電子及燃氣供應業</text:p>
          </table:table-cell>
          <table:covered-table-cell table:style-name="ce25"/>
          <table:table-cell table:style-name="ce23" office:value-type="string" calcext:value-type="string" table:number-columns-spanned="2" table:number-rows-spanned="1">
            <text:p>用水供應及污染整治業</text:p>
          </table:table-cell>
          <table:covered-table-cell table:style-name="ce25"/>
          <table:table-cell table:style-name="ce1" office:value-type="string" calcext:value-type="string" table:number-columns-spanned="2" table:number-rows-spanned="1">
            <text:p>營造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28" office:value-type="string" calcext:value-type="string" table:number-columns-spanned="2" table:number-rows-spanned="1">
            <text:p>住宿及餐飲業</text:p>
          </table:table-cell>
          <table:covered-table-cell table:style-name="ce32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資訊及通訊傳播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專業科學及技術服務業</text:p>
          </table:table-cell>
          <table:covered-table-cell table:style-name="ce25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25"/>
          <table:table-cell table:style-name="ce1" office:value-type="string" calcext:value-type="string" table:number-columns-spanned="2" table:number-rows-spanned="1">
            <text:p>教育服務業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醫療保健及社會福利服務業</text:p>
          </table:table-cell>
          <table:covered-table-cell table:style-name="ce25"/>
          <table:table-cell table:style-name="ce23" office:value-type="string" calcext:value-type="string" table:number-columns-spanned="2" table:number-rows-spanned="1">
            <text:p>藝術、娛樂及休閒服務業</text:p>
          </table:table-cell>
          <table:covered-table-cell table:style-name="ce25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4" office:value-type="string" calcext:value-type="string">
            <text:p>資本額</text:p>
          </table:table-cell>
          <table:table-cell table:style-name="ce27" office:value-type="string" calcext:value-type="string">
            <text:p>家數</text:p>
          </table:table-cell>
          <table:table-cell table:style-name="ce4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3" office:value-type="float" office:value="92069" calcext:value-type="float">
            <text:p>92,069</text:p>
          </table:table-cell>
          <table:table-cell table:style-name="ce13" office:value-type="float" office:value="1638843092.379" calcext:value-type="float">
            <text:p>1,638,843,092</text:p>
          </table:table-cell>
          <table:table-cell table:style-name="ce13" office:value-type="float" office:value="1761" calcext:value-type="float">
            <text:p>1,761</text:p>
          </table:table-cell>
          <table:table-cell table:style-name="ce13" office:value-type="float" office:value="38807023.36" calcext:value-type="float">
            <text:p>38,807,023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1656430.09" calcext:value-type="float">
            <text:p>11,656,430</text:p>
          </table:table-cell>
          <table:table-cell table:style-name="ce13" office:value-type="float" office:value="30555" calcext:value-type="float">
            <text:p>30,555</text:p>
          </table:table-cell>
          <table:table-cell table:style-name="ce13" office:value-type="float" office:value="726839979.4" calcext:value-type="float">
            <text:p>726,839,979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17081753.696" calcext:value-type="float">
            <text:p>17,081,754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140958386.109" calcext:value-type="float">
            <text:p>140,958,386</text:p>
          </table:table-cell>
          <table:table-cell table:style-name="ce13" office:value-type="float" office:value="13403" calcext:value-type="float">
            <text:p>13,403</text:p>
          </table:table-cell>
          <table:table-cell table:style-name="ce13" office:value-type="float" office:value="99858827.07" calcext:value-type="float">
            <text:p>99,858,827</text:p>
          </table:table-cell>
          <table:table-cell table:style-name="ce13" office:value-type="float" office:value="15502" calcext:value-type="float">
            <text:p>15,502</text:p>
          </table:table-cell>
          <table:table-cell table:style-name="ce13" office:value-type="float" office:value="75793175.221" calcext:value-type="float">
            <text:p>75,793,175</text:p>
          </table:table-cell>
          <table:table-cell table:style-name="ce13" office:value-type="float" office:value="1598" calcext:value-type="float">
            <text:p>1,598</text:p>
          </table:table-cell>
          <table:table-cell table:style-name="ce13" office:value-type="float" office:value="41744891.098" calcext:value-type="float">
            <text:p>41,744,891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8779203.888" calcext:value-type="float">
            <text:p>8,779,204</text:p>
          </table:table-cell>
          <table:table-cell table:style-name="ce7" office:value-type="string" calcext:value-type="string">
            <text:p>總計</text:p>
          </table:table-cell>
          <table:table-cell table:style-name="ce13" office:value-type="float" office:value="2460" calcext:value-type="float">
            <text:p>2,460</text:p>
          </table:table-cell>
          <table:table-cell table:style-name="ce13" office:value-type="float" office:value="23454065.164" calcext:value-type="float">
            <text:p>23,454,065</text:p>
          </table:table-cell>
          <table:table-cell table:style-name="ce13" office:value-type="float" office:value="3936" calcext:value-type="float">
            <text:p>3,936</text:p>
          </table:table-cell>
          <table:table-cell table:style-name="ce13" office:value-type="float" office:value="233598734.171" calcext:value-type="float">
            <text:p>233,598,734</text:p>
          </table:table-cell>
          <table:table-cell table:style-name="ce13" office:value-type="float" office:value="4310" calcext:value-type="float">
            <text:p>4,310</text:p>
          </table:table-cell>
          <table:table-cell table:style-name="ce13" office:value-type="float" office:value="118628833.775" calcext:value-type="float">
            <text:p>118,628,834</text:p>
          </table:table-cell>
          <table:table-cell table:style-name="ce13" office:value-type="float" office:value="7680" calcext:value-type="float">
            <text:p>7,680</text:p>
          </table:table-cell>
          <table:table-cell table:style-name="ce13" office:value-type="float" office:value="41974085.748" calcext:value-type="float">
            <text:p>41,974,086</text:p>
          </table:table-cell>
          <table:table-cell table:style-name="ce13" office:value-type="float" office:value="2367" calcext:value-type="float">
            <text:p>2,367</text:p>
          </table:table-cell>
          <table:table-cell table:style-name="ce13" office:value-type="float" office:value="19456789.254" calcext:value-type="float">
            <text:p>19,456,78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090" calcext:value-type="float">
            <text:p>22,09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3882" calcext:value-type="float">
            <text:p>133,8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200" calcext:value-type="float">
            <text:p>35,200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4203580" calcext:value-type="float">
            <text:p>4,203,580</text:p>
          </table:table-cell>
          <table:table-cell table:style-name="ce13" office:value-type="float" office:value="1892" calcext:value-type="float">
            <text:p>1,892</text:p>
          </table:table-cell>
          <table:table-cell table:style-name="ce13" office:value-type="float" office:value="10980372.151" calcext:value-type="float">
            <text:p>10,980,372</text:p>
          </table:table-cell>
          <table:table-cell table:style-name="ce13" office:value-type="float" office:value="4067" calcext:value-type="float">
            <text:p>4,067</text:p>
          </table:table-cell>
          <table:table-cell table:style-name="ce13" office:value-type="float" office:value="24835790.184" calcext:value-type="float">
            <text:p>24,835,79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3" office:value-type="float" office:value="1008" calcext:value-type="float">
            <text:p>1,008</text:p>
          </table:table-cell>
          <table:table-cell table:style-name="ce13" office:value-type="float" office:value="110826766.467" calcext:value-type="float">
            <text:p>110,826,76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35721.21" calcext:value-type="float">
            <text:p>1,535,7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100" calcext:value-type="float">
            <text:p>16,100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646253" calcext:value-type="float">
            <text:p>2,646,2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700" calcext:value-type="float">
            <text:p>38,7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880" calcext:value-type="float">
            <text:p>6,88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08443.333" calcext:value-type="float">
            <text:p>508,44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618849.001" calcext:value-type="float">
            <text:p>618,8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23117.2" calcext:value-type="float">
            <text:p>623,1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9001" calcext:value-type="float">
            <text:p>439,001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1690" calcext:value-type="float">
            <text:p>231,69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1375416.27" calcext:value-type="float">
            <text:p>101,375,41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768707.53" calcext:value-type="float">
            <text:p>1,768,70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13496.923" calcext:value-type="float">
            <text:p>413,49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2500" calcext:value-type="float">
            <text:p>342,5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00" calcext:value-type="float">
            <text:p>6,0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8600" calcext:value-type="float">
            <text:p>58,60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9830" calcext:value-type="float">
            <text:p>59,83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37261" calcext:value-type="float">
            <text:p>137,261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3" office:value-type="float" office:value="2794" calcext:value-type="float">
            <text:p>2,794</text:p>
          </table:table-cell>
          <table:table-cell table:style-name="ce13" office:value-type="float" office:value="18077061.832" calcext:value-type="float">
            <text:p>18,077,06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6019" calcext:value-type="float">
            <text:p>96,0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2600" calcext:value-type="float">
            <text:p>122,600</text:p>
          </table:table-cell>
          <table:table-cell table:style-name="ce13" office:value-type="float" office:value="1055" calcext:value-type="float">
            <text:p>1,055</text:p>
          </table:table-cell>
          <table:table-cell table:style-name="ce13" office:value-type="float" office:value="7346964.988" calcext:value-type="float">
            <text:p>7,346,9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6100" calcext:value-type="float">
            <text:p>56,1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4700" calcext:value-type="float">
            <text:p>144,70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189945" calcext:value-type="float">
            <text:p>2,189,945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2246091.342" calcext:value-type="float">
            <text:p>2,246,09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82810.32" calcext:value-type="float">
            <text:p>1,182,8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5200" calcext:value-type="float">
            <text:p>95,2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7095" calcext:value-type="float">
            <text:p>167,09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46341.406" calcext:value-type="float">
            <text:p>1,246,34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23430" calcext:value-type="float">
            <text:p>1,223,43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44444" calcext:value-type="float">
            <text:p>444,44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56505" calcext:value-type="float">
            <text:p>456,5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2670" calcext:value-type="float">
            <text:p>132,67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7678.888" calcext:value-type="float">
            <text:p>397,679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528266.888" calcext:value-type="float">
            <text:p>528,267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3" office:value-type="float" office:value="4139" calcext:value-type="float">
            <text:p>4,139</text:p>
          </table:table-cell>
          <table:table-cell table:style-name="ce13" office:value-type="float" office:value="31906342.324" calcext:value-type="float">
            <text:p>31,906,34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06560" calcext:value-type="float">
            <text:p>506,5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1300" calcext:value-type="float">
            <text:p>181,300</text:p>
          </table:table-cell>
          <table:table-cell table:style-name="ce13" office:value-type="float" office:value="1077" calcext:value-type="float">
            <text:p>1,077</text:p>
          </table:table-cell>
          <table:table-cell table:style-name="ce13" office:value-type="float" office:value="9955442.63" calcext:value-type="float">
            <text:p>9,955,4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0300" calcext:value-type="float">
            <text:p>80,30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5900" calcext:value-type="float">
            <text:p>235,900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3260850.4" calcext:value-type="float">
            <text:p>3,260,850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3310594.3" calcext:value-type="float">
            <text:p>3,310,59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07150" calcext:value-type="float">
            <text:p>807,1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6250" calcext:value-type="float">
            <text:p>86,2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732370" calcext:value-type="float">
            <text:p>732,37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405451.746" calcext:value-type="float">
            <text:p>4,405,45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525228.1" calcext:value-type="float">
            <text:p>4,525,228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1266293.648" calcext:value-type="float">
            <text:p>1,266,29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85056" calcext:value-type="float">
            <text:p>1,085,0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000" calcext:value-type="float">
            <text:p>15,0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00" calcext:value-type="float">
            <text:p>6,00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9000" calcext:value-type="float">
            <text:p>49,00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56120" calcext:value-type="float">
            <text:p>756,12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641475.5" calcext:value-type="float">
            <text:p>641,476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3" office:value-type="float" office:value="6956" calcext:value-type="float">
            <text:p>6,956</text:p>
          </table:table-cell>
          <table:table-cell table:style-name="ce13" office:value-type="float" office:value="148123352.084" calcext:value-type="float">
            <text:p>148,123,35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091522.3" calcext:value-type="float">
            <text:p>2,091,5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60565" calcext:value-type="float">
            <text:p>1,860,565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12042471.51" calcext:value-type="float">
            <text:p>12,042,47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31250" calcext:value-type="float">
            <text:p>531,25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0860" calcext:value-type="float">
            <text:p>210,860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11508515.408" calcext:value-type="float">
            <text:p>11,508,515</text:p>
          </table:table-cell>
          <table:table-cell table:style-name="ce13" office:value-type="float" office:value="1296" calcext:value-type="float">
            <text:p>1,296</text:p>
          </table:table-cell>
          <table:table-cell table:style-name="ce13" office:value-type="float" office:value="6437785.938" calcext:value-type="float">
            <text:p>6,437,78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6830568.86" calcext:value-type="float">
            <text:p>6,830,56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456878.888" calcext:value-type="float">
            <text:p>2,456,879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765334.592" calcext:value-type="float">
            <text:p>3,765,335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59033810.192" calcext:value-type="float">
            <text:p>59,033,810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27628154.633" calcext:value-type="float">
            <text:p>27,628,155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7550076.973" calcext:value-type="float">
            <text:p>7,550,077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717110.79" calcext:value-type="float">
            <text:p>2,717,1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00" calcext:value-type="float">
            <text:p>5,0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932" calcext:value-type="float">
            <text:p>42,9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00" calcext:value-type="float">
            <text:p>5,00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2930" calcext:value-type="float">
            <text:p>172,93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954095" calcext:value-type="float">
            <text:p>954,095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278490" calcext:value-type="float">
            <text:p>2,278,49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3" office:value-type="float" office:value="6259" calcext:value-type="float">
            <text:p>6,259</text:p>
          </table:table-cell>
          <table:table-cell table:style-name="ce13" office:value-type="float" office:value="192540124.298" calcext:value-type="float">
            <text:p>192,540,12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86790" calcext:value-type="float">
            <text:p>1,486,79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5350" calcext:value-type="float">
            <text:p>235,350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10086445.37" calcext:value-type="float">
            <text:p>10,086,44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55000" calcext:value-type="float">
            <text:p>455,00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7627100" calcext:value-type="float">
            <text:p>137,627,100</text:p>
          </table:table-cell>
          <table:table-cell table:style-name="ce13" office:value-type="float" office:value="1062" calcext:value-type="float">
            <text:p>1,062</text:p>
          </table:table-cell>
          <table:table-cell table:style-name="ce13" office:value-type="float" office:value="10292999.958" calcext:value-type="float">
            <text:p>10,293,000</text:p>
          </table:table-cell>
          <table:table-cell table:style-name="ce13" office:value-type="float" office:value="1190" calcext:value-type="float">
            <text:p>1,190</text:p>
          </table:table-cell>
          <table:table-cell table:style-name="ce13" office:value-type="float" office:value="4862533.13" calcext:value-type="float">
            <text:p>4,862,53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91439.04" calcext:value-type="float">
            <text:p>1,291,43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51522" calcext:value-type="float">
            <text:p>451,522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003019.888" calcext:value-type="float">
            <text:p>1,003,020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8420789.442" calcext:value-type="float">
            <text:p>8,420,789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8256272.946" calcext:value-type="float">
            <text:p>8,256,273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3175410.847" calcext:value-type="float">
            <text:p>3,175,41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931549" calcext:value-type="float">
            <text:p>1,931,5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530" calcext:value-type="float">
            <text:p>6,5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380" calcext:value-type="float">
            <text:p>8,38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000" calcext:value-type="float">
            <text:p>12,00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9110" calcext:value-type="float">
            <text:p>329,11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108241.987" calcext:value-type="float">
            <text:p>1,108,242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499640.69" calcext:value-type="float">
            <text:p>1,499,641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3" office:value-type="float" office:value="10975" calcext:value-type="float">
            <text:p>10,975</text:p>
          </table:table-cell>
          <table:table-cell table:style-name="ce13" office:value-type="float" office:value="232452700.881" calcext:value-type="float">
            <text:p>232,452,70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4251281.925" calcext:value-type="float">
            <text:p>4,251,28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36459.09" calcext:value-type="float">
            <text:p>2,336,459</text:p>
          </table:table-cell>
          <table:table-cell table:style-name="ce13" office:value-type="float" office:value="2459" calcext:value-type="float">
            <text:p>2,459</text:p>
          </table:table-cell>
          <table:table-cell table:style-name="ce13" office:value-type="float" office:value="78658839.974" calcext:value-type="float">
            <text:p>78,658,8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149062.928" calcext:value-type="float">
            <text:p>12,149,06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0614" calcext:value-type="float">
            <text:p>160,614</text:p>
          </table:table-cell>
          <table:table-cell table:style-name="ce13" office:value-type="float" office:value="1642" calcext:value-type="float">
            <text:p>1,642</text:p>
          </table:table-cell>
          <table:table-cell table:style-name="ce13" office:value-type="float" office:value="19450433.268" calcext:value-type="float">
            <text:p>19,450,433</text:p>
          </table:table-cell>
          <table:table-cell table:style-name="ce13" office:value-type="float" office:value="1982" calcext:value-type="float">
            <text:p>1,982</text:p>
          </table:table-cell>
          <table:table-cell table:style-name="ce13" office:value-type="float" office:value="15417729.809" calcext:value-type="float">
            <text:p>15,417,73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7662905.98" calcext:value-type="float">
            <text:p>7,662,90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661082" calcext:value-type="float">
            <text:p>2,661,082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7228712.358" calcext:value-type="float">
            <text:p>7,228,712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23020291.477" calcext:value-type="float">
            <text:p>23,020,291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36385805.503" calcext:value-type="float">
            <text:p>36,385,806</text:p>
          </table:table-cell>
          <table:table-cell table:style-name="ce13" office:value-type="float" office:value="1290" calcext:value-type="float">
            <text:p>1,290</text:p>
          </table:table-cell>
          <table:table-cell table:style-name="ce13" office:value-type="float" office:value="10627186.913" calcext:value-type="float">
            <text:p>10,627,187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789206.576" calcext:value-type="float">
            <text:p>3,789,2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00" calcext:value-type="float">
            <text:p>1,10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360" calcext:value-type="float">
            <text:p>13,3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95540" calcext:value-type="float">
            <text:p>295,540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564200" calcext:value-type="float">
            <text:p>3,564,200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4778889.08" calcext:value-type="float">
            <text:p>4,778,889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3" office:value-type="float" office:value="7754" calcext:value-type="float">
            <text:p>7,754</text:p>
          </table:table-cell>
          <table:table-cell table:style-name="ce13" office:value-type="float" office:value="104694188.954" calcext:value-type="float">
            <text:p>104,694,18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280788" calcext:value-type="float">
            <text:p>2,280,78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2400" calcext:value-type="float">
            <text:p>292,400</text:p>
          </table:table-cell>
          <table:table-cell table:style-name="ce13" office:value-type="float" office:value="1590" calcext:value-type="float">
            <text:p>1,590</text:p>
          </table:table-cell>
          <table:table-cell table:style-name="ce13" office:value-type="float" office:value="45030647.18" calcext:value-type="float">
            <text:p>45,030,64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24458" calcext:value-type="float">
            <text:p>724,45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9580" calcext:value-type="float">
            <text:p>259,580</text:p>
          </table:table-cell>
          <table:table-cell table:style-name="ce13" office:value-type="float" office:value="1344" calcext:value-type="float">
            <text:p>1,344</text:p>
          </table:table-cell>
          <table:table-cell table:style-name="ce13" office:value-type="float" office:value="11303062.946" calcext:value-type="float">
            <text:p>11,303,063</text:p>
          </table:table-cell>
          <table:table-cell table:style-name="ce13" office:value-type="float" office:value="1479" calcext:value-type="float">
            <text:p>1,479</text:p>
          </table:table-cell>
          <table:table-cell table:style-name="ce13" office:value-type="float" office:value="7184606.57" calcext:value-type="float">
            <text:p>7,184,60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607364.45" calcext:value-type="float">
            <text:p>2,607,36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64480" calcext:value-type="float">
            <text:p>764,48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627970.208" calcext:value-type="float">
            <text:p>1,627,970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8256289.01" calcext:value-type="float">
            <text:p>8,256,289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13769644.934" calcext:value-type="float">
            <text:p>13,769,645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5605069.796" calcext:value-type="float">
            <text:p>5,605,07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892761" calcext:value-type="float">
            <text:p>1,892,7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00" calcext:value-type="float">
            <text:p>3,0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60" calcext:value-type="float">
            <text:p>1,1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5900" calcext:value-type="float">
            <text:p>325,90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803930.86" calcext:value-type="float">
            <text:p>803,93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961076" calcext:value-type="float">
            <text:p>1,961,076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3" office:value-type="float" office:value="8351" calcext:value-type="float">
            <text:p>8,351</text:p>
          </table:table-cell>
          <table:table-cell table:style-name="ce13" office:value-type="float" office:value="59142090.766" calcext:value-type="float">
            <text:p>59,142,091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71340" calcext:value-type="float">
            <text:p>1,971,3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42600" calcext:value-type="float">
            <text:p>942,600</text:p>
          </table:table-cell>
          <table:table-cell table:style-name="ce13" office:value-type="float" office:value="1630" calcext:value-type="float">
            <text:p>1,630</text:p>
          </table:table-cell>
          <table:table-cell table:style-name="ce13" office:value-type="float" office:value="11929044.938" calcext:value-type="float">
            <text:p>11,929,04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4420" calcext:value-type="float">
            <text:p>294,42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7900" calcext:value-type="float">
            <text:p>177,900</text:p>
          </table:table-cell>
          <table:table-cell table:style-name="ce13" office:value-type="float" office:value="1627" calcext:value-type="float">
            <text:p>1,627</text:p>
          </table:table-cell>
          <table:table-cell table:style-name="ce13" office:value-type="float" office:value="9994676.156" calcext:value-type="float">
            <text:p>9,994,676</text:p>
          </table:table-cell>
          <table:table-cell table:style-name="ce13" office:value-type="float" office:value="1738" calcext:value-type="float">
            <text:p>1,738</text:p>
          </table:table-cell>
          <table:table-cell table:style-name="ce13" office:value-type="float" office:value="7857305.256" calcext:value-type="float">
            <text:p>7,857,30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538850" calcext:value-type="float">
            <text:p>1,538,85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69800" calcext:value-type="float">
            <text:p>269,80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599328.818" calcext:value-type="float">
            <text:p>3,599,329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5621071.25" calcext:value-type="float">
            <text:p>5,621,071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5908199.499" calcext:value-type="float">
            <text:p>5,908,199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2465453.114" calcext:value-type="float">
            <text:p>2,465,453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812715" calcext:value-type="float">
            <text:p>2,812,7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60" calcext:value-type="float">
            <text:p>1,6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900" calcext:value-type="float">
            <text:p>12,9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000" calcext:value-type="float">
            <text:p>12,00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56420" calcext:value-type="float">
            <text:p>1,456,42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902411.255" calcext:value-type="float">
            <text:p>902,411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373995.48" calcext:value-type="float">
            <text:p>1,373,995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3" office:value-type="float" office:value="4637" calcext:value-type="float">
            <text:p>4,637</text:p>
          </table:table-cell>
          <table:table-cell table:style-name="ce13" office:value-type="float" office:value="31336657.647" calcext:value-type="float">
            <text:p>31,336,65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59328" calcext:value-type="float">
            <text:p>659,3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7200" calcext:value-type="float">
            <text:p>307,200</text:p>
          </table:table-cell>
          <table:table-cell table:style-name="ce13" office:value-type="float" office:value="2228" calcext:value-type="float">
            <text:p>2,228</text:p>
          </table:table-cell>
          <table:table-cell table:style-name="ce13" office:value-type="float" office:value="15076870.22" calcext:value-type="float">
            <text:p>15,076,8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4700" calcext:value-type="float">
            <text:p>44,70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4760" calcext:value-type="float">
            <text:p>54,760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1782777.1" calcext:value-type="float">
            <text:p>1,782,777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2920640.16" calcext:value-type="float">
            <text:p>2,920,64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714137.94" calcext:value-type="float">
            <text:p>1,714,1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8800" calcext:value-type="float">
            <text:p>168,8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460650.3" calcext:value-type="float">
            <text:p>1,460,65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350641.388" calcext:value-type="float">
            <text:p>2,350,64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56407" calcext:value-type="float">
            <text:p>1,956,407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930226.789" calcext:value-type="float">
            <text:p>930,22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39740" calcext:value-type="float">
            <text:p>439,7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150" calcext:value-type="float">
            <text:p>6,1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0550" calcext:value-type="float">
            <text:p>40,55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0566" calcext:value-type="float">
            <text:p>280,56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142512.75" calcext:value-type="float">
            <text:p>1,142,513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3070978.153" calcext:value-type="float">
            <text:p>3,070,97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2155.005" calcext:value-type="float">
            <text:p>252,1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0400" calcext:value-type="float">
            <text:p>190,40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52240" calcext:value-type="float">
            <text:p>652,2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300" calcext:value-type="float">
            <text:p>16,3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5000" calcext:value-type="float">
            <text:p>45,00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87130" calcext:value-type="float">
            <text:p>687,13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35375.98" calcext:value-type="float">
            <text:p>435,3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24500" calcext:value-type="float">
            <text:p>124,5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580" calcext:value-type="float">
            <text:p>21,58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0930" calcext:value-type="float">
            <text:p>60,9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1600" calcext:value-type="float">
            <text:p>261,60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9099" calcext:value-type="float">
            <text:p>49,09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7368.168" calcext:value-type="float">
            <text:p>137,36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550" calcext:value-type="float">
            <text:p>8,5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000" calcext:value-type="float">
            <text:p>28,0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3700" calcext:value-type="float">
            <text:p>83,7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3" office:value-type="float" office:value="1801" calcext:value-type="float">
            <text:p>1,801</text:p>
          </table:table-cell>
          <table:table-cell table:style-name="ce13" office:value-type="float" office:value="33085585.36" calcext:value-type="float">
            <text:p>33,085,58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6280" calcext:value-type="float">
            <text:p>286,28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0625" calcext:value-type="float">
            <text:p>380,625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22429049.84" calcext:value-type="float">
            <text:p>22,429,0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7600" calcext:value-type="float">
            <text:p>37,6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7100" calcext:value-type="float">
            <text:p>457,10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229208.8" calcext:value-type="float">
            <text:p>1,229,209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418820" calcext:value-type="float">
            <text:p>1,418,8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25290" calcext:value-type="float">
            <text:p>525,29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600" calcext:value-type="float">
            <text:p>10,600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7971" calcext:value-type="float">
            <text:p>97,97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59864.72" calcext:value-type="float">
            <text:p>4,059,8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52900" calcext:value-type="float">
            <text:p>852,90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05200" calcext:value-type="float">
            <text:p>605,20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8451" calcext:value-type="float">
            <text:p>128,4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000" calcext:value-type="float">
            <text:p>12,0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6200" calcext:value-type="float">
            <text:p>146,20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08425" calcext:value-type="float">
            <text:p>408,425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3" office:value-type="float" office:value="1564" calcext:value-type="float">
            <text:p>1,564</text:p>
          </table:table-cell>
          <table:table-cell table:style-name="ce13" office:value-type="float" office:value="14499015.799" calcext:value-type="float">
            <text:p>14,499,0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5900" calcext:value-type="float">
            <text:p>205,9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7400" calcext:value-type="float">
            <text:p>137,400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7347212.74" calcext:value-type="float">
            <text:p>7,347,2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8500.1" calcext:value-type="float">
            <text:p>48,5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994.109" calcext:value-type="float">
            <text:p>32,99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614290" calcext:value-type="float">
            <text:p>1,614,290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523115" calcext:value-type="float">
            <text:p>1,523,1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22700" calcext:value-type="float">
            <text:p>522,70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700" calcext:value-type="float">
            <text:p>28,7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3650" calcext:value-type="float">
            <text:p>133,6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53734.9" calcext:value-type="float">
            <text:p>953,73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13820" calcext:value-type="float">
            <text:p>713,82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58400" calcext:value-type="float">
            <text:p>358,40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0060" calcext:value-type="float">
            <text:p>80,0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00" calcext:value-type="float">
            <text:p>5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5600" calcext:value-type="float">
            <text:p>55,60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35938.95" calcext:value-type="float">
            <text:p>735,939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3" office:value-type="float" office:value="2236" calcext:value-type="float">
            <text:p>2,236</text:p>
          </table:table-cell>
          <table:table-cell table:style-name="ce13" office:value-type="float" office:value="26626935.544" calcext:value-type="float">
            <text:p>26,626,9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558089.43" calcext:value-type="float">
            <text:p>11,558,0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1500" calcext:value-type="float">
            <text:p>261,500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4507780.35" calcext:value-type="float">
            <text:p>4,507,7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8760" calcext:value-type="float">
            <text:p>118,76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3900" calcext:value-type="float">
            <text:p>243,900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017269.388" calcext:value-type="float">
            <text:p>2,017,269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1461032.307" calcext:value-type="float">
            <text:p>1,461,0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46000" calcext:value-type="float">
            <text:p>746,0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9580" calcext:value-type="float">
            <text:p>149,58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8257" calcext:value-type="float">
            <text:p>68,25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854192.37" calcext:value-type="float">
            <text:p>1,854,19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616076.8" calcext:value-type="float">
            <text:p>1,616,07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134895" calcext:value-type="float">
            <text:p>1,134,89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49615" calcext:value-type="float">
            <text:p>249,6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00" calcext:value-type="float">
            <text:p>2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700" calcext:value-type="float">
            <text:p>9,70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34421" calcext:value-type="float">
            <text:p>234,42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92866.899" calcext:value-type="float">
            <text:p>392,867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3" office:value-type="float" office:value="1865" calcext:value-type="float">
            <text:p>1,865</text:p>
          </table:table-cell>
          <table:table-cell table:style-name="ce13" office:value-type="float" office:value="40083239.505" calcext:value-type="float">
            <text:p>40,083,2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57115" calcext:value-type="float">
            <text:p>1,557,1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12421" calcext:value-type="float">
            <text:p>1,312,421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20114277.118" calcext:value-type="float">
            <text:p>20,114,2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2500" calcext:value-type="float">
            <text:p>362,5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9300" calcext:value-type="float">
            <text:p>169,300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165514.057" calcext:value-type="float">
            <text:p>3,165,51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280891.16" calcext:value-type="float">
            <text:p>1,280,891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934382.42" calcext:value-type="float">
            <text:p>3,934,3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2800" calcext:value-type="float">
            <text:p>182,80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63667" calcext:value-type="float">
            <text:p>1,363,66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80288.75" calcext:value-type="float">
            <text:p>3,280,28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737350" calcext:value-type="float">
            <text:p>1,737,35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31038" calcext:value-type="float">
            <text:p>931,0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3490" calcext:value-type="float">
            <text:p>183,49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100" calcext:value-type="float">
            <text:p>19,10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6805" calcext:value-type="float">
            <text:p>96,80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92300" calcext:value-type="float">
            <text:p>392,3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3" office:value-type="float" office:value="1006" calcext:value-type="float">
            <text:p>1,006</text:p>
          </table:table-cell>
          <table:table-cell table:style-name="ce13" office:value-type="float" office:value="60215430.02" calcext:value-type="float">
            <text:p>60,215,4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60376.74" calcext:value-type="float">
            <text:p>860,3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3130" calcext:value-type="float">
            <text:p>333,130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52336247.68" calcext:value-type="float">
            <text:p>52,336,2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255" calcext:value-type="float">
            <text:p>18,2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5500" calcext:value-type="float">
            <text:p>55,50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12848" calcext:value-type="float">
            <text:p>412,84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553227" calcext:value-type="float">
            <text:p>553,2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777000" calcext:value-type="float">
            <text:p>4,777,0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180" calcext:value-type="float">
            <text:p>13,1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130" calcext:value-type="float">
            <text:p>32,1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9600" calcext:value-type="float">
            <text:p>99,60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0585.6" calcext:value-type="float">
            <text:p>280,58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7950" calcext:value-type="float">
            <text:p>77,95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6000" calcext:value-type="float">
            <text:p>106,0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00" calcext:value-type="float">
            <text:p>2,0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300" calcext:value-type="float">
            <text:p>5,30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2200" calcext:value-type="float">
            <text:p>52,20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9900" calcext:value-type="float">
            <text:p>199,9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3" office:value-type="float" office:value="2672" calcext:value-type="float">
            <text:p>2,672</text:p>
          </table:table-cell>
          <table:table-cell table:style-name="ce13" office:value-type="float" office:value="29204394.529" calcext:value-type="float">
            <text:p>29,204,39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01200" calcext:value-type="float">
            <text:p>201,2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9800" calcext:value-type="float">
            <text:p>219,800</text:p>
          </table:table-cell>
          <table:table-cell table:style-name="ce13" office:value-type="float" office:value="1838" calcext:value-type="float">
            <text:p>1,838</text:p>
          </table:table-cell>
          <table:table-cell table:style-name="ce13" office:value-type="float" office:value="22628899.08" calcext:value-type="float">
            <text:p>22,628,89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000" calcext:value-type="float">
            <text:p>58,00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7700" calcext:value-type="float">
            <text:p>217,70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140522.548" calcext:value-type="float">
            <text:p>1,140,52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869784" calcext:value-type="float">
            <text:p>869,78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15650" calcext:value-type="float">
            <text:p>1,315,6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350" calcext:value-type="float">
            <text:p>11,3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050" calcext:value-type="float">
            <text:p>42,0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9502.6" calcext:value-type="float">
            <text:p>369,50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8630" calcext:value-type="float">
            <text:p>328,63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54496.301" calcext:value-type="float">
            <text:p>854,49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4600" calcext:value-type="float">
            <text:p>124,6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0" calcext:value-type="float">
            <text:p>5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200" calcext:value-type="float">
            <text:p>5,2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2750" calcext:value-type="float">
            <text:p>112,75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03760" calcext:value-type="float">
            <text:p>703,76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3" office:value-type="float" office:value="2928" calcext:value-type="float">
            <text:p>2,928</text:p>
          </table:table-cell>
          <table:table-cell table:style-name="ce13" office:value-type="float" office:value="95127013.825" calcext:value-type="float">
            <text:p>95,127,01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2421.1" calcext:value-type="float">
            <text:p>292,4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2400" calcext:value-type="float">
            <text:p>52,400</text:p>
          </table:table-cell>
          <table:table-cell table:style-name="ce13" office:value-type="float" office:value="1356" calcext:value-type="float">
            <text:p>1,356</text:p>
          </table:table-cell>
          <table:table-cell table:style-name="ce13" office:value-type="float" office:value="86704909.349" calcext:value-type="float">
            <text:p>86,704,90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0300" calcext:value-type="float">
            <text:p>70,30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5400" calcext:value-type="float">
            <text:p>55,400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1551472.888" calcext:value-type="float">
            <text:p>1,551,473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1893845.888" calcext:value-type="float">
            <text:p>1,893,8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8820" calcext:value-type="float">
            <text:p>218,8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9700" calcext:value-type="float">
            <text:p>49,7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98500" calcext:value-type="float">
            <text:p>198,50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42620" calcext:value-type="float">
            <text:p>1,242,62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57100" calcext:value-type="float">
            <text:p>1,157,10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597487" calcext:value-type="float">
            <text:p>597,48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67650" calcext:value-type="float">
            <text:p>367,65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100" calcext:value-type="float">
            <text:p>32,10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0700" calcext:value-type="float">
            <text:p>160,70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81587.6" calcext:value-type="float">
            <text:p>481,588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3" office:value-type="float" office:value="2962" calcext:value-type="float">
            <text:p>2,962</text:p>
          </table:table-cell>
          <table:table-cell table:style-name="ce13" office:value-type="float" office:value="121791904" calcext:value-type="float">
            <text:p>121,791,90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78360" calcext:value-type="float">
            <text:p>478,3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9850" calcext:value-type="float">
            <text:p>199,850</text:p>
          </table:table-cell>
          <table:table-cell table:style-name="ce13" office:value-type="float" office:value="1444" calcext:value-type="float">
            <text:p>1,444</text:p>
          </table:table-cell>
          <table:table-cell table:style-name="ce13" office:value-type="float" office:value="110622590.444" calcext:value-type="float">
            <text:p>110,622,5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9750" calcext:value-type="float">
            <text:p>69,75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2100" calcext:value-type="float">
            <text:p>62,100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011294" calcext:value-type="float">
            <text:p>2,011,294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1912831.888" calcext:value-type="float">
            <text:p>1,912,83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24286.888" calcext:value-type="float">
            <text:p>1,224,2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200" calcext:value-type="float">
            <text:p>28,20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90210" calcext:value-type="float">
            <text:p>190,21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522524.62" calcext:value-type="float">
            <text:p>1,522,52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82054" calcext:value-type="float">
            <text:p>982,05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038852" calcext:value-type="float">
            <text:p>1,038,85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83650" calcext:value-type="float">
            <text:p>283,65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000" calcext:value-type="float">
            <text:p>7,00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5761.161" calcext:value-type="float">
            <text:p>125,76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32588.999" calcext:value-type="float">
            <text:p>1,032,589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555669.1" calcext:value-type="float">
            <text:p>2,555,66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55730" calcext:value-type="float">
            <text:p>955,7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69368" calcext:value-type="float">
            <text:p>1,069,36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8450" calcext:value-type="float">
            <text:p>88,4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4280" calcext:value-type="float">
            <text:p>104,2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00" calcext:value-type="float">
            <text:p>100,0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000" calcext:value-type="float">
            <text:p>5,0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0527.55" calcext:value-type="float">
            <text:p>60,5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5051.55" calcext:value-type="float">
            <text:p>95,0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412" calcext:value-type="float">
            <text:p>29,4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700" calcext:value-type="float">
            <text:p>10,70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00" calcext:value-type="float">
            <text:p>2,6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750" calcext:value-type="float">
            <text:p>31,75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314333" calcext:value-type="float">
            <text:p>1,314,3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0558" calcext:value-type="float">
            <text:p>130,5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000" calcext:value-type="float">
            <text:p>42,00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56225" calcext:value-type="float">
            <text:p>756,22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8000" calcext:value-type="float">
            <text:p>148,00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8500" calcext:value-type="float">
            <text:p>98,5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00" calcext:value-type="float">
            <text:p>6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00" calcext:value-type="float">
            <text:p>2,8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00" calcext:value-type="float">
            <text:p>1,3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6000" calcext:value-type="float">
            <text:p>46,0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000" calcext:value-type="float">
            <text:p>7,0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00" calcext:value-type="float">
            <text:p>3,00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000" calcext:value-type="float">
            <text:p>21,0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00" calcext:value-type="float">
            <text:p>1,5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450" calcext:value-type="float">
            <text:p>50,45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6704068.6" calcext:value-type="float">
            <text:p>6,704,0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1800" calcext:value-type="float">
            <text:p>251,8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000" calcext:value-type="float">
            <text:p>13,000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4970074.6" calcext:value-type="float">
            <text:p>4,970,0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1500" calcext:value-type="float">
            <text:p>121,50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5880" calcext:value-type="float">
            <text:p>45,88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26750" calcext:value-type="float">
            <text:p>226,75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35264" calcext:value-type="float">
            <text:p>335,2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5500" calcext:value-type="float">
            <text:p>115,5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000" calcext:value-type="float">
            <text:p>8,0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5000" calcext:value-type="float">
            <text:p>65,0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4540" calcext:value-type="float">
            <text:p>184,5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280" calcext:value-type="float">
            <text:p>14,2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7100" calcext:value-type="float">
            <text:p>47,1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0000" calcext:value-type="float">
            <text:p>80,00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7100" calcext:value-type="float">
            <text:p>47,10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6780" calcext:value-type="float">
            <text:p>116,78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2457321" calcext:value-type="float">
            <text:p>2,457,3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5348" calcext:value-type="float">
            <text:p>75,3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342088" calcext:value-type="float">
            <text:p>1,342,0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00" calcext:value-type="float">
            <text:p>4,20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2655" calcext:value-type="float">
            <text:p>382,65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7880" calcext:value-type="float">
            <text:p>157,8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000" calcext:value-type="float">
            <text:p>35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6800" calcext:value-type="float">
            <text:p>216,8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500" calcext:value-type="float">
            <text:p>21,50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9050" calcext:value-type="float">
            <text:p>69,0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800" calcext:value-type="float">
            <text:p>8,80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0" calcext:value-type="float">
            <text:p>1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3500" calcext:value-type="float">
            <text:p>133,5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3" office:value-type="float" office:value="2666" calcext:value-type="float">
            <text:p>2,666</text:p>
          </table:table-cell>
          <table:table-cell table:style-name="ce13" office:value-type="float" office:value="21614846.074" calcext:value-type="float">
            <text:p>21,614,84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71880" calcext:value-type="float">
            <text:p>1,271,88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41280" calcext:value-type="float">
            <text:p>541,280</text:p>
          </table:table-cell>
          <table:table-cell table:style-name="ce13" office:value-type="float" office:value="1242" calcext:value-type="float">
            <text:p>1,242</text:p>
          </table:table-cell>
          <table:table-cell table:style-name="ce13" office:value-type="float" office:value="11859483.358" calcext:value-type="float">
            <text:p>11,859,4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3667.668" calcext:value-type="float">
            <text:p>293,66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5700" calcext:value-type="float">
            <text:p>75,700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575080.1" calcext:value-type="float">
            <text:p>1,575,080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1803654" calcext:value-type="float">
            <text:p>1,803,65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4100" calcext:value-type="float">
            <text:p>404,10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200" calcext:value-type="float">
            <text:p>26,20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7450" calcext:value-type="float">
            <text:p>147,4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04150" calcext:value-type="float">
            <text:p>904,15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87925.68" calcext:value-type="float">
            <text:p>687,92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98795.7" calcext:value-type="float">
            <text:p>698,79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0250.72" calcext:value-type="float">
            <text:p>360,2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00" calcext:value-type="float">
            <text:p>1,5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500" calcext:value-type="float">
            <text:p>5,50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3570" calcext:value-type="float">
            <text:p>163,57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94658.848" calcext:value-type="float">
            <text:p>794,659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3" office:value-type="float" office:value="1328" calcext:value-type="float">
            <text:p>1,328</text:p>
          </table:table-cell>
          <table:table-cell table:style-name="ce13" office:value-type="float" office:value="18458626.968" calcext:value-type="float">
            <text:p>18,458,6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61262.99" calcext:value-type="float">
            <text:p>3,661,2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2500" calcext:value-type="float">
            <text:p>262,500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10323434.31" calcext:value-type="float">
            <text:p>10,323,4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6580" calcext:value-type="float">
            <text:p>206,5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9000" calcext:value-type="float">
            <text:p>49,00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033525.168" calcext:value-type="float">
            <text:p>1,033,52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539888" calcext:value-type="float">
            <text:p>539,8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8300" calcext:value-type="float">
            <text:p>368,3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000" calcext:value-type="float">
            <text:p>12,0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710" calcext:value-type="float">
            <text:p>57,7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2000" calcext:value-type="float">
            <text:p>152,00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07160" calcext:value-type="float">
            <text:p>507,16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85985" calcext:value-type="float">
            <text:p>285,98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7500" calcext:value-type="float">
            <text:p>97,500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1560" calcext:value-type="float">
            <text:p>91,56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10221.5" calcext:value-type="float">
            <text:p>810,222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3" office:value-type="float" office:value="1877" calcext:value-type="float">
            <text:p>1,877</text:p>
          </table:table-cell>
          <table:table-cell table:style-name="ce13" office:value-type="float" office:value="102039577.65" calcext:value-type="float">
            <text:p>102,039,57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8940" calcext:value-type="float">
            <text:p>438,9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74500" calcext:value-type="float">
            <text:p>174,500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94506028.65" calcext:value-type="float">
            <text:p>94,506,0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4500" calcext:value-type="float">
            <text:p>314,5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6200" calcext:value-type="float">
            <text:p>76,200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925960" calcext:value-type="float">
            <text:p>1,925,96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040718" calcext:value-type="float">
            <text:p>1,040,7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89300" calcext:value-type="float">
            <text:p>1,189,3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880" calcext:value-type="float">
            <text:p>9,8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0105" calcext:value-type="float">
            <text:p>90,10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7606" calcext:value-type="float">
            <text:p>457,60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72040" calcext:value-type="float">
            <text:p>772,04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74590" calcext:value-type="float">
            <text:p>274,59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5660" calcext:value-type="float">
            <text:p>95,6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00" calcext:value-type="float">
            <text:p>1,6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2260" calcext:value-type="float">
            <text:p>102,26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67690" calcext:value-type="float">
            <text:p>567,69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3" office:value-type="float" office:value="1665" calcext:value-type="float">
            <text:p>1,665</text:p>
          </table:table-cell>
          <table:table-cell table:style-name="ce13" office:value-type="float" office:value="15371174.755" calcext:value-type="float">
            <text:p>15,371,17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26014.66" calcext:value-type="float">
            <text:p>526,0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2400" calcext:value-type="float">
            <text:p>292,400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9353279.76" calcext:value-type="float">
            <text:p>9,353,2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82850" calcext:value-type="float">
            <text:p>582,8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6350" calcext:value-type="float">
            <text:p>56,35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051340" calcext:value-type="float">
            <text:p>1,051,34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734768.888" calcext:value-type="float">
            <text:p>734,76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70100" calcext:value-type="float">
            <text:p>470,1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100" calcext:value-type="float">
            <text:p>16,1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7550" calcext:value-type="float">
            <text:p>47,5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39761.447" calcext:value-type="float">
            <text:p>539,76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81810" calcext:value-type="float">
            <text:p>381,81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92100" calcext:value-type="float">
            <text:p>492,10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6200" calcext:value-type="float">
            <text:p>156,20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9350" calcext:value-type="float">
            <text:p>119,35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50200" calcext:value-type="float">
            <text:p>550,2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3" office:value-type="float" office:value="5631" calcext:value-type="float">
            <text:p>5,631</text:p>
          </table:table-cell>
          <table:table-cell table:style-name="ce13" office:value-type="float" office:value="49492962.976" calcext:value-type="float">
            <text:p>49,492,96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89252" calcext:value-type="float">
            <text:p>289,2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0750" calcext:value-type="float">
            <text:p>60,750</text:p>
          </table:table-cell>
          <table:table-cell table:style-name="ce13" office:value-type="float" office:value="3041" calcext:value-type="float">
            <text:p>3,041</text:p>
          </table:table-cell>
          <table:table-cell table:style-name="ce13" office:value-type="float" office:value="35238416.792" calcext:value-type="float">
            <text:p>35,238,4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6700" calcext:value-type="float">
            <text:p>96,70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8400" calcext:value-type="float">
            <text:p>228,400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2982899.544" calcext:value-type="float">
            <text:p>2,982,900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2290750.776" calcext:value-type="float">
            <text:p>2,290,7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1700" calcext:value-type="float">
            <text:p>381,70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8370" calcext:value-type="float">
            <text:p>378,37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83534" calcext:value-type="float">
            <text:p>183,53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522818.5" calcext:value-type="float">
            <text:p>1,522,81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062630" calcext:value-type="float">
            <text:p>3,062,63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659506.364" calcext:value-type="float">
            <text:p>659,50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26570" calcext:value-type="float">
            <text:p>826,5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00" calcext:value-type="float">
            <text:p>3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250" calcext:value-type="float">
            <text:p>19,2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5280" calcext:value-type="float">
            <text:p>205,28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063135" calcext:value-type="float">
            <text:p>1,063,135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3" office:value-type="float" office:value="6567" calcext:value-type="float">
            <text:p>6,567</text:p>
          </table:table-cell>
          <table:table-cell table:style-name="ce13" office:value-type="float" office:value="62110172.268" calcext:value-type="float">
            <text:p>62,110,17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25990" calcext:value-type="float">
            <text:p>625,99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67200" calcext:value-type="float">
            <text:p>867,200</text:p>
          </table:table-cell>
          <table:table-cell table:style-name="ce13" office:value-type="float" office:value="2858" calcext:value-type="float">
            <text:p>2,858</text:p>
          </table:table-cell>
          <table:table-cell table:style-name="ce13" office:value-type="float" office:value="36695544.519" calcext:value-type="float">
            <text:p>36,695,5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3500" calcext:value-type="float">
            <text:p>133,50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2368" calcext:value-type="float">
            <text:p>202,368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6081798.008" calcext:value-type="float">
            <text:p>6,081,798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3" office:value-type="float" office:value="6213000.828" calcext:value-type="float">
            <text:p>6,213,00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75118" calcext:value-type="float">
            <text:p>975,1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7280" calcext:value-type="float">
            <text:p>97,2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36730" calcext:value-type="float">
            <text:p>936,73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321310.533" calcext:value-type="float">
            <text:p>2,321,31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464320" calcext:value-type="float">
            <text:p>3,464,32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296190.38" calcext:value-type="float">
            <text:p>1,296,19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698981" calcext:value-type="float">
            <text:p>698,9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00" calcext:value-type="float">
            <text:p>2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900" calcext:value-type="float">
            <text:p>42,90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88741" calcext:value-type="float">
            <text:p>388,741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067200" calcext:value-type="float">
            <text:p>1,067,2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65826" calcext:value-type="float">
            <text:p>1,965,8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000" calcext:value-type="float">
            <text:p>9,0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700" calcext:value-type="float">
            <text:p>20,7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79350" calcext:value-type="float">
            <text:p>379,3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8000" calcext:value-type="float">
            <text:p>158,0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00" calcext:value-type="float">
            <text:p>3,0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016" calcext:value-type="float">
            <text:p>8,0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200" calcext:value-type="float">
            <text:p>10,2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8200" calcext:value-type="float">
            <text:p>26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00" calcext:value-type="float">
            <text:p>7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000" calcext:value-type="float">
            <text:p>24,00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70660" calcext:value-type="float">
            <text:p>1,070,6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000" calcext:value-type="float">
            <text:p>13,0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954732" calcext:value-type="float">
            <text:p>1,954,73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0500" calcext:value-type="float">
            <text:p>230,5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3100" calcext:value-type="float">
            <text:p>233,10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9212" calcext:value-type="float">
            <text:p>259,2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2800" calcext:value-type="float">
            <text:p>52,8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700" calcext:value-type="float">
            <text:p>23,7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000" calcext:value-type="float">
            <text:p>10,0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4100" calcext:value-type="float">
            <text:p>184,1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3190" calcext:value-type="float">
            <text:p>53,19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100" calcext:value-type="float">
            <text:p>22,100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500" calcext:value-type="float">
            <text:p>21,500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864530" calcext:value-type="float">
            <text:p>864,530</text:p>
          </table:table-cell>
          <table:table-cell table:number-columns-repeated="213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4" table:number-columns-repeated="2"/>
          <table:table-cell table:style-name="ce8" office:value-type="string" calcext:value-type="string">
            <text:p>審核</text:p>
          </table:table-cell>
          <table:table-cell table:style-name="ce14" table:number-columns-repeated="4"/>
          <table:table-cell table:style-name="ce8" office:value-type="string" calcext:value-type="string">
            <text:p>主辦業務人員</text:p>
          </table:table-cell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 office:value-type="string" calcext:value-type="string">
            <text:p>機關長官</text:p>
          </table:table-cell>
          <table:table-cell table:style-name="ce14" table:number-columns-repeated="4"/>
          <table:table-cell table:style-name="ce29" table:number-columns-repeated="2"/>
          <table:table-cell table:style-name="ce8" office:value-type="string" calcext:value-type="string">
            <text:p>填表</text:p>
          </table:table-cell>
          <table:table-cell table:style-name="ce14" table:number-columns-repeated="2"/>
          <table:table-cell table:style-name="ce8" office:value-type="string" calcext:value-type="string">
            <text:p>審核</text:p>
          </table:table-cell>
          <table:table-cell table:style-name="ce14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4"/>
          <table:table-cell table:style-name="ce8"/>
          <table:table-cell table:style-name="ce14"/>
          <table:table-cell table:style-name="ce8" office:value-type="string" calcext:value-type="string">
            <text:p>機關長官</text:p>
          </table:table-cell>
          <table:table-cell table:style-name="ce14" table:number-columns-repeated="4"/>
          <table:table-cell table:style-name="ce29" table:number-columns-repeated="3"/>
          <table:table-cell table:style-name="ce34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2" office:value-type="string" calcext:value-type="string">
            <text:p>主辦統計人員</text:p>
          </table:table-cell>
          <table:table-cell table:style-name="ce24"/>
          <table:table-cell table:style-name="ce22"/>
          <table:table-cell table:style-name="ce9" table:number-columns-repeated="18"/>
          <table:table-cell table:style-name="ce22" office:value-type="string" calcext:value-type="string">
            <text:p>主辦統計人員</text:p>
          </table:table-cell>
          <table:table-cell table:style-name="ce18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18" table:number-columns-repeated="16"/>
          <table:table-cell table:style-name="ce30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18" table:number-columns-repeated="16"/>
          <table:table-cell table:style-name="ce30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18" table:number-columns-repeated="12"/>
          <table:table-cell table:style-name="ce30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18" table:number-columns-repeated="12"/>
          <table:table-cell table:style-name="ce30" table:number-columns-repeated="2"/>
          <table:table-cell table:style-name="ce18" table:number-columns-repeated="2"/>
          <table:table-cell table:number-columns-repeated="213"/>
        </table:table-row>
        <table:table-row table:style-name="ro6">
          <table:table-cell table:style-name="ce10" office:value-type="string" calcext:value-type="string" table:number-columns-spanned="3" table:number-rows-spanned="1">
            <text:p>編製(列印)日期：106年01月10日</text:p>
          </table:table-cell>
          <table:covered-table-cell table:number-columns-repeated="2" table:style-name="ce10"/>
          <table:table-cell table:style-name="ce19" table:number-columns-repeated="18"/>
          <table:table-cell table:style-name="ce10" table:formula="of:=[.A42]" office:value-type="string" office:string-value="編製(列印)日期：106年01月10日" calcext:value-type="string">
            <text:p>編製(列印)日期：106年01月10日</text:p>
          </table:table-cell>
          <table:table-cell table:style-name="ce10" table:number-columns-repeated="2"/>
          <table:table-cell table:style-name="ce9" table:number-columns-repeated="18"/>
          <table:table-cell table:style-name="ce26" table:number-columns-repeated="2"/>
          <table:table-cell table:number-columns-repeated="213"/>
        </table:table-row>
        <table:table-row table:style-name="ro4" table:number-rows-repeated="1048533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W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48"/>
        <table:table-column table:style-name="co19" table:default-cell-style-name="ce48"/>
        <table:table-column table:style-name="co5" table:default-cell-style-name="ce48"/>
        <table:table-column table:style-name="co4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4" table:default-cell-style-name="ce48"/>
        <table:table-column table:style-name="co23" table:default-cell-style-name="ce48"/>
        <table:table-column table:style-name="co6" table:default-cell-style-name="ce48"/>
        <table:table-column table:style-name="co23" table:default-cell-style-name="ce48"/>
        <table:table-column table:style-name="co6" table:default-cell-style-name="ce48"/>
        <table:table-column table:style-name="co23" table:default-cell-style-name="ce48"/>
        <table:table-column table:style-name="co24" table:default-cell-style-name="ce48"/>
        <table:table-column table:style-name="co25" table:default-cell-style-name="ce48"/>
        <table:table-column table:style-name="co6" table:default-cell-style-name="ce48"/>
        <table:table-column table:style-name="co26" table:default-cell-style-name="ce48"/>
        <table:table-column table:style-name="co6" table:default-cell-style-name="ce48"/>
        <table:table-column table:style-name="co23" table:default-cell-style-name="ce48"/>
        <table:table-column table:style-name="co27" table:default-cell-style-name="ce48"/>
        <table:table-column table:style-name="co28" table:default-cell-style-name="ce48"/>
        <table:table-column table:style-name="co29" table:default-cell-style-name="ce48"/>
        <table:table-column table:style-name="co5" table:default-cell-style-name="ce48"/>
        <table:table-column table:style-name="co17" table:number-columns-repeated="234" table:default-cell-style-name="ce48"/>
        <table:table-column table:style-name="co17" table:number-columns-repeated="16127"/>
        <table:table-row table:style-name="ro1">
          <table:table-cell table:style-name="ce36" office:value-type="string" calcext:value-type="string">
            <text:p>公 開 類</text:p>
          </table:table-cell>
          <table:table-cell table:style-name="ce49"/>
          <table:table-cell table:style-name="ce38" table:number-columns-repeated="18"/>
          <table:table-cell table:style-name="ce68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72"/>
          <table:table-cell table:number-columns-repeated="234"/>
        </table:table-row>
        <table:table-row table:style-name="ro4">
          <table:table-cell table:style-name="ce37" office:value-type="string" calcext:value-type="string">
            <text:p>月 <text:s text:c="3"/>報</text:p>
          </table:table-cell>
          <table:table-cell table:style-name="ce50"/>
          <table:table-cell table:style-name="ce57" office:value-type="string" calcext:value-type="string">
            <text:p>次月20日前編報</text:p>
          </table:table-cell>
          <table:table-cell table:style-name="ce57"/>
          <table:table-cell table:style-name="ce50" table:number-columns-repeated="16"/>
          <table:table-cell table:style-name="ce69" office:value-type="string" calcext:value-type="string">
            <text:p>表 <text:s text:c="3"/>號</text:p>
          </table:table-cell>
          <table:table-cell table:style-name="ce71" office:value-type="string" calcext:value-type="string" table:number-columns-spanned="2" table:number-rows-spanned="1">
            <text:p>2491-00-03-2</text:p>
          </table:table-cell>
          <table:covered-table-cell table:style-name="ce73"/>
          <table:table-cell table:number-columns-repeated="234"/>
        </table:table-row>
        <table:table-row table:style-name="ro8">
          <table:table-cell table:style-name="ce38"/>
          <table:table-cell table:style-name="ce51" table:number-columns-repeated="10"/>
          <table:table-cell table:style-name="ce64" office:value-type="string" calcext:value-type="string">
            <text:p>臺中市公司登記現有家數及資本額─按行業別及實收資本額分</text:p>
          </table:table-cell>
          <table:table-cell table:style-name="ce51" table:number-columns-repeated="11"/>
          <table:table-cell table:number-columns-repeated="234"/>
        </table:table-row>
        <table:table-row table:style-name="ro6">
          <table:table-cell table:style-name="ce39" table:number-columns-repeated="11"/>
          <table:table-cell table:style-name="ce65" table:formula="of:=[$行業別及行政區.A4]" office:value-type="string" office:string-value="中華民國105年12月底" calcext:value-type="string">
            <text:p>中華民國105年12月底</text:p>
          </table:table-cell>
          <table:table-cell table:style-name="ce39" table:number-columns-repeated="10"/>
          <table:table-cell table:style-name="ce74" office:value-type="string" calcext:value-type="string">
            <text:p>單位：家：新臺幣仟元</text:p>
          </table:table-cell>
          <table:table-cell table:style-name="ce11" table:number-columns-repeated="16361"/>
        </table:table-row>
        <table:table-row table:style-name="ro9">
          <table:table-cell table:style-name="ce40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36" office:value-type="string" calcext:value-type="string" table:number-columns-spanned="2" table:number-rows-spanned="2">
            <text:p>總 <text:s text:c="4"/>計</text:p>
          </table:table-cell>
          <table:covered-table-cell table:style-name="ce58"/>
          <table:table-cell table:style-name="ce36" office:value-type="string" calcext:value-type="string" table:number-columns-spanned="2" table:number-rows-spanned="2">
            <text:p>未滿一百萬元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一百萬元以上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五百萬元以上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一千萬元以上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二千萬元以上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三千萬元以上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四千萬元以上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五千萬元以上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一億元以上</text:p>
          </table:table-cell>
          <table:covered-table-cell table:style-name="ce58"/>
          <table:table-cell table:style-name="ce36" office:value-type="string" calcext:value-type="string" table:number-columns-spanned="2" table:number-rows-spanned="2">
            <text:p>五億元以上</text:p>
          </table:table-cell>
          <table:covered-table-cell table:style-name="ce58"/>
          <table:table-cell table:number-columns-repeated="234"/>
        </table:table-row>
        <table:table-row table:style-name="ro9">
          <table:covered-table-cell table:style-name="ce41"/>
          <table:covered-table-cell table:style-name="ce52"/>
          <table:covered-table-cell table:style-name="ce42"/>
          <table:covered-table-cell table:style-name="ce52"/>
          <table:covered-table-cell table:style-name="ce42"/>
          <table:table-cell table:style-name="ce60" office:value-type="string" calcext:value-type="string" table:number-columns-spanned="2" table:number-rows-spanned="1">
            <text:p>未滿五百萬元</text:p>
          </table:table-cell>
          <table:covered-table-cell table:style-name="ce42"/>
          <table:table-cell table:style-name="ce60" office:value-type="string" calcext:value-type="string" table:number-columns-spanned="2" table:number-rows-spanned="1">
            <text:p>未滿一千萬元</text:p>
          </table:table-cell>
          <table:covered-table-cell table:style-name="ce42"/>
          <table:table-cell table:style-name="ce60" office:value-type="string" calcext:value-type="string" table:number-columns-spanned="2" table:number-rows-spanned="1">
            <text:p>未滿二千萬元</text:p>
          </table:table-cell>
          <table:covered-table-cell table:style-name="ce42"/>
          <table:table-cell table:style-name="ce60" office:value-type="string" calcext:value-type="string" table:number-columns-spanned="2" table:number-rows-spanned="1">
            <text:p>未滿三千萬元</text:p>
          </table:table-cell>
          <table:covered-table-cell table:style-name="ce42"/>
          <table:table-cell table:style-name="ce60" office:value-type="string" calcext:value-type="string" table:number-columns-spanned="2" table:number-rows-spanned="1">
            <text:p>未滿四千萬元</text:p>
          </table:table-cell>
          <table:covered-table-cell table:style-name="ce42"/>
          <table:table-cell table:style-name="ce60" office:value-type="string" calcext:value-type="string" table:number-columns-spanned="2" table:number-rows-spanned="1">
            <text:p>未滿五千萬元</text:p>
          </table:table-cell>
          <table:covered-table-cell table:style-name="ce42"/>
          <table:table-cell table:style-name="ce60" office:value-type="string" calcext:value-type="string" table:number-columns-spanned="2" table:number-rows-spanned="1">
            <text:p>未滿一億元</text:p>
          </table:table-cell>
          <table:covered-table-cell table:style-name="ce42"/>
          <table:table-cell table:style-name="ce60" office:value-type="string" calcext:value-type="string" table:number-columns-spanned="2" table:number-rows-spanned="1">
            <text:p>未滿五億元</text:p>
          </table:table-cell>
          <table:covered-table-cell table:style-name="ce42"/>
          <table:covered-table-cell table:style-name="ce52"/>
          <table:covered-table-cell table:style-name="ce42"/>
          <table:table-cell table:number-columns-repeated="234"/>
        </table:table-row>
        <table:table-row table:style-name="ro9">
          <table:covered-table-cell table:style-name="ce42"/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總計</text:p>
          </table:table-cell>
          <table:table-cell table:style-name="ce53" office:value-type="float" office:value="92069" calcext:value-type="float">
            <text:p>92,069</text:p>
          </table:table-cell>
          <table:table-cell table:style-name="ce53" office:value-type="float" office:value="1638843092.379" calcext:value-type="float">
            <text:p>1,638,843,092</text:p>
          </table:table-cell>
          <table:table-cell table:style-name="ce53" office:value-type="float" office:value="17154" calcext:value-type="float">
            <text:p>17,154</text:p>
          </table:table-cell>
          <table:table-cell table:style-name="ce53" office:value-type="float" office:value="6912640.387" calcext:value-type="float">
            <text:p>6,912,640</text:p>
          </table:table-cell>
          <table:table-cell table:style-name="ce53" office:value-type="float" office:value="37347" calcext:value-type="float">
            <text:p>37,347</text:p>
          </table:table-cell>
          <table:table-cell table:style-name="ce53" office:value-type="float" office:value="64797696.549" calcext:value-type="float">
            <text:p>64,797,697</text:p>
          </table:table-cell>
          <table:table-cell table:style-name="ce53" office:value-type="float" office:value="19606" calcext:value-type="float">
            <text:p>19,606</text:p>
          </table:table-cell>
          <table:table-cell table:style-name="ce53" office:value-type="float" office:value="108557786.633" calcext:value-type="float">
            <text:p>108,557,787</text:p>
          </table:table-cell>
          <table:table-cell table:style-name="ce53" office:value-type="float" office:value="8808" calcext:value-type="float">
            <text:p>8,808</text:p>
          </table:table-cell>
          <table:table-cell table:style-name="ce53" office:value-type="float" office:value="104228498.816" calcext:value-type="float">
            <text:p>104,228,499</text:p>
          </table:table-cell>
          <table:table-cell table:style-name="ce53" office:value-type="float" office:value="4589" calcext:value-type="float">
            <text:p>4,589</text:p>
          </table:table-cell>
          <table:table-cell table:style-name="ce53" office:value-type="float" office:value="110149372.864" calcext:value-type="float">
            <text:p>110,149,373</text:p>
          </table:table-cell>
          <table:table-cell table:style-name="ce53" office:value-type="float" office:value="899" calcext:value-type="float">
            <text:p>899</text:p>
          </table:table-cell>
          <table:table-cell table:style-name="ce53" office:value-type="float" office:value="29161289.085" calcext:value-type="float">
            <text:p>29,161,289</text:p>
          </table:table-cell>
          <table:table-cell table:style-name="ce53" office:value-type="float" office:value="505" calcext:value-type="float">
            <text:p>505</text:p>
          </table:table-cell>
          <table:table-cell table:style-name="ce53" office:value-type="float" office:value="21338757.869" calcext:value-type="float">
            <text:p>21,338,758</text:p>
          </table:table-cell>
          <table:table-cell table:style-name="ce53" office:value-type="float" office:value="1611" calcext:value-type="float">
            <text:p>1,611</text:p>
          </table:table-cell>
          <table:table-cell table:style-name="ce53" office:value-type="float" office:value="102957580.694" calcext:value-type="float">
            <text:p>102,957,581</text:p>
          </table:table-cell>
          <table:table-cell table:style-name="ce53" office:value-type="float" office:value="1293" calcext:value-type="float">
            <text:p>1,293</text:p>
          </table:table-cell>
          <table:table-cell table:style-name="ce53" office:value-type="float" office:value="246948381.032" calcext:value-type="float">
            <text:p>246,948,381</text:p>
          </table:table-cell>
          <table:table-cell table:style-name="ce53" office:value-type="float" office:value="257" calcext:value-type="float">
            <text:p>257</text:p>
          </table:table-cell>
          <table:table-cell table:style-name="ce53" office:value-type="float" office:value="843791088.45" calcext:value-type="float">
            <text:p>843,791,088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農、林、漁、牧業</text:p>
          </table:table-cell>
          <table:table-cell table:style-name="ce53" office:value-type="float" office:value="1761" calcext:value-type="float">
            <text:p>1,761</text:p>
          </table:table-cell>
          <table:table-cell table:style-name="ce53" office:value-type="float" office:value="38807023.36" calcext:value-type="float">
            <text:p>38,807,023</text:p>
          </table:table-cell>
          <table:table-cell table:style-name="ce53" office:value-type="float" office:value="336" calcext:value-type="float">
            <text:p>336</text:p>
          </table:table-cell>
          <table:table-cell table:style-name="ce53" office:value-type="float" office:value="123150.993" calcext:value-type="float">
            <text:p>123,151</text:p>
          </table:table-cell>
          <table:table-cell table:style-name="ce53" office:value-type="float" office:value="693" calcext:value-type="float">
            <text:p>693</text:p>
          </table:table-cell>
          <table:table-cell table:style-name="ce53" office:value-type="float" office:value="1207673.787" calcext:value-type="float">
            <text:p>1,207,674</text:p>
          </table:table-cell>
          <table:table-cell table:style-name="ce53" office:value-type="float" office:value="331" calcext:value-type="float">
            <text:p>331</text:p>
          </table:table-cell>
          <table:table-cell table:style-name="ce53" office:value-type="float" office:value="1865748" calcext:value-type="float">
            <text:p>1,865,748</text:p>
          </table:table-cell>
          <table:table-cell table:style-name="ce53" office:value-type="float" office:value="199" calcext:value-type="float">
            <text:p>199</text:p>
          </table:table-cell>
          <table:table-cell table:style-name="ce53" office:value-type="float" office:value="2376478" calcext:value-type="float">
            <text:p>2,376,478</text:p>
          </table:table-cell>
          <table:table-cell table:style-name="ce53" office:value-type="float" office:value="91" calcext:value-type="float">
            <text:p>91</text:p>
          </table:table-cell>
          <table:table-cell table:style-name="ce53" office:value-type="float" office:value="2156906" calcext:value-type="float">
            <text:p>2,156,906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706000" calcext:value-type="float">
            <text:p>706,00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425500" calcext:value-type="float">
            <text:p>425,500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1732103.96" calcext:value-type="float">
            <text:p>1,732,104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9273580.37" calcext:value-type="float">
            <text:p>9,273,58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8939882.25" calcext:value-type="float">
            <text:p>18,939,882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礦業及土石採取業</text:p>
          </table:table-cell>
          <table:table-cell table:style-name="ce53" office:value-type="float" office:value="491" calcext:value-type="float">
            <text:p>491</text:p>
          </table:table-cell>
          <table:table-cell table:style-name="ce53" office:value-type="float" office:value="11656430.09" calcext:value-type="float">
            <text:p>11,656,43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14530" calcext:value-type="float">
            <text:p>14,530</text:p>
          </table:table-cell>
          <table:table-cell table:style-name="ce53" office:value-type="float" office:value="165" calcext:value-type="float">
            <text:p>165</text:p>
          </table:table-cell>
          <table:table-cell table:style-name="ce53" office:value-type="float" office:value="353825" calcext:value-type="float">
            <text:p>353,825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546550" calcext:value-type="float">
            <text:p>546,550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873050" calcext:value-type="float">
            <text:p>873,050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1786801" calcext:value-type="float">
            <text:p>1,786,801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221600" calcext:value-type="float">
            <text:p>221,600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294700" calcext:value-type="float">
            <text:p>294,700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131000" calcext:value-type="float">
            <text:p>1,131,00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857600" calcext:value-type="float">
            <text:p>2,857,60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3576774.09" calcext:value-type="float">
            <text:p>3,576,774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製造業</text:p>
          </table:table-cell>
          <table:table-cell table:style-name="ce53" office:value-type="float" office:value="30555" calcext:value-type="float">
            <text:p>30,555</text:p>
          </table:table-cell>
          <table:table-cell table:style-name="ce53" office:value-type="float" office:value="726839979.4" calcext:value-type="float">
            <text:p>726,839,979</text:p>
          </table:table-cell>
          <table:table-cell table:style-name="ce53" office:value-type="float" office:value="3938" calcext:value-type="float">
            <text:p>3,938</text:p>
          </table:table-cell>
          <table:table-cell table:style-name="ce53" office:value-type="float" office:value="1660841.711" calcext:value-type="float">
            <text:p>1,660,842</text:p>
          </table:table-cell>
          <table:table-cell table:style-name="ce53" office:value-type="float" office:value="11583" calcext:value-type="float">
            <text:p>11,583</text:p>
          </table:table-cell>
          <table:table-cell table:style-name="ce53" office:value-type="float" office:value="20513608.013" calcext:value-type="float">
            <text:p>20,513,608</text:p>
          </table:table-cell>
          <table:table-cell table:style-name="ce53" office:value-type="float" office:value="8038" calcext:value-type="float">
            <text:p>8,038</text:p>
          </table:table-cell>
          <table:table-cell table:style-name="ce53" office:value-type="float" office:value="44297684.067" calcext:value-type="float">
            <text:p>44,297,684</text:p>
          </table:table-cell>
          <table:table-cell table:style-name="ce53" office:value-type="float" office:value="3453" calcext:value-type="float">
            <text:p>3,453</text:p>
          </table:table-cell>
          <table:table-cell table:style-name="ce53" office:value-type="float" office:value="41603936.639" calcext:value-type="float">
            <text:p>41,603,937</text:p>
          </table:table-cell>
          <table:table-cell table:style-name="ce53" office:value-type="float" office:value="1662" calcext:value-type="float">
            <text:p>1,662</text:p>
          </table:table-cell>
          <table:table-cell table:style-name="ce53" office:value-type="float" office:value="39778879.39" calcext:value-type="float">
            <text:p>39,778,879</text:p>
          </table:table-cell>
          <table:table-cell table:style-name="ce53" office:value-type="float" office:value="317" calcext:value-type="float">
            <text:p>317</text:p>
          </table:table-cell>
          <table:table-cell table:style-name="ce53" office:value-type="float" office:value="10413836.886" calcext:value-type="float">
            <text:p>10,413,837</text:p>
          </table:table-cell>
          <table:table-cell table:style-name="ce53" office:value-type="float" office:value="175" calcext:value-type="float">
            <text:p>175</text:p>
          </table:table-cell>
          <table:table-cell table:style-name="ce53" office:value-type="float" office:value="7526704.83" calcext:value-type="float">
            <text:p>7,526,705</text:p>
          </table:table-cell>
          <table:table-cell table:style-name="ce53" office:value-type="float" office:value="679" calcext:value-type="float">
            <text:p>679</text:p>
          </table:table-cell>
          <table:table-cell table:style-name="ce53" office:value-type="float" office:value="44762457.124" calcext:value-type="float">
            <text:p>44,762,457</text:p>
          </table:table-cell>
          <table:table-cell table:style-name="ce53" office:value-type="float" office:value="573" calcext:value-type="float">
            <text:p>573</text:p>
          </table:table-cell>
          <table:table-cell table:style-name="ce53" office:value-type="float" office:value="112269805.16" calcext:value-type="float">
            <text:p>112,269,805</text:p>
          </table:table-cell>
          <table:table-cell table:style-name="ce53" office:value-type="float" office:value="137" calcext:value-type="float">
            <text:p>137</text:p>
          </table:table-cell>
          <table:table-cell table:style-name="ce53" office:value-type="float" office:value="404012225.58" calcext:value-type="float">
            <text:p>404,012,226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電力及燃氣供應業</text:p>
          </table:table-cell>
          <table:table-cell table:style-name="ce53" office:value-type="float" office:value="347" calcext:value-type="float">
            <text:p>347</text:p>
          </table:table-cell>
          <table:table-cell table:style-name="ce53" office:value-type="float" office:value="17081753.696" calcext:value-type="float">
            <text:p>17,081,754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20255" calcext:value-type="float">
            <text:p>20,255</text:p>
          </table:table-cell>
          <table:table-cell table:style-name="ce53" office:value-type="float" office:value="125" calcext:value-type="float">
            <text:p>125</text:p>
          </table:table-cell>
          <table:table-cell table:style-name="ce53" office:value-type="float" office:value="247707.888" calcext:value-type="float">
            <text:p>247,708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308366.668" calcext:value-type="float">
            <text:p>308,367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666000.1" calcext:value-type="float">
            <text:p>666,000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646400" calcext:value-type="float">
            <text:p>646,40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20000" calcext:value-type="float">
            <text:p>120,00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91000" calcext:value-type="float">
            <text:p>91,00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797250" calcext:value-type="float">
            <text:p>797,25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779086.6" calcext:value-type="float">
            <text:p>2,779,087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1405687.44" calcext:value-type="float">
            <text:p>11,405,687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用水供應及污染整治業</text:p>
          </table:table-cell>
          <table:table-cell table:style-name="ce53" office:value-type="float" office:value="488" calcext:value-type="float">
            <text:p>488</text:p>
          </table:table-cell>
          <table:table-cell table:style-name="ce53" office:value-type="float" office:value="140958386.109" calcext:value-type="float">
            <text:p>140,958,386</text:p>
          </table:table-cell>
          <table:table-cell table:style-name="ce53" office:value-type="float" office:value="97" calcext:value-type="float">
            <text:p>97</text:p>
          </table:table-cell>
          <table:table-cell table:style-name="ce53" office:value-type="float" office:value="42528" calcext:value-type="float">
            <text:p>42,528</text:p>
          </table:table-cell>
          <table:table-cell table:style-name="ce53" office:value-type="float" office:value="204" calcext:value-type="float">
            <text:p>204</text:p>
          </table:table-cell>
          <table:table-cell table:style-name="ce53" office:value-type="float" office:value="352208.109" calcext:value-type="float">
            <text:p>352,208</text:p>
          </table:table-cell>
          <table:table-cell table:style-name="ce53" office:value-type="float" office:value="117" calcext:value-type="float">
            <text:p>117</text:p>
          </table:table-cell>
          <table:table-cell table:style-name="ce53" office:value-type="float" office:value="632700" calcext:value-type="float">
            <text:p>632,700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362650" calcext:value-type="float">
            <text:p>362,650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490500" calcext:value-type="float">
            <text:p>490,50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60000" calcext:value-type="float">
            <text:p>160,00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0000" calcext:value-type="float">
            <text:p>40,00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16000" calcext:value-type="float">
            <text:p>316,00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061800" calcext:value-type="float">
            <text:p>1,061,80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37500000" calcext:value-type="float">
            <text:p>137,500,000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營造業</text:p>
          </table:table-cell>
          <table:table-cell table:style-name="ce53" office:value-type="float" office:value="13403" calcext:value-type="float">
            <text:p>13,403</text:p>
          </table:table-cell>
          <table:table-cell table:style-name="ce53" office:value-type="float" office:value="99858827.07" calcext:value-type="float">
            <text:p>99,858,827</text:p>
          </table:table-cell>
          <table:table-cell table:style-name="ce53" office:value-type="float" office:value="2543" calcext:value-type="float">
            <text:p>2,543</text:p>
          </table:table-cell>
          <table:table-cell table:style-name="ce53" office:value-type="float" office:value="1039502.124" calcext:value-type="float">
            <text:p>1,039,502</text:p>
          </table:table-cell>
          <table:table-cell table:style-name="ce53" office:value-type="float" office:value="6333" calcext:value-type="float">
            <text:p>6,333</text:p>
          </table:table-cell>
          <table:table-cell table:style-name="ce53" office:value-type="float" office:value="11572711.888" calcext:value-type="float">
            <text:p>11,572,712</text:p>
          </table:table-cell>
          <table:table-cell table:style-name="ce53" office:value-type="float" office:value="2339" calcext:value-type="float">
            <text:p>2,339</text:p>
          </table:table-cell>
          <table:table-cell table:style-name="ce53" office:value-type="float" office:value="12880839.936" calcext:value-type="float">
            <text:p>12,880,840</text:p>
          </table:table-cell>
          <table:table-cell table:style-name="ce53" office:value-type="float" office:value="1215" calcext:value-type="float">
            <text:p>1,215</text:p>
          </table:table-cell>
          <table:table-cell table:style-name="ce53" office:value-type="float" office:value="13983822.994" calcext:value-type="float">
            <text:p>13,983,823</text:p>
          </table:table-cell>
          <table:table-cell table:style-name="ce53" office:value-type="float" office:value="523" calcext:value-type="float">
            <text:p>523</text:p>
          </table:table-cell>
          <table:table-cell table:style-name="ce53" office:value-type="float" office:value="12582326.698" calcext:value-type="float">
            <text:p>12,582,327</text:p>
          </table:table-cell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3121100" calcext:value-type="float">
            <text:p>3,121,100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1520810" calcext:value-type="float">
            <text:p>1,520,810</text:p>
          </table:table-cell>
          <table:table-cell table:style-name="ce53" office:value-type="float" office:value="163" calcext:value-type="float">
            <text:p>163</text:p>
          </table:table-cell>
          <table:table-cell table:style-name="ce53" office:value-type="float" office:value="9898313.09" calcext:value-type="float">
            <text:p>9,898,313</text:p>
          </table:table-cell>
          <table:table-cell table:style-name="ce53" office:value-type="float" office:value="142" calcext:value-type="float">
            <text:p>142</text:p>
          </table:table-cell>
          <table:table-cell table:style-name="ce53" office:value-type="float" office:value="22052095.06" calcext:value-type="float">
            <text:p>22,052,095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1207305.28" calcext:value-type="float">
            <text:p>11,207,305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批發及零售業</text:p>
          </table:table-cell>
          <table:table-cell table:style-name="ce53" office:value-type="float" office:value="15502" calcext:value-type="float">
            <text:p>15,502</text:p>
          </table:table-cell>
          <table:table-cell table:style-name="ce53" office:value-type="float" office:value="75793175.221" calcext:value-type="float">
            <text:p>75,793,175</text:p>
          </table:table-cell>
          <table:table-cell table:style-name="ce53" office:value-type="float" office:value="3675" calcext:value-type="float">
            <text:p>3,675</text:p>
          </table:table-cell>
          <table:table-cell table:style-name="ce53" office:value-type="float" office:value="1521924.971" calcext:value-type="float">
            <text:p>1,521,925</text:p>
          </table:table-cell>
          <table:table-cell table:style-name="ce53" office:value-type="float" office:value="6643" calcext:value-type="float">
            <text:p>6,643</text:p>
          </table:table-cell>
          <table:table-cell table:style-name="ce53" office:value-type="float" office:value="11083194.874" calcext:value-type="float">
            <text:p>11,083,195</text:p>
          </table:table-cell>
          <table:table-cell table:style-name="ce53" office:value-type="float" office:value="3517" calcext:value-type="float">
            <text:p>3,517</text:p>
          </table:table-cell>
          <table:table-cell table:style-name="ce53" office:value-type="float" office:value="19126410.963" calcext:value-type="float">
            <text:p>19,126,411</text:p>
          </table:table-cell>
          <table:table-cell table:style-name="ce53" office:value-type="float" office:value="1075" calcext:value-type="float">
            <text:p>1,075</text:p>
          </table:table-cell>
          <table:table-cell table:style-name="ce53" office:value-type="float" office:value="12527326.334" calcext:value-type="float">
            <text:p>12,527,326</text:p>
          </table:table-cell>
          <table:table-cell table:style-name="ce53" office:value-type="float" office:value="366" calcext:value-type="float">
            <text:p>366</text:p>
          </table:table-cell>
          <table:table-cell table:style-name="ce53" office:value-type="float" office:value="8473758.27" calcext:value-type="float">
            <text:p>8,473,758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2438122.929" calcext:value-type="float">
            <text:p>2,438,123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1385961.1" calcext:value-type="float">
            <text:p>1,385,961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4648857.37" calcext:value-type="float">
            <text:p>4,648,857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7289838.97" calcext:value-type="float">
            <text:p>7,289,839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7297779.44" calcext:value-type="float">
            <text:p>7,297,779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運輸及倉儲業</text:p>
          </table:table-cell>
          <table:table-cell table:style-name="ce53" office:value-type="float" office:value="1598" calcext:value-type="float">
            <text:p>1,598</text:p>
          </table:table-cell>
          <table:table-cell table:style-name="ce53" office:value-type="float" office:value="41744891.098" calcext:value-type="float">
            <text:p>41,744,891</text:p>
          </table:table-cell>
          <table:table-cell table:style-name="ce53" office:value-type="float" office:value="142" calcext:value-type="float">
            <text:p>142</text:p>
          </table:table-cell>
          <table:table-cell table:style-name="ce53" office:value-type="float" office:value="53041.338" calcext:value-type="float">
            <text:p>53,041</text:p>
          </table:table-cell>
          <table:table-cell table:style-name="ce53" office:value-type="float" office:value="421" calcext:value-type="float">
            <text:p>421</text:p>
          </table:table-cell>
          <table:table-cell table:style-name="ce53" office:value-type="float" office:value="820135.2" calcext:value-type="float">
            <text:p>820,135</text:p>
          </table:table-cell>
          <table:table-cell table:style-name="ce53" office:value-type="float" office:value="398" calcext:value-type="float">
            <text:p>398</text:p>
          </table:table-cell>
          <table:table-cell table:style-name="ce53" office:value-type="float" office:value="2340005" calcext:value-type="float">
            <text:p>2,340,005</text:p>
          </table:table-cell>
          <table:table-cell table:style-name="ce53" office:value-type="float" office:value="193" calcext:value-type="float">
            <text:p>193</text:p>
          </table:table-cell>
          <table:table-cell table:style-name="ce53" office:value-type="float" office:value="2334081.3" calcext:value-type="float">
            <text:p>2,334,081</text:p>
          </table:table-cell>
          <table:table-cell table:style-name="ce53" office:value-type="float" office:value="233" calcext:value-type="float">
            <text:p>233</text:p>
          </table:table-cell>
          <table:table-cell table:style-name="ce53" office:value-type="float" office:value="5865637.04" calcext:value-type="float">
            <text:p>5,865,637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2436590" calcext:value-type="float">
            <text:p>2,436,590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290000" calcext:value-type="float">
            <text:p>290,000</text:p>
          </table:table-cell>
          <table:table-cell table:style-name="ce53" office:value-type="float" office:value="76" calcext:value-type="float">
            <text:p>76</text:p>
          </table:table-cell>
          <table:table-cell table:style-name="ce53" office:value-type="float" office:value="4310800" calcext:value-type="float">
            <text:p>4,310,800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7898841.84" calcext:value-type="float">
            <text:p>7,898,842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5395759.38" calcext:value-type="float">
            <text:p>15,395,759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住宿及餐飲業</text:p>
          </table:table-cell>
          <table:table-cell table:style-name="ce53" office:value-type="float" office:value="788" calcext:value-type="float">
            <text:p>788</text:p>
          </table:table-cell>
          <table:table-cell table:style-name="ce53" office:value-type="float" office:value="8779203.888" calcext:value-type="float">
            <text:p>8,779,204</text:p>
          </table:table-cell>
          <table:table-cell table:style-name="ce53" office:value-type="float" office:value="196" calcext:value-type="float">
            <text:p>196</text:p>
          </table:table-cell>
          <table:table-cell table:style-name="ce53" office:value-type="float" office:value="70892.888" calcext:value-type="float">
            <text:p>70,893</text:p>
          </table:table-cell>
          <table:table-cell table:style-name="ce53" office:value-type="float" office:value="318" calcext:value-type="float">
            <text:p>318</text:p>
          </table:table-cell>
          <table:table-cell table:style-name="ce53" office:value-type="float" office:value="593340" calcext:value-type="float">
            <text:p>593,340</text:p>
          </table:table-cell>
          <table:table-cell table:style-name="ce53" office:value-type="float" office:value="142" calcext:value-type="float">
            <text:p>142</text:p>
          </table:table-cell>
          <table:table-cell table:style-name="ce53" office:value-type="float" office:value="820140" calcext:value-type="float">
            <text:p>820,140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706400" calcext:value-type="float">
            <text:p>706,400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857591" calcext:value-type="float">
            <text:p>857,59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31400" calcext:value-type="float">
            <text:p>131,40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26000" calcext:value-type="float">
            <text:p>126,000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139440" calcext:value-type="float">
            <text:p>1,139,44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634000" calcext:value-type="float">
            <text:p>1,634,00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700000" calcext:value-type="float">
            <text:p>2,700,000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資訊及通訊傳播業</text:p>
          </table:table-cell>
          <table:table-cell table:style-name="ce53" office:value-type="float" office:value="2460" calcext:value-type="float">
            <text:p>2,460</text:p>
          </table:table-cell>
          <table:table-cell table:style-name="ce53" office:value-type="float" office:value="23454065.164" calcext:value-type="float">
            <text:p>23,454,065</text:p>
          </table:table-cell>
          <table:table-cell table:style-name="ce53" office:value-type="float" office:value="647" calcext:value-type="float">
            <text:p>647</text:p>
          </table:table-cell>
          <table:table-cell table:style-name="ce53" office:value-type="float" office:value="242260.876" calcext:value-type="float">
            <text:p>242,261</text:p>
          </table:table-cell>
          <table:table-cell table:style-name="ce53" office:value-type="float" office:value="1117" calcext:value-type="float">
            <text:p>1,117</text:p>
          </table:table-cell>
          <table:table-cell table:style-name="ce53" office:value-type="float" office:value="1791796.776" calcext:value-type="float">
            <text:p>1,791,797</text:p>
          </table:table-cell>
          <table:table-cell table:style-name="ce53" office:value-type="float" office:value="434" calcext:value-type="float">
            <text:p>434</text:p>
          </table:table-cell>
          <table:table-cell table:style-name="ce53" office:value-type="float" office:value="2370901.342" calcext:value-type="float">
            <text:p>2,370,901</text:p>
          </table:table-cell>
          <table:table-cell table:style-name="ce53" office:value-type="float" office:value="141" calcext:value-type="float">
            <text:p>141</text:p>
          </table:table-cell>
          <table:table-cell table:style-name="ce53" office:value-type="float" office:value="1641443" calcext:value-type="float">
            <text:p>1,641,443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1257670" calcext:value-type="float">
            <text:p>1,257,670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535031.22" calcext:value-type="float">
            <text:p>535,03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23000" calcext:value-type="float">
            <text:p>123,000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1732498.85" calcext:value-type="float">
            <text:p>1,732,499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209951.74" calcext:value-type="float">
            <text:p>2,209,952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1549511.36" calcext:value-type="float">
            <text:p>11,549,511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金融及保險業</text:p>
          </table:table-cell>
          <table:table-cell table:style-name="ce53" office:value-type="float" office:value="3936" calcext:value-type="float">
            <text:p>3,936</text:p>
          </table:table-cell>
          <table:table-cell table:style-name="ce53" office:value-type="float" office:value="233598734.171" calcext:value-type="float">
            <text:p>233,598,734</text:p>
          </table:table-cell>
          <table:table-cell table:style-name="ce53" office:value-type="float" office:value="663" calcext:value-type="float">
            <text:p>663</text:p>
          </table:table-cell>
          <table:table-cell table:style-name="ce53" office:value-type="float" office:value="247848.049" calcext:value-type="float">
            <text:p>247,848</text:p>
          </table:table-cell>
          <table:table-cell table:style-name="ce53" office:value-type="float" office:value="1230" calcext:value-type="float">
            <text:p>1,230</text:p>
          </table:table-cell>
          <table:table-cell table:style-name="ce53" office:value-type="float" office:value="2152542.547" calcext:value-type="float">
            <text:p>2,152,543</text:p>
          </table:table-cell>
          <table:table-cell table:style-name="ce53" office:value-type="float" office:value="615" calcext:value-type="float">
            <text:p>615</text:p>
          </table:table-cell>
          <table:table-cell table:style-name="ce53" office:value-type="float" office:value="3613424.748" calcext:value-type="float">
            <text:p>3,613,425</text:p>
          </table:table-cell>
          <table:table-cell table:style-name="ce53" office:value-type="float" office:value="471" calcext:value-type="float">
            <text:p>471</text:p>
          </table:table-cell>
          <table:table-cell table:style-name="ce53" office:value-type="float" office:value="5825338.579" calcext:value-type="float">
            <text:p>5,825,339</text:p>
          </table:table-cell>
          <table:table-cell table:style-name="ce53" office:value-type="float" office:value="447" calcext:value-type="float">
            <text:p>447</text:p>
          </table:table-cell>
          <table:table-cell table:style-name="ce53" office:value-type="float" office:value="11026886.496" calcext:value-type="float">
            <text:p>11,026,886</text:p>
          </table:table-cell>
          <table:table-cell table:style-name="ce53" office:value-type="float" office:value="76" calcext:value-type="float">
            <text:p>76</text:p>
          </table:table-cell>
          <table:table-cell table:style-name="ce53" office:value-type="float" office:value="2504352.4" calcext:value-type="float">
            <text:p>2,504,352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2131811.53" calcext:value-type="float">
            <text:p>2,131,812</text:p>
          </table:table-cell>
          <table:table-cell table:style-name="ce53" office:value-type="float" office:value="196" calcext:value-type="float">
            <text:p>196</text:p>
          </table:table-cell>
          <table:table-cell table:style-name="ce53" office:value-type="float" office:value="12727473.31" calcext:value-type="float">
            <text:p>12,727,473</text:p>
          </table:table-cell>
          <table:table-cell table:style-name="ce53" office:value-type="float" office:value="165" calcext:value-type="float">
            <text:p>165</text:p>
          </table:table-cell>
          <table:table-cell table:style-name="ce53" office:value-type="float" office:value="33826560.782" calcext:value-type="float">
            <text:p>33,826,561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59542495.73" calcext:value-type="float">
            <text:p>159,542,496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不動產業</text:p>
          </table:table-cell>
          <table:table-cell table:style-name="ce53" office:value-type="float" office:value="4310" calcext:value-type="float">
            <text:p>4,310</text:p>
          </table:table-cell>
          <table:table-cell table:style-name="ce53" office:value-type="float" office:value="118628833.775" calcext:value-type="float">
            <text:p>118,628,834</text:p>
          </table:table-cell>
          <table:table-cell table:style-name="ce53" office:value-type="float" office:value="543" calcext:value-type="float">
            <text:p>543</text:p>
          </table:table-cell>
          <table:table-cell table:style-name="ce53" office:value-type="float" office:value="241941.6" calcext:value-type="float">
            <text:p>241,942</text:p>
          </table:table-cell>
          <table:table-cell table:style-name="ce53" office:value-type="float" office:value="1286" calcext:value-type="float">
            <text:p>1,286</text:p>
          </table:table-cell>
          <table:table-cell table:style-name="ce53" office:value-type="float" office:value="2197845.661" calcext:value-type="float">
            <text:p>2,197,846</text:p>
          </table:table-cell>
          <table:table-cell table:style-name="ce53" office:value-type="float" office:value="616" calcext:value-type="float">
            <text:p>616</text:p>
          </table:table-cell>
          <table:table-cell table:style-name="ce53" office:value-type="float" office:value="3502831.799" calcext:value-type="float">
            <text:p>3,502,832</text:p>
          </table:table-cell>
          <table:table-cell table:style-name="ce53" office:value-type="float" office:value="720" calcext:value-type="float">
            <text:p>720</text:p>
          </table:table-cell>
          <table:table-cell table:style-name="ce53" office:value-type="float" office:value="8306103.996" calcext:value-type="float">
            <text:p>8,306,104</text:p>
          </table:table-cell>
          <table:table-cell table:style-name="ce53" office:value-type="float" office:value="655" calcext:value-type="float">
            <text:p>655</text:p>
          </table:table-cell>
          <table:table-cell table:style-name="ce53" office:value-type="float" office:value="15842680.1" calcext:value-type="float">
            <text:p>15,842,680</text:p>
          </table:table-cell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3401311.35" calcext:value-type="float">
            <text:p>3,401,311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1661847.409" calcext:value-type="float">
            <text:p>1,661,847</text:p>
          </table:table-cell>
          <table:table-cell table:style-name="ce53" office:value-type="float" office:value="180" calcext:value-type="float">
            <text:p>180</text:p>
          </table:table-cell>
          <table:table-cell table:style-name="ce53" office:value-type="float" office:value="10898158.94" calcext:value-type="float">
            <text:p>10,898,159</text:p>
          </table:table-cell>
          <table:table-cell table:style-name="ce53" office:value-type="float" office:value="139" calcext:value-type="float">
            <text:p>139</text:p>
          </table:table-cell>
          <table:table-cell table:style-name="ce53" office:value-type="float" office:value="26127978.26" calcext:value-type="float">
            <text:p>26,127,978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46448134.66" calcext:value-type="float">
            <text:p>46,448,135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專業、科學及技術服務業</text:p>
          </table:table-cell>
          <table:table-cell table:style-name="ce53" office:value-type="float" office:value="7680" calcext:value-type="float">
            <text:p>7,680</text:p>
          </table:table-cell>
          <table:table-cell table:style-name="ce53" office:value-type="float" office:value="41974085.748" calcext:value-type="float">
            <text:p>41,974,086</text:p>
          </table:table-cell>
          <table:table-cell table:style-name="ce53" office:value-type="float" office:value="2199" calcext:value-type="float">
            <text:p>2,199</text:p>
          </table:table-cell>
          <table:table-cell table:style-name="ce53" office:value-type="float" office:value="824649.955" calcext:value-type="float">
            <text:p>824,650</text:p>
          </table:table-cell>
          <table:table-cell table:style-name="ce53" office:value-type="float" office:value="3573" calcext:value-type="float">
            <text:p>3,573</text:p>
          </table:table-cell>
          <table:table-cell table:style-name="ce53" office:value-type="float" office:value="5725391.861" calcext:value-type="float">
            <text:p>5,725,392</text:p>
          </table:table-cell>
          <table:table-cell table:style-name="ce53" office:value-type="float" office:value="1128" calcext:value-type="float">
            <text:p>1,128</text:p>
          </table:table-cell>
          <table:table-cell table:style-name="ce53" office:value-type="float" office:value="6302618.167" calcext:value-type="float">
            <text:p>6,302,618</text:p>
          </table:table-cell>
          <table:table-cell table:style-name="ce53" office:value-type="float" office:value="470" calcext:value-type="float">
            <text:p>470</text:p>
          </table:table-cell>
          <table:table-cell table:style-name="ce53" office:value-type="float" office:value="5428255.375" calcext:value-type="float">
            <text:p>5,428,255</text:p>
          </table:table-cell>
          <table:table-cell table:style-name="ce53" office:value-type="float" office:value="163" calcext:value-type="float">
            <text:p>163</text:p>
          </table:table-cell>
          <table:table-cell table:style-name="ce53" office:value-type="float" office:value="3873159.87" calcext:value-type="float">
            <text:p>3,873,160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1269174.3" calcext:value-type="float">
            <text:p>1,269,174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569690" calcext:value-type="float">
            <text:p>569,690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3285407.33" calcext:value-type="float">
            <text:p>3,285,407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6988348.33" calcext:value-type="float">
            <text:p>6,988,348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7707390.56" calcext:value-type="float">
            <text:p>7,707,391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支援服務業</text:p>
          </table:table-cell>
          <table:table-cell table:style-name="ce53" office:value-type="float" office:value="2367" calcext:value-type="float">
            <text:p>2,367</text:p>
          </table:table-cell>
          <table:table-cell table:style-name="ce53" office:value-type="float" office:value="19456789.254" calcext:value-type="float">
            <text:p>19,456,789</text:p>
          </table:table-cell>
          <table:table-cell table:style-name="ce53" office:value-type="float" office:value="436" calcext:value-type="float">
            <text:p>436</text:p>
          </table:table-cell>
          <table:table-cell table:style-name="ce53" office:value-type="float" office:value="172450.168" calcext:value-type="float">
            <text:p>172,450</text:p>
          </table:table-cell>
          <table:table-cell table:style-name="ce53" office:value-type="float" office:value="775" calcext:value-type="float">
            <text:p>775</text:p>
          </table:table-cell>
          <table:table-cell table:style-name="ce53" office:value-type="float" office:value="1396809.888" calcext:value-type="float">
            <text:p>1,396,810</text:p>
          </table:table-cell>
          <table:table-cell table:style-name="ce53" office:value-type="float" office:value="711" calcext:value-type="float">
            <text:p>711</text:p>
          </table:table-cell>
          <table:table-cell table:style-name="ce53" office:value-type="float" office:value="4044347.688" calcext:value-type="float">
            <text:p>4,044,348</text:p>
          </table:table-cell>
          <table:table-cell table:style-name="ce53" office:value-type="float" office:value="220" calcext:value-type="float">
            <text:p>220</text:p>
          </table:table-cell>
          <table:table-cell table:style-name="ce53" office:value-type="float" office:value="2518250" calcext:value-type="float">
            <text:p>2,518,250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1399880" calcext:value-type="float">
            <text:p>1,399,88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13000" calcext:value-type="float">
            <text:p>413,000</text:p>
          </table:table-cell>
          <table:table-cell table:style-name="ce53" office:value-type="float" office:value="104" calcext:value-type="float">
            <text:p>104</text:p>
          </table:table-cell>
          <table:table-cell table:style-name="ce53" office:value-type="float" office:value="4176160" calcext:value-type="float">
            <text:p>4,176,160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642760.72" calcext:value-type="float">
            <text:p>1,642,76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3693130.79" calcext:value-type="float">
            <text:p>3,693,13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公共行政及國防；強制性社會安全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22090" calcext:value-type="float">
            <text:p>22,090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490" calcext:value-type="float">
            <text:p>2,490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4600" calcext:value-type="float">
            <text:p>14,60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000" calcext:value-type="float">
            <text:p>5,000</text:p>
          </table:table-cell>
          <table:table-cell table:number-columns-repeated="14" table:style-name="ce53" office:value-type="float" office:value="0" calcext:value-type="float">
            <text:p>0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教育服務業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133882" calcext:value-type="float">
            <text:p>133,882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5450" calcext:value-type="float">
            <text:p>5,450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42932" calcext:value-type="float">
            <text:p>42,93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0000" calcext:value-type="float">
            <text:p>30,00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35500" calcext:value-type="float">
            <text:p>35,50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0000" calcext:value-type="float">
            <text:p>20,000</text:p>
          </table:table-cell>
          <table:table-cell table:number-columns-repeated="10" table:style-name="ce53" office:value-type="float" office:value="0" calcext:value-type="float">
            <text:p>0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醫療保健及社會工作服務業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5200" calcext:value-type="float">
            <text:p>35,20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00" calcext:value-type="float">
            <text:p>20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5000" calcext:value-type="float">
            <text:p>35,000</text:p>
          </table:table-cell>
          <table:table-cell table:number-columns-repeated="14" table:style-name="ce53" office:value-type="float" office:value="0" calcext:value-type="float">
            <text:p>0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藝術、娛樂及休閒服務業</text:p>
          </table:table-cell>
          <table:table-cell table:style-name="ce53" office:value-type="float" office:value="349" calcext:value-type="float">
            <text:p>349</text:p>
          </table:table-cell>
          <table:table-cell table:style-name="ce53" office:value-type="float" office:value="4203580" calcext:value-type="float">
            <text:p>4,203,580</text:p>
          </table:table-cell>
          <table:table-cell table:style-name="ce53" office:value-type="float" office:value="147" calcext:value-type="float">
            <text:p>147</text:p>
          </table:table-cell>
          <table:table-cell table:style-name="ce53" office:value-type="float" office:value="49150" calcext:value-type="float">
            <text:p>49,150</text:p>
          </table:table-cell>
          <table:table-cell table:style-name="ce53" office:value-type="float" office:value="116" calcext:value-type="float">
            <text:p>116</text:p>
          </table:table-cell>
          <table:table-cell table:style-name="ce53" office:value-type="float" office:value="199220" calcext:value-type="float">
            <text:p>199,220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222270" calcext:value-type="float">
            <text:p>222,270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41800" calcext:value-type="float">
            <text:p>241,80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315680" calcext:value-type="float">
            <text:p>315,68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71000" calcext:value-type="float">
            <text:p>71,00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40460" calcext:value-type="float">
            <text:p>440,46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56000" calcext:value-type="float">
            <text:p>356,00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308000" calcext:value-type="float">
            <text:p>2,308,000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其他服務業</text:p>
          </table:table-cell>
          <table:table-cell table:style-name="ce53" office:value-type="float" office:value="1892" calcext:value-type="float">
            <text:p>1,892</text:p>
          </table:table-cell>
          <table:table-cell table:style-name="ce53" office:value-type="float" office:value="10980372.151" calcext:value-type="float">
            <text:p>10,980,372</text:p>
          </table:table-cell>
          <table:table-cell table:style-name="ce53" office:value-type="float" office:value="500" calcext:value-type="float">
            <text:p>500</text:p>
          </table:table-cell>
          <table:table-cell table:style-name="ce53" office:value-type="float" office:value="194822.636" calcext:value-type="float">
            <text:p>194,823</text:p>
          </table:table-cell>
          <table:table-cell table:style-name="ce53" office:value-type="float" office:value="840" calcext:value-type="float">
            <text:p>840</text:p>
          </table:table-cell>
          <table:table-cell table:style-name="ce53" office:value-type="float" office:value="1397170.161" calcext:value-type="float">
            <text:p>1,397,170</text:p>
          </table:table-cell>
          <table:table-cell table:style-name="ce53" office:value-type="float" office:value="330" calcext:value-type="float">
            <text:p>330</text:p>
          </table:table-cell>
          <table:table-cell table:style-name="ce53" office:value-type="float" office:value="1831322.255" calcext:value-type="float">
            <text:p>1,831,322</text:p>
          </table:table-cell>
          <table:table-cell table:style-name="ce53" office:value-type="float" office:value="136" calcext:value-type="float">
            <text:p>136</text:p>
          </table:table-cell>
          <table:table-cell table:style-name="ce53" office:value-type="float" office:value="1598370.099" calcext:value-type="float">
            <text:p>1,598,370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1097681" calcext:value-type="float">
            <text:p>1,097,68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8300" calcext:value-type="float">
            <text:p>338,30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54100" calcext:value-type="float">
            <text:p>254,10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877000" calcext:value-type="float">
            <text:p>877,00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906606" calcext:value-type="float">
            <text:p>1,906,606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485000" calcext:value-type="float">
            <text:p>1,485,000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未分類</text:p>
          </table:table-cell>
          <table:table-cell table:style-name="ce53" office:value-type="float" office:value="4067" calcext:value-type="float">
            <text:p>4,067</text:p>
          </table:table-cell>
          <table:table-cell table:style-name="ce53" office:value-type="float" office:value="24835790.184" calcext:value-type="float">
            <text:p>24,835,790</text:p>
          </table:table-cell>
          <table:table-cell table:style-name="ce53" office:value-type="float" office:value="982" calcext:value-type="float">
            <text:p>982</text:p>
          </table:table-cell>
          <table:table-cell table:style-name="ce53" office:value-type="float" office:value="384710.078" calcext:value-type="float">
            <text:p>384,710</text:p>
          </table:table-cell>
          <table:table-cell table:style-name="ce53" office:value-type="float" office:value="1895" calcext:value-type="float">
            <text:p>1,895</text:p>
          </table:table-cell>
          <table:table-cell table:style-name="ce53" office:value-type="float" office:value="3134982.896" calcext:value-type="float">
            <text:p>3,134,983</text:p>
          </table:table-cell>
          <table:table-cell table:style-name="ce53" office:value-type="float" office:value="690" calcext:value-type="float">
            <text:p>690</text:p>
          </table:table-cell>
          <table:table-cell table:style-name="ce53" office:value-type="float" office:value="3781626" calcext:value-type="float">
            <text:p>3,781,626</text:p>
          </table:table-cell>
          <table:table-cell table:style-name="ce53" office:value-type="float" office:value="272" calcext:value-type="float">
            <text:p>272</text:p>
          </table:table-cell>
          <table:table-cell table:style-name="ce53" office:value-type="float" office:value="3199692.4" calcext:value-type="float">
            <text:p>3,199,692</text:p>
          </table:table-cell>
          <table:table-cell table:style-name="ce53" office:value-type="float" office:value="113" calcext:value-type="float">
            <text:p>113</text:p>
          </table:table-cell>
          <table:table-cell table:style-name="ce53" office:value-type="float" office:value="2676936" calcext:value-type="float">
            <text:p>2,676,936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880470" calcext:value-type="float">
            <text:p>880,470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721473" calcext:value-type="float">
            <text:p>721,473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2617600" calcext:value-type="float">
            <text:p>2,617,600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4723157.13" calcext:value-type="float">
            <text:p>4,723,157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715142.68" calcext:value-type="float">
            <text:p>2,715,143</text:p>
          </table:table-cell>
          <table:table-cell table:number-columns-repeated="234"/>
        </table:table-row>
        <table:table-row table:style-name="ro9">
          <table:table-cell table:style-name="ce44" office:value-type="string" calcext:value-type="string">
            <text:p>填 表</text:p>
          </table:table-cell>
          <table:table-cell table:style-name="ce54"/>
          <table:table-cell table:style-name="ce44" office:value-type="string" calcext:value-type="string" table:number-columns-spanned="2" table:number-rows-spanned="1">
            <text:p>審 核</text:p>
          </table:table-cell>
          <table:covered-table-cell table:style-name="ce44"/>
          <table:table-cell table:style-name="ce54" table:number-columns-repeated="2"/>
          <table:table-cell table:style-name="ce62" office:value-type="string" calcext:value-type="string" table:number-columns-spanned="2" table:number-rows-spanned="1">
            <text:p>主辦業務人員</text:p>
          </table:table-cell>
          <table:covered-table-cell table:style-name="ce62"/>
          <table:table-cell table:style-name="ce54" table:number-columns-repeated="5"/>
          <table:table-cell table:style-name="ce62" office:value-type="string" calcext:value-type="string">
            <text:p>機關長官</text:p>
          </table:table-cell>
          <table:table-cell table:style-name="ce62"/>
          <table:table-cell table:style-name="ce54" table:number-columns-repeated="3"/>
          <table:table-cell table:style-name="ce44"/>
          <table:table-cell table:style-name="ce66" table:number-columns-spanned="4" table:number-rows-spanned="1"/>
          <table:covered-table-cell table:number-columns-repeated="3" table:style-name="ce66"/>
          <table:table-cell table:number-columns-repeated="234"/>
        </table:table-row>
        <table:table-row table:style-name="ro9">
          <table:table-cell table:style-name="ce45" table:number-columns-repeated="6"/>
          <table:table-cell table:style-name="ce63" office:value-type="string" calcext:value-type="string" table:number-columns-spanned="2" table:number-rows-spanned="1">
            <text:p>主辦統計人員</text:p>
          </table:table-cell>
          <table:covered-table-cell table:style-name="ce63"/>
          <table:table-cell table:style-name="ce45" table:number-columns-repeated="11"/>
          <table:table-cell table:style-name="ce67" table:number-columns-spanned="4" table:number-rows-spanned="1"/>
          <table:covered-table-cell table:number-columns-repeated="3" table:style-name="ce67"/>
          <table:table-cell table:number-columns-repeated="234"/>
        </table:table-row>
        <table:table-row table:style-name="ro10">
          <table:table-cell table:style-name="ce31" office:value-type="string" calcext:value-type="string">
            <text:p>資料來源：臺中市經濟發展局</text:p>
          </table:table-cell>
          <table:table-cell table:style-name="ce55" table:number-columns-repeated="13"/>
          <table:table-cell table:style-name="ce45" table:number-columns-repeated="9"/>
          <table:table-cell table:number-columns-repeated="234"/>
        </table:table-row>
        <table:table-row table:style-name="ro10">
          <table:table-cell table:style-name="ce46" office:value-type="string" calcext:value-type="string">
            <text:p>填表說明：本表1式3份，1份送本府主計處，1份本局會計室，1份自存。</text:p>
          </table:table-cell>
          <table:table-cell table:style-name="ce56" table:number-columns-repeated="4"/>
          <table:table-cell table:style-name="ce61" table:number-columns-repeated="18"/>
          <table:table-cell table:number-columns-repeated="234"/>
        </table:table-row>
        <table:table-row table:style-name="ro10">
          <table:table-cell table:style-name="ce47" table:formula="of:=[$行業別及行政區.A42]" office:value-type="string" office:string-value="編製(列印)日期：106年01月10日" calcext:value-type="string">
            <text:p>編製(列印)日期：106年01月10日</text:p>
          </table:table-cell>
          <table:table-cell table:style-name="ce45" table:number-columns-repeated="22"/>
          <table:table-cell table:number-columns-repeated="234"/>
        </table:table-row>
        <table:table-row table:style-name="ro11" table:number-rows-repeated="1048542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default-cell-style-name="ce11"/>
        <table:table-column table:style-name="co30" table:default-cell-style-name="ce11"/>
        <table:table-column table:style-name="co32" table:default-cell-style-name="ce11"/>
        <table:table-column table:style-name="co30" table:default-cell-style-name="ce11"/>
        <table:table-column table:style-name="co2" table:default-cell-style-name="ce11"/>
        <table:table-column table:style-name="co33" table:default-cell-style-name="ce11"/>
        <table:table-column table:style-name="co2" table:default-cell-style-name="ce11"/>
        <table:table-column table:style-name="co31" table:default-cell-style-name="ce11"/>
        <table:table-column table:style-name="co34" table:default-cell-style-name="ce11"/>
        <table:table-column table:style-name="co5" table:default-cell-style-name="ce11"/>
        <table:table-column table:style-name="co34" table:default-cell-style-name="ce11"/>
        <table:table-column table:style-name="co5" table:default-cell-style-name="ce11"/>
        <table:table-column table:style-name="co20" table:default-cell-style-name="ce11"/>
        <table:table-column table:style-name="co35" table:default-cell-style-name="ce11"/>
        <table:table-column table:style-name="co17" table:number-columns-repeated="240" table:default-cell-style-name="ce35"/>
        <table:table-column table:style-name="co17" table:number-columns-repeated="16127"/>
        <table:table-row table:style-name="ro12">
          <table:table-cell table:style-name="ce1" office:value-type="string" calcext:value-type="string">
            <text:p>公 開 類</text:p>
          </table:table-cell>
          <table:table-cell table:style-name="ce15" table:number-columns-repeated="2"/>
          <table:table-cell table:style-name="ce17" table:number-columns-repeated="9"/>
          <table:table-cell table:style-name="ce87" table:number-columns-repeated="2"/>
          <table:table-cell table:style-name="ce1" office:value-type="string" calcext:value-type="string">
            <text:p>編製機關</text:p>
          </table:table-cell>
          <table:table-cell table:style-name="ce2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25"/>
          <table:table-cell table:number-columns-repeated="240"/>
        </table:table-row>
        <table:table-row table:style-name="ro13">
          <table:table-cell table:style-name="ce60" office:value-type="string" calcext:value-type="string">
            <text:p>月 <text:s text:c="3"/>報</text:p>
          </table:table-cell>
          <table:table-cell table:style-name="ce46" office:value-type="string" calcext:value-type="string">
            <text:p>次月20日前編報</text:p>
          </table:table-cell>
          <table:table-cell table:style-name="ce46"/>
          <table:table-cell table:style-name="ce82" table:number-columns-repeated="5"/>
          <table:table-cell table:style-name="ce17"/>
          <table:table-cell table:style-name="ce82" table:number-columns-repeated="3"/>
          <table:table-cell table:style-name="ce39" table:number-columns-repeated="2"/>
          <table:table-cell table:style-name="ce27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2">
          <table:table-cell table:style-name="ce75"/>
          <table:table-cell table:style-name="ce79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79" table:number-columns-repeated="4"/>
          <table:table-cell table:style-name="ce82" table:number-columns-repeated="3"/>
          <table:table-cell table:number-columns-repeated="240"/>
        </table:table-row>
        <table:table-row table:style-name="ro12">
          <table:table-cell table:style-name="ce76" table:number-columns-repeated="2"/>
          <table:table-cell table:style-name="ce81" table:number-columns-repeated="6"/>
          <table:table-cell table:style-name="ce86"/>
          <table:table-cell table:style-name="ce4" table:formula="of:=[$行業別及行政區.A4]" office:value-type="string" office:string-value="中華民國105年12月底" calcext:value-type="string">
            <text:p>中華民國105年12月底</text:p>
          </table:table-cell>
          <table:table-cell table:style-name="ce81" table:number-columns-repeated="3"/>
          <table:table-cell table:style-name="ce76"/>
          <table:table-cell table:style-name="ce87"/>
          <table:table-cell table:style-name="ce88"/>
          <table:table-cell table:style-name="ce81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4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25"/>
          <table:table-cell table:style-name="ce2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25"/>
          <table:table-cell table:style-name="ce89" office:value-type="string" calcext:value-type="string">
            <text:p>外國公司</text:p>
            <text:p>代表人辦事處</text:p>
          </table:table-cell>
          <table:table-cell table:style-name="ce89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2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4" office:value-type="string" calcext:value-type="string">
            <text:p>在台營運資金</text:p>
          </table:table-cell>
          <table:table-cell table:style-name="ce27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80" office:value-type="float" office:value="92069" calcext:value-type="float">
            <text:p>92,069</text:p>
          </table:table-cell>
          <table:table-cell table:style-name="ce80" office:value-type="float" office:value="1638843092.379" calcext:value-type="float">
            <text:p>1,638,843,09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24575" calcext:value-type="float">
            <text:p>24,575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807.2" calcext:value-type="float">
            <text:p>1,807</text:p>
          </table:table-cell>
          <table:table-cell table:style-name="ce80" office:value-type="float" office:value="70394" calcext:value-type="float">
            <text:p>70,394</text:p>
          </table:table-cell>
          <table:table-cell table:style-name="ce80" office:value-type="float" office:value="303574988.406" calcext:value-type="float">
            <text:p>303,574,988</text:p>
          </table:table-cell>
          <table:table-cell table:style-name="ce80" office:value-type="float" office:value="21286" calcext:value-type="float">
            <text:p>21,286</text:p>
          </table:table-cell>
          <table:table-cell table:style-name="ce80" office:value-type="float" office:value="1328819577.576" calcext:value-type="float">
            <text:p>1,328,819,578</text:p>
          </table:table-cell>
          <table:table-cell table:style-name="ce80" office:value-type="float" office:value="384" calcext:value-type="float">
            <text:p>384</text:p>
          </table:table-cell>
          <table:table-cell table:style-name="ce80" office:value-type="float" office:value="6421644.197" calcext:value-type="float">
            <text:p>6,421,64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00" calcext:value-type="float">
            <text:p>500</text:p>
          </table:table-cell>
          <table:table-cell table:style-name="ce80" office:value-type="float" office:value="491" calcext:value-type="float">
            <text:p>491</text:p>
          </table:table-cell>
          <table:table-cell table:style-name="ce80" office:value-type="float" office:value="6" calcext:value-type="float">
            <text:p>6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80" office:value-type="float" office:value="1008" calcext:value-type="float">
            <text:p>1,008</text:p>
          </table:table-cell>
          <table:table-cell table:style-name="ce80" office:value-type="float" office:value="110826766.467" calcext:value-type="float">
            <text:p>110,826,766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4500" calcext:value-type="float">
            <text:p>24,50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807.2" calcext:value-type="float">
            <text:p>1,807</text:p>
          </table:table-cell>
          <table:table-cell table:style-name="ce80" office:value-type="float" office:value="750" calcext:value-type="float">
            <text:p>750</text:p>
          </table:table-cell>
          <table:table-cell table:style-name="ce80" office:value-type="float" office:value="5881220.676" calcext:value-type="float">
            <text:p>5,881,221</text:p>
          </table:table-cell>
          <table:table-cell table:style-name="ce80" office:value-type="float" office:value="254" calcext:value-type="float">
            <text:p>254</text:p>
          </table:table-cell>
          <table:table-cell table:style-name="ce80" office:value-type="float" office:value="104913738.591" calcext:value-type="float">
            <text:p>104,913,739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5500" calcext:value-type="float">
            <text:p>5,5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80" office:value-type="float" office:value="2794" calcext:value-type="float">
            <text:p>2,794</text:p>
          </table:table-cell>
          <table:table-cell table:style-name="ce80" office:value-type="float" office:value="18077061.832" calcext:value-type="float">
            <text:p>18,077,062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2209" calcext:value-type="float">
            <text:p>2,209</text:p>
          </table:table-cell>
          <table:table-cell table:style-name="ce80" office:value-type="float" office:value="8508451.512" calcext:value-type="float">
            <text:p>8,508,452</text:p>
          </table:table-cell>
          <table:table-cell table:style-name="ce80" office:value-type="float" office:value="579" calcext:value-type="float">
            <text:p>579</text:p>
          </table:table-cell>
          <table:table-cell table:style-name="ce80" office:value-type="float" office:value="9538310.32" calcext:value-type="float">
            <text:p>9,538,310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30300" calcext:value-type="float">
            <text:p>30,3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80" office:value-type="float" office:value="4139" calcext:value-type="float">
            <text:p>4,139</text:p>
          </table:table-cell>
          <table:table-cell table:style-name="ce80" office:value-type="float" office:value="31906342.324" calcext:value-type="float">
            <text:p>31,906,342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3349" calcext:value-type="float">
            <text:p>3,349</text:p>
          </table:table-cell>
          <table:table-cell table:style-name="ce80" office:value-type="float" office:value="13745365.748" calcext:value-type="float">
            <text:p>13,745,366</text:p>
          </table:table-cell>
          <table:table-cell table:style-name="ce80" office:value-type="float" office:value="777" calcext:value-type="float">
            <text:p>777</text:p>
          </table:table-cell>
          <table:table-cell table:style-name="ce80" office:value-type="float" office:value="18100426.576" calcext:value-type="float">
            <text:p>18,100,427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60550" calcext:value-type="float">
            <text:p>60,55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80" office:value-type="float" office:value="6956" calcext:value-type="float">
            <text:p>6,956</text:p>
          </table:table-cell>
          <table:table-cell table:style-name="ce80" office:value-type="float" office:value="148123352.084" calcext:value-type="float">
            <text:p>148,123,352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5" calcext:value-type="float">
            <text:p>25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5136" calcext:value-type="float">
            <text:p>5,136</text:p>
          </table:table-cell>
          <table:table-cell table:style-name="ce80" office:value-type="float" office:value="26023291.252" calcext:value-type="float">
            <text:p>26,023,291</text:p>
          </table:table-cell>
          <table:table-cell table:style-name="ce80" office:value-type="float" office:value="1762" calcext:value-type="float">
            <text:p>1,762</text:p>
          </table:table-cell>
          <table:table-cell table:style-name="ce80" office:value-type="float" office:value="120899919.132" calcext:value-type="float">
            <text:p>120,899,919</text:p>
          </table:table-cell>
          <table:table-cell table:style-name="ce80" office:value-type="float" office:value="57" calcext:value-type="float">
            <text:p>57</text:p>
          </table:table-cell>
          <table:table-cell table:style-name="ce80" office:value-type="float" office:value="1200116.7" calcext:value-type="float">
            <text:p>1,200,117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88" calcext:value-type="float">
            <text:p>88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80" office:value-type="float" office:value="6259" calcext:value-type="float">
            <text:p>6,259</text:p>
          </table:table-cell>
          <table:table-cell table:style-name="ce80" office:value-type="float" office:value="192540124.298" calcext:value-type="float">
            <text:p>192,540,124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4889" calcext:value-type="float">
            <text:p>4,889</text:p>
          </table:table-cell>
          <table:table-cell table:style-name="ce80" office:value-type="float" office:value="19556187.558" calcext:value-type="float">
            <text:p>19,556,188</text:p>
          </table:table-cell>
          <table:table-cell table:style-name="ce80" office:value-type="float" office:value="1344" calcext:value-type="float">
            <text:p>1,344</text:p>
          </table:table-cell>
          <table:table-cell table:style-name="ce80" office:value-type="float" office:value="172625467.49" calcext:value-type="float">
            <text:p>172,625,467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358469.25" calcext:value-type="float">
            <text:p>358,469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41" calcext:value-type="float">
            <text:p>41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80" office:value-type="float" office:value="10975" calcext:value-type="float">
            <text:p>10,975</text:p>
          </table:table-cell>
          <table:table-cell table:style-name="ce80" office:value-type="float" office:value="232452700.881" calcext:value-type="float">
            <text:p>232,452,701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7924" calcext:value-type="float">
            <text:p>7,924</text:p>
          </table:table-cell>
          <table:table-cell table:style-name="ce80" office:value-type="float" office:value="42653727.536" calcext:value-type="float">
            <text:p>42,653,728</text:p>
          </table:table-cell>
          <table:table-cell table:style-name="ce80" office:value-type="float" office:value="2932" calcext:value-type="float">
            <text:p>2,932</text:p>
          </table:table-cell>
          <table:table-cell table:style-name="ce80" office:value-type="float" office:value="186684165.199" calcext:value-type="float">
            <text:p>186,684,165</text:p>
          </table:table-cell>
          <table:table-cell table:style-name="ce80" office:value-type="float" office:value="119" calcext:value-type="float">
            <text:p>119</text:p>
          </table:table-cell>
          <table:table-cell table:style-name="ce80" office:value-type="float" office:value="3114808.146" calcext:value-type="float">
            <text:p>3,114,808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97" calcext:value-type="float">
            <text:p>97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80" office:value-type="float" office:value="7754" calcext:value-type="float">
            <text:p>7,754</text:p>
          </table:table-cell>
          <table:table-cell table:style-name="ce80" office:value-type="float" office:value="104694188.954" calcext:value-type="float">
            <text:p>104,694,189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5920" calcext:value-type="float">
            <text:p>5,920</text:p>
          </table:table-cell>
          <table:table-cell table:style-name="ce80" office:value-type="float" office:value="29480724.164" calcext:value-type="float">
            <text:p>29,480,724</text:p>
          </table:table-cell>
          <table:table-cell table:style-name="ce80" office:value-type="float" office:value="1776" calcext:value-type="float">
            <text:p>1,776</text:p>
          </table:table-cell>
          <table:table-cell table:style-name="ce80" office:value-type="float" office:value="74672196.79" calcext:value-type="float">
            <text:p>74,672,197</text:p>
          </table:table-cell>
          <table:table-cell table:style-name="ce80" office:value-type="float" office:value="58" calcext:value-type="float">
            <text:p>58</text:p>
          </table:table-cell>
          <table:table-cell table:style-name="ce80" office:value-type="float" office:value="541268" calcext:value-type="float">
            <text:p>541,268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76" calcext:value-type="float">
            <text:p>76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80" office:value-type="float" office:value="8351" calcext:value-type="float">
            <text:p>8,351</text:p>
          </table:table-cell>
          <table:table-cell table:style-name="ce80" office:value-type="float" office:value="59142090.766" calcext:value-type="float">
            <text:p>59,142,091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6816" calcext:value-type="float">
            <text:p>6,816</text:p>
          </table:table-cell>
          <table:table-cell table:style-name="ce80" office:value-type="float" office:value="24412877.286" calcext:value-type="float">
            <text:p>24,412,877</text:p>
          </table:table-cell>
          <table:table-cell table:style-name="ce80" office:value-type="float" office:value="1500" calcext:value-type="float">
            <text:p>1,500</text:p>
          </table:table-cell>
          <table:table-cell table:style-name="ce80" office:value-type="float" office:value="34583555.08" calcext:value-type="float">
            <text:p>34,583,555</text:p>
          </table:table-cell>
          <table:table-cell table:style-name="ce80" office:value-type="float" office:value="34" calcext:value-type="float">
            <text:p>34</text:p>
          </table:table-cell>
          <table:table-cell table:style-name="ce80" office:value-type="float" office:value="145158.4" calcext:value-type="float">
            <text:p>145,158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00" calcext:value-type="float">
            <text:p>500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80" office:value-type="float" office:value="4637" calcext:value-type="float">
            <text:p>4,637</text:p>
          </table:table-cell>
          <table:table-cell table:style-name="ce80" office:value-type="float" office:value="31336657.647" calcext:value-type="float">
            <text:p>31,336,658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0" calcext:value-type="float">
            <text:p>5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3588" calcext:value-type="float">
            <text:p>3,588</text:p>
          </table:table-cell>
          <table:table-cell table:style-name="ce80" office:value-type="float" office:value="13163228.347" calcext:value-type="float">
            <text:p>13,163,228</text:p>
          </table:table-cell>
          <table:table-cell table:style-name="ce80" office:value-type="float" office:value="1044" calcext:value-type="float">
            <text:p>1,044</text:p>
          </table:table-cell>
          <table:table-cell table:style-name="ce80" office:value-type="float" office:value="18166379.3" calcext:value-type="float">
            <text:p>18,166,379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7000" calcext:value-type="float">
            <text:p>7,0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80" office:value-type="float" office:value="535" calcext:value-type="float">
            <text:p>535</text:p>
          </table:table-cell>
          <table:table-cell table:style-name="ce80" office:value-type="float" office:value="3070978.153" calcext:value-type="float">
            <text:p>3,070,978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461" calcext:value-type="float">
            <text:p>461</text:p>
          </table:table-cell>
          <table:table-cell table:style-name="ce80" office:value-type="float" office:value="2006814.173" calcext:value-type="float">
            <text:p>2,006,814</text:p>
          </table:table-cell>
          <table:table-cell table:style-name="ce80" office:value-type="float" office:value="74" calcext:value-type="float">
            <text:p>74</text:p>
          </table:table-cell>
          <table:table-cell table:style-name="ce80" office:value-type="float" office:value="1064163.98" calcext:value-type="float">
            <text:p>1,064,164</text:p>
          </table:table-cell>
          <table:table-cell table:number-columns-repeated="6"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80" office:value-type="float" office:value="1801" calcext:value-type="float">
            <text:p>1,801</text:p>
          </table:table-cell>
          <table:table-cell table:style-name="ce80" office:value-type="float" office:value="33085585.36" calcext:value-type="float">
            <text:p>33,085,585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1273" calcext:value-type="float">
            <text:p>1,273</text:p>
          </table:table-cell>
          <table:table-cell table:style-name="ce80" office:value-type="float" office:value="5369849.3" calcext:value-type="float">
            <text:p>5,369,849</text:p>
          </table:table-cell>
          <table:table-cell table:style-name="ce80" office:value-type="float" office:value="523" calcext:value-type="float">
            <text:p>523</text:p>
          </table:table-cell>
          <table:table-cell table:style-name="ce80" office:value-type="float" office:value="27581736.06" calcext:value-type="float">
            <text:p>27,581,736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34000" calcext:value-type="float">
            <text:p>134,0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80" office:value-type="float" office:value="1564" calcext:value-type="float">
            <text:p>1,564</text:p>
          </table:table-cell>
          <table:table-cell table:style-name="ce80" office:value-type="float" office:value="14499015.799" calcext:value-type="float">
            <text:p>14,499,016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1181" calcext:value-type="float">
            <text:p>1,181</text:p>
          </table:table-cell>
          <table:table-cell table:style-name="ce80" office:value-type="float" office:value="5821834.449" calcext:value-type="float">
            <text:p>5,821,834</text:p>
          </table:table-cell>
          <table:table-cell table:style-name="ce80" office:value-type="float" office:value="383" calcext:value-type="float">
            <text:p>383</text:p>
          </table:table-cell>
          <table:table-cell table:style-name="ce80" office:value-type="float" office:value="8677181.35" calcext:value-type="float">
            <text:p>8,677,181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80" office:value-type="float" office:value="2236" calcext:value-type="float">
            <text:p>2,236</text:p>
          </table:table-cell>
          <table:table-cell table:style-name="ce80" office:value-type="float" office:value="26626935.544" calcext:value-type="float">
            <text:p>26,626,936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1756" calcext:value-type="float">
            <text:p>1,756</text:p>
          </table:table-cell>
          <table:table-cell table:style-name="ce80" office:value-type="float" office:value="6146060.194" calcext:value-type="float">
            <text:p>6,146,060</text:p>
          </table:table-cell>
          <table:table-cell table:style-name="ce80" office:value-type="float" office:value="477" calcext:value-type="float">
            <text:p>477</text:p>
          </table:table-cell>
          <table:table-cell table:style-name="ce80" office:value-type="float" office:value="20442875.35" calcext:value-type="float">
            <text:p>20,442,875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38000" calcext:value-type="float">
            <text:p>38,0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80" office:value-type="float" office:value="1865" calcext:value-type="float">
            <text:p>1,865</text:p>
          </table:table-cell>
          <table:table-cell table:style-name="ce80" office:value-type="float" office:value="40083239.505" calcext:value-type="float">
            <text:p>40,083,240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1306" calcext:value-type="float">
            <text:p>1,306</text:p>
          </table:table-cell>
          <table:table-cell table:style-name="ce80" office:value-type="float" office:value="7492406.448" calcext:value-type="float">
            <text:p>7,492,406</text:p>
          </table:table-cell>
          <table:table-cell table:style-name="ce80" office:value-type="float" office:value="556" calcext:value-type="float">
            <text:p>556</text:p>
          </table:table-cell>
          <table:table-cell table:style-name="ce80" office:value-type="float" office:value="32579875.3" calcext:value-type="float">
            <text:p>32,579,875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0957.757" calcext:value-type="float">
            <text:p>10,958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80" office:value-type="float" office:value="1006" calcext:value-type="float">
            <text:p>1,006</text:p>
          </table:table-cell>
          <table:table-cell table:style-name="ce80" office:value-type="float" office:value="60215430.02" calcext:value-type="float">
            <text:p>60,215,430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776" calcext:value-type="float">
            <text:p>776</text:p>
          </table:table-cell>
          <table:table-cell table:style-name="ce80" office:value-type="float" office:value="2879857" calcext:value-type="float">
            <text:p>2,879,857</text:p>
          </table:table-cell>
          <table:table-cell table:style-name="ce80" office:value-type="float" office:value="228" calcext:value-type="float">
            <text:p>228</text:p>
          </table:table-cell>
          <table:table-cell table:style-name="ce80" office:value-type="float" office:value="57310573.02" calcext:value-type="float">
            <text:p>57,310,573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25000" calcext:value-type="float">
            <text:p>25,0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80" office:value-type="float" office:value="2672" calcext:value-type="float">
            <text:p>2,672</text:p>
          </table:table-cell>
          <table:table-cell table:style-name="ce80" office:value-type="float" office:value="29204394.529" calcext:value-type="float">
            <text:p>29,204,395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1866" calcext:value-type="float">
            <text:p>1,866</text:p>
          </table:table-cell>
          <table:table-cell table:style-name="ce80" office:value-type="float" office:value="8095978.699" calcext:value-type="float">
            <text:p>8,095,979</text:p>
          </table:table-cell>
          <table:table-cell table:style-name="ce80" office:value-type="float" office:value="797" calcext:value-type="float">
            <text:p>797</text:p>
          </table:table-cell>
          <table:table-cell table:style-name="ce80" office:value-type="float" office:value="20982305.83" calcext:value-type="float">
            <text:p>20,982,306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126110" calcext:value-type="float">
            <text:p>126,11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80" office:value-type="float" office:value="2928" calcext:value-type="float">
            <text:p>2,928</text:p>
          </table:table-cell>
          <table:table-cell table:style-name="ce80" office:value-type="float" office:value="95127013.825" calcext:value-type="float">
            <text:p>95,127,014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2280" calcext:value-type="float">
            <text:p>2,280</text:p>
          </table:table-cell>
          <table:table-cell table:style-name="ce80" office:value-type="float" office:value="7427454.675" calcext:value-type="float">
            <text:p>7,427,455</text:p>
          </table:table-cell>
          <table:table-cell table:style-name="ce80" office:value-type="float" office:value="640" calcext:value-type="float">
            <text:p>640</text:p>
          </table:table-cell>
          <table:table-cell table:style-name="ce80" office:value-type="float" office:value="87647059.15" calcext:value-type="float">
            <text:p>87,647,059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52500" calcext:value-type="float">
            <text:p>52,5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80" office:value-type="float" office:value="2962" calcext:value-type="float">
            <text:p>2,962</text:p>
          </table:table-cell>
          <table:table-cell table:style-name="ce80" office:value-type="float" office:value="121791904" calcext:value-type="float">
            <text:p>121,791,904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2204" calcext:value-type="float">
            <text:p>2,204</text:p>
          </table:table-cell>
          <table:table-cell table:style-name="ce80" office:value-type="float" office:value="9652824.599" calcext:value-type="float">
            <text:p>9,652,825</text:p>
          </table:table-cell>
          <table:table-cell table:style-name="ce80" office:value-type="float" office:value="750" calcext:value-type="float">
            <text:p>750</text:p>
          </table:table-cell>
          <table:table-cell table:style-name="ce80" office:value-type="float" office:value="112127445.14" calcext:value-type="float">
            <text:p>112,127,445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11634.261" calcext:value-type="float">
            <text:p>11,634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80" office:value-type="float" office:value="198" calcext:value-type="float">
            <text:p>198</text:p>
          </table:table-cell>
          <table:table-cell table:style-name="ce80" office:value-type="float" office:value="2555669.1" calcext:value-type="float">
            <text:p>2,555,669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154" calcext:value-type="float">
            <text:p>154</text:p>
          </table:table-cell>
          <table:table-cell table:style-name="ce80" office:value-type="float" office:value="475119.55" calcext:value-type="float">
            <text:p>475,120</text:p>
          </table:table-cell>
          <table:table-cell table:style-name="ce80" office:value-type="float" office:value="43" calcext:value-type="float">
            <text:p>43</text:p>
          </table:table-cell>
          <table:table-cell table:style-name="ce80" office:value-type="float" office:value="1980549.55" calcext:value-type="float">
            <text:p>1,980,55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00000" calcext:value-type="float">
            <text:p>100,000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80" office:value-type="float" office:value="203" calcext:value-type="float">
            <text:p>203</text:p>
          </table:table-cell>
          <table:table-cell table:style-name="ce80" office:value-type="float" office:value="1314333" calcext:value-type="float">
            <text:p>1,314,333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148" calcext:value-type="float">
            <text:p>148</text:p>
          </table:table-cell>
          <table:table-cell table:style-name="ce80" office:value-type="float" office:value="550408" calcext:value-type="float">
            <text:p>550,408</text:p>
          </table:table-cell>
          <table:table-cell table:style-name="ce80" office:value-type="float" office:value="55" calcext:value-type="float">
            <text:p>55</text:p>
          </table:table-cell>
          <table:table-cell table:style-name="ce80" office:value-type="float" office:value="763925" calcext:value-type="float">
            <text:p>763,925</text:p>
          </table:table-cell>
          <table:table-cell table:number-columns-repeated="6"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80" office:value-type="float" office:value="590" calcext:value-type="float">
            <text:p>590</text:p>
          </table:table-cell>
          <table:table-cell table:style-name="ce80" office:value-type="float" office:value="6704068.6" calcext:value-type="float">
            <text:p>6,704,069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444" calcext:value-type="float">
            <text:p>444</text:p>
          </table:table-cell>
          <table:table-cell table:style-name="ce80" office:value-type="float" office:value="1809954" calcext:value-type="float">
            <text:p>1,809,954</text:p>
          </table:table-cell>
          <table:table-cell table:style-name="ce80" office:value-type="float" office:value="146" calcext:value-type="float">
            <text:p>146</text:p>
          </table:table-cell>
          <table:table-cell table:style-name="ce80" office:value-type="float" office:value="4894114.6" calcext:value-type="float">
            <text:p>4,894,115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80" office:value-type="float" office:value="349" calcext:value-type="float">
            <text:p>349</text:p>
          </table:table-cell>
          <table:table-cell table:style-name="ce80" office:value-type="float" office:value="2457321" calcext:value-type="float">
            <text:p>2,457,321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265" calcext:value-type="float">
            <text:p>265</text:p>
          </table:table-cell>
          <table:table-cell table:style-name="ce80" office:value-type="float" office:value="1323653" calcext:value-type="float">
            <text:p>1,323,653</text:p>
          </table:table-cell>
          <table:table-cell table:style-name="ce80" office:value-type="float" office:value="84" calcext:value-type="float">
            <text:p>84</text:p>
          </table:table-cell>
          <table:table-cell table:style-name="ce80" office:value-type="float" office:value="1133668" calcext:value-type="float">
            <text:p>1,133,668</text:p>
          </table:table-cell>
          <table:table-cell table:number-columns-repeated="6"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80" office:value-type="float" office:value="2666" calcext:value-type="float">
            <text:p>2,666</text:p>
          </table:table-cell>
          <table:table-cell table:style-name="ce80" office:value-type="float" office:value="21614846.074" calcext:value-type="float">
            <text:p>21,614,846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2039" calcext:value-type="float">
            <text:p>2,039</text:p>
          </table:table-cell>
          <table:table-cell table:style-name="ce80" office:value-type="float" office:value="7578961.856" calcext:value-type="float">
            <text:p>7,578,962</text:p>
          </table:table-cell>
          <table:table-cell table:style-name="ce80" office:value-type="float" office:value="626" calcext:value-type="float">
            <text:p>626</text:p>
          </table:table-cell>
          <table:table-cell table:style-name="ce80" office:value-type="float" office:value="13822884.218" calcext:value-type="float">
            <text:p>13,822,88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13000" calcext:value-type="float">
            <text:p>213,0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80" office:value-type="float" office:value="1328" calcext:value-type="float">
            <text:p>1,328</text:p>
          </table:table-cell>
          <table:table-cell table:style-name="ce80" office:value-type="float" office:value="18458626.968" calcext:value-type="float">
            <text:p>18,458,627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968" calcext:value-type="float">
            <text:p>968</text:p>
          </table:table-cell>
          <table:table-cell table:style-name="ce80" office:value-type="float" office:value="3972878.168" calcext:value-type="float">
            <text:p>3,972,878</text:p>
          </table:table-cell>
          <table:table-cell table:style-name="ce80" office:value-type="float" office:value="359" calcext:value-type="float">
            <text:p>359</text:p>
          </table:table-cell>
          <table:table-cell table:style-name="ce80" office:value-type="float" office:value="14483748.8" calcext:value-type="float">
            <text:p>14,483,749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000" calcext:value-type="float">
            <text:p>2,0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80" office:value-type="float" office:value="1877" calcext:value-type="float">
            <text:p>1,877</text:p>
          </table:table-cell>
          <table:table-cell table:style-name="ce80" office:value-type="float" office:value="102039577.65" calcext:value-type="float">
            <text:p>102,039,578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1457" calcext:value-type="float">
            <text:p>1,457</text:p>
          </table:table-cell>
          <table:table-cell table:style-name="ce80" office:value-type="float" office:value="6222730" calcext:value-type="float">
            <text:p>6,222,730</text:p>
          </table:table-cell>
          <table:table-cell table:style-name="ce80" office:value-type="float" office:value="416" calcext:value-type="float">
            <text:p>416</text:p>
          </table:table-cell>
          <table:table-cell table:style-name="ce80" office:value-type="float" office:value="95802947.65" calcext:value-type="float">
            <text:p>95,802,948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3900" calcext:value-type="float">
            <text:p>13,9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80" office:value-type="float" office:value="1665" calcext:value-type="float">
            <text:p>1,665</text:p>
          </table:table-cell>
          <table:table-cell table:style-name="ce80" office:value-type="float" office:value="15371174.755" calcext:value-type="float">
            <text:p>15,371,175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1288" calcext:value-type="float">
            <text:p>1,288</text:p>
          </table:table-cell>
          <table:table-cell table:style-name="ce80" office:value-type="float" office:value="5850543.335" calcext:value-type="float">
            <text:p>5,850,543</text:p>
          </table:table-cell>
          <table:table-cell table:style-name="ce80" office:value-type="float" office:value="376" calcext:value-type="float">
            <text:p>376</text:p>
          </table:table-cell>
          <table:table-cell table:style-name="ce80" office:value-type="float" office:value="9519931.42" calcext:value-type="float">
            <text:p>9,519,931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700" calcext:value-type="float">
            <text:p>7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80" office:value-type="float" office:value="5631" calcext:value-type="float">
            <text:p>5,631</text:p>
          </table:table-cell>
          <table:table-cell table:style-name="ce80" office:value-type="float" office:value="49492962.976" calcext:value-type="float">
            <text:p>49,492,963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4349" calcext:value-type="float">
            <text:p>4,349</text:p>
          </table:table-cell>
          <table:table-cell table:style-name="ce80" office:value-type="float" office:value="15827944.086" calcext:value-type="float">
            <text:p>15,827,944</text:p>
          </table:table-cell>
          <table:table-cell table:style-name="ce80" office:value-type="float" office:value="1277" calcext:value-type="float">
            <text:p>1,277</text:p>
          </table:table-cell>
          <table:table-cell table:style-name="ce80" office:value-type="float" office:value="33639743.89" calcext:value-type="float">
            <text:p>33,639,74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25275" calcext:value-type="float">
            <text:p>25,275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80" office:value-type="float" office:value="6567" calcext:value-type="float">
            <text:p>6,567</text:p>
          </table:table-cell>
          <table:table-cell table:style-name="ce80" office:value-type="float" office:value="62110172.268" calcext:value-type="float">
            <text:p>62,110,172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5207" calcext:value-type="float">
            <text:p>5,207</text:p>
          </table:table-cell>
          <table:table-cell table:style-name="ce80" office:value-type="float" office:value="20930786.795" calcext:value-type="float">
            <text:p>20,930,787</text:p>
          </table:table-cell>
          <table:table-cell table:style-name="ce80" office:value-type="float" office:value="1350" calcext:value-type="float">
            <text:p>1,350</text:p>
          </table:table-cell>
          <table:table-cell table:style-name="ce80" office:value-type="float" office:value="41119488.79" calcext:value-type="float">
            <text:p>41,119,489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59896.683" calcext:value-type="float">
            <text:p>59,897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80" office:value-type="float" office:value="45" calcext:value-type="float">
            <text:p>45</text:p>
          </table:table-cell>
          <table:table-cell table:style-name="ce80" office:value-type="float" office:value="1965826" calcext:value-type="float">
            <text:p>1,965,826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81166" calcext:value-type="float">
            <text:p>81,166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1884660" calcext:value-type="float">
            <text:p>1,884,660</text:p>
          </table:table-cell>
          <table:table-cell table:number-columns-repeated="6"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80" office:value-type="float" office:value="508" calcext:value-type="float">
            <text:p>508</text:p>
          </table:table-cell>
          <table:table-cell table:style-name="ce80" office:value-type="float" office:value="1954732" calcext:value-type="float">
            <text:p>1,954,732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361" calcext:value-type="float">
            <text:p>361</text:p>
          </table:table-cell>
          <table:table-cell table:style-name="ce80" office:value-type="float" office:value="632690" calcext:value-type="float">
            <text:p>632,690</text:p>
          </table:table-cell>
          <table:table-cell table:style-name="ce80" office:value-type="float" office:value="143" calcext:value-type="float">
            <text:p>143</text:p>
          </table:table-cell>
          <table:table-cell table:style-name="ce80" office:value-type="float" office:value="1176542" calcext:value-type="float">
            <text:p>1,176,542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45500" calcext:value-type="float">
            <text:p>145,5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59" calcext:value-type="float">
            <text:p>59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14">
          <table:table-cell table:style-name="ce77" office:value-type="string" calcext:value-type="string" table:number-columns-spanned="2" table:number-rows-spanned="1">
            <text:p>填表</text:p>
          </table:table-cell>
          <table:covered-table-cell table:style-name="ce77"/>
          <table:table-cell table:style-name="ce77" office:value-type="string" calcext:value-type="string">
            <text:p>審核</text:p>
          </table:table-cell>
          <table:table-cell table:style-name="ce83" table:number-columns-repeated="2"/>
          <table:table-cell table:style-name="ce84" office:value-type="string" calcext:value-type="string">
            <text:p>主辦業務人員</text:p>
          </table:table-cell>
          <table:table-cell table:style-name="ce84"/>
          <table:table-cell table:style-name="ce77"/>
          <table:table-cell table:style-name="ce83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83" table:number-columns-repeated="5"/>
          <table:table-cell table:style-name="ce90"/>
          <table:table-cell table:number-columns-repeated="240"/>
        </table:table-row>
        <table:table-row table:style-name="ro14">
          <table:table-cell table:style-name="ce26" table:number-columns-repeated="5"/>
          <table:table-cell table:style-name="ce85" office:value-type="string" calcext:value-type="string">
            <text:p>主辦統計人員</text:p>
          </table:table-cell>
          <table:table-cell table:style-name="ce85"/>
          <table:table-cell table:style-name="ce26" table:number-columns-repeated="2"/>
          <table:table-cell table:style-name="ce10" table:number-columns-spanned="2" table:number-rows-spanned="1"/>
          <table:covered-table-cell table:style-name="ce10"/>
          <table:table-cell table:style-name="ce26" table:number-columns-repeated="4"/>
          <table:table-cell table:style-name="ce87"/>
          <table:table-cell table:style-name="ce17"/>
          <table:table-cell table:number-columns-repeated="240"/>
        </table:table-row>
        <table:table-row table:style-name="ro10">
          <table:table-cell table:style-name="ce46" office:value-type="string" calcext:value-type="string">
            <text:p>資料來源：臺中市經濟發展局</text:p>
          </table:table-cell>
          <table:table-cell table:style-name="ce46" table:number-columns-repeated="14"/>
          <table:table-cell table:style-name="ce39" table:number-columns-repeated="2"/>
          <table:table-cell table:number-columns-repeated="240"/>
        </table:table-row>
        <table:table-row table:style-name="ro10">
          <table:table-cell table:style-name="ce46" office:value-type="string" calcext:value-type="string">
            <text:p>填表說明：本表1式3份，1份送本府主計處，1份本局會計室，1份自存。</text:p>
          </table:table-cell>
          <table:table-cell table:style-name="ce46" table:number-columns-repeated="14"/>
          <table:table-cell table:style-name="ce39" table:number-columns-repeated="2"/>
          <table:table-cell table:number-columns-repeated="240"/>
        </table:table-row>
        <table:table-row table:style-name="ro10">
          <table:table-cell table:style-name="ce46" office:value-type="string" calcext:value-type="string">
            <text:p>附　　註：總計家數不含外國公司代表人辦事處及大陸地區在臺許可辦事處。</text:p>
          </table:table-cell>
          <table:table-cell table:style-name="ce46" table:number-columns-repeated="14"/>
          <table:table-cell table:style-name="ce39" table:number-columns-repeated="2"/>
          <table:table-cell table:number-columns-repeated="240"/>
        </table:table-row>
        <table:table-row table:style-name="ro10">
          <table:table-cell table:style-name="ce78" table:formula="of:=[$行業別及行政區.A42]" office:value-type="string" office:string-value="編製(列印)日期：106年01月10日" calcext:value-type="string">
            <text:p>編製(列印)日期：106年01月10日</text:p>
          </table:table-cell>
          <table:table-cell table:style-name="ce78" table:number-columns-repeated="2"/>
          <table:table-cell table:style-name="ce39" table:number-columns-repeated="14"/>
          <table:table-cell table:number-columns-repeated="240"/>
        </table:table-row>
        <table:table-row table:style-name="ro4" table:number-rows-repeated="104853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6" table:default-cell-style-name="ce48"/>
        <table:table-column table:style-name="co30" table:default-cell-style-name="ce48"/>
        <table:table-column table:style-name="co37" table:default-cell-style-name="ce48"/>
        <table:table-column table:style-name="co38" table:default-cell-style-name="ce48"/>
        <table:table-column table:style-name="co34" table:default-cell-style-name="ce48"/>
        <table:table-column table:style-name="co39" table:default-cell-style-name="ce48"/>
        <table:table-column table:style-name="co40" table:default-cell-style-name="ce48"/>
        <table:table-column table:style-name="co41" table:default-cell-style-name="ce48"/>
        <table:table-column table:style-name="co42" table:default-cell-style-name="ce48"/>
        <table:table-column table:style-name="co34" table:default-cell-style-name="ce48"/>
        <table:table-column table:style-name="co35" table:default-cell-style-name="ce48"/>
        <table:table-column table:style-name="co12" table:default-cell-style-name="ce48"/>
        <table:table-column table:style-name="co43" table:default-cell-style-name="ce48"/>
        <table:table-column table:style-name="co44" table:default-cell-style-name="ce48"/>
        <table:table-column table:style-name="co43" table:default-cell-style-name="ce48"/>
        <table:table-column table:style-name="co5" table:number-columns-repeated="2" table:default-cell-style-name="ce48"/>
        <table:table-column table:style-name="co17" table:number-columns-repeated="240" table:default-cell-style-name="ce48"/>
        <table:table-column table:style-name="co17" table:number-columns-repeated="16127"/>
        <table:table-row table:style-name="ro15">
          <table:table-cell table:style-name="ce91" office:value-type="string" calcext:value-type="string">
            <text:p>公 開 類</text:p>
          </table:table-cell>
          <table:table-cell table:style-name="ce100" table:number-columns-repeated="2"/>
          <table:table-cell table:style-name="ce93" table:number-columns-repeated="9"/>
          <table:table-cell table:style-name="ce38" table:number-columns-repeated="2"/>
          <table:table-cell table:style-name="ce1" office:value-type="string" calcext:value-type="string">
            <text:p>編製機關</text:p>
          </table:table-cell>
          <table:table-cell table:style-name="ce2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25"/>
          <table:table-cell table:number-columns-repeated="240"/>
        </table:table-row>
        <table:table-row table:style-name="ro10">
          <table:table-cell table:style-name="ce92" office:value-type="string" calcext:value-type="string">
            <text:p>月報</text:p>
          </table:table-cell>
          <table:table-cell table:style-name="ce101" office:value-type="string" calcext:value-type="string">
            <text:p>次月20日前編報</text:p>
          </table:table-cell>
          <table:table-cell table:style-name="ce101"/>
          <table:table-cell table:style-name="ce109" table:number-columns-repeated="4"/>
          <table:table-cell table:style-name="ce111"/>
          <table:table-cell table:style-name="ce112"/>
          <table:table-cell table:style-name="ce114"/>
          <table:table-cell table:style-name="ce93"/>
          <table:table-cell table:style-name="ce114"/>
          <table:table-cell table:style-name="ce50" table:number-columns-repeated="2"/>
          <table:table-cell table:style-name="ce27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93"/>
          <table:table-cell table:style-name="ce102" table:number-columns-repeated="2"/>
          <table:table-cell table:style-name="ce110" table:number-columns-repeated="4"/>
          <table:table-cell table:style-name="ce38"/>
          <table:table-cell table:style-name="ce113" office:value-type="string" calcext:value-type="string">
            <text:p>臺中市公司登記現有家數及資本額-按組織別及行業別分</text:p>
          </table:table-cell>
          <table:table-cell table:style-name="ce110"/>
          <table:table-cell table:style-name="ce106"/>
          <table:table-cell table:style-name="ce110"/>
          <table:table-cell table:style-name="ce100"/>
          <table:table-cell table:style-name="ce103" table:number-columns-repeated="2"/>
          <table:table-cell table:style-name="ce45" table:number-columns-repeated="2"/>
          <table:table-cell table:number-columns-repeated="240"/>
        </table:table-row>
        <table:table-row table:style-name="ro10">
          <table:table-cell table:style-name="ce93"/>
          <table:table-cell table:style-name="ce103" table:number-columns-repeated="6"/>
          <table:table-cell table:style-name="ce38"/>
          <table:table-cell table:style-name="ce4" table:formula="of:=[$行業別及行政區.A4]" office:value-type="string" office:string-value="中華民國105年12月底" calcext:value-type="string">
            <text:p>中華民國105年12月底</text:p>
          </table:table-cell>
          <table:table-cell table:style-name="ce103" table:number-columns-repeated="4"/>
          <table:table-cell table:style-name="ce93"/>
          <table:table-cell table:style-name="ce45" table:number-columns-repeated="2"/>
          <table:table-cell table:style-name="ce11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4">
          <table:table-cell table:style-name="ce94" office:value-type="string" calcext:value-type="string">
            <text:p>行業別</text:p>
          </table:table-cell>
          <table:table-cell table:style-name="ce104" office:value-type="string" calcext:value-type="string" table:number-columns-spanned="2" table:number-rows-spanned="1">
            <text:p>總計</text:p>
          </table:table-cell>
          <table:covered-table-cell table:style-name="ce107"/>
          <table:table-cell table:style-name="ce104" office:value-type="string" calcext:value-type="string" table:number-columns-spanned="2" table:number-rows-spanned="1">
            <text:p>無限公司</text:p>
          </table:table-cell>
          <table:covered-table-cell table:style-name="ce107"/>
          <table:table-cell table:style-name="ce104" office:value-type="string" calcext:value-type="string" table:number-columns-spanned="2" table:number-rows-spanned="1">
            <text:p>兩合公司</text:p>
          </table:table-cell>
          <table:covered-table-cell table:style-name="ce107"/>
          <table:table-cell table:style-name="ce104" office:value-type="string" calcext:value-type="string" table:number-columns-spanned="2" table:number-rows-spanned="1">
            <text:p>有限公司</text:p>
          </table:table-cell>
          <table:covered-table-cell table:style-name="ce107"/>
          <table:table-cell table:style-name="ce104" office:value-type="string" calcext:value-type="string" table:number-columns-spanned="2" table:number-rows-spanned="1">
            <text:p>股份有限公司</text:p>
          </table:table-cell>
          <table:covered-table-cell table:style-name="ce107"/>
          <table:table-cell table:style-name="ce115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16"/>
          <table:table-cell table:style-name="ce115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16"/>
          <table:table-cell table:style-name="ce25" office:value-type="string" calcext:value-type="string">
            <text:p>外國公司</text:p>
            <text:p>代表人辦事處</text:p>
          </table:table-cell>
          <table:table-cell table:style-name="ce25" office:value-type="string" calcext:value-type="string">
            <text:p>大陸地區</text:p>
            <text:p>在臺許可辦事處</text:p>
          </table:table-cell>
          <table:table-cell table:style-name="ce11" table:number-columns-repeated="16367"/>
        </table:table-row>
        <table:table-row table:style-name="ro16">
          <table:table-cell table:style-name="ce95"/>
          <table:table-cell table:style-name="ce105" office:value-type="string" calcext:value-type="string">
            <text:p>家數</text:p>
          </table:table-cell>
          <table:table-cell table:style-name="ce108" office:value-type="string" calcext:value-type="string">
            <text:p>資本額</text:p>
          </table:table-cell>
          <table:table-cell table:style-name="ce108" office:value-type="string" calcext:value-type="string">
            <text:p>家數</text:p>
          </table:table-cell>
          <table:table-cell table:style-name="ce108" office:value-type="string" calcext:value-type="string">
            <text:p>資本額</text:p>
          </table:table-cell>
          <table:table-cell table:style-name="ce108" office:value-type="string" calcext:value-type="string">
            <text:p>家數</text:p>
          </table:table-cell>
          <table:table-cell table:style-name="ce108" office:value-type="string" calcext:value-type="string">
            <text:p>資本額</text:p>
          </table:table-cell>
          <table:table-cell table:style-name="ce108" office:value-type="string" calcext:value-type="string">
            <text:p>家數</text:p>
          </table:table-cell>
          <table:table-cell table:style-name="ce108" office:value-type="string" calcext:value-type="string">
            <text:p>資本額</text:p>
          </table:table-cell>
          <table:table-cell table:style-name="ce108" office:value-type="string" calcext:value-type="string">
            <text:p>家數</text:p>
          </table:table-cell>
          <table:table-cell table:style-name="ce108" office:value-type="string" calcext:value-type="string">
            <text:p>資本額</text:p>
          </table:table-cell>
          <table:table-cell table:style-name="ce108" office:value-type="string" calcext:value-type="string">
            <text:p>家數</text:p>
          </table:table-cell>
          <table:table-cell table:style-name="ce108" office:value-type="string" calcext:value-type="string">
            <text:p>在台營運資金</text:p>
          </table:table-cell>
          <table:table-cell table:style-name="ce108" office:value-type="string" calcext:value-type="string">
            <text:p>家數</text:p>
          </table:table-cell>
          <table:table-cell table:style-name="ce118" office:value-type="string" calcext:value-type="string">
            <text:p>在台營運資金</text:p>
          </table:table-cell>
          <table:table-cell table:style-name="ce105" office:value-type="string" calcext:value-type="string">
            <text:p>家數</text:p>
          </table:table-cell>
          <table:table-cell table:style-name="ce108" office:value-type="string" calcext:value-type="string">
            <text:p>家數</text:p>
          </table:table-cell>
          <table:table-cell table:style-name="ce11" table:number-columns-repeated="16367"/>
        </table:table-row>
        <table:table-row table:style-name="ro17">
          <table:table-cell table:style-name="ce96" office:value-type="string" calcext:value-type="string">
            <text:p>總計 </text:p>
          </table:table-cell>
          <table:table-cell table:style-name="ce13" office:value-type="float" office:value="92069" calcext:value-type="float">
            <text:p>92,069</text:p>
          </table:table-cell>
          <table:table-cell table:style-name="ce13" office:value-type="float" office:value="1638843092.379" calcext:value-type="float">
            <text:p>1,638,843,0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575" calcext:value-type="float">
            <text:p>24,5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07.2" calcext:value-type="float">
            <text:p>1,807</text:p>
          </table:table-cell>
          <table:table-cell table:style-name="ce13" office:value-type="float" office:value="70394" calcext:value-type="float">
            <text:p>70,394</text:p>
          </table:table-cell>
          <table:table-cell table:style-name="ce13" office:value-type="float" office:value="303574988.406" calcext:value-type="float">
            <text:p>303,574,988</text:p>
          </table:table-cell>
          <table:table-cell table:style-name="ce13" office:value-type="float" office:value="21286" calcext:value-type="float">
            <text:p>21,286</text:p>
          </table:table-cell>
          <table:table-cell table:style-name="ce13" office:value-type="float" office:value="1328819577.576" calcext:value-type="float">
            <text:p>1,328,819,578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6421644.197" calcext:value-type="float">
            <text:p>6,421,6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農、林、漁、牧業 </text:p>
          </table:table-cell>
          <table:table-cell table:style-name="ce13" office:value-type="float" office:value="1761" calcext:value-type="float">
            <text:p>1,761</text:p>
          </table:table-cell>
          <table:table-cell table:style-name="ce13" office:value-type="float" office:value="38807023.36" calcext:value-type="float">
            <text:p>38,807,0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500" calcext:value-type="float">
            <text:p>24,5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41" calcext:value-type="float">
            <text:p>1,241</text:p>
          </table:table-cell>
          <table:table-cell table:style-name="ce13" office:value-type="float" office:value="4811087.881" calcext:value-type="float">
            <text:p>4,811,088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33941335.479" calcext:value-type="float">
            <text:p>33,941,3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100" calcext:value-type="float">
            <text:p>30,1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礦業及土石採取業 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1656430.09" calcext:value-type="float">
            <text:p>11,656,43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153750" calcext:value-type="float">
            <text:p>3,153,75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8497680.09" calcext:value-type="float">
            <text:p>8,497,6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00" calcext:value-type="float">
            <text:p>5,0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製造業 </text:p>
          </table:table-cell>
          <table:table-cell table:style-name="ce13" office:value-type="float" office:value="30555" calcext:value-type="float">
            <text:p>30,555</text:p>
          </table:table-cell>
          <table:table-cell table:style-name="ce13" office:value-type="float" office:value="726839979.4" calcext:value-type="float">
            <text:p>726,839,97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0858" calcext:value-type="float">
            <text:p>20,858</text:p>
          </table:table-cell>
          <table:table-cell table:style-name="ce13" office:value-type="float" office:value="85638248.651" calcext:value-type="float">
            <text:p>85,638,249</text:p>
          </table:table-cell>
          <table:table-cell table:style-name="ce13" office:value-type="float" office:value="9640" calcext:value-type="float">
            <text:p>9,640</text:p>
          </table:table-cell>
          <table:table-cell table:style-name="ce13" office:value-type="float" office:value="640268951.82" calcext:value-type="float">
            <text:p>640,268,95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32778.929" calcext:value-type="float">
            <text:p>932,7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電力及燃氣供應業 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17081753.696" calcext:value-type="float">
            <text:p>17,081,75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44801.988" calcext:value-type="float">
            <text:p>1,044,80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6026951.708" calcext:value-type="float">
            <text:p>16,026,9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000" calcext:value-type="float">
            <text:p>10,0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用水供應及污染整治業 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140958386.109" calcext:value-type="float">
            <text:p>140,958,38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1558122.109" calcext:value-type="float">
            <text:p>1,558,12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39400264" calcext:value-type="float">
            <text:p>139,400,26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營造業 </text:p>
          </table:table-cell>
          <table:table-cell table:style-name="ce13" office:value-type="float" office:value="13403" calcext:value-type="float">
            <text:p>13,403</text:p>
          </table:table-cell>
          <table:table-cell table:style-name="ce13" office:value-type="float" office:value="99858827.07" calcext:value-type="float">
            <text:p>99,858,82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1685" calcext:value-type="float">
            <text:p>11,685</text:p>
          </table:table-cell>
          <table:table-cell table:style-name="ce13" office:value-type="float" office:value="49628546.603" calcext:value-type="float">
            <text:p>49,628,547</text:p>
          </table:table-cell>
          <table:table-cell table:style-name="ce13" office:value-type="float" office:value="1694" calcext:value-type="float">
            <text:p>1,694</text:p>
          </table:table-cell>
          <table:table-cell table:style-name="ce13" office:value-type="float" office:value="50133252.71" calcext:value-type="float">
            <text:p>50,133,25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7027.757" calcext:value-type="float">
            <text:p>97,02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批發及零售業 </text:p>
          </table:table-cell>
          <table:table-cell table:style-name="ce13" office:value-type="float" office:value="15502" calcext:value-type="float">
            <text:p>15,502</text:p>
          </table:table-cell>
          <table:table-cell table:style-name="ce13" office:value-type="float" office:value="75793175.221" calcext:value-type="float">
            <text:p>75,793,17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311" calcext:value-type="float">
            <text:p>13,311</text:p>
          </table:table-cell>
          <table:table-cell table:style-name="ce13" office:value-type="float" office:value="40871778.77" calcext:value-type="float">
            <text:p>40,871,779</text:p>
          </table:table-cell>
          <table:table-cell table:style-name="ce13" office:value-type="float" office:value="2080" calcext:value-type="float">
            <text:p>2,080</text:p>
          </table:table-cell>
          <table:table-cell table:style-name="ce13" office:value-type="float" office:value="34330246.451" calcext:value-type="float">
            <text:p>34,330,24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90650" calcext:value-type="float">
            <text:p>590,6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運輸及倉儲業 </text:p>
          </table:table-cell>
          <table:table-cell table:style-name="ce13" office:value-type="float" office:value="1598" calcext:value-type="float">
            <text:p>1,598</text:p>
          </table:table-cell>
          <table:table-cell table:style-name="ce13" office:value-type="float" office:value="41744891.098" calcext:value-type="float">
            <text:p>41,744,8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07.2" calcext:value-type="float">
            <text:p>1,807</text:p>
          </table:table-cell>
          <table:table-cell table:style-name="ce13" office:value-type="float" office:value="1050" calcext:value-type="float">
            <text:p>1,050</text:p>
          </table:table-cell>
          <table:table-cell table:style-name="ce13" office:value-type="float" office:value="10550866.188" calcext:value-type="float">
            <text:p>10,550,866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31062717.71" calcext:value-type="float">
            <text:p>31,062,7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9500" calcext:value-type="float">
            <text:p>129,5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住宿及餐飲業 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8779203.888" calcext:value-type="float">
            <text:p>8,779,20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2464593.888" calcext:value-type="float">
            <text:p>2,464,59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6289610" calcext:value-type="float">
            <text:p>6,289,6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000" calcext:value-type="float">
            <text:p>25,0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資訊及通訊傳播業 </text:p>
          </table:table-cell>
          <table:table-cell table:style-name="ce13" office:value-type="float" office:value="2460" calcext:value-type="float">
            <text:p>2,460</text:p>
          </table:table-cell>
          <table:table-cell table:style-name="ce13" office:value-type="float" office:value="23454065.164" calcext:value-type="float">
            <text:p>23,454,0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53" calcext:value-type="float">
            <text:p>1,953</text:p>
          </table:table-cell>
          <table:table-cell table:style-name="ce13" office:value-type="float" office:value="4735006.804" calcext:value-type="float">
            <text:p>4,735,007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8290733.36" calcext:value-type="float">
            <text:p>18,290,7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8300" calcext:value-type="float">
            <text:p>428,3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金融及保險業 </text:p>
          </table:table-cell>
          <table:table-cell table:style-name="ce13" office:value-type="float" office:value="3936" calcext:value-type="float">
            <text:p>3,936</text:p>
          </table:table-cell>
          <table:table-cell table:style-name="ce13" office:value-type="float" office:value="233598734.171" calcext:value-type="float">
            <text:p>233,598,73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551" calcext:value-type="float">
            <text:p>2,551</text:p>
          </table:table-cell>
          <table:table-cell table:style-name="ce13" office:value-type="float" office:value="34551222.393" calcext:value-type="float">
            <text:p>34,551,222</text:p>
          </table:table-cell>
          <table:table-cell table:style-name="ce13" office:value-type="float" office:value="1335" calcext:value-type="float">
            <text:p>1,335</text:p>
          </table:table-cell>
          <table:table-cell table:style-name="ce13" office:value-type="float" office:value="197186392.178" calcext:value-type="float">
            <text:p>197,186,39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61119.6" calcext:value-type="float">
            <text:p>1,861,1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不動產業 </text:p>
          </table:table-cell>
          <table:table-cell table:style-name="ce13" office:value-type="float" office:value="4310" calcext:value-type="float">
            <text:p>4,310</text:p>
          </table:table-cell>
          <table:table-cell table:style-name="ce13" office:value-type="float" office:value="118628833.775" calcext:value-type="float">
            <text:p>118,628,83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850" calcext:value-type="float">
            <text:p>2,850</text:p>
          </table:table-cell>
          <table:table-cell table:style-name="ce13" office:value-type="float" office:value="26245264.005" calcext:value-type="float">
            <text:p>26,245,264</text:p>
          </table:table-cell>
          <table:table-cell table:style-name="ce13" office:value-type="float" office:value="1412" calcext:value-type="float">
            <text:p>1,412</text:p>
          </table:table-cell>
          <table:table-cell table:style-name="ce13" office:value-type="float" office:value="90673991.77" calcext:value-type="float">
            <text:p>90,673,99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09578" calcext:value-type="float">
            <text:p>1,709,57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專業、科學及技術服務業 </text:p>
          </table:table-cell>
          <table:table-cell table:style-name="ce13" office:value-type="float" office:value="7680" calcext:value-type="float">
            <text:p>7,680</text:p>
          </table:table-cell>
          <table:table-cell table:style-name="ce13" office:value-type="float" office:value="41974085.748" calcext:value-type="float">
            <text:p>41,974,08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362" calcext:value-type="float">
            <text:p>6,362</text:p>
          </table:table-cell>
          <table:table-cell table:style-name="ce13" office:value-type="float" office:value="15839078.938" calcext:value-type="float">
            <text:p>15,839,079</text:p>
          </table:table-cell>
          <table:table-cell table:style-name="ce13" office:value-type="float" office:value="1273" calcext:value-type="float">
            <text:p>1,273</text:p>
          </table:table-cell>
          <table:table-cell table:style-name="ce13" office:value-type="float" office:value="25785812.06" calcext:value-type="float">
            <text:p>25,785,8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9194.75" calcext:value-type="float">
            <text:p>349,1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支援服務業 </text:p>
          </table:table-cell>
          <table:table-cell table:style-name="ce13" office:value-type="float" office:value="2367" calcext:value-type="float">
            <text:p>2,367</text:p>
          </table:table-cell>
          <table:table-cell table:style-name="ce13" office:value-type="float" office:value="19456789.254" calcext:value-type="float">
            <text:p>19,456,78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936" calcext:value-type="float">
            <text:p>1,936</text:p>
          </table:table-cell>
          <table:table-cell table:style-name="ce13" office:value-type="float" office:value="8559402.744" calcext:value-type="float">
            <text:p>8,559,403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10884886.51" calcext:value-type="float">
            <text:p>10,884,8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500" calcext:value-type="float">
            <text:p>12,5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公共行政及國防；強制性社會安全 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090" calcext:value-type="float">
            <text:p>22,09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590" calcext:value-type="float">
            <text:p>18,5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00" calcext:value-type="float">
            <text:p>3,50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教育服務業 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3882" calcext:value-type="float">
            <text:p>133,88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6840" calcext:value-type="float">
            <text:p>96,8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7042" calcext:value-type="float">
            <text:p>37,04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醫療保健及社會工作服務業 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200" calcext:value-type="float">
            <text:p>35,2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200" calcext:value-type="float">
            <text:p>18,2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000" calcext:value-type="float">
            <text:p>17,00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藝術、娛樂及休閒服務業 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4203580" calcext:value-type="float">
            <text:p>4,203,58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663680" calcext:value-type="float">
            <text:p>663,68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537800" calcext:value-type="float">
            <text:p>3,537,8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00" calcext:value-type="float">
            <text:p>2,1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其他服務業 </text:p>
          </table:table-cell>
          <table:table-cell table:style-name="ce13" office:value-type="float" office:value="1892" calcext:value-type="float">
            <text:p>1,892</text:p>
          </table:table-cell>
          <table:table-cell table:style-name="ce13" office:value-type="float" office:value="10980372.151" calcext:value-type="float">
            <text:p>10,980,37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28" calcext:value-type="float">
            <text:p>1,528</text:p>
          </table:table-cell>
          <table:table-cell table:style-name="ce13" office:value-type="float" office:value="3896463.99" calcext:value-type="float">
            <text:p>3,896,464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6928863" calcext:value-type="float">
            <text:p>6,928,8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5045.161" calcext:value-type="float">
            <text:p>155,04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未分類 </text:p>
          </table:table-cell>
          <table:table-cell table:style-name="ce13" office:value-type="float" office:value="4067" calcext:value-type="float">
            <text:p>4,067</text:p>
          </table:table-cell>
          <table:table-cell table:style-name="ce13" office:value-type="float" office:value="24835790.184" calcext:value-type="float">
            <text:p>24,835,7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11" calcext:value-type="float">
            <text:p>3,111</text:p>
          </table:table-cell>
          <table:table-cell table:style-name="ce13" office:value-type="float" office:value="9229443.454" calcext:value-type="float">
            <text:p>9,229,443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15522546.73" calcext:value-type="float">
            <text:p>15,522,5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3750" calcext:value-type="float">
            <text:p>83,7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40"/>
        </table:table-row>
        <table:table-row table:style-name="ro18">
          <table:table-cell table:style-name="ce97" office:value-type="string" calcext:value-type="string">
            <text:p><text:s text:c="2"/>填表</text:p>
          </table:table-cell>
          <table:table-cell table:style-name="ce106"/>
          <table:table-cell table:style-name="ce97" office:value-type="string" calcext:value-type="string">
            <text:p>審核</text:p>
          </table:table-cell>
          <table:table-cell table:style-name="ce106" table:number-columns-repeated="3"/>
          <table:table-cell table:style-name="ce97" office:value-type="string" calcext:value-type="string" table:number-columns-spanned="2" table:number-rows-spanned="1">
            <text:p>主辦業務人員</text:p>
          </table:table-cell>
          <table:covered-table-cell table:style-name="ce97"/>
          <table:table-cell table:style-name="ce106"/>
          <table:table-cell table:style-name="ce97" office:value-type="string" calcext:value-type="string">
            <text:p>機關長官</text:p>
          </table:table-cell>
          <table:table-cell table:style-name="ce97"/>
          <table:table-cell table:style-name="ce106"/>
          <table:table-cell table:style-name="ce117" table:number-columns-repeated="4"/>
          <table:table-cell table:style-name="ce90"/>
          <table:table-cell table:number-columns-repeated="240"/>
        </table:table-row>
        <table:table-row table:style-name="ro18">
          <table:table-cell table:style-name="ce98" table:number-columns-repeated="6"/>
          <table:table-cell table:style-name="ce101" office:value-type="string" calcext:value-type="string" table:number-columns-spanned="2" table:number-rows-spanned="1">
            <text:p>主辦統計人員</text:p>
          </table:table-cell>
          <table:covered-table-cell table:style-name="ce101"/>
          <table:table-cell table:style-name="ce98" table:number-columns-repeated="7"/>
          <table:table-cell table:style-name="ce38"/>
          <table:table-cell table:style-name="ce120"/>
          <table:table-cell table:number-columns-repeated="240"/>
        </table:table-row>
        <table:table-row table:style-name="ro10">
          <table:table-cell table:style-name="ce99" office:value-type="string" calcext:value-type="string">
            <text:p>資料來源：臺中市經濟發展局</text:p>
          </table:table-cell>
          <table:table-cell table:style-name="ce101" table:number-columns-repeated="14"/>
          <table:table-cell table:style-name="ce45" table:number-columns-repeated="2"/>
          <table:table-cell table:number-columns-repeated="240"/>
        </table:table-row>
        <table:table-row table:style-name="ro10">
          <table:table-cell table:style-name="ce46" office:value-type="string" calcext:value-type="string">
            <text:p>填表說明：本表1式3份，1份送本府主計處，1份本局會計室，1份自存。</text:p>
          </table:table-cell>
          <table:table-cell table:style-name="ce56" table:number-columns-repeated="14"/>
          <table:table-cell table:style-name="ce45" table:number-columns-repeated="2"/>
          <table:table-cell table:number-columns-repeated="240"/>
        </table:table-row>
        <table:table-row table:style-name="ro10">
          <table:table-cell table:style-name="ce46" office:value-type="string" calcext:value-type="string">
            <text:p>附　　註：總計家數不含外國公司代表人辦事處及大陸地區在臺許可辦事處。</text:p>
          </table:table-cell>
          <table:table-cell table:style-name="ce46" table:number-columns-repeated="4"/>
          <table:table-cell table:style-name="ce56" table:number-columns-repeated="10"/>
          <table:table-cell table:style-name="ce45" table:number-columns-repeated="2"/>
          <table:table-cell table:number-columns-repeated="240"/>
        </table:table-row>
        <table:table-row table:style-name="ro10">
          <table:table-cell table:style-name="ce78" table:formula="of:=[$行業別及行政區.A42]" office:value-type="string" office:string-value="編製(列印)日期：106年01月10日" calcext:value-type="string">
            <text:p>編製(列印)日期：106年01月10日</text:p>
          </table:table-cell>
          <table:table-cell table:style-name="ce46" table:number-columns-repeated="14"/>
          <table:table-cell table:style-name="ce39" table:number-columns-repeated="2"/>
          <table:table-cell table:style-name="ce11" table:number-columns-repeated="16367"/>
        </table:table-row>
        <table:table-row table:style-name="ro11" table:number-rows-repeated="1048542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5" table:default-cell-style-name="ce134"/>
        <table:table-column table:style-name="co46" table:default-cell-style-name="ce134"/>
        <table:table-column table:style-name="co47" table:default-cell-style-name="ce134"/>
        <table:table-column table:style-name="co48" table:default-cell-style-name="ce134"/>
        <table:table-column table:style-name="co49" table:default-cell-style-name="ce134"/>
        <table:table-column table:style-name="co50" table:default-cell-style-name="ce134"/>
        <table:table-column table:style-name="co24" table:default-cell-style-name="ce134"/>
        <table:table-column table:style-name="co20" table:default-cell-style-name="ce134"/>
        <table:table-column table:style-name="co49" table:default-cell-style-name="ce134"/>
        <table:table-column table:style-name="co51" table:default-cell-style-name="ce134"/>
        <table:table-column table:style-name="co52" table:default-cell-style-name="ce134"/>
        <table:table-column table:style-name="co53" table:default-cell-style-name="ce134"/>
        <table:table-column table:style-name="co52" table:default-cell-style-name="ce134"/>
        <table:table-column table:style-name="co50" table:default-cell-style-name="ce134"/>
        <table:table-column table:style-name="co39" table:default-cell-style-name="ce134"/>
        <table:table-column table:style-name="co54" table:default-cell-style-name="ce134"/>
        <table:table-column table:style-name="co55" table:default-cell-style-name="ce134"/>
        <table:table-column table:style-name="co53" table:default-cell-style-name="ce134"/>
        <table:table-column table:style-name="co56" table:default-cell-style-name="ce134"/>
        <table:table-column table:style-name="co9" table:default-cell-style-name="ce134"/>
        <table:table-column table:style-name="co19" table:default-cell-style-name="ce134"/>
        <table:table-column table:style-name="co57" table:default-cell-style-name="ce134"/>
        <table:table-column table:style-name="co45" table:number-columns-repeated="235" table:default-cell-style-name="ce134"/>
        <table:table-column table:style-name="co45" table:number-columns-repeated="16127"/>
        <table:table-row table:style-name="ro19">
          <table:table-cell table:style-name="ce121" office:value-type="string" calcext:value-type="string">
            <text:p>公開類</text:p>
          </table:table-cell>
          <table:table-cell table:style-name="ce125" table:number-columns-repeated="2"/>
          <table:table-cell table:style-name="ce144"/>
          <table:table-cell table:style-name="ce125" table:number-columns-repeated="15"/>
          <table:table-cell table:style-name="ce121" office:value-type="string" calcext:value-type="string">
            <text:p>編製機關</text:p>
          </table:table-cell>
          <table:table-cell table:style-name="ce2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25"/>
          <table:table-cell table:number-columns-repeated="235"/>
        </table:table-row>
        <table:table-row table:style-name="ro20">
          <table:table-cell table:style-name="ce122" office:value-type="string" calcext:value-type="string">
            <text:p>月　報</text:p>
          </table:table-cell>
          <table:table-cell table:style-name="ce16" office:value-type="string" calcext:value-type="string" table:number-columns-spanned="2" table:number-rows-spanned="1">
            <text:p>次月20日前編報</text:p>
          </table:table-cell>
          <table:covered-table-cell table:style-name="ce4"/>
          <table:table-cell table:style-name="ce145" table:number-columns-repeated="16"/>
          <table:table-cell table:style-name="ce122" office:value-type="string" calcext:value-type="string">
            <text:p>表 <text:s text:c="3"/>號</text:p>
          </table:table-cell>
          <table:table-cell table:style-name="ce121" office:value-type="string" calcext:value-type="string" table:number-columns-spanned="2" table:number-rows-spanned="1">
            <text:p>2491-00-06-2</text:p>
          </table:table-cell>
          <table:covered-table-cell table:style-name="ce150"/>
          <table:table-cell table:number-columns-repeated="235"/>
        </table:table-row>
        <table:table-row table:style-name="ro21">
          <table:table-cell table:style-name="ce123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23"/>
          <table:table-cell table:style-name="ce154" table:number-columns-repeated="16362"/>
        </table:table-row>
        <table:table-row table:style-name="ro20">
          <table:table-cell table:style-name="ce124" office:value-type="string" calcext:value-type="string" table:number-columns-spanned="20" table:number-rows-spanned="1">
            <text:p><text:s text:c="18"/>中華民國105年12月</text:p>
          </table:table-cell>
          <table:covered-table-cell table:number-columns-repeated="19" table:style-name="ce124"/>
          <table:table-cell table:style-name="ce145"/>
          <table:table-cell table:style-name="ce158" office:value-type="string" calcext:value-type="string">
            <text:p>單位：家；新臺幣仟元</text:p>
          </table:table-cell>
          <table:table-cell table:number-columns-repeated="235"/>
        </table:table-row>
        <table:table-row table:style-name="ro22">
          <table:table-cell table:style-name="ce125"/>
          <table:table-cell table:style-name="ce135"/>
          <table:table-cell table:style-name="ce140" office:value-type="string" calcext:value-type="string" table:number-columns-spanned="2" table:number-rows-spanned="2">
            <text:p>上 月 底</text:p>
          </table:table-cell>
          <table:covered-table-cell table:style-name="ce146"/>
          <table:table-cell table:style-name="ce148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49"/>
          <table:covered-table-cell table:style-name="ce140"/>
          <table:table-cell table:style-name="ce155" office:value-type="string" calcext:value-type="string" table:number-columns-spanned="2" table:number-rows-spanned="2">
            <text:p>本 月 底</text:p>
          </table:table-cell>
          <table:covered-table-cell table:style-name="ce159"/>
          <table:table-cell table:number-columns-repeated="235"/>
        </table:table-row>
        <table:table-row table:style-name="ro22">
          <table:table-cell table:style-name="ce126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36"/>
          <table:covered-table-cell table:style-name="ce141"/>
          <table:covered-table-cell table:style-name="ce147"/>
          <table:table-cell table:style-name="ce121" office:value-type="string" calcext:value-type="string" table:number-columns-spanned="2" table:number-rows-spanned="1">
            <text:p>新 <text:s/>設 <text:s/>立</text:p>
          </table:table-cell>
          <table:covered-table-cell table:style-name="ce150"/>
          <table:table-cell table:style-name="ce121" office:value-type="string" calcext:value-type="string" table:number-columns-spanned="2" table:number-rows-spanned="1">
            <text:p>解散、撤銷及廢止</text:p>
          </table:table-cell>
          <table:covered-table-cell table:style-name="ce150"/>
          <table:table-cell table:style-name="ce121" office:value-type="string" calcext:value-type="string" table:number-columns-spanned="2" table:number-rows-spanned="1">
            <text:p>增 　　　資</text:p>
          </table:table-cell>
          <table:covered-table-cell table:style-name="ce150"/>
          <table:table-cell table:style-name="ce121" office:value-type="string" calcext:value-type="string" table:number-columns-spanned="2" table:number-rows-spanned="1">
            <text:p>減　　　資</text:p>
          </table:table-cell>
          <table:covered-table-cell table:style-name="ce150"/>
          <table:table-cell table:style-name="ce121" office:value-type="string" calcext:value-type="string" table:number-columns-spanned="2" table:number-rows-spanned="1">
            <text:p>遷　　　入</text:p>
          </table:table-cell>
          <table:covered-table-cell table:style-name="ce150"/>
          <table:table-cell table:style-name="ce121" office:value-type="string" calcext:value-type="string" table:number-columns-spanned="2" table:number-rows-spanned="1">
            <text:p>遷　　　出</text:p>
          </table:table-cell>
          <table:covered-table-cell table:style-name="ce150"/>
          <table:table-cell table:style-name="ce121" office:value-type="string" calcext:value-type="string" table:number-columns-spanned="2" table:number-rows-spanned="1">
            <text:p>行 業 變 動</text:p>
          </table:table-cell>
          <table:covered-table-cell table:style-name="ce150"/>
          <table:table-cell table:style-name="ce121" office:value-type="string" calcext:value-type="string" table:number-columns-spanned="2" table:number-rows-spanned="1">
            <text:p>異 動 調 整</text:p>
          </table:table-cell>
          <table:covered-table-cell table:style-name="ce150"/>
          <table:covered-table-cell table:style-name="ce156"/>
          <table:covered-table-cell table:style-name="ce141"/>
          <table:table-cell table:number-columns-repeated="235"/>
        </table:table-row>
        <table:table-row table:style-name="ro22">
          <table:covered-table-cell table:style-name="ce127"/>
          <table:covered-table-cell table:style-name="ce137"/>
          <table:table-cell table:style-name="ce142" office:value-type="string" calcext:value-type="string">
            <text:p>家 數</text:p>
          </table:table-cell>
          <table:table-cell table:style-name="ce142" office:value-type="string" calcext:value-type="string">
            <text:p>資本額</text:p>
          </table:table-cell>
          <table:table-cell table:style-name="ce142" office:value-type="string" calcext:value-type="string">
            <text:p>家 數</text:p>
          </table:table-cell>
          <table:table-cell table:style-name="ce142" office:value-type="string" calcext:value-type="string">
            <text:p>資本額</text:p>
          </table:table-cell>
          <table:table-cell table:style-name="ce142" office:value-type="string" calcext:value-type="string">
            <text:p>家 數</text:p>
          </table:table-cell>
          <table:table-cell table:style-name="ce142" office:value-type="string" calcext:value-type="string">
            <text:p>資本額</text:p>
          </table:table-cell>
          <table:table-cell table:style-name="ce142" office:value-type="string" calcext:value-type="string">
            <text:p>家 數</text:p>
          </table:table-cell>
          <table:table-cell table:style-name="ce142" office:value-type="string" calcext:value-type="string">
            <text:p>資本額</text:p>
          </table:table-cell>
          <table:table-cell table:style-name="ce142" office:value-type="string" calcext:value-type="string">
            <text:p>家 數</text:p>
          </table:table-cell>
          <table:table-cell table:style-name="ce142" office:value-type="string" calcext:value-type="string">
            <text:p>資本額</text:p>
          </table:table-cell>
          <table:table-cell table:style-name="ce142" office:value-type="string" calcext:value-type="string">
            <text:p>家 數</text:p>
          </table:table-cell>
          <table:table-cell table:style-name="ce142" office:value-type="string" calcext:value-type="string">
            <text:p>資本額</text:p>
          </table:table-cell>
          <table:table-cell table:style-name="ce142" office:value-type="string" calcext:value-type="string">
            <text:p>家數</text:p>
          </table:table-cell>
          <table:table-cell table:style-name="ce142" office:value-type="string" calcext:value-type="string">
            <text:p>資本額</text:p>
          </table:table-cell>
          <table:table-cell table:style-name="ce142" office:value-type="string" calcext:value-type="string">
            <text:p>家 數</text:p>
          </table:table-cell>
          <table:table-cell table:style-name="ce142" office:value-type="string" calcext:value-type="string">
            <text:p>資本額</text:p>
          </table:table-cell>
          <table:table-cell table:style-name="ce142" office:value-type="string" calcext:value-type="string">
            <text:p>家數</text:p>
          </table:table-cell>
          <table:table-cell table:style-name="ce142" office:value-type="string" calcext:value-type="string">
            <text:p>資本額</text:p>
          </table:table-cell>
          <table:table-cell table:style-name="ce142" office:value-type="string" calcext:value-type="string">
            <text:p>家　　數</text:p>
          </table:table-cell>
          <table:table-cell table:style-name="ce160" office:value-type="string" calcext:value-type="string">
            <text:p>資本額</text:p>
          </table:table-cell>
          <table:table-cell table:number-columns-repeated="235"/>
        </table:table-row>
        <table:table-row table:style-name="ro22">
          <table:table-cell table:style-name="ce128" office:value-type="string" calcext:value-type="string" table:number-columns-spanned="2" table:number-rows-spanned="1">
            <text:p>總計</text:p>
          </table:table-cell>
          <table:covered-table-cell table:style-name="ce128"/>
          <table:table-cell table:style-name="ce143" office:value-type="float" office:value="91841" calcext:value-type="float">
            <text:p>91,841</text:p>
          </table:table-cell>
          <table:table-cell table:style-name="ce143" office:value-type="float" office:value="1634007311.11" calcext:value-type="float">
            <text:p>1,634,007,311</text:p>
          </table:table-cell>
          <table:table-cell table:style-name="ce143" office:value-type="float" office:value="631" calcext:value-type="float">
            <text:p>631</text:p>
          </table:table-cell>
          <table:table-cell table:style-name="ce143" office:value-type="float" office:value="2087458.694" calcext:value-type="float">
            <text:p>2,087,459</text:p>
          </table:table-cell>
          <table:table-cell table:style-name="ce143" office:value-type="float" office:value="388" calcext:value-type="float">
            <text:p>388</text:p>
          </table:table-cell>
          <table:table-cell table:style-name="ce143" office:value-type="float" office:value="1561326.888" calcext:value-type="float">
            <text:p>1,561,327</text:p>
          </table:table-cell>
          <table:table-cell table:style-name="ce143" office:value-type="float" office:value="381" calcext:value-type="float">
            <text:p>381</text:p>
          </table:table-cell>
          <table:table-cell table:style-name="ce143" office:value-type="float" office:value="5128004.641" calcext:value-type="float">
            <text:p>5,128,005</text:p>
          </table:table-cell>
          <table:table-cell table:style-name="ce143" office:value-type="float" office:value="68" calcext:value-type="float">
            <text:p>68</text:p>
          </table:table-cell>
          <table:table-cell table:style-name="ce143" office:value-type="float" office:value="1304645.03" calcext:value-type="float">
            <text:p>1,304,645</text:p>
          </table:table-cell>
          <table:table-cell table:style-name="ce143" office:value-type="float" office:value="37" calcext:value-type="float">
            <text:p>37</text:p>
          </table:table-cell>
          <table:table-cell table:style-name="ce143" office:value-type="float" office:value="788804.852" calcext:value-type="float">
            <text:p>788,805</text:p>
          </table:table-cell>
          <table:table-cell table:style-name="ce143" office:value-type="float" office:value="54" calcext:value-type="float">
            <text:p>54</text:p>
          </table:table-cell>
          <table:table-cell table:style-name="ce143" office:value-type="float" office:value="843880" calcext:value-type="float">
            <text:p>843,88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541365" calcext:value-type="float">
            <text:p>541,365</text:p>
          </table:table-cell>
          <table:table-cell table:style-name="ce143" office:value-type="float" office:value="92069" calcext:value-type="float">
            <text:p>92,069</text:p>
          </table:table-cell>
          <table:table-cell table:style-name="ce143" office:value-type="float" office:value="1638843092.379" calcext:value-type="float">
            <text:p>1,638,843,092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農、林、漁、牧業</text:p>
          </table:table-cell>
          <table:covered-table-cell table:style-name="ce138"/>
          <table:table-cell table:style-name="ce143" office:value-type="float" office:value="1747" calcext:value-type="float">
            <text:p>1,747</text:p>
          </table:table-cell>
          <table:table-cell table:style-name="ce143" office:value-type="float" office:value="38828005.36" calcext:value-type="float">
            <text:p>38,828,005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32410" calcext:value-type="float">
            <text:p>32,410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35860" calcext:value-type="float">
            <text:p>35,860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76465" calcext:value-type="float">
            <text:p>76,465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500" calcext:value-type="float">
            <text:p>1,5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000" calcext:value-type="float">
            <text:p>1,00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-45602" calcext:value-type="float">
            <text:p>-45,602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-48895" calcext:value-type="float">
            <text:p>-48,895</text:p>
          </table:table-cell>
          <table:table-cell table:style-name="ce143" office:value-type="float" office:value="1761" calcext:value-type="float">
            <text:p>1,761</text:p>
          </table:table-cell>
          <table:table-cell table:style-name="ce143" office:value-type="float" office:value="38807023.36" calcext:value-type="float">
            <text:p>38,807,023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礦業及土石採取業</text:p>
          </table:table-cell>
          <table:covered-table-cell table:style-name="ce138"/>
          <table:table-cell table:style-name="ce143" office:value-type="float" office:value="488" calcext:value-type="float">
            <text:p>488</text:p>
          </table:table-cell>
          <table:table-cell table:style-name="ce143" office:value-type="float" office:value="11493300.09" calcext:value-type="float">
            <text:p>11,493,3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000" calcext:value-type="float">
            <text:p>5,0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7230" calcext:value-type="float">
            <text:p>17,23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3000" calcext:value-type="float">
            <text:p>13,0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000" calcext:value-type="float">
            <text:p>2,0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29900" calcext:value-type="float">
            <text:p>129,9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491" calcext:value-type="float">
            <text:p>491</text:p>
          </table:table-cell>
          <table:table-cell table:style-name="ce143" office:value-type="float" office:value="11656430.09" calcext:value-type="float">
            <text:p>11,656,430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製造業</text:p>
          </table:table-cell>
          <table:covered-table-cell table:style-name="ce138"/>
          <table:table-cell table:style-name="ce143" office:value-type="float" office:value="30512" calcext:value-type="float">
            <text:p>30,512</text:p>
          </table:table-cell>
          <table:table-cell table:style-name="ce143" office:value-type="float" office:value="724733555.816" calcext:value-type="float">
            <text:p>724,733,556</text:p>
          </table:table-cell>
          <table:table-cell table:style-name="ce143" office:value-type="float" office:value="145" calcext:value-type="float">
            <text:p>145</text:p>
          </table:table-cell>
          <table:table-cell table:style-name="ce143" office:value-type="float" office:value="457060" calcext:value-type="float">
            <text:p>457,060</text:p>
          </table:table-cell>
          <table:table-cell table:style-name="ce143" office:value-type="float" office:value="106" calcext:value-type="float">
            <text:p>106</text:p>
          </table:table-cell>
          <table:table-cell table:style-name="ce143" office:value-type="float" office:value="525810" calcext:value-type="float">
            <text:p>525,810</text:p>
          </table:table-cell>
          <table:table-cell table:style-name="ce143" office:value-type="float" office:value="136" calcext:value-type="float">
            <text:p>136</text:p>
          </table:table-cell>
          <table:table-cell table:style-name="ce143" office:value-type="float" office:value="1826494.584" calcext:value-type="float">
            <text:p>1,826,495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435377" calcext:value-type="float">
            <text:p>435,377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51259.152" calcext:value-type="float">
            <text:p>51,259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624650" calcext:value-type="float">
            <text:p>624,650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917651.848" calcext:value-type="float">
            <text:p>917,652</text:p>
          </table:table-cell>
          <table:table-cell table:style-name="ce143" office:value-type="float" office:value="-2" calcext:value-type="float">
            <text:p>-2</text:p>
          </table:table-cell>
          <table:table-cell table:style-name="ce143" office:value-type="float" office:value="439795" calcext:value-type="float">
            <text:p>439,795</text:p>
          </table:table-cell>
          <table:table-cell table:style-name="ce143" office:value-type="float" office:value="30555" calcext:value-type="float">
            <text:p>30,555</text:p>
          </table:table-cell>
          <table:table-cell table:style-name="ce143" office:value-type="float" office:value="726839979.4" calcext:value-type="float">
            <text:p>726,839,979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電力及燃氣供應業</text:p>
          </table:table-cell>
          <table:covered-table-cell table:style-name="ce138"/>
          <table:table-cell table:style-name="ce143" office:value-type="float" office:value="347" calcext:value-type="float">
            <text:p>347</text:p>
          </table:table-cell>
          <table:table-cell table:style-name="ce143" office:value-type="float" office:value="17072603.696" calcext:value-type="float">
            <text:p>17,072,604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2500" calcext:value-type="float">
            <text:p>12,50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300" calcext:value-type="float">
            <text:p>1,30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4000" calcext:value-type="float">
            <text:p>24,00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9000" calcext:value-type="float">
            <text:p>19,0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000" calcext:value-type="float">
            <text:p>4,0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-2" calcext:value-type="float">
            <text:p>-2</text:p>
          </table:table-cell>
          <table:table-cell table:style-name="ce143" office:value-type="float" office:value="-11050" calcext:value-type="float">
            <text:p>-11,05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347" calcext:value-type="float">
            <text:p>347</text:p>
          </table:table-cell>
          <table:table-cell table:style-name="ce143" office:value-type="float" office:value="17081753.696" calcext:value-type="float">
            <text:p>17,081,754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用水供應及污染整治業</text:p>
          </table:table-cell>
          <table:covered-table-cell table:style-name="ce138"/>
          <table:table-cell table:style-name="ce143" office:value-type="float" office:value="489" calcext:value-type="float">
            <text:p>489</text:p>
          </table:table-cell>
          <table:table-cell table:style-name="ce143" office:value-type="float" office:value="140956066.109" calcext:value-type="float">
            <text:p>140,956,06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6000" calcext:value-type="float">
            <text:p>16,0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000" calcext:value-type="float">
            <text:p>1,0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200" calcext:value-type="float">
            <text:p>5,200</text:p>
          </table:table-cell>
          <table:table-cell table:number-columns-repeated="4"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580" calcext:value-type="float">
            <text:p>4,580</text:p>
          </table:table-cell>
          <table:table-cell table:style-name="ce143" office:value-type="float" office:value="-1" calcext:value-type="float">
            <text:p>-1</text:p>
          </table:table-cell>
          <table:table-cell table:style-name="ce143" office:value-type="float" office:value="-13300" calcext:value-type="float">
            <text:p>-13,3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488" calcext:value-type="float">
            <text:p>488</text:p>
          </table:table-cell>
          <table:table-cell table:style-name="ce143" office:value-type="float" office:value="140958386.109" calcext:value-type="float">
            <text:p>140,958,386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營造業</text:p>
          </table:table-cell>
          <table:covered-table-cell table:style-name="ce138"/>
          <table:table-cell table:style-name="ce143" office:value-type="float" office:value="13392" calcext:value-type="float">
            <text:p>13,392</text:p>
          </table:table-cell>
          <table:table-cell table:style-name="ce143" office:value-type="float" office:value="99656747.647" calcext:value-type="float">
            <text:p>99,656,748</text:p>
          </table:table-cell>
          <table:table-cell table:style-name="ce143" office:value-type="float" office:value="66" calcext:value-type="float">
            <text:p>66</text:p>
          </table:table-cell>
          <table:table-cell table:style-name="ce143" office:value-type="float" office:value="128390" calcext:value-type="float">
            <text:p>128,390</text:p>
          </table:table-cell>
          <table:table-cell table:style-name="ce143" office:value-type="float" office:value="46" calcext:value-type="float">
            <text:p>46</text:p>
          </table:table-cell>
          <table:table-cell table:style-name="ce143" office:value-type="float" office:value="127120" calcext:value-type="float">
            <text:p>127,120</text:p>
          </table:table-cell>
          <table:table-cell table:style-name="ce143" office:value-type="float" office:value="53" calcext:value-type="float">
            <text:p>53</text:p>
          </table:table-cell>
          <table:table-cell table:style-name="ce143" office:value-type="float" office:value="706660" calcext:value-type="float">
            <text:p>706,660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343100" calcext:value-type="float">
            <text:p>343,10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100" calcext:value-type="float">
            <text:p>3,10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7500" calcext:value-type="float">
            <text:p>17,500</text:p>
          </table:table-cell>
          <table:table-cell table:style-name="ce143" office:value-type="float" office:value="-6" calcext:value-type="float">
            <text:p>-6</text:p>
          </table:table-cell>
          <table:table-cell table:style-name="ce143" office:value-type="float" office:value="-147640.577" calcext:value-type="float">
            <text:p>-147,64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-710" calcext:value-type="float">
            <text:p>-710</text:p>
          </table:table-cell>
          <table:table-cell table:style-name="ce143" office:value-type="float" office:value="13403" calcext:value-type="float">
            <text:p>13,403</text:p>
          </table:table-cell>
          <table:table-cell table:style-name="ce143" office:value-type="float" office:value="99858827.07" calcext:value-type="float">
            <text:p>99,858,827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批發及零售業</text:p>
          </table:table-cell>
          <table:covered-table-cell table:style-name="ce138"/>
          <table:table-cell table:style-name="ce143" office:value-type="float" office:value="15499" calcext:value-type="float">
            <text:p>15,499</text:p>
          </table:table-cell>
          <table:table-cell table:style-name="ce143" office:value-type="float" office:value="75632331.434" calcext:value-type="float">
            <text:p>75,632,331</text:p>
          </table:table-cell>
          <table:table-cell table:style-name="ce143" office:value-type="float" office:value="100" calcext:value-type="float">
            <text:p>100</text:p>
          </table:table-cell>
          <table:table-cell table:style-name="ce143" office:value-type="float" office:value="155490" calcext:value-type="float">
            <text:p>155,490</text:p>
          </table:table-cell>
          <table:table-cell table:style-name="ce143" office:value-type="float" office:value="68" calcext:value-type="float">
            <text:p>68</text:p>
          </table:table-cell>
          <table:table-cell table:style-name="ce143" office:value-type="float" office:value="196758" calcext:value-type="float">
            <text:p>196,758</text:p>
          </table:table-cell>
          <table:table-cell table:style-name="ce143" office:value-type="float" office:value="54" calcext:value-type="float">
            <text:p>54</text:p>
          </table:table-cell>
          <table:table-cell table:style-name="ce143" office:value-type="float" office:value="470377.817" calcext:value-type="float">
            <text:p>470,378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85191.03" calcext:value-type="float">
            <text:p>85,191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42700" calcext:value-type="float">
            <text:p>42,700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73250" calcext:value-type="float">
            <text:p>73,250</text:p>
          </table:table-cell>
          <table:table-cell table:style-name="ce143" office:value-type="float" office:value="-27" calcext:value-type="float">
            <text:p>-27</text:p>
          </table:table-cell>
          <table:table-cell table:style-name="ce143" office:value-type="float" office:value="-129500" calcext:value-type="float">
            <text:p>-129,5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-23025" calcext:value-type="float">
            <text:p>-23,025</text:p>
          </table:table-cell>
          <table:table-cell table:style-name="ce143" office:value-type="float" office:value="15502" calcext:value-type="float">
            <text:p>15,502</text:p>
          </table:table-cell>
          <table:table-cell table:style-name="ce143" office:value-type="float" office:value="75793175.221" calcext:value-type="float">
            <text:p>75,793,175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運輸及倉儲業</text:p>
          </table:table-cell>
          <table:covered-table-cell table:style-name="ce138"/>
          <table:table-cell table:style-name="ce143" office:value-type="float" office:value="1599" calcext:value-type="float">
            <text:p>1,599</text:p>
          </table:table-cell>
          <table:table-cell table:style-name="ce143" office:value-type="float" office:value="42452441.098" calcext:value-type="float">
            <text:p>42,452,44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40500" calcext:value-type="float">
            <text:p>40,50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76000" calcext:value-type="float">
            <text:p>76,00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21450" calcext:value-type="float">
            <text:p>121,45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40500" calcext:value-type="float">
            <text:p>140,5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2000" calcext:value-type="float">
            <text:p>42,00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-611000" calcext:value-type="float">
            <text:p>-611,0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598" calcext:value-type="float">
            <text:p>1,598</text:p>
          </table:table-cell>
          <table:table-cell table:style-name="ce143" office:value-type="float" office:value="41744891.098" calcext:value-type="float">
            <text:p>41,744,891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住宿及餐飲業</text:p>
          </table:table-cell>
          <table:covered-table-cell table:style-name="ce138"/>
          <table:table-cell table:style-name="ce143" office:value-type="float" office:value="780" calcext:value-type="float">
            <text:p>780</text:p>
          </table:table-cell>
          <table:table-cell table:style-name="ce143" office:value-type="float" office:value="8783553.888" calcext:value-type="float">
            <text:p>8,783,554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63400" calcext:value-type="float">
            <text:p>63,40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9300" calcext:value-type="float">
            <text:p>19,300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86800" calcext:value-type="float">
            <text:p>86,8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6200" calcext:value-type="float">
            <text:p>6,2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800" calcext:value-type="float">
            <text:p>1,800</text:p>
          </table:table-cell>
          <table:table-cell table:style-name="ce143" office:value-type="float" office:value="-3" calcext:value-type="float">
            <text:p>-3</text:p>
          </table:table-cell>
          <table:table-cell table:style-name="ce143" office:value-type="float" office:value="-127250" calcext:value-type="float">
            <text:p>-127,25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788" calcext:value-type="float">
            <text:p>788</text:p>
          </table:table-cell>
          <table:table-cell table:style-name="ce143" office:value-type="float" office:value="8779203.888" calcext:value-type="float">
            <text:p>8,779,204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資訊及通訊傳播業</text:p>
          </table:table-cell>
          <table:covered-table-cell table:style-name="ce138"/>
          <table:table-cell table:style-name="ce143" office:value-type="float" office:value="2447" calcext:value-type="float">
            <text:p>2,447</text:p>
          </table:table-cell>
          <table:table-cell table:style-name="ce143" office:value-type="float" office:value="23437128.124" calcext:value-type="float">
            <text:p>23,437,128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23318.888" calcext:value-type="float">
            <text:p>23,319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39650" calcext:value-type="float">
            <text:p>39,650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6500" calcext:value-type="float">
            <text:p>36,5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00" calcext:value-type="float">
            <text:p>5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3000" calcext:value-type="float">
            <text:p>43,0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-45731.848" calcext:value-type="float">
            <text:p>-45,73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460" calcext:value-type="float">
            <text:p>2,460</text:p>
          </table:table-cell>
          <table:table-cell table:style-name="ce143" office:value-type="float" office:value="23454065.164" calcext:value-type="float">
            <text:p>23,454,065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金融及保險業</text:p>
          </table:table-cell>
          <table:covered-table-cell table:style-name="ce138"/>
          <table:table-cell table:style-name="ce143" office:value-type="float" office:value="3884" calcext:value-type="float">
            <text:p>3,884</text:p>
          </table:table-cell>
          <table:table-cell table:style-name="ce143" office:value-type="float" office:value="231779762.773" calcext:value-type="float">
            <text:p>231,779,763</text:p>
          </table:table-cell>
          <table:table-cell table:style-name="ce143" office:value-type="float" office:value="63" calcext:value-type="float">
            <text:p>63</text:p>
          </table:table-cell>
          <table:table-cell table:style-name="ce143" office:value-type="float" office:value="421989.918" calcext:value-type="float">
            <text:p>421,990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29000" calcext:value-type="float">
            <text:p>29,000</text:p>
          </table:table-cell>
          <table:table-cell table:style-name="ce143" office:value-type="float" office:value="30" calcext:value-type="float">
            <text:p>30</text:p>
          </table:table-cell>
          <table:table-cell table:style-name="ce143" office:value-type="float" office:value="1073093.48" calcext:value-type="float">
            <text:p>1,073,093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7000" calcext:value-type="float">
            <text:p>47,00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68488" calcext:value-type="float">
            <text:p>368,488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0000" calcext:value-type="float">
            <text:p>10,000</text:p>
          </table:table-cell>
          <table:table-cell table:style-name="ce143" office:value-type="float" office:value="-1" calcext:value-type="float">
            <text:p>-1</text:p>
          </table:table-cell>
          <table:table-cell table:style-name="ce143" office:value-type="float" office:value="30700" calcext:value-type="float">
            <text:p>30,7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0700" calcext:value-type="float">
            <text:p>10,700</text:p>
          </table:table-cell>
          <table:table-cell table:style-name="ce143" office:value-type="float" office:value="3936" calcext:value-type="float">
            <text:p>3,936</text:p>
          </table:table-cell>
          <table:table-cell table:style-name="ce143" office:value-type="float" office:value="233598734.171" calcext:value-type="float">
            <text:p>233,598,734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不動產業</text:p>
          </table:table-cell>
          <table:covered-table-cell table:style-name="ce138"/>
          <table:table-cell table:style-name="ce143" office:value-type="float" office:value="4307" calcext:value-type="float">
            <text:p>4,307</text:p>
          </table:table-cell>
          <table:table-cell table:style-name="ce143" office:value-type="float" office:value="118334864.903" calcext:value-type="float">
            <text:p>118,334,865</text:p>
          </table:table-cell>
          <table:table-cell table:style-name="ce143" office:value-type="float" office:value="36" calcext:value-type="float">
            <text:p>36</text:p>
          </table:table-cell>
          <table:table-cell table:style-name="ce143" office:value-type="float" office:value="275460" calcext:value-type="float">
            <text:p>275,460</text:p>
          </table:table-cell>
          <table:table-cell table:style-name="ce143" office:value-type="float" office:value="33" calcext:value-type="float">
            <text:p>33</text:p>
          </table:table-cell>
          <table:table-cell table:style-name="ce143" office:value-type="float" office:value="210448.888" calcext:value-type="float">
            <text:p>210,449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312397.76" calcext:value-type="float">
            <text:p>312,39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11400" calcext:value-type="float">
            <text:p>111,4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000" calcext:value-type="float">
            <text:p>5,00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42000" calcext:value-type="float">
            <text:p>42,00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-75040" calcext:value-type="float">
            <text:p>-75,04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40000" calcext:value-type="float">
            <text:p>140,000</text:p>
          </table:table-cell>
          <table:table-cell table:style-name="ce143" office:value-type="float" office:value="4310" calcext:value-type="float">
            <text:p>4,310</text:p>
          </table:table-cell>
          <table:table-cell table:style-name="ce143" office:value-type="float" office:value="118628833.775" calcext:value-type="float">
            <text:p>118,628,834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專業、科學及技術服務業</text:p>
          </table:table-cell>
          <table:covered-table-cell table:style-name="ce138"/>
          <table:table-cell table:style-name="ce143" office:value-type="float" office:value="7594" calcext:value-type="float">
            <text:p>7,594</text:p>
          </table:table-cell>
          <table:table-cell table:style-name="ce143" office:value-type="float" office:value="41126793.471" calcext:value-type="float">
            <text:p>41,126,793</text:p>
          </table:table-cell>
          <table:table-cell table:style-name="ce143" office:value-type="float" office:value="97" calcext:value-type="float">
            <text:p>97</text:p>
          </table:table-cell>
          <table:table-cell table:style-name="ce143" office:value-type="float" office:value="326621" calcext:value-type="float">
            <text:p>326,621</text:p>
          </table:table-cell>
          <table:table-cell table:style-name="ce143" office:value-type="float" office:value="34" calcext:value-type="float">
            <text:p>34</text:p>
          </table:table-cell>
          <table:table-cell table:style-name="ce143" office:value-type="float" office:value="74730" calcext:value-type="float">
            <text:p>74,730</text:p>
          </table:table-cell>
          <table:table-cell table:style-name="ce143" office:value-type="float" office:value="28" calcext:value-type="float">
            <text:p>28</text:p>
          </table:table-cell>
          <table:table-cell table:style-name="ce143" office:value-type="float" office:value="195186" calcext:value-type="float">
            <text:p>195,186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7666" calcext:value-type="float">
            <text:p>27,66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246757.7" calcext:value-type="float">
            <text:p>246,758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0500" calcext:value-type="float">
            <text:p>20,500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202123.577" calcext:value-type="float">
            <text:p>202,12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-500" calcext:value-type="float">
            <text:p>-500</text:p>
          </table:table-cell>
          <table:table-cell table:style-name="ce143" office:value-type="float" office:value="7680" calcext:value-type="float">
            <text:p>7,680</text:p>
          </table:table-cell>
          <table:table-cell table:style-name="ce143" office:value-type="float" office:value="41974085.748" calcext:value-type="float">
            <text:p>41,974,086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支援服務業</text:p>
          </table:table-cell>
          <table:covered-table-cell table:style-name="ce138"/>
          <table:table-cell table:style-name="ce143" office:value-type="float" office:value="2359" calcext:value-type="float">
            <text:p>2,359</text:p>
          </table:table-cell>
          <table:table-cell table:style-name="ce143" office:value-type="float" office:value="19383320.366" calcext:value-type="float">
            <text:p>19,383,320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101568.888" calcext:value-type="float">
            <text:p>101,569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48700" calcext:value-type="float">
            <text:p>48,700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44600" calcext:value-type="float">
            <text:p>44,600</text:p>
          </table:table-cell>
          <table:table-cell table:number-columns-repeated="4"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500" calcext:value-type="float">
            <text:p>3,500</text:p>
          </table:table-cell>
          <table:table-cell table:style-name="ce143" office:value-type="float" office:value="-2" calcext:value-type="float">
            <text:p>-2</text:p>
          </table:table-cell>
          <table:table-cell table:style-name="ce143" office:value-type="float" office:value="-20500" calcext:value-type="float">
            <text:p>-20,5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367" calcext:value-type="float">
            <text:p>2,367</text:p>
          </table:table-cell>
          <table:table-cell table:style-name="ce143" office:value-type="float" office:value="19456789.254" calcext:value-type="float">
            <text:p>19,456,789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38"/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22601" calcext:value-type="float">
            <text:p>22,601</text:p>
          </table:table-cell>
          <table:table-cell table:number-columns-repeated="12" table:style-name="ce143" office:value-type="float" office:value="0" calcext:value-type="float">
            <text:p>0</text:p>
          </table:table-cell>
          <table:table-cell table:style-name="ce143" office:value-type="float" office:value="-1" calcext:value-type="float">
            <text:p>-1</text:p>
          </table:table-cell>
          <table:table-cell table:style-name="ce143" office:value-type="float" office:value="-511" calcext:value-type="float">
            <text:p>-51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22090" calcext:value-type="float">
            <text:p>22,090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教育服務業</text:p>
          </table:table-cell>
          <table:covered-table-cell table:style-name="ce138"/>
          <table:table-cell table:style-name="ce143" office:value-type="float" office:value="52" calcext:value-type="float">
            <text:p>52</text:p>
          </table:table-cell>
          <table:table-cell table:style-name="ce143" office:value-type="float" office:value="134882" calcext:value-type="float">
            <text:p>134,88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000" calcext:value-type="float">
            <text:p>1,000</text:p>
          </table:table-cell>
          <table:table-cell table:number-columns-repeated="12" table:style-name="ce143" office:value-type="float" office:value="0" calcext:value-type="float">
            <text:p>0</text:p>
          </table:table-cell>
          <table:table-cell table:style-name="ce143" office:value-type="float" office:value="51" calcext:value-type="float">
            <text:p>51</text:p>
          </table:table-cell>
          <table:table-cell table:style-name="ce143" office:value-type="float" office:value="133882" calcext:value-type="float">
            <text:p>133,882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醫療保健及社會工作服務業</text:p>
          </table:table-cell>
          <table:covered-table-cell table:style-name="ce138"/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35200" calcext:value-type="float">
            <text:p>35,200</text:p>
          </table:table-cell>
          <table:table-cell table:number-columns-repeated="16" table:style-name="ce143" office:value-type="float" office:value="0" calcext:value-type="float">
            <text:p>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35200" calcext:value-type="float">
            <text:p>35,200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藝術、娛樂及休閒服務業</text:p>
          </table:table-cell>
          <table:covered-table-cell table:style-name="ce138"/>
          <table:table-cell table:style-name="ce143" office:value-type="float" office:value="346" calcext:value-type="float">
            <text:p>346</text:p>
          </table:table-cell>
          <table:table-cell table:style-name="ce143" office:value-type="float" office:value="4141230" calcext:value-type="float">
            <text:p>4,141,23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500" calcext:value-type="float">
            <text:p>3,50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200" calcext:value-type="float">
            <text:p>3,20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5800" calcext:value-type="float">
            <text:p>15,8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0000" calcext:value-type="float">
            <text:p>10,0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6250" calcext:value-type="float">
            <text:p>36,25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349" calcext:value-type="float">
            <text:p>349</text:p>
          </table:table-cell>
          <table:table-cell table:style-name="ce143" office:value-type="float" office:value="4203580" calcext:value-type="float">
            <text:p>4,203,580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其他服務業</text:p>
          </table:table-cell>
          <table:covered-table-cell table:style-name="ce138"/>
          <table:table-cell table:style-name="ce143" office:value-type="float" office:value="1884" calcext:value-type="float">
            <text:p>1,884</text:p>
          </table:table-cell>
          <table:table-cell table:style-name="ce143" office:value-type="float" office:value="11054383.151" calcext:value-type="float">
            <text:p>11,054,383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23250" calcext:value-type="float">
            <text:p>23,25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27500" calcext:value-type="float">
            <text:p>27,500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35750" calcext:value-type="float">
            <text:p>35,75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60911" calcext:value-type="float">
            <text:p>60,91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100" calcext:value-type="float">
            <text:p>1,100</text:p>
          </table:table-cell>
          <table:table-cell table:style-name="ce143" office:value-type="float" office:value="-2" calcext:value-type="float">
            <text:p>-2</text:p>
          </table:table-cell>
          <table:table-cell table:style-name="ce143" office:value-type="float" office:value="-43500" calcext:value-type="float">
            <text:p>-43,5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892" calcext:value-type="float">
            <text:p>1,892</text:p>
          </table:table-cell>
          <table:table-cell table:style-name="ce143" office:value-type="float" office:value="10980372.151" calcext:value-type="float">
            <text:p>10,980,372</text:p>
          </table:table-cell>
          <table:table-cell table:number-columns-repeated="235"/>
        </table:table-row>
        <table:table-row table:style-name="ro22">
          <table:table-cell table:style-name="ce130" office:value-type="string" calcext:value-type="string" table:number-columns-spanned="2" table:number-rows-spanned="1">
            <text:p>  未分類</text:p>
          </table:table-cell>
          <table:covered-table-cell table:style-name="ce130"/>
          <table:table-cell table:style-name="ce143" office:value-type="float" office:value="4090" calcext:value-type="float">
            <text:p>4,090</text:p>
          </table:table-cell>
          <table:table-cell table:style-name="ce143" office:value-type="float" office:value="24948540.184" calcext:value-type="float">
            <text:p>24,948,54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000" calcext:value-type="float">
            <text:p>1,000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43950" calcext:value-type="float">
            <text:p>143,95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80000" calcext:value-type="float">
            <text:p>80,00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27800" calcext:value-type="float">
            <text:p>27,800</text:p>
          </table:table-cell>
          <table:table-cell table:number-columns-repeated="4" table:style-name="ce143" office:value-type="float" office:value="0" calcext:value-type="float">
            <text:p>0</text:p>
          </table:table-cell>
          <table:table-cell table:style-name="ce143" office:value-type="float" office:value="-8" calcext:value-type="float">
            <text:p>-8</text:p>
          </table:table-cell>
          <table:table-cell table:style-name="ce143" office:value-type="float" office:value="-46000" calcext:value-type="float">
            <text:p>-46,0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4000" calcext:value-type="float">
            <text:p>24,000</text:p>
          </table:table-cell>
          <table:table-cell table:style-name="ce143" office:value-type="float" office:value="4067" calcext:value-type="float">
            <text:p>4,067</text:p>
          </table:table-cell>
          <table:table-cell table:style-name="ce143" office:value-type="float" office:value="24835790.184" calcext:value-type="float">
            <text:p>24,835,790</text:p>
          </table:table-cell>
          <table:table-cell table:number-columns-repeated="235"/>
        </table:table-row>
        <table:table-row table:style-name="ro12">
          <table:table-cell table:style-name="ce131" office:value-type="string" calcext:value-type="string">
            <text:p>填表</text:p>
          </table:table-cell>
          <table:table-cell table:style-name="ce131" table:number-columns-repeated="2"/>
          <table:table-cell table:style-name="ce131" office:value-type="string" calcext:value-type="string">
            <text:p>審核</text:p>
          </table:table-cell>
          <table:table-cell table:style-name="ce131" table:number-columns-repeated="4"/>
          <table:table-cell table:style-name="ce131" office:value-type="string" calcext:value-type="string">
            <text:p>主辦業務人員</text:p>
          </table:table-cell>
          <table:table-cell table:style-name="ce131" table:number-columns-repeated="2"/>
          <table:table-cell table:style-name="ce151" table:number-columns-repeated="2"/>
          <table:table-cell table:style-name="ce131"/>
          <table:table-cell table:style-name="ce151" office:value-type="string" calcext:value-type="string">
            <text:p>機關長官</text:p>
          </table:table-cell>
          <table:table-cell table:style-name="ce151"/>
          <table:table-cell table:style-name="ce153"/>
          <table:table-cell table:style-name="ce131"/>
          <table:table-cell table:style-name="ce151"/>
          <table:table-cell table:style-name="ce131" table:number-columns-repeated="2"/>
          <table:table-cell table:style-name="ce151"/>
          <table:table-cell table:style-name="ce154" table:number-columns-repeated="16362"/>
        </table:table-row>
        <table:table-row table:style-name="ro12">
          <table:table-cell table:style-name="ce132" table:number-columns-repeated="8"/>
          <table:table-cell table:style-name="ce132" office:value-type="string" calcext:value-type="string">
            <text:p>主辦統計人員</text:p>
          </table:table-cell>
          <table:table-cell table:style-name="ce132" table:number-columns-repeated="3"/>
          <table:table-cell table:style-name="ce152" table:number-columns-repeated="7"/>
          <table:table-cell table:style-name="ce154"/>
          <table:table-cell table:style-name="ce157"/>
          <table:table-cell table:style-name="ce161"/>
          <table:table-cell table:style-name="ce154" table:number-columns-repeated="16362"/>
        </table:table-row>
        <table:table-row table:style-name="ro22">
          <table:table-cell table:style-name="ce133" office:value-type="string" calcext:value-type="string">
            <text:p>資料來源：</text:p>
          </table:table-cell>
          <table:table-cell table:style-name="ce132" office:value-type="string" calcext:value-type="string">
            <text:p>臺中市經濟發展局</text:p>
          </table:table-cell>
          <table:table-cell table:style-name="ce125" table:number-columns-repeated="20"/>
          <table:table-cell table:number-columns-repeated="235"/>
        </table:table-row>
        <table:table-row table:style-name="ro22">
          <table:table-cell table:style-name="ce46" office:value-type="string" calcext:value-type="string">
            <text:p>填表說明：1.本表1式3份，1份送本府主計處，1份本局會計室，1份自存。</text:p>
          </table:table-cell>
          <table:table-cell table:style-name="ce132" table:number-columns-repeated="5"/>
          <table:table-cell table:style-name="ce125" table:number-columns-repeated="16"/>
          <table:table-cell table:number-columns-repeated="235"/>
        </table:table-row>
        <table:table-row table:style-name="ro22">
          <table:table-cell table:style-name="ce132"/>
          <table:table-cell table:style-name="ce139" office:value-type="string" calcext:value-type="string">
            <text:p><text:s/>2.異動調整欄為持續釐正資料庫之數據。</text:p>
          </table:table-cell>
          <table:table-cell table:style-name="ce125" table:number-columns-repeated="20"/>
          <table:table-cell table:number-columns-repeated="235"/>
        </table:table-row>
        <table:table-row table:style-name="ro23">
          <table:table-cell table:style-name="ce78" table:formula="of:=[$行業別及行政區.A42]" office:value-type="string" office:string-value="編製(列印)日期：106年01月10日" calcext:value-type="string">
            <text:p>編製(列印)日期：106年01月10日</text:p>
          </table:table-cell>
          <table:table-cell table:style-name="ce132"/>
          <table:table-cell table:style-name="ce125" table:number-columns-repeated="20"/>
          <table:table-cell table:number-columns-repeated="235"/>
        </table:table-row>
        <table:table-row table:style-name="ro20" table:number-rows-repeated="1048541">
          <table:table-cell table:number-columns-repeated="257"/>
        </table:table-row>
        <table:table-row table:style-name="ro20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3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/>
      <style:map style:condition="value()&gt;0" style:apply-style-name="N162P0"/>
      <style:map style:condition="value()&lt;0" style:apply-style-name="N162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number number:decimal-places="0" number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/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number number:decimal-places="0" number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/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/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Trudyen</dc:creator>
    <dc:date>2017-01-10T17:13:18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