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1.743cm"/>
    </style:style>
    <style:style style:name="co31" style:family="table-column">
      <style:table-column-properties fo:break-before="auto" style:column-width="3.163cm"/>
    </style:style>
    <style:style style:name="co32" style:family="table-column">
      <style:table-column-properties fo:break-before="auto" style:column-width="1.519cm"/>
    </style:style>
    <style:style style:name="co33" style:family="table-column">
      <style:table-column-properties fo:break-before="auto" style:column-width="2.69cm"/>
    </style:style>
    <style:style style:name="co34" style:family="table-column">
      <style:table-column-properties fo:break-before="auto" style:column-width="1.718cm"/>
    </style:style>
    <style:style style:name="co35" style:family="table-column">
      <style:table-column-properties fo:break-before="auto" style:column-width="3.113cm"/>
    </style:style>
    <style:style style:name="co36" style:family="table-column">
      <style:table-column-properties fo:break-before="auto" style:column-width="6.401cm"/>
    </style:style>
    <style:style style:name="co37" style:family="table-column">
      <style:table-column-properties fo:break-before="auto" style:column-width="3.261cm"/>
    </style:style>
    <style:style style:name="co38" style:family="table-column">
      <style:table-column-properties fo:break-before="auto" style:column-width="1.069cm"/>
    </style:style>
    <style:style style:name="co39" style:family="table-column">
      <style:table-column-properties fo:break-before="auto" style:column-width="1.095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3.487cm"/>
    </style:style>
    <style:style style:name="co43" style:family="table-column">
      <style:table-column-properties fo:break-before="auto" style:column-width="3.337cm"/>
    </style:style>
    <style:style style:name="co44" style:family="table-column">
      <style:table-column-properties fo:break-before="auto" style:column-width="1.667cm"/>
    </style:style>
    <style:style style:name="co45" style:family="table-column">
      <style:table-column-properties fo:break-before="auto" style:column-width="1.792cm"/>
    </style:style>
    <style:style style:name="co46" style:family="table-column">
      <style:table-column-properties fo:break-before="auto" style:column-width="4.484cm"/>
    </style:style>
    <style:style style:name="co47" style:family="table-column">
      <style:table-column-properties fo:break-before="auto" style:column-width="1.617cm"/>
    </style:style>
    <style:style style:name="co48" style:family="table-column">
      <style:table-column-properties fo:break-before="auto" style:column-width="3.313cm"/>
    </style:style>
    <style:style style:name="co49" style:family="table-column">
      <style:table-column-properties fo:break-before="auto" style:column-width="1.194cm"/>
    </style:style>
    <style:style style:name="co50" style:family="table-column">
      <style:table-column-properties fo:break-before="auto" style:column-width="2.341cm"/>
    </style:style>
    <style:style style:name="co51" style:family="table-column">
      <style:table-column-properties fo:break-before="auto" style:column-width="2.963cm"/>
    </style:style>
    <style:style style:name="co52" style:family="table-column">
      <style:table-column-properties fo:break-before="auto" style:column-width="1.295cm"/>
    </style:style>
    <style:style style:name="co53" style:family="table-column">
      <style:table-column-properties fo:break-before="auto" style:column-width="2.316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0.995cm"/>
    </style:style>
    <style:style style:name="co56" style:family="table-column">
      <style:table-column-properties fo:break-before="auto" style:column-width="0.945cm"/>
    </style:style>
    <style:style style:name="co57" style:family="table-column">
      <style:table-column-properties fo:break-before="auto" style:column-width="3.36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臺北市公務統計報表_28_9510_29_">
      <style:table-cell-properties fo:padding="0.071cm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4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9" table:default-cell-style-name="ce11"/>
        <table:table-column table:style-name="co8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16" table:default-cell-style-name="ce11"/>
        <table:table-column table:style-name="co8" table:default-cell-style-name="ce11"/>
        <table:table-column table:style-name="co5" table:default-cell-style-name="ce11"/>
        <table:table-column table:style-name="co17" table:number-columns-repeated="213" table:default-cell-style-name="ce35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5"/>
          <table:table-cell table:style-name="ce17" table:number-columns-repeated="15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5"/>
          <table:table-cell table:style-name="ce17" table:number-columns-repeated="17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次月20日前編報</text:p>
          </table:table-cell>
          <table:covered-table-cell table:style-name="ce4"/>
          <table:table-cell table:style-name="ce4"/>
          <table:table-cell table:style-name="ce20"/>
          <table:table-cell table:style-name="ce17"/>
          <table:table-cell table:style-name="ce21" table:number-columns-repeated="9"/>
          <table:table-cell table:style-name="ce26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次月20日前編報</text:p>
          </table:table-cell>
          <table:covered-table-cell table:style-name="ce4"/>
          <table:table-cell table:style-name="ce33" table:number-columns-repeated="2"/>
          <table:table-cell table:style-name="ce17"/>
          <table:table-cell table:style-name="ce21" table:number-columns-repeated="11"/>
          <table:table-cell table:style-name="ce26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0"/>
          <table:table-cell table:style-name="ce31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17"/>
          <table:table-cell table:style-name="ce20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4年1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4年12月底" calcext:value-type="string" table:number-columns-spanned="21" table:number-rows-spanned="1">
            <text:p>中華民國104年1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農林漁牧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電子及燃氣供應業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用水供應及污染整治業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營造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住宿及餐飲業</text:p>
          </table:table-cell>
          <table:covered-table-cell table:style-name="ce32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資訊及通訊傳播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專業科學及技術服務業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教育服務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醫療保健及社會福利服務業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藝術、娛樂及休閒服務業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4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4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3" office:value-type="float" office:value="88381" calcext:value-type="float">
            <text:p>88,381</text:p>
          </table:table-cell>
          <table:table-cell table:style-name="ce13" office:value-type="float" office:value="1597196698.334" calcext:value-type="float">
            <text:p>1,597,196,698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37231346.881" calcext:value-type="float">
            <text:p>37,231,34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893618.09" calcext:value-type="float">
            <text:p>10,893,618</text:p>
          </table:table-cell>
          <table:table-cell table:style-name="ce13" office:value-type="float" office:value="30098" calcext:value-type="float">
            <text:p>30,098</text:p>
          </table:table-cell>
          <table:table-cell table:style-name="ce13" office:value-type="float" office:value="730222393.476" calcext:value-type="float">
            <text:p>730,222,39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182776.726" calcext:value-type="float">
            <text:p>17,182,77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40632498.109" calcext:value-type="float">
            <text:p>140,632,498</text:p>
          </table:table-cell>
          <table:table-cell table:style-name="ce13" office:value-type="float" office:value="12734" calcext:value-type="float">
            <text:p>12,734</text:p>
          </table:table-cell>
          <table:table-cell table:style-name="ce13" office:value-type="float" office:value="97009670.362" calcext:value-type="float">
            <text:p>97,009,670</text:p>
          </table:table-cell>
          <table:table-cell table:style-name="ce13" office:value-type="float" office:value="15065" calcext:value-type="float">
            <text:p>15,065</text:p>
          </table:table-cell>
          <table:table-cell table:style-name="ce13" office:value-type="float" office:value="73882796.149" calcext:value-type="float">
            <text:p>73,882,796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39847309.738" calcext:value-type="float">
            <text:p>39,847,31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8046876.556" calcext:value-type="float">
            <text:p>8,046,877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float" office:value="2369" calcext:value-type="float">
            <text:p>2,369</text:p>
          </table:table-cell>
          <table:table-cell table:style-name="ce13" office:value-type="float" office:value="23855186.664" calcext:value-type="float">
            <text:p>23,855,187</text:p>
          </table:table-cell>
          <table:table-cell table:style-name="ce13" office:value-type="float" office:value="3541" calcext:value-type="float">
            <text:p>3,541</text:p>
          </table:table-cell>
          <table:table-cell table:style-name="ce13" office:value-type="float" office:value="215106310.257" calcext:value-type="float">
            <text:p>215,106,310</text:p>
          </table:table-cell>
          <table:table-cell table:style-name="ce13" office:value-type="float" office:value="4302" calcext:value-type="float">
            <text:p>4,302</text:p>
          </table:table-cell>
          <table:table-cell table:style-name="ce13" office:value-type="float" office:value="114453371.346" calcext:value-type="float">
            <text:p>114,453,371</text:p>
          </table:table-cell>
          <table:table-cell table:style-name="ce13" office:value-type="float" office:value="6471" calcext:value-type="float">
            <text:p>6,471</text:p>
          </table:table-cell>
          <table:table-cell table:style-name="ce13" office:value-type="float" office:value="28685520.508" calcext:value-type="float">
            <text:p>28,685,521</text:p>
          </table:table-cell>
          <table:table-cell table:style-name="ce13" office:value-type="float" office:value="2193" calcext:value-type="float">
            <text:p>2,193</text:p>
          </table:table-cell>
          <table:table-cell table:style-name="ce13" office:value-type="float" office:value="17809758.266" calcext:value-type="float">
            <text:p>17,809,7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551" calcext:value-type="float">
            <text:p>24,5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2332" calcext:value-type="float">
            <text:p>112,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200" calcext:value-type="float">
            <text:p>35,20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972690" calcext:value-type="float">
            <text:p>3,972,690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11348013.052" calcext:value-type="float">
            <text:p>11,348,013</text:p>
          </table:table-cell>
          <table:table-cell table:style-name="ce13" office:value-type="float" office:value="4325" calcext:value-type="float">
            <text:p>4,325</text:p>
          </table:table-cell>
          <table:table-cell table:style-name="ce13" office:value-type="float" office:value="26844479.154" calcext:value-type="float">
            <text:p>26,844,47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04076120.794" calcext:value-type="float">
            <text:p>104,076,1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18982.6" calcext:value-type="float">
            <text:p>1,818,9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100" calcext:value-type="float">
            <text:p>11,10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51461" calcext:value-type="float">
            <text:p>1,951,4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700" calcext:value-type="float">
            <text:p>37,7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3570" calcext:value-type="float">
            <text:p>443,57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84655.001" calcext:value-type="float">
            <text:p>584,6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26517.2" calcext:value-type="float">
            <text:p>626,5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1091" calcext:value-type="float">
            <text:p>371,091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3890" calcext:value-type="float">
            <text:p>233,8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5891908.54" calcext:value-type="float">
            <text:p>95,891,9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52707.53" calcext:value-type="float">
            <text:p>1,152,70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64496.923" calcext:value-type="float">
            <text:p>364,49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6300" calcext:value-type="float">
            <text:p>306,3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00" calcext:value-type="float">
            <text:p>3,8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650" calcext:value-type="float">
            <text:p>58,6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830" calcext:value-type="float">
            <text:p>67,8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8261" calcext:value-type="float">
            <text:p>148,26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3" office:value-type="float" office:value="2694" calcext:value-type="float">
            <text:p>2,694</text:p>
          </table:table-cell>
          <table:table-cell table:style-name="ce13" office:value-type="float" office:value="17647515.792" calcext:value-type="float">
            <text:p>17,647,5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7519" calcext:value-type="float">
            <text:p>87,5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1600" calcext:value-type="float">
            <text:p>121,600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7461494.988" calcext:value-type="float">
            <text:p>7,461,4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100" calcext:value-type="float">
            <text:p>56,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9700" calcext:value-type="float">
            <text:p>139,70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123130" calcext:value-type="float">
            <text:p>2,123,13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224968" calcext:value-type="float">
            <text:p>2,224,9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05610.32" calcext:value-type="float">
            <text:p>1,105,6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9350" calcext:value-type="float">
            <text:p>129,35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1700" calcext:value-type="float">
            <text:p>161,7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6756.47" calcext:value-type="float">
            <text:p>796,7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71218.888" calcext:value-type="float">
            <text:p>1,271,21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33678" calcext:value-type="float">
            <text:p>433,6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8513.8" calcext:value-type="float">
            <text:p>478,5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8670" calcext:value-type="float">
            <text:p>138,6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3028.888" calcext:value-type="float">
            <text:p>393,02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24277.438" calcext:value-type="float">
            <text:p>524,277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3" office:value-type="float" office:value="3982" calcext:value-type="float">
            <text:p>3,982</text:p>
          </table:table-cell>
          <table:table-cell table:style-name="ce13" office:value-type="float" office:value="31148732.144" calcext:value-type="float">
            <text:p>31,148,7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98900" calcext:value-type="float">
            <text:p>498,9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7100" calcext:value-type="float">
            <text:p>287,100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10036506.63" calcext:value-type="float">
            <text:p>10,036,5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4500" calcext:value-type="float">
            <text:p>384,5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4500" calcext:value-type="float">
            <text:p>234,500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576696.59" calcext:value-type="float">
            <text:p>3,576,697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3252282.3" calcext:value-type="float">
            <text:p>3,252,2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3980" calcext:value-type="float">
            <text:p>853,9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420" calcext:value-type="float">
            <text:p>91,42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81521.76" calcext:value-type="float">
            <text:p>681,52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866783.746" calcext:value-type="float">
            <text:p>3,866,7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701879.1" calcext:value-type="float">
            <text:p>3,701,87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114580.518" calcext:value-type="float">
            <text:p>1,114,58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08936" calcext:value-type="float">
            <text:p>1,008,9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500" calcext:value-type="float">
            <text:p>44,5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22820" calcext:value-type="float">
            <text:p>822,82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75825.5" calcext:value-type="float">
            <text:p>675,826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3" office:value-type="float" office:value="6588" calcext:value-type="float">
            <text:p>6,588</text:p>
          </table:table-cell>
          <table:table-cell table:style-name="ce13" office:value-type="float" office:value="144183264.012" calcext:value-type="float">
            <text:p>144,183,26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511351.32" calcext:value-type="float">
            <text:p>5,511,3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05145" calcext:value-type="float">
            <text:p>1,905,14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2530599.51" calcext:value-type="float">
            <text:p>12,530,6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3710" calcext:value-type="float">
            <text:p>473,7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5800" calcext:value-type="float">
            <text:p>185,800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1460334.618" calcext:value-type="float">
            <text:p>11,460,335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3" office:value-type="float" office:value="7720579.65" calcext:value-type="float">
            <text:p>7,720,58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797068.86" calcext:value-type="float">
            <text:p>5,797,0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316530" calcext:value-type="float">
            <text:p>2,316,53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726666.44" calcext:value-type="float">
            <text:p>3,726,66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5004256.278" calcext:value-type="float">
            <text:p>55,004,25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7376321.85" calcext:value-type="float">
            <text:p>27,376,322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4459949.796" calcext:value-type="float">
            <text:p>4,459,95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80203.69" calcext:value-type="float">
            <text:p>2,380,2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50" calcext:value-type="float">
            <text:p>5,0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932" calcext:value-type="float">
            <text:p>22,9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8860" calcext:value-type="float">
            <text:p>128,86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884265" calcext:value-type="float">
            <text:p>884,26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288640" calcext:value-type="float">
            <text:p>2,288,64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3" office:value-type="float" office:value="6056" calcext:value-type="float">
            <text:p>6,056</text:p>
          </table:table-cell>
          <table:table-cell table:style-name="ce13" office:value-type="float" office:value="191161274.15" calcext:value-type="float">
            <text:p>191,161,27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20610" calcext:value-type="float">
            <text:p>1,420,6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4850" calcext:value-type="float">
            <text:p>354,850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9349932.27" calcext:value-type="float">
            <text:p>9,349,9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7050" calcext:value-type="float">
            <text:p>127,0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594750" calcext:value-type="float">
            <text:p>137,594,750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10181201.878" calcext:value-type="float">
            <text:p>10,181,202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4969546.23" calcext:value-type="float">
            <text:p>4,969,54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46589.04" calcext:value-type="float">
            <text:p>1,346,58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4710" calcext:value-type="float">
            <text:p>454,71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30394.888" calcext:value-type="float">
            <text:p>1,030,39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552531.502" calcext:value-type="float">
            <text:p>8,552,53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114648.946" calcext:value-type="float">
            <text:p>8,114,649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732897.818" calcext:value-type="float">
            <text:p>2,732,89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39649" calcext:value-type="float">
            <text:p>1,839,6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30" calcext:value-type="float">
            <text:p>7,4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80" calcext:value-type="float">
            <text:p>7,8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000" calcext:value-type="float">
            <text:p>18,0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7630" calcext:value-type="float">
            <text:p>287,63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27671.888" calcext:value-type="float">
            <text:p>1,227,67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43300.69" calcext:value-type="float">
            <text:p>1,543,30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3" office:value-type="float" office:value="10468" calcext:value-type="float">
            <text:p>10,468</text:p>
          </table:table-cell>
          <table:table-cell table:style-name="ce13" office:value-type="float" office:value="221532501.305" calcext:value-type="float">
            <text:p>221,532,50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968032.026" calcext:value-type="float">
            <text:p>3,968,0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45059.09" calcext:value-type="float">
            <text:p>2,145,059</text:p>
          </table:table-cell>
          <table:table-cell table:style-name="ce13" office:value-type="float" office:value="2427" calcext:value-type="float">
            <text:p>2,427</text:p>
          </table:table-cell>
          <table:table-cell table:style-name="ce13" office:value-type="float" office:value="80285300.944" calcext:value-type="float">
            <text:p>80,285,3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70463.958" calcext:value-type="float">
            <text:p>12,070,4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4414" calcext:value-type="float">
            <text:p>104,414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18540267.048" calcext:value-type="float">
            <text:p>18,540,267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15434249.702" calcext:value-type="float">
            <text:p>15,434,25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942770.98" calcext:value-type="float">
            <text:p>6,942,77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289315.556" calcext:value-type="float">
            <text:p>2,289,31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7800121.47" calcext:value-type="float">
            <text:p>7,800,12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7738365.58" calcext:value-type="float">
            <text:p>17,738,366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35264687.13" calcext:value-type="float">
            <text:p>35,264,687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6549722.853" calcext:value-type="float">
            <text:p>6,549,72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447118.888" calcext:value-type="float">
            <text:p>3,447,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960" calcext:value-type="float">
            <text:p>13,9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0170" calcext:value-type="float">
            <text:p>260,17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678996" calcext:value-type="float">
            <text:p>3,678,99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997875.08" calcext:value-type="float">
            <text:p>4,997,87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3" office:value-type="float" office:value="7368" calcext:value-type="float">
            <text:p>7,368</text:p>
          </table:table-cell>
          <table:table-cell table:style-name="ce13" office:value-type="float" office:value="100614649.116" calcext:value-type="float">
            <text:p>100,614,64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49738" calcext:value-type="float">
            <text:p>2,049,7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9400" calcext:value-type="float">
            <text:p>299,400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43454232.1" calcext:value-type="float">
            <text:p>43,454,2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22458" calcext:value-type="float">
            <text:p>722,4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7400" calcext:value-type="float">
            <text:p>167,400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0589055.058" calcext:value-type="float">
            <text:p>10,589,055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7281623.015" calcext:value-type="float">
            <text:p>7,281,6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742290" calcext:value-type="float">
            <text:p>2,742,2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5380" calcext:value-type="float">
            <text:p>625,38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705682.158" calcext:value-type="float">
            <text:p>1,705,68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7328869.889" calcext:value-type="float">
            <text:p>7,328,87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3003704.934" calcext:value-type="float">
            <text:p>13,003,705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600098.102" calcext:value-type="float">
            <text:p>4,600,09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68251" calcext:value-type="float">
            <text:p>1,868,2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60" calcext:value-type="float">
            <text:p>2,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2400" calcext:value-type="float">
            <text:p>282,40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11180.86" calcext:value-type="float">
            <text:p>811,18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076726" calcext:value-type="float">
            <text:p>3,076,726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3" office:value-type="float" office:value="7925" calcext:value-type="float">
            <text:p>7,925</text:p>
          </table:table-cell>
          <table:table-cell table:style-name="ce13" office:value-type="float" office:value="56251678.047" calcext:value-type="float">
            <text:p>56,251,67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41264" calcext:value-type="float">
            <text:p>1,741,2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44100" calcext:value-type="float">
            <text:p>744,100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3" office:value-type="float" office:value="11770136.378" calcext:value-type="float">
            <text:p>11,770,1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7988" calcext:value-type="float">
            <text:p>427,9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9940" calcext:value-type="float">
            <text:p>189,940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9932593.733" calcext:value-type="float">
            <text:p>9,932,594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7318203.51" calcext:value-type="float">
            <text:p>7,318,20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47550" calcext:value-type="float">
            <text:p>1,447,5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1050" calcext:value-type="float">
            <text:p>261,05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550107.818" calcext:value-type="float">
            <text:p>3,550,10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529417.25" calcext:value-type="float">
            <text:p>4,529,41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5699129.5" calcext:value-type="float">
            <text:p>5,699,130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2114481.123" calcext:value-type="float">
            <text:p>2,114,48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68475" calcext:value-type="float">
            <text:p>2,668,4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60" calcext:value-type="float">
            <text:p>1,6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600" calcext:value-type="float">
            <text:p>13,6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40970" calcext:value-type="float">
            <text:p>1,440,97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993912.255" calcext:value-type="float">
            <text:p>993,91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401099.48" calcext:value-type="float">
            <text:p>1,401,09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3" office:value-type="float" office:value="4506" calcext:value-type="float">
            <text:p>4,506</text:p>
          </table:table-cell>
          <table:table-cell table:style-name="ce13" office:value-type="float" office:value="30582908.657" calcext:value-type="float">
            <text:p>30,582,9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5428" calcext:value-type="float">
            <text:p>575,4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4800" calcext:value-type="float">
            <text:p>224,800</text:p>
          </table:table-cell>
          <table:table-cell table:style-name="ce13" office:value-type="float" office:value="2226" calcext:value-type="float">
            <text:p>2,226</text:p>
          </table:table-cell>
          <table:table-cell table:style-name="ce13" office:value-type="float" office:value="14862263.37" calcext:value-type="float">
            <text:p>14,862,2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700" calcext:value-type="float">
            <text:p>37,7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3750" calcext:value-type="float">
            <text:p>53,75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824649.1" calcext:value-type="float">
            <text:p>1,824,649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056325.63" calcext:value-type="float">
            <text:p>3,056,32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39637.94" calcext:value-type="float">
            <text:p>1,739,6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5350" calcext:value-type="float">
            <text:p>155,35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23272.13" calcext:value-type="float">
            <text:p>1,323,27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80443.107" calcext:value-type="float">
            <text:p>2,280,44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36236.63" calcext:value-type="float">
            <text:p>1,936,23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88180" calcext:value-type="float">
            <text:p>588,1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5630" calcext:value-type="float">
            <text:p>415,6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00" calcext:value-type="float">
            <text:p>6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880" calcext:value-type="float">
            <text:p>29,8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6866" calcext:value-type="float">
            <text:p>266,86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06496.75" calcext:value-type="float">
            <text:p>1,206,497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172569.153" calcext:value-type="float">
            <text:p>3,172,5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8650.005" calcext:value-type="float">
            <text:p>338,6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3200" calcext:value-type="float">
            <text:p>183,2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73385" calcext:value-type="float">
            <text:p>573,3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00" calcext:value-type="float">
            <text:p>16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000" calcext:value-type="float">
            <text:p>45,00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05240" calcext:value-type="float">
            <text:p>805,2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1765.98" calcext:value-type="float">
            <text:p>431,7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9100" calcext:value-type="float">
            <text:p>119,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580" calcext:value-type="float">
            <text:p>26,5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930" calcext:value-type="float">
            <text:p>60,9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6600" calcext:value-type="float">
            <text:p>236,6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350" calcext:value-type="float">
            <text:p>44,3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0868.168" calcext:value-type="float">
            <text:p>130,86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50" calcext:value-type="float">
            <text:p>6,5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000" calcext:value-type="float">
            <text:p>18,0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9300" calcext:value-type="float">
            <text:p>119,3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3" office:value-type="float" office:value="32898342.57" calcext:value-type="float">
            <text:p>32,898,3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0280" calcext:value-type="float">
            <text:p>280,2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7625" calcext:value-type="float">
            <text:p>357,625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22078421.94" calcext:value-type="float">
            <text:p>22,078,4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600" calcext:value-type="float">
            <text:p>20,6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5100" calcext:value-type="float">
            <text:p>455,10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37058.8" calcext:value-type="float">
            <text:p>1,137,05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410860" calcext:value-type="float">
            <text:p>1,410,8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1290" calcext:value-type="float">
            <text:p>541,2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640" calcext:value-type="float">
            <text:p>14,640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691" calcext:value-type="float">
            <text:p>81,6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3649.83" calcext:value-type="float">
            <text:p>4,923,6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78600" calcext:value-type="float">
            <text:p>778,6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9250" calcext:value-type="float">
            <text:p>109,2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3501" calcext:value-type="float">
            <text:p>123,5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000" calcext:value-type="float">
            <text:p>12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6700" calcext:value-type="float">
            <text:p>146,70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26825" calcext:value-type="float">
            <text:p>426,82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14393323.859" calcext:value-type="float">
            <text:p>14,393,3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500" calcext:value-type="float">
            <text:p>101,5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088" calcext:value-type="float">
            <text:p>150,088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7317613.28" calcext:value-type="float">
            <text:p>7,317,6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500.1" calcext:value-type="float">
            <text:p>40,5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994.109" calcext:value-type="float">
            <text:p>21,99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19240" calcext:value-type="float">
            <text:p>1,819,24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63870" calcext:value-type="float">
            <text:p>1,463,8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6700" calcext:value-type="float">
            <text:p>526,7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100" calcext:value-type="float">
            <text:p>28,1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3200" calcext:value-type="float">
            <text:p>113,2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87960" calcext:value-type="float">
            <text:p>887,9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05220" calcext:value-type="float">
            <text:p>805,2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5915" calcext:value-type="float">
            <text:p>215,9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8560" calcext:value-type="float">
            <text:p>118,5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600" calcext:value-type="float">
            <text:p>49,6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8263.37" calcext:value-type="float">
            <text:p>728,26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3" office:value-type="float" office:value="2132" calcext:value-type="float">
            <text:p>2,132</text:p>
          </table:table-cell>
          <table:table-cell table:style-name="ce13" office:value-type="float" office:value="26278227.764" calcext:value-type="float">
            <text:p>26,278,2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956289.43" calcext:value-type="float">
            <text:p>11,956,2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1500" calcext:value-type="float">
            <text:p>181,500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4634000.35" calcext:value-type="float">
            <text:p>4,634,0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8960" calcext:value-type="float">
            <text:p>98,9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9400" calcext:value-type="float">
            <text:p>209,40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000408.888" calcext:value-type="float">
            <text:p>2,000,40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604339.307" calcext:value-type="float">
            <text:p>1,604,3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2138.09" calcext:value-type="float">
            <text:p>652,1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4880" calcext:value-type="float">
            <text:p>144,88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357" calcext:value-type="float">
            <text:p>58,3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19192" calcext:value-type="float">
            <text:p>1,719,19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14626.8" calcext:value-type="float">
            <text:p>1,614,6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35798" calcext:value-type="float">
            <text:p>535,79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8350" calcext:value-type="float">
            <text:p>148,3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700" calcext:value-type="float">
            <text:p>12,70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0421" calcext:value-type="float">
            <text:p>220,4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83866.899" calcext:value-type="float">
            <text:p>483,867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39461100.545" calcext:value-type="float">
            <text:p>39,461,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13290" calcext:value-type="float">
            <text:p>1,113,2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61921" calcext:value-type="float">
            <text:p>1,361,921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20378834.118" calcext:value-type="float">
            <text:p>20,378,8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0000" calcext:value-type="float">
            <text:p>330,0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2800" calcext:value-type="float">
            <text:p>162,80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48854.057" calcext:value-type="float">
            <text:p>3,048,85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14441.16" calcext:value-type="float">
            <text:p>1,314,4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969592.42" calcext:value-type="float">
            <text:p>3,969,5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3200" calcext:value-type="float">
            <text:p>163,20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58317" calcext:value-type="float">
            <text:p>1,358,3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06107.79" calcext:value-type="float">
            <text:p>3,106,1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58850" calcext:value-type="float">
            <text:p>1,758,8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1438" calcext:value-type="float">
            <text:p>711,4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4090" calcext:value-type="float">
            <text:p>164,09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100" calcext:value-type="float">
            <text:p>21,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165" calcext:value-type="float">
            <text:p>96,1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02100" calcext:value-type="float">
            <text:p>402,1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59464798.33" calcext:value-type="float">
            <text:p>59,464,7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39726.74" calcext:value-type="float">
            <text:p>839,7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230" calcext:value-type="float">
            <text:p>55,23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2672670.99" calcext:value-type="float">
            <text:p>52,672,6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00" calcext:value-type="float">
            <text:p>3,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500" calcext:value-type="float">
            <text:p>10,5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04698" calcext:value-type="float">
            <text:p>404,69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77977" calcext:value-type="float">
            <text:p>477,9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66500" calcext:value-type="float">
            <text:p>4,166,5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680" calcext:value-type="float">
            <text:p>12,6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630" calcext:value-type="float">
            <text:p>43,6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7000" calcext:value-type="float">
            <text:p>97,00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8985.6" calcext:value-type="float">
            <text:p>278,9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8050" calcext:value-type="float">
            <text:p>68,0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550" calcext:value-type="float">
            <text:p>69,5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00" calcext:value-type="float">
            <text:p>5,3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200" calcext:value-type="float">
            <text:p>62,2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4900" calcext:value-type="float">
            <text:p>194,9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3" office:value-type="float" office:value="2577" calcext:value-type="float">
            <text:p>2,577</text:p>
          </table:table-cell>
          <table:table-cell table:style-name="ce13" office:value-type="float" office:value="27761526.209" calcext:value-type="float">
            <text:p>27,761,5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8100" calcext:value-type="float">
            <text:p>178,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1000" calcext:value-type="float">
            <text:p>221,000</text:p>
          </table:table-cell>
          <table:table-cell table:style-name="ce13" office:value-type="float" office:value="1823" calcext:value-type="float">
            <text:p>1,823</text:p>
          </table:table-cell>
          <table:table-cell table:style-name="ce13" office:value-type="float" office:value="21859138.11" calcext:value-type="float">
            <text:p>21,859,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500" calcext:value-type="float">
            <text:p>42,5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4200" calcext:value-type="float">
            <text:p>174,20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81747.548" calcext:value-type="float">
            <text:p>781,74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39334" calcext:value-type="float">
            <text:p>839,3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45000" calcext:value-type="float">
            <text:p>1,945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350" calcext:value-type="float">
            <text:p>42,3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1917" calcext:value-type="float">
            <text:p>331,9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8330" calcext:value-type="float">
            <text:p>298,3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8799.551" calcext:value-type="float">
            <text:p>148,8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1800" calcext:value-type="float">
            <text:p>131,8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500" calcext:value-type="float">
            <text:p>68,5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83760" calcext:value-type="float">
            <text:p>683,76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94611153.049" calcext:value-type="float">
            <text:p>94,611,1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8281.1" calcext:value-type="float">
            <text:p>298,2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900" calcext:value-type="float">
            <text:p>36,900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86516090.349" calcext:value-type="float">
            <text:p>86,516,0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6500" calcext:value-type="float">
            <text:p>86,5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7200" calcext:value-type="float">
            <text:p>87,20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440786" calcext:value-type="float">
            <text:p>1,440,78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788117" calcext:value-type="float">
            <text:p>1,788,1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1820" calcext:value-type="float">
            <text:p>221,8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800" calcext:value-type="float">
            <text:p>47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9500" calcext:value-type="float">
            <text:p>159,5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95300" calcext:value-type="float">
            <text:p>1,195,3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60300" calcext:value-type="float">
            <text:p>1,260,30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1471" calcext:value-type="float">
            <text:p>381,4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2350" calcext:value-type="float">
            <text:p>392,35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5750" calcext:value-type="float">
            <text:p>175,7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21887.6" calcext:value-type="float">
            <text:p>521,88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126749318.936" calcext:value-type="float">
            <text:p>126,749,3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660" calcext:value-type="float">
            <text:p>69,6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4250" calcext:value-type="float">
            <text:p>194,250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117390784.4" calcext:value-type="float">
            <text:p>117,390,7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750" calcext:value-type="float">
            <text:p>60,7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700" calcext:value-type="float">
            <text:p>74,70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645524" calcext:value-type="float">
            <text:p>1,645,52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890461.888" calcext:value-type="float">
            <text:p>1,890,4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8886.888" calcext:value-type="float">
            <text:p>1,238,8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000" calcext:value-type="float">
            <text:p>34,00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1851" calcext:value-type="float">
            <text:p>131,8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53275.6" calcext:value-type="float">
            <text:p>1,253,2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15134" calcext:value-type="float">
            <text:p>815,13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92897" calcext:value-type="float">
            <text:p>392,8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2350" calcext:value-type="float">
            <text:p>342,35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8325.161" calcext:value-type="float">
            <text:p>158,32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44468.999" calcext:value-type="float">
            <text:p>1,044,46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517419.1" calcext:value-type="float">
            <text:p>2,517,4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6930" calcext:value-type="float">
            <text:p>946,9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53568" calcext:value-type="float">
            <text:p>1,053,56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6500" calcext:value-type="float">
            <text:p>86,5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8080" calcext:value-type="float">
            <text:p>98,0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5000" calcext:value-type="float">
            <text:p>105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527.55" calcext:value-type="float">
            <text:p>58,5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5051.55" calcext:value-type="float">
            <text:p>85,0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712" calcext:value-type="float">
            <text:p>22,7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00" calcext:value-type="float">
            <text:p>10,7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00" calcext:value-type="float">
            <text:p>2,6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750" calcext:value-type="float">
            <text:p>31,7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66073" calcext:value-type="float">
            <text:p>1,266,0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0558" calcext:value-type="float">
            <text:p>120,5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000" calcext:value-type="float">
            <text:p>48,00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1965" calcext:value-type="float">
            <text:p>731,96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0500" calcext:value-type="float">
            <text:p>150,5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7000" calcext:value-type="float">
            <text:p>87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00" calcext:value-type="float">
            <text:p>6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000" calcext:value-type="float">
            <text:p>41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00" calcext:value-type="float">
            <text:p>7,00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000" calcext:value-type="float">
            <text:p>21,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450" calcext:value-type="float">
            <text:p>45,4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6597248.6" calcext:value-type="float">
            <text:p>6,597,2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6430" calcext:value-type="float">
            <text:p>236,4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00" calcext:value-type="float">
            <text:p>25,00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4912174.6" calcext:value-type="float">
            <text:p>4,912,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1500" calcext:value-type="float">
            <text:p>121,5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000" calcext:value-type="float">
            <text:p>41,0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6650" calcext:value-type="float">
            <text:p>216,6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7964" calcext:value-type="float">
            <text:p>317,9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5100" calcext:value-type="float">
            <text:p>115,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00" calcext:value-type="float">
            <text:p>9,0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800" calcext:value-type="float">
            <text:p>88,8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240" calcext:value-type="float">
            <text:p>149,2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880" calcext:value-type="float">
            <text:p>10,8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130" calcext:value-type="float">
            <text:p>47,1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000" calcext:value-type="float">
            <text:p>80,0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100" calcext:value-type="float">
            <text:p>47,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7780" calcext:value-type="float">
            <text:p>117,78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108393" calcext:value-type="float">
            <text:p>2,108,3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500" calcext:value-type="float">
            <text:p>37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92508" calcext:value-type="float">
            <text:p>1,292,5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00" calcext:value-type="float">
            <text:p>6,20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5055" calcext:value-type="float">
            <text:p>365,0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2780" calcext:value-type="float">
            <text:p>132,7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000" calcext:value-type="float">
            <text:p>3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00" calcext:value-type="float">
            <text:p>25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500" calcext:value-type="float">
            <text:p>21,5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050" calcext:value-type="float">
            <text:p>44,0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00" calcext:value-type="float">
            <text:p>2,8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0" calcext:value-type="float">
            <text:p>1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5500" calcext:value-type="float">
            <text:p>135,5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3" office:value-type="float" office:value="2497" calcext:value-type="float">
            <text:p>2,497</text:p>
          </table:table-cell>
          <table:table-cell table:style-name="ce13" office:value-type="float" office:value="20394358.152" calcext:value-type="float">
            <text:p>20,394,3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69880" calcext:value-type="float">
            <text:p>1,169,8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2900" calcext:value-type="float">
            <text:p>502,900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11344417.928" calcext:value-type="float">
            <text:p>11,344,4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7666.668" calcext:value-type="float">
            <text:p>567,6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000" calcext:value-type="float">
            <text:p>93,00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512998.1" calcext:value-type="float">
            <text:p>1,512,99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00887" calcext:value-type="float">
            <text:p>1,600,8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9000" calcext:value-type="float">
            <text:p>359,0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2550" calcext:value-type="float">
            <text:p>142,5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79650" calcext:value-type="float">
            <text:p>679,6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5968.888" calcext:value-type="float">
            <text:p>545,96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40560" calcext:value-type="float">
            <text:p>640,5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1750.72" calcext:value-type="float">
            <text:p>271,7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00" calcext:value-type="float">
            <text:p>1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9520" calcext:value-type="float">
            <text:p>139,52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03608.848" calcext:value-type="float">
            <text:p>803,60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14407248.978" calcext:value-type="float">
            <text:p>14,407,2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8000" calcext:value-type="float">
            <text:p>98,0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2000" calcext:value-type="float">
            <text:p>312,000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9835359.31" calcext:value-type="float">
            <text:p>9,835,3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1580" calcext:value-type="float">
            <text:p>201,5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000" calcext:value-type="float">
            <text:p>49,00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08030.168" calcext:value-type="float">
            <text:p>1,008,0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16098" calcext:value-type="float">
            <text:p>516,0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2800" calcext:value-type="float">
            <text:p>392,8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210" calcext:value-type="float">
            <text:p>68,2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1000" calcext:value-type="float">
            <text:p>141,0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2800" calcext:value-type="float">
            <text:p>502,8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0550" calcext:value-type="float">
            <text:p>240,5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7000" calcext:value-type="float">
            <text:p>97,0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9100" calcext:value-type="float">
            <text:p>119,10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13221.5" calcext:value-type="float">
            <text:p>813,22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3" office:value-type="float" office:value="101505957.65" calcext:value-type="float">
            <text:p>101,505,9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8940" calcext:value-type="float">
            <text:p>408,9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0500" calcext:value-type="float">
            <text:p>120,500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94019458.65" calcext:value-type="float">
            <text:p>94,019,4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7500" calcext:value-type="float">
            <text:p>267,5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1200" calcext:value-type="float">
            <text:p>71,20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838095" calcext:value-type="float">
            <text:p>1,838,09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015828" calcext:value-type="float">
            <text:p>1,015,8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85700" calcext:value-type="float">
            <text:p>1,085,7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680" calcext:value-type="float">
            <text:p>9,6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0350" calcext:value-type="float">
            <text:p>120,3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5806" calcext:value-type="float">
            <text:p>715,8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21640" calcext:value-type="float">
            <text:p>821,64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6340" calcext:value-type="float">
            <text:p>246,3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500" calcext:value-type="float">
            <text:p>87,5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9450" calcext:value-type="float">
            <text:p>99,45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74370" calcext:value-type="float">
            <text:p>574,37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3" office:value-type="float" office:value="1589" calcext:value-type="float">
            <text:p>1,589</text:p>
          </table:table-cell>
          <table:table-cell table:style-name="ce13" office:value-type="float" office:value="15037399.42" calcext:value-type="float">
            <text:p>15,037,3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0014.66" calcext:value-type="float">
            <text:p>510,0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7200" calcext:value-type="float">
            <text:p>137,200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9610839.76" calcext:value-type="float">
            <text:p>9,610,8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0800" calcext:value-type="float">
            <text:p>580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350" calcext:value-type="float">
            <text:p>49,35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96410" calcext:value-type="float">
            <text:p>1,096,41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75330" calcext:value-type="float">
            <text:p>675,3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1600" calcext:value-type="float">
            <text:p>451,6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400" calcext:value-type="float">
            <text:p>14,4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700" calcext:value-type="float">
            <text:p>46,7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0595" calcext:value-type="float">
            <text:p>230,59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9810" calcext:value-type="float">
            <text:p>349,8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1300" calcext:value-type="float">
            <text:p>421,3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2600" calcext:value-type="float">
            <text:p>172,6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00" calcext:value-type="float">
            <text:p>7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9250" calcext:value-type="float">
            <text:p>119,25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63200" calcext:value-type="float">
            <text:p>563,2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3" office:value-type="float" office:value="5482" calcext:value-type="float">
            <text:p>5,482</text:p>
          </table:table-cell>
          <table:table-cell table:style-name="ce13" office:value-type="float" office:value="48168905.75" calcext:value-type="float">
            <text:p>48,168,90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3852" calcext:value-type="float">
            <text:p>223,8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750" calcext:value-type="float">
            <text:p>60,750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35007197.342" calcext:value-type="float">
            <text:p>35,007,1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8700" calcext:value-type="float">
            <text:p>88,7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5700" calcext:value-type="float">
            <text:p>175,700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053797.768" calcext:value-type="float">
            <text:p>3,053,798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097359.776" calcext:value-type="float">
            <text:p>2,097,3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54200" calcext:value-type="float">
            <text:p>354,2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3020" calcext:value-type="float">
            <text:p>373,02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9764" calcext:value-type="float">
            <text:p>179,76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38408.5" calcext:value-type="float">
            <text:p>1,438,40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020620" calcext:value-type="float">
            <text:p>3,020,62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09501.364" calcext:value-type="float">
            <text:p>409,5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05500" calcext:value-type="float">
            <text:p>405,5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250" calcext:value-type="float">
            <text:p>9,2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9450" calcext:value-type="float">
            <text:p>209,45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061835" calcext:value-type="float">
            <text:p>1,061,83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3" office:value-type="float" office:value="6334" calcext:value-type="float">
            <text:p>6,334</text:p>
          </table:table-cell>
          <table:table-cell table:style-name="ce13" office:value-type="float" office:value="58678904.252" calcext:value-type="float">
            <text:p>58,678,9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98040" calcext:value-type="float">
            <text:p>598,0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49400" calcext:value-type="float">
            <text:p>849,400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36379901.159" calcext:value-type="float">
            <text:p>36,379,9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4850" calcext:value-type="float">
            <text:p>144,8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8900" calcext:value-type="float">
            <text:p>228,900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5674463.008" calcext:value-type="float">
            <text:p>5,674,463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3936858" calcext:value-type="float">
            <text:p>3,936,8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87568" calcext:value-type="float">
            <text:p>987,5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780" calcext:value-type="float">
            <text:p>89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27480" calcext:value-type="float">
            <text:p>927,48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902958.625" calcext:value-type="float">
            <text:p>1,902,95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40670" calcext:value-type="float">
            <text:p>3,440,67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045033.46" calcext:value-type="float">
            <text:p>1,045,0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55281" calcext:value-type="float">
            <text:p>655,2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950" calcext:value-type="float">
            <text:p>41,95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31911" calcext:value-type="float">
            <text:p>431,91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341860" calcext:value-type="float">
            <text:p>1,341,86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29126" calcext:value-type="float">
            <text:p>1,929,1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600" calcext:value-type="float">
            <text:p>11,6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3250" calcext:value-type="float">
            <text:p>343,2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3000" calcext:value-type="float">
            <text:p>173,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16" calcext:value-type="float">
            <text:p>8,0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00" calcext:value-type="float">
            <text:p>10,2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00" calcext:value-type="float">
            <text:p>24,0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70660" calcext:value-type="float">
            <text:p>1,070,6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00" calcext:value-type="float">
            <text:p>13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596660" calcext:value-type="float">
            <text:p>2,596,6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68888" calcext:value-type="float">
            <text:p>568,8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4100" calcext:value-type="float">
            <text:p>244,1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0812" calcext:value-type="float">
            <text:p>330,8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6300" calcext:value-type="float">
            <text:p>76,3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700" calcext:value-type="float">
            <text:p>33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500" calcext:value-type="float">
            <text:p>23,5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9600" calcext:value-type="float">
            <text:p>259,6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7690" calcext:value-type="float">
            <text:p>107,6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540" calcext:value-type="float">
            <text:p>31,5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500" calcext:value-type="float">
            <text:p>21,50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875030" calcext:value-type="float">
            <text:p>875,030</text:p>
          </table:table-cell>
          <table:table-cell table:number-columns-repeated="213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4" table:number-columns-repeated="2"/>
          <table:table-cell table:style-name="ce8" office:value-type="string" calcext:value-type="string">
            <text:p>審核</text:p>
          </table:table-cell>
          <table:table-cell table:style-name="ce14" table:number-columns-repeated="4"/>
          <table:table-cell table:style-name="ce8" office:value-type="string" calcext:value-type="string">
            <text:p>主辦業務人員</text:p>
          </table:table-cell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office:value-type="string" calcext:value-type="string">
            <text:p>機關長官</text:p>
          </table:table-cell>
          <table:table-cell table:style-name="ce14" table:number-columns-repeated="4"/>
          <table:table-cell table:style-name="ce29" table:number-columns-repeated="2"/>
          <table:table-cell table:style-name="ce8" office:value-type="string" calcext:value-type="string">
            <text:p>填表</text:p>
          </table:table-cell>
          <table:table-cell table:style-name="ce14" table:number-columns-repeated="2"/>
          <table:table-cell table:style-name="ce8" office:value-type="string" calcext:value-type="string">
            <text:p>審核</text:p>
          </table:table-cell>
          <table:table-cell table:style-name="ce14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office:value-type="string" calcext:value-type="string">
            <text:p>機關長官</text:p>
          </table:table-cell>
          <table:table-cell table:style-name="ce14" table:number-columns-repeated="4"/>
          <table:table-cell table:style-name="ce29" table:number-columns-repeated="3"/>
          <table:table-cell table:style-name="ce34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2" office:value-type="string" calcext:value-type="string">
            <text:p>主辦統計人員</text:p>
          </table:table-cell>
          <table:table-cell table:style-name="ce24"/>
          <table:table-cell table:style-name="ce22"/>
          <table:table-cell table:style-name="ce9" table:number-columns-repeated="18"/>
          <table:table-cell table:style-name="ce22" office:value-type="string" calcext:value-type="string">
            <text:p>主辦統計人員</text:p>
          </table:table-cell>
          <table:table-cell table:style-name="ce18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18" table:number-columns-repeated="16"/>
          <table:table-cell table:style-name="ce30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18" table:number-columns-repeated="16"/>
          <table:table-cell table:style-name="ce30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18" table:number-columns-repeated="12"/>
          <table:table-cell table:style-name="ce30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18" table:number-columns-repeated="12"/>
          <table:table-cell table:style-name="ce30" table:number-columns-repeated="2"/>
          <table:table-cell table:style-name="ce18" table:number-columns-repeated="2"/>
          <table:table-cell table:number-columns-repeated="213"/>
        </table:table-row>
        <table:table-row table:style-name="ro6">
          <table:table-cell table:style-name="ce10" office:value-type="string" calcext:value-type="string">
            <text:p>編製(列印)日期：105年01月10日</text:p>
          </table:table-cell>
          <table:table-cell table:style-name="ce10" table:number-columns-repeated="2"/>
          <table:table-cell table:style-name="ce19" table:number-columns-repeated="18"/>
          <table:table-cell table:style-name="ce10" table:formula="of:=[.A42]" office:value-type="string" office:string-value="編製(列印)日期：105年01月10日" calcext:value-type="string">
            <text:p>編製(列印)日期：105年01月10日</text:p>
          </table:table-cell>
          <table:table-cell table:style-name="ce10" table:number-columns-repeated="2"/>
          <table:table-cell table:style-name="ce9" table:number-columns-repeated="18"/>
          <table:table-cell table:style-name="ce26" table:number-columns-repeated="2"/>
          <table:table-cell table:number-columns-repeated="213"/>
        </table:table-row>
        <table:table-row table:style-name="ro4" table:number-rows-repeated="104853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48"/>
        <table:table-column table:style-name="co19" table:default-cell-style-name="ce48"/>
        <table:table-column table:style-name="co5" table:default-cell-style-name="ce48"/>
        <table:table-column table:style-name="co4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4" table:default-cell-style-name="ce48"/>
        <table:table-column table:style-name="co23" table:default-cell-style-name="ce48"/>
        <table:table-column table:style-name="co6" table:default-cell-style-name="ce48"/>
        <table:table-column table:style-name="co23" table:default-cell-style-name="ce48"/>
        <table:table-column table:style-name="co6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6" table:default-cell-style-name="ce48"/>
        <table:table-column table:style-name="co26" table:default-cell-style-name="ce48"/>
        <table:table-column table:style-name="co6" table:default-cell-style-name="ce48"/>
        <table:table-column table:style-name="co23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5" table:default-cell-style-name="ce48"/>
        <table:table-column table:style-name="co17" table:number-columns-repeated="234" table:default-cell-style-name="ce48"/>
        <table:table-column table:style-name="co17" table:number-columns-repeated="16127"/>
        <table:table-row table:style-name="ro1">
          <table:table-cell table:style-name="ce36" office:value-type="string" calcext:value-type="string">
            <text:p>公 開 類</text:p>
          </table:table-cell>
          <table:table-cell table:style-name="ce49"/>
          <table:table-cell table:style-name="ce38" table:number-columns-repeated="18"/>
          <table:table-cell table:style-name="ce68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72"/>
          <table:table-cell table:number-columns-repeated="234"/>
        </table:table-row>
        <table:table-row table:style-name="ro4">
          <table:table-cell table:style-name="ce37" office:value-type="string" calcext:value-type="string">
            <text:p>月 <text:s text:c="3"/>報</text:p>
          </table:table-cell>
          <table:table-cell table:style-name="ce50"/>
          <table:table-cell table:style-name="ce57" office:value-type="string" calcext:value-type="string">
            <text:p>次月20日前編報</text:p>
          </table:table-cell>
          <table:table-cell table:style-name="ce57"/>
          <table:table-cell table:style-name="ce50" table:number-columns-repeated="16"/>
          <table:table-cell table:style-name="ce69" office:value-type="string" calcext:value-type="string">
            <text:p>表 <text:s text:c="3"/>號</text:p>
          </table:table-cell>
          <table:table-cell table:style-name="ce71" office:value-type="string" calcext:value-type="string" table:number-columns-spanned="2" table:number-rows-spanned="1">
            <text:p>2491-00-03-2</text:p>
          </table:table-cell>
          <table:covered-table-cell table:style-name="ce73"/>
          <table:table-cell table:number-columns-repeated="234"/>
        </table:table-row>
        <table:table-row table:style-name="ro8">
          <table:table-cell table:style-name="ce38"/>
          <table:table-cell table:style-name="ce51" table:number-columns-repeated="10"/>
          <table:table-cell table:style-name="ce64" office:value-type="string" calcext:value-type="string">
            <text:p>臺中市公司登記現有家數及資本額─按行業別及實收資本額分</text:p>
          </table:table-cell>
          <table:table-cell table:style-name="ce51" table:number-columns-repeated="11"/>
          <table:table-cell table:number-columns-repeated="234"/>
        </table:table-row>
        <table:table-row table:style-name="ro6">
          <table:table-cell table:style-name="ce39" table:number-columns-repeated="11"/>
          <table:table-cell table:style-name="ce65" table:formula="of:=[$行業別及行政區.A4]" office:value-type="string" office:string-value="中華民國104年12月底" calcext:value-type="string">
            <text:p>中華民國104年12月底</text:p>
          </table:table-cell>
          <table:table-cell table:style-name="ce39" table:number-columns-repeated="10"/>
          <table:table-cell table:style-name="ce74" office:value-type="string" calcext:value-type="string">
            <text:p>單位：家：新臺幣仟元</text:p>
          </table:table-cell>
          <table:table-cell table:style-name="ce11" table:number-columns-repeated="16361"/>
        </table:table-row>
        <table:table-row table:style-name="ro9">
          <table:table-cell table:style-name="ce40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36" office:value-type="string" calcext:value-type="string" table:number-columns-spanned="2" table:number-rows-spanned="2">
            <text:p>總 <text:s text:c="4"/>計</text:p>
          </table:table-cell>
          <table:covered-table-cell table:style-name="ce58"/>
          <table:table-cell table:style-name="ce36" office:value-type="string" calcext:value-type="string" table:number-columns-spanned="2" table:number-rows-spanned="2">
            <text:p>未滿一百萬元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一百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五百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一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二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三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四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五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一億元以上</text:p>
          </table:table-cell>
          <table:covered-table-cell table:style-name="ce58"/>
          <table:table-cell table:style-name="ce36" office:value-type="string" calcext:value-type="string" table:number-columns-spanned="2" table:number-rows-spanned="2">
            <text:p>五億元以上</text:p>
          </table:table-cell>
          <table:covered-table-cell table:style-name="ce58"/>
          <table:table-cell table:number-columns-repeated="234"/>
        </table:table-row>
        <table:table-row table:style-name="ro9">
          <table:covered-table-cell table:style-name="ce41"/>
          <table:covered-table-cell table:style-name="ce52"/>
          <table:covered-table-cell table:style-name="ce42"/>
          <table:covered-table-cell table:style-name="ce52"/>
          <table:covered-table-cell table:style-name="ce42"/>
          <table:table-cell table:style-name="ce60" office:value-type="string" calcext:value-type="string" table:number-columns-spanned="2" table:number-rows-spanned="1">
            <text:p>未滿五百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一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二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三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四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五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一億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五億元</text:p>
          </table:table-cell>
          <table:covered-table-cell table:style-name="ce42"/>
          <table:covered-table-cell table:style-name="ce52"/>
          <table:covered-table-cell table:style-name="ce42"/>
          <table:table-cell table:number-columns-repeated="234"/>
        </table:table-row>
        <table:table-row table:style-name="ro9">
          <table:covered-table-cell table:style-name="ce42"/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總計</text:p>
          </table:table-cell>
          <table:table-cell table:style-name="ce53" office:value-type="float" office:value="88381" calcext:value-type="float">
            <text:p>88,381</text:p>
          </table:table-cell>
          <table:table-cell table:style-name="ce53" office:value-type="float" office:value="1597196698.334" calcext:value-type="float">
            <text:p>1,597,196,698</text:p>
          </table:table-cell>
          <table:table-cell table:style-name="ce53" office:value-type="float" office:value="15819" calcext:value-type="float">
            <text:p>15,819</text:p>
          </table:table-cell>
          <table:table-cell table:style-name="ce53" office:value-type="float" office:value="6482663.063" calcext:value-type="float">
            <text:p>6,482,663</text:p>
          </table:table-cell>
          <table:table-cell table:style-name="ce53" office:value-type="float" office:value="35927" calcext:value-type="float">
            <text:p>35,927</text:p>
          </table:table-cell>
          <table:table-cell table:style-name="ce53" office:value-type="float" office:value="62151646.979" calcext:value-type="float">
            <text:p>62,151,647</text:p>
          </table:table-cell>
          <table:table-cell table:style-name="ce53" office:value-type="float" office:value="19314" calcext:value-type="float">
            <text:p>19,314</text:p>
          </table:table-cell>
          <table:table-cell table:style-name="ce53" office:value-type="float" office:value="106614324.918" calcext:value-type="float">
            <text:p>106,614,325</text:p>
          </table:table-cell>
          <table:table-cell table:style-name="ce53" office:value-type="float" office:value="8548" calcext:value-type="float">
            <text:p>8,548</text:p>
          </table:table-cell>
          <table:table-cell table:style-name="ce53" office:value-type="float" office:value="101250974.108" calcext:value-type="float">
            <text:p>101,250,974</text:p>
          </table:table-cell>
          <table:table-cell table:style-name="ce53" office:value-type="float" office:value="4355" calcext:value-type="float">
            <text:p>4,355</text:p>
          </table:table-cell>
          <table:table-cell table:style-name="ce53" office:value-type="float" office:value="104635183.648" calcext:value-type="float">
            <text:p>104,635,184</text:p>
          </table:table-cell>
          <table:table-cell table:style-name="ce53" office:value-type="float" office:value="901" calcext:value-type="float">
            <text:p>901</text:p>
          </table:table-cell>
          <table:table-cell table:style-name="ce53" office:value-type="float" office:value="29234323.936" calcext:value-type="float">
            <text:p>29,234,324</text:p>
          </table:table-cell>
          <table:table-cell table:style-name="ce53" office:value-type="float" office:value="483" calcext:value-type="float">
            <text:p>483</text:p>
          </table:table-cell>
          <table:table-cell table:style-name="ce53" office:value-type="float" office:value="20436606.149" calcext:value-type="float">
            <text:p>20,436,606</text:p>
          </table:table-cell>
          <table:table-cell table:style-name="ce53" office:value-type="float" office:value="1547" calcext:value-type="float">
            <text:p>1,547</text:p>
          </table:table-cell>
          <table:table-cell table:style-name="ce53" office:value-type="float" office:value="98565196.197" calcext:value-type="float">
            <text:p>98,565,196</text:p>
          </table:table-cell>
          <table:table-cell table:style-name="ce53" office:value-type="float" office:value="1234" calcext:value-type="float">
            <text:p>1,234</text:p>
          </table:table-cell>
          <table:table-cell table:style-name="ce53" office:value-type="float" office:value="234662505.026" calcext:value-type="float">
            <text:p>234,662,505</text:p>
          </table:table-cell>
          <table:table-cell table:style-name="ce53" office:value-type="float" office:value="253" calcext:value-type="float">
            <text:p>253</text:p>
          </table:table-cell>
          <table:table-cell table:style-name="ce53" office:value-type="float" office:value="833163274.31" calcext:value-type="float">
            <text:p>833,163,274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農、林、漁、牧業</text:p>
          </table:table-cell>
          <table:table-cell table:style-name="ce53" office:value-type="float" office:value="1600" calcext:value-type="float">
            <text:p>1,600</text:p>
          </table:table-cell>
          <table:table-cell table:style-name="ce53" office:value-type="float" office:value="37231346.881" calcext:value-type="float">
            <text:p>37,231,347</text:p>
          </table:table-cell>
          <table:table-cell table:style-name="ce53" office:value-type="float" office:value="283" calcext:value-type="float">
            <text:p>283</text:p>
          </table:table-cell>
          <table:table-cell table:style-name="ce53" office:value-type="float" office:value="106806.993" calcext:value-type="float">
            <text:p>106,807</text:p>
          </table:table-cell>
          <table:table-cell table:style-name="ce53" office:value-type="float" office:value="642" calcext:value-type="float">
            <text:p>642</text:p>
          </table:table-cell>
          <table:table-cell table:style-name="ce53" office:value-type="float" office:value="1119886.888" calcext:value-type="float">
            <text:p>1,119,887</text:p>
          </table:table-cell>
          <table:table-cell table:style-name="ce53" office:value-type="float" office:value="295" calcext:value-type="float">
            <text:p>295</text:p>
          </table:table-cell>
          <table:table-cell table:style-name="ce53" office:value-type="float" office:value="1647858" calcext:value-type="float">
            <text:p>1,647,858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2088798" calcext:value-type="float">
            <text:p>2,088,798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2243970" calcext:value-type="float">
            <text:p>2,243,97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697000" calcext:value-type="float">
            <text:p>697,00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78500" calcext:value-type="float">
            <text:p>378,50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568103.96" calcext:value-type="float">
            <text:p>1,568,104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8533660.37" calcext:value-type="float">
            <text:p>8,533,66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8846762.67" calcext:value-type="float">
            <text:p>18,846,763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礦業及土石採取業</text:p>
          </table:table-cell>
          <table:table-cell table:style-name="ce53" office:value-type="float" office:value="467" calcext:value-type="float">
            <text:p>467</text:p>
          </table:table-cell>
          <table:table-cell table:style-name="ce53" office:value-type="float" office:value="10893618.09" calcext:value-type="float">
            <text:p>10,893,618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4830" calcext:value-type="float">
            <text:p>14,830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335025" calcext:value-type="float">
            <text:p>335,025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521750" calcext:value-type="float">
            <text:p>521,750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868038" calcext:value-type="float">
            <text:p>868,038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551901" calcext:value-type="float">
            <text:p>1,551,90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18600" calcext:value-type="float">
            <text:p>318,60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54700" calcext:value-type="float">
            <text:p>254,70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188000" calcext:value-type="float">
            <text:p>1,188,00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264000" calcext:value-type="float">
            <text:p>2,264,00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576774.09" calcext:value-type="float">
            <text:p>3,576,774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製造業</text:p>
          </table:table-cell>
          <table:table-cell table:style-name="ce53" office:value-type="float" office:value="30098" calcext:value-type="float">
            <text:p>30,098</text:p>
          </table:table-cell>
          <table:table-cell table:style-name="ce53" office:value-type="float" office:value="730222393.476" calcext:value-type="float">
            <text:p>730,222,393</text:p>
          </table:table-cell>
          <table:table-cell table:style-name="ce53" office:value-type="float" office:value="3705" calcext:value-type="float">
            <text:p>3,705</text:p>
          </table:table-cell>
          <table:table-cell table:style-name="ce53" office:value-type="float" office:value="1581643.611" calcext:value-type="float">
            <text:p>1,581,644</text:p>
          </table:table-cell>
          <table:table-cell table:style-name="ce53" office:value-type="float" office:value="11358" calcext:value-type="float">
            <text:p>11,358</text:p>
          </table:table-cell>
          <table:table-cell table:style-name="ce53" office:value-type="float" office:value="20024831.743" calcext:value-type="float">
            <text:p>20,024,832</text:p>
          </table:table-cell>
          <table:table-cell table:style-name="ce53" office:value-type="float" office:value="8121" calcext:value-type="float">
            <text:p>8,121</text:p>
          </table:table-cell>
          <table:table-cell table:style-name="ce53" office:value-type="float" office:value="44687364.537" calcext:value-type="float">
            <text:p>44,687,365</text:p>
          </table:table-cell>
          <table:table-cell table:style-name="ce53" office:value-type="float" office:value="3442" calcext:value-type="float">
            <text:p>3,442</text:p>
          </table:table-cell>
          <table:table-cell table:style-name="ce53" office:value-type="float" office:value="41507543.209" calcext:value-type="float">
            <text:p>41,507,543</text:p>
          </table:table-cell>
          <table:table-cell table:style-name="ce53" office:value-type="float" office:value="1591" calcext:value-type="float">
            <text:p>1,591</text:p>
          </table:table-cell>
          <table:table-cell table:style-name="ce53" office:value-type="float" office:value="38101054.39" calcext:value-type="float">
            <text:p>38,101,054</text:p>
          </table:table-cell>
          <table:table-cell table:style-name="ce53" office:value-type="float" office:value="346" calcext:value-type="float">
            <text:p>346</text:p>
          </table:table-cell>
          <table:table-cell table:style-name="ce53" office:value-type="float" office:value="11356520.386" calcext:value-type="float">
            <text:p>11,356,520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7294662.97" calcext:value-type="float">
            <text:p>7,294,663</text:p>
          </table:table-cell>
          <table:table-cell table:style-name="ce53" office:value-type="float" office:value="665" calcext:value-type="float">
            <text:p>665</text:p>
          </table:table-cell>
          <table:table-cell table:style-name="ce53" office:value-type="float" office:value="43937914.18" calcext:value-type="float">
            <text:p>43,937,914</text:p>
          </table:table-cell>
          <table:table-cell table:style-name="ce53" office:value-type="float" office:value="561" calcext:value-type="float">
            <text:p>561</text:p>
          </table:table-cell>
          <table:table-cell table:style-name="ce53" office:value-type="float" office:value="110090165.06" calcext:value-type="float">
            <text:p>110,090,165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411640693.39" calcext:value-type="float">
            <text:p>411,640,693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電力及燃氣供應業</text:p>
          </table:table-cell>
          <table:table-cell table:style-name="ce53" office:value-type="float" office:value="308" calcext:value-type="float">
            <text:p>308</text:p>
          </table:table-cell>
          <table:table-cell table:style-name="ce53" office:value-type="float" office:value="17182776.726" calcext:value-type="float">
            <text:p>17,182,777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7690" calcext:value-type="float">
            <text:p>17,690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214556.888" calcext:value-type="float">
            <text:p>214,557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39966.668" calcext:value-type="float">
            <text:p>239,967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04500.1" calcext:value-type="float">
            <text:p>604,50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624288" calcext:value-type="float">
            <text:p>624,28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54500" calcext:value-type="float">
            <text:p>154,5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2000" calcext:value-type="float">
            <text:p>42,00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930250" calcext:value-type="float">
            <text:p>930,25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493686.6" calcext:value-type="float">
            <text:p>2,493,68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861338.47" calcext:value-type="float">
            <text:p>11,861,338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用水供應及污染整治業</text:p>
          </table:table-cell>
          <table:table-cell table:style-name="ce53" office:value-type="float" office:value="425" calcext:value-type="float">
            <text:p>425</text:p>
          </table:table-cell>
          <table:table-cell table:style-name="ce53" office:value-type="float" office:value="140632498.109" calcext:value-type="float">
            <text:p>140,632,498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33490" calcext:value-type="float">
            <text:p>33,490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308458.109" calcext:value-type="float">
            <text:p>308,458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601000" calcext:value-type="float">
            <text:p>601,00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58650" calcext:value-type="float">
            <text:p>358,65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00300" calcext:value-type="float">
            <text:p>500,30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1000" calcext:value-type="float">
            <text:p>61,0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67800" calcext:value-type="float">
            <text:p>267,80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61800" calcext:value-type="float">
            <text:p>961,8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7500000" calcext:value-type="float">
            <text:p>137,500,0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營造業</text:p>
          </table:table-cell>
          <table:table-cell table:style-name="ce53" office:value-type="float" office:value="12734" calcext:value-type="float">
            <text:p>12,734</text:p>
          </table:table-cell>
          <table:table-cell table:style-name="ce53" office:value-type="float" office:value="97009670.362" calcext:value-type="float">
            <text:p>97,009,670</text:p>
          </table:table-cell>
          <table:table-cell table:style-name="ce53" office:value-type="float" office:value="2284" calcext:value-type="float">
            <text:p>2,284</text:p>
          </table:table-cell>
          <table:table-cell table:style-name="ce53" office:value-type="float" office:value="941955.627" calcext:value-type="float">
            <text:p>941,956</text:p>
          </table:table-cell>
          <table:table-cell table:style-name="ce53" office:value-type="float" office:value="6049" calcext:value-type="float">
            <text:p>6,049</text:p>
          </table:table-cell>
          <table:table-cell table:style-name="ce53" office:value-type="float" office:value="11137885.577" calcext:value-type="float">
            <text:p>11,137,886</text:p>
          </table:table-cell>
          <table:table-cell table:style-name="ce53" office:value-type="float" office:value="2286" calcext:value-type="float">
            <text:p>2,286</text:p>
          </table:table-cell>
          <table:table-cell table:style-name="ce53" office:value-type="float" office:value="12561599.936" calcext:value-type="float">
            <text:p>12,561,600</text:p>
          </table:table-cell>
          <table:table-cell table:style-name="ce53" office:value-type="float" office:value="1186" calcext:value-type="float">
            <text:p>1,186</text:p>
          </table:table-cell>
          <table:table-cell table:style-name="ce53" office:value-type="float" office:value="13680290.994" calcext:value-type="float">
            <text:p>13,680,291</text:p>
          </table:table-cell>
          <table:table-cell table:style-name="ce53" office:value-type="float" office:value="486" calcext:value-type="float">
            <text:p>486</text:p>
          </table:table-cell>
          <table:table-cell table:style-name="ce53" office:value-type="float" office:value="11670316.668" calcext:value-type="float">
            <text:p>11,670,317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3006100" calcext:value-type="float">
            <text:p>3,006,100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620570" calcext:value-type="float">
            <text:p>1,620,570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9113410.55" calcext:value-type="float">
            <text:p>9,113,411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21888242.81" calcext:value-type="float">
            <text:p>21,888,24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1389298.2" calcext:value-type="float">
            <text:p>11,389,298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批發及零售業</text:p>
          </table:table-cell>
          <table:table-cell table:style-name="ce53" office:value-type="float" office:value="15065" calcext:value-type="float">
            <text:p>15,065</text:p>
          </table:table-cell>
          <table:table-cell table:style-name="ce53" office:value-type="float" office:value="73882796.149" calcext:value-type="float">
            <text:p>73,882,796</text:p>
          </table:table-cell>
          <table:table-cell table:style-name="ce53" office:value-type="float" office:value="3434" calcext:value-type="float">
            <text:p>3,434</text:p>
          </table:table-cell>
          <table:table-cell table:style-name="ce53" office:value-type="float" office:value="1450191.427" calcext:value-type="float">
            <text:p>1,450,191</text:p>
          </table:table-cell>
          <table:table-cell table:style-name="ce53" office:value-type="float" office:value="6490" calcext:value-type="float">
            <text:p>6,490</text:p>
          </table:table-cell>
          <table:table-cell table:style-name="ce53" office:value-type="float" office:value="10765521.211" calcext:value-type="float">
            <text:p>10,765,521</text:p>
          </table:table-cell>
          <table:table-cell table:style-name="ce53" office:value-type="float" office:value="3508" calcext:value-type="float">
            <text:p>3,508</text:p>
          </table:table-cell>
          <table:table-cell table:style-name="ce53" office:value-type="float" office:value="18994899.175" calcext:value-type="float">
            <text:p>18,994,899</text:p>
          </table:table-cell>
          <table:table-cell table:style-name="ce53" office:value-type="float" office:value="1071" calcext:value-type="float">
            <text:p>1,071</text:p>
          </table:table-cell>
          <table:table-cell table:style-name="ce53" office:value-type="float" office:value="12528747.936" calcext:value-type="float">
            <text:p>12,528,748</text:p>
          </table:table-cell>
          <table:table-cell table:style-name="ce53" office:value-type="float" office:value="349" calcext:value-type="float">
            <text:p>349</text:p>
          </table:table-cell>
          <table:table-cell table:style-name="ce53" office:value-type="float" office:value="8079870.06" calcext:value-type="float">
            <text:p>8,079,870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2098630" calcext:value-type="float">
            <text:p>2,098,63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333045.26" calcext:value-type="float">
            <text:p>1,333,045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4405316.11" calcext:value-type="float">
            <text:p>4,405,316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7652268.97" calcext:value-type="float">
            <text:p>7,652,26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574306" calcext:value-type="float">
            <text:p>6,574,306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運輸及倉儲業</text:p>
          </table:table-cell>
          <table:table-cell table:style-name="ce53" office:value-type="float" office:value="1552" calcext:value-type="float">
            <text:p>1,552</text:p>
          </table:table-cell>
          <table:table-cell table:style-name="ce53" office:value-type="float" office:value="39847309.738" calcext:value-type="float">
            <text:p>39,847,310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45936.888" calcext:value-type="float">
            <text:p>45,937</text:p>
          </table:table-cell>
          <table:table-cell table:style-name="ce53" office:value-type="float" office:value="405" calcext:value-type="float">
            <text:p>405</text:p>
          </table:table-cell>
          <table:table-cell table:style-name="ce53" office:value-type="float" office:value="784735.2" calcext:value-type="float">
            <text:p>784,735</text:p>
          </table:table-cell>
          <table:table-cell table:style-name="ce53" office:value-type="float" office:value="382" calcext:value-type="float">
            <text:p>382</text:p>
          </table:table-cell>
          <table:table-cell table:style-name="ce53" office:value-type="float" office:value="2257300" calcext:value-type="float">
            <text:p>2,257,300</text:p>
          </table:table-cell>
          <table:table-cell table:style-name="ce53" office:value-type="float" office:value="201" calcext:value-type="float">
            <text:p>201</text:p>
          </table:table-cell>
          <table:table-cell table:style-name="ce53" office:value-type="float" office:value="2408081.3" calcext:value-type="float">
            <text:p>2,408,081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5991337.04" calcext:value-type="float">
            <text:p>5,991,337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2599590" calcext:value-type="float">
            <text:p>2,599,59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50000" calcext:value-type="float">
            <text:p>250,000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3971800" calcext:value-type="float">
            <text:p>3,971,80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7032769.93" calcext:value-type="float">
            <text:p>7,032,77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4505759.38" calcext:value-type="float">
            <text:p>14,505,759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住宿及餐飲業</text:p>
          </table:table-cell>
          <table:table-cell table:style-name="ce53" office:value-type="float" office:value="682" calcext:value-type="float">
            <text:p>682</text:p>
          </table:table-cell>
          <table:table-cell table:style-name="ce53" office:value-type="float" office:value="8046876.556" calcext:value-type="float">
            <text:p>8,046,877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56745.556" calcext:value-type="float">
            <text:p>56,746</text:p>
          </table:table-cell>
          <table:table-cell table:style-name="ce53" office:value-type="float" office:value="272" calcext:value-type="float">
            <text:p>272</text:p>
          </table:table-cell>
          <table:table-cell table:style-name="ce53" office:value-type="float" office:value="514370" calcext:value-type="float">
            <text:p>514,370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777130" calcext:value-type="float">
            <text:p>777,130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712001" calcext:value-type="float">
            <text:p>712,00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697390" calcext:value-type="float">
            <text:p>697,39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8400" calcext:value-type="float">
            <text:p>208,40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26000" calcext:value-type="float">
            <text:p>126,00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63440" calcext:value-type="float">
            <text:p>1,063,44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191400" calcext:value-type="float">
            <text:p>1,191,40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700000" calcext:value-type="float">
            <text:p>2,700,0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資訊及通訊傳播業</text:p>
          </table:table-cell>
          <table:table-cell table:style-name="ce53" office:value-type="float" office:value="2369" calcext:value-type="float">
            <text:p>2,369</text:p>
          </table:table-cell>
          <table:table-cell table:style-name="ce53" office:value-type="float" office:value="23855186.664" calcext:value-type="float">
            <text:p>23,855,187</text:p>
          </table:table-cell>
          <table:table-cell table:style-name="ce53" office:value-type="float" office:value="592" calcext:value-type="float">
            <text:p>592</text:p>
          </table:table-cell>
          <table:table-cell table:style-name="ce53" office:value-type="float" office:value="224338.876" calcext:value-type="float">
            <text:p>224,339</text:p>
          </table:table-cell>
          <table:table-cell table:style-name="ce53" office:value-type="float" office:value="1079" calcext:value-type="float">
            <text:p>1,079</text:p>
          </table:table-cell>
          <table:table-cell table:style-name="ce53" office:value-type="float" office:value="1717075.648" calcext:value-type="float">
            <text:p>1,717,076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2409522.19" calcext:value-type="float">
            <text:p>2,409,522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1648803" calcext:value-type="float">
            <text:p>1,648,803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111423.17" calcext:value-type="float">
            <text:p>1,111,42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61580" calcext:value-type="float">
            <text:p>461,58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0000" calcext:value-type="float">
            <text:p>80,00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695498.85" calcext:value-type="float">
            <text:p>1,695,49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291551.74" calcext:value-type="float">
            <text:p>2,291,55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2215393.19" calcext:value-type="float">
            <text:p>12,215,393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金融及保險業</text:p>
          </table:table-cell>
          <table:table-cell table:style-name="ce53" office:value-type="float" office:value="3541" calcext:value-type="float">
            <text:p>3,541</text:p>
          </table:table-cell>
          <table:table-cell table:style-name="ce53" office:value-type="float" office:value="215106310.257" calcext:value-type="float">
            <text:p>215,106,310</text:p>
          </table:table-cell>
          <table:table-cell table:style-name="ce53" office:value-type="float" office:value="601" calcext:value-type="float">
            <text:p>601</text:p>
          </table:table-cell>
          <table:table-cell table:style-name="ce53" office:value-type="float" office:value="230300.888" calcext:value-type="float">
            <text:p>230,301</text:p>
          </table:table-cell>
          <table:table-cell table:style-name="ce53" office:value-type="float" office:value="1117" calcext:value-type="float">
            <text:p>1,117</text:p>
          </table:table-cell>
          <table:table-cell table:style-name="ce53" office:value-type="float" office:value="1964661.446" calcext:value-type="float">
            <text:p>1,964,661</text:p>
          </table:table-cell>
          <table:table-cell table:style-name="ce53" office:value-type="float" office:value="563" calcext:value-type="float">
            <text:p>563</text:p>
          </table:table-cell>
          <table:table-cell table:style-name="ce53" office:value-type="float" office:value="3328788.48" calcext:value-type="float">
            <text:p>3,328,788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4799684.25" calcext:value-type="float">
            <text:p>4,799,684</text:p>
          </table:table-cell>
          <table:table-cell table:style-name="ce53" office:value-type="float" office:value="399" calcext:value-type="float">
            <text:p>399</text:p>
          </table:table-cell>
          <table:table-cell table:style-name="ce53" office:value-type="float" office:value="9794130.82" calcext:value-type="float">
            <text:p>9,794,131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2156189.8" calcext:value-type="float">
            <text:p>2,156,190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1872828.51" calcext:value-type="float">
            <text:p>1,872,829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12307193.407" calcext:value-type="float">
            <text:p>12,307,193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31284237.126" calcext:value-type="float">
            <text:p>31,284,23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47368295.53" calcext:value-type="float">
            <text:p>147,368,296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不動產業</text:p>
          </table:table-cell>
          <table:table-cell table:style-name="ce53" office:value-type="float" office:value="4302" calcext:value-type="float">
            <text:p>4,302</text:p>
          </table:table-cell>
          <table:table-cell table:style-name="ce53" office:value-type="float" office:value="114453371.346" calcext:value-type="float">
            <text:p>114,453,371</text:p>
          </table:table-cell>
          <table:table-cell table:style-name="ce53" office:value-type="float" office:value="565" calcext:value-type="float">
            <text:p>565</text:p>
          </table:table-cell>
          <table:table-cell table:style-name="ce53" office:value-type="float" office:value="249252.985" calcext:value-type="float">
            <text:p>249,253</text:p>
          </table:table-cell>
          <table:table-cell table:style-name="ce53" office:value-type="float" office:value="1317" calcext:value-type="float">
            <text:p>1,317</text:p>
          </table:table-cell>
          <table:table-cell table:style-name="ce53" office:value-type="float" office:value="2246198.688" calcext:value-type="float">
            <text:p>2,246,199</text:p>
          </table:table-cell>
          <table:table-cell table:style-name="ce53" office:value-type="float" office:value="588" calcext:value-type="float">
            <text:p>588</text:p>
          </table:table-cell>
          <table:table-cell table:style-name="ce53" office:value-type="float" office:value="3342671.8" calcext:value-type="float">
            <text:p>3,342,672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float" office:value="8094472.884" calcext:value-type="float">
            <text:p>8,094,473</text:p>
          </table:table-cell>
          <table:table-cell table:style-name="ce53" office:value-type="float" office:value="658" calcext:value-type="float">
            <text:p>658</text:p>
          </table:table-cell>
          <table:table-cell table:style-name="ce53" office:value-type="float" office:value="15983285.5" calcext:value-type="float">
            <text:p>15,983,286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3408227.35" calcext:value-type="float">
            <text:p>3,408,22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722237.409" calcext:value-type="float">
            <text:p>1,722,237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0603781.18" calcext:value-type="float">
            <text:p>10,603,781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24935992.58" calcext:value-type="float">
            <text:p>24,935,993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3867250.97" calcext:value-type="float">
            <text:p>43,867,251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專業、科學及技術服務業</text:p>
          </table:table-cell>
          <table:table-cell table:style-name="ce53" office:value-type="float" office:value="6471" calcext:value-type="float">
            <text:p>6,471</text:p>
          </table:table-cell>
          <table:table-cell table:style-name="ce53" office:value-type="float" office:value="28685520.508" calcext:value-type="float">
            <text:p>28,685,521</text:p>
          </table:table-cell>
          <table:table-cell table:style-name="ce53" office:value-type="float" office:value="1851" calcext:value-type="float">
            <text:p>1,851</text:p>
          </table:table-cell>
          <table:table-cell table:style-name="ce53" office:value-type="float" office:value="709992.442" calcext:value-type="float">
            <text:p>709,992</text:p>
          </table:table-cell>
          <table:table-cell table:style-name="ce53" office:value-type="float" office:value="3065" calcext:value-type="float">
            <text:p>3,065</text:p>
          </table:table-cell>
          <table:table-cell table:style-name="ce53" office:value-type="float" office:value="4867044.524" calcext:value-type="float">
            <text:p>4,867,045</text:p>
          </table:table-cell>
          <table:table-cell table:style-name="ce53" office:value-type="float" office:value="969" calcext:value-type="float">
            <text:p>969</text:p>
          </table:table-cell>
          <table:table-cell table:style-name="ce53" office:value-type="float" office:value="5367012.077" calcext:value-type="float">
            <text:p>5,367,012</text:p>
          </table:table-cell>
          <table:table-cell table:style-name="ce53" office:value-type="float" office:value="363" calcext:value-type="float">
            <text:p>363</text:p>
          </table:table-cell>
          <table:table-cell table:style-name="ce53" office:value-type="float" office:value="4196650.485" calcext:value-type="float">
            <text:p>4,196,650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2853840" calcext:value-type="float">
            <text:p>2,853,84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000516.4" calcext:value-type="float">
            <text:p>1,000,5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77890" calcext:value-type="float">
            <text:p>477,89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018457.33" calcext:value-type="float">
            <text:p>2,018,45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240257.51" calcext:value-type="float">
            <text:p>4,240,25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953859.74" calcext:value-type="float">
            <text:p>2,953,86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支援服務業</text:p>
          </table:table-cell>
          <table:table-cell table:style-name="ce53" office:value-type="float" office:value="2193" calcext:value-type="float">
            <text:p>2,193</text:p>
          </table:table-cell>
          <table:table-cell table:style-name="ce53" office:value-type="float" office:value="17809758.266" calcext:value-type="float">
            <text:p>17,809,758</text:p>
          </table:table-cell>
          <table:table-cell table:style-name="ce53" office:value-type="float" office:value="400" calcext:value-type="float">
            <text:p>400</text:p>
          </table:table-cell>
          <table:table-cell table:style-name="ce53" office:value-type="float" office:value="161179.056" calcext:value-type="float">
            <text:p>161,179</text:p>
          </table:table-cell>
          <table:table-cell table:style-name="ce53" office:value-type="float" office:value="710" calcext:value-type="float">
            <text:p>710</text:p>
          </table:table-cell>
          <table:table-cell table:style-name="ce53" office:value-type="float" office:value="1256221" calcext:value-type="float">
            <text:p>1,256,221</text:p>
          </table:table-cell>
          <table:table-cell table:style-name="ce53" office:value-type="float" office:value="671" calcext:value-type="float">
            <text:p>671</text:p>
          </table:table-cell>
          <table:table-cell table:style-name="ce53" office:value-type="float" office:value="3812163.8" calcext:value-type="float">
            <text:p>3,812,164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2357950" calcext:value-type="float">
            <text:p>2,357,95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228490" calcext:value-type="float">
            <text:p>1,228,49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12500" calcext:value-type="float">
            <text:p>512,500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3973160" calcext:value-type="float">
            <text:p>3,973,16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445709.63" calcext:value-type="float">
            <text:p>1,445,71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062384.78" calcext:value-type="float">
            <text:p>3,062,385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公共行政及國防；強制性社會安全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4551" calcext:value-type="float">
            <text:p>24,55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951" calcext:value-type="float">
            <text:p>3,95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5600" calcext:value-type="float">
            <text:p>15,6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000" calcext:value-type="float">
            <text:p>5,000</text:p>
          </table:table-cell>
          <table:table-cell table:number-columns-repeated="14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教育服務業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12332" calcext:value-type="float">
            <text:p>112,33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900" calcext:value-type="float">
            <text:p>4,90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9932" calcext:value-type="float">
            <text:p>39,93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2000" calcext:value-type="float">
            <text:p>32,00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5500" calcext:value-type="float">
            <text:p>35,500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醫療保健及社會工作服務業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5200" calcext:value-type="float">
            <text:p>35,2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00" calcext:value-type="float">
            <text:p>20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5000" calcext:value-type="float">
            <text:p>35,000</text:p>
          </table:table-cell>
          <table:table-cell table:number-columns-repeated="14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藝術、娛樂及休閒服務業</text:p>
          </table:table-cell>
          <table:table-cell table:style-name="ce53" office:value-type="float" office:value="316" calcext:value-type="float">
            <text:p>316</text:p>
          </table:table-cell>
          <table:table-cell table:style-name="ce53" office:value-type="float" office:value="3972690" calcext:value-type="float">
            <text:p>3,972,690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44830" calcext:value-type="float">
            <text:p>44,830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153650" calcext:value-type="float">
            <text:p>153,650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95770" calcext:value-type="float">
            <text:p>195,77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83100" calcext:value-type="float">
            <text:p>283,10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71680" calcext:value-type="float">
            <text:p>271,68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15660" calcext:value-type="float">
            <text:p>415,66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00000" calcext:value-type="float">
            <text:p>300,00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308000" calcext:value-type="float">
            <text:p>2,308,0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其他服務業</text:p>
          </table:table-cell>
          <table:table-cell table:style-name="ce53" office:value-type="float" office:value="1860" calcext:value-type="float">
            <text:p>1,860</text:p>
          </table:table-cell>
          <table:table-cell table:style-name="ce53" office:value-type="float" office:value="11348013.052" calcext:value-type="float">
            <text:p>11,348,013</text:p>
          </table:table-cell>
          <table:table-cell table:style-name="ce53" office:value-type="float" office:value="475" calcext:value-type="float">
            <text:p>475</text:p>
          </table:table-cell>
          <table:table-cell table:style-name="ce53" office:value-type="float" office:value="186622.636" calcext:value-type="float">
            <text:p>186,623</text:p>
          </table:table-cell>
          <table:table-cell table:style-name="ce53" office:value-type="float" office:value="832" calcext:value-type="float">
            <text:p>832</text:p>
          </table:table-cell>
          <table:table-cell table:style-name="ce53" office:value-type="float" office:value="1358730.161" calcext:value-type="float">
            <text:p>1,358,730</text:p>
          </table:table-cell>
          <table:table-cell table:style-name="ce53" office:value-type="float" office:value="325" calcext:value-type="float">
            <text:p>325</text:p>
          </table:table-cell>
          <table:table-cell table:style-name="ce53" office:value-type="float" office:value="1790152.255" calcext:value-type="float">
            <text:p>1,790,152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1642160" calcext:value-type="float">
            <text:p>1,642,16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087881" calcext:value-type="float">
            <text:p>1,087,88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8300" calcext:value-type="float">
            <text:p>338,30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54000" calcext:value-type="float">
            <text:p>254,00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963561" calcext:value-type="float">
            <text:p>963,56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726606" calcext:value-type="float">
            <text:p>1,726,60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000000" calcext:value-type="float">
            <text:p>2,000,0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未分類</text:p>
          </table:table-cell>
          <table:table-cell table:style-name="ce53" office:value-type="float" office:value="4325" calcext:value-type="float">
            <text:p>4,325</text:p>
          </table:table-cell>
          <table:table-cell table:style-name="ce53" office:value-type="float" office:value="26844479.154" calcext:value-type="float">
            <text:p>26,844,479</text:p>
          </table:table-cell>
          <table:table-cell table:style-name="ce53" office:value-type="float" office:value="1046" calcext:value-type="float">
            <text:p>1,046</text:p>
          </table:table-cell>
          <table:table-cell table:style-name="ce53" office:value-type="float" office:value="417805.078" calcext:value-type="float">
            <text:p>417,805</text:p>
          </table:table-cell>
          <table:table-cell table:style-name="ce53" office:value-type="float" office:value="2020" calcext:value-type="float">
            <text:p>2,020</text:p>
          </table:table-cell>
          <table:table-cell table:style-name="ce53" office:value-type="float" office:value="3327262.896" calcext:value-type="float">
            <text:p>3,327,263</text:p>
          </table:table-cell>
          <table:table-cell table:style-name="ce53" office:value-type="float" office:value="734" calcext:value-type="float">
            <text:p>734</text:p>
          </table:table-cell>
          <table:table-cell table:style-name="ce53" office:value-type="float" office:value="4007376" calcext:value-type="float">
            <text:p>4,007,376</text:p>
          </table:table-cell>
          <table:table-cell table:style-name="ce53" office:value-type="float" office:value="291" calcext:value-type="float">
            <text:p>291</text:p>
          </table:table-cell>
          <table:table-cell table:style-name="ce53" office:value-type="float" office:value="3436002.95" calcext:value-type="float">
            <text:p>3,436,003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2844026" calcext:value-type="float">
            <text:p>2,844,0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856670" calcext:value-type="float">
            <text:p>856,67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717012" calcext:value-type="float">
            <text:p>717,012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669300" calcext:value-type="float">
            <text:p>2,669,30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713481.55" calcext:value-type="float">
            <text:p>4,713,48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855542.68" calcext:value-type="float">
            <text:p>3,855,543</text:p>
          </table:table-cell>
          <table:table-cell table:number-columns-repeated="234"/>
        </table:table-row>
        <table:table-row table:style-name="ro9">
          <table:table-cell table:style-name="ce44" office:value-type="string" calcext:value-type="string">
            <text:p>填 表</text:p>
          </table:table-cell>
          <table:table-cell table:style-name="ce54"/>
          <table:table-cell table:style-name="ce44" office:value-type="string" calcext:value-type="string" table:number-columns-spanned="2" table:number-rows-spanned="1">
            <text:p>審 核</text:p>
          </table:table-cell>
          <table:covered-table-cell table:style-name="ce44"/>
          <table:table-cell table:style-name="ce54" table:number-columns-repeated="2"/>
          <table:table-cell table:style-name="ce62" office:value-type="string" calcext:value-type="string" table:number-columns-spanned="2" table:number-rows-spanned="1">
            <text:p>主辦業務人員</text:p>
          </table:table-cell>
          <table:covered-table-cell table:style-name="ce62"/>
          <table:table-cell table:style-name="ce54" table:number-columns-repeated="5"/>
          <table:table-cell table:style-name="ce62" office:value-type="string" calcext:value-type="string">
            <text:p>機關長官</text:p>
          </table:table-cell>
          <table:table-cell table:style-name="ce62"/>
          <table:table-cell table:style-name="ce54" table:number-columns-repeated="3"/>
          <table:table-cell table:style-name="ce44"/>
          <table:table-cell table:style-name="ce66" table:number-columns-spanned="4" table:number-rows-spanned="1"/>
          <table:covered-table-cell table:number-columns-repeated="3" table:style-name="ce66"/>
          <table:table-cell table:number-columns-repeated="234"/>
        </table:table-row>
        <table:table-row table:style-name="ro9">
          <table:table-cell table:style-name="ce45" table:number-columns-repeated="6"/>
          <table:table-cell table:style-name="ce63" office:value-type="string" calcext:value-type="string" table:number-columns-spanned="2" table:number-rows-spanned="1">
            <text:p>主辦統計人員</text:p>
          </table:table-cell>
          <table:covered-table-cell table:style-name="ce63"/>
          <table:table-cell table:style-name="ce45" table:number-columns-repeated="11"/>
          <table:table-cell table:style-name="ce67" table:number-columns-spanned="4" table:number-rows-spanned="1"/>
          <table:covered-table-cell table:number-columns-repeated="3" table:style-name="ce67"/>
          <table:table-cell table:number-columns-repeated="234"/>
        </table:table-row>
        <table:table-row table:style-name="ro10">
          <table:table-cell table:style-name="ce31" office:value-type="string" calcext:value-type="string">
            <text:p>資料來源：臺中市經濟發展局</text:p>
          </table:table-cell>
          <table:table-cell table:style-name="ce55" table:number-columns-repeated="13"/>
          <table:table-cell table:style-name="ce45" table:number-columns-repeated="9"/>
          <table:table-cell table:number-columns-repeated="234"/>
        </table:table-row>
        <table:table-row table:style-name="ro10">
          <table:table-cell table:style-name="ce46" office:value-type="string" calcext:value-type="string">
            <text:p>填表說明：本表1式3份，1份送本府主計處，1份本局會計室，1份自存。</text:p>
          </table:table-cell>
          <table:table-cell table:style-name="ce56" table:number-columns-repeated="4"/>
          <table:table-cell table:style-name="ce61" table:number-columns-repeated="18"/>
          <table:table-cell table:number-columns-repeated="234"/>
        </table:table-row>
        <table:table-row table:style-name="ro10">
          <table:table-cell table:style-name="ce47" table:formula="of:=[$行業別及行政區.A42]" office:value-type="string" office:string-value="編製(列印)日期：105年01月10日" calcext:value-type="string">
            <text:p>編製(列印)日期：105年01月10日</text:p>
          </table:table-cell>
          <table:table-cell table:style-name="ce45" table:number-columns-repeated="22"/>
          <table:table-cell table:number-columns-repeated="234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0" table:default-cell-style-name="ce11"/>
        <table:table-column table:style-name="co32" table:default-cell-style-name="ce11"/>
        <table:table-column table:style-name="co30" table:default-cell-style-name="ce11"/>
        <table:table-column table:style-name="co2" table:default-cell-style-name="ce11"/>
        <table:table-column table:style-name="co33" table:default-cell-style-name="ce11"/>
        <table:table-column table:style-name="co2" table:default-cell-style-name="ce11"/>
        <table:table-column table:style-name="co31" table:default-cell-style-name="ce11"/>
        <table:table-column table:style-name="co34" table:default-cell-style-name="ce11"/>
        <table:table-column table:style-name="co5" table:default-cell-style-name="ce11"/>
        <table:table-column table:style-name="co34" table:default-cell-style-name="ce11"/>
        <table:table-column table:style-name="co5" table:default-cell-style-name="ce11"/>
        <table:table-column table:style-name="co20" table:default-cell-style-name="ce11"/>
        <table:table-column table:style-name="co35" table:default-cell-style-name="ce11"/>
        <table:table-column table:style-name="co17" table:number-columns-repeated="240" table:default-cell-style-name="ce35"/>
        <table:table-column table:style-name="co17" table:number-columns-repeated="16127"/>
        <table:table-row table:style-name="ro12">
          <table:table-cell table:style-name="ce1" office:value-type="string" calcext:value-type="string">
            <text:p>公 開 類</text:p>
          </table:table-cell>
          <table:table-cell table:style-name="ce15" table:number-columns-repeated="2"/>
          <table:table-cell table:style-name="ce17" table:number-columns-repeated="9"/>
          <table:table-cell table:style-name="ce87" table:number-columns-repeated="2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40"/>
        </table:table-row>
        <table:table-row table:style-name="ro13">
          <table:table-cell table:style-name="ce60" office:value-type="string" calcext:value-type="string">
            <text:p>月 <text:s text:c="3"/>報</text:p>
          </table:table-cell>
          <table:table-cell table:style-name="ce46" office:value-type="string" calcext:value-type="string">
            <text:p>次月20日前編報</text:p>
          </table:table-cell>
          <table:table-cell table:style-name="ce46"/>
          <table:table-cell table:style-name="ce82" table:number-columns-repeated="5"/>
          <table:table-cell table:style-name="ce17"/>
          <table:table-cell table:style-name="ce82" table:number-columns-repeated="3"/>
          <table:table-cell table:style-name="ce39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2">
          <table:table-cell table:style-name="ce75"/>
          <table:table-cell table:style-name="ce79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79" table:number-columns-repeated="4"/>
          <table:table-cell table:style-name="ce82" table:number-columns-repeated="3"/>
          <table:table-cell table:number-columns-repeated="240"/>
        </table:table-row>
        <table:table-row table:style-name="ro12">
          <table:table-cell table:style-name="ce76" table:number-columns-repeated="2"/>
          <table:table-cell table:style-name="ce81" table:number-columns-repeated="6"/>
          <table:table-cell table:style-name="ce86"/>
          <table:table-cell table:style-name="ce4" table:formula="of:=[$行業別及行政區.A4]" office:value-type="string" office:string-value="中華民國104年12月底" calcext:value-type="string">
            <text:p>中華民國104年12月底</text:p>
          </table:table-cell>
          <table:table-cell table:style-name="ce81" table:number-columns-repeated="3"/>
          <table:table-cell table:style-name="ce76"/>
          <table:table-cell table:style-name="ce87"/>
          <table:table-cell table:style-name="ce88"/>
          <table:table-cell table:style-name="ce8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25"/>
          <table:table-cell table:style-name="ce89" office:value-type="string" calcext:value-type="string">
            <text:p>外國公司</text:p>
            <text:p>代表人辦事處</text:p>
          </table:table-cell>
          <table:table-cell table:style-name="ce89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2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4" office:value-type="string" calcext:value-type="string">
            <text:p>在台營運資金</text:p>
          </table:table-cell>
          <table:table-cell table:style-name="ce27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0" office:value-type="float" office:value="88381" calcext:value-type="float">
            <text:p>88,381</text:p>
          </table:table-cell>
          <table:table-cell table:style-name="ce80" office:value-type="float" office:value="1597196698.334" calcext:value-type="float">
            <text:p>1,597,196,698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4575" calcext:value-type="float">
            <text:p>24,57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807.2" calcext:value-type="float">
            <text:p>1,807</text:p>
          </table:table-cell>
          <table:table-cell table:style-name="ce80" office:value-type="float" office:value="67164" calcext:value-type="float">
            <text:p>67,164</text:p>
          </table:table-cell>
          <table:table-cell table:style-name="ce80" office:value-type="float" office:value="288461989.45" calcext:value-type="float">
            <text:p>288,461,989</text:p>
          </table:table-cell>
          <table:table-cell table:style-name="ce80" office:value-type="float" office:value="20850" calcext:value-type="float">
            <text:p>20,850</text:p>
          </table:table-cell>
          <table:table-cell table:style-name="ce80" office:value-type="float" office:value="1302778011.587" calcext:value-type="float">
            <text:p>1,302,778,012</text:p>
          </table:table-cell>
          <table:table-cell table:style-name="ce80" office:value-type="float" office:value="362" calcext:value-type="float">
            <text:p>362</text:p>
          </table:table-cell>
          <table:table-cell table:style-name="ce80" office:value-type="float" office:value="5929815.097" calcext:value-type="float">
            <text:p>5,929,81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00" calcext:value-type="float">
            <text:p>500</text:p>
          </table:table-cell>
          <table:table-cell table:style-name="ce80" office:value-type="float" office:value="471" calcext:value-type="float">
            <text:p>471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80" office:value-type="float" office:value="964" calcext:value-type="float">
            <text:p>964</text:p>
          </table:table-cell>
          <table:table-cell table:style-name="ce80" office:value-type="float" office:value="104076120.794" calcext:value-type="float">
            <text:p>104,076,12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4500" calcext:value-type="float">
            <text:p>24,50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807.2" calcext:value-type="float">
            <text:p>1,807</text:p>
          </table:table-cell>
          <table:table-cell table:style-name="ce80" office:value-type="float" office:value="711" calcext:value-type="float">
            <text:p>711</text:p>
          </table:table-cell>
          <table:table-cell table:style-name="ce80" office:value-type="float" office:value="5686601.343" calcext:value-type="float">
            <text:p>5,686,601</text:p>
          </table:table-cell>
          <table:table-cell table:style-name="ce80" office:value-type="float" office:value="249" calcext:value-type="float">
            <text:p>249</text:p>
          </table:table-cell>
          <table:table-cell table:style-name="ce80" office:value-type="float" office:value="98357712.251" calcext:value-type="float">
            <text:p>98,357,71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500" calcext:value-type="float">
            <text:p>5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80" office:value-type="float" office:value="2694" calcext:value-type="float">
            <text:p>2,694</text:p>
          </table:table-cell>
          <table:table-cell table:style-name="ce80" office:value-type="float" office:value="17647515.792" calcext:value-type="float">
            <text:p>17,647,51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122" calcext:value-type="float">
            <text:p>2,122</text:p>
          </table:table-cell>
          <table:table-cell table:style-name="ce80" office:value-type="float" office:value="7832144.452" calcext:value-type="float">
            <text:p>7,832,144</text:p>
          </table:table-cell>
          <table:table-cell table:style-name="ce80" office:value-type="float" office:value="564" calcext:value-type="float">
            <text:p>564</text:p>
          </table:table-cell>
          <table:table-cell table:style-name="ce80" office:value-type="float" office:value="9573871.34" calcext:value-type="float">
            <text:p>9,573,871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241500" calcext:value-type="float">
            <text:p>241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80" office:value-type="float" office:value="3982" calcext:value-type="float">
            <text:p>3,982</text:p>
          </table:table-cell>
          <table:table-cell table:style-name="ce80" office:value-type="float" office:value="31148732.144" calcext:value-type="float">
            <text:p>31,148,73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201" calcext:value-type="float">
            <text:p>3,201</text:p>
          </table:table-cell>
          <table:table-cell table:style-name="ce80" office:value-type="float" office:value="12548656.748" calcext:value-type="float">
            <text:p>12,548,657</text:p>
          </table:table-cell>
          <table:table-cell table:style-name="ce80" office:value-type="float" office:value="772" calcext:value-type="float">
            <text:p>772</text:p>
          </table:table-cell>
          <table:table-cell table:style-name="ce80" office:value-type="float" office:value="18557475.396" calcext:value-type="float">
            <text:p>18,557,475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42600" calcext:value-type="float">
            <text:p>42,6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80" office:value-type="float" office:value="6588" calcext:value-type="float">
            <text:p>6,588</text:p>
          </table:table-cell>
          <table:table-cell table:style-name="ce80" office:value-type="float" office:value="144183264.012" calcext:value-type="float">
            <text:p>144,183,26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810" calcext:value-type="float">
            <text:p>4,810</text:p>
          </table:table-cell>
          <table:table-cell table:style-name="ce80" office:value-type="float" office:value="24609040.892" calcext:value-type="float">
            <text:p>24,609,041</text:p>
          </table:table-cell>
          <table:table-cell table:style-name="ce80" office:value-type="float" office:value="1726" calcext:value-type="float">
            <text:p>1,726</text:p>
          </table:table-cell>
          <table:table-cell table:style-name="ce80" office:value-type="float" office:value="118526731.42" calcext:value-type="float">
            <text:p>118,526,731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1047466.7" calcext:value-type="float">
            <text:p>1,047,467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80" office:value-type="float" office:value="6056" calcext:value-type="float">
            <text:p>6,056</text:p>
          </table:table-cell>
          <table:table-cell table:style-name="ce80" office:value-type="float" office:value="191161274.15" calcext:value-type="float">
            <text:p>191,161,27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692" calcext:value-type="float">
            <text:p>4,692</text:p>
          </table:table-cell>
          <table:table-cell table:style-name="ce80" office:value-type="float" office:value="18700783.24" calcext:value-type="float">
            <text:p>18,700,783</text:p>
          </table:table-cell>
          <table:table-cell table:style-name="ce80" office:value-type="float" office:value="1341" calcext:value-type="float">
            <text:p>1,341</text:p>
          </table:table-cell>
          <table:table-cell table:style-name="ce80" office:value-type="float" office:value="172126521.66" calcext:value-type="float">
            <text:p>172,126,52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333969.25" calcext:value-type="float">
            <text:p>333,96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80" office:value-type="float" office:value="10468" calcext:value-type="float">
            <text:p>10,468</text:p>
          </table:table-cell>
          <table:table-cell table:style-name="ce80" office:value-type="float" office:value="221532501.305" calcext:value-type="float">
            <text:p>221,532,50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7488" calcext:value-type="float">
            <text:p>7,488</text:p>
          </table:table-cell>
          <table:table-cell table:style-name="ce80" office:value-type="float" office:value="39427961.629" calcext:value-type="float">
            <text:p>39,427,962</text:p>
          </table:table-cell>
          <table:table-cell table:style-name="ce80" office:value-type="float" office:value="2867" calcext:value-type="float">
            <text:p>2,867</text:p>
          </table:table-cell>
          <table:table-cell table:style-name="ce80" office:value-type="float" office:value="179401141.53" calcext:value-type="float">
            <text:p>179,401,142</text:p>
          </table:table-cell>
          <table:table-cell table:style-name="ce80" office:value-type="float" office:value="113" calcext:value-type="float">
            <text:p>113</text:p>
          </table:table-cell>
          <table:table-cell table:style-name="ce80" office:value-type="float" office:value="2703398.146" calcext:value-type="float">
            <text:p>2,703,39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80" office:value-type="float" office:value="7368" calcext:value-type="float">
            <text:p>7,368</text:p>
          </table:table-cell>
          <table:table-cell table:style-name="ce80" office:value-type="float" office:value="100614649.116" calcext:value-type="float">
            <text:p>100,614,649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5624" calcext:value-type="float">
            <text:p>5,624</text:p>
          </table:table-cell>
          <table:table-cell table:style-name="ce80" office:value-type="float" office:value="28133474.906" calcext:value-type="float">
            <text:p>28,133,475</text:p>
          </table:table-cell>
          <table:table-cell table:style-name="ce80" office:value-type="float" office:value="1691" calcext:value-type="float">
            <text:p>1,691</text:p>
          </table:table-cell>
          <table:table-cell table:style-name="ce80" office:value-type="float" office:value="71969886.21" calcext:value-type="float">
            <text:p>71,969,886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511288" calcext:value-type="float">
            <text:p>511,28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76" calcext:value-type="float">
            <text:p>76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80" office:value-type="float" office:value="7925" calcext:value-type="float">
            <text:p>7,925</text:p>
          </table:table-cell>
          <table:table-cell table:style-name="ce80" office:value-type="float" office:value="56251678.047" calcext:value-type="float">
            <text:p>56,251,67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6474" calcext:value-type="float">
            <text:p>6,474</text:p>
          </table:table-cell>
          <table:table-cell table:style-name="ce80" office:value-type="float" office:value="23180720.317" calcext:value-type="float">
            <text:p>23,180,720</text:p>
          </table:table-cell>
          <table:table-cell table:style-name="ce80" office:value-type="float" office:value="1415" calcext:value-type="float">
            <text:p>1,415</text:p>
          </table:table-cell>
          <table:table-cell table:style-name="ce80" office:value-type="float" office:value="32930799.33" calcext:value-type="float">
            <text:p>32,930,799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139658.4" calcext:value-type="float">
            <text:p>139,65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00" calcext:value-type="float">
            <text:p>500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80" office:value-type="float" office:value="4506" calcext:value-type="float">
            <text:p>4,506</text:p>
          </table:table-cell>
          <table:table-cell table:style-name="ce80" office:value-type="float" office:value="30582908.657" calcext:value-type="float">
            <text:p>30,582,909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0" calcext:value-type="float">
            <text:p>5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458" calcext:value-type="float">
            <text:p>3,458</text:p>
          </table:table-cell>
          <table:table-cell table:style-name="ce80" office:value-type="float" office:value="12826617.907" calcext:value-type="float">
            <text:p>12,826,618</text:p>
          </table:table-cell>
          <table:table-cell table:style-name="ce80" office:value-type="float" office:value="1043" calcext:value-type="float">
            <text:p>1,043</text:p>
          </table:table-cell>
          <table:table-cell table:style-name="ce80" office:value-type="float" office:value="17749240.75" calcext:value-type="float">
            <text:p>17,749,24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7000" calcext:value-type="float">
            <text:p>7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80" office:value-type="float" office:value="519" calcext:value-type="float">
            <text:p>519</text:p>
          </table:table-cell>
          <table:table-cell table:style-name="ce80" office:value-type="float" office:value="3172569.153" calcext:value-type="float">
            <text:p>3,172,569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46" calcext:value-type="float">
            <text:p>446</text:p>
          </table:table-cell>
          <table:table-cell table:style-name="ce80" office:value-type="float" office:value="2211705.173" calcext:value-type="float">
            <text:p>2,211,705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960863.98" calcext:value-type="float">
            <text:p>960,864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80" office:value-type="float" office:value="1747" calcext:value-type="float">
            <text:p>1,747</text:p>
          </table:table-cell>
          <table:table-cell table:style-name="ce80" office:value-type="float" office:value="32898342.57" calcext:value-type="float">
            <text:p>32,898,34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221" calcext:value-type="float">
            <text:p>1,221</text:p>
          </table:table-cell>
          <table:table-cell table:style-name="ce80" office:value-type="float" office:value="5216818.8" calcext:value-type="float">
            <text:p>5,216,819</text:p>
          </table:table-cell>
          <table:table-cell table:style-name="ce80" office:value-type="float" office:value="520" calcext:value-type="float">
            <text:p>520</text:p>
          </table:table-cell>
          <table:table-cell table:style-name="ce80" office:value-type="float" office:value="27547273.77" calcext:value-type="float">
            <text:p>27,547,274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34250" calcext:value-type="float">
            <text:p>134,25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80" office:value-type="float" office:value="1510" calcext:value-type="float">
            <text:p>1,510</text:p>
          </table:table-cell>
          <table:table-cell table:style-name="ce80" office:value-type="float" office:value="14393323.859" calcext:value-type="float">
            <text:p>14,393,32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124" calcext:value-type="float">
            <text:p>1,124</text:p>
          </table:table-cell>
          <table:table-cell table:style-name="ce80" office:value-type="float" office:value="5671152.449" calcext:value-type="float">
            <text:p>5,671,152</text:p>
          </table:table-cell>
          <table:table-cell table:style-name="ce80" office:value-type="float" office:value="385" calcext:value-type="float">
            <text:p>385</text:p>
          </table:table-cell>
          <table:table-cell table:style-name="ce80" office:value-type="float" office:value="8721171.41" calcext:value-type="float">
            <text:p>8,721,17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00" calcext:value-type="float">
            <text:p>1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80" office:value-type="float" office:value="2132" calcext:value-type="float">
            <text:p>2,132</text:p>
          </table:table-cell>
          <table:table-cell table:style-name="ce80" office:value-type="float" office:value="26278227.764" calcext:value-type="float">
            <text:p>26,278,22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660" calcext:value-type="float">
            <text:p>1,660</text:p>
          </table:table-cell>
          <table:table-cell table:style-name="ce80" office:value-type="float" office:value="5852884.694" calcext:value-type="float">
            <text:p>5,852,885</text:p>
          </table:table-cell>
          <table:table-cell table:style-name="ce80" office:value-type="float" office:value="469" calcext:value-type="float">
            <text:p>469</text:p>
          </table:table-cell>
          <table:table-cell table:style-name="ce80" office:value-type="float" office:value="20406843.07" calcext:value-type="float">
            <text:p>20,406,843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8500" calcext:value-type="float">
            <text:p>18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80" office:value-type="float" office:value="1797" calcext:value-type="float">
            <text:p>1,797</text:p>
          </table:table-cell>
          <table:table-cell table:style-name="ce80" office:value-type="float" office:value="39461100.545" calcext:value-type="float">
            <text:p>39,461,10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250" calcext:value-type="float">
            <text:p>1,250</text:p>
          </table:table-cell>
          <table:table-cell table:style-name="ce80" office:value-type="float" office:value="7557596.448" calcext:value-type="float">
            <text:p>7,557,596</text:p>
          </table:table-cell>
          <table:table-cell table:style-name="ce80" office:value-type="float" office:value="545" calcext:value-type="float">
            <text:p>545</text:p>
          </table:table-cell>
          <table:table-cell table:style-name="ce80" office:value-type="float" office:value="31897546.34" calcext:value-type="float">
            <text:p>31,897,546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957.757" calcext:value-type="float">
            <text:p>5,95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80" office:value-type="float" office:value="977" calcext:value-type="float">
            <text:p>977</text:p>
          </table:table-cell>
          <table:table-cell table:style-name="ce80" office:value-type="float" office:value="59464798.33" calcext:value-type="float">
            <text:p>59,464,79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747" calcext:value-type="float">
            <text:p>747</text:p>
          </table:table-cell>
          <table:table-cell table:style-name="ce80" office:value-type="float" office:value="2782522" calcext:value-type="float">
            <text:p>2,782,522</text:p>
          </table:table-cell>
          <table:table-cell table:style-name="ce80" office:value-type="float" office:value="228" calcext:value-type="float">
            <text:p>228</text:p>
          </table:table-cell>
          <table:table-cell table:style-name="ce80" office:value-type="float" office:value="56657276.33" calcext:value-type="float">
            <text:p>56,657,276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25000" calcext:value-type="float">
            <text:p>25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80" office:value-type="float" office:value="2577" calcext:value-type="float">
            <text:p>2,577</text:p>
          </table:table-cell>
          <table:table-cell table:style-name="ce80" office:value-type="float" office:value="27761526.209" calcext:value-type="float">
            <text:p>27,761,52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788" calcext:value-type="float">
            <text:p>1,788</text:p>
          </table:table-cell>
          <table:table-cell table:style-name="ce80" office:value-type="float" office:value="7701068.099" calcext:value-type="float">
            <text:p>7,701,068</text:p>
          </table:table-cell>
          <table:table-cell table:style-name="ce80" office:value-type="float" office:value="781" calcext:value-type="float">
            <text:p>781</text:p>
          </table:table-cell>
          <table:table-cell table:style-name="ce80" office:value-type="float" office:value="19942648.11" calcext:value-type="float">
            <text:p>19,942,648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17810" calcext:value-type="float">
            <text:p>117,81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80" office:value-type="float" office:value="2823" calcext:value-type="float">
            <text:p>2,823</text:p>
          </table:table-cell>
          <table:table-cell table:style-name="ce80" office:value-type="float" office:value="94611153.049" calcext:value-type="float">
            <text:p>94,611,15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175" calcext:value-type="float">
            <text:p>2,175</text:p>
          </table:table-cell>
          <table:table-cell table:style-name="ce80" office:value-type="float" office:value="7010383.899" calcext:value-type="float">
            <text:p>7,010,384</text:p>
          </table:table-cell>
          <table:table-cell table:style-name="ce80" office:value-type="float" office:value="640" calcext:value-type="float">
            <text:p>640</text:p>
          </table:table-cell>
          <table:table-cell table:style-name="ce80" office:value-type="float" office:value="87548269.15" calcext:value-type="float">
            <text:p>87,548,269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52500" calcext:value-type="float">
            <text:p>52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80" office:value-type="float" office:value="2851" calcext:value-type="float">
            <text:p>2,851</text:p>
          </table:table-cell>
          <table:table-cell table:style-name="ce80" office:value-type="float" office:value="126749318.936" calcext:value-type="float">
            <text:p>126,749,319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102" calcext:value-type="float">
            <text:p>2,102</text:p>
          </table:table-cell>
          <table:table-cell table:style-name="ce80" office:value-type="float" office:value="8574081.195" calcext:value-type="float">
            <text:p>8,574,081</text:p>
          </table:table-cell>
          <table:table-cell table:style-name="ce80" office:value-type="float" office:value="742" calcext:value-type="float">
            <text:p>742</text:p>
          </table:table-cell>
          <table:table-cell table:style-name="ce80" office:value-type="float" office:value="118160092.58" calcext:value-type="float">
            <text:p>118,160,093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5145.161" calcext:value-type="float">
            <text:p>15,14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80" office:value-type="float" office:value="185" calcext:value-type="float">
            <text:p>185</text:p>
          </table:table-cell>
          <table:table-cell table:style-name="ce80" office:value-type="float" office:value="2517419.1" calcext:value-type="float">
            <text:p>2,517,419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43" calcext:value-type="float">
            <text:p>143</text:p>
          </table:table-cell>
          <table:table-cell table:style-name="ce80" office:value-type="float" office:value="445669.55" calcext:value-type="float">
            <text:p>445,670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1971749.55" calcext:value-type="float">
            <text:p>1,971,75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0000" calcext:value-type="float">
            <text:p>100,00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80" office:value-type="float" office:value="191" calcext:value-type="float">
            <text:p>191</text:p>
          </table:table-cell>
          <table:table-cell table:style-name="ce80" office:value-type="float" office:value="1266073" calcext:value-type="float">
            <text:p>1,266,07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41" calcext:value-type="float">
            <text:p>141</text:p>
          </table:table-cell>
          <table:table-cell table:style-name="ce80" office:value-type="float" office:value="535008" calcext:value-type="float">
            <text:p>535,008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731065" calcext:value-type="float">
            <text:p>731,065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80" office:value-type="float" office:value="568" calcext:value-type="float">
            <text:p>568</text:p>
          </table:table-cell>
          <table:table-cell table:style-name="ce80" office:value-type="float" office:value="6597248.6" calcext:value-type="float">
            <text:p>6,597,249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24" calcext:value-type="float">
            <text:p>424</text:p>
          </table:table-cell>
          <table:table-cell table:style-name="ce80" office:value-type="float" office:value="1720684" calcext:value-type="float">
            <text:p>1,720,684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4876564.6" calcext:value-type="float">
            <text:p>4,876,56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80" office:value-type="float" office:value="334" calcext:value-type="float">
            <text:p>334</text:p>
          </table:table-cell>
          <table:table-cell table:style-name="ce80" office:value-type="float" office:value="2108393" calcext:value-type="float">
            <text:p>2,108,39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50" calcext:value-type="float">
            <text:p>250</text:p>
          </table:table-cell>
          <table:table-cell table:style-name="ce80" office:value-type="float" office:value="1096053" calcext:value-type="float">
            <text:p>1,096,053</text:p>
          </table:table-cell>
          <table:table-cell table:style-name="ce80" office:value-type="float" office:value="84" calcext:value-type="float">
            <text:p>84</text:p>
          </table:table-cell>
          <table:table-cell table:style-name="ce80" office:value-type="float" office:value="1012340" calcext:value-type="float">
            <text:p>1,012,34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80" office:value-type="float" office:value="2497" calcext:value-type="float">
            <text:p>2,497</text:p>
          </table:table-cell>
          <table:table-cell table:style-name="ce80" office:value-type="float" office:value="20394358.152" calcext:value-type="float">
            <text:p>20,394,35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902" calcext:value-type="float">
            <text:p>1,902</text:p>
          </table:table-cell>
          <table:table-cell table:style-name="ce80" office:value-type="float" office:value="7136861.712" calcext:value-type="float">
            <text:p>7,136,862</text:p>
          </table:table-cell>
          <table:table-cell table:style-name="ce80" office:value-type="float" office:value="594" calcext:value-type="float">
            <text:p>594</text:p>
          </table:table-cell>
          <table:table-cell table:style-name="ce80" office:value-type="float" office:value="13077496.44" calcext:value-type="float">
            <text:p>13,077,49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80000" calcext:value-type="float">
            <text:p>180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80" office:value-type="float" office:value="1291" calcext:value-type="float">
            <text:p>1,291</text:p>
          </table:table-cell>
          <table:table-cell table:style-name="ce80" office:value-type="float" office:value="14407248.978" calcext:value-type="float">
            <text:p>14,407,249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938" calcext:value-type="float">
            <text:p>938</text:p>
          </table:table-cell>
          <table:table-cell table:style-name="ce80" office:value-type="float" office:value="3991438.168" calcext:value-type="float">
            <text:p>3,991,438</text:p>
          </table:table-cell>
          <table:table-cell table:style-name="ce80" office:value-type="float" office:value="352" calcext:value-type="float">
            <text:p>352</text:p>
          </table:table-cell>
          <table:table-cell table:style-name="ce80" office:value-type="float" office:value="10413810.81" calcext:value-type="float">
            <text:p>10,413,81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000" calcext:value-type="float">
            <text:p>2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80" office:value-type="float" office:value="1818" calcext:value-type="float">
            <text:p>1,818</text:p>
          </table:table-cell>
          <table:table-cell table:style-name="ce80" office:value-type="float" office:value="101505957.65" calcext:value-type="float">
            <text:p>101,505,95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411" calcext:value-type="float">
            <text:p>1,411</text:p>
          </table:table-cell>
          <table:table-cell table:style-name="ce80" office:value-type="float" office:value="6229110" calcext:value-type="float">
            <text:p>6,229,110</text:p>
          </table:table-cell>
          <table:table-cell table:style-name="ce80" office:value-type="float" office:value="403" calcext:value-type="float">
            <text:p>403</text:p>
          </table:table-cell>
          <table:table-cell table:style-name="ce80" office:value-type="float" office:value="95262947.65" calcext:value-type="float">
            <text:p>95,262,948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3900" calcext:value-type="float">
            <text:p>13,9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80" office:value-type="float" office:value="1589" calcext:value-type="float">
            <text:p>1,589</text:p>
          </table:table-cell>
          <table:table-cell table:style-name="ce80" office:value-type="float" office:value="15037399.42" calcext:value-type="float">
            <text:p>15,037,399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222" calcext:value-type="float">
            <text:p>1,222</text:p>
          </table:table-cell>
          <table:table-cell table:style-name="ce80" office:value-type="float" office:value="5449098" calcext:value-type="float">
            <text:p>5,449,098</text:p>
          </table:table-cell>
          <table:table-cell table:style-name="ce80" office:value-type="float" office:value="366" calcext:value-type="float">
            <text:p>366</text:p>
          </table:table-cell>
          <table:table-cell table:style-name="ce80" office:value-type="float" office:value="9587601.42" calcext:value-type="float">
            <text:p>9,587,60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00" calcext:value-type="float">
            <text:p>7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80" office:value-type="float" office:value="5482" calcext:value-type="float">
            <text:p>5,482</text:p>
          </table:table-cell>
          <table:table-cell table:style-name="ce80" office:value-type="float" office:value="48168905.75" calcext:value-type="float">
            <text:p>48,168,90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200" calcext:value-type="float">
            <text:p>4,200</text:p>
          </table:table-cell>
          <table:table-cell table:style-name="ce80" office:value-type="float" office:value="15288470.31" calcext:value-type="float">
            <text:p>15,288,470</text:p>
          </table:table-cell>
          <table:table-cell table:style-name="ce80" office:value-type="float" office:value="1278" calcext:value-type="float">
            <text:p>1,278</text:p>
          </table:table-cell>
          <table:table-cell table:style-name="ce80" office:value-type="float" office:value="32856160.44" calcext:value-type="float">
            <text:p>32,856,16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4275" calcext:value-type="float">
            <text:p>24,27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80" office:value-type="float" office:value="6334" calcext:value-type="float">
            <text:p>6,334</text:p>
          </table:table-cell>
          <table:table-cell table:style-name="ce80" office:value-type="float" office:value="58678904.252" calcext:value-type="float">
            <text:p>58,678,90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5008" calcext:value-type="float">
            <text:p>5,008</text:p>
          </table:table-cell>
          <table:table-cell table:style-name="ce80" office:value-type="float" office:value="20118586.519" calcext:value-type="float">
            <text:p>20,118,587</text:p>
          </table:table-cell>
          <table:table-cell table:style-name="ce80" office:value-type="float" office:value="1316" calcext:value-type="float">
            <text:p>1,316</text:p>
          </table:table-cell>
          <table:table-cell table:style-name="ce80" office:value-type="float" office:value="38500421.05" calcext:value-type="float">
            <text:p>38,500,421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59896.683" calcext:value-type="float">
            <text:p>59,897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1929126" calcext:value-type="float">
            <text:p>1,929,12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66066" calcext:value-type="float">
            <text:p>66,066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863060" calcext:value-type="float">
            <text:p>1,863,06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80" office:value-type="float" office:value="567" calcext:value-type="float">
            <text:p>567</text:p>
          </table:table-cell>
          <table:table-cell table:style-name="ce80" office:value-type="float" office:value="2596660" calcext:value-type="float">
            <text:p>2,596,66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04" calcext:value-type="float">
            <text:p>404</text:p>
          </table:table-cell>
          <table:table-cell table:style-name="ce80" office:value-type="float" office:value="860730" calcext:value-type="float">
            <text:p>860,730</text:p>
          </table:table-cell>
          <table:table-cell table:style-name="ce80" office:value-type="float" office:value="158" calcext:value-type="float">
            <text:p>158</text:p>
          </table:table-cell>
          <table:table-cell table:style-name="ce80" office:value-type="float" office:value="1589430" calcext:value-type="float">
            <text:p>1,589,43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46500" calcext:value-type="float">
            <text:p>146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59" calcext:value-type="float">
            <text:p>59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14">
          <table:table-cell table:style-name="ce77" office:value-type="string" calcext:value-type="string" table:number-columns-spanned="2" table:number-rows-spanned="1">
            <text:p>填表</text:p>
          </table:table-cell>
          <table:covered-table-cell table:style-name="ce77"/>
          <table:table-cell table:style-name="ce77" office:value-type="string" calcext:value-type="string">
            <text:p>審核</text:p>
          </table:table-cell>
          <table:table-cell table:style-name="ce83" table:number-columns-repeated="2"/>
          <table:table-cell table:style-name="ce84" office:value-type="string" calcext:value-type="string">
            <text:p>主辦業務人員</text:p>
          </table:table-cell>
          <table:table-cell table:style-name="ce84"/>
          <table:table-cell table:style-name="ce77"/>
          <table:table-cell table:style-name="ce83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83" table:number-columns-repeated="5"/>
          <table:table-cell table:style-name="ce90"/>
          <table:table-cell table:number-columns-repeated="240"/>
        </table:table-row>
        <table:table-row table:style-name="ro14">
          <table:table-cell table:style-name="ce26" table:number-columns-repeated="5"/>
          <table:table-cell table:style-name="ce85" office:value-type="string" calcext:value-type="string">
            <text:p>主辦統計人員</text:p>
          </table:table-cell>
          <table:table-cell table:style-name="ce85"/>
          <table:table-cell table:style-name="ce26" table:number-columns-repeated="2"/>
          <table:table-cell table:style-name="ce10" table:number-columns-spanned="2" table:number-rows-spanned="1"/>
          <table:covered-table-cell table:style-name="ce10"/>
          <table:table-cell table:style-name="ce26" table:number-columns-repeated="4"/>
          <table:table-cell table:style-name="ce87"/>
          <table:table-cell table:style-name="ce17"/>
          <table:table-cell table:number-columns-repeated="240"/>
        </table:table-row>
        <table:table-row table:style-name="ro10">
          <table:table-cell table:style-name="ce46" office:value-type="string" calcext:value-type="string">
            <text:p>資料來源：臺中市經濟發展局</text:p>
          </table:table-cell>
          <table:table-cell table:style-name="ce46" table:number-columns-repeated="14"/>
          <table:table-cell table:style-name="ce39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填表說明：本表1式3份，1份送本府主計處，1份本局會計室，1份自存。</text:p>
          </table:table-cell>
          <table:table-cell table:style-name="ce46" table:number-columns-repeated="14"/>
          <table:table-cell table:style-name="ce39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附　　註：總計家數不含外國公司代表人辦事處及大陸地區在臺許可辦事處。</text:p>
          </table:table-cell>
          <table:table-cell table:style-name="ce46" table:number-columns-repeated="14"/>
          <table:table-cell table:style-name="ce39" table:number-columns-repeated="2"/>
          <table:table-cell table:number-columns-repeated="240"/>
        </table:table-row>
        <table:table-row table:style-name="ro10">
          <table:table-cell table:style-name="ce78" table:formula="of:=[$行業別及行政區.A42]" office:value-type="string" office:string-value="編製(列印)日期：105年01月10日" calcext:value-type="string">
            <text:p>編製(列印)日期：105年01月10日</text:p>
          </table:table-cell>
          <table:table-cell table:style-name="ce78" table:number-columns-repeated="2"/>
          <table:table-cell table:style-name="ce39" table:number-columns-repeated="14"/>
          <table:table-cell table:number-columns-repeated="240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6" table:default-cell-style-name="ce48"/>
        <table:table-column table:style-name="co30" table:default-cell-style-name="ce48"/>
        <table:table-column table:style-name="co37" table:default-cell-style-name="ce48"/>
        <table:table-column table:style-name="co38" table:default-cell-style-name="ce48"/>
        <table:table-column table:style-name="co34" table:default-cell-style-name="ce48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8"/>
        <table:table-column table:style-name="co34" table:default-cell-style-name="ce48"/>
        <table:table-column table:style-name="co35" table:default-cell-style-name="ce48"/>
        <table:table-column table:style-name="co12" table:default-cell-style-name="ce48"/>
        <table:table-column table:style-name="co43" table:default-cell-style-name="ce48"/>
        <table:table-column table:style-name="co44" table:default-cell-style-name="ce48"/>
        <table:table-column table:style-name="co43" table:default-cell-style-name="ce48"/>
        <table:table-column table:style-name="co5" table:number-columns-repeated="2" table:default-cell-style-name="ce48"/>
        <table:table-column table:style-name="co17" table:number-columns-repeated="240" table:default-cell-style-name="ce48"/>
        <table:table-column table:style-name="co17" table:number-columns-repeated="16127"/>
        <table:table-row table:style-name="ro15">
          <table:table-cell table:style-name="ce91" office:value-type="string" calcext:value-type="string">
            <text:p>公 開 類</text:p>
          </table:table-cell>
          <table:table-cell table:style-name="ce100" table:number-columns-repeated="2"/>
          <table:table-cell table:style-name="ce93" table:number-columns-repeated="9"/>
          <table:table-cell table:style-name="ce38" table:number-columns-repeated="2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40"/>
        </table:table-row>
        <table:table-row table:style-name="ro10">
          <table:table-cell table:style-name="ce92" office:value-type="string" calcext:value-type="string">
            <text:p>月報</text:p>
          </table:table-cell>
          <table:table-cell table:style-name="ce101" office:value-type="string" calcext:value-type="string">
            <text:p>次月20日前編報</text:p>
          </table:table-cell>
          <table:table-cell table:style-name="ce101"/>
          <table:table-cell table:style-name="ce109" table:number-columns-repeated="4"/>
          <table:table-cell table:style-name="ce111"/>
          <table:table-cell table:style-name="ce112"/>
          <table:table-cell table:style-name="ce114"/>
          <table:table-cell table:style-name="ce93"/>
          <table:table-cell table:style-name="ce114"/>
          <table:table-cell table:style-name="ce50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93"/>
          <table:table-cell table:style-name="ce102" table:number-columns-repeated="2"/>
          <table:table-cell table:style-name="ce110" table:number-columns-repeated="4"/>
          <table:table-cell table:style-name="ce38"/>
          <table:table-cell table:style-name="ce113" office:value-type="string" calcext:value-type="string">
            <text:p>臺中市公司登記現有家數及資本額-按組織別及行業別分</text:p>
          </table:table-cell>
          <table:table-cell table:style-name="ce110"/>
          <table:table-cell table:style-name="ce106"/>
          <table:table-cell table:style-name="ce110"/>
          <table:table-cell table:style-name="ce100"/>
          <table:table-cell table:style-name="ce103" table:number-columns-repeated="2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93"/>
          <table:table-cell table:style-name="ce103" table:number-columns-repeated="6"/>
          <table:table-cell table:style-name="ce38"/>
          <table:table-cell table:style-name="ce4" table:formula="of:=[$行業別及行政區.A4]" office:value-type="string" office:string-value="中華民國104年12月底" calcext:value-type="string">
            <text:p>中華民國104年12月底</text:p>
          </table:table-cell>
          <table:table-cell table:style-name="ce103" table:number-columns-repeated="4"/>
          <table:table-cell table:style-name="ce93"/>
          <table:table-cell table:style-name="ce45" table:number-columns-repeated="2"/>
          <table:table-cell table:style-name="ce11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94" office:value-type="string" calcext:value-type="string">
            <text:p>行業別</text:p>
          </table:table-cell>
          <table:table-cell table:style-name="ce104" office:value-type="string" calcext:value-type="string" table:number-columns-spanned="2" table:number-rows-spanned="1">
            <text:p>總計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無限公司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兩合公司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有限公司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股份有限公司</text:p>
          </table:table-cell>
          <table:covered-table-cell table:style-name="ce107"/>
          <table:table-cell table:style-name="ce115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16"/>
          <table:table-cell table:style-name="ce25" office:value-type="string" calcext:value-type="string">
            <text:p>外國公司</text:p>
            <text:p>代表人辦事處</text:p>
          </table:table-cell>
          <table:table-cell table:style-name="ce25" office:value-type="string" calcext:value-type="string">
            <text:p>大陸地區</text:p>
            <text:p>在臺許可辦事處</text:p>
          </table:table-cell>
          <table:table-cell table:style-name="ce11" table:number-columns-repeated="16367"/>
        </table:table-row>
        <table:table-row table:style-name="ro16">
          <table:table-cell table:style-name="ce95"/>
          <table:table-cell table:style-name="ce105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在台營運資金</text:p>
          </table:table-cell>
          <table:table-cell table:style-name="ce108" office:value-type="string" calcext:value-type="string">
            <text:p>家數</text:p>
          </table:table-cell>
          <table:table-cell table:style-name="ce118" office:value-type="string" calcext:value-type="string">
            <text:p>在台營運資金</text:p>
          </table:table-cell>
          <table:table-cell table:style-name="ce105" office:value-type="string" calcext:value-type="string">
            <text:p>家數</text:p>
          </table:table-cell>
          <table:table-cell table:style-name="ce108" office:value-type="string" calcext:value-type="string">
            <text:p>家數</text:p>
          </table:table-cell>
          <table:table-cell table:style-name="ce11" table:number-columns-repeated="16367"/>
        </table:table-row>
        <table:table-row table:style-name="ro17">
          <table:table-cell table:style-name="ce96" office:value-type="string" calcext:value-type="string">
            <text:p>總計 </text:p>
          </table:table-cell>
          <table:table-cell table:style-name="ce13" office:value-type="float" office:value="88381" calcext:value-type="float">
            <text:p>88,381</text:p>
          </table:table-cell>
          <table:table-cell table:style-name="ce13" office:value-type="float" office:value="1597196698.334" calcext:value-type="float">
            <text:p>1,597,196,6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575" calcext:value-type="float">
            <text:p>24,5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7.2" calcext:value-type="float">
            <text:p>1,807</text:p>
          </table:table-cell>
          <table:table-cell table:style-name="ce13" office:value-type="float" office:value="67164" calcext:value-type="float">
            <text:p>67,164</text:p>
          </table:table-cell>
          <table:table-cell table:style-name="ce13" office:value-type="float" office:value="288461989.45" calcext:value-type="float">
            <text:p>288,461,989</text:p>
          </table:table-cell>
          <table:table-cell table:style-name="ce13" office:value-type="float" office:value="20850" calcext:value-type="float">
            <text:p>20,850</text:p>
          </table:table-cell>
          <table:table-cell table:style-name="ce13" office:value-type="float" office:value="1302778011.587" calcext:value-type="float">
            <text:p>1,302,778,01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5929815.097" calcext:value-type="float">
            <text:p>5,929,8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農、林、漁、牧業 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37231346.881" calcext:value-type="float">
            <text:p>37,231,3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500" calcext:value-type="float">
            <text:p>24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4598749.881" calcext:value-type="float">
            <text:p>4,598,75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2578097" calcext:value-type="float">
            <text:p>32,578,0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000" calcext:value-type="float">
            <text:p>30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礦業及土石採取業 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893618.09" calcext:value-type="float">
            <text:p>10,893,6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74038" calcext:value-type="float">
            <text:p>2,774,0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114580.09" calcext:value-type="float">
            <text:p>8,114,5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製造業 </text:p>
          </table:table-cell>
          <table:table-cell table:style-name="ce13" office:value-type="float" office:value="30098" calcext:value-type="float">
            <text:p>30,098</text:p>
          </table:table-cell>
          <table:table-cell table:style-name="ce13" office:value-type="float" office:value="730222393.476" calcext:value-type="float">
            <text:p>730,222,3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338" calcext:value-type="float">
            <text:p>20,338</text:p>
          </table:table-cell>
          <table:table-cell table:style-name="ce13" office:value-type="float" office:value="83410600.447" calcext:value-type="float">
            <text:p>83,410,600</text:p>
          </table:table-cell>
          <table:table-cell table:style-name="ce13" office:value-type="float" office:value="9710" calcext:value-type="float">
            <text:p>9,710</text:p>
          </table:table-cell>
          <table:table-cell table:style-name="ce13" office:value-type="float" office:value="645962283.2" calcext:value-type="float">
            <text:p>645,962,28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49509.829" calcext:value-type="float">
            <text:p>849,5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電力及燃氣供應業 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182776.726" calcext:value-type="float">
            <text:p>17,182,77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27113.656" calcext:value-type="float">
            <text:p>1,027,1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145663.07" calcext:value-type="float">
            <text:p>16,145,6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0" calcext:value-type="float">
            <text:p>10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用水供應及污染整治業 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40632498.109" calcext:value-type="float">
            <text:p>140,632,4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429334.109" calcext:value-type="float">
            <text:p>1,429,3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9202164" calcext:value-type="float">
            <text:p>139,202,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營造業 </text:p>
          </table:table-cell>
          <table:table-cell table:style-name="ce13" office:value-type="float" office:value="12734" calcext:value-type="float">
            <text:p>12,734</text:p>
          </table:table-cell>
          <table:table-cell table:style-name="ce13" office:value-type="float" office:value="97009670.362" calcext:value-type="float">
            <text:p>97,009,67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081" calcext:value-type="float">
            <text:p>11,081</text:p>
          </table:table-cell>
          <table:table-cell table:style-name="ce13" office:value-type="float" office:value="48015416.765" calcext:value-type="float">
            <text:p>48,015,417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48917725.84" calcext:value-type="float">
            <text:p>48,917,7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527.757" calcext:value-type="float">
            <text:p>76,5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批發及零售業 </text:p>
          </table:table-cell>
          <table:table-cell table:style-name="ce13" office:value-type="float" office:value="15065" calcext:value-type="float">
            <text:p>15,065</text:p>
          </table:table-cell>
          <table:table-cell table:style-name="ce13" office:value-type="float" office:value="73882796.149" calcext:value-type="float">
            <text:p>73,882,7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899" calcext:value-type="float">
            <text:p>12,899</text:p>
          </table:table-cell>
          <table:table-cell table:style-name="ce13" office:value-type="float" office:value="39910368.328" calcext:value-type="float">
            <text:p>39,910,368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33397277.821" calcext:value-type="float">
            <text:p>33,397,2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74650" calcext:value-type="float">
            <text:p>574,6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運輸及倉儲業 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39847309.738" calcext:value-type="float">
            <text:p>39,847,3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7.2" calcext:value-type="float">
            <text:p>1,807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10486336.188" calcext:value-type="float">
            <text:p>10,486,336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9334666.35" calcext:value-type="float">
            <text:p>29,334,6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00" calcext:value-type="float">
            <text:p>24,5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住宿及餐飲業 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8046876.556" calcext:value-type="float">
            <text:p>8,046,87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117816.556" calcext:value-type="float">
            <text:p>2,117,81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904060" calcext:value-type="float">
            <text:p>5,904,0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00" calcext:value-type="float">
            <text:p>25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資訊及通訊傳播業 </text:p>
          </table:table-cell>
          <table:table-cell table:style-name="ce13" office:value-type="float" office:value="2369" calcext:value-type="float">
            <text:p>2,369</text:p>
          </table:table-cell>
          <table:table-cell table:style-name="ce13" office:value-type="float" office:value="23855186.664" calcext:value-type="float">
            <text:p>23,855,1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74" calcext:value-type="float">
            <text:p>1,874</text:p>
          </table:table-cell>
          <table:table-cell table:style-name="ce13" office:value-type="float" office:value="4611774.524" calcext:value-type="float">
            <text:p>4,611,775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8730587.14" calcext:value-type="float">
            <text:p>18,730,5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2800" calcext:value-type="float">
            <text:p>512,8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金融及保險業 </text:p>
          </table:table-cell>
          <table:table-cell table:style-name="ce13" office:value-type="float" office:value="3541" calcext:value-type="float">
            <text:p>3,541</text:p>
          </table:table-cell>
          <table:table-cell table:style-name="ce13" office:value-type="float" office:value="215106310.257" calcext:value-type="float">
            <text:p>215,106,3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74" calcext:value-type="float">
            <text:p>2,274</text:p>
          </table:table-cell>
          <table:table-cell table:style-name="ce13" office:value-type="float" office:value="31161539.051" calcext:value-type="float">
            <text:p>31,161,539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182416151.606" calcext:value-type="float">
            <text:p>182,416,1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28619.6" calcext:value-type="float">
            <text:p>1,528,6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不動產業 </text:p>
          </table:table-cell>
          <table:table-cell table:style-name="ce13" office:value-type="float" office:value="4302" calcext:value-type="float">
            <text:p>4,302</text:p>
          </table:table-cell>
          <table:table-cell table:style-name="ce13" office:value-type="float" office:value="114453371.346" calcext:value-type="float">
            <text:p>114,453,37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844" calcext:value-type="float">
            <text:p>2,844</text:p>
          </table:table-cell>
          <table:table-cell table:style-name="ce13" office:value-type="float" office:value="24241994.546" calcext:value-type="float">
            <text:p>24,241,995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88533798.8" calcext:value-type="float">
            <text:p>88,533,79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77578" calcext:value-type="float">
            <text:p>1,677,57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專業、科學及技術服務業 </text:p>
          </table:table-cell>
          <table:table-cell table:style-name="ce13" office:value-type="float" office:value="6471" calcext:value-type="float">
            <text:p>6,471</text:p>
          </table:table-cell>
          <table:table-cell table:style-name="ce13" office:value-type="float" office:value="28685520.508" calcext:value-type="float">
            <text:p>28,685,52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83" calcext:value-type="float">
            <text:p>5,383</text:p>
          </table:table-cell>
          <table:table-cell table:style-name="ce13" office:value-type="float" office:value="12291913.198" calcext:value-type="float">
            <text:p>12,291,913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16031522.56" calcext:value-type="float">
            <text:p>16,031,5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2084.75" calcext:value-type="float">
            <text:p>362,0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支援服務業 </text:p>
          </table:table-cell>
          <table:table-cell table:style-name="ce13" office:value-type="float" office:value="2193" calcext:value-type="float">
            <text:p>2,193</text:p>
          </table:table-cell>
          <table:table-cell table:style-name="ce13" office:value-type="float" office:value="17809758.266" calcext:value-type="float">
            <text:p>17,809,75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7956918.856" calcext:value-type="float">
            <text:p>7,956,919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9841339.41" calcext:value-type="float">
            <text:p>9,841,3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500" calcext:value-type="float">
            <text:p>11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公共行政及國防；強制性社會安全 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551" calcext:value-type="float">
            <text:p>24,55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051" calcext:value-type="float">
            <text:p>21,0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00" calcext:value-type="float">
            <text:p>3,5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教育服務業 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2332" calcext:value-type="float">
            <text:p>112,3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7290" calcext:value-type="float">
            <text:p>87,2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042" calcext:value-type="float">
            <text:p>25,04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醫療保健及社會工作服務業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200" calcext:value-type="float">
            <text:p>35,2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200" calcext:value-type="float">
            <text:p>18,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000" calcext:value-type="float">
            <text:p>17,0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藝術、娛樂及休閒服務業 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972690" calcext:value-type="float">
            <text:p>3,972,69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02390" calcext:value-type="float">
            <text:p>602,3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68050" calcext:value-type="float">
            <text:p>3,368,0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50" calcext:value-type="float">
            <text:p>2,2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其他服務業 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11348013.052" calcext:value-type="float">
            <text:p>11,348,0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3811563.891" calcext:value-type="float">
            <text:p>3,811,56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7381404" calcext:value-type="float">
            <text:p>7,381,4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5045.161" calcext:value-type="float">
            <text:p>155,0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未分類 </text:p>
          </table:table-cell>
          <table:table-cell table:style-name="ce13" office:value-type="float" office:value="4325" calcext:value-type="float">
            <text:p>4,325</text:p>
          </table:table-cell>
          <table:table-cell table:style-name="ce13" office:value-type="float" office:value="26844479.154" calcext:value-type="float">
            <text:p>26,844,4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33" calcext:value-type="float">
            <text:p>3,333</text:p>
          </table:table-cell>
          <table:table-cell table:style-name="ce13" office:value-type="float" office:value="9887580.454" calcext:value-type="float">
            <text:p>9,887,580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6873098.7" calcext:value-type="float">
            <text:p>16,873,0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750" calcext:value-type="float">
            <text:p>83,7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40"/>
        </table:table-row>
        <table:table-row table:style-name="ro18">
          <table:table-cell table:style-name="ce97" office:value-type="string" calcext:value-type="string">
            <text:p><text:s text:c="2"/>填表</text:p>
          </table:table-cell>
          <table:table-cell table:style-name="ce106"/>
          <table:table-cell table:style-name="ce97" office:value-type="string" calcext:value-type="string">
            <text:p>審核</text:p>
          </table:table-cell>
          <table:table-cell table:style-name="ce106" table:number-columns-repeated="3"/>
          <table:table-cell table:style-name="ce97" office:value-type="string" calcext:value-type="string" table:number-columns-spanned="2" table:number-rows-spanned="1">
            <text:p>主辦業務人員</text:p>
          </table:table-cell>
          <table:covered-table-cell table:style-name="ce97"/>
          <table:table-cell table:style-name="ce106"/>
          <table:table-cell table:style-name="ce97" office:value-type="string" calcext:value-type="string">
            <text:p>機關長官</text:p>
          </table:table-cell>
          <table:table-cell table:style-name="ce97"/>
          <table:table-cell table:style-name="ce106"/>
          <table:table-cell table:style-name="ce117" table:number-columns-repeated="4"/>
          <table:table-cell table:style-name="ce90"/>
          <table:table-cell table:number-columns-repeated="240"/>
        </table:table-row>
        <table:table-row table:style-name="ro18">
          <table:table-cell table:style-name="ce98" table:number-columns-repeated="6"/>
          <table:table-cell table:style-name="ce101" office:value-type="string" calcext:value-type="string" table:number-columns-spanned="2" table:number-rows-spanned="1">
            <text:p>主辦統計人員</text:p>
          </table:table-cell>
          <table:covered-table-cell table:style-name="ce101"/>
          <table:table-cell table:style-name="ce98" table:number-columns-repeated="7"/>
          <table:table-cell table:style-name="ce38"/>
          <table:table-cell table:style-name="ce120"/>
          <table:table-cell table:number-columns-repeated="240"/>
        </table:table-row>
        <table:table-row table:style-name="ro10">
          <table:table-cell table:style-name="ce99" office:value-type="string" calcext:value-type="string">
            <text:p>資料來源：臺中市經濟發展局</text:p>
          </table:table-cell>
          <table:table-cell table:style-name="ce101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填表說明：本表1式3份，1份送本府主計處，1份本局會計室，1份自存。</text:p>
          </table:table-cell>
          <table:table-cell table:style-name="ce56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附　　註：總計家數不含外國公司代表人辦事處及大陸地區在臺許可辦事處。</text:p>
          </table:table-cell>
          <table:table-cell table:style-name="ce46" table:number-columns-repeated="4"/>
          <table:table-cell table:style-name="ce56" table:number-columns-repeated="10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78" table:formula="of:=[$行業別及行政區.A42]" office:value-type="string" office:string-value="編製(列印)日期：105年01月10日" calcext:value-type="string">
            <text:p>編製(列印)日期：105年01月10日</text:p>
          </table:table-cell>
          <table:table-cell table:style-name="ce46" table:number-columns-repeated="14"/>
          <table:table-cell table:style-name="ce39" table:number-columns-repeated="2"/>
          <table:table-cell table:style-name="ce11" table:number-columns-repeated="16367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134"/>
        <table:table-column table:style-name="co46" table:default-cell-style-name="ce134"/>
        <table:table-column table:style-name="co47" table:default-cell-style-name="ce134"/>
        <table:table-column table:style-name="co48" table:default-cell-style-name="ce134"/>
        <table:table-column table:style-name="co49" table:default-cell-style-name="ce134"/>
        <table:table-column table:style-name="co50" table:default-cell-style-name="ce134"/>
        <table:table-column table:style-name="co24" table:default-cell-style-name="ce134"/>
        <table:table-column table:style-name="co20" table:default-cell-style-name="ce134"/>
        <table:table-column table:style-name="co49" table:default-cell-style-name="ce134"/>
        <table:table-column table:style-name="co51" table:default-cell-style-name="ce134"/>
        <table:table-column table:style-name="co52" table:default-cell-style-name="ce134"/>
        <table:table-column table:style-name="co53" table:default-cell-style-name="ce134"/>
        <table:table-column table:style-name="co52" table:default-cell-style-name="ce134"/>
        <table:table-column table:style-name="co50" table:default-cell-style-name="ce134"/>
        <table:table-column table:style-name="co39" table:default-cell-style-name="ce134"/>
        <table:table-column table:style-name="co54" table:default-cell-style-name="ce134"/>
        <table:table-column table:style-name="co55" table:default-cell-style-name="ce134"/>
        <table:table-column table:style-name="co53" table:default-cell-style-name="ce134"/>
        <table:table-column table:style-name="co56" table:default-cell-style-name="ce134"/>
        <table:table-column table:style-name="co9" table:default-cell-style-name="ce134"/>
        <table:table-column table:style-name="co19" table:default-cell-style-name="ce134"/>
        <table:table-column table:style-name="co57" table:default-cell-style-name="ce134"/>
        <table:table-column table:style-name="co45" table:number-columns-repeated="235" table:default-cell-style-name="ce134"/>
        <table:table-column table:style-name="co45" table:number-columns-repeated="16127"/>
        <table:table-row table:style-name="ro19">
          <table:table-cell table:style-name="ce121" office:value-type="string" calcext:value-type="string">
            <text:p>公開類</text:p>
          </table:table-cell>
          <table:table-cell table:style-name="ce125" table:number-columns-repeated="2"/>
          <table:table-cell table:style-name="ce144"/>
          <table:table-cell table:style-name="ce125" table:number-columns-repeated="15"/>
          <table:table-cell table:style-name="ce12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35"/>
        </table:table-row>
        <table:table-row table:style-name="ro20">
          <table:table-cell table:style-name="ce122" office:value-type="string" calcext:value-type="string">
            <text:p>月　報</text:p>
          </table:table-cell>
          <table:table-cell table:style-name="ce16" office:value-type="string" calcext:value-type="string" table:number-columns-spanned="2" table:number-rows-spanned="1">
            <text:p>次月20日前編報</text:p>
          </table:table-cell>
          <table:covered-table-cell table:style-name="ce4"/>
          <table:table-cell table:style-name="ce145" table:number-columns-repeated="16"/>
          <table:table-cell table:style-name="ce122" office:value-type="string" calcext:value-type="string">
            <text:p>表 <text:s text:c="3"/>號</text:p>
          </table:table-cell>
          <table:table-cell table:style-name="ce121" office:value-type="string" calcext:value-type="string" table:number-columns-spanned="2" table:number-rows-spanned="1">
            <text:p>2491-00-06-2</text:p>
          </table:table-cell>
          <table:covered-table-cell table:style-name="ce150"/>
          <table:table-cell table:number-columns-repeated="235"/>
        </table:table-row>
        <table:table-row table:style-name="ro21">
          <table:table-cell table:style-name="ce123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23"/>
          <table:table-cell table:style-name="ce154" table:number-columns-repeated="16362"/>
        </table:table-row>
        <table:table-row table:style-name="ro20">
          <table:table-cell table:style-name="ce124" table:formula="of:=[$行業別及行政區.A4]" office:value-type="string" office:string-value="中華民國104年12月底" calcext:value-type="string" table:number-columns-spanned="20" table:number-rows-spanned="1">
            <text:p>中華民國104年12月底</text:p>
          </table:table-cell>
          <table:covered-table-cell table:number-columns-repeated="19" table:style-name="ce124"/>
          <table:table-cell table:style-name="ce145"/>
          <table:table-cell table:style-name="ce158" office:value-type="string" calcext:value-type="string">
            <text:p>單位：家；新臺幣仟元</text:p>
          </table:table-cell>
          <table:table-cell table:number-columns-repeated="235"/>
        </table:table-row>
        <table:table-row table:style-name="ro22">
          <table:table-cell table:style-name="ce125"/>
          <table:table-cell table:style-name="ce135"/>
          <table:table-cell table:style-name="ce140" office:value-type="string" calcext:value-type="string" table:number-columns-spanned="2" table:number-rows-spanned="2">
            <text:p>上 月 底</text:p>
          </table:table-cell>
          <table:covered-table-cell table:style-name="ce146"/>
          <table:table-cell table:style-name="ce148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49"/>
          <table:covered-table-cell table:style-name="ce140"/>
          <table:table-cell table:style-name="ce155" office:value-type="string" calcext:value-type="string" table:number-columns-spanned="2" table:number-rows-spanned="2">
            <text:p>本 月 底</text:p>
          </table:table-cell>
          <table:covered-table-cell table:style-name="ce159"/>
          <table:table-cell table:number-columns-repeated="235"/>
        </table:table-row>
        <table:table-row table:style-name="ro22">
          <table:table-cell table:style-name="ce126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36"/>
          <table:covered-table-cell table:style-name="ce141"/>
          <table:covered-table-cell table:style-name="ce147"/>
          <table:table-cell table:style-name="ce121" office:value-type="string" calcext:value-type="string" table:number-columns-spanned="2" table:number-rows-spanned="1">
            <text:p>新 <text:s/>設 <text:s/>立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解散、撤銷及廢止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增 　　　資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減　　　資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遷　　　入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遷　　　出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行 業 變 動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異 動 調 整</text:p>
          </table:table-cell>
          <table:covered-table-cell table:style-name="ce150"/>
          <table:covered-table-cell table:style-name="ce156"/>
          <table:covered-table-cell table:style-name="ce141"/>
          <table:table-cell table:number-columns-repeated="235"/>
        </table:table-row>
        <table:table-row table:style-name="ro22">
          <table:covered-table-cell table:style-name="ce127"/>
          <table:covered-table-cell table:style-name="ce137"/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　　數</text:p>
          </table:table-cell>
          <table:table-cell table:style-name="ce160" office:value-type="string" calcext:value-type="string">
            <text:p>資本額</text:p>
          </table:table-cell>
          <table:table-cell table:number-columns-repeated="235"/>
        </table:table-row>
        <table:table-row table:style-name="ro22">
          <table:table-cell table:style-name="ce128" office:value-type="string" calcext:value-type="string" table:number-columns-spanned="2" table:number-rows-spanned="1">
            <text:p>總計</text:p>
          </table:table-cell>
          <table:covered-table-cell table:style-name="ce128"/>
          <table:table-cell table:style-name="ce143" office:value-type="float" office:value="88197" calcext:value-type="float">
            <text:p>88,197</text:p>
          </table:table-cell>
          <table:table-cell table:style-name="ce143" office:value-type="float" office:value="1594672921.533" calcext:value-type="float">
            <text:p>1,594,672,922</text:p>
          </table:table-cell>
          <table:table-cell table:style-name="ce143" office:value-type="float" office:value="602" calcext:value-type="float">
            <text:p>602</text:p>
          </table:table-cell>
          <table:table-cell table:style-name="ce143" office:value-type="float" office:value="2022493" calcext:value-type="float">
            <text:p>2,022,493</text:p>
          </table:table-cell>
          <table:table-cell table:style-name="ce143" office:value-type="float" office:value="436" calcext:value-type="float">
            <text:p>436</text:p>
          </table:table-cell>
          <table:table-cell table:style-name="ce143" office:value-type="float" office:value="2140304.999" calcext:value-type="float">
            <text:p>2,140,305</text:p>
          </table:table-cell>
          <table:table-cell table:style-name="ce143" office:value-type="float" office:value="347" calcext:value-type="float">
            <text:p>347</text:p>
          </table:table-cell>
          <table:table-cell table:style-name="ce143" office:value-type="float" office:value="7149923.248" calcext:value-type="float">
            <text:p>7,149,923</text:p>
          </table:table-cell>
          <table:table-cell table:style-name="ce143" office:value-type="float" office:value="73" calcext:value-type="float">
            <text:p>73</text:p>
          </table:table-cell>
          <table:table-cell table:style-name="ce143" office:value-type="float" office:value="4559416.648" calcext:value-type="float">
            <text:p>4,559,417</text:p>
          </table:table-cell>
          <table:table-cell table:style-name="ce143" office:value-type="float" office:value="65" calcext:value-type="float">
            <text:p>65</text:p>
          </table:table-cell>
          <table:table-cell table:style-name="ce143" office:value-type="float" office:value="786102.2" calcext:value-type="float">
            <text:p>786,102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1191910" calcext:value-type="float">
            <text:p>1,191,91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-2" calcext:value-type="float">
            <text:p>-2</text:p>
          </table:table-cell>
          <table:table-cell table:style-name="ce143" office:value-type="float" office:value="456890" calcext:value-type="float">
            <text:p>456,890</text:p>
          </table:table-cell>
          <table:table-cell table:style-name="ce143" office:value-type="float" office:value="88381" calcext:value-type="float">
            <text:p>88,381</text:p>
          </table:table-cell>
          <table:table-cell table:style-name="ce143" office:value-type="float" office:value="1597196698.334" calcext:value-type="float">
            <text:p>1,597,196,698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農、林、漁、牧業</text:p>
          </table:table-cell>
          <table:covered-table-cell table:style-name="ce138"/>
          <table:table-cell table:style-name="ce143" office:value-type="float" office:value="1576" calcext:value-type="float">
            <text:p>1,576</text:p>
          </table:table-cell>
          <table:table-cell table:style-name="ce143" office:value-type="float" office:value="36952411.881" calcext:value-type="float">
            <text:p>36,952,412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72466" calcext:value-type="float">
            <text:p>72,46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7700" calcext:value-type="float">
            <text:p>117,70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9500" calcext:value-type="float">
            <text:p>119,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200" calcext:value-type="float">
            <text:p>1,2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5000" calcext:value-type="float">
            <text:p>45,00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50869" calcext:value-type="float">
            <text:p>250,869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600" calcext:value-type="float">
            <text:p>1,600</text:p>
          </table:table-cell>
          <table:table-cell table:style-name="ce143" office:value-type="float" office:value="37231346.881" calcext:value-type="float">
            <text:p>37,231,347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礦業及土石採取業</text:p>
          </table:table-cell>
          <table:covered-table-cell table:style-name="ce138"/>
          <table:table-cell table:style-name="ce143" office:value-type="float" office:value="466" calcext:value-type="float">
            <text:p>466</text:p>
          </table:table-cell>
          <table:table-cell table:style-name="ce143" office:value-type="float" office:value="10854218.09" calcext:value-type="float">
            <text:p>10,854,21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000" calcext:value-type="float">
            <text:p>2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500" calcext:value-type="float">
            <text:p>1,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0" calcext:value-type="float">
            <text:p>5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8900" calcext:value-type="float">
            <text:p>38,9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0" calcext:value-type="float">
            <text:p>5,000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float" office:value="467" calcext:value-type="float">
            <text:p>467</text:p>
          </table:table-cell>
          <table:table-cell table:style-name="ce143" office:value-type="float" office:value="10893618.09" calcext:value-type="float">
            <text:p>10,893,618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製造業</text:p>
          </table:table-cell>
          <table:covered-table-cell table:style-name="ce138"/>
          <table:table-cell table:style-name="ce143" office:value-type="float" office:value="30057" calcext:value-type="float">
            <text:p>30,057</text:p>
          </table:table-cell>
          <table:table-cell table:style-name="ce143" office:value-type="float" office:value="731052450.855" calcext:value-type="float">
            <text:p>731,052,451</text:p>
          </table:table-cell>
          <table:table-cell table:style-name="ce143" office:value-type="float" office:value="134" calcext:value-type="float">
            <text:p>134</text:p>
          </table:table-cell>
          <table:table-cell table:style-name="ce143" office:value-type="float" office:value="861490" calcext:value-type="float">
            <text:p>861,490</text:p>
          </table:table-cell>
          <table:table-cell table:style-name="ce143" office:value-type="float" office:value="113" calcext:value-type="float">
            <text:p>113</text:p>
          </table:table-cell>
          <table:table-cell table:style-name="ce143" office:value-type="float" office:value="522759.999" calcext:value-type="float">
            <text:p>522,760</text:p>
          </table:table-cell>
          <table:table-cell table:style-name="ce143" office:value-type="float" office:value="134" calcext:value-type="float">
            <text:p>134</text:p>
          </table:table-cell>
          <table:table-cell table:style-name="ce143" office:value-type="float" office:value="2641070.33" calcext:value-type="float">
            <text:p>2,641,070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3420698.66" calcext:value-type="float">
            <text:p>3,420,69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327400" calcext:value-type="float">
            <text:p>327,40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92200" calcext:value-type="float">
            <text:p>192,20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26320" calcext:value-type="float">
            <text:p>226,32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-750679.05" calcext:value-type="float">
            <text:p>-750,679</text:p>
          </table:table-cell>
          <table:table-cell table:style-name="ce143" office:value-type="float" office:value="30098" calcext:value-type="float">
            <text:p>30,098</text:p>
          </table:table-cell>
          <table:table-cell table:style-name="ce143" office:value-type="float" office:value="730222393.476" calcext:value-type="float">
            <text:p>730,222,393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電力及燃氣供應業</text:p>
          </table:table-cell>
          <table:covered-table-cell table:style-name="ce138"/>
          <table:table-cell table:style-name="ce143" office:value-type="float" office:value="307" calcext:value-type="float">
            <text:p>307</text:p>
          </table:table-cell>
          <table:table-cell table:style-name="ce143" office:value-type="float" office:value="17146765.616" calcext:value-type="float">
            <text:p>17,146,76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000" calcext:value-type="float">
            <text:p>6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1000" calcext:value-type="float">
            <text:p>21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1700" calcext:value-type="float">
            <text:p>51,7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688.89" calcext:value-type="float">
            <text:p>5,689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0" calcext:value-type="float">
            <text:p>5,000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style-name="ce143" office:value-type="float" office:value="308" calcext:value-type="float">
            <text:p>308</text:p>
          </table:table-cell>
          <table:table-cell table:style-name="ce143" office:value-type="float" office:value="17182776.726" calcext:value-type="float">
            <text:p>17,182,777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用水供應及污染整治業</text:p>
          </table:table-cell>
          <table:covered-table-cell table:style-name="ce138"/>
          <table:table-cell table:style-name="ce143" office:value-type="float" office:value="422" calcext:value-type="float">
            <text:p>422</text:p>
          </table:table-cell>
          <table:table-cell table:style-name="ce143" office:value-type="float" office:value="140616798.109" calcext:value-type="float">
            <text:p>140,616,79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700" calcext:value-type="float">
            <text:p>1,7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0" calcext:value-type="float">
            <text:p>1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0100" calcext:value-type="float">
            <text:p>30,1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100" calcext:value-type="float">
            <text:p>5,100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3" office:value-type="float" office:value="-10000" calcext:value-type="float">
            <text:p>-10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25" calcext:value-type="float">
            <text:p>425</text:p>
          </table:table-cell>
          <table:table-cell table:style-name="ce143" office:value-type="float" office:value="140632498.109" calcext:value-type="float">
            <text:p>140,632,498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營造業</text:p>
          </table:table-cell>
          <table:covered-table-cell table:style-name="ce138"/>
          <table:table-cell table:style-name="ce143" office:value-type="float" office:value="12682" calcext:value-type="float">
            <text:p>12,682</text:p>
          </table:table-cell>
          <table:table-cell table:style-name="ce143" office:value-type="float" office:value="96684989.362" calcext:value-type="float">
            <text:p>96,684,989</text:p>
          </table:table-cell>
          <table:table-cell table:style-name="ce143" office:value-type="float" office:value="90" calcext:value-type="float">
            <text:p>90</text:p>
          </table:table-cell>
          <table:table-cell table:style-name="ce143" office:value-type="float" office:value="146420" calcext:value-type="float">
            <text:p>146,420</text:p>
          </table:table-cell>
          <table:table-cell table:style-name="ce143" office:value-type="float" office:value="56" calcext:value-type="float">
            <text:p>56</text:p>
          </table:table-cell>
          <table:table-cell table:style-name="ce143" office:value-type="float" office:value="155710" calcext:value-type="float">
            <text:p>155,710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472450" calcext:value-type="float">
            <text:p>472,45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55600" calcext:value-type="float">
            <text:p>255,60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9020" calcext:value-type="float">
            <text:p>59,0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" calcext:value-type="float">
            <text:p>50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93011" calcext:value-type="float">
            <text:p>93,011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-34410" calcext:value-type="float">
            <text:p>-34,410</text:p>
          </table:table-cell>
          <table:table-cell table:style-name="ce143" office:value-type="float" office:value="12734" calcext:value-type="float">
            <text:p>12,734</text:p>
          </table:table-cell>
          <table:table-cell table:style-name="ce143" office:value-type="float" office:value="97009670.362" calcext:value-type="float">
            <text:p>97,009,67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批發及零售業</text:p>
          </table:table-cell>
          <table:covered-table-cell table:style-name="ce138"/>
          <table:table-cell table:style-name="ce143" office:value-type="float" office:value="15087" calcext:value-type="float">
            <text:p>15,087</text:p>
          </table:table-cell>
          <table:table-cell table:style-name="ce143" office:value-type="float" office:value="74009697.279" calcext:value-type="float">
            <text:p>74,009,697</text:p>
          </table:table-cell>
          <table:table-cell table:style-name="ce143" office:value-type="float" office:value="103" calcext:value-type="float">
            <text:p>103</text:p>
          </table:table-cell>
          <table:table-cell table:style-name="ce143" office:value-type="float" office:value="151561" calcext:value-type="float">
            <text:p>151,561</text:p>
          </table:table-cell>
          <table:table-cell table:style-name="ce143" office:value-type="float" office:value="101" calcext:value-type="float">
            <text:p>101</text:p>
          </table:table-cell>
          <table:table-cell table:style-name="ce143" office:value-type="float" office:value="297935" calcext:value-type="float">
            <text:p>297,935</text:p>
          </table:table-cell>
          <table:table-cell table:style-name="ce143" office:value-type="float" office:value="48" calcext:value-type="float">
            <text:p>48</text:p>
          </table:table-cell>
          <table:table-cell table:style-name="ce143" office:value-type="float" office:value="418542.87" calcext:value-type="float">
            <text:p>418,54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6290" calcext:value-type="float">
            <text:p>106,29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8320" calcext:value-type="float">
            <text:p>38,32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9000" calcext:value-type="float">
            <text:p>19,000</text:p>
          </table:table-cell>
          <table:table-cell table:style-name="ce143" office:value-type="float" office:value="-25" calcext:value-type="float">
            <text:p>-25</text:p>
          </table:table-cell>
          <table:table-cell table:style-name="ce143" office:value-type="float" office:value="-292800" calcext:value-type="float">
            <text:p>-292,8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-19300" calcext:value-type="float">
            <text:p>-19,300</text:p>
          </table:table-cell>
          <table:table-cell table:style-name="ce143" office:value-type="float" office:value="15065" calcext:value-type="float">
            <text:p>15,065</text:p>
          </table:table-cell>
          <table:table-cell table:style-name="ce143" office:value-type="float" office:value="73882796.149" calcext:value-type="float">
            <text:p>73,882,796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運輸及倉儲業</text:p>
          </table:table-cell>
          <table:covered-table-cell table:style-name="ce138"/>
          <table:table-cell table:style-name="ce143" office:value-type="float" office:value="1545" calcext:value-type="float">
            <text:p>1,545</text:p>
          </table:table-cell>
          <table:table-cell table:style-name="ce143" office:value-type="float" office:value="39372809.738" calcext:value-type="float">
            <text:p>39,372,81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7000" calcext:value-type="float">
            <text:p>27,00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21800" calcext:value-type="float">
            <text:p>321,80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85500" calcext:value-type="float">
            <text:p>785,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200" calcext:value-type="float">
            <text:p>2,2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30000" calcext:value-type="float">
            <text:p>830,00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-14000" calcext:value-type="float">
            <text:p>-14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30000" calcext:value-type="float">
            <text:p>830,000</text:p>
          </table:table-cell>
          <table:table-cell table:style-name="ce143" office:value-type="float" office:value="1552" calcext:value-type="float">
            <text:p>1,552</text:p>
          </table:table-cell>
          <table:table-cell table:style-name="ce143" office:value-type="float" office:value="39847309.738" calcext:value-type="float">
            <text:p>39,847,31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住宿及餐飲業</text:p>
          </table:table-cell>
          <table:covered-table-cell table:style-name="ce138"/>
          <table:table-cell table:style-name="ce143" office:value-type="float" office:value="679" calcext:value-type="float">
            <text:p>679</text:p>
          </table:table-cell>
          <table:table-cell table:style-name="ce143" office:value-type="float" office:value="8026576.556" calcext:value-type="float">
            <text:p>8,026,57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2500" calcext:value-type="float">
            <text:p>32,50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000" calcext:value-type="float">
            <text:p>11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00" calcext:value-type="float">
            <text:p>4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" calcext:value-type="float">
            <text:p>500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-2100" calcext:value-type="float">
            <text:p>-2,100</text:p>
          </table:table-cell>
          <table:table-cell table:style-name="ce143" office:value-type="float" office:value="682" calcext:value-type="float">
            <text:p>682</text:p>
          </table:table-cell>
          <table:table-cell table:style-name="ce143" office:value-type="float" office:value="8046876.556" calcext:value-type="float">
            <text:p>8,046,877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資訊及通訊傳播業</text:p>
          </table:table-cell>
          <table:covered-table-cell table:style-name="ce138"/>
          <table:table-cell table:style-name="ce143" office:value-type="float" office:value="2358" calcext:value-type="float">
            <text:p>2,358</text:p>
          </table:table-cell>
          <table:table-cell table:style-name="ce143" office:value-type="float" office:value="23581456.664" calcext:value-type="float">
            <text:p>23,581,457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56175" calcext:value-type="float">
            <text:p>56,17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1200" calcext:value-type="float">
            <text:p>31,20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7330" calcext:value-type="float">
            <text:p>37,33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500" calcext:value-type="float">
            <text:p>4,50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17125" calcext:value-type="float">
            <text:p>217,12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000" calcext:value-type="float">
            <text:p>3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0500" calcext:value-type="float">
            <text:p>10,5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-8700" calcext:value-type="float">
            <text:p>-8,700</text:p>
          </table:table-cell>
          <table:table-cell table:style-name="ce143" office:value-type="float" office:value="2369" calcext:value-type="float">
            <text:p>2,369</text:p>
          </table:table-cell>
          <table:table-cell table:style-name="ce143" office:value-type="float" office:value="23855186.664" calcext:value-type="float">
            <text:p>23,855,187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金融及保險業</text:p>
          </table:table-cell>
          <table:covered-table-cell table:style-name="ce138"/>
          <table:table-cell table:style-name="ce143" office:value-type="float" office:value="3507" calcext:value-type="float">
            <text:p>3,507</text:p>
          </table:table-cell>
          <table:table-cell table:style-name="ce143" office:value-type="float" office:value="212820870.257" calcext:value-type="float">
            <text:p>212,820,870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275290" calcext:value-type="float">
            <text:p>275,290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98700" calcext:value-type="float">
            <text:p>98,700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171200" calcext:value-type="float">
            <text:p>2,171,20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62350" calcext:value-type="float">
            <text:p>62,35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2600" calcext:value-type="float">
            <text:p>52,60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6600" calcext:value-type="float">
            <text:p>16,6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-31000" calcext:value-type="float">
            <text:p>-31,000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-5000" calcext:value-type="float">
            <text:p>-5,000</text:p>
          </table:table-cell>
          <table:table-cell table:style-name="ce143" office:value-type="float" office:value="3541" calcext:value-type="float">
            <text:p>3,541</text:p>
          </table:table-cell>
          <table:table-cell table:style-name="ce143" office:value-type="float" office:value="215106310.257" calcext:value-type="float">
            <text:p>215,106,31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不動產業</text:p>
          </table:table-cell>
          <table:covered-table-cell table:style-name="ce138"/>
          <table:table-cell table:style-name="ce143" office:value-type="float" office:value="4295" calcext:value-type="float">
            <text:p>4,295</text:p>
          </table:table-cell>
          <table:table-cell table:style-name="ce143" office:value-type="float" office:value="114885461.346" calcext:value-type="float">
            <text:p>114,885,461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140700" calcext:value-type="float">
            <text:p>140,700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95500" calcext:value-type="float">
            <text:p>395,50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4200" calcext:value-type="float">
            <text:p>44,20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8880" calcext:value-type="float">
            <text:p>58,88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000" calcext:value-type="float">
            <text:p>2,00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7410" calcext:value-type="float">
            <text:p>17,410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-91200" calcext:value-type="float">
            <text:p>-91,200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-56000" calcext:value-type="float">
            <text:p>-56,000</text:p>
          </table:table-cell>
          <table:table-cell table:style-name="ce143" office:value-type="float" office:value="4302" calcext:value-type="float">
            <text:p>4,302</text:p>
          </table:table-cell>
          <table:table-cell table:style-name="ce143" office:value-type="float" office:value="114453371.346" calcext:value-type="float">
            <text:p>114,453,371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專業、科學及技術服務業</text:p>
          </table:table-cell>
          <table:covered-table-cell table:style-name="ce138"/>
          <table:table-cell table:style-name="ce143" office:value-type="float" office:value="6432" calcext:value-type="float">
            <text:p>6,432</text:p>
          </table:table-cell>
          <table:table-cell table:style-name="ce143" office:value-type="float" office:value="28533143.308" calcext:value-type="float">
            <text:p>28,533,143</text:p>
          </table:table-cell>
          <table:table-cell table:style-name="ce143" office:value-type="float" office:value="70" calcext:value-type="float">
            <text:p>70</text:p>
          </table:table-cell>
          <table:table-cell table:style-name="ce143" office:value-type="float" office:value="94430" calcext:value-type="float">
            <text:p>94,430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90690" calcext:value-type="float">
            <text:p>90,690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203880.048" calcext:value-type="float">
            <text:p>203,88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2880.048" calcext:value-type="float">
            <text:p>42,88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8137.2" calcext:value-type="float">
            <text:p>28,13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5200" calcext:value-type="float">
            <text:p>55,20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500" calcext:value-type="float">
            <text:p>13,5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00" calcext:value-type="float">
            <text:p>1,200</text:p>
          </table:table-cell>
          <table:table-cell table:style-name="ce143" office:value-type="float" office:value="6471" calcext:value-type="float">
            <text:p>6,471</text:p>
          </table:table-cell>
          <table:table-cell table:style-name="ce143" office:value-type="float" office:value="28685520.508" calcext:value-type="float">
            <text:p>28,685,521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支援服務業</text:p>
          </table:table-cell>
          <table:covered-table-cell table:style-name="ce138"/>
          <table:table-cell table:style-name="ce143" office:value-type="float" office:value="2182" calcext:value-type="float">
            <text:p>2,182</text:p>
          </table:table-cell>
          <table:table-cell table:style-name="ce143" office:value-type="float" office:value="17591658.266" calcext:value-type="float">
            <text:p>17,591,658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18100" calcext:value-type="float">
            <text:p>118,10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500" calcext:value-type="float">
            <text:p>5,50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1750" calcext:value-type="float">
            <text:p>61,75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750" calcext:value-type="float">
            <text:p>7,75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4100" calcext:value-type="float">
            <text:p>14,1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000" calcext:value-type="float">
            <text:p>7,0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4400" calcext:value-type="float">
            <text:p>44,4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193" calcext:value-type="float">
            <text:p>2,193</text:p>
          </table:table-cell>
          <table:table-cell table:style-name="ce143" office:value-type="float" office:value="17809758.266" calcext:value-type="float">
            <text:p>17,809,758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38"/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5040" calcext:value-type="float">
            <text:p>25,04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11" calcext:value-type="float">
            <text:p>51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0" calcext:value-type="float">
            <text:p>1,000</text:p>
          </table:table-cell>
          <table:table-cell table:number-columns-repeated="12" table:style-name="ce143" office:value-type="float" office:value="0" calcext:value-type="float">
            <text:p>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4551" calcext:value-type="float">
            <text:p>24,551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教育服務業</text:p>
          </table:table-cell>
          <table:covered-table-cell table:style-name="ce138"/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112332" calcext:value-type="float">
            <text:p>112,332</text:p>
          </table:table-cell>
          <table:table-cell table:number-columns-repeated="16" table:style-name="ce143" office:value-type="float" office:value="0" calcext:value-type="float">
            <text:p>0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112332" calcext:value-type="float">
            <text:p>112,332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醫療保健及社會工作服務業</text:p>
          </table:table-cell>
          <table:covered-table-cell table:style-name="ce138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5200" calcext:value-type="float">
            <text:p>35,200</text:p>
          </table:table-cell>
          <table:table-cell table:number-columns-repeated="16"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5200" calcext:value-type="float">
            <text:p>35,20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藝術、娛樂及休閒服務業</text:p>
          </table:table-cell>
          <table:covered-table-cell table:style-name="ce138"/>
          <table:table-cell table:style-name="ce143" office:value-type="float" office:value="316" calcext:value-type="float">
            <text:p>316</text:p>
          </table:table-cell>
          <table:table-cell table:style-name="ce143" office:value-type="float" office:value="4044290" calcext:value-type="float">
            <text:p>4,044,29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600" calcext:value-type="float">
            <text:p>6,6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800" calcext:value-type="float">
            <text:p>2,8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0" calcext:value-type="float">
            <text:p>5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9900" calcext:value-type="float">
            <text:p>79,900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-500" calcext:value-type="float">
            <text:p>-5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16" calcext:value-type="float">
            <text:p>316</text:p>
          </table:table-cell>
          <table:table-cell table:style-name="ce143" office:value-type="float" office:value="3972690" calcext:value-type="float">
            <text:p>3,972,69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其他服務業</text:p>
          </table:table-cell>
          <table:covered-table-cell table:style-name="ce138"/>
          <table:table-cell table:style-name="ce143" office:value-type="float" office:value="1855" calcext:value-type="float">
            <text:p>1,855</text:p>
          </table:table-cell>
          <table:table-cell table:style-name="ce143" office:value-type="float" office:value="11396373.052" calcext:value-type="float">
            <text:p>11,396,373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9550" calcext:value-type="float">
            <text:p>29,55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2410" calcext:value-type="float">
            <text:p>22,41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6500" calcext:value-type="float">
            <text:p>26,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000" calcext:value-type="float">
            <text:p>3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0" calcext:value-type="float">
            <text:p>1,000</text:p>
          </table:table-cell>
          <table:table-cell table:style-name="ce143" office:value-type="float" office:value="-4" calcext:value-type="float">
            <text:p>-4</text:p>
          </table:table-cell>
          <table:table-cell table:style-name="ce143" office:value-type="float" office:value="-78000" calcext:value-type="float">
            <text:p>-78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860" calcext:value-type="float">
            <text:p>1,860</text:p>
          </table:table-cell>
          <table:table-cell table:style-name="ce143" office:value-type="float" office:value="11348013.052" calcext:value-type="float">
            <text:p>11,348,013</text:p>
          </table:table-cell>
          <table:table-cell table:number-columns-repeated="235"/>
        </table:table-row>
        <table:table-row table:style-name="ro22">
          <table:table-cell table:style-name="ce130" office:value-type="string" calcext:value-type="string" table:number-columns-spanned="2" table:number-rows-spanned="1">
            <text:p>  未分類</text:p>
          </table:table-cell>
          <table:covered-table-cell table:style-name="ce130"/>
          <table:table-cell table:style-name="ce143" office:value-type="float" office:value="4358" calcext:value-type="float">
            <text:p>4,358</text:p>
          </table:table-cell>
          <table:table-cell table:style-name="ce143" office:value-type="float" office:value="26930379.154" calcext:value-type="float">
            <text:p>26,930,379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42100" calcext:value-type="float">
            <text:p>42,10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5800" calcext:value-type="float">
            <text:p>75,8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03379.05" calcext:value-type="float">
            <text:p>503,37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000" calcext:value-type="float">
            <text:p>3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-16" calcext:value-type="float">
            <text:p>-16</text:p>
          </table:table-cell>
          <table:table-cell table:style-name="ce143" office:value-type="float" office:value="-121100" calcext:value-type="float">
            <text:p>-121,1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1879.05" calcext:value-type="float">
            <text:p>501,879</text:p>
          </table:table-cell>
          <table:table-cell table:style-name="ce143" office:value-type="float" office:value="4325" calcext:value-type="float">
            <text:p>4,325</text:p>
          </table:table-cell>
          <table:table-cell table:style-name="ce143" office:value-type="float" office:value="26844479.154" calcext:value-type="float">
            <text:p>26,844,479</text:p>
          </table:table-cell>
          <table:table-cell table:number-columns-repeated="235"/>
        </table:table-row>
        <table:table-row table:style-name="ro12">
          <table:table-cell table:style-name="ce131" office:value-type="string" calcext:value-type="string">
            <text:p>填表</text:p>
          </table:table-cell>
          <table:table-cell table:style-name="ce131" table:number-columns-repeated="2"/>
          <table:table-cell table:style-name="ce131" office:value-type="string" calcext:value-type="string">
            <text:p>審核</text:p>
          </table:table-cell>
          <table:table-cell table:style-name="ce131" table:number-columns-repeated="4"/>
          <table:table-cell table:style-name="ce131" office:value-type="string" calcext:value-type="string">
            <text:p>主辦業務人員</text:p>
          </table:table-cell>
          <table:table-cell table:style-name="ce131" table:number-columns-repeated="2"/>
          <table:table-cell table:style-name="ce151" table:number-columns-repeated="2"/>
          <table:table-cell table:style-name="ce131"/>
          <table:table-cell table:style-name="ce151" office:value-type="string" calcext:value-type="string">
            <text:p>機關長官</text:p>
          </table:table-cell>
          <table:table-cell table:style-name="ce151"/>
          <table:table-cell table:style-name="ce153"/>
          <table:table-cell table:style-name="ce131"/>
          <table:table-cell table:style-name="ce151"/>
          <table:table-cell table:style-name="ce131" table:number-columns-repeated="2"/>
          <table:table-cell table:style-name="ce151"/>
          <table:table-cell table:style-name="ce154" table:number-columns-repeated="16362"/>
        </table:table-row>
        <table:table-row table:style-name="ro12">
          <table:table-cell table:style-name="ce132" table:number-columns-repeated="8"/>
          <table:table-cell table:style-name="ce132" office:value-type="string" calcext:value-type="string">
            <text:p>主辦統計人員</text:p>
          </table:table-cell>
          <table:table-cell table:style-name="ce132" table:number-columns-repeated="3"/>
          <table:table-cell table:style-name="ce152" table:number-columns-repeated="7"/>
          <table:table-cell table:style-name="ce154"/>
          <table:table-cell table:style-name="ce157"/>
          <table:table-cell table:style-name="ce161"/>
          <table:table-cell table:style-name="ce154" table:number-columns-repeated="16362"/>
        </table:table-row>
        <table:table-row table:style-name="ro22">
          <table:table-cell table:style-name="ce133" office:value-type="string" calcext:value-type="string">
            <text:p>資料來源：</text:p>
          </table:table-cell>
          <table:table-cell table:style-name="ce132" office:value-type="string" calcext:value-type="string">
            <text:p>臺中市經濟發展局</text:p>
          </table:table-cell>
          <table:table-cell table:style-name="ce125" table:number-columns-repeated="20"/>
          <table:table-cell table:number-columns-repeated="235"/>
        </table:table-row>
        <table:table-row table:style-name="ro22">
          <table:table-cell table:style-name="ce46" office:value-type="string" calcext:value-type="string">
            <text:p>填表說明：1.本表1式3份，1份送本府主計處，1份本局會計室，1份自存。</text:p>
          </table:table-cell>
          <table:table-cell table:style-name="ce132" table:number-columns-repeated="5"/>
          <table:table-cell table:style-name="ce125" table:number-columns-repeated="16"/>
          <table:table-cell table:number-columns-repeated="235"/>
        </table:table-row>
        <table:table-row table:style-name="ro22">
          <table:table-cell table:style-name="ce132"/>
          <table:table-cell table:style-name="ce139" office:value-type="string" calcext:value-type="string">
            <text:p><text:s/>2.異動調整欄為持續釐正資料庫之數據。</text:p>
          </table:table-cell>
          <table:table-cell table:style-name="ce125" table:number-columns-repeated="20"/>
          <table:table-cell table:number-columns-repeated="235"/>
        </table:table-row>
        <table:table-row table:style-name="ro23">
          <table:table-cell table:style-name="ce78" table:formula="of:=[$行業別及行政區.A42]" office:value-type="string" office:string-value="編製(列印)日期：105年01月10日" calcext:value-type="string">
            <text:p>編製(列印)日期：105年01月10日</text:p>
          </table:table-cell>
          <table:table-cell table:style-name="ce132"/>
          <table:table-cell table:style-name="ce125" table:number-columns-repeated="20"/>
          <table:table-cell table:number-columns-repeated="235"/>
        </table:table-row>
        <table:table-row table:style-name="ro20" table:number-rows-repeated="1048541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Trudyen</dc:creator>
    <dc:date>2016-01-08T14:53:4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