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681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page" style:column-width="2.656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8cm"/>
    </style:style>
    <style:style style:name="co19" style:family="table-column">
      <style:table-column-properties fo:break-before="auto" style:column-width="1.57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16cm"/>
    </style:style>
    <style:style style:name="co25" style:family="table-column">
      <style:table-column-properties fo:break-before="auto" style:column-width="2.877cm"/>
    </style:style>
    <style:style style:name="co26" style:family="table-column">
      <style:table-column-properties fo:break-before="auto" style:column-width="2.411cm"/>
    </style:style>
    <style:style style:name="co2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39cm"/>
    </style:style>
    <style:style style:name="co30" style:family="table-column">
      <style:table-column-properties fo:break-before="auto" style:column-width="1.748cm"/>
    </style:style>
    <style:style style:name="co31" style:family="table-column">
      <style:table-column-properties fo:break-before="auto" style:column-width="3.164cm"/>
    </style:style>
    <style:style style:name="co32" style:family="table-column">
      <style:table-column-properties fo:break-before="auto" style:column-width="1.526cm"/>
    </style:style>
    <style:style style:name="co33" style:family="table-column">
      <style:table-column-properties fo:break-before="auto" style:column-width="2.678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3.12cm"/>
    </style:style>
    <style:style style:name="co36" style:family="table-column">
      <style:table-column-properties fo:break-before="auto" style:column-width="6.398cm"/>
    </style:style>
    <style:style style:name="co37" style:family="table-column">
      <style:table-column-properties fo:break-before="auto" style:column-width="3.254cm"/>
    </style:style>
    <style:style style:name="co38" style:family="table-column">
      <style:table-column-properties fo:break-before="auto" style:column-width="1.062cm"/>
    </style:style>
    <style:style style:name="co39" style:family="table-column">
      <style:table-column-properties fo:break-before="auto" style:column-width="1.083cm"/>
    </style:style>
    <style:style style:name="co40" style:family="table-column">
      <style:table-column-properties fo:break-before="auto" style:column-width="2.036cm"/>
    </style:style>
    <style:style style:name="co41" style:family="table-column">
      <style:table-column-properties fo:break-before="auto" style:column-width="1.813cm"/>
    </style:style>
    <style:style style:name="co42" style:family="table-column">
      <style:table-column-properties fo:break-before="auto" style:column-width="3.475cm"/>
    </style:style>
    <style:style style:name="co43" style:family="table-column">
      <style:table-column-properties fo:break-before="auto" style:column-width="3.343cm"/>
    </style:style>
    <style:style style:name="co44" style:family="table-column">
      <style:table-column-properties fo:break-before="auto" style:column-width="1.66cm"/>
    </style:style>
    <style:style style:name="co45" style:family="table-column">
      <style:table-column-properties fo:break-before="auto" style:column-width="1.792cm"/>
    </style:style>
    <style:style style:name="co46" style:family="table-column">
      <style:table-column-properties fo:break-before="auto" style:column-width="4.471cm"/>
    </style:style>
    <style:style style:name="co47" style:family="table-column">
      <style:table-column-properties fo:break-before="auto" style:column-width="1.614cm"/>
    </style:style>
    <style:style style:name="co48" style:family="table-column">
      <style:table-column-properties fo:break-before="auto" style:column-width="3.32cm"/>
    </style:style>
    <style:style style:name="co49" style:family="table-column">
      <style:table-column-properties fo:break-before="auto" style:column-width="1.194cm"/>
    </style:style>
    <style:style style:name="co50" style:family="table-column">
      <style:table-column-properties fo:break-before="auto" style:column-width="2.346cm"/>
    </style:style>
    <style:style style:name="co51" style:family="table-column">
      <style:table-column-properties fo:break-before="auto" style:column-width="2.965cm"/>
    </style:style>
    <style:style style:name="co52" style:family="table-column">
      <style:table-column-properties fo:break-before="auto" style:column-width="1.282cm"/>
    </style:style>
    <style:style style:name="co53" style:family="table-column">
      <style:table-column-properties fo:break-before="auto" style:column-width="2.323cm"/>
    </style:style>
    <style:style style:name="co54" style:family="table-column">
      <style:table-column-properties fo:break-before="auto" style:column-width="2.611cm"/>
    </style:style>
    <style:style style:name="co55" style:family="table-column">
      <style:table-column-properties fo:break-before="auto" style:column-width="0.995cm"/>
    </style:style>
    <style:style style:name="co56" style:family="table-column">
      <style:table-column-properties fo:break-before="auto" style:column-width="0.951cm"/>
    </style:style>
    <style:style style:name="co57" style:family="table-column">
      <style:table-column-properties fo:break-before="auto" style:column-width="3.36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8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773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臺北市公務統計報表_28_9510_29_">
      <style:table-cell-properties fo:padding="0.071cm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4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8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5" table:default-cell-style-name="ce11"/>
        <table:table-column table:style-name="co4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16" table:default-cell-style-name="ce11"/>
        <table:table-column table:style-name="co8" table:default-cell-style-name="ce11"/>
        <table:table-column table:style-name="co5" table:default-cell-style-name="ce11"/>
        <table:table-column table:style-name="co17" table:number-columns-repeated="213" table:default-cell-style-name="ce35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5"/>
          <table:table-cell table:style-name="ce17" table:number-columns-repeated="15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5"/>
          <table:table-cell table:style-name="ce17" table:number-columns-repeated="17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4"/>
          <table:table-cell table:style-name="ce20"/>
          <table:table-cell table:style-name="ce17"/>
          <table:table-cell table:style-name="ce21" table:number-columns-repeated="9"/>
          <table:table-cell table:style-name="ce26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33" table:number-columns-repeated="2"/>
          <table:table-cell table:style-name="ce17"/>
          <table:table-cell table:style-name="ce21" table:number-columns-repeated="11"/>
          <table:table-cell table:style-name="ce26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0"/>
          <table:table-cell table:style-name="ce31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17"/>
          <table:table-cell table:style-name="ce20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3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103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農林漁牧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電子及燃氣供應業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用水供應及污染整治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營造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28" office:value-type="string" calcext:value-type="string" table:number-columns-spanned="2" table:number-rows-spanned="1">
            <text:p>住宿及餐飲業</text:p>
          </table:table-cell>
          <table:covered-table-cell table:style-name="ce32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資訊及通訊傳播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專業科學及技術服務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教育服務業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醫療保健及社會福利服務業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藝術、娛樂及休閒服務業</text:p>
          </table:table-cell>
          <table:covered-table-cell table:style-name="ce25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4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4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3" office:value-type="float" office:value="85159" calcext:value-type="float">
            <text:p>85,159</text:p>
          </table:table-cell>
          <table:table-cell table:style-name="ce13" office:value-type="float" office:value="1553227459.147" calcext:value-type="float">
            <text:p>1,553,227,459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36549403.37" calcext:value-type="float">
            <text:p>36,549,40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0620788.09" calcext:value-type="float">
            <text:p>10,620,788</text:p>
          </table:table-cell>
          <table:table-cell table:style-name="ce13" office:value-type="float" office:value="29164" calcext:value-type="float">
            <text:p>29,164</text:p>
          </table:table-cell>
          <table:table-cell table:style-name="ce13" office:value-type="float" office:value="723732188.563" calcext:value-type="float">
            <text:p>723,732,189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749492.758" calcext:value-type="float">
            <text:p>16,749,493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40806394.109" calcext:value-type="float">
            <text:p>140,806,394</text:p>
          </table:table-cell>
          <table:table-cell table:style-name="ce13" office:value-type="float" office:value="12073" calcext:value-type="float">
            <text:p>12,073</text:p>
          </table:table-cell>
          <table:table-cell table:style-name="ce13" office:value-type="float" office:value="98442041.893" calcext:value-type="float">
            <text:p>98,442,042</text:p>
          </table:table-cell>
          <table:table-cell table:style-name="ce13" office:value-type="float" office:value="14830" calcext:value-type="float">
            <text:p>14,830</text:p>
          </table:table-cell>
          <table:table-cell table:style-name="ce13" office:value-type="float" office:value="73875528.874" calcext:value-type="float">
            <text:p>73,875,529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36948776.08" calcext:value-type="float">
            <text:p>36,948,776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521111" calcext:value-type="float">
            <text:p>7,521,111</text:p>
          </table:table-cell>
          <table:table-cell table:style-name="ce7" office:value-type="string" calcext:value-type="string">
            <text:p>總計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18922563.19" calcext:value-type="float">
            <text:p>18,922,563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193708555.384" calcext:value-type="float">
            <text:p>193,708,555</text:p>
          </table:table-cell>
          <table:table-cell table:style-name="ce13" office:value-type="float" office:value="4151" calcext:value-type="float">
            <text:p>4,151</text:p>
          </table:table-cell>
          <table:table-cell table:style-name="ce13" office:value-type="float" office:value="109548557.254" calcext:value-type="float">
            <text:p>109,548,557</text:p>
          </table:table-cell>
          <table:table-cell table:style-name="ce13" office:value-type="float" office:value="6020" calcext:value-type="float">
            <text:p>6,020</text:p>
          </table:table-cell>
          <table:table-cell table:style-name="ce13" office:value-type="float" office:value="26580687.25" calcext:value-type="float">
            <text:p>26,580,687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16261928.826" calcext:value-type="float">
            <text:p>16,261,9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490" calcext:value-type="float">
            <text:p>29,4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219" calcext:value-type="float">
            <text:p>161,2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200" calcext:value-type="float">
            <text:p>34,20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870280" calcext:value-type="float">
            <text:p>3,870,280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0728860.052" calcext:value-type="float">
            <text:p>10,728,860</text:p>
          </table:table-cell>
          <table:table-cell table:style-name="ce13" office:value-type="float" office:value="4636" calcext:value-type="float">
            <text:p>4,636</text:p>
          </table:table-cell>
          <table:table-cell table:style-name="ce13" office:value-type="float" office:value="28135393.454" calcext:value-type="float">
            <text:p>28,135,39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7338250.154" calcext:value-type="float">
            <text:p>97,338,2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89732.6" calcext:value-type="float">
            <text:p>1,789,7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0" calcext:value-type="float">
            <text:p>3,10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89226" calcext:value-type="float">
            <text:p>1,489,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200" calcext:value-type="float">
            <text:p>56,2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4240" calcext:value-type="float">
            <text:p>444,24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58335.001" calcext:value-type="float">
            <text:p>958,3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5617.2" calcext:value-type="float">
            <text:p>625,6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2540" calcext:value-type="float">
            <text:p>342,5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0200" calcext:value-type="float">
            <text:p>280,2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9436481.43" calcext:value-type="float">
            <text:p>89,436,4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9290" calcext:value-type="float">
            <text:p>1,019,2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43046.923" calcext:value-type="float">
            <text:p>343,0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5380" calcext:value-type="float">
            <text:p>265,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150" calcext:value-type="float">
            <text:p>86,1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550" calcext:value-type="float">
            <text:p>83,5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8661" calcext:value-type="float">
            <text:p>108,661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3" office:value-type="float" office:value="2593" calcext:value-type="float">
            <text:p>2,593</text:p>
          </table:table-cell>
          <table:table-cell table:style-name="ce13" office:value-type="float" office:value="16797426.792" calcext:value-type="float">
            <text:p>16,797,4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6930" calcext:value-type="float">
            <text:p>96,9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4300" calcext:value-type="float">
            <text:p>154,300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7115683.988" calcext:value-type="float">
            <text:p>7,115,6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900" calcext:value-type="float">
            <text:p>32,9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4150" calcext:value-type="float">
            <text:p>154,15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88699" calcext:value-type="float">
            <text:p>1,988,69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179297" calcext:value-type="float">
            <text:p>2,179,2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9910.32" calcext:value-type="float">
            <text:p>1,099,9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150" calcext:value-type="float">
            <text:p>126,15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5000" calcext:value-type="float">
            <text:p>145,0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2439.47" calcext:value-type="float">
            <text:p>562,43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21618.888" calcext:value-type="float">
            <text:p>1,221,61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88448" calcext:value-type="float">
            <text:p>488,4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7093.8" calcext:value-type="float">
            <text:p>387,0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220" calcext:value-type="float">
            <text:p>110,2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7878.888" calcext:value-type="float">
            <text:p>397,87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36507.438" calcext:value-type="float">
            <text:p>536,50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3" office:value-type="float" office:value="3860" calcext:value-type="float">
            <text:p>3,860</text:p>
          </table:table-cell>
          <table:table-cell table:style-name="ce13" office:value-type="float" office:value="30807158.444" calcext:value-type="float">
            <text:p>30,807,1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1321" calcext:value-type="float">
            <text:p>461,3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5100" calcext:value-type="float">
            <text:p>165,100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9676302.63" calcext:value-type="float">
            <text:p>9,676,3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3400" calcext:value-type="float">
            <text:p>123,4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0500" calcext:value-type="float">
            <text:p>250,50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587304.19" calcext:value-type="float">
            <text:p>3,587,30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3585551.3" calcext:value-type="float">
            <text:p>3,585,5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5380" calcext:value-type="float">
            <text:p>815,3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0350" calcext:value-type="float">
            <text:p>110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64991.76" calcext:value-type="float">
            <text:p>664,99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294486.446" calcext:value-type="float">
            <text:p>4,294,4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339809.1" calcext:value-type="float">
            <text:p>3,339,80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106820.518" calcext:value-type="float">
            <text:p>1,106,8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7686" calcext:value-type="float">
            <text:p>957,6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00" calcext:value-type="float">
            <text:p>29,0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54130" calcext:value-type="float">
            <text:p>854,13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68025.5" calcext:value-type="float">
            <text:p>768,026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3" office:value-type="float" office:value="6276" calcext:value-type="float">
            <text:p>6,276</text:p>
          </table:table-cell>
          <table:table-cell table:style-name="ce13" office:value-type="float" office:value="141708111.61" calcext:value-type="float">
            <text:p>141,708,1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164113.43" calcext:value-type="float">
            <text:p>5,164,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78645" calcext:value-type="float">
            <text:p>1,778,645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2302772.513" calcext:value-type="float">
            <text:p>12,302,7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7200" calcext:value-type="float">
            <text:p>387,2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4800" calcext:value-type="float">
            <text:p>184,800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7401384.548" calcext:value-type="float">
            <text:p>17,401,385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7585101.65" calcext:value-type="float">
            <text:p>7,585,10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667868.86" calcext:value-type="float">
            <text:p>4,667,86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300481" calcext:value-type="float">
            <text:p>2,300,481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805220.24" calcext:value-type="float">
            <text:p>3,805,220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9667526.063" calcext:value-type="float">
            <text:p>49,667,52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6588857.77" calcext:value-type="float">
            <text:p>26,588,85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252890.286" calcext:value-type="float">
            <text:p>4,252,89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22685.25" calcext:value-type="float">
            <text:p>2,222,6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000" calcext:value-type="float">
            <text:p>17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2610" calcext:value-type="float">
            <text:p>202,61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38395" calcext:value-type="float">
            <text:p>838,39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330560" calcext:value-type="float">
            <text:p>2,330,56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3" office:value-type="float" office:value="5845" calcext:value-type="float">
            <text:p>5,845</text:p>
          </table:table-cell>
          <table:table-cell table:style-name="ce13" office:value-type="float" office:value="188928564.42" calcext:value-type="float">
            <text:p>188,928,56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75370" calcext:value-type="float">
            <text:p>975,3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3550" calcext:value-type="float">
            <text:p>363,55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105746.349" calcext:value-type="float">
            <text:p>9,105,7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6500" calcext:value-type="float">
            <text:p>176,5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599950" calcext:value-type="float">
            <text:p>137,599,950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9729374.878" calcext:value-type="float">
            <text:p>9,729,375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5076972.118" calcext:value-type="float">
            <text:p>5,076,9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05519.04" calcext:value-type="float">
            <text:p>1,305,5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0660" calcext:value-type="float">
            <text:p>440,66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03084.888" calcext:value-type="float">
            <text:p>1,103,08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545244.485" calcext:value-type="float">
            <text:p>7,545,24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247451.946" calcext:value-type="float">
            <text:p>8,247,452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2486446.138" calcext:value-type="float">
            <text:p>2,486,44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2269" calcext:value-type="float">
            <text:p>1,812,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00" calcext:value-type="float">
            <text:p>7,8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4480" calcext:value-type="float">
            <text:p>264,48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36663.888" calcext:value-type="float">
            <text:p>1,136,66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538551.69" calcext:value-type="float">
            <text:p>1,538,55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3" office:value-type="float" office:value="9878" calcext:value-type="float">
            <text:p>9,878</text:p>
          </table:table-cell>
          <table:table-cell table:style-name="ce13" office:value-type="float" office:value="205766195.851" calcext:value-type="float">
            <text:p>205,766,19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606793.026" calcext:value-type="float">
            <text:p>4,606,7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34059.09" calcext:value-type="float">
            <text:p>2,134,059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3" office:value-type="float" office:value="78684244.484" calcext:value-type="float">
            <text:p>78,684,2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41155.658" calcext:value-type="float">
            <text:p>11,941,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9260" calcext:value-type="float">
            <text:p>209,260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15388926.828" calcext:value-type="float">
            <text:p>15,388,927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15093236.024" calcext:value-type="float">
            <text:p>15,093,23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334659.68" calcext:value-type="float">
            <text:p>7,334,66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70310" calcext:value-type="float">
            <text:p>2,170,31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244929.47" calcext:value-type="float">
            <text:p>3,244,92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039085.08" calcext:value-type="float">
            <text:p>14,039,08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3602159.36" calcext:value-type="float">
            <text:p>33,602,159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6157407.883" calcext:value-type="float">
            <text:p>6,157,4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08508.888" calcext:value-type="float">
            <text:p>2,708,5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00" calcext:value-type="float">
            <text:p>16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900" calcext:value-type="float">
            <text:p>6,9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5410" calcext:value-type="float">
            <text:p>245,41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89382" calcext:value-type="float">
            <text:p>2,889,38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5288768.38" calcext:value-type="float">
            <text:p>5,288,76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3" office:value-type="float" office:value="7045" calcext:value-type="float">
            <text:p>7,045</text:p>
          </table:table-cell>
          <table:table-cell table:style-name="ce13" office:value-type="float" office:value="94159023.153" calcext:value-type="float">
            <text:p>94,159,0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5188" calcext:value-type="float">
            <text:p>1,225,1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7500" calcext:value-type="float">
            <text:p>317,500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41644591.987" calcext:value-type="float">
            <text:p>41,644,5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0158" calcext:value-type="float">
            <text:p>610,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2000" calcext:value-type="float">
            <text:p>332,000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0094709.747" calcext:value-type="float">
            <text:p>10,094,710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7109191.138" calcext:value-type="float">
            <text:p>7,109,1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53690" calcext:value-type="float">
            <text:p>3,053,69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1930" calcext:value-type="float">
            <text:p>441,93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03674.338" calcext:value-type="float">
            <text:p>1,503,67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6080603.969" calcext:value-type="float">
            <text:p>6,080,604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1655743.822" calcext:value-type="float">
            <text:p>11,655,744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3806994.292" calcext:value-type="float">
            <text:p>3,806,99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34341" calcext:value-type="float">
            <text:p>1,634,3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60" calcext:value-type="float">
            <text:p>2,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5900" calcext:value-type="float">
            <text:p>245,90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149770.86" calcext:value-type="float">
            <text:p>1,149,77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50876" calcext:value-type="float">
            <text:p>3,250,876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3" office:value-type="float" office:value="7643" calcext:value-type="float">
            <text:p>7,643</text:p>
          </table:table-cell>
          <table:table-cell table:style-name="ce13" office:value-type="float" office:value="53809347.948" calcext:value-type="float">
            <text:p>53,809,3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55086" calcext:value-type="float">
            <text:p>1,555,0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4500" calcext:value-type="float">
            <text:p>624,500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11093493.418" calcext:value-type="float">
            <text:p>11,093,4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9088" calcext:value-type="float">
            <text:p>399,0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7540" calcext:value-type="float">
            <text:p>157,540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9927067.953" calcext:value-type="float">
            <text:p>9,927,068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7255628.01" calcext:value-type="float">
            <text:p>7,255,6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67420" calcext:value-type="float">
            <text:p>1,267,4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7830" calcext:value-type="float">
            <text:p>267,8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566727.818" calcext:value-type="float">
            <text:p>3,566,72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798171.679" calcext:value-type="float">
            <text:p>3,798,17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650479.5" calcext:value-type="float">
            <text:p>5,650,480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971514.835" calcext:value-type="float">
            <text:p>1,971,51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74105" calcext:value-type="float">
            <text:p>2,374,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600" calcext:value-type="float">
            <text:p>12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78260" calcext:value-type="float">
            <text:p>1,378,26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64976.255" calcext:value-type="float">
            <text:p>964,97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537099.48" calcext:value-type="float">
            <text:p>1,537,09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30291393.666" calcext:value-type="float">
            <text:p>30,291,3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7078" calcext:value-type="float">
            <text:p>427,0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5300" calcext:value-type="float">
            <text:p>175,300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14726464.609" calcext:value-type="float">
            <text:p>14,726,4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000" calcext:value-type="float">
            <text:p>38,0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250" calcext:value-type="float">
            <text:p>48,25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891741.1" calcext:value-type="float">
            <text:p>1,891,741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052553.63" calcext:value-type="float">
            <text:p>3,052,5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84137.94" calcext:value-type="float">
            <text:p>1,584,1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5350" calcext:value-type="float">
            <text:p>125,3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69145.9" calcext:value-type="float">
            <text:p>1,169,1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15543.107" calcext:value-type="float">
            <text:p>2,115,54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88968.63" calcext:value-type="float">
            <text:p>2,188,96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85988" calcext:value-type="float">
            <text:p>585,9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0930" calcext:value-type="float">
            <text:p>420,9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00" calcext:value-type="float">
            <text:p>6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380" calcext:value-type="float">
            <text:p>26,3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1966" calcext:value-type="float">
            <text:p>251,96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56596.75" calcext:value-type="float">
            <text:p>1,456,59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062477.153" calcext:value-type="float">
            <text:p>3,062,4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8950.005" calcext:value-type="float">
            <text:p>268,9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9200" calcext:value-type="float">
            <text:p>149,2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70535" calcext:value-type="float">
            <text:p>570,5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000" calcext:value-type="float">
            <text:p>21,0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000" calcext:value-type="float">
            <text:p>55,0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6940" calcext:value-type="float">
            <text:p>806,9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3503.98" calcext:value-type="float">
            <text:p>403,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5100" calcext:value-type="float">
            <text:p>115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550" calcext:value-type="float">
            <text:p>25,5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880" calcext:value-type="float">
            <text:p>55,8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8100" calcext:value-type="float">
            <text:p>268,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750" calcext:value-type="float">
            <text:p>31,7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6868.168" calcext:value-type="float">
            <text:p>126,86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550" calcext:value-type="float">
            <text:p>7,5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500" calcext:value-type="float">
            <text:p>18,5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1000" calcext:value-type="float">
            <text:p>121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3" office:value-type="float" office:value="1689" calcext:value-type="float">
            <text:p>1,689</text:p>
          </table:table-cell>
          <table:table-cell table:style-name="ce13" office:value-type="float" office:value="32071268.19" calcext:value-type="float">
            <text:p>32,071,2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9750" calcext:value-type="float">
            <text:p>259,7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1625" calcext:value-type="float">
            <text:p>351,625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23013549.44" calcext:value-type="float">
            <text:p>23,013,5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600" calcext:value-type="float">
            <text:p>15,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5100" calcext:value-type="float">
            <text:p>455,10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79120" calcext:value-type="float">
            <text:p>1,079,12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419480" calcext:value-type="float">
            <text:p>1,419,4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1290" calcext:value-type="float">
            <text:p>541,2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700" calcext:value-type="float">
            <text:p>10,700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686" calcext:value-type="float">
            <text:p>78,6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59281.75" calcext:value-type="float">
            <text:p>3,259,2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6480" calcext:value-type="float">
            <text:p>736,4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9850" calcext:value-type="float">
            <text:p>99,8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501" calcext:value-type="float">
            <text:p>113,5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00" calcext:value-type="float">
            <text:p>1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3200" calcext:value-type="float">
            <text:p>143,2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1805" calcext:value-type="float">
            <text:p>481,80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4230333.639" calcext:value-type="float">
            <text:p>14,23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800" calcext:value-type="float">
            <text:p>102,8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4088" calcext:value-type="float">
            <text:p>124,088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7168955.06" calcext:value-type="float">
            <text:p>7,168,9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500.1" calcext:value-type="float">
            <text:p>25,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194.109" calcext:value-type="float">
            <text:p>27,19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807330" calcext:value-type="float">
            <text:p>1,807,33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67120" calcext:value-type="float">
            <text:p>1,467,1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6700" calcext:value-type="float">
            <text:p>556,7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100" calcext:value-type="float">
            <text:p>28,1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2300" calcext:value-type="float">
            <text:p>112,3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83960" calcext:value-type="float">
            <text:p>883,9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56220" calcext:value-type="float">
            <text:p>856,2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043" calcext:value-type="float">
            <text:p>188,0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360" calcext:value-type="float">
            <text:p>66,3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600" calcext:value-type="float">
            <text:p>53,6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7063.37" calcext:value-type="float">
            <text:p>757,063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26373175.884" calcext:value-type="float">
            <text:p>26,373,1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894513.55" calcext:value-type="float">
            <text:p>11,894,5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6950" calcext:value-type="float">
            <text:p>206,95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880540.35" calcext:value-type="float">
            <text:p>4,880,5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960" calcext:value-type="float">
            <text:p>93,9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9800" calcext:value-type="float">
            <text:p>209,80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58458.888" calcext:value-type="float">
            <text:p>1,958,45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537257.307" calcext:value-type="float">
            <text:p>1,537,2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2138.09" calcext:value-type="float">
            <text:p>652,1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2230" calcext:value-type="float">
            <text:p>152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757" calcext:value-type="float">
            <text:p>60,7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77058" calcext:value-type="float">
            <text:p>1,577,0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02166.8" calcext:value-type="float">
            <text:p>1,702,16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23858" calcext:value-type="float">
            <text:p>523,8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0500" calcext:value-type="float">
            <text:p>140,5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500" calcext:value-type="float">
            <text:p>91,5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3171" calcext:value-type="float">
            <text:p>203,17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5316.899" calcext:value-type="float">
            <text:p>485,317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38192915.345" calcext:value-type="float">
            <text:p>38,192,9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7910" calcext:value-type="float">
            <text:p>427,9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60921" calcext:value-type="float">
            <text:p>1,360,921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8266579.608" calcext:value-type="float">
            <text:p>18,266,5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13300" calcext:value-type="float">
            <text:p>1,013,3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9800" calcext:value-type="float">
            <text:p>139,80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209554.057" calcext:value-type="float">
            <text:p>4,209,5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70346.94" calcext:value-type="float">
            <text:p>1,270,34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837288.95" calcext:value-type="float">
            <text:p>3,837,2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6100" calcext:value-type="float">
            <text:p>166,10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42717" calcext:value-type="float">
            <text:p>1,342,7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56107.79" calcext:value-type="float">
            <text:p>3,056,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49100" calcext:value-type="float">
            <text:p>1,649,1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3590" calcext:value-type="float">
            <text:p>713,5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9040" calcext:value-type="float">
            <text:p>159,04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100" calcext:value-type="float">
            <text:p>21,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3260" calcext:value-type="float">
            <text:p>93,26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66200" calcext:value-type="float">
            <text:p>466,2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59223677.55" calcext:value-type="float">
            <text:p>59,223,6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23950" calcext:value-type="float">
            <text:p>2,423,9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200" calcext:value-type="float">
            <text:p>57,20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920336.95" calcext:value-type="float">
            <text:p>50,920,3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500" calcext:value-type="float">
            <text:p>10,5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96698" calcext:value-type="float">
            <text:p>396,69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75177" calcext:value-type="float">
            <text:p>475,1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61000" calcext:value-type="float">
            <text:p>4,161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680" calcext:value-type="float">
            <text:p>13,6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550" calcext:value-type="float">
            <text:p>37,5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5000" calcext:value-type="float">
            <text:p>85,0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7485.6" calcext:value-type="float">
            <text:p>227,4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500" calcext:value-type="float">
            <text:p>54,5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8050" calcext:value-type="float">
            <text:p>68,0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0" calcext:value-type="float">
            <text:p>2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00" calcext:value-type="float">
            <text:p>5,3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200" calcext:value-type="float">
            <text:p>62,2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9900" calcext:value-type="float">
            <text:p>219,9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3" office:value-type="float" office:value="2498" calcext:value-type="float">
            <text:p>2,498</text:p>
          </table:table-cell>
          <table:table-cell table:style-name="ce13" office:value-type="float" office:value="25347997.71" calcext:value-type="float">
            <text:p>25,347,9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3400" calcext:value-type="float">
            <text:p>253,4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2000" calcext:value-type="float">
            <text:p>212,000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20310786.45" calcext:value-type="float">
            <text:p>20,310,7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500" calcext:value-type="float">
            <text:p>41,5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7200" calcext:value-type="float">
            <text:p>177,20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94656.548" calcext:value-type="float">
            <text:p>694,65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34413" calcext:value-type="float">
            <text:p>934,4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24300" calcext:value-type="float">
            <text:p>1,024,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450" calcext:value-type="float">
            <text:p>36,4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0217" calcext:value-type="float">
            <text:p>280,2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6180" calcext:value-type="float">
            <text:p>286,18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6699.551" calcext:value-type="float">
            <text:p>136,7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3800" calcext:value-type="float">
            <text:p>193,8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0" calcext:value-type="float">
            <text:p>3,5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8995.161" calcext:value-type="float">
            <text:p>78,99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72350" calcext:value-type="float">
            <text:p>672,3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3" office:value-type="float" office:value="2720" calcext:value-type="float">
            <text:p>2,720</text:p>
          </table:table-cell>
          <table:table-cell table:style-name="ce13" office:value-type="float" office:value="94532973.768" calcext:value-type="float">
            <text:p>94,532,9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0581.1" calcext:value-type="float">
            <text:p>440,5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900" calcext:value-type="float">
            <text:p>51,900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86404858.18" calcext:value-type="float">
            <text:p>86,404,8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300" calcext:value-type="float">
            <text:p>93,3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700" calcext:value-type="float">
            <text:p>57,70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386576" calcext:value-type="float">
            <text:p>1,386,57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733817" calcext:value-type="float">
            <text:p>1,733,8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3720" calcext:value-type="float">
            <text:p>213,7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800" calcext:value-type="float">
            <text:p>46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1738.888" calcext:value-type="float">
            <text:p>91,7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26540" calcext:value-type="float">
            <text:p>1,126,5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02800" calcext:value-type="float">
            <text:p>1,202,8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21455" calcext:value-type="float">
            <text:p>321,4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2500" calcext:value-type="float">
            <text:p>382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000" calcext:value-type="float">
            <text:p>6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5100" calcext:value-type="float">
            <text:p>305,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7400" calcext:value-type="float">
            <text:p>107,4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06187.6" calcext:value-type="float">
            <text:p>506,188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3" office:value-type="float" office:value="2741" calcext:value-type="float">
            <text:p>2,741</text:p>
          </table:table-cell>
          <table:table-cell table:style-name="ce13" office:value-type="float" office:value="132811620.277" calcext:value-type="float">
            <text:p>132,811,6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660" calcext:value-type="float">
            <text:p>64,6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5000" calcext:value-type="float">
            <text:p>175,000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124270107.55" calcext:value-type="float">
            <text:p>124,270,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750" calcext:value-type="float">
            <text:p>82,7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0900" calcext:value-type="float">
            <text:p>70,90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291474" calcext:value-type="float">
            <text:p>1,291,47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884381.888" calcext:value-type="float">
            <text:p>1,884,38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64768" calcext:value-type="float">
            <text:p>1,164,7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000" calcext:value-type="float">
            <text:p>30,00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8281" calcext:value-type="float">
            <text:p>128,28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60802.44" calcext:value-type="float">
            <text:p>960,8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67475.4" calcext:value-type="float">
            <text:p>767,4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53591" calcext:value-type="float">
            <text:p>353,5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5950" calcext:value-type="float">
            <text:p>355,9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5180" calcext:value-type="float">
            <text:p>155,18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44298.999" calcext:value-type="float">
            <text:p>1,044,29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10919.1" calcext:value-type="float">
            <text:p>2,210,9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37630" calcext:value-type="float">
            <text:p>937,6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9968" calcext:value-type="float">
            <text:p>809,96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4500" calcext:value-type="float">
            <text:p>84,5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5480" calcext:value-type="float">
            <text:p>105,4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000" calcext:value-type="float">
            <text:p>55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527.55" calcext:value-type="float">
            <text:p>58,5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051.55" calcext:value-type="float">
            <text:p>85,0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712" calcext:value-type="float">
            <text:p>13,7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00" calcext:value-type="float">
            <text:p>10,7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750" calcext:value-type="float">
            <text:p>31,7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342373" calcext:value-type="float">
            <text:p>1,342,3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0558" calcext:value-type="float">
            <text:p>120,5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000" calcext:value-type="float">
            <text:p>48,00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4765" calcext:value-type="float">
            <text:p>824,76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0000" calcext:value-type="float">
            <text:p>140,0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300" calcext:value-type="float">
            <text:p>88,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00" calcext:value-type="float">
            <text:p>35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00" calcext:value-type="float">
            <text:p>7,00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000" calcext:value-type="float">
            <text:p>21,0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450" calcext:value-type="float">
            <text:p>47,45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6473507.6" calcext:value-type="float">
            <text:p>6,473,5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8930" calcext:value-type="float">
            <text:p>138,9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600" calcext:value-type="float">
            <text:p>26,60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863353.6" calcext:value-type="float">
            <text:p>4,863,3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1500" calcext:value-type="float">
            <text:p>141,5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000" calcext:value-type="float">
            <text:p>41,0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1500" calcext:value-type="float">
            <text:p>231,5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5674" calcext:value-type="float">
            <text:p>325,6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0700" calcext:value-type="float">
            <text:p>120,7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00" calcext:value-type="float">
            <text:p>9,0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900" calcext:value-type="float">
            <text:p>94,9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9240" calcext:value-type="float">
            <text:p>129,2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380" calcext:value-type="float">
            <text:p>12,3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630" calcext:value-type="float">
            <text:p>46,6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000" calcext:value-type="float">
            <text:p>80,0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800" calcext:value-type="float">
            <text:p>55,8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4800" calcext:value-type="float">
            <text:p>94,8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974203" calcext:value-type="float">
            <text:p>1,974,2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20318" calcext:value-type="float">
            <text:p>1,220,3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00" calcext:value-type="float">
            <text:p>6,2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7905" calcext:value-type="float">
            <text:p>347,9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8230" calcext:value-type="float">
            <text:p>108,2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000" calcext:value-type="float">
            <text:p>35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00" calcext:value-type="float">
            <text:p>25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500" calcext:value-type="float">
            <text:p>21,5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3050" calcext:value-type="float">
            <text:p>43,0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6500" calcext:value-type="float">
            <text:p>136,5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19464241.316" calcext:value-type="float">
            <text:p>19,464,2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72500" calcext:value-type="float">
            <text:p>1,072,5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6400" calcext:value-type="float">
            <text:p>376,400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0892093.928" calcext:value-type="float">
            <text:p>10,892,0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7450" calcext:value-type="float">
            <text:p>567,4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900" calcext:value-type="float">
            <text:p>87,90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434198.1" calcext:value-type="float">
            <text:p>1,434,19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618231" calcext:value-type="float">
            <text:p>1,618,2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9000" calcext:value-type="float">
            <text:p>319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000" calcext:value-type="float">
            <text:p>17,00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2500" calcext:value-type="float">
            <text:p>132,5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0250" calcext:value-type="float">
            <text:p>600,2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3388.888" calcext:value-type="float">
            <text:p>503,38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3060" calcext:value-type="float">
            <text:p>613,0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7750.72" calcext:value-type="float">
            <text:p>267,7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3370" calcext:value-type="float">
            <text:p>153,3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07648.68" calcext:value-type="float">
            <text:p>807,649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14089877.047" calcext:value-type="float">
            <text:p>14,089,8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0289.999" calcext:value-type="float">
            <text:p>100,2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4500" calcext:value-type="float">
            <text:p>284,50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9568334.38" calcext:value-type="float">
            <text:p>9,568,3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8581" calcext:value-type="float">
            <text:p>188,5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600" calcext:value-type="float">
            <text:p>47,60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09410.168" calcext:value-type="float">
            <text:p>1,009,4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16130" calcext:value-type="float">
            <text:p>516,1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7800" calcext:value-type="float">
            <text:p>367,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700" calcext:value-type="float">
            <text:p>12,7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310" calcext:value-type="float">
            <text:p>65,3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7100" calcext:value-type="float">
            <text:p>137,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3300" calcext:value-type="float">
            <text:p>553,30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6600" calcext:value-type="float">
            <text:p>236,6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900" calcext:value-type="float">
            <text:p>80,90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000" calcext:value-type="float">
            <text:p>119,0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2321.5" calcext:value-type="float">
            <text:p>802,322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3" office:value-type="float" office:value="100091665.38" calcext:value-type="float">
            <text:p>100,091,6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3140" calcext:value-type="float">
            <text:p>373,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7500" calcext:value-type="float">
            <text:p>87,50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94008986.38" calcext:value-type="float">
            <text:p>94,008,9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4500" calcext:value-type="float">
            <text:p>104,5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500" calcext:value-type="float">
            <text:p>59,50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15395" calcext:value-type="float">
            <text:p>1,815,39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067488" calcext:value-type="float">
            <text:p>1,067,4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5700" calcext:value-type="float">
            <text:p>315,7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80" calcext:value-type="float">
            <text:p>6,6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7650" calcext:value-type="float">
            <text:p>127,6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5406" calcext:value-type="float">
            <text:p>625,4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7640" calcext:value-type="float">
            <text:p>557,64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1160" calcext:value-type="float">
            <text:p>201,1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600" calcext:value-type="float">
            <text:p>65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850" calcext:value-type="float">
            <text:p>103,8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7870" calcext:value-type="float">
            <text:p>567,87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14000676.42" calcext:value-type="float">
            <text:p>14,000,6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5286.66" calcext:value-type="float">
            <text:p>515,2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700" calcext:value-type="float">
            <text:p>116,70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9122634.76" calcext:value-type="float">
            <text:p>9,122,6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8000" calcext:value-type="float">
            <text:p>228,0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250" calcext:value-type="float">
            <text:p>25,25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38450" calcext:value-type="float">
            <text:p>1,038,45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673850" calcext:value-type="float">
            <text:p>673,8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9300" calcext:value-type="float">
            <text:p>389,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00" calcext:value-type="float">
            <text:p>13,0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600" calcext:value-type="float">
            <text:p>42,6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6895" calcext:value-type="float">
            <text:p>226,8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0310" calcext:value-type="float">
            <text:p>350,3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9250" calcext:value-type="float">
            <text:p>349,2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5200" calcext:value-type="float">
            <text:p>175,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00" calcext:value-type="float">
            <text:p>7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1650" calcext:value-type="float">
            <text:p>121,65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4300" calcext:value-type="float">
            <text:p>604,3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3" office:value-type="float" office:value="5342" calcext:value-type="float">
            <text:p>5,342</text:p>
          </table:table-cell>
          <table:table-cell table:style-name="ce13" office:value-type="float" office:value="46294306.979" calcext:value-type="float">
            <text:p>46,294,30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7962" calcext:value-type="float">
            <text:p>227,9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5750" calcext:value-type="float">
            <text:p>165,750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34232419.291" calcext:value-type="float">
            <text:p>34,232,4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3700" calcext:value-type="float">
            <text:p>73,7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6900" calcext:value-type="float">
            <text:p>176,90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2836543.88" calcext:value-type="float">
            <text:p>2,836,544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113840.888" calcext:value-type="float">
            <text:p>2,113,8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6000" calcext:value-type="float">
            <text:p>286,0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2020" calcext:value-type="float">
            <text:p>222,02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8748.888" calcext:value-type="float">
            <text:p>148,7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1528.5" calcext:value-type="float">
            <text:p>1,061,52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339850" calcext:value-type="float">
            <text:p>2,339,8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95088.364" calcext:value-type="float">
            <text:p>395,0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3900" calcext:value-type="float">
            <text:p>513,9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50" calcext:value-type="float">
            <text:p>9,2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8310" calcext:value-type="float">
            <text:p>298,31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192495.168" calcext:value-type="float">
            <text:p>1,192,495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3" office:value-type="float" office:value="6141" calcext:value-type="float">
            <text:p>6,141</text:p>
          </table:table-cell>
          <table:table-cell table:style-name="ce13" office:value-type="float" office:value="57543701.751" calcext:value-type="float">
            <text:p>57,543,7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81380" calcext:value-type="float">
            <text:p>581,3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02400" calcext:value-type="float">
            <text:p>1,102,400</text:p>
          </table:table-cell>
          <table:table-cell table:style-name="ce13" office:value-type="float" office:value="2744" calcext:value-type="float">
            <text:p>2,744</text:p>
          </table:table-cell>
          <table:table-cell table:style-name="ce13" office:value-type="float" office:value="35616002.658" calcext:value-type="float">
            <text:p>35,616,0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7600" calcext:value-type="float">
            <text:p>117,6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5900" calcext:value-type="float">
            <text:p>215,900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5163768.008" calcext:value-type="float">
            <text:p>5,163,768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3869350" calcext:value-type="float">
            <text:p>3,869,3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04968" calcext:value-type="float">
            <text:p>1,004,9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4000" calcext:value-type="float">
            <text:p>84,00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16950" calcext:value-type="float">
            <text:p>916,95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94919.625" calcext:value-type="float">
            <text:p>1,794,9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564000" calcext:value-type="float">
            <text:p>3,564,00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049953.46" calcext:value-type="float">
            <text:p>1,049,9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75680" calcext:value-type="float">
            <text:p>675,6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59" calcext:value-type="float">
            <text:p>4,4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250" calcext:value-type="float">
            <text:p>40,25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55661" calcext:value-type="float">
            <text:p>355,66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386460" calcext:value-type="float">
            <text:p>1,386,46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85926" calcext:value-type="float">
            <text:p>1,485,9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600" calcext:value-type="float">
            <text:p>9,6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50" calcext:value-type="float">
            <text:p>310,2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3000" calcext:value-type="float">
            <text:p>173,0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16" calcext:value-type="float">
            <text:p>8,0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500" calcext:value-type="float">
            <text:p>10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00" calcext:value-type="float">
            <text:p>24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2160" calcext:value-type="float">
            <text:p>662,1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00" calcext:value-type="float">
            <text:p>13,000</text:p>
          </table:table-cell>
          <table:table-cell table:number-columns-repeated="21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804150" calcext:value-type="float">
            <text:p>2,804,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00" calcext:value-type="float">
            <text:p>22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18288" calcext:value-type="float">
            <text:p>618,2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8100" calcext:value-type="float">
            <text:p>248,1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7092" calcext:value-type="float">
            <text:p>357,0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800" calcext:value-type="float">
            <text:p>83,8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700" calcext:value-type="float">
            <text:p>35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000" calcext:value-type="float">
            <text:p>24,0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9600" calcext:value-type="float">
            <text:p>259,6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8690" calcext:value-type="float">
            <text:p>198,6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540" calcext:value-type="float">
            <text:p>36,5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00" calcext:value-type="float">
            <text:p>9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10" calcext:value-type="float">
            <text:p>7,8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500" calcext:value-type="float">
            <text:p>21,50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881030" calcext:value-type="float">
            <text:p>881,030</text:p>
          </table:table-cell>
          <table:table-cell table:number-columns-repeated="213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4" table:number-columns-repeated="2"/>
          <table:table-cell table:style-name="ce8" office:value-type="string" calcext:value-type="string">
            <text:p>審核</text:p>
          </table:table-cell>
          <table:table-cell table:style-name="ce14" table:number-columns-repeated="4"/>
          <table:table-cell table:style-name="ce8" office:value-type="string" calcext:value-type="string">
            <text:p>主辦業務人員</text:p>
          </table:table-cell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 office:value-type="string" calcext:value-type="string">
            <text:p>機關長官</text:p>
          </table:table-cell>
          <table:table-cell table:style-name="ce14" table:number-columns-repeated="4"/>
          <table:table-cell table:style-name="ce29" table:number-columns-repeated="2"/>
          <table:table-cell table:style-name="ce8" office:value-type="string" calcext:value-type="string">
            <text:p>填表</text:p>
          </table:table-cell>
          <table:table-cell table:style-name="ce14" table:number-columns-repeated="2"/>
          <table:table-cell table:style-name="ce8" office:value-type="string" calcext:value-type="string">
            <text:p>審核</text:p>
          </table:table-cell>
          <table:table-cell table:style-name="ce14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office:value-type="string" calcext:value-type="string">
            <text:p>機關長官</text:p>
          </table:table-cell>
          <table:table-cell table:style-name="ce14" table:number-columns-repeated="4"/>
          <table:table-cell table:style-name="ce29" table:number-columns-repeated="3"/>
          <table:table-cell table:style-name="ce34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2" office:value-type="string" calcext:value-type="string">
            <text:p>主辦統計人員</text:p>
          </table:table-cell>
          <table:table-cell table:style-name="ce24"/>
          <table:table-cell table:style-name="ce22"/>
          <table:table-cell table:style-name="ce9" table:number-columns-repeated="18"/>
          <table:table-cell table:style-name="ce22" office:value-type="string" calcext:value-type="string">
            <text:p>主辦統計人員</text:p>
          </table:table-cell>
          <table:table-cell table:style-name="ce18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18" table:number-columns-repeated="16"/>
          <table:table-cell table:style-name="ce30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18" table:number-columns-repeated="16"/>
          <table:table-cell table:style-name="ce30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18" table:number-columns-repeated="12"/>
          <table:table-cell table:style-name="ce30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18" table:number-columns-repeated="12"/>
          <table:table-cell table:style-name="ce30" table:number-columns-repeated="2"/>
          <table:table-cell table:style-name="ce18" table:number-columns-repeated="2"/>
          <table:table-cell table:number-columns-repeated="213"/>
        </table:table-row>
        <table:table-row table:style-name="ro6">
          <table:table-cell table:style-name="ce10" office:value-type="string" calcext:value-type="string">
            <text:p>編製(列印)日期：104年01月10日</text:p>
          </table:table-cell>
          <table:table-cell table:style-name="ce10" table:number-columns-repeated="2"/>
          <table:table-cell table:style-name="ce19" table:number-columns-repeated="18"/>
          <table:table-cell table:style-name="ce10" office:value-type="string" calcext:value-type="string">
            <text:p>編製(列印)日期：104年01月10日</text:p>
          </table:table-cell>
          <table:table-cell table:style-name="ce10" table:number-columns-repeated="2"/>
          <table:table-cell table:style-name="ce9" table:number-columns-repeated="18"/>
          <table:table-cell table:style-name="ce26" table:number-columns-repeated="2"/>
          <table:table-cell table:number-columns-repeated="213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48"/>
        <table:table-column table:style-name="co19" table:default-cell-style-name="ce48"/>
        <table:table-column table:style-name="co5" table:default-cell-style-name="ce48"/>
        <table:table-column table:style-name="co4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4" table:default-cell-style-name="ce48"/>
        <table:table-column table:style-name="co23" table:default-cell-style-name="ce48"/>
        <table:table-column table:style-name="co6" table:default-cell-style-name="ce48"/>
        <table:table-column table:style-name="co23" table:default-cell-style-name="ce48"/>
        <table:table-column table:style-name="co6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6" table:default-cell-style-name="ce48"/>
        <table:table-column table:style-name="co26" table:default-cell-style-name="ce48"/>
        <table:table-column table:style-name="co6" table:default-cell-style-name="ce48"/>
        <table:table-column table:style-name="co23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5" table:default-cell-style-name="ce48"/>
        <table:table-column table:style-name="co17" table:number-columns-repeated="234" table:default-cell-style-name="ce48"/>
        <table:table-column table:style-name="co17" table:number-columns-repeated="16127"/>
        <table:table-row table:style-name="ro1">
          <table:table-cell table:style-name="ce36" office:value-type="string" calcext:value-type="string">
            <text:p>公 開 類</text:p>
          </table:table-cell>
          <table:table-cell table:style-name="ce49"/>
          <table:table-cell table:style-name="ce38" table:number-columns-repeated="18"/>
          <table:table-cell table:style-name="ce68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72"/>
          <table:table-cell table:number-columns-repeated="234"/>
        </table:table-row>
        <table:table-row table:style-name="ro4">
          <table:table-cell table:style-name="ce37" office:value-type="string" calcext:value-type="string">
            <text:p>月 <text:s text:c="3"/>報</text:p>
          </table:table-cell>
          <table:table-cell table:style-name="ce50"/>
          <table:table-cell table:style-name="ce57" office:value-type="string" calcext:value-type="string">
            <text:p>次月20日前編報</text:p>
          </table:table-cell>
          <table:table-cell table:style-name="ce57"/>
          <table:table-cell table:style-name="ce50" table:number-columns-repeated="16"/>
          <table:table-cell table:style-name="ce69" office:value-type="string" calcext:value-type="string">
            <text:p>表 <text:s text:c="3"/>號</text:p>
          </table:table-cell>
          <table:table-cell table:style-name="ce71" office:value-type="string" calcext:value-type="string" table:number-columns-spanned="2" table:number-rows-spanned="1">
            <text:p>2491-00-03-2</text:p>
          </table:table-cell>
          <table:covered-table-cell table:style-name="ce73"/>
          <table:table-cell table:number-columns-repeated="234"/>
        </table:table-row>
        <table:table-row table:style-name="ro8">
          <table:table-cell table:style-name="ce38"/>
          <table:table-cell table:style-name="ce51" table:number-columns-repeated="10"/>
          <table:table-cell table:style-name="ce64" office:value-type="string" calcext:value-type="string">
            <text:p>臺中市公司登記現有家數及資本額─按行業別及實收資本額分</text:p>
          </table:table-cell>
          <table:table-cell table:style-name="ce51" table:number-columns-repeated="11"/>
          <table:table-cell table:number-columns-repeated="234"/>
        </table:table-row>
        <table:table-row table:style-name="ro6">
          <table:table-cell table:style-name="ce39" table:number-columns-repeated="11"/>
          <table:table-cell table:style-name="ce65" office:value-type="string" calcext:value-type="string">
            <text:p>中華民國103年12月底</text:p>
          </table:table-cell>
          <table:table-cell table:style-name="ce39" table:number-columns-repeated="10"/>
          <table:table-cell table:style-name="ce74" office:value-type="string" calcext:value-type="string">
            <text:p>單位：家：新臺幣仟元</text:p>
          </table:table-cell>
          <table:table-cell table:style-name="ce11" table:number-columns-repeated="16361"/>
        </table:table-row>
        <table:table-row table:style-name="ro9">
          <table:table-cell table:style-name="ce40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36" office:value-type="string" calcext:value-type="string" table:number-columns-spanned="2" table:number-rows-spanned="2">
            <text:p>總 <text:s text:c="4"/>計</text:p>
          </table:table-cell>
          <table:covered-table-cell table:style-name="ce58"/>
          <table:table-cell table:style-name="ce36" office:value-type="string" calcext:value-type="string" table:number-columns-spanned="2" table:number-rows-spanned="2">
            <text:p>未滿一百萬元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百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五百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二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三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四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五千萬元以上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一億元以上</text:p>
          </table:table-cell>
          <table:covered-table-cell table:style-name="ce58"/>
          <table:table-cell table:style-name="ce36" office:value-type="string" calcext:value-type="string" table:number-columns-spanned="2" table:number-rows-spanned="2">
            <text:p>五億元以上</text:p>
          </table:table-cell>
          <table:covered-table-cell table:style-name="ce58"/>
          <table:table-cell table:number-columns-repeated="234"/>
        </table:table-row>
        <table:table-row table:style-name="ro9">
          <table:covered-table-cell table:style-name="ce41"/>
          <table:covered-table-cell table:style-name="ce52"/>
          <table:covered-table-cell table:style-name="ce42"/>
          <table:covered-table-cell table:style-name="ce52"/>
          <table:covered-table-cell table:style-name="ce42"/>
          <table:table-cell table:style-name="ce60" office:value-type="string" calcext:value-type="string" table:number-columns-spanned="2" table:number-rows-spanned="1">
            <text:p>未滿五百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一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二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三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四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五千萬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一億元</text:p>
          </table:table-cell>
          <table:covered-table-cell table:style-name="ce42"/>
          <table:table-cell table:style-name="ce60" office:value-type="string" calcext:value-type="string" table:number-columns-spanned="2" table:number-rows-spanned="1">
            <text:p>未滿五億元</text:p>
          </table:table-cell>
          <table:covered-table-cell table:style-name="ce42"/>
          <table:covered-table-cell table:style-name="ce52"/>
          <table:covered-table-cell table:style-name="ce42"/>
          <table:table-cell table:number-columns-repeated="234"/>
        </table:table-row>
        <table:table-row table:style-name="ro9">
          <table:covered-table-cell table:style-name="ce42"/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總計</text:p>
          </table:table-cell>
          <table:table-cell table:style-name="ce53" office:value-type="float" office:value="85159" calcext:value-type="float">
            <text:p>85,159</text:p>
          </table:table-cell>
          <table:table-cell table:style-name="ce53" office:value-type="float" office:value="1553227459.147" calcext:value-type="float">
            <text:p>1,553,227,459</text:p>
          </table:table-cell>
          <table:table-cell table:style-name="ce53" office:value-type="float" office:value="14571" calcext:value-type="float">
            <text:p>14,571</text:p>
          </table:table-cell>
          <table:table-cell table:style-name="ce53" office:value-type="float" office:value="6090550.254" calcext:value-type="float">
            <text:p>6,090,550</text:p>
          </table:table-cell>
          <table:table-cell table:style-name="ce53" office:value-type="float" office:value="34842" calcext:value-type="float">
            <text:p>34,842</text:p>
          </table:table-cell>
          <table:table-cell table:style-name="ce53" office:value-type="float" office:value="60017914.502" calcext:value-type="float">
            <text:p>60,017,915</text:p>
          </table:table-cell>
          <table:table-cell table:style-name="ce53" office:value-type="float" office:value="19072" calcext:value-type="float">
            <text:p>19,072</text:p>
          </table:table-cell>
          <table:table-cell table:style-name="ce53" office:value-type="float" office:value="104947055.288" calcext:value-type="float">
            <text:p>104,947,055</text:p>
          </table:table-cell>
          <table:table-cell table:style-name="ce53" office:value-type="float" office:value="8277" calcext:value-type="float">
            <text:p>8,277</text:p>
          </table:table-cell>
          <table:table-cell table:style-name="ce53" office:value-type="float" office:value="97716087.559" calcext:value-type="float">
            <text:p>97,716,088</text:p>
          </table:table-cell>
          <table:table-cell table:style-name="ce53" office:value-type="float" office:value="4188" calcext:value-type="float">
            <text:p>4,188</text:p>
          </table:table-cell>
          <table:table-cell table:style-name="ce53" office:value-type="float" office:value="100739181.313" calcext:value-type="float">
            <text:p>100,739,181</text:p>
          </table:table-cell>
          <table:table-cell table:style-name="ce53" office:value-type="float" office:value="874" calcext:value-type="float">
            <text:p>874</text:p>
          </table:table-cell>
          <table:table-cell table:style-name="ce53" office:value-type="float" office:value="28332212.586" calcext:value-type="float">
            <text:p>28,332,213</text:p>
          </table:table-cell>
          <table:table-cell table:style-name="ce53" office:value-type="float" office:value="446" calcext:value-type="float">
            <text:p>446</text:p>
          </table:table-cell>
          <table:table-cell table:style-name="ce53" office:value-type="float" office:value="18824343.839" calcext:value-type="float">
            <text:p>18,824,344</text:p>
          </table:table-cell>
          <table:table-cell table:style-name="ce53" office:value-type="float" office:value="1476" calcext:value-type="float">
            <text:p>1,476</text:p>
          </table:table-cell>
          <table:table-cell table:style-name="ce53" office:value-type="float" office:value="93971187.577" calcext:value-type="float">
            <text:p>93,971,188</text:p>
          </table:table-cell>
          <table:table-cell table:style-name="ce53" office:value-type="float" office:value="1183" calcext:value-type="float">
            <text:p>1,183</text:p>
          </table:table-cell>
          <table:table-cell table:style-name="ce53" office:value-type="float" office:value="224849727.359" calcext:value-type="float">
            <text:p>224,849,727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817739198.87" calcext:value-type="float">
            <text:p>817,739,19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農、林、漁、牧業</text:p>
          </table:table-cell>
          <table:table-cell table:style-name="ce53" office:value-type="float" office:value="1386" calcext:value-type="float">
            <text:p>1,386</text:p>
          </table:table-cell>
          <table:table-cell table:style-name="ce53" office:value-type="float" office:value="36549403.37" calcext:value-type="float">
            <text:p>36,549,403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86454.993" calcext:value-type="float">
            <text:p>86,455</text:p>
          </table:table-cell>
          <table:table-cell table:style-name="ce53" office:value-type="float" office:value="551" calcext:value-type="float">
            <text:p>551</text:p>
          </table:table-cell>
          <table:table-cell table:style-name="ce53" office:value-type="float" office:value="950176.887" calcext:value-type="float">
            <text:p>950,177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437988" calcext:value-type="float">
            <text:p>1,437,988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888098" calcext:value-type="float">
            <text:p>1,888,098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2096470" calcext:value-type="float">
            <text:p>2,096,47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88466.66" calcext:value-type="float">
            <text:p>688,46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81100" calcext:value-type="float">
            <text:p>381,10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415029.3" calcext:value-type="float">
            <text:p>1,415,02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404560.37" calcext:value-type="float">
            <text:p>7,404,56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0201059.16" calcext:value-type="float">
            <text:p>20,201,05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礦業及土石採取業</text:p>
          </table:table-cell>
          <table:table-cell table:style-name="ce53" office:value-type="float" office:value="457" calcext:value-type="float">
            <text:p>457</text:p>
          </table:table-cell>
          <table:table-cell table:style-name="ce53" office:value-type="float" office:value="10620788.09" calcext:value-type="float">
            <text:p>10,620,78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5300" calcext:value-type="float">
            <text:p>15,300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323825" calcext:value-type="float">
            <text:p>323,825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533750" calcext:value-type="float">
            <text:p>533,750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876538" calcext:value-type="float">
            <text:p>876,53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275601" calcext:value-type="float">
            <text:p>1,275,60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89300" calcext:value-type="float">
            <text:p>289,30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2700" calcext:value-type="float">
            <text:p>252,70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253000" calcext:value-type="float">
            <text:p>1,253,00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224000" calcext:value-type="float">
            <text:p>2,224,0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76774.09" calcext:value-type="float">
            <text:p>3,576,774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製造業</text:p>
          </table:table-cell>
          <table:table-cell table:style-name="ce53" office:value-type="float" office:value="29164" calcext:value-type="float">
            <text:p>29,164</text:p>
          </table:table-cell>
          <table:table-cell table:style-name="ce53" office:value-type="float" office:value="723732188.563" calcext:value-type="float">
            <text:p>723,732,189</text:p>
          </table:table-cell>
          <table:table-cell table:style-name="ce53" office:value-type="float" office:value="3368" calcext:value-type="float">
            <text:p>3,368</text:p>
          </table:table-cell>
          <table:table-cell table:style-name="ce53" office:value-type="float" office:value="1467718.444" calcext:value-type="float">
            <text:p>1,467,718</text:p>
          </table:table-cell>
          <table:table-cell table:style-name="ce53" office:value-type="float" office:value="10965" calcext:value-type="float">
            <text:p>10,965</text:p>
          </table:table-cell>
          <table:table-cell table:style-name="ce53" office:value-type="float" office:value="19277369.099" calcext:value-type="float">
            <text:p>19,277,369</text:p>
          </table:table-cell>
          <table:table-cell table:style-name="ce53" office:value-type="float" office:value="8099" calcext:value-type="float">
            <text:p>8,099</text:p>
          </table:table-cell>
          <table:table-cell table:style-name="ce53" office:value-type="float" office:value="44465855.074" calcext:value-type="float">
            <text:p>44,465,855</text:p>
          </table:table-cell>
          <table:table-cell table:style-name="ce53" office:value-type="float" office:value="3386" calcext:value-type="float">
            <text:p>3,386</text:p>
          </table:table-cell>
          <table:table-cell table:style-name="ce53" office:value-type="float" office:value="40717550.13" calcext:value-type="float">
            <text:p>40,717,550</text:p>
          </table:table-cell>
          <table:table-cell table:style-name="ce53" office:value-type="float" office:value="1530" calcext:value-type="float">
            <text:p>1,530</text:p>
          </table:table-cell>
          <table:table-cell table:style-name="ce53" office:value-type="float" office:value="36624670.19" calcext:value-type="float">
            <text:p>36,624,670</text:p>
          </table:table-cell>
          <table:table-cell table:style-name="ce53" office:value-type="float" office:value="339" calcext:value-type="float">
            <text:p>339</text:p>
          </table:table-cell>
          <table:table-cell table:style-name="ce53" office:value-type="float" office:value="11123585.536" calcext:value-type="float">
            <text:p>11,123,586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6586680.07" calcext:value-type="float">
            <text:p>6,586,680</text:p>
          </table:table-cell>
          <table:table-cell table:style-name="ce53" office:value-type="float" office:value="656" calcext:value-type="float">
            <text:p>656</text:p>
          </table:table-cell>
          <table:table-cell table:style-name="ce53" office:value-type="float" office:value="43219339.7" calcext:value-type="float">
            <text:p>43,219,340</text:p>
          </table:table-cell>
          <table:table-cell table:style-name="ce53" office:value-type="float" office:value="538" calcext:value-type="float">
            <text:p>538</text:p>
          </table:table-cell>
          <table:table-cell table:style-name="ce53" office:value-type="float" office:value="106166752.22" calcext:value-type="float">
            <text:p>106,166,752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414082668.1" calcext:value-type="float">
            <text:p>414,082,668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電力及燃氣供應業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6749492.758" calcext:value-type="float">
            <text:p>16,749,49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7580" calcext:value-type="float">
            <text:p>17,58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88907.888" calcext:value-type="float">
            <text:p>188,90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48200" calcext:value-type="float">
            <text:p>248,20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87000.1" calcext:value-type="float">
            <text:p>487,00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59288" calcext:value-type="float">
            <text:p>659,28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,0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4000" calcext:value-type="float">
            <text:p>84,00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885250" calcext:value-type="float">
            <text:p>885,25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50486.6" calcext:value-type="float">
            <text:p>2,150,48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938780.17" calcext:value-type="float">
            <text:p>11,938,78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用水供應及污染整治業</text:p>
          </table:table-cell>
          <table:table-cell table:style-name="ce53" office:value-type="float" office:value="422" calcext:value-type="float">
            <text:p>422</text:p>
          </table:table-cell>
          <table:table-cell table:style-name="ce53" office:value-type="float" office:value="140806394.109" calcext:value-type="float">
            <text:p>140,806,394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33140" calcext:value-type="float">
            <text:p>33,140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302144.109" calcext:value-type="float">
            <text:p>302,144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608700" calcext:value-type="float">
            <text:p>608,70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27650" calcext:value-type="float">
            <text:p>327,65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52300" calcext:value-type="float">
            <text:p>452,3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1000" calcext:value-type="float">
            <text:p>61,0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59660" calcext:value-type="float">
            <text:p>359,66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121800" calcext:value-type="float">
            <text:p>1,121,8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7500000" calcext:value-type="float">
            <text:p>137,500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營造業</text:p>
          </table:table-cell>
          <table:table-cell table:style-name="ce53" office:value-type="float" office:value="12073" calcext:value-type="float">
            <text:p>12,073</text:p>
          </table:table-cell>
          <table:table-cell table:style-name="ce53" office:value-type="float" office:value="98442041.893" calcext:value-type="float">
            <text:p>98,442,042</text:p>
          </table:table-cell>
          <table:table-cell table:style-name="ce53" office:value-type="float" office:value="2026" calcext:value-type="float">
            <text:p>2,026</text:p>
          </table:table-cell>
          <table:table-cell table:style-name="ce53" office:value-type="float" office:value="849157.493" calcext:value-type="float">
            <text:p>849,157</text:p>
          </table:table-cell>
          <table:table-cell table:style-name="ce53" office:value-type="float" office:value="5800" calcext:value-type="float">
            <text:p>5,800</text:p>
          </table:table-cell>
          <table:table-cell table:style-name="ce53" office:value-type="float" office:value="10703020.2" calcext:value-type="float">
            <text:p>10,703,020</text:p>
          </table:table-cell>
          <table:table-cell table:style-name="ce53" office:value-type="float" office:value="2221" calcext:value-type="float">
            <text:p>2,221</text:p>
          </table:table-cell>
          <table:table-cell table:style-name="ce53" office:value-type="float" office:value="12158270.048" calcext:value-type="float">
            <text:p>12,158,270</text:p>
          </table:table-cell>
          <table:table-cell table:style-name="ce53" office:value-type="float" office:value="1134" calcext:value-type="float">
            <text:p>1,134</text:p>
          </table:table-cell>
          <table:table-cell table:style-name="ce53" office:value-type="float" office:value="13085495.994" calcext:value-type="float">
            <text:p>13,085,496</text:p>
          </table:table-cell>
          <table:table-cell table:style-name="ce53" office:value-type="float" office:value="472" calcext:value-type="float">
            <text:p>472</text:p>
          </table:table-cell>
          <table:table-cell table:style-name="ce53" office:value-type="float" office:value="11353096.668" calcext:value-type="float">
            <text:p>11,353,097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3004500" calcext:value-type="float">
            <text:p>3,004,50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186070" calcext:value-type="float">
            <text:p>1,186,070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8271470.55" calcext:value-type="float">
            <text:p>8,271,471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23128189.84" calcext:value-type="float">
            <text:p>23,128,19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702771.1" calcext:value-type="float">
            <text:p>14,702,771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批發及零售業</text:p>
          </table:table-cell>
          <table:table-cell table:style-name="ce53" office:value-type="float" office:value="14830" calcext:value-type="float">
            <text:p>14,830</text:p>
          </table:table-cell>
          <table:table-cell table:style-name="ce53" office:value-type="float" office:value="73875528.874" calcext:value-type="float">
            <text:p>73,875,529</text:p>
          </table:table-cell>
          <table:table-cell table:style-name="ce53" office:value-type="float" office:value="3228" calcext:value-type="float">
            <text:p>3,228</text:p>
          </table:table-cell>
          <table:table-cell table:style-name="ce53" office:value-type="float" office:value="1384935.662" calcext:value-type="float">
            <text:p>1,384,936</text:p>
          </table:table-cell>
          <table:table-cell table:style-name="ce53" office:value-type="float" office:value="6443" calcext:value-type="float">
            <text:p>6,443</text:p>
          </table:table-cell>
          <table:table-cell table:style-name="ce53" office:value-type="float" office:value="10672742.121" calcext:value-type="float">
            <text:p>10,672,742</text:p>
          </table:table-cell>
          <table:table-cell table:style-name="ce53" office:value-type="float" office:value="3549" calcext:value-type="float">
            <text:p>3,549</text:p>
          </table:table-cell>
          <table:table-cell table:style-name="ce53" office:value-type="float" office:value="19176536.675" calcext:value-type="float">
            <text:p>19,176,537</text:p>
          </table:table-cell>
          <table:table-cell table:style-name="ce53" office:value-type="float" office:value="1057" calcext:value-type="float">
            <text:p>1,057</text:p>
          </table:table-cell>
          <table:table-cell table:style-name="ce53" office:value-type="float" office:value="12300912.936" calcext:value-type="float">
            <text:p>12,300,913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7862905.36" calcext:value-type="float">
            <text:p>7,862,905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2244208.94" calcext:value-type="float">
            <text:p>2,244,20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244097.26" calcext:value-type="float">
            <text:p>1,244,097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127092.95" calcext:value-type="float">
            <text:p>4,127,093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8287790.97" calcext:value-type="float">
            <text:p>8,287,79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574306" calcext:value-type="float">
            <text:p>6,574,306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運輸及倉儲業</text:p>
          </table:table-cell>
          <table:table-cell table:style-name="ce53" office:value-type="float" office:value="1479" calcext:value-type="float">
            <text:p>1,479</text:p>
          </table:table-cell>
          <table:table-cell table:style-name="ce53" office:value-type="float" office:value="36948776.08" calcext:value-type="float">
            <text:p>36,948,776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37088" calcext:value-type="float">
            <text:p>37,088</text:p>
          </table:table-cell>
          <table:table-cell table:style-name="ce53" office:value-type="float" office:value="381" calcext:value-type="float">
            <text:p>381</text:p>
          </table:table-cell>
          <table:table-cell table:style-name="ce53" office:value-type="float" office:value="742915.2" calcext:value-type="float">
            <text:p>742,915</text:p>
          </table:table-cell>
          <table:table-cell table:style-name="ce53" office:value-type="float" office:value="369" calcext:value-type="float">
            <text:p>369</text:p>
          </table:table-cell>
          <table:table-cell table:style-name="ce53" office:value-type="float" office:value="2180200" calcext:value-type="float">
            <text:p>2,180,200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2391820" calcext:value-type="float">
            <text:p>2,391,820</text:p>
          </table:table-cell>
          <table:table-cell table:style-name="ce53" office:value-type="float" office:value="238" calcext:value-type="float">
            <text:p>238</text:p>
          </table:table-cell>
          <table:table-cell table:style-name="ce53" office:value-type="float" office:value="6061287.04" calcext:value-type="float">
            <text:p>6,061,287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461500" calcext:value-type="float">
            <text:p>2,461,50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90000" calcext:value-type="float">
            <text:p>290,00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698800" calcext:value-type="float">
            <text:p>3,698,80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7649406.46" calcext:value-type="float">
            <text:p>7,649,40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435759.38" calcext:value-type="float">
            <text:p>11,435,75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住宿及餐飲業</text:p>
          </table:table-cell>
          <table:table-cell table:style-name="ce53" office:value-type="float" office:value="634" calcext:value-type="float">
            <text:p>634</text:p>
          </table:table-cell>
          <table:table-cell table:style-name="ce53" office:value-type="float" office:value="7521111" calcext:value-type="float">
            <text:p>7,521,111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50250" calcext:value-type="float">
            <text:p>50,250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470961" calcext:value-type="float">
            <text:p>470,961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804270" calcext:value-type="float">
            <text:p>804,27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42000" calcext:value-type="float">
            <text:p>642,00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34790" calcext:value-type="float">
            <text:p>634,79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6400" calcext:value-type="float">
            <text:p>206,4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6000" calcext:value-type="float">
            <text:p>126,00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90040" calcext:value-type="float">
            <text:p>790,04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96400" calcext:value-type="float">
            <text:p>1,096,4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700000" calcext:value-type="float">
            <text:p>2,700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資訊及通訊傳播業</text:p>
          </table:table-cell>
          <table:table-cell table:style-name="ce53" office:value-type="float" office:value="2283" calcext:value-type="float">
            <text:p>2,283</text:p>
          </table:table-cell>
          <table:table-cell table:style-name="ce53" office:value-type="float" office:value="18922563.19" calcext:value-type="float">
            <text:p>18,922,563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214303.552" calcext:value-type="float">
            <text:p>214,304</text:p>
          </table:table-cell>
          <table:table-cell table:style-name="ce53" office:value-type="float" office:value="1060" calcext:value-type="float">
            <text:p>1,060</text:p>
          </table:table-cell>
          <table:table-cell table:style-name="ce53" office:value-type="float" office:value="1671136.648" calcext:value-type="float">
            <text:p>1,671,137</text:p>
          </table:table-cell>
          <table:table-cell table:style-name="ce53" office:value-type="float" office:value="429" calcext:value-type="float">
            <text:p>429</text:p>
          </table:table-cell>
          <table:table-cell table:style-name="ce53" office:value-type="float" office:value="2338672.19" calcext:value-type="float">
            <text:p>2,338,672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596253" calcext:value-type="float">
            <text:p>1,596,25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082273.45" calcext:value-type="float">
            <text:p>1,082,27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10080" calcext:value-type="float">
            <text:p>310,08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62000" calcext:value-type="float">
            <text:p>162,00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628498.85" calcext:value-type="float">
            <text:p>1,628,49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847516.54" calcext:value-type="float">
            <text:p>1,847,51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071828.96" calcext:value-type="float">
            <text:p>8,071,82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金融及保險業</text:p>
          </table:table-cell>
          <table:table-cell table:style-name="ce53" office:value-type="float" office:value="3167" calcext:value-type="float">
            <text:p>3,167</text:p>
          </table:table-cell>
          <table:table-cell table:style-name="ce53" office:value-type="float" office:value="193708555.384" calcext:value-type="float">
            <text:p>193,708,555</text:p>
          </table:table-cell>
          <table:table-cell table:style-name="ce53" office:value-type="float" office:value="549" calcext:value-type="float">
            <text:p>549</text:p>
          </table:table-cell>
          <table:table-cell table:style-name="ce53" office:value-type="float" office:value="214453.528" calcext:value-type="float">
            <text:p>214,454</text:p>
          </table:table-cell>
          <table:table-cell table:style-name="ce53" office:value-type="float" office:value="1023" calcext:value-type="float">
            <text:p>1,023</text:p>
          </table:table-cell>
          <table:table-cell table:style-name="ce53" office:value-type="float" office:value="1782232.081" calcext:value-type="float">
            <text:p>1,782,232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2738905.969" calcext:value-type="float">
            <text:p>2,738,906</text:p>
          </table:table-cell>
          <table:table-cell table:style-name="ce53" office:value-type="float" office:value="353" calcext:value-type="float">
            <text:p>353</text:p>
          </table:table-cell>
          <table:table-cell table:style-name="ce53" office:value-type="float" office:value="4289526.95" calcext:value-type="float">
            <text:p>4,289,527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8614214.82" calcext:value-type="float">
            <text:p>8,614,215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084989.8" calcext:value-type="float">
            <text:p>2,084,99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911900.63" calcext:value-type="float">
            <text:p>1,911,901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1266471.197" calcext:value-type="float">
            <text:p>11,266,471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25225710.109" calcext:value-type="float">
            <text:p>25,225,71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35580150.3" calcext:value-type="float">
            <text:p>135,580,15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不動產業</text:p>
          </table:table-cell>
          <table:table-cell table:style-name="ce53" office:value-type="float" office:value="4151" calcext:value-type="float">
            <text:p>4,151</text:p>
          </table:table-cell>
          <table:table-cell table:style-name="ce53" office:value-type="float" office:value="109548557.254" calcext:value-type="float">
            <text:p>109,548,557</text:p>
          </table:table-cell>
          <table:table-cell table:style-name="ce53" office:value-type="float" office:value="561" calcext:value-type="float">
            <text:p>561</text:p>
          </table:table-cell>
          <table:table-cell table:style-name="ce53" office:value-type="float" office:value="250228.873" calcext:value-type="float">
            <text:p>250,229</text:p>
          </table:table-cell>
          <table:table-cell table:style-name="ce53" office:value-type="float" office:value="1275" calcext:value-type="float">
            <text:p>1,275</text:p>
          </table:table-cell>
          <table:table-cell table:style-name="ce53" office:value-type="float" office:value="2169238.688" calcext:value-type="float">
            <text:p>2,169,239</text:p>
          </table:table-cell>
          <table:table-cell table:style-name="ce53" office:value-type="float" office:value="555" calcext:value-type="float">
            <text:p>555</text:p>
          </table:table-cell>
          <table:table-cell table:style-name="ce53" office:value-type="float" office:value="3147739.8" calcext:value-type="float">
            <text:p>3,147,740</text:p>
          </table:table-cell>
          <table:table-cell table:style-name="ce53" office:value-type="float" office:value="664" calcext:value-type="float">
            <text:p>664</text:p>
          </table:table-cell>
          <table:table-cell table:style-name="ce53" office:value-type="float" office:value="7605542.884" calcext:value-type="float">
            <text:p>7,605,543</text:p>
          </table:table-cell>
          <table:table-cell table:style-name="ce53" office:value-type="float" office:value="648" calcext:value-type="float">
            <text:p>648</text:p>
          </table:table-cell>
          <table:table-cell table:style-name="ce53" office:value-type="float" office:value="15823531.5" calcext:value-type="float">
            <text:p>15,823,532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407227.35" calcext:value-type="float">
            <text:p>3,407,22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545063.879" calcext:value-type="float">
            <text:p>1,545,064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9781012.68" calcext:value-type="float">
            <text:p>9,781,01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4462812.41" calcext:value-type="float">
            <text:p>24,462,81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1356159.19" calcext:value-type="float">
            <text:p>41,356,159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專業、科學及技術服務業</text:p>
          </table:table-cell>
          <table:table-cell table:style-name="ce53" office:value-type="float" office:value="6020" calcext:value-type="float">
            <text:p>6,020</text:p>
          </table:table-cell>
          <table:table-cell table:style-name="ce53" office:value-type="float" office:value="26580687.25" calcext:value-type="float">
            <text:p>26,580,687</text:p>
          </table:table-cell>
          <table:table-cell table:style-name="ce53" office:value-type="float" office:value="1647" calcext:value-type="float">
            <text:p>1,647</text:p>
          </table:table-cell>
          <table:table-cell table:style-name="ce53" office:value-type="float" office:value="647237.939" calcext:value-type="float">
            <text:p>647,238</text:p>
          </table:table-cell>
          <table:table-cell table:style-name="ce53" office:value-type="float" office:value="2891" calcext:value-type="float">
            <text:p>2,891</text:p>
          </table:table-cell>
          <table:table-cell table:style-name="ce53" office:value-type="float" office:value="4556322.524" calcext:value-type="float">
            <text:p>4,556,323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5200135.477" calcext:value-type="float">
            <text:p>5,200,135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3960226.615" calcext:value-type="float">
            <text:p>3,960,227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2397955.815" calcext:value-type="float">
            <text:p>2,397,95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922584.3" calcext:value-type="float">
            <text:p>922,58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52810" calcext:value-type="float">
            <text:p>352,81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034257.33" calcext:value-type="float">
            <text:p>2,034,25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776257.51" calcext:value-type="float">
            <text:p>3,776,25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732899.74" calcext:value-type="float">
            <text:p>2,732,9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支援服務業</text:p>
          </table:table-cell>
          <table:table-cell table:style-name="ce53" office:value-type="float" office:value="2049" calcext:value-type="float">
            <text:p>2,049</text:p>
          </table:table-cell>
          <table:table-cell table:style-name="ce53" office:value-type="float" office:value="16261928.826" calcext:value-type="float">
            <text:p>16,261,929</text:p>
          </table:table-cell>
          <table:table-cell table:style-name="ce53" office:value-type="float" office:value="349" calcext:value-type="float">
            <text:p>349</text:p>
          </table:table-cell>
          <table:table-cell table:style-name="ce53" office:value-type="float" office:value="148338.056" calcext:value-type="float">
            <text:p>148,338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1171021" calcext:value-type="float">
            <text:p>1,171,021</text:p>
          </table:table-cell>
          <table:table-cell table:style-name="ce53" office:value-type="float" office:value="645" calcext:value-type="float">
            <text:p>645</text:p>
          </table:table-cell>
          <table:table-cell table:style-name="ce53" office:value-type="float" office:value="3635303.8" calcext:value-type="float">
            <text:p>3,635,304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2077250" calcext:value-type="float">
            <text:p>2,077,25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229570.47" calcext:value-type="float">
            <text:p>1,229,57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54000" calcext:value-type="float">
            <text:p>354,000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3743160" calcext:value-type="float">
            <text:p>3,743,16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30900.72" calcext:value-type="float">
            <text:p>1,130,90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772384.78" calcext:value-type="float">
            <text:p>2,772,38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公共行政及國防；強制性社會安全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9490" calcext:value-type="float">
            <text:p>29,49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890" calcext:value-type="float">
            <text:p>2,89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600" calcext:value-type="float">
            <text:p>5,6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00" calcext:value-type="float">
            <text:p>5,0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000" calcext:value-type="float">
            <text:p>16,000</text:p>
          </table:table-cell>
          <table:table-cell table:number-columns-repeated="12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教育服務業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61219" calcext:value-type="float">
            <text:p>161,21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260" calcext:value-type="float">
            <text:p>4,26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6459" calcext:value-type="float">
            <text:p>36,45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500" calcext:value-type="float">
            <text:p>35,500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,00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醫療保健及社會工作服務業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4200" calcext:value-type="float">
            <text:p>34,20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0" calcext:value-type="float">
            <text:p>20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4000" calcext:value-type="float">
            <text:p>34,000</text:p>
          </table:table-cell>
          <table:table-cell table:number-columns-repeated="14" table:style-name="ce53" office:value-type="float" office:value="0" calcext:value-type="float">
            <text:p>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藝術、娛樂及休閒服務業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3870280" calcext:value-type="float">
            <text:p>3,870,280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42770" calcext:value-type="float">
            <text:p>42,770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41800" calcext:value-type="float">
            <text:p>141,80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05770" calcext:value-type="float">
            <text:p>205,77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53100" calcext:value-type="float">
            <text:p>253,10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37680" calcext:value-type="float">
            <text:p>237,68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70660" calcext:value-type="float">
            <text:p>470,66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04000" calcext:value-type="float">
            <text:p>604,00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14500" calcext:value-type="float">
            <text:p>1,914,5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其他服務業</text:p>
          </table:table-cell>
          <table:table-cell table:style-name="ce53" office:value-type="float" office:value="1755" calcext:value-type="float">
            <text:p>1,755</text:p>
          </table:table-cell>
          <table:table-cell table:style-name="ce53" office:value-type="float" office:value="10728860.052" calcext:value-type="float">
            <text:p>10,728,860</text:p>
          </table:table-cell>
          <table:table-cell table:style-name="ce53" office:value-type="float" office:value="423" calcext:value-type="float">
            <text:p>423</text:p>
          </table:table-cell>
          <table:table-cell table:style-name="ce53" office:value-type="float" office:value="169257.636" calcext:value-type="float">
            <text:p>169,258</text:p>
          </table:table-cell>
          <table:table-cell table:style-name="ce53" office:value-type="float" office:value="794" calcext:value-type="float">
            <text:p>794</text:p>
          </table:table-cell>
          <table:table-cell table:style-name="ce53" office:value-type="float" office:value="1278340.161" calcext:value-type="float">
            <text:p>1,278,340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1782382.255" calcext:value-type="float">
            <text:p>1,782,382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524360" calcext:value-type="float">
            <text:p>1,524,36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131281" calcext:value-type="float">
            <text:p>1,131,28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69500" calcext:value-type="float">
            <text:p>269,50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0000" calcext:value-type="float">
            <text:p>250,00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32561" calcext:value-type="float">
            <text:p>932,56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875178" calcext:value-type="float">
            <text:p>1,875,17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516000" calcext:value-type="float">
            <text:p>1,516,000</text:p>
          </table:table-cell>
          <table:table-cell table:number-columns-repeated="234"/>
        </table:table-row>
        <table:table-row table:style-name="ro9">
          <table:table-cell table:style-name="ce43" office:value-type="string" calcext:value-type="string">
            <text:p>  未分類</text:p>
          </table:table-cell>
          <table:table-cell table:style-name="ce53" office:value-type="float" office:value="4636" calcext:value-type="float">
            <text:p>4,636</text:p>
          </table:table-cell>
          <table:table-cell table:style-name="ce53" office:value-type="float" office:value="28135393.454" calcext:value-type="float">
            <text:p>28,135,393</text:p>
          </table:table-cell>
          <table:table-cell table:style-name="ce53" office:value-type="float" office:value="1127" calcext:value-type="float">
            <text:p>1,127</text:p>
          </table:table-cell>
          <table:table-cell table:style-name="ce53" office:value-type="float" office:value="454986.078" calcext:value-type="float">
            <text:p>454,986</text:p>
          </table:table-cell>
          <table:table-cell table:style-name="ce53" office:value-type="float" office:value="2178" calcext:value-type="float">
            <text:p>2,178</text:p>
          </table:table-cell>
          <table:table-cell table:style-name="ce53" office:value-type="float" office:value="3573702.896" calcext:value-type="float">
            <text:p>3,573,703</text:p>
          </table:table-cell>
          <table:table-cell table:style-name="ce53" office:value-type="float" office:value="773" calcext:value-type="float">
            <text:p>773</text:p>
          </table:table-cell>
          <table:table-cell table:style-name="ce53" office:value-type="float" office:value="4220376" calcext:value-type="float">
            <text:p>4,220,376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3641262.95" calcext:value-type="float">
            <text:p>3,641,263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3202266" calcext:value-type="float">
            <text:p>3,202,26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814870" calcext:value-type="float">
            <text:p>814,87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68762" calcext:value-type="float">
            <text:p>668,762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647143.3" calcext:value-type="float">
            <text:p>2,647,14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056481.55" calcext:value-type="float">
            <text:p>5,056,48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855542.68" calcext:value-type="float">
            <text:p>3,855,543</text:p>
          </table:table-cell>
          <table:table-cell table:number-columns-repeated="234"/>
        </table:table-row>
        <table:table-row table:style-name="ro9">
          <table:table-cell table:style-name="ce44" office:value-type="string" calcext:value-type="string">
            <text:p>填 表</text:p>
          </table:table-cell>
          <table:table-cell table:style-name="ce54"/>
          <table:table-cell table:style-name="ce44" office:value-type="string" calcext:value-type="string" table:number-columns-spanned="2" table:number-rows-spanned="1">
            <text:p>審 核</text:p>
          </table:table-cell>
          <table:covered-table-cell table:style-name="ce44"/>
          <table:table-cell table:style-name="ce54" table:number-columns-repeated="2"/>
          <table:table-cell table:style-name="ce62" office:value-type="string" calcext:value-type="string" table:number-columns-spanned="2" table:number-rows-spanned="1">
            <text:p>主辦業務人員</text:p>
          </table:table-cell>
          <table:covered-table-cell table:style-name="ce62"/>
          <table:table-cell table:style-name="ce54" table:number-columns-repeated="5"/>
          <table:table-cell table:style-name="ce62" office:value-type="string" calcext:value-type="string">
            <text:p>機關長官</text:p>
          </table:table-cell>
          <table:table-cell table:style-name="ce62"/>
          <table:table-cell table:style-name="ce54" table:number-columns-repeated="3"/>
          <table:table-cell table:style-name="ce44"/>
          <table:table-cell table:style-name="ce66" table:number-columns-spanned="4" table:number-rows-spanned="1"/>
          <table:covered-table-cell table:number-columns-repeated="3" table:style-name="ce66"/>
          <table:table-cell table:number-columns-repeated="234"/>
        </table:table-row>
        <table:table-row table:style-name="ro9">
          <table:table-cell table:style-name="ce45" table:number-columns-repeated="6"/>
          <table:table-cell table:style-name="ce63" office:value-type="string" calcext:value-type="string" table:number-columns-spanned="2" table:number-rows-spanned="1">
            <text:p>主辦統計人員</text:p>
          </table:table-cell>
          <table:covered-table-cell table:style-name="ce63"/>
          <table:table-cell table:style-name="ce45" table:number-columns-repeated="11"/>
          <table:table-cell table:style-name="ce67" table:number-columns-spanned="4" table:number-rows-spanned="1"/>
          <table:covered-table-cell table:number-columns-repeated="3" table:style-name="ce67"/>
          <table:table-cell table:number-columns-repeated="234"/>
        </table:table-row>
        <table:table-row table:style-name="ro10">
          <table:table-cell table:style-name="ce31" office:value-type="string" calcext:value-type="string">
            <text:p>資料來源：臺中市經濟發展局</text:p>
          </table:table-cell>
          <table:table-cell table:style-name="ce55" table:number-columns-repeated="13"/>
          <table:table-cell table:style-name="ce45" table:number-columns-repeated="9"/>
          <table:table-cell table:number-columns-repeated="234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4"/>
          <table:table-cell table:style-name="ce61" table:number-columns-repeated="18"/>
          <table:table-cell table:number-columns-repeated="234"/>
        </table:table-row>
        <table:table-row table:style-name="ro10">
          <table:table-cell table:style-name="ce47" office:value-type="string" calcext:value-type="string">
            <text:p>編製(列印)日期：104年01月10日</text:p>
          </table:table-cell>
          <table:table-cell table:style-name="ce45" table:number-columns-repeated="22"/>
          <table:table-cell table:number-columns-repeated="234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0" table:default-cell-style-name="ce11"/>
        <table:table-column table:style-name="co32" table:default-cell-style-name="ce11"/>
        <table:table-column table:style-name="co30" table:default-cell-style-name="ce11"/>
        <table:table-column table:style-name="co2" table:default-cell-style-name="ce11"/>
        <table:table-column table:style-name="co33" table:default-cell-style-name="ce11"/>
        <table:table-column table:style-name="co2" table:default-cell-style-name="ce11"/>
        <table:table-column table:style-name="co31" table:default-cell-style-name="ce11"/>
        <table:table-column table:style-name="co34" table:default-cell-style-name="ce11"/>
        <table:table-column table:style-name="co5" table:default-cell-style-name="ce11"/>
        <table:table-column table:style-name="co34" table:default-cell-style-name="ce11"/>
        <table:table-column table:style-name="co5" table:default-cell-style-name="ce11"/>
        <table:table-column table:style-name="co20" table:default-cell-style-name="ce11"/>
        <table:table-column table:style-name="co35" table:default-cell-style-name="ce11"/>
        <table:table-column table:style-name="co17" table:number-columns-repeated="240" table:default-cell-style-name="ce35"/>
        <table:table-column table:style-name="co17" table:number-columns-repeated="16127"/>
        <table:table-row table:style-name="ro12">
          <table:table-cell table:style-name="ce1" office:value-type="string" calcext:value-type="string">
            <text:p>公 開 類</text:p>
          </table:table-cell>
          <table:table-cell table:style-name="ce15" table:number-columns-repeated="2"/>
          <table:table-cell table:style-name="ce17" table:number-columns-repeated="9"/>
          <table:table-cell table:style-name="ce87" table:number-columns-repeated="2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40"/>
        </table:table-row>
        <table:table-row table:style-name="ro13">
          <table:table-cell table:style-name="ce60" office:value-type="string" calcext:value-type="string">
            <text:p>月 <text:s text:c="3"/>報</text:p>
          </table:table-cell>
          <table:table-cell table:style-name="ce46" office:value-type="string" calcext:value-type="string">
            <text:p>次月20日前編報</text:p>
          </table:table-cell>
          <table:table-cell table:style-name="ce46"/>
          <table:table-cell table:style-name="ce82" table:number-columns-repeated="5"/>
          <table:table-cell table:style-name="ce17"/>
          <table:table-cell table:style-name="ce82" table:number-columns-repeated="3"/>
          <table:table-cell table:style-name="ce39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2">
          <table:table-cell table:style-name="ce75"/>
          <table:table-cell table:style-name="ce79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79" table:number-columns-repeated="4"/>
          <table:table-cell table:style-name="ce82" table:number-columns-repeated="3"/>
          <table:table-cell table:number-columns-repeated="240"/>
        </table:table-row>
        <table:table-row table:style-name="ro12">
          <table:table-cell table:style-name="ce76" table:number-columns-repeated="2"/>
          <table:table-cell table:style-name="ce81" table:number-columns-repeated="6"/>
          <table:table-cell table:style-name="ce86"/>
          <table:table-cell table:style-name="ce4" office:value-type="string" calcext:value-type="string">
            <text:p>中華民國103年12月底</text:p>
          </table:table-cell>
          <table:table-cell table:style-name="ce81" table:number-columns-repeated="3"/>
          <table:table-cell table:style-name="ce76"/>
          <table:table-cell table:style-name="ce87"/>
          <table:table-cell table:style-name="ce88"/>
          <table:table-cell table:style-name="ce8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25"/>
          <table:table-cell table:style-name="ce89" office:value-type="string" calcext:value-type="string">
            <text:p>外國公司</text:p>
            <text:p>代表人辦事處</text:p>
          </table:table-cell>
          <table:table-cell table:style-name="ce89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2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4" office:value-type="string" calcext:value-type="string">
            <text:p>在台營運資金</text:p>
          </table:table-cell>
          <table:table-cell table:style-name="ce27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80" office:value-type="float" office:value="85159" calcext:value-type="float">
            <text:p>85,159</text:p>
          </table:table-cell>
          <table:table-cell table:style-name="ce80" office:value-type="float" office:value="1553227459.147" calcext:value-type="float">
            <text:p>1,553,227,45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4575" calcext:value-type="float">
            <text:p>24,575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7.2" calcext:value-type="float">
            <text:p>1,807</text:p>
          </table:table-cell>
          <table:table-cell table:style-name="ce80" office:value-type="float" office:value="64285" calcext:value-type="float">
            <text:p>64,285</text:p>
          </table:table-cell>
          <table:table-cell table:style-name="ce80" office:value-type="float" office:value="272475597.641" calcext:value-type="float">
            <text:p>272,475,598</text:p>
          </table:table-cell>
          <table:table-cell table:style-name="ce80" office:value-type="float" office:value="20554" calcext:value-type="float">
            <text:p>20,554</text:p>
          </table:table-cell>
          <table:table-cell table:style-name="ce80" office:value-type="float" office:value="1275978980.077" calcext:value-type="float">
            <text:p>1,275,978,980</text:p>
          </table:table-cell>
          <table:table-cell table:style-name="ce80" office:value-type="float" office:value="315" calcext:value-type="float">
            <text:p>315</text:p>
          </table:table-cell>
          <table:table-cell table:style-name="ce80" office:value-type="float" office:value="4746499.229" calcext:value-type="float">
            <text:p>4,746,49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55" calcext:value-type="float">
            <text:p>455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80" office:value-type="float" office:value="914" calcext:value-type="float">
            <text:p>914</text:p>
          </table:table-cell>
          <table:table-cell table:style-name="ce80" office:value-type="float" office:value="97338250.154" calcext:value-type="float">
            <text:p>97,338,25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4500" calcext:value-type="float">
            <text:p>24,50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7.2" calcext:value-type="float">
            <text:p>1,807</text:p>
          </table:table-cell>
          <table:table-cell table:style-name="ce80" office:value-type="float" office:value="666" calcext:value-type="float">
            <text:p>666</text:p>
          </table:table-cell>
          <table:table-cell table:style-name="ce80" office:value-type="float" office:value="5514958.813" calcext:value-type="float">
            <text:p>5,514,959</text:p>
          </table:table-cell>
          <table:table-cell table:style-name="ce80" office:value-type="float" office:value="244" calcext:value-type="float">
            <text:p>244</text:p>
          </table:table-cell>
          <table:table-cell table:style-name="ce80" office:value-type="float" office:value="91791484.141" calcext:value-type="float">
            <text:p>91,791,48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500" calcext:value-type="float">
            <text:p>5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80" office:value-type="float" office:value="2593" calcext:value-type="float">
            <text:p>2,593</text:p>
          </table:table-cell>
          <table:table-cell table:style-name="ce80" office:value-type="float" office:value="16797426.792" calcext:value-type="float">
            <text:p>16,797,42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034" calcext:value-type="float">
            <text:p>2,034</text:p>
          </table:table-cell>
          <table:table-cell table:style-name="ce80" office:value-type="float" office:value="7408742.452" calcext:value-type="float">
            <text:p>7,408,742</text:p>
          </table:table-cell>
          <table:table-cell table:style-name="ce80" office:value-type="float" office:value="551" calcext:value-type="float">
            <text:p>551</text:p>
          </table:table-cell>
          <table:table-cell table:style-name="ce80" office:value-type="float" office:value="9145184.34" calcext:value-type="float">
            <text:p>9,145,18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43500" calcext:value-type="float">
            <text:p>243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80" office:value-type="float" office:value="3860" calcext:value-type="float">
            <text:p>3,860</text:p>
          </table:table-cell>
          <table:table-cell table:style-name="ce80" office:value-type="float" office:value="30807158.444" calcext:value-type="float">
            <text:p>30,807,15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077" calcext:value-type="float">
            <text:p>3,077</text:p>
          </table:table-cell>
          <table:table-cell table:style-name="ce80" office:value-type="float" office:value="12325992.348" calcext:value-type="float">
            <text:p>12,325,992</text:p>
          </table:table-cell>
          <table:table-cell table:style-name="ce80" office:value-type="float" office:value="773" calcext:value-type="float">
            <text:p>773</text:p>
          </table:table-cell>
          <table:table-cell table:style-name="ce80" office:value-type="float" office:value="18416366.096" calcext:value-type="float">
            <text:p>18,416,366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4800" calcext:value-type="float">
            <text:p>64,8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80" office:value-type="float" office:value="6276" calcext:value-type="float">
            <text:p>6,276</text:p>
          </table:table-cell>
          <table:table-cell table:style-name="ce80" office:value-type="float" office:value="141708111.61" calcext:value-type="float">
            <text:p>141,708,11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581" calcext:value-type="float">
            <text:p>4,581</text:p>
          </table:table-cell>
          <table:table-cell table:style-name="ce80" office:value-type="float" office:value="23176745.54" calcext:value-type="float">
            <text:p>23,176,746</text:p>
          </table:table-cell>
          <table:table-cell table:style-name="ce80" office:value-type="float" office:value="1649" calcext:value-type="float">
            <text:p>1,649</text:p>
          </table:table-cell>
          <table:table-cell table:style-name="ce80" office:value-type="float" office:value="117533794.37" calcext:value-type="float">
            <text:p>117,533,794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997546.7" calcext:value-type="float">
            <text:p>997,547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7" calcext:value-type="float">
            <text:p>77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80" office:value-type="float" office:value="5845" calcext:value-type="float">
            <text:p>5,845</text:p>
          </table:table-cell>
          <table:table-cell table:style-name="ce80" office:value-type="float" office:value="188928564.42" calcext:value-type="float">
            <text:p>188,928,56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505" calcext:value-type="float">
            <text:p>4,505</text:p>
          </table:table-cell>
          <table:table-cell table:style-name="ce80" office:value-type="float" office:value="17754962.94" calcext:value-type="float">
            <text:p>17,754,963</text:p>
          </table:table-cell>
          <table:table-cell table:style-name="ce80" office:value-type="float" office:value="1317" calcext:value-type="float">
            <text:p>1,317</text:p>
          </table:table-cell>
          <table:table-cell table:style-name="ce80" office:value-type="float" office:value="170862732.23" calcext:value-type="float">
            <text:p>170,862,73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310869.25" calcext:value-type="float">
            <text:p>310,86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80" office:value-type="float" office:value="9878" calcext:value-type="float">
            <text:p>9,878</text:p>
          </table:table-cell>
          <table:table-cell table:style-name="ce80" office:value-type="float" office:value="205766195.851" calcext:value-type="float">
            <text:p>205,766,19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7055" calcext:value-type="float">
            <text:p>7,055</text:p>
          </table:table-cell>
          <table:table-cell table:style-name="ce80" office:value-type="float" office:value="34089308.805" calcext:value-type="float">
            <text:p>34,089,309</text:p>
          </table:table-cell>
          <table:table-cell table:style-name="ce80" office:value-type="float" office:value="2732" calcext:value-type="float">
            <text:p>2,732</text:p>
          </table:table-cell>
          <table:table-cell table:style-name="ce80" office:value-type="float" office:value="170114878.9" calcext:value-type="float">
            <text:p>170,114,879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1562008.146" calcext:value-type="float">
            <text:p>1,562,00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80" office:value-type="float" office:value="7045" calcext:value-type="float">
            <text:p>7,045</text:p>
          </table:table-cell>
          <table:table-cell table:style-name="ce80" office:value-type="float" office:value="94159023.153" calcext:value-type="float">
            <text:p>94,159,02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5353" calcext:value-type="float">
            <text:p>5,353</text:p>
          </table:table-cell>
          <table:table-cell table:style-name="ce80" office:value-type="float" office:value="26639297.158" calcext:value-type="float">
            <text:p>26,639,297</text:p>
          </table:table-cell>
          <table:table-cell table:style-name="ce80" office:value-type="float" office:value="1645" calcext:value-type="float">
            <text:p>1,645</text:p>
          </table:table-cell>
          <table:table-cell table:style-name="ce80" office:value-type="float" office:value="67033002.18" calcext:value-type="float">
            <text:p>67,033,002</text:p>
          </table:table-cell>
          <table:table-cell table:style-name="ce80" office:value-type="float" office:value="47" calcext:value-type="float">
            <text:p>47</text:p>
          </table:table-cell>
          <table:table-cell table:style-name="ce80" office:value-type="float" office:value="486723.815" calcext:value-type="float">
            <text:p>486,724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80" office:value-type="float" office:value="7643" calcext:value-type="float">
            <text:p>7,643</text:p>
          </table:table-cell>
          <table:table-cell table:style-name="ce80" office:value-type="float" office:value="53809347.948" calcext:value-type="float">
            <text:p>53,809,34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6227" calcext:value-type="float">
            <text:p>6,227</text:p>
          </table:table-cell>
          <table:table-cell table:style-name="ce80" office:value-type="float" office:value="22184985.918" calcext:value-type="float">
            <text:p>22,184,986</text:p>
          </table:table-cell>
          <table:table-cell table:style-name="ce80" office:value-type="float" office:value="1387" calcext:value-type="float">
            <text:p>1,387</text:p>
          </table:table-cell>
          <table:table-cell table:style-name="ce80" office:value-type="float" office:value="31404703.63" calcext:value-type="float">
            <text:p>31,404,704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19658.4" calcext:value-type="float">
            <text:p>219,65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80" office:value-type="float" office:value="4436" calcext:value-type="float">
            <text:p>4,436</text:p>
          </table:table-cell>
          <table:table-cell table:style-name="ce80" office:value-type="float" office:value="30291393.666" calcext:value-type="float">
            <text:p>30,291,39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370" calcext:value-type="float">
            <text:p>3,370</text:p>
          </table:table-cell>
          <table:table-cell table:style-name="ce80" office:value-type="float" office:value="12920231.556" calcext:value-type="float">
            <text:p>12,920,232</text:p>
          </table:table-cell>
          <table:table-cell table:style-name="ce80" office:value-type="float" office:value="1061" calcext:value-type="float">
            <text:p>1,061</text:p>
          </table:table-cell>
          <table:table-cell table:style-name="ce80" office:value-type="float" office:value="17364112.11" calcext:value-type="float">
            <text:p>17,364,112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000" calcext:value-type="float">
            <text:p>7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80" office:value-type="float" office:value="515" calcext:value-type="float">
            <text:p>515</text:p>
          </table:table-cell>
          <table:table-cell table:style-name="ce80" office:value-type="float" office:value="3062477.153" calcext:value-type="float">
            <text:p>3,062,47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38" calcext:value-type="float">
            <text:p>438</text:p>
          </table:table-cell>
          <table:table-cell table:style-name="ce80" office:value-type="float" office:value="2175713.173" calcext:value-type="float">
            <text:p>2,175,713</text:p>
          </table:table-cell>
          <table:table-cell table:style-name="ce80" office:value-type="float" office:value="77" calcext:value-type="float">
            <text:p>77</text:p>
          </table:table-cell>
          <table:table-cell table:style-name="ce80" office:value-type="float" office:value="886763.98" calcext:value-type="float">
            <text:p>886,764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80" office:value-type="float" office:value="1689" calcext:value-type="float">
            <text:p>1,689</text:p>
          </table:table-cell>
          <table:table-cell table:style-name="ce80" office:value-type="float" office:value="32071268.19" calcext:value-type="float">
            <text:p>32,071,26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168" calcext:value-type="float">
            <text:p>1,168</text:p>
          </table:table-cell>
          <table:table-cell table:style-name="ce80" office:value-type="float" office:value="5026170" calcext:value-type="float">
            <text:p>5,026,170</text:p>
          </table:table-cell>
          <table:table-cell table:style-name="ce80" office:value-type="float" office:value="516" calcext:value-type="float">
            <text:p>516</text:p>
          </table:table-cell>
          <table:table-cell table:style-name="ce80" office:value-type="float" office:value="26915848.19" calcext:value-type="float">
            <text:p>26,915,848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29250" calcext:value-type="float">
            <text:p>129,25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80" office:value-type="float" office:value="1488" calcext:value-type="float">
            <text:p>1,488</text:p>
          </table:table-cell>
          <table:table-cell table:style-name="ce80" office:value-type="float" office:value="14230333.639" calcext:value-type="float">
            <text:p>14,230,33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099" calcext:value-type="float">
            <text:p>1,099</text:p>
          </table:table-cell>
          <table:table-cell table:style-name="ce80" office:value-type="float" office:value="5598230.449" calcext:value-type="float">
            <text:p>5,598,230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8631103.19" calcext:value-type="float">
            <text:p>8,631,10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00" calcext:value-type="float">
            <text:p>1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80" office:value-type="float" office:value="2076" calcext:value-type="float">
            <text:p>2,076</text:p>
          </table:table-cell>
          <table:table-cell table:style-name="ce80" office:value-type="float" office:value="26373175.884" calcext:value-type="float">
            <text:p>26,373,17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598" calcext:value-type="float">
            <text:p>1,598</text:p>
          </table:table-cell>
          <table:table-cell table:style-name="ce80" office:value-type="float" office:value="5686335.844" calcext:value-type="float">
            <text:p>5,686,336</text:p>
          </table:table-cell>
          <table:table-cell table:style-name="ce80" office:value-type="float" office:value="476" calcext:value-type="float">
            <text:p>476</text:p>
          </table:table-cell>
          <table:table-cell table:style-name="ce80" office:value-type="float" office:value="20678340.04" calcext:value-type="float">
            <text:p>20,678,34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8500" calcext:value-type="float">
            <text:p>8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80" office:value-type="float" office:value="1756" calcext:value-type="float">
            <text:p>1,756</text:p>
          </table:table-cell>
          <table:table-cell table:style-name="ce80" office:value-type="float" office:value="38192915.345" calcext:value-type="float">
            <text:p>38,192,91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216" calcext:value-type="float">
            <text:p>1,216</text:p>
          </table:table-cell>
          <table:table-cell table:style-name="ce80" office:value-type="float" office:value="7377303.398" calcext:value-type="float">
            <text:p>7,377,303</text:p>
          </table:table-cell>
          <table:table-cell table:style-name="ce80" office:value-type="float" office:value="539" calcext:value-type="float">
            <text:p>539</text:p>
          </table:table-cell>
          <table:table-cell table:style-name="ce80" office:value-type="float" office:value="30814654.19" calcext:value-type="float">
            <text:p>30,814,65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57.757" calcext:value-type="float">
            <text:p>95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80" office:value-type="float" office:value="936" calcext:value-type="float">
            <text:p>936</text:p>
          </table:table-cell>
          <table:table-cell table:style-name="ce80" office:value-type="float" office:value="59223677.55" calcext:value-type="float">
            <text:p>59,223,67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706" calcext:value-type="float">
            <text:p>706</text:p>
          </table:table-cell>
          <table:table-cell table:style-name="ce80" office:value-type="float" office:value="2583617" calcext:value-type="float">
            <text:p>2,583,617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56625060.55" calcext:value-type="float">
            <text:p>56,625,06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5000" calcext:value-type="float">
            <text:p>15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80" office:value-type="float" office:value="2498" calcext:value-type="float">
            <text:p>2,498</text:p>
          </table:table-cell>
          <table:table-cell table:style-name="ce80" office:value-type="float" office:value="25347997.71" calcext:value-type="float">
            <text:p>25,347,99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716" calcext:value-type="float">
            <text:p>1,716</text:p>
          </table:table-cell>
          <table:table-cell table:style-name="ce80" office:value-type="float" office:value="7150706.099" calcext:value-type="float">
            <text:p>7,150,706</text:p>
          </table:table-cell>
          <table:table-cell table:style-name="ce80" office:value-type="float" office:value="774" calcext:value-type="float">
            <text:p>774</text:p>
          </table:table-cell>
          <table:table-cell table:style-name="ce80" office:value-type="float" office:value="18105736.45" calcext:value-type="float">
            <text:p>18,105,736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1555.161" calcext:value-type="float">
            <text:p>91,55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80" office:value-type="float" office:value="2720" calcext:value-type="float">
            <text:p>2,720</text:p>
          </table:table-cell>
          <table:table-cell table:style-name="ce80" office:value-type="float" office:value="94532973.768" calcext:value-type="float">
            <text:p>94,532,97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065" calcext:value-type="float">
            <text:p>2,065</text:p>
          </table:table-cell>
          <table:table-cell table:style-name="ce80" office:value-type="float" office:value="6617233.788" calcext:value-type="float">
            <text:p>6,617,234</text:p>
          </table:table-cell>
          <table:table-cell table:style-name="ce80" office:value-type="float" office:value="649" calcext:value-type="float">
            <text:p>649</text:p>
          </table:table-cell>
          <table:table-cell table:style-name="ce80" office:value-type="float" office:value="87877739.98" calcext:value-type="float">
            <text:p>87,877,74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8000" calcext:value-type="float">
            <text:p>38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80" office:value-type="float" office:value="2741" calcext:value-type="float">
            <text:p>2,741</text:p>
          </table:table-cell>
          <table:table-cell table:style-name="ce80" office:value-type="float" office:value="132811620.277" calcext:value-type="float">
            <text:p>132,811,62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002" calcext:value-type="float">
            <text:p>2,002</text:p>
          </table:table-cell>
          <table:table-cell table:style-name="ce80" office:value-type="float" office:value="7770219.147" calcext:value-type="float">
            <text:p>7,770,219</text:p>
          </table:table-cell>
          <table:table-cell table:style-name="ce80" office:value-type="float" office:value="732" calcext:value-type="float">
            <text:p>732</text:p>
          </table:table-cell>
          <table:table-cell table:style-name="ce80" office:value-type="float" office:value="125029651.13" calcext:value-type="float">
            <text:p>125,029,651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1750" calcext:value-type="float">
            <text:p>11,75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2210919.1" calcext:value-type="float">
            <text:p>2,210,919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39" calcext:value-type="float">
            <text:p>139</text:p>
          </table:table-cell>
          <table:table-cell table:style-name="ce80" office:value-type="float" office:value="428169.55" calcext:value-type="float">
            <text:p>428,170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1732749.55" calcext:value-type="float">
            <text:p>1,732,75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0000" calcext:value-type="float">
            <text:p>50,00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80" office:value-type="float" office:value="191" calcext:value-type="float">
            <text:p>191</text:p>
          </table:table-cell>
          <table:table-cell table:style-name="ce80" office:value-type="float" office:value="1342373" calcext:value-type="float">
            <text:p>1,342,37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525808" calcext:value-type="float">
            <text:p>525,808</text:p>
          </table:table-cell>
          <table:table-cell table:style-name="ce80" office:value-type="float" office:value="50" calcext:value-type="float">
            <text:p>50</text:p>
          </table:table-cell>
          <table:table-cell table:style-name="ce80" office:value-type="float" office:value="816565" calcext:value-type="float">
            <text:p>816,565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80" office:value-type="float" office:value="550" calcext:value-type="float">
            <text:p>550</text:p>
          </table:table-cell>
          <table:table-cell table:style-name="ce80" office:value-type="float" office:value="6473507.6" calcext:value-type="float">
            <text:p>6,473,508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office:value-type="float" office:value="1775564" calcext:value-type="float">
            <text:p>1,775,564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4697943.6" calcext:value-type="float">
            <text:p>4,697,944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80" office:value-type="float" office:value="320" calcext:value-type="float">
            <text:p>320</text:p>
          </table:table-cell>
          <table:table-cell table:style-name="ce80" office:value-type="float" office:value="1974203" calcext:value-type="float">
            <text:p>1,974,203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1014453" calcext:value-type="float">
            <text:p>1,014,453</text:p>
          </table:table-cell>
          <table:table-cell table:style-name="ce80" office:value-type="float" office:value="81" calcext:value-type="float">
            <text:p>81</text:p>
          </table:table-cell>
          <table:table-cell table:style-name="ce80" office:value-type="float" office:value="959750" calcext:value-type="float">
            <text:p>959,75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80" office:value-type="float" office:value="2368" calcext:value-type="float">
            <text:p>2,368</text:p>
          </table:table-cell>
          <table:table-cell table:style-name="ce80" office:value-type="float" office:value="19464241.316" calcext:value-type="float">
            <text:p>19,464,24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784" calcext:value-type="float">
            <text:p>1,784</text:p>
          </table:table-cell>
          <table:table-cell table:style-name="ce80" office:value-type="float" office:value="6733468.876" calcext:value-type="float">
            <text:p>6,733,469</text:p>
          </table:table-cell>
          <table:table-cell table:style-name="ce80" office:value-type="float" office:value="583" calcext:value-type="float">
            <text:p>583</text:p>
          </table:table-cell>
          <table:table-cell table:style-name="ce80" office:value-type="float" office:value="12550772.44" calcext:value-type="float">
            <text:p>12,550,77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000" calcext:value-type="float">
            <text:p>180,0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80" office:value-type="float" office:value="1267" calcext:value-type="float">
            <text:p>1,267</text:p>
          </table:table-cell>
          <table:table-cell table:style-name="ce80" office:value-type="float" office:value="14089877.047" calcext:value-type="float">
            <text:p>14,089,87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909" calcext:value-type="float">
            <text:p>909</text:p>
          </table:table-cell>
          <table:table-cell table:style-name="ce80" office:value-type="float" office:value="3995321.167" calcext:value-type="float">
            <text:p>3,995,321</text:p>
          </table:table-cell>
          <table:table-cell table:style-name="ce80" office:value-type="float" office:value="358" calcext:value-type="float">
            <text:p>358</text:p>
          </table:table-cell>
          <table:table-cell table:style-name="ce80" office:value-type="float" office:value="10094555.88" calcext:value-type="float">
            <text:p>10,094,55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80" office:value-type="float" office:value="1751" calcext:value-type="float">
            <text:p>1,751</text:p>
          </table:table-cell>
          <table:table-cell table:style-name="ce80" office:value-type="float" office:value="100091665.38" calcext:value-type="float">
            <text:p>100,091,665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345" calcext:value-type="float">
            <text:p>1,345</text:p>
          </table:table-cell>
          <table:table-cell table:style-name="ce80" office:value-type="float" office:value="5699550" calcext:value-type="float">
            <text:p>5,699,550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94372615.38" calcext:value-type="float">
            <text:p>94,372,61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9500" calcext:value-type="float">
            <text:p>19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80" office:value-type="float" office:value="1498" calcext:value-type="float">
            <text:p>1,498</text:p>
          </table:table-cell>
          <table:table-cell table:style-name="ce80" office:value-type="float" office:value="14000676.42" calcext:value-type="float">
            <text:p>14,000,67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136" calcext:value-type="float">
            <text:p>1,136</text:p>
          </table:table-cell>
          <table:table-cell table:style-name="ce80" office:value-type="float" office:value="5106475" calcext:value-type="float">
            <text:p>5,106,475</text:p>
          </table:table-cell>
          <table:table-cell table:style-name="ce80" office:value-type="float" office:value="361" calcext:value-type="float">
            <text:p>361</text:p>
          </table:table-cell>
          <table:table-cell table:style-name="ce80" office:value-type="float" office:value="8893501.42" calcext:value-type="float">
            <text:p>8,893,50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00" calcext:value-type="float">
            <text:p>7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80" office:value-type="float" office:value="5342" calcext:value-type="float">
            <text:p>5,342</text:p>
          </table:table-cell>
          <table:table-cell table:style-name="ce80" office:value-type="float" office:value="46294306.979" calcext:value-type="float">
            <text:p>46,294,307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044" calcext:value-type="float">
            <text:p>4,044</text:p>
          </table:table-cell>
          <table:table-cell table:style-name="ce80" office:value-type="float" office:value="14940139.989" calcext:value-type="float">
            <text:p>14,940,140</text:p>
          </table:table-cell>
          <table:table-cell table:style-name="ce80" office:value-type="float" office:value="1295" calcext:value-type="float">
            <text:p>1,295</text:p>
          </table:table-cell>
          <table:table-cell table:style-name="ce80" office:value-type="float" office:value="31330666.99" calcext:value-type="float">
            <text:p>31,330,66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3500" calcext:value-type="float">
            <text:p>23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80" office:value-type="float" office:value="6141" calcext:value-type="float">
            <text:p>6,141</text:p>
          </table:table-cell>
          <table:table-cell table:style-name="ce80" office:value-type="float" office:value="57543701.751" calcext:value-type="float">
            <text:p>57,543,702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811" calcext:value-type="float">
            <text:p>4,811</text:p>
          </table:table-cell>
          <table:table-cell table:style-name="ce80" office:value-type="float" office:value="19264797.631" calcext:value-type="float">
            <text:p>19,264,798</text:p>
          </table:table-cell>
          <table:table-cell table:style-name="ce80" office:value-type="float" office:value="1322" calcext:value-type="float">
            <text:p>1,322</text:p>
          </table:table-cell>
          <table:table-cell table:style-name="ce80" office:value-type="float" office:value="38197224.12" calcext:value-type="float">
            <text:p>38,197,22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81680" calcext:value-type="float">
            <text:p>81,68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1485926" calcext:value-type="float">
            <text:p>1,485,926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64366" calcext:value-type="float">
            <text:p>64,366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421560" calcext:value-type="float">
            <text:p>1,421,56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80" office:value-type="float" office:value="602" calcext:value-type="float">
            <text:p>602</text:p>
          </table:table-cell>
          <table:table-cell table:style-name="ce80" office:value-type="float" office:value="2804150" calcext:value-type="float">
            <text:p>2,804,15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427" calcext:value-type="float">
            <text:p>427</text:p>
          </table:table-cell>
          <table:table-cell table:style-name="ce80" office:value-type="float" office:value="926730" calcext:value-type="float">
            <text:p>926,730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679920" calcext:value-type="float">
            <text:p>1,679,92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97500" calcext:value-type="float">
            <text:p>197,50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40"/>
        </table:table-row>
        <table:table-row table:style-name="ro14">
          <table:table-cell table:style-name="ce77" office:value-type="string" calcext:value-type="string" table:number-columns-spanned="2" table:number-rows-spanned="1">
            <text:p>填表</text:p>
          </table:table-cell>
          <table:covered-table-cell table:style-name="ce77"/>
          <table:table-cell table:style-name="ce77" office:value-type="string" calcext:value-type="string">
            <text:p>審核</text:p>
          </table:table-cell>
          <table:table-cell table:style-name="ce83" table:number-columns-repeated="2"/>
          <table:table-cell table:style-name="ce84" office:value-type="string" calcext:value-type="string">
            <text:p>主辦業務人員</text:p>
          </table:table-cell>
          <table:table-cell table:style-name="ce84"/>
          <table:table-cell table:style-name="ce77"/>
          <table:table-cell table:style-name="ce83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83" table:number-columns-repeated="5"/>
          <table:table-cell table:style-name="ce90"/>
          <table:table-cell table:number-columns-repeated="240"/>
        </table:table-row>
        <table:table-row table:style-name="ro14">
          <table:table-cell table:style-name="ce26" table:number-columns-repeated="5"/>
          <table:table-cell table:style-name="ce85" office:value-type="string" calcext:value-type="string">
            <text:p>主辦統計人員</text:p>
          </table:table-cell>
          <table:table-cell table:style-name="ce85"/>
          <table:table-cell table:style-name="ce26" table:number-columns-repeated="2"/>
          <table:table-cell table:style-name="ce10" table:number-columns-spanned="2" table:number-rows-spanned="1"/>
          <table:covered-table-cell table:style-name="ce10"/>
          <table:table-cell table:style-name="ce26" table:number-columns-repeated="4"/>
          <table:table-cell table:style-name="ce87"/>
          <table:table-cell table:style-name="ce17"/>
          <table:table-cell table:number-columns-repeated="240"/>
        </table:table-row>
        <table:table-row table:style-name="ro10">
          <table:table-cell table:style-name="ce46" office:value-type="string" calcext:value-type="string">
            <text:p>資料來源：臺中市經濟發展局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附　　註：總計家數不含外國公司代表人辦事處及大陸地區在臺許可辦事處。</text:p>
          </table:table-cell>
          <table:table-cell table:style-name="ce46" table:number-columns-repeated="14"/>
          <table:table-cell table:style-name="ce39" table:number-columns-repeated="2"/>
          <table:table-cell table:number-columns-repeated="240"/>
        </table:table-row>
        <table:table-row table:style-name="ro10">
          <table:table-cell table:style-name="ce78" office:value-type="string" calcext:value-type="string">
            <text:p>編製(列印)：104年01月10日</text:p>
          </table:table-cell>
          <table:table-cell table:style-name="ce78" table:number-columns-repeated="2"/>
          <table:table-cell table:style-name="ce39" table:number-columns-repeated="14"/>
          <table:table-cell table:number-columns-repeated="240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6" table:default-cell-style-name="ce48"/>
        <table:table-column table:style-name="co30" table:default-cell-style-name="ce48"/>
        <table:table-column table:style-name="co37" table:default-cell-style-name="ce48"/>
        <table:table-column table:style-name="co38" table:default-cell-style-name="ce48"/>
        <table:table-column table:style-name="co34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8"/>
        <table:table-column table:style-name="co34" table:default-cell-style-name="ce48"/>
        <table:table-column table:style-name="co35" table:default-cell-style-name="ce48"/>
        <table:table-column table:style-name="co12" table:default-cell-style-name="ce48"/>
        <table:table-column table:style-name="co43" table:default-cell-style-name="ce48"/>
        <table:table-column table:style-name="co44" table:default-cell-style-name="ce48"/>
        <table:table-column table:style-name="co43" table:default-cell-style-name="ce48"/>
        <table:table-column table:style-name="co5" table:number-columns-repeated="2" table:default-cell-style-name="ce48"/>
        <table:table-column table:style-name="co17" table:number-columns-repeated="240" table:default-cell-style-name="ce48"/>
        <table:table-column table:style-name="co17" table:number-columns-repeated="16127"/>
        <table:table-row table:style-name="ro15">
          <table:table-cell table:style-name="ce91" office:value-type="string" calcext:value-type="string">
            <text:p>公 開 類</text:p>
          </table:table-cell>
          <table:table-cell table:style-name="ce100" table:number-columns-repeated="2"/>
          <table:table-cell table:style-name="ce93" table:number-columns-repeated="9"/>
          <table:table-cell table:style-name="ce38" table:number-columns-repeated="2"/>
          <table:table-cell table:style-name="ce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40"/>
        </table:table-row>
        <table:table-row table:style-name="ro10">
          <table:table-cell table:style-name="ce92" office:value-type="string" calcext:value-type="string">
            <text:p>月報</text:p>
          </table:table-cell>
          <table:table-cell table:style-name="ce101" office:value-type="string" calcext:value-type="string">
            <text:p>次月20日前編報</text:p>
          </table:table-cell>
          <table:table-cell table:style-name="ce101"/>
          <table:table-cell table:style-name="ce109" table:number-columns-repeated="4"/>
          <table:table-cell table:style-name="ce111"/>
          <table:table-cell table:style-name="ce112"/>
          <table:table-cell table:style-name="ce114"/>
          <table:table-cell table:style-name="ce93"/>
          <table:table-cell table:style-name="ce114"/>
          <table:table-cell table:style-name="ce50" table:number-columns-repeated="2"/>
          <table:table-cell table:style-name="ce27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93"/>
          <table:table-cell table:style-name="ce102" table:number-columns-repeated="2"/>
          <table:table-cell table:style-name="ce110" table:number-columns-repeated="4"/>
          <table:table-cell table:style-name="ce38"/>
          <table:table-cell table:style-name="ce113" office:value-type="string" calcext:value-type="string">
            <text:p>臺中市公司登記現有家數及資本額-按組織別及行業別分</text:p>
          </table:table-cell>
          <table:table-cell table:style-name="ce110"/>
          <table:table-cell table:style-name="ce106"/>
          <table:table-cell table:style-name="ce110"/>
          <table:table-cell table:style-name="ce100"/>
          <table:table-cell table:style-name="ce103" table:number-columns-repeated="2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93"/>
          <table:table-cell table:style-name="ce103" table:number-columns-repeated="6"/>
          <table:table-cell table:style-name="ce38"/>
          <table:table-cell table:style-name="ce4" office:value-type="string" calcext:value-type="string">
            <text:p>中華民國103年12月底</text:p>
          </table:table-cell>
          <table:table-cell table:style-name="ce103" table:number-columns-repeated="4"/>
          <table:table-cell table:style-name="ce93"/>
          <table:table-cell table:style-name="ce45" table:number-columns-repeated="2"/>
          <table:table-cell table:style-name="ce11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5">
          <table:table-cell table:style-name="ce94" office:value-type="string" calcext:value-type="string">
            <text:p>行業別</text:p>
          </table:table-cell>
          <table:table-cell table:style-name="ce104" office:value-type="string" calcext:value-type="string" table:number-columns-spanned="2" table:number-rows-spanned="1">
            <text:p>總計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無限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兩合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有限公司</text:p>
          </table:table-cell>
          <table:covered-table-cell table:style-name="ce107"/>
          <table:table-cell table:style-name="ce104" office:value-type="string" calcext:value-type="string" table:number-columns-spanned="2" table:number-rows-spanned="1">
            <text:p>股份有限公司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16"/>
          <table:table-cell table:style-name="ce25" office:value-type="string" calcext:value-type="string">
            <text:p>外國公司</text:p>
            <text:p>代表人辦事處</text:p>
          </table:table-cell>
          <table:table-cell table:style-name="ce25" office:value-type="string" calcext:value-type="string">
            <text:p>大陸地區</text:p>
            <text:p>在臺許可辦事處</text:p>
          </table:table-cell>
          <table:table-cell table:style-name="ce11" table:number-columns-repeated="16367"/>
        </table:table-row>
        <table:table-row table:style-name="ro16">
          <table:table-cell table:style-name="ce95"/>
          <table:table-cell table:style-name="ce105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資本額</text:p>
          </table:table-cell>
          <table:table-cell table:style-name="ce108" office:value-type="string" calcext:value-type="string">
            <text:p>家數</text:p>
          </table:table-cell>
          <table:table-cell table:style-name="ce108" office:value-type="string" calcext:value-type="string">
            <text:p>在台營運資金</text:p>
          </table:table-cell>
          <table:table-cell table:style-name="ce108" office:value-type="string" calcext:value-type="string">
            <text:p>家數</text:p>
          </table:table-cell>
          <table:table-cell table:style-name="ce118" office:value-type="string" calcext:value-type="string">
            <text:p>在台營運資金</text:p>
          </table:table-cell>
          <table:table-cell table:style-name="ce105" office:value-type="string" calcext:value-type="string">
            <text:p>家數</text:p>
          </table:table-cell>
          <table:table-cell table:style-name="ce108" office:value-type="string" calcext:value-type="string">
            <text:p>家數</text:p>
          </table:table-cell>
          <table:table-cell table:style-name="ce11" table:number-columns-repeated="16367"/>
        </table:table-row>
        <table:table-row table:style-name="ro17">
          <table:table-cell table:style-name="ce96" office:value-type="string" calcext:value-type="string">
            <text:p>總計 </text:p>
          </table:table-cell>
          <table:table-cell table:style-name="ce13" office:value-type="float" office:value="85159" calcext:value-type="float">
            <text:p>85,159</text:p>
          </table:table-cell>
          <table:table-cell table:style-name="ce13" office:value-type="float" office:value="1553227459.147" calcext:value-type="float">
            <text:p>1,553,227,4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575" calcext:value-type="float">
            <text:p>24,5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7.2" calcext:value-type="float">
            <text:p>1,807</text:p>
          </table:table-cell>
          <table:table-cell table:style-name="ce13" office:value-type="float" office:value="64285" calcext:value-type="float">
            <text:p>64,285</text:p>
          </table:table-cell>
          <table:table-cell table:style-name="ce13" office:value-type="float" office:value="272475597.641" calcext:value-type="float">
            <text:p>272,475,598</text:p>
          </table:table-cell>
          <table:table-cell table:style-name="ce13" office:value-type="float" office:value="20554" calcext:value-type="float">
            <text:p>20,554</text:p>
          </table:table-cell>
          <table:table-cell table:style-name="ce13" office:value-type="float" office:value="1275978980.077" calcext:value-type="float">
            <text:p>1,275,978,98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746499.229" calcext:value-type="float">
            <text:p>4,746,4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農、林、漁、牧業 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36549403.37" calcext:value-type="float">
            <text:p>36,549,4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00" calcext:value-type="float">
            <text:p>24,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4178849.88" calcext:value-type="float">
            <text:p>4,178,85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2345053.49" calcext:value-type="float">
            <text:p>32,345,0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礦業及土石採取業 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0620788.09" calcext:value-type="float">
            <text:p>10,620,78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825538" calcext:value-type="float">
            <text:p>2,825,5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795250.09" calcext:value-type="float">
            <text:p>7,795,2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製造業 </text:p>
          </table:table-cell>
          <table:table-cell table:style-name="ce13" office:value-type="float" office:value="29164" calcext:value-type="float">
            <text:p>29,164</text:p>
          </table:table-cell>
          <table:table-cell table:style-name="ce13" office:value-type="float" office:value="723732188.563" calcext:value-type="float">
            <text:p>723,732,18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462" calcext:value-type="float">
            <text:p>19,462</text:p>
          </table:table-cell>
          <table:table-cell table:style-name="ce13" office:value-type="float" office:value="80210914.047" calcext:value-type="float">
            <text:p>80,210,914</text:p>
          </table:table-cell>
          <table:table-cell table:style-name="ce13" office:value-type="float" office:value="9657" calcext:value-type="float">
            <text:p>9,657</text:p>
          </table:table-cell>
          <table:table-cell table:style-name="ce13" office:value-type="float" office:value="642919356.37" calcext:value-type="float">
            <text:p>642,919,3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1918.146" calcext:value-type="float">
            <text:p>601,9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電力及燃氣供應業 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6749492.758" calcext:value-type="float">
            <text:p>16,749,4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00547.988" calcext:value-type="float">
            <text:p>800,5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938944.77" calcext:value-type="float">
            <text:p>15,938,9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00" calcext:value-type="float">
            <text:p>10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用水供應及污染整治業 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40806394.109" calcext:value-type="float">
            <text:p>140,806,3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94134.109" calcext:value-type="float">
            <text:p>1,394,1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9411260" calcext:value-type="float">
            <text:p>139,411,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營造業 </text:p>
          </table:table-cell>
          <table:table-cell table:style-name="ce13" office:value-type="float" office:value="12073" calcext:value-type="float">
            <text:p>12,073</text:p>
          </table:table-cell>
          <table:table-cell table:style-name="ce13" office:value-type="float" office:value="98442041.893" calcext:value-type="float">
            <text:p>98,442,0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461" calcext:value-type="float">
            <text:p>10,461</text:p>
          </table:table-cell>
          <table:table-cell table:style-name="ce13" office:value-type="float" office:value="45743685.866" calcext:value-type="float">
            <text:p>45,743,686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52628298.27" calcext:value-type="float">
            <text:p>52,628,2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057.757" calcext:value-type="float">
            <text:p>70,05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批發及零售業 </text:p>
          </table:table-cell>
          <table:table-cell table:style-name="ce13" office:value-type="float" office:value="14830" calcext:value-type="float">
            <text:p>14,830</text:p>
          </table:table-cell>
          <table:table-cell table:style-name="ce13" office:value-type="float" office:value="73875528.874" calcext:value-type="float">
            <text:p>73,875,5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654" calcext:value-type="float">
            <text:p>12,654</text:p>
          </table:table-cell>
          <table:table-cell table:style-name="ce13" office:value-type="float" office:value="39364542.013" calcext:value-type="float">
            <text:p>39,364,542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34045686.861" calcext:value-type="float">
            <text:p>34,045,6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65300" calcext:value-type="float">
            <text:p>465,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運輸及倉儲業 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36948776.08" calcext:value-type="float">
            <text:p>36,948,7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7.2" calcext:value-type="float">
            <text:p>1,80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0291306" calcext:value-type="float">
            <text:p>10,291,30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6631162.88" calcext:value-type="float">
            <text:p>26,631,1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00" calcext:value-type="float">
            <text:p>24,5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住宿及餐飲業 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521111" calcext:value-type="float">
            <text:p>7,521,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984841" calcext:value-type="float">
            <text:p>1,984,84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511270" calcext:value-type="float">
            <text:p>5,511,2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00" calcext:value-type="float">
            <text:p>25,0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資訊及通訊傳播業 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18922563.19" calcext:value-type="float">
            <text:p>18,922,5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4368655.2" calcext:value-type="float">
            <text:p>4,368,65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4448782.99" calcext:value-type="float">
            <text:p>14,448,7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5100" calcext:value-type="float">
            <text:p>105,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金融及保險業 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193708555.384" calcext:value-type="float">
            <text:p>193,708,5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25557912.738" calcext:value-type="float">
            <text:p>25,557,913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66808023.046" calcext:value-type="float">
            <text:p>166,808,0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42619.6" calcext:value-type="float">
            <text:p>1,342,6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不動產業 </text:p>
          </table:table-cell>
          <table:table-cell table:style-name="ce13" office:value-type="float" office:value="4151" calcext:value-type="float">
            <text:p>4,151</text:p>
          </table:table-cell>
          <table:table-cell table:style-name="ce13" office:value-type="float" office:value="109548557.254" calcext:value-type="float">
            <text:p>109,548,55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29" calcext:value-type="float">
            <text:p>2,729</text:p>
          </table:table-cell>
          <table:table-cell table:style-name="ce13" office:value-type="float" office:value="22431186.904" calcext:value-type="float">
            <text:p>22,431,187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85642692.35" calcext:value-type="float">
            <text:p>85,642,6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74678" calcext:value-type="float">
            <text:p>1,474,67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專業、科學及技術服務業 </text:p>
          </table:table-cell>
          <table:table-cell table:style-name="ce13" office:value-type="float" office:value="6020" calcext:value-type="float">
            <text:p>6,020</text:p>
          </table:table-cell>
          <table:table-cell table:style-name="ce13" office:value-type="float" office:value="26580687.25" calcext:value-type="float">
            <text:p>26,580,6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978" calcext:value-type="float">
            <text:p>4,978</text:p>
          </table:table-cell>
          <table:table-cell table:style-name="ce13" office:value-type="float" office:value="11278246.695" calcext:value-type="float">
            <text:p>11,278,247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14934159.99" calcext:value-type="float">
            <text:p>14,934,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8280.565" calcext:value-type="float">
            <text:p>368,2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支援服務業 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16261928.826" calcext:value-type="float">
            <text:p>16,261,9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7369467.856" calcext:value-type="float">
            <text:p>7,369,46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876460.97" calcext:value-type="float">
            <text:p>8,876,4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000" calcext:value-type="float">
            <text:p>16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公共行政及國防；強制性社會安全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490" calcext:value-type="float">
            <text:p>29,49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490" calcext:value-type="float">
            <text:p>29,49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教育服務業 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219" calcext:value-type="float">
            <text:p>161,2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0609" calcext:value-type="float">
            <text:p>90,6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610" calcext:value-type="float">
            <text:p>70,6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醫療保健及社會工作服務業 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200" calcext:value-type="float">
            <text:p>34,2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200" calcext:value-type="float">
            <text:p>17,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000" calcext:value-type="float">
            <text:p>17,00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藝術、娛樂及休閒服務業 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870280" calcext:value-type="float">
            <text:p>3,870,2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23330" calcext:value-type="float">
            <text:p>623,3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44700" calcext:value-type="float">
            <text:p>3,244,7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50" calcext:value-type="float">
            <text:p>2,2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其他服務業 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10728860.052" calcext:value-type="float">
            <text:p>10,728,86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3619068.891" calcext:value-type="float">
            <text:p>3,619,06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954746" calcext:value-type="float">
            <text:p>6,954,7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5045.161" calcext:value-type="float">
            <text:p>155,0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40"/>
        </table:table-row>
        <table:table-row table:style-name="ro17">
          <table:table-cell table:style-name="ce96" office:value-type="string" calcext:value-type="string">
            <text:p>  未分類 </text:p>
          </table:table-cell>
          <table:table-cell table:style-name="ce13" office:value-type="float" office:value="4636" calcext:value-type="float">
            <text:p>4,636</text:p>
          </table:table-cell>
          <table:table-cell table:style-name="ce13" office:value-type="float" office:value="28135393.454" calcext:value-type="float">
            <text:p>28,135,3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78" calcext:value-type="float">
            <text:p>3,578</text:p>
          </table:table-cell>
          <table:table-cell table:style-name="ce13" office:value-type="float" office:value="10296071.454" calcext:value-type="float">
            <text:p>10,296,071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7755522" calcext:value-type="float">
            <text:p>17,755,5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750" calcext:value-type="float">
            <text:p>83,7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40"/>
        </table:table-row>
        <table:table-row table:style-name="ro18">
          <table:table-cell table:style-name="ce97" office:value-type="string" calcext:value-type="string">
            <text:p><text:s text:c="2"/>填表</text:p>
          </table:table-cell>
          <table:table-cell table:style-name="ce106"/>
          <table:table-cell table:style-name="ce97" office:value-type="string" calcext:value-type="string">
            <text:p>審核</text:p>
          </table:table-cell>
          <table:table-cell table:style-name="ce106" table:number-columns-repeated="3"/>
          <table:table-cell table:style-name="ce97" office:value-type="string" calcext:value-type="string" table:number-columns-spanned="2" table:number-rows-spanned="1">
            <text:p>主辦業務人員</text:p>
          </table:table-cell>
          <table:covered-table-cell table:style-name="ce97"/>
          <table:table-cell table:style-name="ce106"/>
          <table:table-cell table:style-name="ce97" office:value-type="string" calcext:value-type="string">
            <text:p>機關長官</text:p>
          </table:table-cell>
          <table:table-cell table:style-name="ce97"/>
          <table:table-cell table:style-name="ce106"/>
          <table:table-cell table:style-name="ce117" table:number-columns-repeated="4"/>
          <table:table-cell table:style-name="ce90"/>
          <table:table-cell table:number-columns-repeated="240"/>
        </table:table-row>
        <table:table-row table:style-name="ro18">
          <table:table-cell table:style-name="ce98" table:number-columns-repeated="6"/>
          <table:table-cell table:style-name="ce101" office:value-type="string" calcext:value-type="string" table:number-columns-spanned="2" table:number-rows-spanned="1">
            <text:p>主辦統計人員</text:p>
          </table:table-cell>
          <table:covered-table-cell table:style-name="ce101"/>
          <table:table-cell table:style-name="ce98" table:number-columns-repeated="7"/>
          <table:table-cell table:style-name="ce38"/>
          <table:table-cell table:style-name="ce120"/>
          <table:table-cell table:number-columns-repeated="240"/>
        </table:table-row>
        <table:table-row table:style-name="ro10">
          <table:table-cell table:style-name="ce99" office:value-type="string" calcext:value-type="string">
            <text:p>資料來源：臺中市經濟發展局</text:p>
          </table:table-cell>
          <table:table-cell table:style-name="ce101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填表說明：本表1式3份，1份送本府主計處，1份本局會計室，1份自存。</text:p>
          </table:table-cell>
          <table:table-cell table:style-name="ce56" table:number-columns-repeated="14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46" office:value-type="string" calcext:value-type="string">
            <text:p>附　　註：總計家數不含外國公司代表人辦事處及大陸地區在臺許可辦事處。</text:p>
          </table:table-cell>
          <table:table-cell table:style-name="ce46" table:number-columns-repeated="4"/>
          <table:table-cell table:style-name="ce56" table:number-columns-repeated="10"/>
          <table:table-cell table:style-name="ce45" table:number-columns-repeated="2"/>
          <table:table-cell table:number-columns-repeated="240"/>
        </table:table-row>
        <table:table-row table:style-name="ro10">
          <table:table-cell table:style-name="ce78" office:value-type="string" calcext:value-type="string">
            <text:p>編製(列印)：104年01月10日</text:p>
          </table:table-cell>
          <table:table-cell table:style-name="ce46" table:number-columns-repeated="14"/>
          <table:table-cell table:style-name="ce39" table:number-columns-repeated="2"/>
          <table:table-cell table:style-name="ce11" table:number-columns-repeated="16367"/>
        </table:table-row>
        <table:table-row table:style-name="ro11" table:number-rows-repeated="1048542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134"/>
        <table:table-column table:style-name="co46" table:default-cell-style-name="ce134"/>
        <table:table-column table:style-name="co47" table:default-cell-style-name="ce134"/>
        <table:table-column table:style-name="co48" table:default-cell-style-name="ce134"/>
        <table:table-column table:style-name="co49" table:default-cell-style-name="ce134"/>
        <table:table-column table:style-name="co50" table:default-cell-style-name="ce134"/>
        <table:table-column table:style-name="co24" table:default-cell-style-name="ce134"/>
        <table:table-column table:style-name="co20" table:default-cell-style-name="ce134"/>
        <table:table-column table:style-name="co49" table:default-cell-style-name="ce134"/>
        <table:table-column table:style-name="co51" table:default-cell-style-name="ce134"/>
        <table:table-column table:style-name="co52" table:default-cell-style-name="ce134"/>
        <table:table-column table:style-name="co53" table:default-cell-style-name="ce134"/>
        <table:table-column table:style-name="co52" table:default-cell-style-name="ce134"/>
        <table:table-column table:style-name="co50" table:default-cell-style-name="ce134"/>
        <table:table-column table:style-name="co39" table:default-cell-style-name="ce134"/>
        <table:table-column table:style-name="co54" table:default-cell-style-name="ce134"/>
        <table:table-column table:style-name="co55" table:default-cell-style-name="ce134"/>
        <table:table-column table:style-name="co53" table:default-cell-style-name="ce134"/>
        <table:table-column table:style-name="co56" table:default-cell-style-name="ce134"/>
        <table:table-column table:style-name="co9" table:default-cell-style-name="ce134"/>
        <table:table-column table:style-name="co19" table:default-cell-style-name="ce134"/>
        <table:table-column table:style-name="co57" table:default-cell-style-name="ce134"/>
        <table:table-column table:style-name="co45" table:number-columns-repeated="235" table:default-cell-style-name="ce134"/>
        <table:table-column table:style-name="co45" table:number-columns-repeated="16127"/>
        <table:table-row table:style-name="ro19">
          <table:table-cell table:style-name="ce121" office:value-type="string" calcext:value-type="string">
            <text:p>公開類</text:p>
          </table:table-cell>
          <table:table-cell table:style-name="ce125" table:number-columns-repeated="2"/>
          <table:table-cell table:style-name="ce144"/>
          <table:table-cell table:style-name="ce125" table:number-columns-repeated="15"/>
          <table:table-cell table:style-name="ce12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25"/>
          <table:table-cell table:number-columns-repeated="235"/>
        </table:table-row>
        <table:table-row table:style-name="ro20">
          <table:table-cell table:style-name="ce122" office:value-type="string" calcext:value-type="string">
            <text:p>月　報</text:p>
          </table:table-cell>
          <table:table-cell table:style-name="ce16" office:value-type="string" calcext:value-type="string" table:number-columns-spanned="2" table:number-rows-spanned="1">
            <text:p>次月20日前編報</text:p>
          </table:table-cell>
          <table:covered-table-cell table:style-name="ce4"/>
          <table:table-cell table:style-name="ce145" table:number-columns-repeated="16"/>
          <table:table-cell table:style-name="ce122" office:value-type="string" calcext:value-type="string">
            <text:p>表 <text:s text:c="3"/>號</text:p>
          </table:table-cell>
          <table:table-cell table:style-name="ce121" office:value-type="string" calcext:value-type="string" table:number-columns-spanned="2" table:number-rows-spanned="1">
            <text:p>2491-00-06-2</text:p>
          </table:table-cell>
          <table:covered-table-cell table:style-name="ce150"/>
          <table:table-cell table:number-columns-repeated="235"/>
        </table:table-row>
        <table:table-row table:style-name="ro21">
          <table:table-cell table:style-name="ce123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23"/>
          <table:table-cell table:style-name="ce154" table:number-columns-repeated="16362"/>
        </table:table-row>
        <table:table-row table:style-name="ro20">
          <table:table-cell table:style-name="ce124" office:value-type="string" calcext:value-type="string" table:number-columns-spanned="20" table:number-rows-spanned="1">
            <text:p><text:s/>　　　 <text:s text:c="2"/>中華民國103年12月</text:p>
          </table:table-cell>
          <table:covered-table-cell table:number-columns-repeated="19" table:style-name="ce124"/>
          <table:table-cell table:style-name="ce145"/>
          <table:table-cell table:style-name="ce158" office:value-type="string" calcext:value-type="string">
            <text:p>單位：家；新臺幣仟元</text:p>
          </table:table-cell>
          <table:table-cell table:number-columns-repeated="235"/>
        </table:table-row>
        <table:table-row table:style-name="ro22">
          <table:table-cell table:style-name="ce125"/>
          <table:table-cell table:style-name="ce135"/>
          <table:table-cell table:style-name="ce140" office:value-type="string" calcext:value-type="string" table:number-columns-spanned="2" table:number-rows-spanned="2">
            <text:p>上 月 底</text:p>
          </table:table-cell>
          <table:covered-table-cell table:style-name="ce146"/>
          <table:table-cell table:style-name="ce148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49"/>
          <table:covered-table-cell table:style-name="ce140"/>
          <table:table-cell table:style-name="ce155" office:value-type="string" calcext:value-type="string" table:number-columns-spanned="2" table:number-rows-spanned="2">
            <text:p>本 月 底</text:p>
          </table:table-cell>
          <table:covered-table-cell table:style-name="ce159"/>
          <table:table-cell table:number-columns-repeated="235"/>
        </table:table-row>
        <table:table-row table:style-name="ro22">
          <table:table-cell table:style-name="ce126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36"/>
          <table:covered-table-cell table:style-name="ce141"/>
          <table:covered-table-cell table:style-name="ce147"/>
          <table:table-cell table:style-name="ce121" office:value-type="string" calcext:value-type="string" table:number-columns-spanned="2" table:number-rows-spanned="1">
            <text:p>新 <text:s/>設 <text:s/>立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解散、撤銷及廢止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增 　　　資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減　　　資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遷　　　入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遷　　　出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行 業 變 動</text:p>
          </table:table-cell>
          <table:covered-table-cell table:style-name="ce150"/>
          <table:table-cell table:style-name="ce121" office:value-type="string" calcext:value-type="string" table:number-columns-spanned="2" table:number-rows-spanned="1">
            <text:p>異 動 調 整</text:p>
          </table:table-cell>
          <table:covered-table-cell table:style-name="ce150"/>
          <table:covered-table-cell table:style-name="ce156"/>
          <table:covered-table-cell table:style-name="ce141"/>
          <table:table-cell table:number-columns-repeated="235"/>
        </table:table-row>
        <table:table-row table:style-name="ro22">
          <table:covered-table-cell table:style-name="ce127"/>
          <table:covered-table-cell table:style-name="ce137"/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 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2" office:value-type="string" calcext:value-type="string">
            <text:p>家　　數</text:p>
          </table:table-cell>
          <table:table-cell table:style-name="ce160" office:value-type="string" calcext:value-type="string">
            <text:p>資本額</text:p>
          </table:table-cell>
          <table:table-cell table:number-columns-repeated="235"/>
        </table:table-row>
        <table:table-row table:style-name="ro22">
          <table:table-cell table:style-name="ce128" office:value-type="string" calcext:value-type="string" table:number-columns-spanned="2" table:number-rows-spanned="1">
            <text:p>總計</text:p>
          </table:table-cell>
          <table:covered-table-cell table:style-name="ce128"/>
          <table:table-cell table:style-name="ce143" office:value-type="float" office:value="84901" calcext:value-type="float">
            <text:p>84,901</text:p>
          </table:table-cell>
          <table:table-cell table:style-name="ce143" office:value-type="float" office:value="1542238092.093" calcext:value-type="float">
            <text:p>1,542,238,092</text:p>
          </table:table-cell>
          <table:table-cell table:style-name="ce143" office:value-type="float" office:value="608" calcext:value-type="float">
            <text:p>608</text:p>
          </table:table-cell>
          <table:table-cell table:style-name="ce143" office:value-type="float" office:value="1557455" calcext:value-type="float">
            <text:p>1,557,455</text:p>
          </table:table-cell>
          <table:table-cell table:style-name="ce143" office:value-type="float" office:value="339" calcext:value-type="float">
            <text:p>339</text:p>
          </table:table-cell>
          <table:table-cell table:style-name="ce143" office:value-type="float" office:value="1573675.888" calcext:value-type="float">
            <text:p>1,573,676</text:p>
          </table:table-cell>
          <table:table-cell table:style-name="ce143" office:value-type="float" office:value="420" calcext:value-type="float">
            <text:p>420</text:p>
          </table:table-cell>
          <table:table-cell table:style-name="ce143" office:value-type="float" office:value="14533200.121" calcext:value-type="float">
            <text:p>14,533,200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3474493.971" calcext:value-type="float">
            <text:p>3,474,494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779346.01" calcext:value-type="float">
            <text:p>779,346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2578486.888" calcext:value-type="float">
            <text:p>2,578,487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-6" calcext:value-type="float">
            <text:p>-6</text:p>
          </table:table-cell>
          <table:table-cell table:style-name="ce143" office:value-type="float" office:value="1746022.67" calcext:value-type="float">
            <text:p>1,746,023</text:p>
          </table:table-cell>
          <table:table-cell table:style-name="ce143" office:value-type="float" office:value="85159" calcext:value-type="float">
            <text:p>85,159</text:p>
          </table:table-cell>
          <table:table-cell table:style-name="ce143" office:value-type="float" office:value="1553227459.147" calcext:value-type="float">
            <text:p>1,553,227,459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農、林、漁、牧業</text:p>
          </table:table-cell>
          <table:covered-table-cell table:style-name="ce138"/>
          <table:table-cell table:style-name="ce143" office:value-type="float" office:value="1369" calcext:value-type="float">
            <text:p>1,369</text:p>
          </table:table-cell>
          <table:table-cell table:style-name="ce143" office:value-type="float" office:value="36429337.91" calcext:value-type="float">
            <text:p>36,429,33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40968" calcext:value-type="float">
            <text:p>40,96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650" calcext:value-type="float">
            <text:p>5,65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3247.46" calcext:value-type="float">
            <text:p>113,24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0000" calcext:value-type="float">
            <text:p>40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000" calcext:value-type="float">
            <text:p>6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000" calcext:value-type="float">
            <text:p>8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0500" calcext:value-type="float">
            <text:p>10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000" calcext:value-type="float">
            <text:p>3,000</text:p>
          </table:table-cell>
          <table:table-cell table:style-name="ce143" office:value-type="float" office:value="1386" calcext:value-type="float">
            <text:p>1,386</text:p>
          </table:table-cell>
          <table:table-cell table:style-name="ce143" office:value-type="float" office:value="36549403.37" calcext:value-type="float">
            <text:p>36,549,403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礦業及土石採取業</text:p>
          </table:table-cell>
          <table:covered-table-cell table:style-name="ce138"/>
          <table:table-cell table:style-name="ce143" office:value-type="float" office:value="452" calcext:value-type="float">
            <text:p>452</text:p>
          </table:table-cell>
          <table:table-cell table:style-name="ce143" office:value-type="float" office:value="10538588.09" calcext:value-type="float">
            <text:p>10,538,58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200" calcext:value-type="float">
            <text:p>3,2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9000" calcext:value-type="float">
            <text:p>39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0000" calcext:value-type="float">
            <text:p>40,000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float" office:value="457" calcext:value-type="float">
            <text:p>457</text:p>
          </table:table-cell>
          <table:table-cell table:style-name="ce143" office:value-type="float" office:value="10620788.09" calcext:value-type="float">
            <text:p>10,620,788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製造業</text:p>
          </table:table-cell>
          <table:covered-table-cell table:style-name="ce138"/>
          <table:table-cell table:style-name="ce143" office:value-type="float" office:value="29104" calcext:value-type="float">
            <text:p>29,104</text:p>
          </table:table-cell>
          <table:table-cell table:style-name="ce143" office:value-type="float" office:value="715391403.903" calcext:value-type="float">
            <text:p>715,391,404</text:p>
          </table:table-cell>
          <table:table-cell table:style-name="ce143" office:value-type="float" office:value="134" calcext:value-type="float">
            <text:p>134</text:p>
          </table:table-cell>
          <table:table-cell table:style-name="ce143" office:value-type="float" office:value="361290" calcext:value-type="float">
            <text:p>361,290</text:p>
          </table:table-cell>
          <table:table-cell table:style-name="ce143" office:value-type="float" office:value="81" calcext:value-type="float">
            <text:p>81</text:p>
          </table:table-cell>
          <table:table-cell table:style-name="ce143" office:value-type="float" office:value="418067" calcext:value-type="float">
            <text:p>418,067</text:p>
          </table:table-cell>
          <table:table-cell table:style-name="ce143" office:value-type="float" office:value="170" calcext:value-type="float">
            <text:p>170</text:p>
          </table:table-cell>
          <table:table-cell table:style-name="ce143" office:value-type="float" office:value="10166885.25" calcext:value-type="float">
            <text:p>10,166,885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697188.27" calcext:value-type="float">
            <text:p>1,697,18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5000" calcext:value-type="float">
            <text:p>45,00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783488" calcext:value-type="float">
            <text:p>1,783,48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02438.68" calcext:value-type="float">
            <text:p>302,439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1363914" calcext:value-type="float">
            <text:p>1,363,914</text:p>
          </table:table-cell>
          <table:table-cell table:style-name="ce143" office:value-type="float" office:value="29164" calcext:value-type="float">
            <text:p>29,164</text:p>
          </table:table-cell>
          <table:table-cell table:style-name="ce143" office:value-type="float" office:value="723732188.563" calcext:value-type="float">
            <text:p>723,732,189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電力及燃氣供應業</text:p>
          </table:table-cell>
          <table:covered-table-cell table:style-name="ce138"/>
          <table:table-cell table:style-name="ce143" office:value-type="float" office:value="284" calcext:value-type="float">
            <text:p>284</text:p>
          </table:table-cell>
          <table:table-cell table:style-name="ce143" office:value-type="float" office:value="16479842.758" calcext:value-type="float">
            <text:p>16,479,84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7650" calcext:value-type="float">
            <text:p>27,65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000" calcext:value-type="float">
            <text:p>2,00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61000" calcext:value-type="float">
            <text:p>161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6000" calcext:value-type="float">
            <text:p>16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00" calcext:value-type="float">
            <text:p>100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1000" calcext:value-type="float">
            <text:p>11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000" calcext:value-type="float">
            <text:p>5,000</text:p>
          </table:table-cell>
          <table:table-cell table:style-name="ce143" office:value-type="float" office:value="286" calcext:value-type="float">
            <text:p>286</text:p>
          </table:table-cell>
          <table:table-cell table:style-name="ce143" office:value-type="float" office:value="16749492.758" calcext:value-type="float">
            <text:p>16,749,493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用水供應及污染整治業</text:p>
          </table:table-cell>
          <table:covered-table-cell table:style-name="ce138"/>
          <table:table-cell table:style-name="ce143" office:value-type="float" office:value="417" calcext:value-type="float">
            <text:p>417</text:p>
          </table:table-cell>
          <table:table-cell table:style-name="ce143" office:value-type="float" office:value="140801694.109" calcext:value-type="float">
            <text:p>140,801,69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200" calcext:value-type="float">
            <text:p>9,2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00" calcext:value-type="float">
            <text:p>1,2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00" calcext:value-type="float">
            <text:p>1,2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" calcext:value-type="float">
            <text:p>500</text:p>
          </table:table-cell>
          <table:table-cell table:number-columns-repeated="6" table:style-name="ce143" office:value-type="float" office:value="0" calcext:value-type="float">
            <text:p>0</text:p>
          </table:table-cell>
          <table:table-cell table:style-name="ce143" office:value-type="float" office:value="422" calcext:value-type="float">
            <text:p>422</text:p>
          </table:table-cell>
          <table:table-cell table:style-name="ce143" office:value-type="float" office:value="140806394.109" calcext:value-type="float">
            <text:p>140,806,394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營造業</text:p>
          </table:table-cell>
          <table:covered-table-cell table:style-name="ce138"/>
          <table:table-cell table:style-name="ce143" office:value-type="float" office:value="12020" calcext:value-type="float">
            <text:p>12,020</text:p>
          </table:table-cell>
          <table:table-cell table:style-name="ce143" office:value-type="float" office:value="98238744.005" calcext:value-type="float">
            <text:p>98,238,744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110449" calcext:value-type="float">
            <text:p>110,449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215340" calcext:value-type="float">
            <text:p>215,340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334776.614" calcext:value-type="float">
            <text:p>334,77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8506.614" calcext:value-type="float">
            <text:p>28,50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6910" calcext:value-type="float">
            <text:p>26,9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3000" calcext:value-type="float">
            <text:p>23,00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-16029.792" calcext:value-type="float">
            <text:p>-16,03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14038.68" calcext:value-type="float">
            <text:p>14,039</text:p>
          </table:table-cell>
          <table:table-cell table:style-name="ce143" office:value-type="float" office:value="12073" calcext:value-type="float">
            <text:p>12,073</text:p>
          </table:table-cell>
          <table:table-cell table:style-name="ce143" office:value-type="float" office:value="98442041.893" calcext:value-type="float">
            <text:p>98,442,042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批發及零售業</text:p>
          </table:table-cell>
          <table:covered-table-cell table:style-name="ce138"/>
          <table:table-cell table:style-name="ce143" office:value-type="float" office:value="14804" calcext:value-type="float">
            <text:p>14,804</text:p>
          </table:table-cell>
          <table:table-cell table:style-name="ce143" office:value-type="float" office:value="73798506.662" calcext:value-type="float">
            <text:p>73,798,507</text:p>
          </table:table-cell>
          <table:table-cell table:style-name="ce143" office:value-type="float" office:value="127" calcext:value-type="float">
            <text:p>127</text:p>
          </table:table-cell>
          <table:table-cell table:style-name="ce143" office:value-type="float" office:value="217928" calcext:value-type="float">
            <text:p>217,928</text:p>
          </table:table-cell>
          <table:table-cell table:style-name="ce143" office:value-type="float" office:value="85" calcext:value-type="float">
            <text:p>85</text:p>
          </table:table-cell>
          <table:table-cell table:style-name="ce143" office:value-type="float" office:value="172328.888" calcext:value-type="float">
            <text:p>172,329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493949.1" calcext:value-type="float">
            <text:p>493,94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7356" calcext:value-type="float">
            <text:p>87,35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8100" calcext:value-type="float">
            <text:p>38,1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1570" calcext:value-type="float">
            <text:p>31,570</text:p>
          </table:table-cell>
          <table:table-cell table:style-name="ce143" office:value-type="float" office:value="-12" calcext:value-type="float">
            <text:p>-12</text:p>
          </table:table-cell>
          <table:table-cell table:style-name="ce143" office:value-type="float" office:value="-379800" calcext:value-type="float">
            <text:p>-379,800</text:p>
          </table:table-cell>
          <table:table-cell table:style-name="ce143" office:value-type="float" office:value="-3" calcext:value-type="float">
            <text:p>-3</text:p>
          </table:table-cell>
          <table:table-cell table:style-name="ce143" office:value-type="float" office:value="-1900" calcext:value-type="float">
            <text:p>-1,900</text:p>
          </table:table-cell>
          <table:table-cell table:style-name="ce143" office:value-type="float" office:value="14830" calcext:value-type="float">
            <text:p>14,830</text:p>
          </table:table-cell>
          <table:table-cell table:style-name="ce143" office:value-type="float" office:value="73875528.874" calcext:value-type="float">
            <text:p>73,875,529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運輸及倉儲業</text:p>
          </table:table-cell>
          <table:covered-table-cell table:style-name="ce138"/>
          <table:table-cell table:style-name="ce143" office:value-type="float" office:value="1480" calcext:value-type="float">
            <text:p>1,480</text:p>
          </table:table-cell>
          <table:table-cell table:style-name="ce143" office:value-type="float" office:value="36532576.08" calcext:value-type="float">
            <text:p>36,532,57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000" calcext:value-type="float">
            <text:p>2,00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61100" calcext:value-type="float">
            <text:p>61,10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47000" calcext:value-type="float">
            <text:p>447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000" calcext:value-type="float">
            <text:p>4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00" calcext:value-type="float">
            <text:p>70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3000" calcext:value-type="float">
            <text:p>33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479" calcext:value-type="float">
            <text:p>1,479</text:p>
          </table:table-cell>
          <table:table-cell table:style-name="ce143" office:value-type="float" office:value="36948776.08" calcext:value-type="float">
            <text:p>36,948,776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住宿及餐飲業</text:p>
          </table:table-cell>
          <table:covered-table-cell table:style-name="ce138"/>
          <table:table-cell table:style-name="ce143" office:value-type="float" office:value="629" calcext:value-type="float">
            <text:p>629</text:p>
          </table:table-cell>
          <table:table-cell table:style-name="ce143" office:value-type="float" office:value="7442911" calcext:value-type="float">
            <text:p>7,442,9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6700" calcext:value-type="float">
            <text:p>56,7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500" calcext:value-type="float">
            <text:p>3,50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1700" calcext:value-type="float">
            <text:p>41,7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700" calcext:value-type="float">
            <text:p>700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43" office:value-type="float" office:value="-3" calcext:value-type="float">
            <text:p>-3</text:p>
          </table:table-cell>
          <table:table-cell table:style-name="ce143" office:value-type="float" office:value="-16000" calcext:value-type="float">
            <text:p>-16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634" calcext:value-type="float">
            <text:p>634</text:p>
          </table:table-cell>
          <table:table-cell table:style-name="ce143" office:value-type="float" office:value="7521111" calcext:value-type="float">
            <text:p>7,521,111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資訊及通訊傳播業</text:p>
          </table:table-cell>
          <table:covered-table-cell table:style-name="ce138"/>
          <table:table-cell table:style-name="ce143" office:value-type="float" office:value="2277" calcext:value-type="float">
            <text:p>2,277</text:p>
          </table:table-cell>
          <table:table-cell table:style-name="ce143" office:value-type="float" office:value="19110163.19" calcext:value-type="float">
            <text:p>19,110,163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7450" calcext:value-type="float">
            <text:p>17,45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00200" calcext:value-type="float">
            <text:p>200,2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1950" calcext:value-type="float">
            <text:p>41,95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00" calcext:value-type="float">
            <text:p>1,0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9300" calcext:value-type="float">
            <text:p>19,3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-40500" calcext:value-type="float">
            <text:p>-40,5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7000" calcext:value-type="float">
            <text:p>17,000</text:p>
          </table:table-cell>
          <table:table-cell table:style-name="ce143" office:value-type="float" office:value="2283" calcext:value-type="float">
            <text:p>2,283</text:p>
          </table:table-cell>
          <table:table-cell table:style-name="ce143" office:value-type="float" office:value="18922563.19" calcext:value-type="float">
            <text:p>18,922,563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金融及保險業</text:p>
          </table:table-cell>
          <table:covered-table-cell table:style-name="ce138"/>
          <table:table-cell table:style-name="ce143" office:value-type="float" office:value="3137" calcext:value-type="float">
            <text:p>3,137</text:p>
          </table:table-cell>
          <table:table-cell table:style-name="ce143" office:value-type="float" office:value="192772344.784" calcext:value-type="float">
            <text:p>192,772,345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213880" calcext:value-type="float">
            <text:p>213,88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2660" calcext:value-type="float">
            <text:p>92,660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748790.6" calcext:value-type="float">
            <text:p>748,79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8000" calcext:value-type="float">
            <text:p>148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5000" calcext:value-type="float">
            <text:p>25,00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3600" calcext:value-type="float">
            <text:p>33,600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202800" calcext:value-type="float">
            <text:p>202,80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0000" calcext:value-type="float">
            <text:p>20,000</text:p>
          </table:table-cell>
          <table:table-cell table:style-name="ce143" office:value-type="float" office:value="3167" calcext:value-type="float">
            <text:p>3,167</text:p>
          </table:table-cell>
          <table:table-cell table:style-name="ce143" office:value-type="float" office:value="193708555.384" calcext:value-type="float">
            <text:p>193,708,555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不動產業</text:p>
          </table:table-cell>
          <table:covered-table-cell table:style-name="ce138"/>
          <table:table-cell table:style-name="ce143" office:value-type="float" office:value="4136" calcext:value-type="float">
            <text:p>4,136</text:p>
          </table:table-cell>
          <table:table-cell table:style-name="ce143" office:value-type="float" office:value="109973096.132" calcext:value-type="float">
            <text:p>109,973,096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274070" calcext:value-type="float">
            <text:p>274,070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70300" calcext:value-type="float">
            <text:p>170,300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751823.192" calcext:value-type="float">
            <text:p>751,82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67023.182" calcext:value-type="float">
            <text:p>1,367,02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20000.01" calcext:value-type="float">
            <text:p>320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5000" calcext:value-type="float">
            <text:p>25,00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18108.888" calcext:value-type="float">
            <text:p>-18,109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190000.01" calcext:value-type="float">
            <text:p>-190,000</text:p>
          </table:table-cell>
          <table:table-cell table:style-name="ce143" office:value-type="float" office:value="4151" calcext:value-type="float">
            <text:p>4,151</text:p>
          </table:table-cell>
          <table:table-cell table:style-name="ce143" office:value-type="float" office:value="109548557.254" calcext:value-type="float">
            <text:p>109,548,557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專業、科學及技術服務業</text:p>
          </table:table-cell>
          <table:covered-table-cell table:style-name="ce138"/>
          <table:table-cell table:style-name="ce143" office:value-type="float" office:value="5986" calcext:value-type="float">
            <text:p>5,986</text:p>
          </table:table-cell>
          <table:table-cell table:style-name="ce143" office:value-type="float" office:value="26347620.138" calcext:value-type="float">
            <text:p>26,347,620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float" office:value="103230" calcext:value-type="float">
            <text:p>103,230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95120" calcext:value-type="float">
            <text:p>95,12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16500" calcext:value-type="float">
            <text:p>116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500" calcext:value-type="float">
            <text:p>2,5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4336" calcext:value-type="float">
            <text:p>124,33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748.888" calcext:value-type="float">
            <text:p>7,749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5900" calcext:value-type="float">
            <text:p>85,900</text:p>
          </table:table-cell>
          <table:table-cell table:style-name="ce143" office:value-type="float" office:value="-1" calcext:value-type="float">
            <text:p>-1</text:p>
          </table:table-cell>
          <table:table-cell table:style-name="ce143" office:value-type="float" office:value="-91530" calcext:value-type="float">
            <text:p>-91,530</text:p>
          </table:table-cell>
          <table:table-cell table:style-name="ce143" office:value-type="float" office:value="6020" calcext:value-type="float">
            <text:p>6,020</text:p>
          </table:table-cell>
          <table:table-cell table:style-name="ce143" office:value-type="float" office:value="26580687.25" calcext:value-type="float">
            <text:p>26,580,687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支援服務業</text:p>
          </table:table-cell>
          <table:covered-table-cell table:style-name="ce138"/>
          <table:table-cell table:style-name="ce143" office:value-type="float" office:value="2030" calcext:value-type="float">
            <text:p>2,030</text:p>
          </table:table-cell>
          <table:table-cell table:style-name="ce143" office:value-type="float" office:value="16050488.826" calcext:value-type="float">
            <text:p>16,050,489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97400" calcext:value-type="float">
            <text:p>97,4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6860" calcext:value-type="float">
            <text:p>16,86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80315.905" calcext:value-type="float">
            <text:p>180,31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2415.905" calcext:value-type="float">
            <text:p>52,41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3000" calcext:value-type="float">
            <text:p>43,0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27500" calcext:value-type="float">
            <text:p>27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-12500" calcext:value-type="float">
            <text:p>-12,5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049" calcext:value-type="float">
            <text:p>2,049</text:p>
          </table:table-cell>
          <table:table-cell table:style-name="ce143" office:value-type="float" office:value="16261928.826" calcext:value-type="float">
            <text:p>16,261,929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38"/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9490" calcext:value-type="float">
            <text:p>29,490</text:p>
          </table:table-cell>
          <table:table-cell table:number-columns-repeated="16" table:style-name="ce143" office:value-type="float" office:value="0" calcext:value-type="float">
            <text:p>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9490" calcext:value-type="float">
            <text:p>29,49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教育服務業</text:p>
          </table:table-cell>
          <table:covered-table-cell table:style-name="ce138"/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161219" calcext:value-type="float">
            <text:p>161,219</text:p>
          </table:table-cell>
          <table:table-cell table:number-columns-repeated="16" table:style-name="ce143" office:value-type="float" office:value="0" calcext:value-type="float">
            <text:p>0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161219" calcext:value-type="float">
            <text:p>161,219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醫療保健及社會工作服務業</text:p>
          </table:table-cell>
          <table:covered-table-cell table:style-name="ce138"/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4200" calcext:value-type="float">
            <text:p>34,200</text:p>
          </table:table-cell>
          <table:table-cell table:number-columns-repeated="16"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4200" calcext:value-type="float">
            <text:p>34,20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藝術、娛樂及休閒服務業</text:p>
          </table:table-cell>
          <table:covered-table-cell table:style-name="ce138"/>
          <table:table-cell table:style-name="ce143" office:value-type="float" office:value="304" calcext:value-type="float">
            <text:p>304</text:p>
          </table:table-cell>
          <table:table-cell table:style-name="ce143" office:value-type="float" office:value="3530650" calcext:value-type="float">
            <text:p>3,530,65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130" calcext:value-type="float">
            <text:p>2,13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500" calcext:value-type="float">
            <text:p>1,50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25000" calcext:value-type="float">
            <text:p>425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000" calcext:value-type="float">
            <text:p>9,0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06500" calcext:value-type="float">
            <text:p>606,500</text:p>
          </table:table-cell>
          <table:table-cell table:style-name="ce143" office:value-type="float" office:value="-2" calcext:value-type="float">
            <text:p>-2</text:p>
          </table:table-cell>
          <table:table-cell table:style-name="ce143" office:value-type="float" office:value="-77000" calcext:value-type="float">
            <text:p>-77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06500" calcext:value-type="float">
            <text:p>606,500</text:p>
          </table:table-cell>
          <table:table-cell table:style-name="ce143" office:value-type="float" office:value="303" calcext:value-type="float">
            <text:p>303</text:p>
          </table:table-cell>
          <table:table-cell table:style-name="ce143" office:value-type="float" office:value="3870280" calcext:value-type="float">
            <text:p>3,870,280</text:p>
          </table:table-cell>
          <table:table-cell table:number-columns-repeated="235"/>
        </table:table-row>
        <table:table-row table:style-name="ro22">
          <table:table-cell table:style-name="ce129" office:value-type="string" calcext:value-type="string" table:number-columns-spanned="2" table:number-rows-spanned="1">
            <text:p>  其他服務業</text:p>
          </table:table-cell>
          <table:covered-table-cell table:style-name="ce138"/>
          <table:table-cell table:style-name="ce143" office:value-type="float" office:value="1741" calcext:value-type="float">
            <text:p>1,741</text:p>
          </table:table-cell>
          <table:table-cell table:style-name="ce143" office:value-type="float" office:value="10378580.052" calcext:value-type="float">
            <text:p>10,378,58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9910" calcext:value-type="float">
            <text:p>19,9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6150" calcext:value-type="float">
            <text:p>36,15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67104" calcext:value-type="float">
            <text:p>367,10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504" calcext:value-type="float">
            <text:p>9,50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0" calcext:value-type="float">
            <text:p>5,0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80" calcext:value-type="float">
            <text:p>58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500" calcext:value-type="float">
            <text:p>4,5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755" calcext:value-type="float">
            <text:p>1,755</text:p>
          </table:table-cell>
          <table:table-cell table:style-name="ce143" office:value-type="float" office:value="10728860.052" calcext:value-type="float">
            <text:p>10,728,860</text:p>
          </table:table-cell>
          <table:table-cell table:number-columns-repeated="235"/>
        </table:table-row>
        <table:table-row table:style-name="ro22">
          <table:table-cell table:style-name="ce130" office:value-type="string" calcext:value-type="string" table:number-columns-spanned="2" table:number-rows-spanned="1">
            <text:p>  未分類</text:p>
          </table:table-cell>
          <table:covered-table-cell table:style-name="ce130"/>
          <table:table-cell table:style-name="ce143" office:value-type="float" office:value="4667" calcext:value-type="float">
            <text:p>4,667</text:p>
          </table:table-cell>
          <table:table-cell table:style-name="ce143" office:value-type="float" office:value="28196635.454" calcext:value-type="float">
            <text:p>28,196,635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77900" calcext:value-type="float">
            <text:p>77,90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02958" calcext:value-type="float">
            <text:p>102,95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100" calcext:value-type="float">
            <text:p>6,10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500" calcext:value-type="float">
            <text:p>4,50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00" calcext:value-type="float">
            <text:p>500</text:p>
          </table:table-cell>
          <table:table-cell table:style-name="ce143" office:value-type="float" office:value="-12" calcext:value-type="float">
            <text:p>-12</text:p>
          </table:table-cell>
          <table:table-cell table:style-name="ce143" office:value-type="float" office:value="-84200" calcext:value-type="float">
            <text:p>-84,200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636" calcext:value-type="float">
            <text:p>4,636</text:p>
          </table:table-cell>
          <table:table-cell table:style-name="ce143" office:value-type="float" office:value="28135393.454" calcext:value-type="float">
            <text:p>28,135,393</text:p>
          </table:table-cell>
          <table:table-cell table:number-columns-repeated="235"/>
        </table:table-row>
        <table:table-row table:style-name="ro12">
          <table:table-cell table:style-name="ce131" office:value-type="string" calcext:value-type="string">
            <text:p>填表</text:p>
          </table:table-cell>
          <table:table-cell table:style-name="ce131" table:number-columns-repeated="2"/>
          <table:table-cell table:style-name="ce131" office:value-type="string" calcext:value-type="string">
            <text:p>審核</text:p>
          </table:table-cell>
          <table:table-cell table:style-name="ce131" table:number-columns-repeated="4"/>
          <table:table-cell table:style-name="ce131" office:value-type="string" calcext:value-type="string">
            <text:p>主辦業務人員</text:p>
          </table:table-cell>
          <table:table-cell table:style-name="ce131" table:number-columns-repeated="2"/>
          <table:table-cell table:style-name="ce151" table:number-columns-repeated="2"/>
          <table:table-cell table:style-name="ce131"/>
          <table:table-cell table:style-name="ce151" office:value-type="string" calcext:value-type="string">
            <text:p>機關長官</text:p>
          </table:table-cell>
          <table:table-cell table:style-name="ce151"/>
          <table:table-cell table:style-name="ce153"/>
          <table:table-cell table:style-name="ce131"/>
          <table:table-cell table:style-name="ce151"/>
          <table:table-cell table:style-name="ce131" table:number-columns-repeated="2"/>
          <table:table-cell table:style-name="ce151"/>
          <table:table-cell table:style-name="ce154" table:number-columns-repeated="16362"/>
        </table:table-row>
        <table:table-row table:style-name="ro12">
          <table:table-cell table:style-name="ce132" table:number-columns-repeated="8"/>
          <table:table-cell table:style-name="ce132" office:value-type="string" calcext:value-type="string">
            <text:p>主辦統計人員</text:p>
          </table:table-cell>
          <table:table-cell table:style-name="ce132" table:number-columns-repeated="3"/>
          <table:table-cell table:style-name="ce152" table:number-columns-repeated="7"/>
          <table:table-cell table:style-name="ce154"/>
          <table:table-cell table:style-name="ce157"/>
          <table:table-cell table:style-name="ce161"/>
          <table:table-cell table:style-name="ce154" table:number-columns-repeated="16362"/>
        </table:table-row>
        <table:table-row table:style-name="ro22">
          <table:table-cell table:style-name="ce133" office:value-type="string" calcext:value-type="string">
            <text:p>資料來源：</text:p>
          </table:table-cell>
          <table:table-cell table:style-name="ce132" office:value-type="string" calcext:value-type="string">
            <text:p>臺中市經濟發展局</text:p>
          </table:table-cell>
          <table:table-cell table:style-name="ce125" table:number-columns-repeated="20"/>
          <table:table-cell table:number-columns-repeated="235"/>
        </table:table-row>
        <table:table-row table:style-name="ro22">
          <table:table-cell table:style-name="ce46" office:value-type="string" calcext:value-type="string">
            <text:p>填表說明：1.本表1式3份，1份送本府主計處，1份本局會計室，1份自存。</text:p>
          </table:table-cell>
          <table:table-cell table:style-name="ce132" table:number-columns-repeated="5"/>
          <table:table-cell table:style-name="ce125" table:number-columns-repeated="16"/>
          <table:table-cell table:number-columns-repeated="235"/>
        </table:table-row>
        <table:table-row table:style-name="ro22">
          <table:table-cell table:style-name="ce132"/>
          <table:table-cell table:style-name="ce139" office:value-type="string" calcext:value-type="string">
            <text:p><text:s/>2.異動調整欄為持續釐正資料庫之數據。</text:p>
          </table:table-cell>
          <table:table-cell table:style-name="ce125" table:number-columns-repeated="20"/>
          <table:table-cell table:number-columns-repeated="235"/>
        </table:table-row>
        <table:table-row table:style-name="ro23">
          <table:table-cell table:style-name="ce78" office:value-type="string" calcext:value-type="string">
            <text:p>編製(列印)：104年01月10日</text:p>
          </table:table-cell>
          <table:table-cell table:style-name="ce132"/>
          <table:table-cell table:style-name="ce125" table:number-columns-repeated="20"/>
          <table:table-cell table:number-columns-repeated="235"/>
        </table:table-row>
        <table:table-row table:style-name="ro20" table:number-rows-repeated="1048541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Trudyen</dc:creator>
    <dc:date>2015-01-09T13:21:4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