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2pt" style:font-size-asian="22pt" style:font-size-complex="22pt"/>
    </style:style>
    <style:style style:name="T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3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3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3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3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3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3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36" style:parent-style-name="內文" style:family="paragraph">
      <style:paragraph-properties fo:text-align="start"/>
    </style:style>
    <style:style style:name="T37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入　會　同　意　書</text:p>
      <text:p text:style-name="內文"><text:span text:style-name="T2">本人同意依下列名義加入</text:span><text:span text:style-name="T3">　　　</text:span><text:span text:style-name="T4"><text:s text:c="2"/></text:span><text:span text:style-name="T5">　　</text:span><text:span text:style-name="T6">商圈管理委員會會員：</text:span></text:p>
      <text:p text:style-name="內文"><text:span text:style-name="T7">□</text:span><text:span text:style-name="T8">１.以店家</text:span><text:span text:style-name="T9">(</text:span><text:span text:style-name="T10">名稱</text:span><text:span text:style-name="T11">)</text:span><text:span text:style-name="T12">　　　</text:span><text:span text:style-name="T13"><text:s text:c="5"/></text:span><text:span text:style-name="T14">　　　</text:span><text:span text:style-name="T15">，負責人</text:span><text:span text:style-name="T16">　　</text:span><text:span text:style-name="T17"><text:s text:c="4"/></text:span><text:span text:style-name="T18">　</text:span><text:span text:style-name="T19">加入。</text:span></text:p>
      <text:p text:style-name="P20"><text:s text:c="5"/>(請檢附商業或公司或其他主管機關核准登記資料)</text:p>
      <text:p text:style-name="內文"><text:span text:style-name="T21">□</text:span><text:span text:style-name="T22">２</text:span><text:span text:style-name="T23">.以住戶</text:span><text:span text:style-name="T24"><text:s text:c="11"/></text:span><text:span text:style-name="T25">加入。</text:span></text:p>
      <text:p text:style-name="P26"><text:s text:c="5"/>(請檢附房屋所有權狀或房屋稅單或租賃契約書之影本)</text:p>
      <text:p text:style-name="P27">本人並同意，自本人簽署同意書之日起，遵守該會章程及有關法令之規定事項，特立此同意書以茲證明。</text:p>
      <text:p text:style-name="P28">此致</text:p>
      <text:p text:style-name="P29">　臺中市政府經濟發展局</text:p>
      <text:p text:style-name="P30"/>
      <text:p text:style-name="P31">會　員　名　稱：　　　　　　　　　　　　　　　　（簽章）</text:p>
      <text:p text:style-name="P32">負責人或代表人：　　　　　　　　　　　　　　　　（簽章）</text:p>
      <text:p text:style-name="P33">統　一　編　號：</text:p>
      <text:p text:style-name="P34">地　　　　　址：</text:p>
      <text:p text:style-name="P35"/>
      <text:p text:style-name="P36"><text:span text:style-name="T37">中華民國　　年　　月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admin</meta:initial-creator>
    <dc:creator>吳蕓汝</dc:creator>
    <meta:creation-date>2025-06-23T06:01:00Z</meta:creation-date>
    <dc:date>2025-06-23T06:01:00Z</dc:date>
    <meta:print-date>2025-06-23T06:0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6" meta:character-count="309" meta:row-count="2" meta:non-whitespace-character-count="264"/>
  </office:meta>
</office:document-meta>
</file>