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3年11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19" table:style-name="ce22">
            <text:p><text:s/>1,01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4700" table:style-name="ce23">
            <text:p><text:s/>14,70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3333" table:style-name="ce23">
            <text:p><text:s/>13,333<text:s/></text:p>
          </table:table-cell>
          <table:table-cell office:value-type="float" office:value="70537" table:style-name="ce23">
            <text:p><text:s/>70,537<text:s/></text:p>
          </table:table-cell>
          <table:table-cell office:value-type="float" office:value="1552" table:style-name="ce23">
            <text:p><text:s/>1,552<text:s/></text:p>
          </table:table-cell>
          <table:table-cell office:value-type="float" office:value="13010" table:style-name="ce23">
            <text:p><text:s/>13,010<text:s/></text:p>
          </table:table-cell>
          <table:table-cell office:value-type="float" office:value="882" table:style-name="ce23">
            <text:p><text:s/>882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3091" table:style-name="ce23">
            <text:p><text:s/>3,091<text:s/></text:p>
          </table:table-cell>
          <table:table-cell office:value-type="float" office:value="4109" table:style-name="ce23">
            <text:p><text:s/>4,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1" table:style-name="ce23">
            <text:p><text:s/>2,551<text:s/></text:p>
          </table:table-cell>
          <table:table-cell office:value-type="float" office:value="9098" table:style-name="ce23">
            <text:p><text:s/>9,098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9181.321" table:style-name="ce27">
            <text:p><text:s/>249,181<text:s/></text:p>
          </table:table-cell>
          <table:table-cell office:value-type="float" office:value="107706.167" table:style-name="ce28">
            <text:p><text:s/>107,706<text:s/></text:p>
          </table:table-cell>
          <table:table-cell office:value-type="float" office:value="3199260.3259999999" table:style-name="ce28">
            <text:p><text:s/>3,199,260<text:s/></text:p>
          </table:table-cell>
          <table:table-cell office:value-type="float" office:value="24557" table:style-name="ce28">
            <text:p><text:s/>24,557<text:s/></text:p>
          </table:table-cell>
          <table:table-cell office:value-type="float" office:value="213697.799" table:style-name="ce28">
            <text:p><text:s/>213,698<text:s/></text:p>
          </table:table-cell>
          <table:table-cell office:value-type="float" office:value="4642884.8169999998" table:style-name="ce28">
            <text:p><text:s/>4,642,885<text:s/></text:p>
          </table:table-cell>
          <table:table-cell office:value-type="float" office:value="11227408.298" table:style-name="ce28">
            <text:p><text:s/>11,227,408<text:s/></text:p>
          </table:table-cell>
          <table:table-cell office:value-type="float" office:value="727676.70400000003" table:style-name="ce28">
            <text:p><text:s/>727,677<text:s/></text:p>
          </table:table-cell>
          <table:table-cell office:value-type="float" office:value="1882251.6029999999" table:style-name="ce28">
            <text:p><text:s/>1,882,252<text:s/></text:p>
          </table:table-cell>
          <table:table-cell office:value-type="float" office:value="204089.859" table:style-name="ce28">
            <text:p><text:s/>204,090<text:s/></text:p>
          </table:table-cell>
          <table:table-cell office:value-type="float" office:value="471279.07799999998" table:style-name="ce28">
            <text:p><text:s/>471,279<text:s/></text:p>
          </table:table-cell>
          <table:table-cell office:value-type="float" office:value="161861.587" table:style-name="ce28">
            <text:p><text:s/>161,862<text:s/></text:p>
          </table:table-cell>
          <table:table-cell office:value-type="float" office:value="648880.20400000003" table:style-name="ce28">
            <text:p><text:s/>648,880<text:s/></text:p>
          </table:table-cell>
          <table:table-cell office:value-type="float" office:value="854722.76100000006" table:style-name="ce28">
            <text:p><text:s/>854,7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620" table:style-name="ce28">
            <text:p><text:s/>37,6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3596.10600000003" table:style-name="ce28">
            <text:p><text:s/>323,596<text:s/></text:p>
          </table:table-cell>
          <table:table-cell office:value-type="float" office:value="900711.89099999995" table:style-name="ce28">
            <text:p><text:s/>900,71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7" table:style-name="ce4">
            <text:p><text:s/>8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205.8" table:style-name="ce4">
            <text:p><text:s/>5,2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6324" table:style-name="ce4">
            <text:p><text:s/>26,324<text:s/></text:p>
          </table:table-cell>
          <table:table-cell office:value-type="float" office:value="162457.97500000001" table:style-name="ce4">
            <text:p><text:s/>162,458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7854.887999999999" table:style-name="ce4">
            <text:p><text:s/>37,855<text:s/></text:p>
          </table:table-cell>
          <table:table-cell office:value-type="float" office:value="4140" table:style-name="ce4">
            <text:p><text:s/>4,140<text:s/></text:p>
          </table:table-cell>
          <table:table-cell office:value-type="float" office:value="12638" table:style-name="ce4">
            <text:p><text:s/>12,6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649" table:style-name="ce4">
            <text:p><text:s/>7,649<text:s/></text:p>
          </table:table-cell>
          <table:table-cell office:value-type="float" office:value="7706.8" table:style-name="ce4">
            <text:p><text:s/>7,7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68" table:style-name="ce4">
            <text:p><text:s/>14,168<text:s/></text:p>
          </table:table-cell>
          <table:table-cell office:value-type="float" office:value="10178" table:style-name="ce4">
            <text:p><text:s/>10,1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2" table:style-name="ce4">
            <text:p><text:s/>21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945" table:style-name="ce4">
            <text:p><text:s/>111,94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43331" table:style-name="ce4">
            <text:p><text:s/>143,331<text:s/></text:p>
          </table:table-cell>
          <table:table-cell office:value-type="float" office:value="314812.701" table:style-name="ce4">
            <text:p><text:s/>314,813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8343.887000000002" table:style-name="ce4">
            <text:p><text:s/>48,344<text:s/></text:p>
          </table:table-cell>
          <table:table-cell office:value-type="float" office:value="8055" table:style-name="ce4">
            <text:p><text:s/>8,055<text:s/></text:p>
          </table:table-cell>
          <table:table-cell office:value-type="float" office:value="22040" table:style-name="ce4">
            <text:p><text:s/>22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6948.687999999998" table:style-name="ce4">
            <text:p><text:s/>16,949<text:s/></text:p>
          </table:table-cell>
          <table:table-cell office:value-type="float" office:value="60381.8" table:style-name="ce4">
            <text:p><text:s/>60,3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40" table:style-name="ce4">
            <text:p><text:s/>11,140<text:s/></text:p>
          </table:table-cell>
          <table:table-cell office:value-type="float" office:value="25971.538" table:style-name="ce4">
            <text:p><text:s/>25,9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16" table:style-name="ce4">
            <text:p><text:s/>31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609" table:style-name="ce4">
            <text:p><text:s/>71,60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9205.68700000001" table:style-name="ce4">
            <text:p><text:s/>129,206<text:s/></text:p>
          </table:table-cell>
          <table:table-cell office:value-type="float" office:value="407211.02299999999" table:style-name="ce4">
            <text:p><text:s/>407,211<text:s/></text:p>
          </table:table-cell>
          <table:table-cell office:value-type="float" office:value="33520" table:style-name="ce4">
            <text:p><text:s/>33,520<text:s/></text:p>
          </table:table-cell>
          <table:table-cell office:value-type="float" office:value="81365.087" table:style-name="ce4">
            <text:p><text:s/>81,365<text:s/></text:p>
          </table:table-cell>
          <table:table-cell office:value-type="float" office:value="15000" table:style-name="ce4">
            <text:p><text:s/>15,000<text:s/></text:p>
          </table:table-cell>
          <table:table-cell office:value-type="float" office:value="31810" table:style-name="ce4">
            <text:p><text:s/>31,810<text:s/></text:p>
          </table:table-cell>
          <table:table-cell office:value-type="float" office:value="13669" table:style-name="ce4">
            <text:p><text:s/>13,669<text:s/></text:p>
          </table:table-cell>
          <table:table-cell office:value-type="float" office:value="31522.665000000001" table:style-name="ce4">
            <text:p><text:s/>31,523<text:s/></text:p>
          </table:table-cell>
          <table:table-cell office:value-type="float" office:value="27418" table:style-name="ce4">
            <text:p><text:s/>27,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18.999" table:style-name="ce4">
            <text:p><text:s/>13,319<text:s/></text:p>
          </table:table-cell>
          <table:table-cell office:value-type="float" office:value="39475.699999999997" table:style-name="ce4">
            <text:p><text:s/>39,4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56" table:style-name="ce4">
            <text:p><text:s/>55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8" table:style-name="ce5">
            <text:p><text:s/>8,32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1027.488000000001" table:style-name="ce4">
            <text:p><text:s/>31,02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50761.16399999999" table:style-name="ce4">
            <text:p><text:s/>150,761<text:s/></text:p>
          </table:table-cell>
          <table:table-cell office:value-type="float" office:value="614273.79599999997" table:style-name="ce4">
            <text:p><text:s/>614,274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0073.34700000001" table:style-name="ce4">
            <text:p><text:s/>220,073<text:s/></text:p>
          </table:table-cell>
          <table:table-cell office:value-type="float" office:value="23316.617999999999" table:style-name="ce4">
            <text:p><text:s/>23,317<text:s/></text:p>
          </table:table-cell>
          <table:table-cell office:value-type="float" office:value="33990" table:style-name="ce4">
            <text:p><text:s/>33,990<text:s/></text:p>
          </table:table-cell>
          <table:table-cell office:value-type="float" office:value="6385" table:style-name="ce4">
            <text:p><text:s/>6,385<text:s/></text:p>
          </table:table-cell>
          <table:table-cell office:value-type="float" office:value="70269.887000000002" table:style-name="ce4">
            <text:p><text:s/>70,270<text:s/></text:p>
          </table:table-cell>
          <table:table-cell office:value-type="float" office:value="43869.987999999998" table:style-name="ce4">
            <text:p><text:s/>43,8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65.103999999999" table:style-name="ce4">
            <text:p><text:s/>21,165<text:s/></text:p>
          </table:table-cell>
          <table:table-cell office:value-type="float" office:value="73532.664000000004" table:style-name="ce4">
            <text:p><text:s/>73,5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683" table:style-name="ce4">
            <text:p><text:s/>68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58" table:style-name="ce5">
            <text:p><text:s/>3,75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2607.100000000006" table:style-name="ce4">
            <text:p><text:s/>72,607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89.9989999999998" table:style-name="ce4">
            <text:p><text:s/>5,690<text:s/></text:p>
          </table:table-cell>
          <table:table-cell office:value-type="float" office:value="213600.734" table:style-name="ce4">
            <text:p><text:s/>213,601<text:s/></text:p>
          </table:table-cell>
          <table:table-cell office:value-type="float" office:value="729036.65500000003" table:style-name="ce4">
            <text:p><text:s/>729,037<text:s/></text:p>
          </table:table-cell>
          <table:table-cell office:value-type="float" office:value="5306" table:style-name="ce4">
            <text:p><text:s/>5,306<text:s/></text:p>
          </table:table-cell>
          <table:table-cell office:value-type="float" office:value="163762.57500000001" table:style-name="ce4">
            <text:p><text:s/>163,763<text:s/></text:p>
          </table:table-cell>
          <table:table-cell office:value-type="float" office:value="21010" table:style-name="ce4">
            <text:p><text:s/>21,010<text:s/></text:p>
          </table:table-cell>
          <table:table-cell office:value-type="float" office:value="64210" table:style-name="ce4">
            <text:p><text:s/>64,210<text:s/></text:p>
          </table:table-cell>
          <table:table-cell office:value-type="float" office:value="18657" table:style-name="ce4">
            <text:p><text:s/>18,657<text:s/></text:p>
          </table:table-cell>
          <table:table-cell office:value-type="float" office:value="61401" table:style-name="ce4">
            <text:p><text:s/>61,401<text:s/></text:p>
          </table:table-cell>
          <table:table-cell office:value-type="float" office:value="62195.188000000002" table:style-name="ce4">
            <text:p><text:s/>62,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69.440000000002" table:style-name="ce4">
            <text:p><text:s/>33,169<text:s/></text:p>
          </table:table-cell>
          <table:table-cell office:value-type="float" office:value="88780.298999999999" table:style-name="ce4">
            <text:p><text:s/>88,7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4615" table:style-name="ce4">
            <text:p><text:s/>4,6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746" table:style-name="ce4">
            <text:p><text:s/>7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41" table:style-name="ce5">
            <text:p><text:s/>8,54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1312.6" table:style-name="ce4">
            <text:p><text:s/>111,31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061" table:style-name="ce4">
            <text:p><text:s/>12,061<text:s/></text:p>
          </table:table-cell>
          <table:table-cell office:value-type="float" office:value="262323.66200000001" table:style-name="ce4">
            <text:p><text:s/>262,324<text:s/></text:p>
          </table:table-cell>
          <table:table-cell office:value-type="float" office:value="904340.03599999996" table:style-name="ce4">
            <text:p><text:s/>904,340<text:s/></text:p>
          </table:table-cell>
          <table:table-cell office:value-type="float" office:value="41336" table:style-name="ce4">
            <text:p><text:s/>41,336<text:s/></text:p>
          </table:table-cell>
          <table:table-cell office:value-type="float" office:value="277384.69699999999" table:style-name="ce4">
            <text:p><text:s/>277,385<text:s/></text:p>
          </table:table-cell>
          <table:table-cell office:value-type="float" office:value="18774" table:style-name="ce4">
            <text:p><text:s/>18,774<text:s/></text:p>
          </table:table-cell>
          <table:table-cell office:value-type="float" office:value="52814.6" table:style-name="ce4">
            <text:p><text:s/>52,815<text:s/></text:p>
          </table:table-cell>
          <table:table-cell office:value-type="float" office:value="25480.799999999999" table:style-name="ce4">
            <text:p><text:s/>25,481<text:s/></text:p>
          </table:table-cell>
          <table:table-cell office:value-type="float" office:value="71758.664000000004" table:style-name="ce4">
            <text:p><text:s/>71,759<text:s/></text:p>
          </table:table-cell>
          <table:table-cell office:value-type="float" office:value="65881.577000000005" table:style-name="ce4">
            <text:p><text:s/>65,8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64" table:style-name="ce4">
            <text:p><text:s/>6,0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453.216" table:style-name="ce4">
            <text:p><text:s/>34,453<text:s/></text:p>
          </table:table-cell>
          <table:table-cell office:value-type="float" office:value="97515.411999999997" table:style-name="ce4">
            <text:p><text:s/>97,5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15" table:style-name="ce4">
            <text:p><text:s/>51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6362.688999999998" table:style-name="ce4">
            <text:p><text:s/>56,363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69904.889" table:style-name="ce4">
            <text:p><text:s/>169,905<text:s/></text:p>
          </table:table-cell>
          <table:table-cell office:value-type="float" office:value="712055.45700000005" table:style-name="ce4">
            <text:p><text:s/>712,055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144380.337" table:style-name="ce4">
            <text:p><text:s/>144,380<text:s/></text:p>
          </table:table-cell>
          <table:table-cell office:value-type="float" office:value="11737" table:style-name="ce4">
            <text:p><text:s/>11,737<text:s/></text:p>
          </table:table-cell>
          <table:table-cell office:value-type="float" office:value="32695" table:style-name="ce4">
            <text:p><text:s/>32,695<text:s/></text:p>
          </table:table-cell>
          <table:table-cell office:value-type="float" office:value="8555" table:style-name="ce4">
            <text:p><text:s/>8,555<text:s/></text:p>
          </table:table-cell>
          <table:table-cell office:value-type="float" office:value="51875" table:style-name="ce4">
            <text:p><text:s/>51,875<text:s/></text:p>
          </table:table-cell>
          <table:table-cell office:value-type="float" office:value="46764.086000000003" table:style-name="ce4">
            <text:p><text:s/>46,7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70" table:style-name="ce4">
            <text:p><text:s/>2,8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20.741999999998" table:style-name="ce4">
            <text:p><text:s/>18,121<text:s/></text:p>
          </table:table-cell>
          <table:table-cell office:value-type="float" office:value="64145" table:style-name="ce4">
            <text:p><text:s/>64,14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4864" table:style-name="ce4">
            <text:p><text:s/>4,8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688" table:style-name="ce4">
            <text:p><text:s/>68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97" table:style-name="ce5">
            <text:p><text:s/>9,89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3409.498999999996" table:style-name="ce4">
            <text:p><text:s/>73,40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295" table:style-name="ce4">
            <text:p><text:s/>21,295<text:s/></text:p>
          </table:table-cell>
          <table:table-cell office:value-type="float" office:value="357502.05300000001" table:style-name="ce4">
            <text:p><text:s/>357,502<text:s/></text:p>
          </table:table-cell>
          <table:table-cell office:value-type="float" office:value="1004930.166" table:style-name="ce4">
            <text:p><text:s/>1,004,930<text:s/></text:p>
          </table:table-cell>
          <table:table-cell office:value-type="float" office:value="71594" table:style-name="ce4">
            <text:p><text:s/>71,594<text:s/></text:p>
          </table:table-cell>
          <table:table-cell office:value-type="float" office:value="176647.66399999999" table:style-name="ce4">
            <text:p><text:s/>176,648<text:s/></text:p>
          </table:table-cell>
          <table:table-cell office:value-type="float" office:value="21874" table:style-name="ce4">
            <text:p><text:s/>21,874<text:s/></text:p>
          </table:table-cell>
          <table:table-cell office:value-type="float" office:value="47368" table:style-name="ce4">
            <text:p><text:s/>47,368<text:s/></text:p>
          </table:table-cell>
          <table:table-cell office:value-type="float" office:value="15634" table:style-name="ce4">
            <text:p><text:s/>15,634<text:s/></text:p>
          </table:table-cell>
          <table:table-cell office:value-type="float" office:value="99501.548999999999" table:style-name="ce4">
            <text:p><text:s/>99,502<text:s/></text:p>
          </table:table-cell>
          <table:table-cell office:value-type="float" office:value="65745.195999999996" table:style-name="ce4">
            <text:p><text:s/>65,7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37" table:style-name="ce4">
            <text:p><text:s/>8,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72.85" table:style-name="ce4">
            <text:p><text:s/>33,673<text:s/></text:p>
          </table:table-cell>
          <table:table-cell office:value-type="float" office:value="94064.076000000001" table:style-name="ce4">
            <text:p><text:s/>94,06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1" table:style-name="ce4">
            <text:p><text:s/>2,70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853" table:style-name="ce4">
            <text:p><text:s/>6,853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73" table:style-name="ce4">
            <text:p><text:s/>8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5.5" table:style-name="ce5">
            <text:p><text:s/>26,17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0490.58899999998" table:style-name="ce4">
            <text:p><text:s/>460,49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6" table:style-name="ce4">
            <text:p><text:s/>16,106<text:s/></text:p>
          </table:table-cell>
          <table:table-cell office:value-type="float" office:value="223662.4" table:style-name="ce4">
            <text:p><text:s/>223,662<text:s/></text:p>
          </table:table-cell>
          <table:table-cell office:value-type="float" office:value="736653.56599999999" table:style-name="ce4">
            <text:p><text:s/>736,654<text:s/></text:p>
          </table:table-cell>
          <table:table-cell office:value-type="float" office:value="80093.850000000006" table:style-name="ce4">
            <text:p><text:s/>80,094<text:s/></text:p>
          </table:table-cell>
          <table:table-cell office:value-type="float" office:value="91024.888000000006" table:style-name="ce4">
            <text:p><text:s/>91,025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479.376" table:style-name="ce4">
            <text:p><text:s/>32,479<text:s/></text:p>
          </table:table-cell>
          <table:table-cell office:value-type="float" office:value="46508.707000000002" table:style-name="ce4">
            <text:p><text:s/>46,5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71.088" table:style-name="ce4">
            <text:p><text:s/>16,271<text:s/></text:p>
          </table:table-cell>
          <table:table-cell office:value-type="float" office:value="47011.05" table:style-name="ce4">
            <text:p><text:s/>47,01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7" table:style-name="ce4">
            <text:p><text:s/>3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033.45" table:style-name="ce4">
            <text:p><text:s/>18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6515" table:style-name="ce4">
            <text:p><text:s/>146,515<text:s/></text:p>
          </table:table-cell>
          <table:table-cell office:value-type="float" office:value="165367.98000000001" table:style-name="ce4">
            <text:p><text:s/>165,368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563.2" table:style-name="ce4">
            <text:p><text:s/>17,563<text:s/></text:p>
          </table:table-cell>
          <table:table-cell office:value-type="float" office:value="2220.8000000000002" table:style-name="ce4">
            <text:p><text:s/>2,22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304.1" table:style-name="ce4">
            <text:p><text:s/>11,304<text:s/></text:p>
          </table:table-cell>
          <table:table-cell office:value-type="float" office:value="29458" table:style-name="ce4">
            <text:p><text:s/>29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33.5140000000001" table:style-name="ce4">
            <text:p><text:s/>5,234<text:s/></text:p>
          </table:table-cell>
          <table:table-cell office:value-type="float" office:value="11768.1" table:style-name="ce4">
            <text:p><text:s/>11,7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1" table:style-name="ce4">
            <text:p><text:s/>3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6" table:style-name="ce5">
            <text:p><text:s/>6,8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815.6" table:style-name="ce4">
            <text:p><text:s/>122,8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6138.88800000001" table:style-name="ce4">
            <text:p><text:s/>146,139<text:s/></text:p>
          </table:table-cell>
          <table:table-cell office:value-type="float" office:value="280802.41800000001" table:style-name="ce4">
            <text:p><text:s/>280,802<text:s/></text:p>
          </table:table-cell>
          <table:table-cell office:value-type="float" office:value="9437.4" table:style-name="ce4">
            <text:p><text:s/>9,437<text:s/></text:p>
          </table:table-cell>
          <table:table-cell office:value-type="float" office:value="50508.3" table:style-name="ce4">
            <text:p><text:s/>50,508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7707.6" table:style-name="ce4">
            <text:p><text:s/>7,708<text:s/></text:p>
          </table:table-cell>
          <table:table-cell office:value-type="float" office:value="15277" table:style-name="ce4">
            <text:p><text:s/>15,2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50.7" table:style-name="ce4">
            <text:p><text:s/>6,751<text:s/></text:p>
          </table:table-cell>
          <table:table-cell office:value-type="float" office:value="26018.5" table:style-name="ce4">
            <text:p><text:s/>26,0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6" table:style-name="ce4">
            <text:p><text:s/>2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79.7" table:style-name="ce5">
            <text:p><text:s/>7,6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570.86" table:style-name="ce4">
            <text:p><text:s/>124,57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548" table:style-name="ce4">
            <text:p><text:s/>10,548<text:s/></text:p>
          </table:table-cell>
          <table:table-cell office:value-type="float" office:value="194153.8" table:style-name="ce4">
            <text:p><text:s/>194,154<text:s/></text:p>
          </table:table-cell>
          <table:table-cell office:value-type="float" office:value="259284.37100000001" table:style-name="ce4">
            <text:p><text:s/>259,284<text:s/></text:p>
          </table:table-cell>
          <table:table-cell office:value-type="float" office:value="30619.7" table:style-name="ce4">
            <text:p><text:s/>30,620<text:s/></text:p>
          </table:table-cell>
          <table:table-cell office:value-type="float" office:value="20492.387999999999" table:style-name="ce4">
            <text:p><text:s/>20,49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7436.5" table:style-name="ce4">
            <text:p><text:s/>7,437<text:s/></text:p>
          </table:table-cell>
          <table:table-cell office:value-type="float" office:value="33375" table:style-name="ce4">
            <text:p><text:s/>33,3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8.1990000000001" table:style-name="ce4">
            <text:p><text:s/>3,798<text:s/></text:p>
          </table:table-cell>
          <table:table-cell office:value-type="float" office:value="15653.9" table:style-name="ce4">
            <text:p><text:s/>15,6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84" table:style-name="ce4">
            <text:p><text:s/>48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105.976" table:style-name="ce4">
            <text:p><text:s/>203,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9362.073" table:style-name="ce4">
            <text:p><text:s/>229,362<text:s/></text:p>
          </table:table-cell>
          <table:table-cell office:value-type="float" office:value="394688.47700000001" table:style-name="ce4">
            <text:p><text:s/>394,688<text:s/></text:p>
          </table:table-cell>
          <table:table-cell office:value-type="float" office:value="44776" table:style-name="ce4">
            <text:p><text:s/>44,776<text:s/></text:p>
          </table:table-cell>
          <table:table-cell office:value-type="float" office:value="64111.898999999998" table:style-name="ce4">
            <text:p><text:s/>64,112<text:s/></text:p>
          </table:table-cell>
          <table:table-cell office:value-type="float" office:value="4141.8" table:style-name="ce4">
            <text:p><text:s/>4,142<text:s/></text:p>
          </table:table-cell>
          <table:table-cell office:value-type="float" office:value="15228" table:style-name="ce4">
            <text:p><text:s/>15,22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1969.6" table:style-name="ce4">
            <text:p><text:s/>11,970<text:s/></text:p>
          </table:table-cell>
          <table:table-cell office:value-type="float" office:value="30117.5" table:style-name="ce4">
            <text:p><text:s/>30,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49.8" table:style-name="ce4">
            <text:p><text:s/>6,750<text:s/></text:p>
          </table:table-cell>
          <table:table-cell office:value-type="float" office:value="28452.187999999998" table:style-name="ce4">
            <text:p><text:s/>28,4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2473.788" table:style-name="ce4">
            <text:p><text:s/>52,47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14079.8" table:style-name="ce4">
            <text:p><text:s/>214,080<text:s/></text:p>
          </table:table-cell>
          <table:table-cell office:value-type="float" office:value="238279.88699999999" table:style-name="ce4">
            <text:p><text:s/>238,280<text:s/></text:p>
          </table:table-cell>
          <table:table-cell office:value-type="float" office:value="71023" table:style-name="ce4">
            <text:p><text:s/>71,023<text:s/></text:p>
          </table:table-cell>
          <table:table-cell office:value-type="float" office:value="27630.6" table:style-name="ce4">
            <text:p><text:s/>27,63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499.9989999999998" table:style-name="ce4">
            <text:p><text:s/>8,500<text:s/></text:p>
          </table:table-cell>
          <table:table-cell office:value-type="float" office:value="32468" table:style-name="ce4">
            <text:p><text:s/>32,4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17" table:style-name="ce4">
            <text:p><text:s/>6,917<text:s/></text:p>
          </table:table-cell>
          <table:table-cell office:value-type="float" office:value="17817.900000000001" table:style-name="ce4">
            <text:p><text:s/>17,8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7833.9" table:style-name="ce4">
            <text:p><text:s/>107,8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1435.817999999999" table:style-name="ce4">
            <text:p><text:s/>91,436<text:s/></text:p>
          </table:table-cell>
          <table:table-cell office:value-type="float" office:value="208929.486" table:style-name="ce4">
            <text:p><text:s/>208,929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948.2" table:style-name="ce4">
            <text:p><text:s/>24,94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8.132000000001" table:style-name="ce4">
            <text:p><text:s/>21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35" table:style-name="ce4">
            <text:p><text:s/>6,735<text:s/></text:p>
          </table:table-cell>
          <table:table-cell office:value-type="float" office:value="8700.7000000000007" table:style-name="ce4">
            <text:p><text:s/>8,7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5116.79999999999" table:style-name="ce4">
            <text:p><text:s/>245,11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6097.5" table:style-name="ce4">
            <text:p><text:s/>86,098<text:s/></text:p>
          </table:table-cell>
          <table:table-cell office:value-type="float" office:value="288455.56900000002" table:style-name="ce4">
            <text:p><text:s/>288,456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5718.3" table:style-name="ce4">
            <text:p><text:s/>15,71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40" table:style-name="ce4">
            <text:p><text:s/>12,040<text:s/></text:p>
          </table:table-cell>
          <table:table-cell office:value-type="float" office:value="9007.7999999999993" table:style-name="ce4">
            <text:p><text:s/>9,008<text:s/></text:p>
          </table:table-cell>
          <table:table-cell office:value-type="float" office:value="24240" table:style-name="ce4">
            <text:p><text:s/>24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77.5" table:style-name="ce4">
            <text:p><text:s/>9,078<text:s/></text:p>
          </table:table-cell>
          <table:table-cell office:value-type="float" office:value="16883.2" table:style-name="ce4">
            <text:p><text:s/>16,8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82" table:style-name="ce4">
            <text:p><text:s/>2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666.4" table:style-name="ce4">
            <text:p><text:s/>139,66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72379.88800000001" table:style-name="ce4">
            <text:p><text:s/>172,380<text:s/></text:p>
          </table:table-cell>
          <table:table-cell office:value-type="float" office:value="409754.288" table:style-name="ce4">
            <text:p><text:s/>409,754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3123.6" table:style-name="ce4">
            <text:p><text:s/>43,124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2440" table:style-name="ce4">
            <text:p><text:s/>2,440<text:s/></text:p>
          </table:table-cell>
          <table:table-cell office:value-type="float" office:value="10185.888000000001" table:style-name="ce4">
            <text:p><text:s/>10,186<text:s/></text:p>
          </table:table-cell>
          <table:table-cell office:value-type="float" office:value="36654" table:style-name="ce4">
            <text:p><text:s/>36,6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42" table:style-name="ce4">
            <text:p><text:s/>8,842<text:s/></text:p>
          </table:table-cell>
          <table:table-cell office:value-type="float" office:value="37097.4" table:style-name="ce4">
            <text:p><text:s/>37,0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27" table:style-name="ce4">
            <text:p><text:s/>2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7878.18700000001" table:style-name="ce4">
            <text:p><text:s/>137,8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49984.58799999999" table:style-name="ce4">
            <text:p><text:s/>149,985<text:s/></text:p>
          </table:table-cell>
          <table:table-cell office:value-type="float" office:value="434688.98599999998" table:style-name="ce4">
            <text:p><text:s/>434,689<text:s/></text:p>
          </table:table-cell>
          <table:table-cell office:value-type="float" office:value="23738" table:style-name="ce4">
            <text:p><text:s/>23,738<text:s/></text:p>
          </table:table-cell>
          <table:table-cell office:value-type="float" office:value="42734.938999999998" table:style-name="ce4">
            <text:p><text:s/>42,73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60" table:style-name="ce4">
            <text:p><text:s/>3,660<text:s/></text:p>
          </table:table-cell>
          <table:table-cell office:value-type="float" office:value="11262.5" table:style-name="ce4">
            <text:p><text:s/>11,263<text:s/></text:p>
          </table:table-cell>
          <table:table-cell office:value-type="float" office:value="22793" table:style-name="ce4">
            <text:p><text:s/>22,7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4" table:style-name="ce4">
            <text:p><text:s/>7,004<text:s/></text:p>
          </table:table-cell>
          <table:table-cell office:value-type="float" office:value="19879" table:style-name="ce4">
            <text:p><text:s/>19,8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10" table:style-name="ce5">
            <text:p><text:s/>8,01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0496" table:style-name="ce4">
            <text:p><text:s/>30,496<text:s/></text:p>
          </table:table-cell>
          <table:table-cell office:value-type="float" office:value="48340.800000000003" table:style-name="ce4">
            <text:p><text:s/>48,34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701.3" table:style-name="ce4">
            <text:p><text:s/>6,7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04" table:style-name="ce4">
            <text:p><text:s/>47,104<text:s/></text:p>
          </table:table-cell>
          <table:table-cell office:value-type="float" office:value="38458.478999999999" table:style-name="ce4">
            <text:p><text:s/>38,45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490.7" table:style-name="ce4">
            <text:p><text:s/>1,49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544.399999999994" table:style-name="ce4">
            <text:p><text:s/>79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3745" table:style-name="ce4">
            <text:p><text:s/>73,745<text:s/></text:p>
          </table:table-cell>
          <table:table-cell office:value-type="float" office:value="87425.625" table:style-name="ce4">
            <text:p><text:s/>87,426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755.8990000000003" table:style-name="ce4">
            <text:p><text:s/>4,7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493" table:style-name="ce4">
            <text:p><text:s/>4,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915.8" table:style-name="ce4">
            <text:p><text:s/>3,9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176.387999999999" table:style-name="ce4">
            <text:p><text:s/>53,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6186" table:style-name="ce4">
            <text:p><text:s/>46,186<text:s/></text:p>
          </table:table-cell>
          <table:table-cell office:value-type="float" office:value="52733" table:style-name="ce4">
            <text:p><text:s/>52,73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21.4" table:style-name="ce4">
            <text:p><text:s/>2,5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4" table:style-name="ce4">
            <text:p><text:s/>19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817.4" table:style-name="ce4">
            <text:p><text:s/>135,8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3236.768" table:style-name="ce4">
            <text:p><text:s/>113,237<text:s/></text:p>
          </table:table-cell>
          <table:table-cell office:value-type="float" office:value="327009.7" table:style-name="ce4">
            <text:p><text:s/>327,010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807.088" table:style-name="ce4">
            <text:p><text:s/>27,807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8530" table:style-name="ce4">
            <text:p><text:s/>8,530<text:s/></text:p>
          </table:table-cell>
          <table:table-cell office:value-type="float" office:value="11553" table:style-name="ce4">
            <text:p><text:s/>11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61.2" table:style-name="ce4">
            <text:p><text:s/>5,161<text:s/></text:p>
          </table:table-cell>
          <table:table-cell office:value-type="float" office:value="18537.099999999999" table:style-name="ce4">
            <text:p><text:s/>18,5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752.800000000003" table:style-name="ce4">
            <text:p><text:s/>58,75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7924.428" table:style-name="ce4">
            <text:p><text:s/>127,924<text:s/></text:p>
          </table:table-cell>
          <table:table-cell office:value-type="float" office:value="173780.77600000001" table:style-name="ce4">
            <text:p><text:s/>173,781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8750.8" table:style-name="ce4">
            <text:p><text:s/>18,75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569" table:style-name="ce4">
            <text:p><text:s/>12,569<text:s/></text:p>
          </table:table-cell>
          <table:table-cell office:value-type="float" office:value="15718" table:style-name="ce4">
            <text:p><text:s/>15,7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9.3" table:style-name="ce4">
            <text:p><text:s/>1,629<text:s/></text:p>
          </table:table-cell>
          <table:table-cell office:value-type="float" office:value="6081.8" table:style-name="ce4">
            <text:p><text:s/>6,0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" table:style-name="ce5">
            <text:p><text:s/>2,6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8275.100000000006" table:style-name="ce4">
            <text:p><text:s/>68,2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3370.77600000001" table:style-name="ce4">
            <text:p><text:s/>193,371<text:s/></text:p>
          </table:table-cell>
          <table:table-cell office:value-type="float" office:value="293030.592" table:style-name="ce4">
            <text:p><text:s/>293,031<text:s/></text:p>
          </table:table-cell>
          <table:table-cell office:value-type="float" office:value="13104" table:style-name="ce4">
            <text:p><text:s/>13,104<text:s/></text:p>
          </table:table-cell>
          <table:table-cell office:value-type="float" office:value="39724.665999999997" table:style-name="ce4">
            <text:p><text:s/>39,725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36" table:style-name="ce4">
            <text:p><text:s/>8,136<text:s/></text:p>
          </table:table-cell>
          <table:table-cell office:value-type="float" office:value="17679" table:style-name="ce4">
            <text:p><text:s/>17,6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04" table:style-name="ce4">
            <text:p><text:s/>6,304<text:s/></text:p>
          </table:table-cell>
          <table:table-cell office:value-type="float" office:value="19725.099999999999" table:style-name="ce4">
            <text:p><text:s/>19,7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2" table:style-name="ce4">
            <text:p><text:s/>2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8.145" table:style-name="ce5">
            <text:p><text:s/>12,2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428.067999999999" table:style-name="ce4">
            <text:p><text:s/>81,42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6887.88800000001" table:style-name="ce4">
            <text:p><text:s/>146,888<text:s/></text:p>
          </table:table-cell>
          <table:table-cell office:value-type="float" office:value="256202.1" table:style-name="ce4">
            <text:p><text:s/>256,202<text:s/></text:p>
          </table:table-cell>
          <table:table-cell office:value-type="float" office:value="11206" table:style-name="ce4">
            <text:p><text:s/>11,206<text:s/></text:p>
          </table:table-cell>
          <table:table-cell office:value-type="float" office:value="31392.766" table:style-name="ce4">
            <text:p><text:s/>31,393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6928.8" table:style-name="ce4">
            <text:p><text:s/>16,929<text:s/></text:p>
          </table:table-cell>
          <table:table-cell office:value-type="float" office:value="14384" table:style-name="ce4">
            <text:p><text:s/>14,3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33.8" table:style-name="ce4">
            <text:p><text:s/>4,034<text:s/></text:p>
          </table:table-cell>
          <table:table-cell office:value-type="float" office:value="17253.900000000001" table:style-name="ce4">
            <text:p><text:s/>17,2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4322" table:style-name="ce4">
            <text:p><text:s/>4,322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37" table:style-name="ce4">
            <text:p><text:s/>4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72.8880000000008" table:style-name="ce5">
            <text:p><text:s/>8,4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2437.66800000001" table:style-name="ce4">
            <text:p><text:s/>332,43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0788.76199999999" table:style-name="ce4">
            <text:p><text:s/>360,789<text:s/></text:p>
          </table:table-cell>
          <table:table-cell office:value-type="float" office:value="740457.076" table:style-name="ce4">
            <text:p><text:s/>740,457<text:s/></text:p>
          </table:table-cell>
          <table:table-cell office:value-type="float" office:value="35848" table:style-name="ce4">
            <text:p><text:s/>35,848<text:s/></text:p>
          </table:table-cell>
          <table:table-cell office:value-type="float" office:value="90454.788" table:style-name="ce4">
            <text:p><text:s/>90,455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695.8879999999999" table:style-name="ce4">
            <text:p><text:s/>5,696<text:s/></text:p>
          </table:table-cell>
          <table:table-cell office:value-type="float" office:value="34890.688000000002" table:style-name="ce4">
            <text:p><text:s/>34,891<text:s/></text:p>
          </table:table-cell>
          <table:table-cell office:value-type="float" office:value="56106.898999999998" table:style-name="ce4">
            <text:p><text:s/>56,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28.665999999999" table:style-name="ce4">
            <text:p><text:s/>16,029<text:s/></text:p>
          </table:table-cell>
          <table:table-cell office:value-type="float" office:value="45880.3" table:style-name="ce4">
            <text:p><text:s/>45,8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5200" table:style-name="ce4">
            <text:p><text:s/>5,20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570" table:style-name="ce4">
            <text:p><text:s/>5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871" table:style-name="ce5">
            <text:p><text:s/>18,87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2313.788" table:style-name="ce4">
            <text:p><text:s/>212,314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707" table:style-name="ce4">
            <text:p><text:s/>12,707<text:s/></text:p>
          </table:table-cell>
          <table:table-cell office:value-type="float" office:value="385952.25099999999" table:style-name="ce4">
            <text:p><text:s/>385,952<text:s/></text:p>
          </table:table-cell>
          <table:table-cell office:value-type="float" office:value="936035.51300000004" table:style-name="ce4">
            <text:p><text:s/>936,036<text:s/></text:p>
          </table:table-cell>
          <table:table-cell office:value-type="float" office:value="38326" table:style-name="ce4">
            <text:p><text:s/>38,326<text:s/></text:p>
          </table:table-cell>
          <table:table-cell office:value-type="float" office:value="104206" table:style-name="ce4">
            <text:p><text:s/>104,206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5361" table:style-name="ce4">
            <text:p><text:s/>25,361<text:s/></text:p>
          </table:table-cell>
          <table:table-cell office:value-type="float" office:value="8841.8989999999994" table:style-name="ce4">
            <text:p><text:s/>8,842<text:s/></text:p>
          </table:table-cell>
          <table:table-cell office:value-type="float" office:value="35679.9" table:style-name="ce4">
            <text:p><text:s/>35,680<text:s/></text:p>
          </table:table-cell>
          <table:table-cell office:value-type="float" office:value="51696.887999999999" table:style-name="ce4">
            <text:p><text:s/>51,6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5" table:style-name="ce4">
            <text:p><text:s/>2,9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18.887999999999" table:style-name="ce4">
            <text:p><text:s/>23,419<text:s/></text:p>
          </table:table-cell>
          <table:table-cell office:value-type="float" office:value="57270.764000000003" table:style-name="ce4">
            <text:p><text:s/>57,2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911.8" table:style-name="ce34">
            <text:p><text:s/>7,9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83.8" table:style-name="ce34">
            <text:p><text:s/>7,9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12月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1-09T02:03:37Z</dc:date>
  </office:meta>
</office:document-meta>
</file>