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3年10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15" table:style-name="ce22">
            <text:p><text:s/>1,015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4707" table:style-name="ce23">
            <text:p><text:s/>14,707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13261" table:style-name="ce23">
            <text:p><text:s/>13,261<text:s/></text:p>
          </table:table-cell>
          <table:table-cell office:value-type="float" office:value="70432" table:style-name="ce23">
            <text:p><text:s/>70,432<text:s/></text:p>
          </table:table-cell>
          <table:table-cell office:value-type="float" office:value="1545" table:style-name="ce23">
            <text:p><text:s/>1,545<text:s/></text:p>
          </table:table-cell>
          <table:table-cell office:value-type="float" office:value="12955" table:style-name="ce23">
            <text:p><text:s/>12,955<text:s/></text:p>
          </table:table-cell>
          <table:table-cell office:value-type="float" office:value="877" table:style-name="ce23">
            <text:p><text:s/>877<text:s/>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676" table:style-name="ce23">
            <text:p><text:s/>676<text:s/></text:p>
          </table:table-cell>
          <table:table-cell office:value-type="float" office:value="3078" table:style-name="ce23">
            <text:p><text:s/>3,078<text:s/></text:p>
          </table:table-cell>
          <table:table-cell office:value-type="float" office:value="4094" table:style-name="ce23">
            <text:p><text:s/>4,0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82" table:style-name="ce23">
            <text:p><text:s/>2,582<text:s/></text:p>
          </table:table-cell>
          <table:table-cell office:value-type="float" office:value="9056" table:style-name="ce23">
            <text:p><text:s/>9,056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48481.321" table:style-name="ce27">
            <text:p><text:s/>248,481<text:s/></text:p>
          </table:table-cell>
          <table:table-cell office:value-type="float" office:value="107936.167" table:style-name="ce28">
            <text:p><text:s/>107,936<text:s/></text:p>
          </table:table-cell>
          <table:table-cell office:value-type="float" office:value="3194799.3259999999" table:style-name="ce28">
            <text:p><text:s/>3,194,799<text:s/></text:p>
          </table:table-cell>
          <table:table-cell office:value-type="float" office:value="24557" table:style-name="ce28">
            <text:p><text:s/>24,557<text:s/></text:p>
          </table:table-cell>
          <table:table-cell office:value-type="float" office:value="213797.799" table:style-name="ce28">
            <text:p><text:s/>213,798<text:s/></text:p>
          </table:table-cell>
          <table:table-cell office:value-type="float" office:value="4620210.017" table:style-name="ce28">
            <text:p><text:s/>4,620,210<text:s/></text:p>
          </table:table-cell>
          <table:table-cell office:value-type="float" office:value="11155999.095000001" table:style-name="ce28">
            <text:p><text:s/>11,155,999<text:s/></text:p>
          </table:table-cell>
          <table:table-cell office:value-type="float" office:value="726356.70400000003" table:style-name="ce28">
            <text:p><text:s/>726,357<text:s/></text:p>
          </table:table-cell>
          <table:table-cell office:value-type="float" office:value="1875948.601" table:style-name="ce28">
            <text:p><text:s/>1,875,949<text:s/></text:p>
          </table:table-cell>
          <table:table-cell office:value-type="float" office:value="203274.859" table:style-name="ce28">
            <text:p><text:s/>203,275<text:s/></text:p>
          </table:table-cell>
          <table:table-cell office:value-type="float" office:value="471041.07799999998" table:style-name="ce28">
            <text:p><text:s/>471,041<text:s/></text:p>
          </table:table-cell>
          <table:table-cell office:value-type="float" office:value="161421.587" table:style-name="ce28">
            <text:p><text:s/>161,422<text:s/></text:p>
          </table:table-cell>
          <table:table-cell office:value-type="float" office:value="640405.20400000003" table:style-name="ce28">
            <text:p><text:s/>640,405<text:s/></text:p>
          </table:table-cell>
          <table:table-cell office:value-type="float" office:value="846047.76100000006" table:style-name="ce28">
            <text:p><text:s/>846,0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925" table:style-name="ce28">
            <text:p><text:s/>36,9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7168.68199999997" table:style-name="ce28">
            <text:p><text:s/>327,169<text:s/></text:p>
          </table:table-cell>
          <table:table-cell office:value-type="float" office:value="893364.89099999995" table:style-name="ce28">
            <text:p><text:s/>893,36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6" table:style-name="ce4">
            <text:p><text:s/>8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5055.8" table:style-name="ce4">
            <text:p><text:s/>5,0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6124" table:style-name="ce4">
            <text:p><text:s/>26,124<text:s/></text:p>
          </table:table-cell>
          <table:table-cell office:value-type="float" office:value="166149.97500000001" table:style-name="ce4">
            <text:p><text:s/>166,150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7404.887999999999" table:style-name="ce4">
            <text:p><text:s/>37,405<text:s/></text:p>
          </table:table-cell>
          <table:table-cell office:value-type="float" office:value="3940" table:style-name="ce4">
            <text:p><text:s/>3,94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7706.8" table:style-name="ce4">
            <text:p><text:s/>7,7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68" table:style-name="ce4">
            <text:p><text:s/>14,068<text:s/></text:p>
          </table:table-cell>
          <table:table-cell office:value-type="float" office:value="10078" table:style-name="ce4">
            <text:p><text:s/>10,07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1927" table:style-name="ce4">
            <text:p><text:s/>1,9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08" table:style-name="ce4">
            <text:p><text:s/>20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502" table:style-name="ce5">
            <text:p><text:s/>3,5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055" table:style-name="ce4">
            <text:p><text:s/>112,05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42491" table:style-name="ce4">
            <text:p><text:s/>142,491<text:s/></text:p>
          </table:table-cell>
          <table:table-cell office:value-type="float" office:value="312065.701" table:style-name="ce4">
            <text:p><text:s/>312,066<text:s/></text:p>
          </table:table-cell>
          <table:table-cell office:value-type="float" office:value="24100" table:style-name="ce4">
            <text:p><text:s/>24,100<text:s/></text:p>
          </table:table-cell>
          <table:table-cell office:value-type="float" office:value="48303.887000000002" table:style-name="ce4">
            <text:p><text:s/>48,304<text:s/></text:p>
          </table:table-cell>
          <table:table-cell office:value-type="float" office:value="7955" table:style-name="ce4">
            <text:p><text:s/>7,955<text:s/></text:p>
          </table:table-cell>
          <table:table-cell office:value-type="float" office:value="22040" table:style-name="ce4">
            <text:p><text:s/>22,040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17048.687999999998" table:style-name="ce4">
            <text:p><text:s/>17,049<text:s/></text:p>
          </table:table-cell>
          <table:table-cell office:value-type="float" office:value="60461.8" table:style-name="ce4">
            <text:p><text:s/>60,4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740" table:style-name="ce4">
            <text:p><text:s/>11,740<text:s/></text:p>
          </table:table-cell>
          <table:table-cell office:value-type="float" office:value="25171.538" table:style-name="ce4">
            <text:p><text:s/>25,17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2363" table:style-name="ce4">
            <text:p><text:s/>2,36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15" table:style-name="ce4">
            <text:p><text:s/>31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210" table:style-name="ce5">
            <text:p><text:s/>3,210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71839" table:style-name="ce4">
            <text:p><text:s/>71,839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125930.68700000001" table:style-name="ce4">
            <text:p><text:s/>125,931<text:s/></text:p>
          </table:table-cell>
          <table:table-cell office:value-type="float" office:value="407013.02500000002" table:style-name="ce4">
            <text:p><text:s/>407,013<text:s/></text:p>
          </table:table-cell>
          <table:table-cell office:value-type="float" office:value="33320" table:style-name="ce4">
            <text:p><text:s/>33,320<text:s/></text:p>
          </table:table-cell>
          <table:table-cell office:value-type="float" office:value="81825.087" table:style-name="ce4">
            <text:p><text:s/>81,825<text:s/></text:p>
          </table:table-cell>
          <table:table-cell office:value-type="float" office:value="15000" table:style-name="ce4">
            <text:p><text:s/>15,000<text:s/></text:p>
          </table:table-cell>
          <table:table-cell office:value-type="float" office:value="31810" table:style-name="ce4">
            <text:p><text:s/>31,810<text:s/></text:p>
          </table:table-cell>
          <table:table-cell office:value-type="float" office:value="13669" table:style-name="ce4">
            <text:p><text:s/>13,669<text:s/></text:p>
          </table:table-cell>
          <table:table-cell office:value-type="float" office:value="31722.665000000001" table:style-name="ce4">
            <text:p><text:s/>31,723<text:s/></text:p>
          </table:table-cell>
          <table:table-cell office:value-type="float" office:value="22168" table:style-name="ce4">
            <text:p><text:s/>22,1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18.999" table:style-name="ce4">
            <text:p><text:s/>13,319<text:s/></text:p>
          </table:table-cell>
          <table:table-cell office:value-type="float" office:value="39345.699999999997" table:style-name="ce4">
            <text:p><text:s/>39,34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3446" table:style-name="ce4">
            <text:p><text:s/>3,44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554" table:style-name="ce4">
            <text:p><text:s/>55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228" table:style-name="ce5">
            <text:p><text:s/>8,228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0727.488000000001" table:style-name="ce4">
            <text:p><text:s/>30,72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48971.16399999999" table:style-name="ce4">
            <text:p><text:s/>148,971<text:s/></text:p>
          </table:table-cell>
          <table:table-cell office:value-type="float" office:value="601994.79599999997" table:style-name="ce4">
            <text:p><text:s/>601,995<text:s/></text:p>
          </table:table-cell>
          <table:table-cell office:value-type="float" office:value="49888" table:style-name="ce4">
            <text:p><text:s/>49,888<text:s/></text:p>
          </table:table-cell>
          <table:table-cell office:value-type="float" office:value="220803.34700000001" table:style-name="ce4">
            <text:p><text:s/>220,803<text:s/></text:p>
          </table:table-cell>
          <table:table-cell office:value-type="float" office:value="23416.617999999999" table:style-name="ce4">
            <text:p><text:s/>23,417<text:s/></text:p>
          </table:table-cell>
          <table:table-cell office:value-type="float" office:value="33890" table:style-name="ce4">
            <text:p><text:s/>33,890<text:s/></text:p>
          </table:table-cell>
          <table:table-cell office:value-type="float" office:value="6585" table:style-name="ce4">
            <text:p><text:s/>6,585<text:s/></text:p>
          </table:table-cell>
          <table:table-cell office:value-type="float" office:value="69509.887000000002" table:style-name="ce4">
            <text:p><text:s/>69,510<text:s/></text:p>
          </table:table-cell>
          <table:table-cell office:value-type="float" office:value="43399.987999999998" table:style-name="ce4">
            <text:p><text:s/>43,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15.103999999999" table:style-name="ce4">
            <text:p><text:s/>21,215<text:s/></text:p>
          </table:table-cell>
          <table:table-cell office:value-type="float" office:value="73342.664000000004" table:style-name="ce4">
            <text:p><text:s/>73,34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4132" table:style-name="ce4">
            <text:p><text:s/>4,13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679" table:style-name="ce4">
            <text:p><text:s/>67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58" table:style-name="ce5">
            <text:p><text:s/>3,758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71407.100000000006" table:style-name="ce4">
            <text:p><text:s/>71,407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689.9989999999998" table:style-name="ce4">
            <text:p><text:s/>5,690<text:s/></text:p>
          </table:table-cell>
          <table:table-cell office:value-type="float" office:value="219924.734" table:style-name="ce4">
            <text:p><text:s/>219,925<text:s/></text:p>
          </table:table-cell>
          <table:table-cell office:value-type="float" office:value="720289.65500000003" table:style-name="ce4">
            <text:p><text:s/>720,290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163012.57500000001" table:style-name="ce4">
            <text:p><text:s/>163,013<text:s/></text:p>
          </table:table-cell>
          <table:table-cell office:value-type="float" office:value="20715" table:style-name="ce4">
            <text:p><text:s/>20,715<text:s/></text:p>
          </table:table-cell>
          <table:table-cell office:value-type="float" office:value="64410" table:style-name="ce4">
            <text:p><text:s/>64,410<text:s/></text:p>
          </table:table-cell>
          <table:table-cell office:value-type="float" office:value="18837" table:style-name="ce4">
            <text:p><text:s/>18,837<text:s/></text:p>
          </table:table-cell>
          <table:table-cell office:value-type="float" office:value="61201" table:style-name="ce4">
            <text:p><text:s/>61,201<text:s/></text:p>
          </table:table-cell>
          <table:table-cell office:value-type="float" office:value="61175.188000000002" table:style-name="ce4">
            <text:p><text:s/>61,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80" table:style-name="ce4">
            <text:p><text:s/>2,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158.328000000001" table:style-name="ce4">
            <text:p><text:s/>33,158<text:s/></text:p>
          </table:table-cell>
          <table:table-cell office:value-type="float" office:value="88200.298999999999" table:style-name="ce4">
            <text:p><text:s/>88,20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4610" table:style-name="ce4">
            <text:p><text:s/>4,6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743" table:style-name="ce4">
            <text:p><text:s/>74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1262.6" table:style-name="ce4">
            <text:p><text:s/>111,26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061" table:style-name="ce4">
            <text:p><text:s/>12,061<text:s/></text:p>
          </table:table-cell>
          <table:table-cell office:value-type="float" office:value="251275.66200000001" table:style-name="ce4">
            <text:p><text:s/>251,276<text:s/></text:p>
          </table:table-cell>
          <table:table-cell office:value-type="float" office:value="907735.03599999996" table:style-name="ce4">
            <text:p><text:s/>907,735<text:s/></text:p>
          </table:table-cell>
          <table:table-cell office:value-type="float" office:value="41136" table:style-name="ce4">
            <text:p><text:s/>41,136<text:s/></text:p>
          </table:table-cell>
          <table:table-cell office:value-type="float" office:value="276746.58500000002" table:style-name="ce4">
            <text:p><text:s/>276,747<text:s/></text:p>
          </table:table-cell>
          <table:table-cell office:value-type="float" office:value="18574" table:style-name="ce4">
            <text:p><text:s/>18,574<text:s/></text:p>
          </table:table-cell>
          <table:table-cell office:value-type="float" office:value="52814.6" table:style-name="ce4">
            <text:p><text:s/>52,815<text:s/></text:p>
          </table:table-cell>
          <table:table-cell office:value-type="float" office:value="25480.799999999999" table:style-name="ce4">
            <text:p><text:s/>25,481<text:s/></text:p>
          </table:table-cell>
          <table:table-cell office:value-type="float" office:value="71623.664000000004" table:style-name="ce4">
            <text:p><text:s/>71,624<text:s/></text:p>
          </table:table-cell>
          <table:table-cell office:value-type="float" office:value="65506.576999999997" table:style-name="ce4">
            <text:p><text:s/>65,5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64" table:style-name="ce4">
            <text:p><text:s/>6,0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310.103999999999" table:style-name="ce4">
            <text:p><text:s/>35,310<text:s/></text:p>
          </table:table-cell>
          <table:table-cell office:value-type="float" office:value="95742.411999999997" table:style-name="ce4">
            <text:p><text:s/>95,74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3332" table:style-name="ce4">
            <text:p><text:s/>3,33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515" table:style-name="ce4">
            <text:p><text:s/>51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5462.688999999998" table:style-name="ce4">
            <text:p><text:s/>55,463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63584.889" table:style-name="ce4">
            <text:p><text:s/>163,585<text:s/></text:p>
          </table:table-cell>
          <table:table-cell office:value-type="float" office:value="711658.45700000005" table:style-name="ce4">
            <text:p><text:s/>711,658<text:s/></text:p>
          </table:table-cell>
          <table:table-cell office:value-type="float" office:value="6400" table:style-name="ce4">
            <text:p><text:s/>6,400<text:s/></text:p>
          </table:table-cell>
          <table:table-cell office:value-type="float" office:value="144222.337" table:style-name="ce4">
            <text:p><text:s/>144,222<text:s/></text:p>
          </table:table-cell>
          <table:table-cell office:value-type="float" office:value="11837" table:style-name="ce4">
            <text:p><text:s/>11,837<text:s/></text:p>
          </table:table-cell>
          <table:table-cell office:value-type="float" office:value="32795" table:style-name="ce4">
            <text:p><text:s/>32,795<text:s/></text:p>
          </table:table-cell>
          <table:table-cell office:value-type="float" office:value="8755" table:style-name="ce4">
            <text:p><text:s/>8,755<text:s/></text:p>
          </table:table-cell>
          <table:table-cell office:value-type="float" office:value="50825" table:style-name="ce4">
            <text:p><text:s/>50,825<text:s/></text:p>
          </table:table-cell>
          <table:table-cell office:value-type="float" office:value="48064.086000000003" table:style-name="ce4">
            <text:p><text:s/>48,0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20.741999999998" table:style-name="ce4">
            <text:p><text:s/>18,421<text:s/></text:p>
          </table:table-cell>
          <table:table-cell office:value-type="float" office:value="63827" table:style-name="ce4">
            <text:p><text:s/>63,82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4840" table:style-name="ce4">
            <text:p><text:s/>4,8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678" table:style-name="ce4">
            <text:p><text:s/>67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897" table:style-name="ce5">
            <text:p><text:s/>9,897<text:s/></text:p>
          </table:table-cell>
          <table:table-cell office:value-type="float" office:value="418.88900000000001" table:style-name="ce4">
            <text:p><text:s/>419<text:s/></text:p>
          </table:table-cell>
          <table:table-cell office:value-type="float" office:value="73614.498999999996" table:style-name="ce4">
            <text:p><text:s/>73,61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1195" table:style-name="ce4">
            <text:p><text:s/>21,195<text:s/></text:p>
          </table:table-cell>
          <table:table-cell office:value-type="float" office:value="358567.05300000001" table:style-name="ce4">
            <text:p><text:s/>358,567<text:s/></text:p>
          </table:table-cell>
          <table:table-cell office:value-type="float" office:value="1001153.166" table:style-name="ce4">
            <text:p><text:s/>1,001,153<text:s/></text:p>
          </table:table-cell>
          <table:table-cell office:value-type="float" office:value="71594" table:style-name="ce4">
            <text:p><text:s/>71,594<text:s/></text:p>
          </table:table-cell>
          <table:table-cell office:value-type="float" office:value="174273.77600000001" table:style-name="ce4">
            <text:p><text:s/>174,274<text:s/></text:p>
          </table:table-cell>
          <table:table-cell office:value-type="float" office:value="21804" table:style-name="ce4">
            <text:p><text:s/>21,804<text:s/></text:p>
          </table:table-cell>
          <table:table-cell office:value-type="float" office:value="47168" table:style-name="ce4">
            <text:p><text:s/>47,168<text:s/></text:p>
          </table:table-cell>
          <table:table-cell office:value-type="float" office:value="15014" table:style-name="ce4">
            <text:p><text:s/>15,014<text:s/></text:p>
          </table:table-cell>
          <table:table-cell office:value-type="float" office:value="98651.548999999999" table:style-name="ce4">
            <text:p><text:s/>98,652<text:s/></text:p>
          </table:table-cell>
          <table:table-cell office:value-type="float" office:value="65285.196000000004" table:style-name="ce4">
            <text:p><text:s/>65,2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37" table:style-name="ce4">
            <text:p><text:s/>7,9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272.85" table:style-name="ce4">
            <text:p><text:s/>34,273<text:s/></text:p>
          </table:table-cell>
          <table:table-cell office:value-type="float" office:value="92454.076000000001" table:style-name="ce4">
            <text:p><text:s/>92,45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01" table:style-name="ce4">
            <text:p><text:s/>2,70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853" table:style-name="ce4">
            <text:p><text:s/>6,85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67" table:style-name="ce4">
            <text:p><text:s/>86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275.5" table:style-name="ce5">
            <text:p><text:s/>26,276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0660.58899999998" table:style-name="ce4">
            <text:p><text:s/>460,661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106" table:style-name="ce4">
            <text:p><text:s/>16,106<text:s/></text:p>
          </table:table-cell>
          <table:table-cell office:value-type="float" office:value="223662.4" table:style-name="ce4">
            <text:p><text:s/>223,662<text:s/></text:p>
          </table:table-cell>
          <table:table-cell office:value-type="float" office:value="736516.56599999999" table:style-name="ce4">
            <text:p><text:s/>736,517<text:s/></text:p>
          </table:table-cell>
          <table:table-cell office:value-type="float" office:value="80013.850000000006" table:style-name="ce4">
            <text:p><text:s/>80,014<text:s/></text:p>
          </table:table-cell>
          <table:table-cell office:value-type="float" office:value="91314.888000000006" table:style-name="ce4">
            <text:p><text:s/>91,315<text:s/></text:p>
          </table:table-cell>
          <table:table-cell office:value-type="float" office:value="14788.898999999999" table:style-name="ce4">
            <text:p><text:s/>14,789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773" table:style-name="ce4">
            <text:p><text:s/>9,773<text:s/></text:p>
          </table:table-cell>
          <table:table-cell office:value-type="float" office:value="32479.376" table:style-name="ce4">
            <text:p><text:s/>32,479<text:s/></text:p>
          </table:table-cell>
          <table:table-cell office:value-type="float" office:value="46888.707000000002" table:style-name="ce4">
            <text:p><text:s/>46,8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71.088" table:style-name="ce4">
            <text:p><text:s/>16,471<text:s/></text:p>
          </table:table-cell>
          <table:table-cell office:value-type="float" office:value="46231.05" table:style-name="ce4">
            <text:p><text:s/>46,2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090" table:style-name="ce4">
            <text:p><text:s/>2,09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27" table:style-name="ce4">
            <text:p><text:s/>3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263.45" table:style-name="ce4">
            <text:p><text:s/>18,2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60" table:style-name="ce4">
            <text:p><text:s/>7,460<text:s/></text:p>
          </table:table-cell>
          <table:table-cell office:value-type="float" office:value="146315" table:style-name="ce4">
            <text:p><text:s/>146,315<text:s/></text:p>
          </table:table-cell>
          <table:table-cell office:value-type="float" office:value="166095.98000000001" table:style-name="ce4">
            <text:p><text:s/>166,096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7263.2" table:style-name="ce4">
            <text:p><text:s/>17,26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304.1" table:style-name="ce4">
            <text:p><text:s/>11,304<text:s/></text:p>
          </table:table-cell>
          <table:table-cell office:value-type="float" office:value="29258" table:style-name="ce4">
            <text:p><text:s/>29,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43.5140000000001" table:style-name="ce4">
            <text:p><text:s/>5,244<text:s/></text:p>
          </table:table-cell>
          <table:table-cell office:value-type="float" office:value="11768.1" table:style-name="ce4">
            <text:p><text:s/>11,76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2626" table:style-name="ce4">
            <text:p><text:s/>2,62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58" table:style-name="ce4">
            <text:p><text:s/>35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816" table:style-name="ce5">
            <text:p><text:s/>6,81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1855.6" table:style-name="ce4">
            <text:p><text:s/>121,85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3038.88800000001" table:style-name="ce4">
            <text:p><text:s/>143,039<text:s/></text:p>
          </table:table-cell>
          <table:table-cell office:value-type="float" office:value="273219.41800000001" table:style-name="ce4">
            <text:p><text:s/>273,219<text:s/></text:p>
          </table:table-cell>
          <table:table-cell office:value-type="float" office:value="9437.4" table:style-name="ce4">
            <text:p><text:s/>9,437<text:s/></text:p>
          </table:table-cell>
          <table:table-cell office:value-type="float" office:value="49963.3" table:style-name="ce4">
            <text:p><text:s/>49,963<text:s/></text:p>
          </table:table-cell>
          <table:table-cell office:value-type="float" office:value="2796" table:style-name="ce4">
            <text:p><text:s/>2,796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7707.6" table:style-name="ce4">
            <text:p><text:s/>7,708<text:s/></text:p>
          </table:table-cell>
          <table:table-cell office:value-type="float" office:value="15667" table:style-name="ce4">
            <text:p><text:s/>15,6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50.7" table:style-name="ce4">
            <text:p><text:s/>6,751<text:s/></text:p>
          </table:table-cell>
          <table:table-cell office:value-type="float" office:value="25759.5" table:style-name="ce4">
            <text:p><text:s/>25,76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2355" table:style-name="ce4">
            <text:p><text:s/>2,35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96" table:style-name="ce4">
            <text:p><text:s/>29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679.7" table:style-name="ce5">
            <text:p><text:s/>7,68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880.86" table:style-name="ce4">
            <text:p><text:s/>124,88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548" table:style-name="ce4">
            <text:p><text:s/>10,548<text:s/></text:p>
          </table:table-cell>
          <table:table-cell office:value-type="float" office:value="194273.8" table:style-name="ce4">
            <text:p><text:s/>194,274<text:s/></text:p>
          </table:table-cell>
          <table:table-cell office:value-type="float" office:value="259264.37100000001" table:style-name="ce4">
            <text:p><text:s/>259,264<text:s/></text:p>
          </table:table-cell>
          <table:table-cell office:value-type="float" office:value="30619.7" table:style-name="ce4">
            <text:p><text:s/>30,620<text:s/></text:p>
          </table:table-cell>
          <table:table-cell office:value-type="float" office:value="20092.387999999999" table:style-name="ce4">
            <text:p><text:s/>20,092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7436.5" table:style-name="ce4">
            <text:p><text:s/>7,437<text:s/></text:p>
          </table:table-cell>
          <table:table-cell office:value-type="float" office:value="33375" table:style-name="ce4">
            <text:p><text:s/>33,3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8.1990000000001" table:style-name="ce4">
            <text:p><text:s/>3,798<text:s/></text:p>
          </table:table-cell>
          <table:table-cell office:value-type="float" office:value="15733.9" table:style-name="ce4">
            <text:p><text:s/>15,73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3351" table:style-name="ce4">
            <text:p><text:s/>3,35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81" table:style-name="ce4">
            <text:p><text:s/>48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3189.976" table:style-name="ce4">
            <text:p><text:s/>203,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26" table:style-name="ce4">
            <text:p><text:s/>12,726<text:s/></text:p>
          </table:table-cell>
          <table:table-cell office:value-type="float" office:value="228994.073" table:style-name="ce4">
            <text:p><text:s/>228,994<text:s/></text:p>
          </table:table-cell>
          <table:table-cell office:value-type="float" office:value="393238.47700000001" table:style-name="ce4">
            <text:p><text:s/>393,238<text:s/></text:p>
          </table:table-cell>
          <table:table-cell office:value-type="float" office:value="44776" table:style-name="ce4">
            <text:p><text:s/>44,776<text:s/></text:p>
          </table:table-cell>
          <table:table-cell office:value-type="float" office:value="63991.898999999998" table:style-name="ce4">
            <text:p><text:s/>63,992<text:s/></text:p>
          </table:table-cell>
          <table:table-cell office:value-type="float" office:value="4141.8" table:style-name="ce4">
            <text:p><text:s/>4,142<text:s/></text:p>
          </table:table-cell>
          <table:table-cell office:value-type="float" office:value="15228" table:style-name="ce4">
            <text:p><text:s/>15,228<text:s/></text:p>
          </table:table-cell>
          <table:table-cell office:value-type="float" office:value="4330" table:style-name="ce4">
            <text:p><text:s/>4,330<text:s/></text:p>
          </table:table-cell>
          <table:table-cell office:value-type="float" office:value="11969.6" table:style-name="ce4">
            <text:p><text:s/>11,970<text:s/></text:p>
          </table:table-cell>
          <table:table-cell office:value-type="float" office:value="28117.5" table:style-name="ce4">
            <text:p><text:s/>28,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49.8" table:style-name="ce4">
            <text:p><text:s/>6,750<text:s/></text:p>
          </table:table-cell>
          <table:table-cell office:value-type="float" office:value="28152.187999999998" table:style-name="ce4">
            <text:p><text:s/>28,15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2673.788" table:style-name="ce4">
            <text:p><text:s/>52,67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379" table:style-name="ce4">
            <text:p><text:s/>12,379<text:s/></text:p>
          </table:table-cell>
          <table:table-cell office:value-type="float" office:value="212783" table:style-name="ce4">
            <text:p><text:s/>212,783<text:s/></text:p>
          </table:table-cell>
          <table:table-cell office:value-type="float" office:value="238939.88699999999" table:style-name="ce4">
            <text:p><text:s/>238,940<text:s/></text:p>
          </table:table-cell>
          <table:table-cell office:value-type="float" office:value="71023" table:style-name="ce4">
            <text:p><text:s/>71,023<text:s/></text:p>
          </table:table-cell>
          <table:table-cell office:value-type="float" office:value="27630.6" table:style-name="ce4">
            <text:p><text:s/>27,631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499.9989999999998" table:style-name="ce4">
            <text:p><text:s/>8,500<text:s/></text:p>
          </table:table-cell>
          <table:table-cell office:value-type="float" office:value="32708" table:style-name="ce4">
            <text:p><text:s/>32,7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17" table:style-name="ce4">
            <text:p><text:s/>6,717<text:s/></text:p>
          </table:table-cell>
          <table:table-cell office:value-type="float" office:value="17817.900000000001" table:style-name="ce4">
            <text:p><text:s/>17,8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107828.9" table:style-name="ce4">
            <text:p><text:s/>107,8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91435.817999999999" table:style-name="ce4">
            <text:p><text:s/>91,436<text:s/></text:p>
          </table:table-cell>
          <table:table-cell office:value-type="float" office:value="208750.486" table:style-name="ce4">
            <text:p><text:s/>208,750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4503.200000000001" table:style-name="ce4">
            <text:p><text:s/>24,503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428.132000000001" table:style-name="ce4">
            <text:p><text:s/>21,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35" table:style-name="ce4">
            <text:p><text:s/>6,735<text:s/></text:p>
          </table:table-cell>
          <table:table-cell office:value-type="float" office:value="8700.7000000000007" table:style-name="ce4">
            <text:p><text:s/>8,7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4646.8" table:style-name="ce4">
            <text:p><text:s/>244,647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85797.5" table:style-name="ce4">
            <text:p><text:s/>85,798<text:s/></text:p>
          </table:table-cell>
          <table:table-cell office:value-type="float" office:value="285325.56900000002" table:style-name="ce4">
            <text:p><text:s/>285,326<text:s/></text:p>
          </table:table-cell>
          <table:table-cell office:value-type="float" office:value="12630" table:style-name="ce4">
            <text:p><text:s/>12,630<text:s/></text:p>
          </table:table-cell>
          <table:table-cell office:value-type="float" office:value="15268.3" table:style-name="ce4">
            <text:p><text:s/>15,268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840" table:style-name="ce4">
            <text:p><text:s/>11,840<text:s/></text:p>
          </table:table-cell>
          <table:table-cell office:value-type="float" office:value="9057.7999999999993" table:style-name="ce4">
            <text:p><text:s/>9,058<text:s/></text:p>
          </table:table-cell>
          <table:table-cell office:value-type="float" office:value="24100" table:style-name="ce4">
            <text:p><text:s/>24,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80.5" table:style-name="ce4">
            <text:p><text:s/>9,081<text:s/></text:p>
          </table:table-cell>
          <table:table-cell office:value-type="float" office:value="16633.2" table:style-name="ce4">
            <text:p><text:s/>16,63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2504" table:style-name="ce4">
            <text:p><text:s/>2,50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82" table:style-name="ce4">
            <text:p><text:s/>28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93" table:style-name="ce5">
            <text:p><text:s/>5,09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39516.4" table:style-name="ce4">
            <text:p><text:s/>139,51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920" table:style-name="ce4">
            <text:p><text:s/>5,920<text:s/></text:p>
          </table:table-cell>
          <table:table-cell office:value-type="float" office:value="172421.88800000001" table:style-name="ce4">
            <text:p><text:s/>172,422<text:s/></text:p>
          </table:table-cell>
          <table:table-cell office:value-type="float" office:value="411254.288" table:style-name="ce4">
            <text:p><text:s/>411,254<text:s/></text:p>
          </table:table-cell>
          <table:table-cell office:value-type="float" office:value="12819" table:style-name="ce4">
            <text:p><text:s/>12,819<text:s/></text:p>
          </table:table-cell>
          <table:table-cell office:value-type="float" office:value="42983.6" table:style-name="ce4">
            <text:p><text:s/>42,984<text:s/></text:p>
          </table:table-cell>
          <table:table-cell office:value-type="float" office:value="4318" table:style-name="ce4">
            <text:p><text:s/>4,318<text:s/></text:p>
          </table:table-cell>
          <table:table-cell office:value-type="float" office:value="9330" table:style-name="ce4">
            <text:p><text:s/>9,330<text:s/></text:p>
          </table:table-cell>
          <table:table-cell office:value-type="float" office:value="2240" table:style-name="ce4">
            <text:p><text:s/>2,240<text:s/></text:p>
          </table:table-cell>
          <table:table-cell office:value-type="float" office:value="10185.888000000001" table:style-name="ce4">
            <text:p><text:s/>10,186<text:s/></text:p>
          </table:table-cell>
          <table:table-cell office:value-type="float" office:value="36654" table:style-name="ce4">
            <text:p><text:s/>36,6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42" table:style-name="ce4">
            <text:p><text:s/>9,042<text:s/></text:p>
          </table:table-cell>
          <table:table-cell office:value-type="float" office:value="37017.4" table:style-name="ce4">
            <text:p><text:s/>37,0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2227" table:style-name="ce4">
            <text:p><text:s/>2,22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28" table:style-name="ce4">
            <text:p><text:s/>2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500" table:style-name="ce5">
            <text:p><text:s/>6,50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8328.18700000001" table:style-name="ce4">
            <text:p><text:s/>138,32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38" table:style-name="ce4">
            <text:p><text:s/>3,838<text:s/></text:p>
          </table:table-cell>
          <table:table-cell office:value-type="float" office:value="149644.58799999999" table:style-name="ce4">
            <text:p><text:s/>149,645<text:s/></text:p>
          </table:table-cell>
          <table:table-cell office:value-type="float" office:value="434100.98599999998" table:style-name="ce4">
            <text:p><text:s/>434,101<text:s/></text:p>
          </table:table-cell>
          <table:table-cell office:value-type="float" office:value="23738" table:style-name="ce4">
            <text:p><text:s/>23,738<text:s/></text:p>
          </table:table-cell>
          <table:table-cell office:value-type="float" office:value="43204.938999999998" table:style-name="ce4">
            <text:p><text:s/>43,205<text:s/></text:p>
          </table:table-cell>
          <table:table-cell office:value-type="float" office:value="2848.8879999999999" table:style-name="ce4">
            <text:p><text:s/>2,84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660" table:style-name="ce4">
            <text:p><text:s/>3,660<text:s/></text:p>
          </table:table-cell>
          <table:table-cell office:value-type="float" office:value="11262.5" table:style-name="ce4">
            <text:p><text:s/>11,263<text:s/></text:p>
          </table:table-cell>
          <table:table-cell office:value-type="float" office:value="22593" table:style-name="ce4">
            <text:p><text:s/>22,5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04" table:style-name="ce4">
            <text:p><text:s/>7,004<text:s/></text:p>
          </table:table-cell>
          <table:table-cell office:value-type="float" office:value="20079" table:style-name="ce4">
            <text:p><text:s/>20,07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910" table:style-name="ce5">
            <text:p><text:s/>7,91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5894.5879999999997" table:style-name="ce4">
            <text:p><text:s/>5,89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054.8" table:style-name="ce4">
            <text:p><text:s/>4,055<text:s/></text:p>
          </table:table-cell>
          <table:table-cell office:value-type="float" office:value="30496" table:style-name="ce4">
            <text:p><text:s/>30,496<text:s/></text:p>
          </table:table-cell>
          <table:table-cell office:value-type="float" office:value="47905.8" table:style-name="ce4">
            <text:p><text:s/>47,90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631.3" table:style-name="ce4">
            <text:p><text:s/>6,63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660" table:style-name="ce4">
            <text:p><text:s/>2,6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08.5" table:style-name="ce4">
            <text:p><text:s/>3,209<text:s/></text:p>
          </table:table-cell>
          <table:table-cell office:value-type="float" office:value="2506.3000000000002" table:style-name="ce4">
            <text:p><text:s/>2,5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7104" table:style-name="ce4">
            <text:p><text:s/>47,104<text:s/></text:p>
          </table:table-cell>
          <table:table-cell office:value-type="float" office:value="38118.478999999999" table:style-name="ce4">
            <text:p><text:s/>38,118<text:s/></text:p>
          </table:table-cell>
          <table:table-cell office:value-type="float" office:value="7071" table:style-name="ce4">
            <text:p><text:s/>7,071<text:s/></text:p>
          </table:table-cell>
          <table:table-cell office:value-type="float" office:value="1390.7" table:style-name="ce4">
            <text:p><text:s/>1,39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4100" table:style-name="ce4">
            <text:p><text:s/>4,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596.5" table:style-name="ce4">
            <text:p><text:s/>3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7544.399999999994" table:style-name="ce4">
            <text:p><text:s/>77,5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73745" table:style-name="ce4">
            <text:p><text:s/>73,745<text:s/></text:p>
          </table:table-cell>
          <table:table-cell office:value-type="float" office:value="87027.625" table:style-name="ce4">
            <text:p><text:s/>87,028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4675.8969999999999" table:style-name="ce4">
            <text:p><text:s/>4,67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4263" table:style-name="ce4">
            <text:p><text:s/>4,2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3915.8" table:style-name="ce4">
            <text:p><text:s/>3,91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176.387999999999" table:style-name="ce4">
            <text:p><text:s/>53,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6186" table:style-name="ce4">
            <text:p><text:s/>46,186<text:s/></text:p>
          </table:table-cell>
          <table:table-cell office:value-type="float" office:value="52733" table:style-name="ce4">
            <text:p><text:s/>52,73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281.4" table:style-name="ce4">
            <text:p><text:s/>2,2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737" table:style-name="ce4">
            <text:p><text:s/>1,73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94" table:style-name="ce4">
            <text:p><text:s/>19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35617.4" table:style-name="ce4">
            <text:p><text:s/>135,61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1836.768" table:style-name="ce4">
            <text:p><text:s/>111,837<text:s/></text:p>
          </table:table-cell>
          <table:table-cell office:value-type="float" office:value="325919.7" table:style-name="ce4">
            <text:p><text:s/>325,920<text:s/></text:p>
          </table:table-cell>
          <table:table-cell office:value-type="float" office:value="18888" table:style-name="ce4">
            <text:p><text:s/>18,888<text:s/></text:p>
          </table:table-cell>
          <table:table-cell office:value-type="float" office:value="27799.088" table:style-name="ce4">
            <text:p><text:s/>27,799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670" table:style-name="ce4">
            <text:p><text:s/>6,670<text:s/></text:p>
          </table:table-cell>
          <table:table-cell office:value-type="float" office:value="8530" table:style-name="ce4">
            <text:p><text:s/>8,530<text:s/></text:p>
          </table:table-cell>
          <table:table-cell office:value-type="float" office:value="11553" table:style-name="ce4">
            <text:p><text:s/>11,5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11.2" table:style-name="ce4">
            <text:p><text:s/>5,211<text:s/></text:p>
          </table:table-cell>
          <table:table-cell office:value-type="float" office:value="18497.099999999999" table:style-name="ce4">
            <text:p><text:s/>18,4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5" table:style-name="ce4">
            <text:p><text:s/>11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094" table:style-name="ce5">
            <text:p><text:s/>8,0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8752.800000000003" table:style-name="ce4">
            <text:p><text:s/>58,75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7302" table:style-name="ce4">
            <text:p><text:s/>7,302<text:s/></text:p>
          </table:table-cell>
          <table:table-cell office:value-type="float" office:value="127064.428" table:style-name="ce4">
            <text:p><text:s/>127,064<text:s/></text:p>
          </table:table-cell>
          <table:table-cell office:value-type="float" office:value="174040.77600000001" table:style-name="ce4">
            <text:p><text:s/>174,041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8660.8" table:style-name="ce4">
            <text:p><text:s/>18,66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8569" table:style-name="ce4">
            <text:p><text:s/>8,569<text:s/></text:p>
          </table:table-cell>
          <table:table-cell office:value-type="float" office:value="15718" table:style-name="ce4">
            <text:p><text:s/>15,7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9.3" table:style-name="ce4">
            <text:p><text:s/>1,429<text:s/></text:p>
          </table:table-cell>
          <table:table-cell office:value-type="float" office:value="6281.8" table:style-name="ce4">
            <text:p><text:s/>6,28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7" table:style-name="ce5">
            <text:p><text:s/>2,66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8275.100000000006" table:style-name="ce4">
            <text:p><text:s/>68,2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688" table:style-name="ce4">
            <text:p><text:s/>12,688<text:s/></text:p>
          </table:table-cell>
          <table:table-cell office:value-type="float" office:value="193750.77600000001" table:style-name="ce4">
            <text:p><text:s/>193,751<text:s/></text:p>
          </table:table-cell>
          <table:table-cell office:value-type="float" office:value="293440.592" table:style-name="ce4">
            <text:p><text:s/>293,441<text:s/></text:p>
          </table:table-cell>
          <table:table-cell office:value-type="float" office:value="13104" table:style-name="ce4">
            <text:p><text:s/>13,104<text:s/></text:p>
          </table:table-cell>
          <table:table-cell office:value-type="float" office:value="39734.665999999997" table:style-name="ce4">
            <text:p><text:s/>39,735<text:s/></text:p>
          </table:table-cell>
          <table:table-cell office:value-type="float" office:value="3707.5" table:style-name="ce4">
            <text:p><text:s/>3,708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136" table:style-name="ce4">
            <text:p><text:s/>8,136<text:s/></text:p>
          </table:table-cell>
          <table:table-cell office:value-type="float" office:value="17479" table:style-name="ce4">
            <text:p><text:s/>17,4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34" table:style-name="ce4">
            <text:p><text:s/>6,534<text:s/></text:p>
          </table:table-cell>
          <table:table-cell office:value-type="float" office:value="19645.099999999999" table:style-name="ce4">
            <text:p><text:s/>19,64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945" table:style-name="ce4">
            <text:p><text:s/>1,9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62" table:style-name="ce4">
            <text:p><text:s/>26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288.145" table:style-name="ce5">
            <text:p><text:s/>12,2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1548.067999999999" table:style-name="ce4">
            <text:p><text:s/>81,54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7842.88800000001" table:style-name="ce4">
            <text:p><text:s/>147,843<text:s/></text:p>
          </table:table-cell>
          <table:table-cell office:value-type="float" office:value="252734.1" table:style-name="ce4">
            <text:p><text:s/>252,734<text:s/></text:p>
          </table:table-cell>
          <table:table-cell office:value-type="float" office:value="11006" table:style-name="ce4">
            <text:p><text:s/>11,006<text:s/></text:p>
          </table:table-cell>
          <table:table-cell office:value-type="float" office:value="31142.766" table:style-name="ce4">
            <text:p><text:s/>31,143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6898.8" table:style-name="ce4">
            <text:p><text:s/>16,899<text:s/></text:p>
          </table:table-cell>
          <table:table-cell office:value-type="float" office:value="14284" table:style-name="ce4">
            <text:p><text:s/>14,2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43.8" table:style-name="ce4">
            <text:p><text:s/>4,044<text:s/></text:p>
          </table:table-cell>
          <table:table-cell office:value-type="float" office:value="17253.900000000001" table:style-name="ce4">
            <text:p><text:s/>17,25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4324" table:style-name="ce4">
            <text:p><text:s/>4,324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436" table:style-name="ce4">
            <text:p><text:s/>43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72.8880000000008" table:style-name="ce5">
            <text:p><text:s/>8,47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2237.66800000001" table:style-name="ce4">
            <text:p><text:s/>332,23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815" table:style-name="ce4">
            <text:p><text:s/>20,815<text:s/></text:p>
          </table:table-cell>
          <table:table-cell office:value-type="float" office:value="358365.76199999999" table:style-name="ce4">
            <text:p><text:s/>358,366<text:s/></text:p>
          </table:table-cell>
          <table:table-cell office:value-type="float" office:value="718260.076" table:style-name="ce4">
            <text:p><text:s/>718,260<text:s/></text:p>
          </table:table-cell>
          <table:table-cell office:value-type="float" office:value="35848" table:style-name="ce4">
            <text:p><text:s/>35,848<text:s/></text:p>
          </table:table-cell>
          <table:table-cell office:value-type="float" office:value="89754.788" table:style-name="ce4">
            <text:p><text:s/>89,755<text:s/></text:p>
          </table:table-cell>
          <table:table-cell office:value-type="float" office:value="10613" table:style-name="ce4">
            <text:p><text:s/>10,613<text:s/></text:p>
          </table:table-cell>
          <table:table-cell office:value-type="float" office:value="15210" table:style-name="ce4">
            <text:p><text:s/>15,210<text:s/></text:p>
          </table:table-cell>
          <table:table-cell office:value-type="float" office:value="5695.8879999999999" table:style-name="ce4">
            <text:p><text:s/>5,696<text:s/></text:p>
          </table:table-cell>
          <table:table-cell office:value-type="float" office:value="33990.688000000002" table:style-name="ce4">
            <text:p><text:s/>33,991<text:s/></text:p>
          </table:table-cell>
          <table:table-cell office:value-type="float" office:value="55856.898999999998" table:style-name="ce4">
            <text:p><text:s/>55,8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28.665999999999" table:style-name="ce4">
            <text:p><text:s/>16,229<text:s/></text:p>
          </table:table-cell>
          <table:table-cell office:value-type="float" office:value="45583.3" table:style-name="ce4">
            <text:p><text:s/>45,5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5193" table:style-name="ce4">
            <text:p><text:s/>5,193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569" table:style-name="ce4">
            <text:p><text:s/>56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871" table:style-name="ce5">
            <text:p><text:s/>18,87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2328.788" table:style-name="ce4">
            <text:p><text:s/>212,329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707" table:style-name="ce4">
            <text:p><text:s/>12,707<text:s/></text:p>
          </table:table-cell>
          <table:table-cell office:value-type="float" office:value="388152.25099999999" table:style-name="ce4">
            <text:p><text:s/>388,152<text:s/></text:p>
          </table:table-cell>
          <table:table-cell office:value-type="float" office:value="923341.30799999996" table:style-name="ce4">
            <text:p><text:s/>923,341<text:s/></text:p>
          </table:table-cell>
          <table:table-cell office:value-type="float" office:value="38126" table:style-name="ce4">
            <text:p><text:s/>38,126<text:s/></text:p>
          </table:table-cell>
          <table:table-cell office:value-type="float" office:value="104051" table:style-name="ce4">
            <text:p><text:s/>104,051<text:s/></text:p>
          </table:table-cell>
          <table:table-cell office:value-type="float" office:value="15630.353999999999" table:style-name="ce4">
            <text:p><text:s/>15,630<text:s/></text:p>
          </table:table-cell>
          <table:table-cell office:value-type="float" office:value="25361" table:style-name="ce4">
            <text:p><text:s/>25,361<text:s/></text:p>
          </table:table-cell>
          <table:table-cell office:value-type="float" office:value="8841.8989999999994" table:style-name="ce4">
            <text:p><text:s/>8,842<text:s/></text:p>
          </table:table-cell>
          <table:table-cell office:value-type="float" office:value="35229.9" table:style-name="ce4">
            <text:p><text:s/>35,230<text:s/></text:p>
          </table:table-cell>
          <table:table-cell office:value-type="float" office:value="51526.887999999999" table:style-name="ce4">
            <text:p><text:s/>51,5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40" table:style-name="ce4">
            <text:p><text:s/>2,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182.687999999998" table:style-name="ce4">
            <text:p><text:s/>24,183<text:s/></text:p>
          </table:table-cell>
          <table:table-cell office:value-type="float" office:value="57270.764000000003" table:style-name="ce4">
            <text:p><text:s/>57,27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10" table:style-name="ce33">
            <text:p><text:s/>6,6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0430" table:style-name="ce34">
            <text:p><text:s/>10,430<text:s/></text:p>
          </table:table-cell>
          <table:table-cell office:value-type="float" office:value="7711.8" table:style-name="ce34">
            <text:p><text:s/>7,71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983.8" table:style-name="ce34">
            <text:p><text:s/>7,98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3年11月12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4-11-26T02:38:24Z</dc:date>
  </office:meta>
</office:document-meta>
</file>