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3年3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84" table:style-name="ce22">
            <text:p><text:s/>984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4730" table:style-name="ce23">
            <text:p><text:s/>14,73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12667" table:style-name="ce23">
            <text:p><text:s/>12,667<text:s/></text:p>
          </table:table-cell>
          <table:table-cell office:value-type="float" office:value="69645" table:style-name="ce23">
            <text:p><text:s/>69,645<text:s/></text:p>
          </table:table-cell>
          <table:table-cell office:value-type="float" office:value="1527" table:style-name="ce23">
            <text:p><text:s/>1,527<text:s/></text:p>
          </table:table-cell>
          <table:table-cell office:value-type="float" office:value="12518" table:style-name="ce23">
            <text:p><text:s/>12,518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2990" table:style-name="ce23">
            <text:p><text:s/>2,990<text:s/></text:p>
          </table:table-cell>
          <table:table-cell office:value-type="float" office:value="3969" table:style-name="ce23">
            <text:p><text:s/>3,9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44" table:style-name="ce23">
            <text:p><text:s/>2,644<text:s/></text:p>
          </table:table-cell>
          <table:table-cell office:value-type="float" office:value="8769" table:style-name="ce23">
            <text:p><text:s/>8,769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47858.321" table:style-name="ce27">
            <text:p><text:s/>247,858<text:s/></text:p>
          </table:table-cell>
          <table:table-cell office:value-type="float" office:value="108226.167" table:style-name="ce28">
            <text:p><text:s/>108,226<text:s/></text:p>
          </table:table-cell>
          <table:table-cell office:value-type="float" office:value="3173571.2820000001" table:style-name="ce28">
            <text:p><text:s/>3,173,571<text:s/></text:p>
          </table:table-cell>
          <table:table-cell office:value-type="float" office:value="24159" table:style-name="ce28">
            <text:p><text:s/>24,159<text:s/></text:p>
          </table:table-cell>
          <table:table-cell office:value-type="float" office:value="208575.799" table:style-name="ce28">
            <text:p><text:s/>208,576<text:s/></text:p>
          </table:table-cell>
          <table:table-cell office:value-type="float" office:value="4425672.0520000001" table:style-name="ce28">
            <text:p><text:s/>4,425,672<text:s/></text:p>
          </table:table-cell>
          <table:table-cell office:value-type="float" office:value="10845832.591" table:style-name="ce28">
            <text:p><text:s/>10,845,833<text:s/></text:p>
          </table:table-cell>
          <table:table-cell office:value-type="float" office:value="724481.70400000003" table:style-name="ce28">
            <text:p><text:s/>724,482<text:s/></text:p>
          </table:table-cell>
          <table:table-cell office:value-type="float" office:value="1815846.594" table:style-name="ce28">
            <text:p><text:s/>1,815,847<text:s/></text:p>
          </table:table-cell>
          <table:table-cell office:value-type="float" office:value="202982.546" table:style-name="ce28">
            <text:p><text:s/>202,983<text:s/></text:p>
          </table:table-cell>
          <table:table-cell office:value-type="float" office:value="468912.766" table:style-name="ce28">
            <text:p><text:s/>468,913<text:s/></text:p>
          </table:table-cell>
          <table:table-cell office:value-type="float" office:value="156824.587" table:style-name="ce28">
            <text:p><text:s/>156,825<text:s/></text:p>
          </table:table-cell>
          <table:table-cell office:value-type="float" office:value="618285.20600000001" table:style-name="ce28">
            <text:p><text:s/>618,285<text:s/></text:p>
          </table:table-cell>
          <table:table-cell office:value-type="float" office:value="806372.56" table:style-name="ce28">
            <text:p><text:s/>806,3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292" table:style-name="ce28">
            <text:p><text:s/>33,2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4823.07" table:style-name="ce28">
            <text:p><text:s/>334,823<text:s/></text:p>
          </table:table-cell>
          <table:table-cell office:value-type="float" office:value="840832.61800000002" table:style-name="ce28">
            <text:p><text:s/>840,83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8" table:style-name="ce4">
            <text:p><text:s/>7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885.8" table:style-name="ce4">
            <text:p><text:s/>4,8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1464" table:style-name="ce4">
            <text:p><text:s/>21,464<text:s/></text:p>
          </table:table-cell>
          <table:table-cell office:value-type="float" office:value="167782.17499999999" table:style-name="ce4">
            <text:p><text:s/>167,782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7271.887999999999" table:style-name="ce4">
            <text:p><text:s/>37,272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7136.8" table:style-name="ce4">
            <text:p><text:s/>7,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78" table:style-name="ce4">
            <text:p><text:s/>14,078<text:s/></text:p>
          </table:table-cell>
          <table:table-cell office:value-type="float" office:value="9173" table:style-name="ce4">
            <text:p><text:s/>9,1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0" table:style-name="ce4">
            <text:p><text:s/>19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457" table:style-name="ce4">
            <text:p><text:s/>114,45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35339" table:style-name="ce4">
            <text:p><text:s/>135,339<text:s/></text:p>
          </table:table-cell>
          <table:table-cell office:value-type="float" office:value="302127.701" table:style-name="ce4">
            <text:p><text:s/>302,128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3720.887000000002" table:style-name="ce4">
            <text:p><text:s/>43,721<text:s/></text:p>
          </table:table-cell>
          <table:table-cell office:value-type="float" office:value="6855" table:style-name="ce4">
            <text:p><text:s/>6,8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16548.687999999998" table:style-name="ce4">
            <text:p><text:s/>16,549<text:s/></text:p>
          </table:table-cell>
          <table:table-cell office:value-type="float" office:value="45882.8" table:style-name="ce4">
            <text:p><text:s/>45,8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21434.488000000001" table:style-name="ce4">
            <text:p><text:s/>21,434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94" table:style-name="ce4">
            <text:p><text:s/>29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316" table:style-name="ce4">
            <text:p><text:s/>71,31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126931.599" table:style-name="ce4">
            <text:p><text:s/>126,932<text:s/></text:p>
          </table:table-cell>
          <table:table-cell office:value-type="float" office:value="389610.13699999999" table:style-name="ce4">
            <text:p><text:s/>389,610<text:s/></text:p>
          </table:table-cell>
          <table:table-cell office:value-type="float" office:value="33740" table:style-name="ce4">
            <text:p><text:s/>33,740<text:s/></text:p>
          </table:table-cell>
          <table:table-cell office:value-type="float" office:value="72164.998999999996" table:style-name="ce4">
            <text:p><text:s/>72,165<text:s/></text:p>
          </table:table-cell>
          <table:table-cell office:value-type="float" office:value="16250" table:style-name="ce4">
            <text:p><text:s/>16,25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3269" table:style-name="ce4">
            <text:p><text:s/>13,269<text:s/></text:p>
          </table:table-cell>
          <table:table-cell office:value-type="float" office:value="31318.665000000001" table:style-name="ce4">
            <text:p><text:s/>31,319<text:s/></text:p>
          </table:table-cell>
          <table:table-cell office:value-type="float" office:value="21028" table:style-name="ce4">
            <text:p><text:s/>21,0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18.999" table:style-name="ce4">
            <text:p><text:s/>12,219<text:s/></text:p>
          </table:table-cell>
          <table:table-cell office:value-type="float" office:value="34617.699999999997" table:style-name="ce4">
            <text:p><text:s/>34,6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361" table:style-name="ce4">
            <text:p><text:s/>3,3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533" table:style-name="ce4">
            <text:p><text:s/>53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28" table:style-name="ce5">
            <text:p><text:s/>8,6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223.488000000001" table:style-name="ce4">
            <text:p><text:s/>28,223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38251.27600000001" table:style-name="ce4">
            <text:p><text:s/>138,251<text:s/></text:p>
          </table:table-cell>
          <table:table-cell office:value-type="float" office:value="582989.13199999998" table:style-name="ce4">
            <text:p><text:s/>582,989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3461.77900000001" table:style-name="ce4">
            <text:p><text:s/>213,462<text:s/></text:p>
          </table:table-cell>
          <table:table-cell office:value-type="float" office:value="22964.617999999999" table:style-name="ce4">
            <text:p><text:s/>22,965<text:s/></text:p>
          </table:table-cell>
          <table:table-cell office:value-type="float" office:value="34050" table:style-name="ce4">
            <text:p><text:s/>34,050<text:s/></text:p>
          </table:table-cell>
          <table:table-cell office:value-type="float" office:value="7000" table:style-name="ce4">
            <text:p><text:s/>7,000<text:s/></text:p>
          </table:table-cell>
          <table:table-cell office:value-type="float" office:value="68389.888000000006" table:style-name="ce4">
            <text:p><text:s/>68,390<text:s/></text:p>
          </table:table-cell>
          <table:table-cell office:value-type="float" office:value="40319.987999999998" table:style-name="ce4">
            <text:p><text:s/>40,3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26.103999999999" table:style-name="ce4">
            <text:p><text:s/>20,226<text:s/></text:p>
          </table:table-cell>
          <table:table-cell office:value-type="float" office:value="73091.664000000004" table:style-name="ce4">
            <text:p><text:s/>73,09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961" table:style-name="ce4">
            <text:p><text:s/>3,9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371" table:style-name="ce5">
            <text:p><text:s/>3,371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014.100000000006" table:style-name="ce4">
            <text:p><text:s/>69,01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65.9989999999998" table:style-name="ce4">
            <text:p><text:s/>5,666<text:s/></text:p>
          </table:table-cell>
          <table:table-cell office:value-type="float" office:value="205136.84599999999" table:style-name="ce4">
            <text:p><text:s/>205,137<text:s/></text:p>
          </table:table-cell>
          <table:table-cell office:value-type="float" office:value="683021.54500000004" table:style-name="ce4">
            <text:p><text:s/>683,022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2294.57500000001" table:style-name="ce4">
            <text:p><text:s/>172,295<text:s/></text:p>
          </table:table-cell>
          <table:table-cell office:value-type="float" office:value="18965" table:style-name="ce4">
            <text:p><text:s/>18,965<text:s/></text:p>
          </table:table-cell>
          <table:table-cell office:value-type="float" office:value="65928.888000000006" table:style-name="ce4">
            <text:p><text:s/>65,929<text:s/></text:p>
          </table:table-cell>
          <table:table-cell office:value-type="float" office:value="18040" table:style-name="ce4">
            <text:p><text:s/>18,040<text:s/></text:p>
          </table:table-cell>
          <table:table-cell office:value-type="float" office:value="55091" table:style-name="ce4">
            <text:p><text:s/>55,091<text:s/></text:p>
          </table:table-cell>
          <table:table-cell office:value-type="float" office:value="57042.188000000002" table:style-name="ce4">
            <text:p><text:s/>57,0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83.328000000001" table:style-name="ce4">
            <text:p><text:s/>34,383<text:s/></text:p>
          </table:table-cell>
          <table:table-cell office:value-type="float" office:value="86685.297999999995" table:style-name="ce4">
            <text:p><text:s/>86,68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4576" table:style-name="ce4">
            <text:p><text:s/>4,57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705" table:style-name="ce4">
            <text:p><text:s/>70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4972.6" table:style-name="ce4">
            <text:p><text:s/>114,97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8718.774" table:style-name="ce4">
            <text:p><text:s/>238,719<text:s/></text:p>
          </table:table-cell>
          <table:table-cell office:value-type="float" office:value="919622.08" table:style-name="ce4">
            <text:p><text:s/>919,622<text:s/></text:p>
          </table:table-cell>
          <table:table-cell office:value-type="float" office:value="41176" table:style-name="ce4">
            <text:p><text:s/>41,176<text:s/></text:p>
          </table:table-cell>
          <table:table-cell office:value-type="float" office:value="277317.00900000002" table:style-name="ce4">
            <text:p><text:s/>277,317<text:s/></text:p>
          </table:table-cell>
          <table:table-cell office:value-type="float" office:value="18455.687000000002" table:style-name="ce4">
            <text:p><text:s/>18,456<text:s/></text:p>
          </table:table-cell>
          <table:table-cell office:value-type="float" office:value="48007.4" table:style-name="ce4">
            <text:p><text:s/>48,007<text:s/></text:p>
          </table:table-cell>
          <table:table-cell office:value-type="float" office:value="24780.799999999999" table:style-name="ce4">
            <text:p><text:s/>24,781<text:s/></text:p>
          </table:table-cell>
          <table:table-cell office:value-type="float" office:value="68083.664000000004" table:style-name="ce4">
            <text:p><text:s/>68,084<text:s/></text:p>
          </table:table-cell>
          <table:table-cell office:value-type="float" office:value="67191.576000000001" table:style-name="ce4">
            <text:p><text:s/>67,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64" table:style-name="ce4">
            <text:p><text:s/>5,4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04.904000000002" table:style-name="ce4">
            <text:p><text:s/>34,605<text:s/></text:p>
          </table:table-cell>
          <table:table-cell office:value-type="float" office:value="89779.19" table:style-name="ce4">
            <text:p><text:s/>89,77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98" table:style-name="ce4">
            <text:p><text:s/>49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8220.688999999998" table:style-name="ce4">
            <text:p><text:s/>58,221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5577.889" table:style-name="ce4">
            <text:p><text:s/>155,578<text:s/></text:p>
          </table:table-cell>
          <table:table-cell office:value-type="float" office:value="674161.45700000005" table:style-name="ce4">
            <text:p><text:s/>674,161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152465.33799999999" table:style-name="ce4">
            <text:p><text:s/>152,465<text:s/></text:p>
          </table:table-cell>
          <table:table-cell office:value-type="float" office:value="13067" table:style-name="ce4">
            <text:p><text:s/>13,06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50683" table:style-name="ce4">
            <text:p><text:s/>50,683<text:s/></text:p>
          </table:table-cell>
          <table:table-cell office:value-type="float" office:value="39184.086000000003" table:style-name="ce4">
            <text:p><text:s/>39,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10" table:style-name="ce4">
            <text:p><text:s/>2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44.441999999999" table:style-name="ce4">
            <text:p><text:s/>19,244<text:s/></text:p>
          </table:table-cell>
          <table:table-cell office:value-type="float" office:value="61101" table:style-name="ce4">
            <text:p><text:s/>61,1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4783" table:style-name="ce4">
            <text:p><text:s/>4,78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50" table:style-name="ce4">
            <text:p><text:s/>65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727" table:style-name="ce5">
            <text:p><text:s/>9,72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1154.498999999996" table:style-name="ce4">
            <text:p><text:s/>71,15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6125" table:style-name="ce4">
            <text:p><text:s/>16,125<text:s/></text:p>
          </table:table-cell>
          <table:table-cell office:value-type="float" office:value="347333.054" table:style-name="ce4">
            <text:p><text:s/>347,333<text:s/></text:p>
          </table:table-cell>
          <table:table-cell office:value-type="float" office:value="957690.96600000001" table:style-name="ce4">
            <text:p><text:s/>957,691<text:s/></text:p>
          </table:table-cell>
          <table:table-cell office:value-type="float" office:value="71299" table:style-name="ce4">
            <text:p><text:s/>71,299<text:s/></text:p>
          </table:table-cell>
          <table:table-cell office:value-type="float" office:value="159516.88800000001" table:style-name="ce4">
            <text:p><text:s/>159,517<text:s/></text:p>
          </table:table-cell>
          <table:table-cell office:value-type="float" office:value="21764" table:style-name="ce4">
            <text:p><text:s/>21,76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3304" table:style-name="ce4">
            <text:p><text:s/>13,304<text:s/></text:p>
          </table:table-cell>
          <table:table-cell office:value-type="float" office:value="89052.55" table:style-name="ce4">
            <text:p><text:s/>89,053<text:s/></text:p>
          </table:table-cell>
          <table:table-cell office:value-type="float" office:value="67380.195999999996" table:style-name="ce4">
            <text:p><text:s/>67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57" table:style-name="ce4">
            <text:p><text:s/>7,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47.85" table:style-name="ce4">
            <text:p><text:s/>35,948<text:s/></text:p>
          </table:table-cell>
          <table:table-cell office:value-type="float" office:value="88311.076000000001" table:style-name="ce4">
            <text:p><text:s/>88,31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820" table:style-name="ce4">
            <text:p><text:s/>6,82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862" table:style-name="ce4">
            <text:p><text:s/>86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026.5" table:style-name="ce5">
            <text:p><text:s/>26,02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9573.58899999998" table:style-name="ce4">
            <text:p><text:s/>459,57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20276.4" table:style-name="ce4">
            <text:p><text:s/>220,276<text:s/></text:p>
          </table:table-cell>
          <table:table-cell office:value-type="float" office:value="727779.43400000001" table:style-name="ce4">
            <text:p><text:s/>727,779<text:s/></text:p>
          </table:table-cell>
          <table:table-cell office:value-type="float" office:value="80063.850000000006" table:style-name="ce4">
            <text:p><text:s/>80,064<text:s/></text:p>
          </table:table-cell>
          <table:table-cell office:value-type="float" office:value="89594.888000000006" table:style-name="ce4">
            <text:p><text:s/>89,595<text:s/></text:p>
          </table:table-cell>
          <table:table-cell office:value-type="float" office:value="14628.898999999999" table:style-name="ce4">
            <text:p><text:s/>14,62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973" table:style-name="ce4">
            <text:p><text:s/>9,973<text:s/></text:p>
          </table:table-cell>
          <table:table-cell office:value-type="float" office:value="32079.376" table:style-name="ce4">
            <text:p><text:s/>32,079<text:s/></text:p>
          </table:table-cell>
          <table:table-cell office:value-type="float" office:value="45947.707000000002" table:style-name="ce4">
            <text:p><text:s/>45,9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61.088" table:style-name="ce4">
            <text:p><text:s/>16,461<text:s/></text:p>
          </table:table-cell>
          <table:table-cell office:value-type="float" office:value="46162.05" table:style-name="ce4">
            <text:p><text:s/>46,16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6893.45" table:style-name="ce4">
            <text:p><text:s/>16,8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1935" table:style-name="ce4">
            <text:p><text:s/>141,935<text:s/></text:p>
          </table:table-cell>
          <table:table-cell office:value-type="float" office:value="167194.98000000001" table:style-name="ce4">
            <text:p><text:s/>167,195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003.2" table:style-name="ce4">
            <text:p><text:s/>17,00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752.1" table:style-name="ce4">
            <text:p><text:s/>10,752<text:s/></text:p>
          </table:table-cell>
          <table:table-cell office:value-type="float" office:value="28738" table:style-name="ce4">
            <text:p><text:s/>28,7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0908.1" table:style-name="ce4">
            <text:p><text:s/>10,9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4" table:style-name="ce4">
            <text:p><text:s/>3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966" table:style-name="ce5">
            <text:p><text:s/>6,9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115.6" table:style-name="ce4">
            <text:p><text:s/>120,1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5667.88800000001" table:style-name="ce4">
            <text:p><text:s/>145,668<text:s/></text:p>
          </table:table-cell>
          <table:table-cell office:value-type="float" office:value="250005.41800000001" table:style-name="ce4">
            <text:p><text:s/>250,005<text:s/></text:p>
          </table:table-cell>
          <table:table-cell office:value-type="float" office:value="10637.4" table:style-name="ce4">
            <text:p><text:s/>10,637<text:s/></text:p>
          </table:table-cell>
          <table:table-cell office:value-type="float" office:value="48139.3" table:style-name="ce4">
            <text:p><text:s/>48,139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627.6" table:style-name="ce4">
            <text:p><text:s/>8,628<text:s/></text:p>
          </table:table-cell>
          <table:table-cell office:value-type="float" office:value="14872" table:style-name="ce4">
            <text:p><text:s/>14,8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40.7" table:style-name="ce4">
            <text:p><text:s/>6,841<text:s/></text:p>
          </table:table-cell>
          <table:table-cell office:value-type="float" office:value="24879.5" table:style-name="ce4">
            <text:p><text:s/>24,88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3" table:style-name="ce4">
            <text:p><text:s/>29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79.7" table:style-name="ce5">
            <text:p><text:s/>7,5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5140.86" table:style-name="ce4">
            <text:p><text:s/>125,1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318" table:style-name="ce4">
            <text:p><text:s/>10,318<text:s/></text:p>
          </table:table-cell>
          <table:table-cell office:value-type="float" office:value="190833.8" table:style-name="ce4">
            <text:p><text:s/>190,834<text:s/></text:p>
          </table:table-cell>
          <table:table-cell office:value-type="float" office:value="249403.59400000001" table:style-name="ce4">
            <text:p><text:s/>249,404<text:s/></text:p>
          </table:table-cell>
          <table:table-cell office:value-type="float" office:value="30569.7" table:style-name="ce4">
            <text:p><text:s/>30,570<text:s/></text:p>
          </table:table-cell>
          <table:table-cell office:value-type="float" office:value="18879.387999999999" table:style-name="ce4">
            <text:p><text:s/>18,879<text:s/></text:p>
          </table:table-cell>
          <table:table-cell office:value-type="float" office:value="6193" table:style-name="ce4">
            <text:p><text:s/>6,19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77.5" table:style-name="ce4">
            <text:p><text:s/>7,378<text:s/></text:p>
          </table:table-cell>
          <table:table-cell office:value-type="float" office:value="32955" table:style-name="ce4">
            <text:p><text:s/>32,9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06.1989999999996" table:style-name="ce4">
            <text:p><text:s/>4,806<text:s/></text:p>
          </table:table-cell>
          <table:table-cell office:value-type="float" office:value="15132.9" table:style-name="ce4">
            <text:p><text:s/>15,13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1" table:style-name="ce4">
            <text:p><text:s/>4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55.6" table:style-name="ce5">
            <text:p><text:s/>8,65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4861.08799999999" table:style-name="ce4">
            <text:p><text:s/>204,8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5623.07399999999" table:style-name="ce4">
            <text:p><text:s/>225,623<text:s/></text:p>
          </table:table-cell>
          <table:table-cell office:value-type="float" office:value="387178.277" table:style-name="ce4">
            <text:p><text:s/>387,178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49528.898999999998" table:style-name="ce4">
            <text:p><text:s/>49,52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3528" table:style-name="ce4">
            <text:p><text:s/>13,5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599.6" table:style-name="ce4">
            <text:p><text:s/>11,600<text:s/></text:p>
          </table:table-cell>
          <table:table-cell office:value-type="float" office:value="27757.5" table:style-name="ce4">
            <text:p><text:s/>27,7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68.6880000000001" table:style-name="ce4">
            <text:p><text:s/>6,869<text:s/></text:p>
          </table:table-cell>
          <table:table-cell office:value-type="float" office:value="25992.187999999998" table:style-name="ce4">
            <text:p><text:s/>25,99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403.788" table:style-name="ce4">
            <text:p><text:s/>48,4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92531" table:style-name="ce4">
            <text:p><text:s/>192,531<text:s/></text:p>
          </table:table-cell>
          <table:table-cell office:value-type="float" office:value="225221.88699999999" table:style-name="ce4">
            <text:p><text:s/>225,222<text:s/></text:p>
          </table:table-cell>
          <table:table-cell office:value-type="float" office:value="70473" table:style-name="ce4">
            <text:p><text:s/>70,473<text:s/></text:p>
          </table:table-cell>
          <table:table-cell office:value-type="float" office:value="25945.599999999999" table:style-name="ce4">
            <text:p><text:s/>25,946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7999.9989999999998" table:style-name="ce4">
            <text:p><text:s/>8,000<text:s/></text:p>
          </table:table-cell>
          <table:table-cell office:value-type="float" office:value="32178" table:style-name="ce4">
            <text:p><text:s/>32,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16077.9" table:style-name="ce4">
            <text:p><text:s/>16,0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3258.9" table:style-name="ce4">
            <text:p><text:s/>103,2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8885.817999999999" table:style-name="ce4">
            <text:p><text:s/>88,886<text:s/></text:p>
          </table:table-cell>
          <table:table-cell office:value-type="float" office:value="207864.486" table:style-name="ce4">
            <text:p><text:s/>207,864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3808.2" table:style-name="ce4">
            <text:p><text:s/>23,80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438.132000000001" table:style-name="ce4">
            <text:p><text:s/>21,4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8120.7" table:style-name="ce4">
            <text:p><text:s/>8,1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2636.79999999999" table:style-name="ce4">
            <text:p><text:s/>242,63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477.5" table:style-name="ce4">
            <text:p><text:s/>82,478<text:s/></text:p>
          </table:table-cell>
          <table:table-cell office:value-type="float" office:value="282994.45699999999" table:style-name="ce4">
            <text:p><text:s/>282,994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318.3" table:style-name="ce4">
            <text:p><text:s/>14,318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8827.7999999999993" table:style-name="ce4">
            <text:p><text:s/>8,828<text:s/></text:p>
          </table:table-cell>
          <table:table-cell office:value-type="float" office:value="23980" table:style-name="ce4">
            <text:p><text:s/>23,9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30.5" table:style-name="ce4">
            <text:p><text:s/>8,731<text:s/></text:p>
          </table:table-cell>
          <table:table-cell office:value-type="float" office:value="16653.2" table:style-name="ce4">
            <text:p><text:s/>16,65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9706.4" table:style-name="ce4">
            <text:p><text:s/>139,70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63501.88800000001" table:style-name="ce4">
            <text:p><text:s/>163,502<text:s/></text:p>
          </table:table-cell>
          <table:table-cell office:value-type="float" office:value="395172.288" table:style-name="ce4">
            <text:p><text:s/>395,172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40328.6" table:style-name="ce4">
            <text:p><text:s/>40,329<text:s/></text:p>
          </table:table-cell>
          <table:table-cell office:value-type="float" office:value="4098" table:style-name="ce4">
            <text:p><text:s/>4,098<text:s/></text:p>
          </table:table-cell>
          <table:table-cell office:value-type="float" office:value="10830" table:style-name="ce4">
            <text:p><text:s/>10,830<text:s/></text:p>
          </table:table-cell>
          <table:table-cell office:value-type="float" office:value="2040" table:style-name="ce4">
            <text:p><text:s/>2,04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3634" table:style-name="ce4">
            <text:p><text:s/>33,6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12" table:style-name="ce4">
            <text:p><text:s/>9,212<text:s/></text:p>
          </table:table-cell>
          <table:table-cell office:value-type="float" office:value="36967.4" table:style-name="ce4">
            <text:p><text:s/>36,96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11" table:style-name="ce4">
            <text:p><text:s/>21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5001.299" table:style-name="ce4">
            <text:p><text:s/>145,00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141214.58799999999" table:style-name="ce4">
            <text:p><text:s/>141,215<text:s/></text:p>
          </table:table-cell>
          <table:table-cell office:value-type="float" office:value="432370.98700000002" table:style-name="ce4">
            <text:p><text:s/>432,371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2554.938999999998" table:style-name="ce4">
            <text:p><text:s/>42,555<text:s/></text:p>
          </table:table-cell>
          <table:table-cell office:value-type="float" office:value="4728.8879999999999" table:style-name="ce4">
            <text:p><text:s/>4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782.5" table:style-name="ce4">
            <text:p><text:s/>11,783<text:s/></text:p>
          </table:table-cell>
          <table:table-cell office:value-type="float" office:value="22263" table:style-name="ce4">
            <text:p><text:s/>22,2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14" table:style-name="ce4">
            <text:p><text:s/>7,414<text:s/></text:p>
          </table:table-cell>
          <table:table-cell office:value-type="float" office:value="18319" table:style-name="ce4">
            <text:p><text:s/>18,3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2896" table:style-name="ce4">
            <text:p><text:s/>32,896<text:s/></text:p>
          </table:table-cell>
          <table:table-cell office:value-type="float" office:value="48675.8" table:style-name="ce4">
            <text:p><text:s/>48,67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451.3" table:style-name="ce4">
            <text:p><text:s/>6,45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76.5" table:style-name="ce4">
            <text:p><text:s/>3,277<text:s/></text:p>
          </table:table-cell>
          <table:table-cell office:value-type="float" office:value="1796.3" table:style-name="ce4">
            <text:p><text:s/>1,7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1" table:style-name="ce4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6994" table:style-name="ce4">
            <text:p><text:s/>46,994<text:s/></text:p>
          </table:table-cell>
          <table:table-cell office:value-type="float" office:value="38168.478999999999" table:style-name="ce4">
            <text:p><text:s/>38,16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880" table:style-name="ce4">
            <text:p><text:s/>3,8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616.5" table:style-name="ce4">
            <text:p><text:s/>3,6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004.399999999994" table:style-name="ce4">
            <text:p><text:s/>73,0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1515" table:style-name="ce4">
            <text:p><text:s/>71,515<text:s/></text:p>
          </table:table-cell>
          <table:table-cell office:value-type="float" office:value="85637.625" table:style-name="ce4">
            <text:p><text:s/>85,63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535.8969999999999" table:style-name="ce4">
            <text:p><text:s/>4,53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2870" table:style-name="ce4">
            <text:p><text:s/>2,870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397.8" table:style-name="ce4">
            <text:p><text:s/>3,3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736.387999999999" table:style-name="ce4">
            <text:p><text:s/>51,7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5136" table:style-name="ce4">
            <text:p><text:s/>45,136<text:s/></text:p>
          </table:table-cell>
          <table:table-cell office:value-type="float" office:value="52914" table:style-name="ce4">
            <text:p><text:s/>52,9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600" table:style-name="ce5">
            <text:p><text:s/>9,6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7601.4" table:style-name="ce4">
            <text:p><text:s/>127,60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719.88" table:style-name="ce4">
            <text:p><text:s/>102,720<text:s/></text:p>
          </table:table-cell>
          <table:table-cell office:value-type="float" office:value="313229.90000000002" table:style-name="ce4">
            <text:p><text:s/>313,230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6672.088" table:style-name="ce4">
            <text:p><text:s/>26,672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0848" table:style-name="ce4">
            <text:p><text:s/>10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51.2" table:style-name="ce4">
            <text:p><text:s/>4,951<text:s/></text:p>
          </table:table-cell>
          <table:table-cell office:value-type="float" office:value="14499.1" table:style-name="ce4">
            <text:p><text:s/>14,49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762.8" table:style-name="ce4">
            <text:p><text:s/>55,7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20612.88800000001" table:style-name="ce4">
            <text:p><text:s/>120,613<text:s/></text:p>
          </table:table-cell>
          <table:table-cell office:value-type="float" office:value="163212.77600000001" table:style-name="ce4">
            <text:p><text:s/>163,213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460.8" table:style-name="ce4">
            <text:p><text:s/>17,46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8459" table:style-name="ce4">
            <text:p><text:s/>8,45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9.3000000000002" table:style-name="ce4">
            <text:p><text:s/>2,499<text:s/></text:p>
          </table:table-cell>
          <table:table-cell office:value-type="float" office:value="6131.8" table:style-name="ce4">
            <text:p><text:s/>6,1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" table:style-name="ce5">
            <text:p><text:s/>2,61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825.100000000006" table:style-name="ce4">
            <text:p><text:s/>67,8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888" table:style-name="ce4">
            <text:p><text:s/>11,888<text:s/></text:p>
          </table:table-cell>
          <table:table-cell office:value-type="float" office:value="187486.77600000001" table:style-name="ce4">
            <text:p><text:s/>187,487<text:s/></text:p>
          </table:table-cell>
          <table:table-cell office:value-type="float" office:value="286970.592" table:style-name="ce4">
            <text:p><text:s/>286,971<text:s/></text:p>
          </table:table-cell>
          <table:table-cell office:value-type="float" office:value="11904" table:style-name="ce4">
            <text:p><text:s/>11,904<text:s/></text:p>
          </table:table-cell>
          <table:table-cell office:value-type="float" office:value="38448.665999999997" table:style-name="ce4">
            <text:p><text:s/>38,449<text:s/></text:p>
          </table:table-cell>
          <table:table-cell office:value-type="float" office:value="3507.5" table:style-name="ce4">
            <text:p><text:s/>3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7349" table:style-name="ce4">
            <text:p><text:s/>17,3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04" table:style-name="ce4">
            <text:p><text:s/>7,604<text:s/></text:p>
          </table:table-cell>
          <table:table-cell office:value-type="float" office:value="16212.1" table:style-name="ce4">
            <text:p><text:s/>16,21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8" table:style-name="ce4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38.145" table:style-name="ce5">
            <text:p><text:s/>11,73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201.8" table:style-name="ce4">
            <text:p><text:s/>81,20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4542.88800000001" table:style-name="ce4">
            <text:p><text:s/>144,543<text:s/></text:p>
          </table:table-cell>
          <table:table-cell office:value-type="float" office:value="256705.3" table:style-name="ce4">
            <text:p><text:s/>256,705<text:s/></text:p>
          </table:table-cell>
          <table:table-cell office:value-type="float" office:value="10806" table:style-name="ce4">
            <text:p><text:s/>10,806<text:s/></text:p>
          </table:table-cell>
          <table:table-cell office:value-type="float" office:value="28520.766" table:style-name="ce4">
            <text:p><text:s/>28,52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368.8" table:style-name="ce4">
            <text:p><text:s/>16,369<text:s/></text:p>
          </table:table-cell>
          <table:table-cell office:value-type="float" office:value="14076" table:style-name="ce4">
            <text:p><text:s/>14,0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38.8" table:style-name="ce4">
            <text:p><text:s/>3,639<text:s/></text:p>
          </table:table-cell>
          <table:table-cell office:value-type="float" office:value="16203.9" table:style-name="ce4">
            <text:p><text:s/>16,2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4268" table:style-name="ce4">
            <text:p><text:s/>4,26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20" table:style-name="ce4">
            <text:p><text:s/>4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22.8880000000008" table:style-name="ce5">
            <text:p><text:s/>8,4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0898.66800000001" table:style-name="ce4">
            <text:p><text:s/>330,89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6215" table:style-name="ce4">
            <text:p><text:s/>26,215<text:s/></text:p>
          </table:table-cell>
          <table:table-cell office:value-type="float" office:value="344852.76199999999" table:style-name="ce4">
            <text:p><text:s/>344,853<text:s/></text:p>
          </table:table-cell>
          <table:table-cell office:value-type="float" office:value="689622.67599999998" table:style-name="ce4">
            <text:p><text:s/>689,623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4973.9" table:style-name="ce4">
            <text:p><text:s/>84,974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225.8879999999999" table:style-name="ce4">
            <text:p><text:s/>5,226<text:s/></text:p>
          </table:table-cell>
          <table:table-cell office:value-type="float" office:value="35315.688000000002" table:style-name="ce4">
            <text:p><text:s/>35,316<text:s/></text:p>
          </table:table-cell>
          <table:table-cell office:value-type="float" office:value="54366.898999999998" table:style-name="ce4">
            <text:p><text:s/>54,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73.666000000001" table:style-name="ce4">
            <text:p><text:s/>18,974<text:s/></text:p>
          </table:table-cell>
          <table:table-cell office:value-type="float" office:value="41243.300000000003" table:style-name="ce4">
            <text:p><text:s/>41,2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5147" table:style-name="ce4">
            <text:p><text:s/>5,14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53" table:style-name="ce4">
            <text:p><text:s/>5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56" table:style-name="ce5">
            <text:p><text:s/>19,75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5654.788" table:style-name="ce4">
            <text:p><text:s/>215,65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56786.46399999998" table:style-name="ce4">
            <text:p><text:s/>356,786<text:s/></text:p>
          </table:table-cell>
          <table:table-cell office:value-type="float" office:value="900817.64199999999" table:style-name="ce4">
            <text:p><text:s/>900,818<text:s/></text:p>
          </table:table-cell>
          <table:table-cell office:value-type="float" office:value="37886" table:style-name="ce4">
            <text:p><text:s/>37,886<text:s/></text:p>
          </table:table-cell>
          <table:table-cell office:value-type="float" office:value="99929" table:style-name="ce4">
            <text:p><text:s/>99,929<text:s/></text:p>
          </table:table-cell>
          <table:table-cell office:value-type="float" office:value="15298.353999999999" table:style-name="ce4">
            <text:p><text:s/>15,298<text:s/></text:p>
          </table:table-cell>
          <table:table-cell office:value-type="float" office:value="28361" table:style-name="ce4">
            <text:p><text:s/>28,3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819.9" table:style-name="ce4">
            <text:p><text:s/>34,820<text:s/></text:p>
          </table:table-cell>
          <table:table-cell office:value-type="float" office:value="50707.688000000002" table:style-name="ce4">
            <text:p><text:s/>50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572.687999999998" table:style-name="ce4">
            <text:p><text:s/>24,573<text:s/></text:p>
          </table:table-cell>
          <table:table-cell office:value-type="float" office:value="51365.764000000003" table:style-name="ce4">
            <text:p><text:s/>51,36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686.8" table:style-name="ce34">
            <text:p><text:s/>7,6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093.8" table:style-name="ce34">
            <text:p><text:s/>8,0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43" table:style-name="ce34">
            <text:p><text:s/>5,94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4月11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5-13T02:42:45Z</dc:date>
  </office:meta>
</office:document-meta>
</file>