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3年2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82" table:style-name="ce22">
            <text:p><text:s/>982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4715" table:style-name="ce23">
            <text:p><text:s/>14,715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12574" table:style-name="ce23">
            <text:p><text:s/>12,574<text:s/></text:p>
          </table:table-cell>
          <table:table-cell office:value-type="float" office:value="69433" table:style-name="ce23">
            <text:p><text:s/>69,433<text:s/></text:p>
          </table:table-cell>
          <table:table-cell office:value-type="float" office:value="1525" table:style-name="ce23">
            <text:p><text:s/>1,525<text:s/></text:p>
          </table:table-cell>
          <table:table-cell office:value-type="float" office:value="12434" table:style-name="ce23">
            <text:p><text:s/>12,434<text:s/></text:p>
          </table:table-cell>
          <table:table-cell office:value-type="float" office:value="848" table:style-name="ce23">
            <text:p><text:s/>848<text:s/></text:p>
          </table:table-cell>
          <table:table-cell office:value-type="float" office:value="472" table:style-name="ce23">
            <text:p><text:s/>472<text:s/></text:p>
          </table:table-cell>
          <table:table-cell office:value-type="float" office:value="641" table:style-name="ce23">
            <text:p><text:s/>641<text:s/></text:p>
          </table:table-cell>
          <table:table-cell office:value-type="float" office:value="2979" table:style-name="ce23">
            <text:p><text:s/>2,979<text:s/></text:p>
          </table:table-cell>
          <table:table-cell office:value-type="float" office:value="3959" table:style-name="ce23">
            <text:p><text:s/>3,9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04" table:style-name="ce23">
            <text:p><text:s/>2,704<text:s/></text:p>
          </table:table-cell>
          <table:table-cell office:value-type="float" office:value="8724" table:style-name="ce23">
            <text:p><text:s/>8,724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7502.321" table:style-name="ce27">
            <text:p><text:s/>247,502<text:s/></text:p>
          </table:table-cell>
          <table:table-cell office:value-type="float" office:value="108226.167" table:style-name="ce28">
            <text:p><text:s/>108,226<text:s/></text:p>
          </table:table-cell>
          <table:table-cell office:value-type="float" office:value="3168748.2820000001" table:style-name="ce28">
            <text:p><text:s/>3,168,748<text:s/></text:p>
          </table:table-cell>
          <table:table-cell office:value-type="float" office:value="23459" table:style-name="ce28">
            <text:p><text:s/>23,459<text:s/></text:p>
          </table:table-cell>
          <table:table-cell office:value-type="float" office:value="203575.799" table:style-name="ce28">
            <text:p><text:s/>203,576<text:s/></text:p>
          </table:table-cell>
          <table:table-cell office:value-type="float" office:value="4399713.0520000001" table:style-name="ce28">
            <text:p><text:s/>4,399,713<text:s/></text:p>
          </table:table-cell>
          <table:table-cell office:value-type="float" office:value="10810955.227" table:style-name="ce28">
            <text:p><text:s/>10,810,955<text:s/></text:p>
          </table:table-cell>
          <table:table-cell office:value-type="float" office:value="725231.70400000003" table:style-name="ce28">
            <text:p><text:s/>725,232<text:s/></text:p>
          </table:table-cell>
          <table:table-cell office:value-type="float" office:value="1805604.682" table:style-name="ce28">
            <text:p><text:s/>1,805,605<text:s/></text:p>
          </table:table-cell>
          <table:table-cell office:value-type="float" office:value="201772.546" table:style-name="ce28">
            <text:p><text:s/>201,773<text:s/></text:p>
          </table:table-cell>
          <table:table-cell office:value-type="float" office:value="467762.766" table:style-name="ce28">
            <text:p><text:s/>467,763<text:s/></text:p>
          </table:table-cell>
          <table:table-cell office:value-type="float" office:value="156759.587" table:style-name="ce28">
            <text:p><text:s/>156,760<text:s/></text:p>
          </table:table-cell>
          <table:table-cell office:value-type="float" office:value="616509.20600000001" table:style-name="ce28">
            <text:p><text:s/>616,509<text:s/></text:p>
          </table:table-cell>
          <table:table-cell office:value-type="float" office:value="804095.56" table:style-name="ce28">
            <text:p><text:s/>804,0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932" table:style-name="ce28">
            <text:p><text:s/>32,9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1589.18199999997" table:style-name="ce28">
            <text:p><text:s/>341,589<text:s/></text:p>
          </table:table-cell>
          <table:table-cell office:value-type="float" office:value="834504.61800000002" table:style-name="ce28">
            <text:p><text:s/>834,50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7" table:style-name="ce4">
            <text:p><text:s/>7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635.8" table:style-name="ce4">
            <text:p><text:s/>4,6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0788" table:style-name="ce4">
            <text:p><text:s/>20,788<text:s/></text:p>
          </table:table-cell>
          <table:table-cell office:value-type="float" office:value="163184.17499999999" table:style-name="ce4">
            <text:p><text:s/>163,184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6578.887999999999" table:style-name="ce4">
            <text:p><text:s/>36,579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229" table:style-name="ce4">
            <text:p><text:s/>7,229<text:s/></text:p>
          </table:table-cell>
          <table:table-cell office:value-type="float" office:value="7239.8" table:style-name="ce4">
            <text:p><text:s/>7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28" table:style-name="ce4">
            <text:p><text:s/>14,128<text:s/></text:p>
          </table:table-cell>
          <table:table-cell office:value-type="float" office:value="9073" table:style-name="ce4">
            <text:p><text:s/>9,0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88" table:style-name="ce4">
            <text:p><text:s/>18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467" table:style-name="ce4">
            <text:p><text:s/>114,46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34039" table:style-name="ce4">
            <text:p><text:s/>134,039<text:s/></text:p>
          </table:table-cell>
          <table:table-cell office:value-type="float" office:value="308155.701" table:style-name="ce4">
            <text:p><text:s/>308,156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3270.887000000002" table:style-name="ce4">
            <text:p><text:s/>43,271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6588.687999999998" table:style-name="ce4">
            <text:p><text:s/>16,589<text:s/></text:p>
          </table:table-cell>
          <table:table-cell office:value-type="float" office:value="45882.8" table:style-name="ce4">
            <text:p><text:s/>45,8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40" table:style-name="ce4">
            <text:p><text:s/>12,240<text:s/></text:p>
          </table:table-cell>
          <table:table-cell office:value-type="float" office:value="21204.488000000001" table:style-name="ce4">
            <text:p><text:s/>21,20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2294" table:style-name="ce4">
            <text:p><text:s/>2,29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93" table:style-name="ce4">
            <text:p><text:s/>29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0716" table:style-name="ce4">
            <text:p><text:s/>70,71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4031.599" table:style-name="ce4">
            <text:p><text:s/>124,032<text:s/></text:p>
          </table:table-cell>
          <table:table-cell office:value-type="float" office:value="388758.74900000001" table:style-name="ce4">
            <text:p><text:s/>388,759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71467.399000000005" table:style-name="ce4">
            <text:p><text:s/>71,467<text:s/></text:p>
          </table:table-cell>
          <table:table-cell office:value-type="float" office:value="16250" table:style-name="ce4">
            <text:p><text:s/>16,25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3269" table:style-name="ce4">
            <text:p><text:s/>13,269<text:s/></text:p>
          </table:table-cell>
          <table:table-cell office:value-type="float" office:value="31210.665000000001" table:style-name="ce4">
            <text:p><text:s/>31,211<text:s/></text:p>
          </table:table-cell>
          <table:table-cell office:value-type="float" office:value="20671" table:style-name="ce4">
            <text:p><text:s/>20,6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18.999" table:style-name="ce4">
            <text:p><text:s/>12,619<text:s/></text:p>
          </table:table-cell>
          <table:table-cell office:value-type="float" office:value="34475.699999999997" table:style-name="ce4">
            <text:p><text:s/>34,4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326" table:style-name="ce4">
            <text:p><text:s/>3,3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32" table:style-name="ce4">
            <text:p><text:s/>53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068" table:style-name="ce5">
            <text:p><text:s/>9,06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429.488000000001" table:style-name="ce4">
            <text:p><text:s/>27,42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35718.27600000001" table:style-name="ce4">
            <text:p><text:s/>135,718<text:s/></text:p>
          </table:table-cell>
          <table:table-cell office:value-type="float" office:value="577843.13199999998" table:style-name="ce4">
            <text:p><text:s/>577,843<text:s/></text:p>
          </table:table-cell>
          <table:table-cell office:value-type="float" office:value="49688" table:style-name="ce4">
            <text:p><text:s/>49,688<text:s/></text:p>
          </table:table-cell>
          <table:table-cell office:value-type="float" office:value="212294.77900000001" table:style-name="ce4">
            <text:p><text:s/>212,295<text:s/></text:p>
          </table:table-cell>
          <table:table-cell office:value-type="float" office:value="22664.617999999999" table:style-name="ce4">
            <text:p><text:s/>22,665<text:s/></text:p>
          </table:table-cell>
          <table:table-cell office:value-type="float" office:value="34050" table:style-name="ce4">
            <text:p><text:s/>34,050<text:s/></text:p>
          </table:table-cell>
          <table:table-cell office:value-type="float" office:value="6800" table:style-name="ce4">
            <text:p><text:s/>6,800<text:s/></text:p>
          </table:table-cell>
          <table:table-cell office:value-type="float" office:value="67989.888000000006" table:style-name="ce4">
            <text:p><text:s/>67,990<text:s/></text:p>
          </table:table-cell>
          <table:table-cell office:value-type="float" office:value="39969.987999999998" table:style-name="ce4">
            <text:p><text:s/>39,9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41.103999999999" table:style-name="ce4">
            <text:p><text:s/>20,441<text:s/></text:p>
          </table:table-cell>
          <table:table-cell office:value-type="float" office:value="72617.664000000004" table:style-name="ce4">
            <text:p><text:s/>72,6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653" table:style-name="ce4">
            <text:p><text:s/>6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371" table:style-name="ce5">
            <text:p><text:s/>3,371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70014.100000000006" table:style-name="ce4">
            <text:p><text:s/>70,01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65.9989999999998" table:style-name="ce4">
            <text:p><text:s/>5,666<text:s/></text:p>
          </table:table-cell>
          <table:table-cell office:value-type="float" office:value="204936.84599999999" table:style-name="ce4">
            <text:p><text:s/>204,937<text:s/></text:p>
          </table:table-cell>
          <table:table-cell office:value-type="float" office:value="674154.43299999996" table:style-name="ce4">
            <text:p><text:s/>674,154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70836.57500000001" table:style-name="ce4">
            <text:p><text:s/>170,837<text:s/></text:p>
          </table:table-cell>
          <table:table-cell office:value-type="float" office:value="19165" table:style-name="ce4">
            <text:p><text:s/>19,165<text:s/></text:p>
          </table:table-cell>
          <table:table-cell office:value-type="float" office:value="65928.888000000006" table:style-name="ce4">
            <text:p><text:s/>65,929<text:s/></text:p>
          </table:table-cell>
          <table:table-cell office:value-type="float" office:value="18040" table:style-name="ce4">
            <text:p><text:s/>18,040<text:s/></text:p>
          </table:table-cell>
          <table:table-cell office:value-type="float" office:value="54871" table:style-name="ce4">
            <text:p><text:s/>54,871<text:s/></text:p>
          </table:table-cell>
          <table:table-cell office:value-type="float" office:value="57084.188000000002" table:style-name="ce4">
            <text:p><text:s/>57,0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83.328000000001" table:style-name="ce4">
            <text:p><text:s/>34,383<text:s/></text:p>
          </table:table-cell>
          <table:table-cell office:value-type="float" office:value="85515.297999999995" table:style-name="ce4">
            <text:p><text:s/>85,51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4546" table:style-name="ce4">
            <text:p><text:s/>4,5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99" table:style-name="ce4">
            <text:p><text:s/>69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261" table:style-name="ce5">
            <text:p><text:s/>5,2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0632.6" table:style-name="ce4">
            <text:p><text:s/>110,63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35420.774" table:style-name="ce4">
            <text:p><text:s/>235,421<text:s/></text:p>
          </table:table-cell>
          <table:table-cell office:value-type="float" office:value="909436.08" table:style-name="ce4">
            <text:p><text:s/>909,436<text:s/></text:p>
          </table:table-cell>
          <table:table-cell office:value-type="float" office:value="41126" table:style-name="ce4">
            <text:p><text:s/>41,126<text:s/></text:p>
          </table:table-cell>
          <table:table-cell office:value-type="float" office:value="275772.00900000002" table:style-name="ce4">
            <text:p><text:s/>275,772<text:s/></text:p>
          </table:table-cell>
          <table:table-cell office:value-type="float" office:value="18550.687000000002" table:style-name="ce4">
            <text:p><text:s/>18,551<text:s/></text:p>
          </table:table-cell>
          <table:table-cell office:value-type="float" office:value="48057.4" table:style-name="ce4">
            <text:p><text:s/>48,057<text:s/></text:p>
          </table:table-cell>
          <table:table-cell office:value-type="float" office:value="24780.799999999999" table:style-name="ce4">
            <text:p><text:s/>24,781<text:s/></text:p>
          </table:table-cell>
          <table:table-cell office:value-type="float" office:value="67401.664000000004" table:style-name="ce4">
            <text:p><text:s/>67,402<text:s/></text:p>
          </table:table-cell>
          <table:table-cell office:value-type="float" office:value="67091.576000000001" table:style-name="ce4">
            <text:p><text:s/>67,0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4" table:style-name="ce4">
            <text:p><text:s/>5,0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404.904000000002" table:style-name="ce4">
            <text:p><text:s/>36,405<text:s/></text:p>
          </table:table-cell>
          <table:table-cell office:value-type="float" office:value="88979.19" table:style-name="ce4">
            <text:p><text:s/>88,9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3265" table:style-name="ce4">
            <text:p><text:s/>3,26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94" table:style-name="ce4">
            <text:p><text:s/>49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7370.688999999998" table:style-name="ce4">
            <text:p><text:s/>57,37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51937.889" table:style-name="ce4">
            <text:p><text:s/>151,938<text:s/></text:p>
          </table:table-cell>
          <table:table-cell office:value-type="float" office:value="670124.45700000005" table:style-name="ce4">
            <text:p><text:s/>670,124<text:s/></text:p>
          </table:table-cell>
          <table:table-cell office:value-type="float" office:value="6430" table:style-name="ce4">
            <text:p><text:s/>6,430<text:s/></text:p>
          </table:table-cell>
          <table:table-cell office:value-type="float" office:value="151275.33799999999" table:style-name="ce4">
            <text:p><text:s/>151,275<text:s/></text:p>
          </table:table-cell>
          <table:table-cell office:value-type="float" office:value="12267" table:style-name="ce4">
            <text:p><text:s/>12,26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9035" table:style-name="ce4">
            <text:p><text:s/>9,035<text:s/></text:p>
          </table:table-cell>
          <table:table-cell office:value-type="float" office:value="49915" table:style-name="ce4">
            <text:p><text:s/>49,915<text:s/></text:p>
          </table:table-cell>
          <table:table-cell office:value-type="float" office:value="38984.086000000003" table:style-name="ce4">
            <text:p><text:s/>38,9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844.441999999999" table:style-name="ce4">
            <text:p><text:s/>19,844<text:s/></text:p>
          </table:table-cell>
          <table:table-cell office:value-type="float" office:value="60216" table:style-name="ce4">
            <text:p><text:s/>60,2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4786" table:style-name="ce4">
            <text:p><text:s/>4,78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46" table:style-name="ce4">
            <text:p><text:s/>64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727" table:style-name="ce5">
            <text:p><text:s/>9,72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0629.498999999996" table:style-name="ce4">
            <text:p><text:s/>70,62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5895" table:style-name="ce4">
            <text:p><text:s/>15,895<text:s/></text:p>
          </table:table-cell>
          <table:table-cell office:value-type="float" office:value="344548.054" table:style-name="ce4">
            <text:p><text:s/>344,548<text:s/></text:p>
          </table:table-cell>
          <table:table-cell office:value-type="float" office:value="961309.07799999998" table:style-name="ce4">
            <text:p><text:s/>961,309<text:s/></text:p>
          </table:table-cell>
          <table:table-cell office:value-type="float" office:value="71099" table:style-name="ce4">
            <text:p><text:s/>71,099<text:s/></text:p>
          </table:table-cell>
          <table:table-cell office:value-type="float" office:value="160015.77600000001" table:style-name="ce4">
            <text:p><text:s/>160,016<text:s/></text:p>
          </table:table-cell>
          <table:table-cell office:value-type="float" office:value="21564" table:style-name="ce4">
            <text:p><text:s/>21,564<text:s/></text:p>
          </table:table-cell>
          <table:table-cell office:value-type="float" office:value="46068" table:style-name="ce4">
            <text:p><text:s/>46,068<text:s/></text:p>
          </table:table-cell>
          <table:table-cell office:value-type="float" office:value="13204" table:style-name="ce4">
            <text:p><text:s/>13,204<text:s/></text:p>
          </table:table-cell>
          <table:table-cell office:value-type="float" office:value="89392.55" table:style-name="ce4">
            <text:p><text:s/>89,393<text:s/></text:p>
          </table:table-cell>
          <table:table-cell office:value-type="float" office:value="67150.195999999996" table:style-name="ce4">
            <text:p><text:s/>67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07" table:style-name="ce4">
            <text:p><text:s/>7,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487.85" table:style-name="ce4">
            <text:p><text:s/>36,488<text:s/></text:p>
          </table:table-cell>
          <table:table-cell office:value-type="float" office:value="87611.076000000001" table:style-name="ce4">
            <text:p><text:s/>87,61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824" table:style-name="ce4">
            <text:p><text:s/>6,82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026.5" table:style-name="ce5">
            <text:p><text:s/>26,02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0023.58899999998" table:style-name="ce4">
            <text:p><text:s/>460,02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19536.4" table:style-name="ce4">
            <text:p><text:s/>219,536<text:s/></text:p>
          </table:table-cell>
          <table:table-cell office:value-type="float" office:value="728161.43400000001" table:style-name="ce4">
            <text:p><text:s/>728,161<text:s/></text:p>
          </table:table-cell>
          <table:table-cell office:value-type="float" office:value="80063.850000000006" table:style-name="ce4">
            <text:p><text:s/>80,064<text:s/></text:p>
          </table:table-cell>
          <table:table-cell office:value-type="float" office:value="88894.888000000006" table:style-name="ce4">
            <text:p><text:s/>88,895<text:s/></text:p>
          </table:table-cell>
          <table:table-cell office:value-type="float" office:value="14623.898999999999" table:style-name="ce4">
            <text:p><text:s/>14,6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973" table:style-name="ce4">
            <text:p><text:s/>9,973<text:s/></text:p>
          </table:table-cell>
          <table:table-cell office:value-type="float" office:value="31979.376" table:style-name="ce4">
            <text:p><text:s/>31,979<text:s/></text:p>
          </table:table-cell>
          <table:table-cell office:value-type="float" office:value="45947.707000000002" table:style-name="ce4">
            <text:p><text:s/>45,9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51.088" table:style-name="ce4">
            <text:p><text:s/>16,151<text:s/></text:p>
          </table:table-cell>
          <table:table-cell office:value-type="float" office:value="46862.05" table:style-name="ce4">
            <text:p><text:s/>46,86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106" table:style-name="ce4">
            <text:p><text:s/>2,10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2" table:style-name="ce4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6893.45" table:style-name="ce4">
            <text:p><text:s/>16,8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2535" table:style-name="ce4">
            <text:p><text:s/>142,535<text:s/></text:p>
          </table:table-cell>
          <table:table-cell office:value-type="float" office:value="166668.98000000001" table:style-name="ce4">
            <text:p><text:s/>166,669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7003.2" table:style-name="ce4">
            <text:p><text:s/>17,00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824.1" table:style-name="ce4">
            <text:p><text:s/>10,824<text:s/></text:p>
          </table:table-cell>
          <table:table-cell office:value-type="float" office:value="28538" table:style-name="ce4">
            <text:p><text:s/>28,5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.5140000000001" table:style-name="ce4">
            <text:p><text:s/>5,144<text:s/></text:p>
          </table:table-cell>
          <table:table-cell office:value-type="float" office:value="10918.1" table:style-name="ce4">
            <text:p><text:s/>10,9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2609" table:style-name="ce4">
            <text:p><text:s/>2,60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53" table:style-name="ce4">
            <text:p><text:s/>3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966" table:style-name="ce5">
            <text:p><text:s/>6,9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0315.6" table:style-name="ce4">
            <text:p><text:s/>120,3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7447.88800000001" table:style-name="ce4">
            <text:p><text:s/>147,448<text:s/></text:p>
          </table:table-cell>
          <table:table-cell office:value-type="float" office:value="249485.41800000001" table:style-name="ce4">
            <text:p><text:s/>249,485<text:s/></text:p>
          </table:table-cell>
          <table:table-cell office:value-type="float" office:value="10637.4" table:style-name="ce4">
            <text:p><text:s/>10,637<text:s/></text:p>
          </table:table-cell>
          <table:table-cell office:value-type="float" office:value="47589.3" table:style-name="ce4">
            <text:p><text:s/>47,589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827.6" table:style-name="ce4">
            <text:p><text:s/>8,828<text:s/></text:p>
          </table:table-cell>
          <table:table-cell office:value-type="float" office:value="15067" table:style-name="ce4">
            <text:p><text:s/>15,0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40.7" table:style-name="ce4">
            <text:p><text:s/>7,041<text:s/></text:p>
          </table:table-cell>
          <table:table-cell office:value-type="float" office:value="24779.5" table:style-name="ce4">
            <text:p><text:s/>24,7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2323" table:style-name="ce4">
            <text:p><text:s/>2,32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1" table:style-name="ce4">
            <text:p><text:s/>29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5140.86" table:style-name="ce4">
            <text:p><text:s/>125,1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318" table:style-name="ce4">
            <text:p><text:s/>10,318<text:s/></text:p>
          </table:table-cell>
          <table:table-cell office:value-type="float" office:value="189465.8" table:style-name="ce4">
            <text:p><text:s/>189,466<text:s/></text:p>
          </table:table-cell>
          <table:table-cell office:value-type="float" office:value="248721.59400000001" table:style-name="ce4">
            <text:p><text:s/>248,722<text:s/></text:p>
          </table:table-cell>
          <table:table-cell office:value-type="float" office:value="31769.7" table:style-name="ce4">
            <text:p><text:s/>31,770<text:s/></text:p>
          </table:table-cell>
          <table:table-cell office:value-type="float" office:value="18711.387999999999" table:style-name="ce4">
            <text:p><text:s/>18,711<text:s/></text:p>
          </table:table-cell>
          <table:table-cell office:value-type="float" office:value="6193" table:style-name="ce4">
            <text:p><text:s/>6,19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607.5" table:style-name="ce4">
            <text:p><text:s/>7,608<text:s/></text:p>
          </table:table-cell>
          <table:table-cell office:value-type="float" office:value="32905" table:style-name="ce4">
            <text:p><text:s/>32,9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56.1989999999996" table:style-name="ce4">
            <text:p><text:s/>4,956<text:s/></text:p>
          </table:table-cell>
          <table:table-cell office:value-type="float" office:value="14902.9" table:style-name="ce4">
            <text:p><text:s/>14,90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3329" table:style-name="ce4">
            <text:p><text:s/>3,32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69" table:style-name="ce4">
            <text:p><text:s/>46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55.6" table:style-name="ce5">
            <text:p><text:s/>8,85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4341.08799999999" table:style-name="ce4">
            <text:p><text:s/>204,3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5383.07399999999" table:style-name="ce4">
            <text:p><text:s/>225,383<text:s/></text:p>
          </table:table-cell>
          <table:table-cell office:value-type="float" office:value="385614.18900000001" table:style-name="ce4">
            <text:p><text:s/>385,614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49078.898999999998" table:style-name="ce4">
            <text:p><text:s/>49,07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11799.6" table:style-name="ce4">
            <text:p><text:s/>11,800<text:s/></text:p>
          </table:table-cell>
          <table:table-cell office:value-type="float" office:value="27757.5" table:style-name="ce4">
            <text:p><text:s/>27,7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68.6880000000001" table:style-name="ce4">
            <text:p><text:s/>7,369<text:s/></text:p>
          </table:table-cell>
          <table:table-cell office:value-type="float" office:value="25492.187999999998" table:style-name="ce4">
            <text:p><text:s/>25,4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6" table:style-name="ce4">
            <text:p><text:s/>1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48203.788" table:style-name="ce4">
            <text:p><text:s/>48,2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1379" table:style-name="ce4">
            <text:p><text:s/>191,379<text:s/></text:p>
          </table:table-cell>
          <table:table-cell office:value-type="float" office:value="223658.88699999999" table:style-name="ce4">
            <text:p><text:s/>223,659<text:s/></text:p>
          </table:table-cell>
          <table:table-cell office:value-type="float" office:value="70473" table:style-name="ce4">
            <text:p><text:s/>70,473<text:s/></text:p>
          </table:table-cell>
          <table:table-cell office:value-type="float" office:value="25590.6" table:style-name="ce4">
            <text:p><text:s/>25,59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7899.9989999999998" table:style-name="ce4">
            <text:p><text:s/>7,900<text:s/></text:p>
          </table:table-cell>
          <table:table-cell office:value-type="float" office:value="32178" table:style-name="ce4">
            <text:p><text:s/>32,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47" table:style-name="ce4">
            <text:p><text:s/>6,647<text:s/></text:p>
          </table:table-cell>
          <table:table-cell office:value-type="float" office:value="16022.9" table:style-name="ce4">
            <text:p><text:s/>16,02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3058.9" table:style-name="ce4">
            <text:p><text:s/>103,0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6545.817999999999" table:style-name="ce4">
            <text:p><text:s/>86,546<text:s/></text:p>
          </table:table-cell>
          <table:table-cell office:value-type="float" office:value="208532.486" table:style-name="ce4">
            <text:p><text:s/>208,532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038.2" table:style-name="ce4">
            <text:p><text:s/>24,03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438.132000000001" table:style-name="ce4">
            <text:p><text:s/>21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85" table:style-name="ce4">
            <text:p><text:s/>6,685<text:s/></text:p>
          </table:table-cell>
          <table:table-cell office:value-type="float" office:value="8120.7" table:style-name="ce4">
            <text:p><text:s/>8,1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4120.8" table:style-name="ce4">
            <text:p><text:s/>244,121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2517.5" table:style-name="ce4">
            <text:p><text:s/>82,518<text:s/></text:p>
          </table:table-cell>
          <table:table-cell office:value-type="float" office:value="283686.45699999999" table:style-name="ce4">
            <text:p><text:s/>283,686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368.3" table:style-name="ce4">
            <text:p><text:s/>14,368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827.7999999999993" table:style-name="ce4">
            <text:p><text:s/>8,828<text:s/></text:p>
          </table:table-cell>
          <table:table-cell office:value-type="float" office:value="24130" table:style-name="ce4">
            <text:p><text:s/>24,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30.5" table:style-name="ce4">
            <text:p><text:s/>8,931<text:s/></text:p>
          </table:table-cell>
          <table:table-cell office:value-type="float" office:value="16753.2" table:style-name="ce4">
            <text:p><text:s/>16,7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79" table:style-name="ce4">
            <text:p><text:s/>2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733" table:style-name="ce5">
            <text:p><text:s/>4,7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356.4" table:style-name="ce4">
            <text:p><text:s/>139,35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120" table:style-name="ce4">
            <text:p><text:s/>6,120<text:s/></text:p>
          </table:table-cell>
          <table:table-cell office:value-type="float" office:value="163251.88800000001" table:style-name="ce4">
            <text:p><text:s/>163,252<text:s/></text:p>
          </table:table-cell>
          <table:table-cell office:value-type="float" office:value="393966.288" table:style-name="ce4">
            <text:p><text:s/>393,966<text:s/></text:p>
          </table:table-cell>
          <table:table-cell office:value-type="float" office:value="12849" table:style-name="ce4">
            <text:p><text:s/>12,849<text:s/></text:p>
          </table:table-cell>
          <table:table-cell office:value-type="float" office:value="40234.6" table:style-name="ce4">
            <text:p><text:s/>40,235<text:s/></text:p>
          </table:table-cell>
          <table:table-cell office:value-type="float" office:value="4098" table:style-name="ce4">
            <text:p><text:s/>4,09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10746.888000000001" table:style-name="ce4">
            <text:p><text:s/>10,747<text:s/></text:p>
          </table:table-cell>
          <table:table-cell office:value-type="float" office:value="33534" table:style-name="ce4">
            <text:p><text:s/>33,5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62" table:style-name="ce4">
            <text:p><text:s/>9,362<text:s/></text:p>
          </table:table-cell>
          <table:table-cell office:value-type="float" office:value="36827.4" table:style-name="ce4">
            <text:p><text:s/>36,8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09" table:style-name="ce4">
            <text:p><text:s/>20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02" table:style-name="ce5">
            <text:p><text:s/>5,8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4971.299" table:style-name="ce4">
            <text:p><text:s/>144,97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41214.58799999999" table:style-name="ce4">
            <text:p><text:s/>141,215<text:s/></text:p>
          </table:table-cell>
          <table:table-cell office:value-type="float" office:value="431950.98700000002" table:style-name="ce4">
            <text:p><text:s/>431,951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2291.739000000001" table:style-name="ce4">
            <text:p><text:s/>42,292<text:s/></text:p>
          </table:table-cell>
          <table:table-cell office:value-type="float" office:value="4728.8879999999999" table:style-name="ce4">
            <text:p><text:s/>4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582.5" table:style-name="ce4">
            <text:p><text:s/>11,583<text:s/></text:p>
          </table:table-cell>
          <table:table-cell office:value-type="float" office:value="21913" table:style-name="ce4">
            <text:p><text:s/>21,9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24" table:style-name="ce4">
            <text:p><text:s/>8,624<text:s/></text:p>
          </table:table-cell>
          <table:table-cell office:value-type="float" office:value="17919" table:style-name="ce4">
            <text:p><text:s/>17,9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54.8" table:style-name="ce4">
            <text:p><text:s/>3,855<text:s/></text:p>
          </table:table-cell>
          <table:table-cell office:value-type="float" office:value="33136" table:style-name="ce4">
            <text:p><text:s/>33,136<text:s/></text:p>
          </table:table-cell>
          <table:table-cell office:value-type="float" office:value="48675.8" table:style-name="ce4">
            <text:p><text:s/>48,67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451.3" table:style-name="ce4">
            <text:p><text:s/>6,45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76.5" table:style-name="ce4">
            <text:p><text:s/>4,277<text:s/></text:p>
          </table:table-cell>
          <table:table-cell office:value-type="float" office:value="1796.3" table:style-name="ce4">
            <text:p><text:s/>1,79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63" table:style-name="ce5">
            <text:p><text:s/>8,5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6794" table:style-name="ce4">
            <text:p><text:s/>46,794<text:s/></text:p>
          </table:table-cell>
          <table:table-cell office:value-type="float" office:value="38168.478999999999" table:style-name="ce4">
            <text:p><text:s/>38,1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3416.5" table:style-name="ce4">
            <text:p><text:s/>3,4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004.399999999994" table:style-name="ce4">
            <text:p><text:s/>73,0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1115" table:style-name="ce4">
            <text:p><text:s/>71,115<text:s/></text:p>
          </table:table-cell>
          <table:table-cell office:value-type="float" office:value="84187.625" table:style-name="ce4">
            <text:p><text:s/>84,188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535.8969999999999" table:style-name="ce4">
            <text:p><text:s/>4,53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4033" table:style-name="ce4">
            <text:p><text:s/>4,0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5.5999999999999" table:style-name="ce4">
            <text:p><text:s/>1,056<text:s/></text:p>
          </table:table-cell>
          <table:table-cell office:value-type="float" office:value="3397.8" table:style-name="ce4">
            <text:p><text:s/>3,3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836.387999999999" table:style-name="ce4">
            <text:p><text:s/>51,8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5136" table:style-name="ce4">
            <text:p><text:s/>45,136<text:s/></text:p>
          </table:table-cell>
          <table:table-cell office:value-type="float" office:value="52814" table:style-name="ce4">
            <text:p><text:s/>52,81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706" table:style-name="ce4">
            <text:p><text:s/>1,70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590" table:style-name="ce5">
            <text:p><text:s/>9,59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7631.4" table:style-name="ce4">
            <text:p><text:s/>127,63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3919.88" table:style-name="ce4">
            <text:p><text:s/>103,920<text:s/></text:p>
          </table:table-cell>
          <table:table-cell office:value-type="float" office:value="312224.90000000002" table:style-name="ce4">
            <text:p><text:s/>312,225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6802.088" table:style-name="ce4">
            <text:p><text:s/>26,802<text:s/>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0848" table:style-name="ce4">
            <text:p><text:s/>10,8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51.2" table:style-name="ce4">
            <text:p><text:s/>4,951<text:s/></text:p>
          </table:table-cell>
          <table:table-cell office:value-type="float" office:value="14499.1" table:style-name="ce4">
            <text:p><text:s/>14,4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4" table:style-name="ce4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5562.8" table:style-name="ce4">
            <text:p><text:s/>55,563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20222.88800000001" table:style-name="ce4">
            <text:p><text:s/>120,223<text:s/></text:p>
          </table:table-cell>
          <table:table-cell office:value-type="float" office:value="163032.77600000001" table:style-name="ce4">
            <text:p><text:s/>163,033<text:s/></text:p>
          </table:table-cell>
          <table:table-cell office:value-type="float" office:value="20656" table:style-name="ce4">
            <text:p><text:s/>20,656<text:s/></text:p>
          </table:table-cell>
          <table:table-cell office:value-type="float" office:value="17210.8" table:style-name="ce4">
            <text:p><text:s/>17,21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8459" table:style-name="ce4">
            <text:p><text:s/>8,45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4.3000000000002" table:style-name="ce4">
            <text:p><text:s/>2,534<text:s/></text:p>
          </table:table-cell>
          <table:table-cell office:value-type="float" office:value="6131.8" table:style-name="ce4">
            <text:p><text:s/>6,1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7" table:style-name="ce5">
            <text:p><text:s/>2,61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825.100000000006" table:style-name="ce4">
            <text:p><text:s/>67,8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185066.77600000001" table:style-name="ce4">
            <text:p><text:s/>185,067<text:s/></text:p>
          </table:table-cell>
          <table:table-cell office:value-type="float" office:value="285780.592" table:style-name="ce4">
            <text:p><text:s/>285,781<text:s/></text:p>
          </table:table-cell>
          <table:table-cell office:value-type="float" office:value="11704" table:style-name="ce4">
            <text:p><text:s/>11,704<text:s/></text:p>
          </table:table-cell>
          <table:table-cell office:value-type="float" office:value="38118.665999999997" table:style-name="ce4">
            <text:p><text:s/>38,119<text:s/></text:p>
          </table:table-cell>
          <table:table-cell office:value-type="float" office:value="3507.5" table:style-name="ce4">
            <text:p><text:s/>3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7449" table:style-name="ce4">
            <text:p><text:s/>17,4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04" table:style-name="ce4">
            <text:p><text:s/>7,604<text:s/></text:p>
          </table:table-cell>
          <table:table-cell office:value-type="float" office:value="16012.1" table:style-name="ce4">
            <text:p><text:s/>16,0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838.145" table:style-name="ce5">
            <text:p><text:s/>11,83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441.8" table:style-name="ce4">
            <text:p><text:s/>81,44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46042.88800000001" table:style-name="ce4">
            <text:p><text:s/>146,043<text:s/></text:p>
          </table:table-cell>
          <table:table-cell office:value-type="float" office:value="260372.3" table:style-name="ce4">
            <text:p><text:s/>260,372<text:s/></text:p>
          </table:table-cell>
          <table:table-cell office:value-type="float" office:value="10706" table:style-name="ce4">
            <text:p><text:s/>10,706<text:s/></text:p>
          </table:table-cell>
          <table:table-cell office:value-type="float" office:value="28360.766" table:style-name="ce4">
            <text:p><text:s/>28,361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6368.8" table:style-name="ce4">
            <text:p><text:s/>16,369<text:s/></text:p>
          </table:table-cell>
          <table:table-cell office:value-type="float" office:value="13986" table:style-name="ce4">
            <text:p><text:s/>13,9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8.8" table:style-name="ce4">
            <text:p><text:s/>3,589<text:s/></text:p>
          </table:table-cell>
          <table:table-cell office:value-type="float" office:value="16209.9" table:style-name="ce4">
            <text:p><text:s/>16,21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420" table:style-name="ce4">
            <text:p><text:s/>4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22.8880000000008" table:style-name="ce5">
            <text:p><text:s/>8,4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1738.66800000001" table:style-name="ce4">
            <text:p><text:s/>331,73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1445" table:style-name="ce4">
            <text:p><text:s/>21,445<text:s/></text:p>
          </table:table-cell>
          <table:table-cell office:value-type="float" office:value="343273.76199999999" table:style-name="ce4">
            <text:p><text:s/>343,274<text:s/></text:p>
          </table:table-cell>
          <table:table-cell office:value-type="float" office:value="687901.67599999998" table:style-name="ce4">
            <text:p><text:s/>687,902<text:s/>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84063.9" table:style-name="ce4">
            <text:p><text:s/>84,064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3710" table:style-name="ce4">
            <text:p><text:s/>13,710<text:s/></text:p>
          </table:table-cell>
          <table:table-cell office:value-type="float" office:value="5525.8879999999999" table:style-name="ce4">
            <text:p><text:s/>5,526<text:s/></text:p>
          </table:table-cell>
          <table:table-cell office:value-type="float" office:value="35115.688000000002" table:style-name="ce4">
            <text:p><text:s/>35,116<text:s/></text:p>
          </table:table-cell>
          <table:table-cell office:value-type="float" office:value="53926.898999999998" table:style-name="ce4">
            <text:p><text:s/>53,9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93.666000000001" table:style-name="ce4">
            <text:p><text:s/>19,294<text:s/></text:p>
          </table:table-cell>
          <table:table-cell office:value-type="float" office:value="41093.300000000003" table:style-name="ce4">
            <text:p><text:s/>41,0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5148" table:style-name="ce4">
            <text:p><text:s/>5,14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551" table:style-name="ce4">
            <text:p><text:s/>5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756" table:style-name="ce5">
            <text:p><text:s/>19,75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5536.788" table:style-name="ce4">
            <text:p><text:s/>215,537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3007" table:style-name="ce4">
            <text:p><text:s/>13,007<text:s/></text:p>
          </table:table-cell>
          <table:table-cell office:value-type="float" office:value="353878.46399999998" table:style-name="ce4">
            <text:p><text:s/>353,878<text:s/></text:p>
          </table:table-cell>
          <table:table-cell office:value-type="float" office:value="896997.75399999996" table:style-name="ce4">
            <text:p><text:s/>896,998<text:s/></text:p>
          </table:table-cell>
          <table:table-cell office:value-type="float" office:value="37986" table:style-name="ce4">
            <text:p><text:s/>37,986<text:s/></text:p>
          </table:table-cell>
          <table:table-cell office:value-type="float" office:value="100209" table:style-name="ce4">
            <text:p><text:s/>100,209<text:s/></text:p>
          </table:table-cell>
          <table:table-cell office:value-type="float" office:value="15298.353999999999" table:style-name="ce4">
            <text:p><text:s/>15,298<text:s/></text:p>
          </table:table-cell>
          <table:table-cell office:value-type="float" office:value="28361" table:style-name="ce4">
            <text:p><text:s/>28,3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539.9" table:style-name="ce4">
            <text:p><text:s/>34,540<text:s/></text:p>
          </table:table-cell>
          <table:table-cell office:value-type="float" office:value="50507.688000000002" table:style-name="ce4">
            <text:p><text:s/>50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08.799999999999" table:style-name="ce4">
            <text:p><text:s/>24,409<text:s/></text:p>
          </table:table-cell>
          <table:table-cell office:value-type="float" office:value="50747.764000000003" table:style-name="ce4">
            <text:p><text:s/>50,74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400.8" table:style-name="ce34">
            <text:p><text:s/>4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386.8" table:style-name="ce34">
            <text:p><text:s/>7,3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93" table:style-name="ce34">
            <text:p><text:s/>5,79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3月15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3-15T06:03:42Z</dc:date>
  </office:meta>
</office:document-meta>
</file>