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2年2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42" table:style-name="ce22">
            <text:p><text:s/>942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4731" table:style-name="ce23">
            <text:p><text:s/>14,73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11790" table:style-name="ce23">
            <text:p><text:s/>11,790<text:s/></text:p>
          </table:table-cell>
          <table:table-cell office:value-type="float" office:value="67269" table:style-name="ce23">
            <text:p><text:s/>67,269<text:s/></text:p>
          </table:table-cell>
          <table:table-cell office:value-type="float" office:value="1510" table:style-name="ce23">
            <text:p><text:s/>1,510<text:s/></text:p>
          </table:table-cell>
          <table:table-cell office:value-type="float" office:value="11923" table:style-name="ce23">
            <text:p><text:s/>11,923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601" table:style-name="ce23">
            <text:p><text:s/>601<text:s/></text:p>
          </table:table-cell>
          <table:table-cell office:value-type="float" office:value="2879" table:style-name="ce23">
            <text:p><text:s/>2,879<text:s/></text:p>
          </table:table-cell>
          <table:table-cell office:value-type="float" office:value="3817" table:style-name="ce23">
            <text:p><text:s/>3,8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18" table:style-name="ce23">
            <text:p><text:s/>2,118<text:s/></text:p>
          </table:table-cell>
          <table:table-cell office:value-type="float" office:value="8317" table:style-name="ce23">
            <text:p><text:s/>8,317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2389.32199999999" table:style-name="ce27">
            <text:p><text:s/>252,389<text:s/></text:p>
          </table:table-cell>
          <table:table-cell office:value-type="float" office:value="115276.167" table:style-name="ce28">
            <text:p><text:s/>115,276<text:s/></text:p>
          </table:table-cell>
          <table:table-cell office:value-type="float" office:value="3119888.6940000001" table:style-name="ce28">
            <text:p><text:s/>3,119,889<text:s/></text:p>
          </table:table-cell>
          <table:table-cell office:value-type="float" office:value="15549" table:style-name="ce28">
            <text:p><text:s/>15,549<text:s/></text:p>
          </table:table-cell>
          <table:table-cell office:value-type="float" office:value="173352.8" table:style-name="ce28">
            <text:p><text:s/>173,353<text:s/></text:p>
          </table:table-cell>
          <table:table-cell office:value-type="float" office:value="4126530.267" table:style-name="ce28">
            <text:p><text:s/>4,126,530<text:s/></text:p>
          </table:table-cell>
          <table:table-cell office:value-type="float" office:value="10331378.532" table:style-name="ce28">
            <text:p><text:s/>10,331,379<text:s/></text:p>
          </table:table-cell>
          <table:table-cell office:value-type="float" office:value="692946.50399999996" table:style-name="ce28">
            <text:p><text:s/>692,947<text:s/></text:p>
          </table:table-cell>
          <table:table-cell office:value-type="float" office:value="1693210.74" table:style-name="ce28">
            <text:p><text:s/>1,693,211<text:s/></text:p>
          </table:table-cell>
          <table:table-cell office:value-type="float" office:value="199667.88" table:style-name="ce28">
            <text:p><text:s/>199,668<text:s/></text:p>
          </table:table-cell>
          <table:table-cell office:value-type="float" office:value="463896.478" table:style-name="ce28">
            <text:p><text:s/>463,896<text:s/></text:p>
          </table:table-cell>
          <table:table-cell office:value-type="float" office:value="142493.587" table:style-name="ce28">
            <text:p><text:s/>142,494<text:s/></text:p>
          </table:table-cell>
          <table:table-cell office:value-type="float" office:value="598369.31799999997" table:style-name="ce28">
            <text:p><text:s/>598,369<text:s/></text:p>
          </table:table-cell>
          <table:table-cell office:value-type="float" office:value="766885.67200000002" table:style-name="ce28">
            <text:p><text:s/>766,8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926" table:style-name="ce28">
            <text:p><text:s/>24,9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020.11599999998" table:style-name="ce28">
            <text:p><text:s/>266,020<text:s/></text:p>
          </table:table-cell>
          <table:table-cell office:value-type="float" office:value="773254.05200000003" table:style-name="ce28">
            <text:p><text:s/>773,25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8" table:style-name="ce4">
            <text:p><text:s/>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507.8" table:style-name="ce4">
            <text:p><text:s/>4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0450" table:style-name="ce4">
            <text:p><text:s/>20,450<text:s/></text:p>
          </table:table-cell>
          <table:table-cell office:value-type="float" office:value="148647.17499999999" table:style-name="ce4">
            <text:p><text:s/>148,647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33917.800000000003" table:style-name="ce4">
            <text:p><text:s/>33,918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13331" table:style-name="ce4">
            <text:p><text:s/>13,331<text:s/></text:p>
          </table:table-cell>
          <table:table-cell office:value-type="float" office:value="7369.8" table:style-name="ce4">
            <text:p><text:s/>7,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28" table:style-name="ce4">
            <text:p><text:s/>12,428<text:s/></text:p>
          </table:table-cell>
          <table:table-cell office:value-type="float" office:value="8123" table:style-name="ce4">
            <text:p><text:s/>8,12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592" table:style-name="ce4">
            <text:p><text:s/>108,59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24644" table:style-name="ce4">
            <text:p><text:s/>124,644<text:s/></text:p>
          </table:table-cell>
          <table:table-cell office:value-type="float" office:value="304378.11300000001" table:style-name="ce4">
            <text:p><text:s/>304,378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39662.887000000002" table:style-name="ce4">
            <text:p><text:s/>39,663<text:s/></text:p>
          </table:table-cell>
          <table:table-cell office:value-type="float" office:value="12425" table:style-name="ce4">
            <text:p><text:s/>12,425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3130" table:style-name="ce4">
            <text:p><text:s/>3,130<text:s/></text:p>
          </table:table-cell>
          <table:table-cell office:value-type="float" office:value="15671.688" table:style-name="ce4">
            <text:p><text:s/>15,672<text:s/></text:p>
          </table:table-cell>
          <table:table-cell office:value-type="float" office:value="43305.8" table:style-name="ce4">
            <text:p><text:s/>43,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23.5540000000001" table:style-name="ce4">
            <text:p><text:s/>8,624<text:s/></text:p>
          </table:table-cell>
          <table:table-cell office:value-type="float" office:value="19130.887999999999" table:style-name="ce4">
            <text:p><text:s/>19,13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7" table:style-name="ce4">
            <text:p><text:s/>27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0802.5" table:style-name="ce4">
            <text:p><text:s/>70,803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21194.488" table:style-name="ce4">
            <text:p><text:s/>121,194<text:s/></text:p>
          </table:table-cell>
          <table:table-cell office:value-type="float" office:value="373093.56300000002" table:style-name="ce4">
            <text:p><text:s/>373,094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3986.398999999998" table:style-name="ce4">
            <text:p><text:s/>63,986<text:s/></text:p>
          </table:table-cell>
          <table:table-cell office:value-type="float" office:value="16280" table:style-name="ce4">
            <text:p><text:s/>16,280<text:s/></text:p>
          </table:table-cell>
          <table:table-cell office:value-type="float" office:value="33010" table:style-name="ce4">
            <text:p><text:s/>33,010<text:s/></text:p>
          </table:table-cell>
          <table:table-cell office:value-type="float" office:value="12626" table:style-name="ce4">
            <text:p><text:s/>12,626<text:s/></text:p>
          </table:table-cell>
          <table:table-cell office:value-type="float" office:value="33592.665000000001" table:style-name="ce4">
            <text:p><text:s/>33,593<text:s/></text:p>
          </table:table-cell>
          <table:table-cell office:value-type="float" office:value="21211" table:style-name="ce4">
            <text:p><text:s/>21,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39.799" table:style-name="ce4">
            <text:p><text:s/>7,640<text:s/></text:p>
          </table:table-cell>
          <table:table-cell office:value-type="float" office:value="31374.7" table:style-name="ce4">
            <text:p><text:s/>31,37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048" table:style-name="ce4">
            <text:p><text:s/>3,04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81" table:style-name="ce4">
            <text:p><text:s/>48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498" table:style-name="ce5">
            <text:p><text:s/>6,49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085.599999999999" table:style-name="ce4">
            <text:p><text:s/>27,0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10532.38800000001" table:style-name="ce4">
            <text:p><text:s/>110,532<text:s/></text:p>
          </table:table-cell>
          <table:table-cell office:value-type="float" office:value="534637.68500000006" table:style-name="ce4">
            <text:p><text:s/>534,638<text:s/></text:p>
          </table:table-cell>
          <table:table-cell office:value-type="float" office:value="49250" table:style-name="ce4">
            <text:p><text:s/>49,250<text:s/></text:p>
          </table:table-cell>
          <table:table-cell office:value-type="float" office:value="200493.77799999999" table:style-name="ce4">
            <text:p><text:s/>200,494<text:s/></text:p>
          </table:table-cell>
          <table:table-cell office:value-type="float" office:value="21682.93" table:style-name="ce4">
            <text:p><text:s/>21,683<text:s/></text:p>
          </table:table-cell>
          <table:table-cell office:value-type="float" office:value="33588" table:style-name="ce4">
            <text:p><text:s/>33,588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55944.887999999999" table:style-name="ce4">
            <text:p><text:s/>55,945<text:s/></text:p>
          </table:table-cell>
          <table:table-cell office:value-type="float" office:value="35979.987999999998" table:style-name="ce4">
            <text:p><text:s/>35,9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88.106" table:style-name="ce4">
            <text:p><text:s/>15,388<text:s/></text:p>
          </table:table-cell>
          <table:table-cell office:value-type="float" office:value="66854.775999999998" table:style-name="ce4">
            <text:p><text:s/>66,85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3712" table:style-name="ce4">
            <text:p><text:s/>3,7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20" table:style-name="ce4">
            <text:p><text:s/>6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9399.100000000006" table:style-name="ce4">
            <text:p><text:s/>69,39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191009.88800000001" table:style-name="ce4">
            <text:p><text:s/>191,010<text:s/></text:p>
          </table:table-cell>
          <table:table-cell office:value-type="float" office:value="625364.51300000004" table:style-name="ce4">
            <text:p><text:s/>625,365<text:s/>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166919.57500000001" table:style-name="ce4">
            <text:p><text:s/>166,920<text:s/></text:p>
          </table:table-cell>
          <table:table-cell office:value-type="float" office:value="19155" table:style-name="ce4">
            <text:p><text:s/>19,155<text:s/></text:p>
          </table:table-cell>
          <table:table-cell office:value-type="float" office:value="63660" table:style-name="ce4">
            <text:p><text:s/>63,660<text:s/></text:p>
          </table:table-cell>
          <table:table-cell office:value-type="float" office:value="17647" table:style-name="ce4">
            <text:p><text:s/>17,647<text:s/></text:p>
          </table:table-cell>
          <table:table-cell office:value-type="float" office:value="50160.998" table:style-name="ce4">
            <text:p><text:s/>50,161<text:s/></text:p>
          </table:table-cell>
          <table:table-cell office:value-type="float" office:value="55038.188000000002" table:style-name="ce4">
            <text:p><text:s/>55,0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38.107" table:style-name="ce4">
            <text:p><text:s/>25,838<text:s/></text:p>
          </table:table-cell>
          <table:table-cell office:value-type="float" office:value="78817.297999999995" table:style-name="ce4">
            <text:p><text:s/>78,8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4302" table:style-name="ce4">
            <text:p><text:s/>4,30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655" table:style-name="ce4">
            <text:p><text:s/>6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501.0010000000002" table:style-name="ce5">
            <text:p><text:s/>6,50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6577.60000000001" table:style-name="ce4">
            <text:p><text:s/>106,57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14800.886" table:style-name="ce4">
            <text:p><text:s/>214,801<text:s/></text:p>
          </table:table-cell>
          <table:table-cell office:value-type="float" office:value="845174.27099999995" table:style-name="ce4">
            <text:p><text:s/>845,174<text:s/></text:p>
          </table:table-cell>
          <table:table-cell office:value-type="float" office:value="40326" table:style-name="ce4">
            <text:p><text:s/>40,326<text:s/></text:p>
          </table:table-cell>
          <table:table-cell office:value-type="float" office:value="260258.122" table:style-name="ce4">
            <text:p><text:s/>260,258<text:s/></text:p>
          </table:table-cell>
          <table:table-cell office:value-type="float" office:value="19000.687000000002" table:style-name="ce4">
            <text:p><text:s/>19,001<text:s/></text:p>
          </table:table-cell>
          <table:table-cell office:value-type="float" office:value="48522" table:style-name="ce4">
            <text:p><text:s/>48,522<text:s/></text:p>
          </table:table-cell>
          <table:table-cell office:value-type="float" office:value="22915.8" table:style-name="ce4">
            <text:p><text:s/>22,916<text:s/></text:p>
          </table:table-cell>
          <table:table-cell office:value-type="float" office:value="63772.663999999997" table:style-name="ce4">
            <text:p><text:s/>63,773<text:s/></text:p>
          </table:table-cell>
          <table:table-cell office:value-type="float" office:value="64694.576000000001" table:style-name="ce4">
            <text:p><text:s/>64,6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44" table:style-name="ce4">
            <text:p><text:s/>3,5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327.464" table:style-name="ce4">
            <text:p><text:s/>29,327<text:s/></text:p>
          </table:table-cell>
          <table:table-cell office:value-type="float" office:value="85798.687999999995" table:style-name="ce4">
            <text:p><text:s/>85,7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64" table:style-name="ce4">
            <text:p><text:s/>4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6512.688999999998" table:style-name="ce4">
            <text:p><text:s/>56,513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140169.889" table:style-name="ce4">
            <text:p><text:s/>140,170<text:s/></text:p>
          </table:table-cell>
          <table:table-cell office:value-type="float" office:value="640720.76800000004" table:style-name="ce4">
            <text:p><text:s/>640,721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151345.33799999999" table:style-name="ce4">
            <text:p><text:s/>151,345<text:s/></text:p>
          </table:table-cell>
          <table:table-cell office:value-type="float" office:value="10958.688" table:style-name="ce4">
            <text:p><text:s/>10,959<text:s/></text:p>
          </table:table-cell>
          <table:table-cell office:value-type="float" office:value="32295" table:style-name="ce4">
            <text:p><text:s/>32,295<text:s/></text:p>
          </table:table-cell>
          <table:table-cell office:value-type="float" office:value="8765" table:style-name="ce4">
            <text:p><text:s/>8,765<text:s/></text:p>
          </table:table-cell>
          <table:table-cell office:value-type="float" office:value="46506" table:style-name="ce4">
            <text:p><text:s/>46,506<text:s/></text:p>
          </table:table-cell>
          <table:table-cell office:value-type="float" office:value="37947.086000000003" table:style-name="ce4">
            <text:p><text:s/>37,9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19.998" table:style-name="ce4">
            <text:p><text:s/>13,220<text:s/></text:p>
          </table:table-cell>
          <table:table-cell office:value-type="float" office:value="55636" table:style-name="ce4">
            <text:p><text:s/>55,63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4536" table:style-name="ce4">
            <text:p><text:s/>4,5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592" table:style-name="ce4">
            <text:p><text:s/>59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0458.498999999996" table:style-name="ce4">
            <text:p><text:s/>70,45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135" table:style-name="ce4">
            <text:p><text:s/>11,135<text:s/></text:p>
          </table:table-cell>
          <table:table-cell office:value-type="float" office:value="309497.66600000003" table:style-name="ce4">
            <text:p><text:s/>309,498<text:s/></text:p>
          </table:table-cell>
          <table:table-cell office:value-type="float" office:value="883794.77800000005" table:style-name="ce4">
            <text:p><text:s/>883,795<text:s/></text:p>
          </table:table-cell>
          <table:table-cell office:value-type="float" office:value="49387" table:style-name="ce4">
            <text:p><text:s/>49,387<text:s/></text:p>
          </table:table-cell>
          <table:table-cell office:value-type="float" office:value="152940.18799999999" table:style-name="ce4">
            <text:p><text:s/>152,940<text:s/></text:p>
          </table:table-cell>
          <table:table-cell office:value-type="float" office:value="22144" table:style-name="ce4">
            <text:p><text:s/>22,144<text:s/></text:p>
          </table:table-cell>
          <table:table-cell office:value-type="float" office:value="50768" table:style-name="ce4">
            <text:p><text:s/>50,768<text:s/></text:p>
          </table:table-cell>
          <table:table-cell office:value-type="float" office:value="12864" table:style-name="ce4">
            <text:p><text:s/>12,864<text:s/></text:p>
          </table:table-cell>
          <table:table-cell office:value-type="float" office:value="91722.164000000004" table:style-name="ce4">
            <text:p><text:s/>91,722<text:s/></text:p>
          </table:table-cell>
          <table:table-cell office:value-type="float" office:value="61678.307999999997" table:style-name="ce4">
            <text:p><text:s/>61,6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27" table:style-name="ce4">
            <text:p><text:s/>5,0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618.108" table:style-name="ce4">
            <text:p><text:s/>28,618<text:s/></text:p>
          </table:table-cell>
          <table:table-cell office:value-type="float" office:value="79457.076000000001" table:style-name="ce4">
            <text:p><text:s/>79,45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26" table:style-name="ce4">
            <text:p><text:s/>2,7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740" table:style-name="ce4">
            <text:p><text:s/>6,74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845" table:style-name="ce4">
            <text:p><text:s/>84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096.5" table:style-name="ce5">
            <text:p><text:s/>26,09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48647.58899999998" table:style-name="ce4">
            <text:p><text:s/>448,648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234" table:style-name="ce4">
            <text:p><text:s/>11,234<text:s/></text:p>
          </table:table-cell>
          <table:table-cell office:value-type="float" office:value="207145.4" table:style-name="ce4">
            <text:p><text:s/>207,145<text:s/></text:p>
          </table:table-cell>
          <table:table-cell office:value-type="float" office:value="696091.65700000001" table:style-name="ce4">
            <text:p><text:s/>696,092<text:s/></text:p>
          </table:table-cell>
          <table:table-cell office:value-type="float" office:value="71463.850000000006" table:style-name="ce4">
            <text:p><text:s/>71,464<text:s/></text:p>
          </table:table-cell>
          <table:table-cell office:value-type="float" office:value="82413.775999999998" table:style-name="ce4">
            <text:p><text:s/>82,414<text:s/></text:p>
          </table:table-cell>
          <table:table-cell office:value-type="float" office:value="14293.898999999999" table:style-name="ce4">
            <text:p><text:s/>14,294<text:s/></text:p>
          </table:table-cell>
          <table:table-cell office:value-type="float" office:value="38160" table:style-name="ce4">
            <text:p><text:s/>38,160<text:s/></text:p>
          </table:table-cell>
          <table:table-cell office:value-type="float" office:value="4323" table:style-name="ce4">
            <text:p><text:s/>4,323<text:s/></text:p>
          </table:table-cell>
          <table:table-cell office:value-type="float" office:value="29609.376" table:style-name="ce4">
            <text:p><text:s/>29,609<text:s/></text:p>
          </table:table-cell>
          <table:table-cell office:value-type="float" office:value="44459.707000000002" table:style-name="ce4">
            <text:p><text:s/>44,4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57.2" table:style-name="ce4">
            <text:p><text:s/>12,957<text:s/></text:p>
          </table:table-cell>
          <table:table-cell office:value-type="float" office:value="46862.05" table:style-name="ce4">
            <text:p><text:s/>46,86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245.599999999999" table:style-name="ce5">
            <text:p><text:s/>40,24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548.45" table:style-name="ce4">
            <text:p><text:s/>17,5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36785" table:style-name="ce4">
            <text:p><text:s/>136,785<text:s/></text:p>
          </table:table-cell>
          <table:table-cell office:value-type="float" office:value="175406.18" table:style-name="ce4">
            <text:p><text:s/>175,406<text:s/></text:p>
          </table:table-cell>
          <table:table-cell office:value-type="float" office:value="38952.654000000002" table:style-name="ce4">
            <text:p><text:s/>38,953<text:s/></text:p>
          </table:table-cell>
          <table:table-cell office:value-type="float" office:value="12683.2" table:style-name="ce4">
            <text:p><text:s/>12,68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574.1" table:style-name="ce4">
            <text:p><text:s/>10,574<text:s/></text:p>
          </table:table-cell>
          <table:table-cell office:value-type="float" office:value="27518" table:style-name="ce4">
            <text:p><text:s/>27,5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51.8500000000004" table:style-name="ce4">
            <text:p><text:s/>5,052<text:s/></text:p>
          </table:table-cell>
          <table:table-cell office:value-type="float" office:value="10588.1" table:style-name="ce4">
            <text:p><text:s/>10,5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573" table:style-name="ce4">
            <text:p><text:s/>2,57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3" table:style-name="ce4">
            <text:p><text:s/>34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626" table:style-name="ce5">
            <text:p><text:s/>11,62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115703.6" table:style-name="ce4">
            <text:p><text:s/>115,70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0565.88800000001" table:style-name="ce4">
            <text:p><text:s/>140,566<text:s/></text:p>
          </table:table-cell>
          <table:table-cell office:value-type="float" office:value="240960.12599999999" table:style-name="ce4">
            <text:p><text:s/>240,960<text:s/></text:p>
          </table:table-cell>
          <table:table-cell office:value-type="float" office:value="19385.400000000001" table:style-name="ce4">
            <text:p><text:s/>19,385<text:s/></text:p>
          </table:table-cell>
          <table:table-cell office:value-type="float" office:value="45455.3" table:style-name="ce4">
            <text:p><text:s/>45,455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397.6" table:style-name="ce4">
            <text:p><text:s/>8,398<text:s/></text:p>
          </table:table-cell>
          <table:table-cell office:value-type="float" office:value="12052" table:style-name="ce4">
            <text:p><text:s/>12,0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5.7" table:style-name="ce4">
            <text:p><text:s/>5,696<text:s/></text:p>
          </table:table-cell>
          <table:table-cell office:value-type="float" office:value="23159.5" table:style-name="ce4">
            <text:p><text:s/>23,16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2254" table:style-name="ce4">
            <text:p><text:s/>2,25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6" table:style-name="ce4">
            <text:p><text:s/>2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23.7" table:style-name="ce5">
            <text:p><text:s/>7,524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3970.86" table:style-name="ce4">
            <text:p><text:s/>123,97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368" table:style-name="ce4">
            <text:p><text:s/>9,368<text:s/></text:p>
          </table:table-cell>
          <table:table-cell office:value-type="float" office:value="180054.8" table:style-name="ce4">
            <text:p><text:s/>180,055<text:s/></text:p>
          </table:table-cell>
          <table:table-cell office:value-type="float" office:value="232721.70600000001" table:style-name="ce4">
            <text:p><text:s/>232,722<text:s/></text:p>
          </table:table-cell>
          <table:table-cell office:value-type="float" office:value="23019.7" table:style-name="ce4">
            <text:p><text:s/>23,020<text:s/></text:p>
          </table:table-cell>
          <table:table-cell office:value-type="float" office:value="16576.387999999999" table:style-name="ce4">
            <text:p><text:s/>16,576<text:s/>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837.5" table:style-name="ce4">
            <text:p><text:s/>5,838<text:s/></text:p>
          </table:table-cell>
          <table:table-cell office:value-type="float" office:value="33505" table:style-name="ce4">
            <text:p><text:s/>33,5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6.2" table:style-name="ce4">
            <text:p><text:s/>3,436<text:s/></text:p>
          </table:table-cell>
          <table:table-cell office:value-type="float" office:value="12382.9" table:style-name="ce4">
            <text:p><text:s/>12,3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49" table:style-name="ce4">
            <text:p><text:s/>4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039.08799999999" table:style-name="ce4">
            <text:p><text:s/>205,03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706" table:style-name="ce4">
            <text:p><text:s/>12,706<text:s/></text:p>
          </table:table-cell>
          <table:table-cell office:value-type="float" office:value="221146.18599999999" table:style-name="ce4">
            <text:p><text:s/>221,146<text:s/></text:p>
          </table:table-cell>
          <table:table-cell office:value-type="float" office:value="364796.413" table:style-name="ce4">
            <text:p><text:s/>364,796<text:s/></text:p>
          </table:table-cell>
          <table:table-cell office:value-type="float" office:value="43586" table:style-name="ce4">
            <text:p><text:s/>43,586<text:s/></text:p>
          </table:table-cell>
          <table:table-cell office:value-type="float" office:value="45483.898999999998" table:style-name="ce4">
            <text:p><text:s/>45,484<text:s/></text:p>
          </table:table-cell>
          <table:table-cell office:value-type="float" office:value="5273.8" table:style-name="ce4">
            <text:p><text:s/>5,274<text:s/></text:p>
          </table:table-cell>
          <table:table-cell office:value-type="float" office:value="12328" table:style-name="ce4">
            <text:p><text:s/>12,328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939.6" table:style-name="ce4">
            <text:p><text:s/>11,940<text:s/></text:p>
          </table:table-cell>
          <table:table-cell office:value-type="float" office:value="23627.5" table:style-name="ce4">
            <text:p><text:s/>23,6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3.6880000000001" table:style-name="ce4">
            <text:p><text:s/>5,414<text:s/></text:p>
          </table:table-cell>
          <table:table-cell office:value-type="float" office:value="22767" table:style-name="ce4">
            <text:p><text:s/>22,76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9" table:style-name="ce4">
            <text:p><text:s/>12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30" table:style-name="ce5">
            <text:p><text:s/>9,13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48803.788" table:style-name="ce4">
            <text:p><text:s/>48,8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71406" table:style-name="ce4">
            <text:p><text:s/>171,406<text:s/></text:p>
          </table:table-cell>
          <table:table-cell office:value-type="float" office:value="216133.087" table:style-name="ce4">
            <text:p><text:s/>216,133<text:s/></text:p>
          </table:table-cell>
          <table:table-cell office:value-type="float" office:value="82373" table:style-name="ce4">
            <text:p><text:s/>82,373<text:s/></text:p>
          </table:table-cell>
          <table:table-cell office:value-type="float" office:value="23760.6" table:style-name="ce4">
            <text:p><text:s/>23,76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8099.9989999999998" table:style-name="ce4">
            <text:p><text:s/>8,100<text:s/></text:p>
          </table:table-cell>
          <table:table-cell office:value-type="float" office:value="30688" table:style-name="ce4">
            <text:p><text:s/>30,6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2" table:style-name="ce4">
            <text:p><text:s/>6,812<text:s/></text:p>
          </table:table-cell>
          <table:table-cell office:value-type="float" office:value="15272.9" table:style-name="ce4">
            <text:p><text:s/>15,27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155.888000000001" table:style-name="ce5">
            <text:p><text:s/>13,156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0381.9" table:style-name="ce4">
            <text:p><text:s/>100,3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78535.817999999999" table:style-name="ce4">
            <text:p><text:s/>78,536<text:s/></text:p>
          </table:table-cell>
          <table:table-cell office:value-type="float" office:value="198789.8" table:style-name="ce4">
            <text:p><text:s/>198,790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2279.200000000001" table:style-name="ce4">
            <text:p><text:s/>22,27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038.132000000001" table:style-name="ce4">
            <text:p><text:s/>21,0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55" table:style-name="ce4">
            <text:p><text:s/>5,555<text:s/></text:p>
          </table:table-cell>
          <table:table-cell office:value-type="float" office:value="7725.7" table:style-name="ce4">
            <text:p><text:s/>7,72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0" table:style-name="ce5">
            <text:p><text:s/>3,410<text:s/></text:p>
          </table:table-cell>
          <table:table-cell office:value-type="float" office:value="4130.8999999999996" table:style-name="ce4">
            <text:p><text:s/>4,131<text:s/></text:p>
          </table:table-cell>
          <table:table-cell office:value-type="float" office:value="245715.8" table:style-name="ce4">
            <text:p><text:s/>245,716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76947.5" table:style-name="ce4">
            <text:p><text:s/>76,948<text:s/></text:p>
          </table:table-cell>
          <table:table-cell office:value-type="float" office:value="285687.45400000003" table:style-name="ce4">
            <text:p><text:s/>285,687<text:s/></text:p>
          </table:table-cell>
          <table:table-cell office:value-type="float" office:value="12398.8" table:style-name="ce4">
            <text:p><text:s/>12,399<text:s/></text:p>
          </table:table-cell>
          <table:table-cell office:value-type="float" office:value="12813.3" table:style-name="ce4">
            <text:p><text:s/>12,81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11675" table:style-name="ce4">
            <text:p><text:s/>11,675<text:s/></text:p>
          </table:table-cell>
          <table:table-cell office:value-type="float" office:value="6717.8" table:style-name="ce4">
            <text:p><text:s/>6,718<text:s/></text:p>
          </table:table-cell>
          <table:table-cell office:value-type="float" office:value="24710" table:style-name="ce4">
            <text:p><text:s/>24,7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67.5" table:style-name="ce4">
            <text:p><text:s/>7,768<text:s/></text:p>
          </table:table-cell>
          <table:table-cell office:value-type="float" office:value="16216.7" table:style-name="ce4">
            <text:p><text:s/>16,2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1" table:style-name="ce4">
            <text:p><text:s/>2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696.4" table:style-name="ce4">
            <text:p><text:s/>141,69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52704.88800000001" table:style-name="ce4">
            <text:p><text:s/>152,705<text:s/></text:p>
          </table:table-cell>
          <table:table-cell office:value-type="float" office:value="375103.28899999999" table:style-name="ce4">
            <text:p><text:s/>375,103<text:s/></text:p>
          </table:table-cell>
          <table:table-cell office:value-type="float" office:value="12679" table:style-name="ce4">
            <text:p><text:s/>12,679<text:s/></text:p>
          </table:table-cell>
          <table:table-cell office:value-type="float" office:value="37959.599999999999" table:style-name="ce4">
            <text:p><text:s/>37,960<text:s/>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9896.8880000000008" table:style-name="ce4">
            <text:p><text:s/>9,897<text:s/></text:p>
          </table:table-cell>
          <table:table-cell office:value-type="float" office:value="31884" table:style-name="ce4">
            <text:p><text:s/>31,8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37" table:style-name="ce4">
            <text:p><text:s/>6,937<text:s/></text:p>
          </table:table-cell>
          <table:table-cell office:value-type="float" office:value="34667.4" table:style-name="ce4">
            <text:p><text:s/>34,66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184" table:style-name="ce4">
            <text:p><text:s/>2,18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97" table:style-name="ce4">
            <text:p><text:s/>19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9652.299" table:style-name="ce4">
            <text:p><text:s/>139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37007.58799999999" table:style-name="ce4">
            <text:p><text:s/>137,008<text:s/></text:p>
          </table:table-cell>
          <table:table-cell office:value-type="float" office:value="422814.98700000002" table:style-name="ce4">
            <text:p><text:s/>422,815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38908.739000000001" table:style-name="ce4">
            <text:p><text:s/>38,909<text:s/></text:p>
          </table:table-cell>
          <table:table-cell office:value-type="float" office:value="3028.8879999999999" table:style-name="ce4">
            <text:p><text:s/>3,0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30" table:style-name="ce4">
            <text:p><text:s/>3,630<text:s/></text:p>
          </table:table-cell>
          <table:table-cell office:value-type="float" office:value="10908" table:style-name="ce4">
            <text:p><text:s/>10,908<text:s/></text:p>
          </table:table-cell>
          <table:table-cell office:value-type="float" office:value="20306" table:style-name="ce4">
            <text:p><text:s/>20,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98" table:style-name="ce4">
            <text:p><text:s/>6,898<text:s/></text:p>
          </table:table-cell>
          <table:table-cell office:value-type="float" office:value="15809" table:style-name="ce4">
            <text:p><text:s/>15,80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10" table:style-name="ce5">
            <text:p><text:s/>6,81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334.5879999999997" table:style-name="ce4">
            <text:p><text:s/>6,3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5786" table:style-name="ce4">
            <text:p><text:s/>35,786<text:s/></text:p>
          </table:table-cell>
          <table:table-cell office:value-type="float" office:value="45818.8" table:style-name="ce4">
            <text:p><text:s/>45,819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133.3" table:style-name="ce4">
            <text:p><text:s/>6,1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7.8" table:style-name="ce4">
            <text:p><text:s/>2,658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6.5" table:style-name="ce4">
            <text:p><text:s/>3,957<text:s/></text:p>
          </table:table-cell>
          <table:table-cell office:value-type="float" office:value="1651.3" table:style-name="ce4">
            <text:p><text:s/>1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184.6" table:style-name="ce4">
            <text:p><text:s/>25,1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194" table:style-name="ce4">
            <text:p><text:s/>45,194<text:s/></text:p>
          </table:table-cell>
          <table:table-cell office:value-type="float" office:value="35168.478999999999" table:style-name="ce4">
            <text:p><text:s/>35,1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50.7" table:style-name="ce4">
            <text:p><text:s/>1,25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916.5" table:style-name="ce4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41" table:style-name="ce5">
            <text:p><text:s/>4,0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1477.2" table:style-name="ce4">
            <text:p><text:s/>71,4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6255" table:style-name="ce4">
            <text:p><text:s/>66,255<text:s/></text:p>
          </table:table-cell>
          <table:table-cell office:value-type="float" office:value="77918.847999999998" table:style-name="ce4">
            <text:p><text:s/>77,919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555.8969999999999" table:style-name="ce4">
            <text:p><text:s/>4,5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553" table:style-name="ce4">
            <text:p><text:s/>3,5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317.8" table:style-name="ce4">
            <text:p><text:s/>3,3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49.387999999999" table:style-name="ce4">
            <text:p><text:s/>52,5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2566" table:style-name="ce4">
            <text:p><text:s/>42,566<text:s/></text:p>
          </table:table-cell>
          <table:table-cell office:value-type="float" office:value="52976" table:style-name="ce4">
            <text:p><text:s/>52,97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31.4" table:style-name="ce4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270" table:style-name="ce5">
            <text:p><text:s/>9,270<text:s/></text:p>
          </table:table-cell>
          <table:table-cell office:value-type="float" office:value="12845" table:style-name="ce4">
            <text:p><text:s/>12,845<text:s/></text:p>
          </table:table-cell>
          <table:table-cell office:value-type="float" office:value="126921.4" table:style-name="ce4">
            <text:p><text:s/>126,92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95903.88" table:style-name="ce4">
            <text:p><text:s/>95,904<text:s/></text:p>
          </table:table-cell>
          <table:table-cell office:value-type="float" office:value="302423.40000000002" table:style-name="ce4">
            <text:p><text:s/>302,423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1399.088" table:style-name="ce4">
            <text:p><text:s/>21,399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5670" table:style-name="ce4">
            <text:p><text:s/>5,670<text:s/></text:p>
          </table:table-cell>
          <table:table-cell office:value-type="float" office:value="10420" table:style-name="ce4">
            <text:p><text:s/>10,420<text:s/></text:p>
          </table:table-cell>
          <table:table-cell office:value-type="float" office:value="11348" table:style-name="ce4">
            <text:p><text:s/>11,3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1.2" table:style-name="ce4">
            <text:p><text:s/>3,901<text:s/></text:p>
          </table:table-cell>
          <table:table-cell office:value-type="float" office:value="14118.1" table:style-name="ce4">
            <text:p><text:s/>14,1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1" table:style-name="ce4">
            <text:p><text:s/>11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714" table:style-name="ce5">
            <text:p><text:s/>10,7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4350.8" table:style-name="ce4">
            <text:p><text:s/>54,35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102" table:style-name="ce4">
            <text:p><text:s/>6,102<text:s/></text:p>
          </table:table-cell>
          <table:table-cell office:value-type="float" office:value="117838.88800000001" table:style-name="ce4">
            <text:p><text:s/>117,839<text:s/></text:p>
          </table:table-cell>
          <table:table-cell office:value-type="float" office:value="150537.88800000001" table:style-name="ce4">
            <text:p><text:s/>150,538<text:s/></text:p>
          </table:table-cell>
          <table:table-cell office:value-type="float" office:value="20256" table:style-name="ce4">
            <text:p><text:s/>20,256<text:s/></text:p>
          </table:table-cell>
          <table:table-cell office:value-type="float" office:value="16601.8" table:style-name="ce4">
            <text:p><text:s/>16,60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15043" table:style-name="ce4">
            <text:p><text:s/>15,0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7.5" table:style-name="ce4">
            <text:p><text:s/>1,908<text:s/></text:p>
          </table:table-cell>
          <table:table-cell office:value-type="float" office:value="4607.8" table:style-name="ce4">
            <text:p><text:s/>4,6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7" table:style-name="ce4">
            <text:p><text:s/>13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07" table:style-name="ce5">
            <text:p><text:s/>2,40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6795.100000000006" table:style-name="ce4">
            <text:p><text:s/>66,79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38" table:style-name="ce4">
            <text:p><text:s/>11,138<text:s/></text:p>
          </table:table-cell>
          <table:table-cell office:value-type="float" office:value="178434.88800000001" table:style-name="ce4">
            <text:p><text:s/>178,435<text:s/></text:p>
          </table:table-cell>
          <table:table-cell office:value-type="float" office:value="273754.272" table:style-name="ce4">
            <text:p><text:s/>273,754<text:s/></text:p>
          </table:table-cell>
          <table:table-cell office:value-type="float" office:value="9352" table:style-name="ce4">
            <text:p><text:s/>9,352<text:s/></text:p>
          </table:table-cell>
          <table:table-cell office:value-type="float" office:value="34517" table:style-name="ce4">
            <text:p><text:s/>34,517<text:s/></text:p>
          </table:table-cell>
          <table:table-cell office:value-type="float" office:value="2267.5" table:style-name="ce4">
            <text:p><text:s/>2,268<text:s/></text:p>
          </table:table-cell>
          <table:table-cell office:value-type="float" office:value="4900" table:style-name="ce4">
            <text:p><text:s/>4,90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466" table:style-name="ce4">
            <text:p><text:s/>8,466<text:s/></text:p>
          </table:table-cell>
          <table:table-cell office:value-type="float" office:value="18719" table:style-name="ce4">
            <text:p><text:s/>18,7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88.8879999999999" table:style-name="ce4">
            <text:p><text:s/>5,589<text:s/></text:p>
          </table:table-cell>
          <table:table-cell office:value-type="float" office:value="15447.1" table:style-name="ce4">
            <text:p><text:s/>15,4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1915" table:style-name="ce4">
            <text:p><text:s/>1,9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7" table:style-name="ce4">
            <text:p><text:s/>2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800.145" table:style-name="ce5">
            <text:p><text:s/>11,80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4471.8" table:style-name="ce4">
            <text:p><text:s/>74,47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35400.88800000001" table:style-name="ce4">
            <text:p><text:s/>135,401<text:s/></text:p>
          </table:table-cell>
          <table:table-cell office:value-type="float" office:value="245747.3" table:style-name="ce4">
            <text:p><text:s/>245,747<text:s/></text:p>
          </table:table-cell>
          <table:table-cell office:value-type="float" office:value="6706" table:style-name="ce4">
            <text:p><text:s/>6,706<text:s/></text:p>
          </table:table-cell>
          <table:table-cell office:value-type="float" office:value="29319.366000000002" table:style-name="ce4">
            <text:p><text:s/>29,319<text:s/></text:p>
          </table:table-cell>
          <table:table-cell office:value-type="float" office:value="1943" table:style-name="ce4">
            <text:p><text:s/>1,943<text:s/></text:p>
          </table:table-cell>
          <table:table-cell office:value-type="float" office:value="5590" table:style-name="ce4">
            <text:p><text:s/>5,590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20368.8" table:style-name="ce4">
            <text:p><text:s/>20,369<text:s/></text:p>
          </table:table-cell>
          <table:table-cell office:value-type="float" office:value="14106" table:style-name="ce4">
            <text:p><text:s/>14,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9.8000000000002" table:style-name="ce4">
            <text:p><text:s/>2,290<text:s/></text:p>
          </table:table-cell>
          <table:table-cell office:value-type="float" office:value="15884.9" table:style-name="ce4">
            <text:p><text:s/>15,8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4153" table:style-name="ce4">
            <text:p><text:s/>4,15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92" table:style-name="ce4">
            <text:p><text:s/>39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932.8879999999999" table:style-name="ce5">
            <text:p><text:s/>7,93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6775.66800000001" table:style-name="ce4">
            <text:p><text:s/>326,77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215" table:style-name="ce4">
            <text:p><text:s/>15,215<text:s/></text:p>
          </table:table-cell>
          <table:table-cell office:value-type="float" office:value="329693.98599999998" table:style-name="ce4">
            <text:p><text:s/>329,694<text:s/></text:p>
          </table:table-cell>
          <table:table-cell office:value-type="float" office:value="660532.48800000001" table:style-name="ce4">
            <text:p><text:s/>660,532<text:s/></text:p>
          </table:table-cell>
          <table:table-cell office:value-type="float" office:value="35588" table:style-name="ce4">
            <text:p><text:s/>35,588<text:s/></text:p>
          </table:table-cell>
          <table:table-cell office:value-type="float" office:value="64285.7" table:style-name="ce4">
            <text:p><text:s/>64,286<text:s/></text:p>
          </table:table-cell>
          <table:table-cell office:value-type="float" office:value="10453" table:style-name="ce4">
            <text:p><text:s/>10,453<text:s/></text:p>
          </table:table-cell>
          <table:table-cell office:value-type="float" office:value="12410" table:style-name="ce4">
            <text:p><text:s/>12,4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3955.688000000002" table:style-name="ce4">
            <text:p><text:s/>33,956<text:s/></text:p>
          </table:table-cell>
          <table:table-cell office:value-type="float" office:value="50543.898999999998" table:style-name="ce4">
            <text:p><text:s/>50,5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62.554" table:style-name="ce4">
            <text:p><text:s/>13,563<text:s/></text:p>
          </table:table-cell>
          <table:table-cell office:value-type="float" office:value="35884.300000000003" table:style-name="ce4">
            <text:p><text:s/>35,8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536" table:style-name="ce4">
            <text:p><text:s/>5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526" table:style-name="ce5">
            <text:p><text:s/>19,526<text:s/></text:p>
          </table:table-cell>
          <table:table-cell office:value-type="float" office:value="6510.8779999999997" table:style-name="ce4">
            <text:p><text:s/>6,511<text:s/></text:p>
          </table:table-cell>
          <table:table-cell office:value-type="float" office:value="213631.788" table:style-name="ce4">
            <text:p><text:s/>213,632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8" table:style-name="ce4">
            <text:p><text:s/>12,808<text:s/></text:p>
          </table:table-cell>
          <table:table-cell office:value-type="float" office:value="334828.46399999998" table:style-name="ce4">
            <text:p><text:s/>334,828<text:s/></text:p>
          </table:table-cell>
          <table:table-cell office:value-type="float" office:value="859693.69200000004" table:style-name="ce4">
            <text:p><text:s/>859,694<text:s/></text:p>
          </table:table-cell>
          <table:table-cell office:value-type="float" office:value="41636" table:style-name="ce4">
            <text:p><text:s/>41,636<text:s/></text:p>
          </table:table-cell>
          <table:table-cell office:value-type="float" office:value="98731" table:style-name="ce4">
            <text:p><text:s/>98,731<text:s/></text:p>
          </table:table-cell>
          <table:table-cell office:value-type="float" office:value="17721.687999999998" table:style-name="ce4">
            <text:p><text:s/>17,722<text:s/></text:p>
          </table:table-cell>
          <table:table-cell office:value-type="float" office:value="28261" table:style-name="ce4">
            <text:p><text:s/>28,261<text:s/></text:p>
          </table:table-cell>
          <table:table-cell office:value-type="float" office:value="6721.8990000000003" table:style-name="ce4">
            <text:p><text:s/>6,722<text:s/></text:p>
          </table:table-cell>
          <table:table-cell office:value-type="float" office:value="31820.9" table:style-name="ce4">
            <text:p><text:s/>31,821<text:s/></text:p>
          </table:table-cell>
          <table:table-cell office:value-type="float" office:value="46399.688000000002" table:style-name="ce4">
            <text:p><text:s/>46,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31.8" table:style-name="ce4">
            <text:p><text:s/>20,032<text:s/></text:p>
          </table:table-cell>
          <table:table-cell office:value-type="float" office:value="45922.875999999997" table:style-name="ce4">
            <text:p><text:s/>45,92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2491.8" table:style-name="ce34">
            <text:p><text:s/>62,49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573.8" table:style-name="ce34">
            <text:p><text:s/>7,57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190" table:style-name="ce34">
            <text:p><text:s/>2,1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33" table:style-name="ce34">
            <text:p><text:s/>5,63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3月2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03-09T03:57:27Z</dc:date>
  </office:meta>
</office:document-meta>
</file>