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2年01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2/02/04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1008" table:style-name="ce11">
            <text:p>1008</text:p>
          </table:table-cell>
          <table:table-cell office:value-type="float" office:value="3" table:style-name="ce11">
            <text:p>3</text:p>
          </table:table-cell>
          <table:table-cell office:value-type="float" office:value="246" table:style-name="ce11">
            <text:p>246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68" table:style-name="ce11">
            <text:p>6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10000" table:style-name="ce11">
            <text:p>11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507800" table:style-name="ce11">
            <text:p>45078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000</text:p>
          </table:table-cell>
          <table:table-cell office:value-type="float" office:value="20690000" table:style-name="ce11">
            <text:p>20690000</text:p>
          </table:table-cell>
          <table:table-cell office:value-type="float" office:value="147687287" table:style-name="ce11">
            <text:p>147687287</text:p>
          </table:table-cell>
          <table:table-cell office:value-type="float" office:value="3002000" table:style-name="ce11">
            <text:p>3002000</text:p>
          </table:table-cell>
          <table:table-cell office:value-type="float" office:value="33920800" table:style-name="ce11">
            <text:p>33920800</text:p>
          </table:table-cell>
          <table:table-cell office:value-type="float" office:value="3210000" table:style-name="ce11">
            <text:p>321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930000" table:style-name="ce11">
            <text:p>930000</text:p>
          </table:table-cell>
          <table:table-cell office:value-type="float" office:value="13131000" table:style-name="ce11">
            <text:p>13131000</text:p>
          </table:table-cell>
          <table:table-cell office:value-type="float" office:value="7369800" table:style-name="ce11">
            <text:p>7369800</text:p>
          </table:table-cell>
          <table:table-cell office:value-type="float" office:value="0" table:style-name="ce11">
            <text:p>0</text:p>
          </table:table-cell>
          <table:table-cell office:value-type="float" office:value="650000" table:style-name="ce11">
            <text:p>650000</text:p>
          </table:table-cell>
          <table:table-cell office:value-type="float" office:value="0" table:style-name="ce11">
            <text:p>0</text:p>
          </table:table-cell>
          <table:table-cell office:value-type="float" office:value="12428000" table:style-name="ce11">
            <text:p>12428000</text:p>
          </table:table-cell>
          <table:table-cell office:value-type="float" office:value="8023000" table:style-name="ce11">
            <text:p>8023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95" table:style-name="ce11">
            <text:p>39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48" table:style-name="ce11">
            <text:p>248</text:p>
          </table:table-cell>
          <table:table-cell office:value-type="float" office:value="1794" table:style-name="ce11">
            <text:p>1794</text:p>
          </table:table-cell>
          <table:table-cell office:value-type="float" office:value="13" table:style-name="ce11">
            <text:p>13</text:p>
          </table:table-cell>
          <table:table-cell office:value-type="float" office:value="318" table:style-name="ce11">
            <text:p>318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80" table:style-name="ce11">
            <text:p>80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175" table:style-name="ce11">
            <text:p>17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52000" table:style-name="ce11">
            <text:p>2452000</text:p>
          </table:table-cell>
          <table:table-cell office:value-type="float" office:value="0" table:style-name="ce11">
            <text:p>0</text:p>
          </table:table-cell>
          <table:table-cell office:value-type="float" office:value="108592000" table:style-name="ce11">
            <text:p>108592000</text:p>
          </table:table-cell>
          <table:table-cell office:value-type="float" office:value="200000" table:style-name="ce11">
            <text:p>200000</text:p>
          </table:table-cell>
          <table:table-cell office:value-type="float" office:value="2596000" table:style-name="ce11">
            <text:p>2596000</text:p>
          </table:table-cell>
          <table:table-cell office:value-type="float" office:value="125204000" table:style-name="ce11">
            <text:p>125204000</text:p>
          </table:table-cell>
          <table:table-cell office:value-type="float" office:value="304319113" table:style-name="ce11">
            <text:p>304319113</text:p>
          </table:table-cell>
          <table:table-cell office:value-type="float" office:value="24300000" table:style-name="ce11">
            <text:p>24300000</text:p>
          </table:table-cell>
          <table:table-cell office:value-type="float" office:value="39597887" table:style-name="ce11">
            <text:p>39597887</text:p>
          </table:table-cell>
          <table:table-cell office:value-type="float" office:value="12425000" table:style-name="ce11">
            <text:p>12425000</text:p>
          </table:table-cell>
          <table:table-cell office:value-type="float" office:value="18640000" table:style-name="ce11">
            <text:p>18640000</text:p>
          </table:table-cell>
          <table:table-cell office:value-type="float" office:value="3130000" table:style-name="ce11">
            <text:p>3130000</text:p>
          </table:table-cell>
          <table:table-cell office:value-type="float" office:value="15431688" table:style-name="ce11">
            <text:p>15431688</text:p>
          </table:table-cell>
          <table:table-cell office:value-type="float" office:value="43325800" table:style-name="ce11">
            <text:p>43325800</text:p>
          </table:table-cell>
          <table:table-cell office:value-type="float" office:value="0" table:style-name="ce11">
            <text:p>0</text:p>
          </table:table-cell>
          <table:table-cell office:value-type="float" office:value="1080000" table:style-name="ce11">
            <text:p>1080000</text:p>
          </table:table-cell>
          <table:table-cell office:value-type="float" office:value="0" table:style-name="ce11">
            <text:p>0</text:p>
          </table:table-cell>
          <table:table-cell office:value-type="float" office:value="8623554" table:style-name="ce11">
            <text:p>8623554</text:p>
          </table:table-cell>
          <table:table-cell office:value-type="float" office:value="18860888" table:style-name="ce11">
            <text:p>18860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37" table:style-name="ce11">
            <text:p>237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53" table:style-name="ce11">
            <text:p>353</text:p>
          </table:table-cell>
          <table:table-cell office:value-type="float" office:value="2184" table:style-name="ce11">
            <text:p>2184</text:p>
          </table:table-cell>
          <table:table-cell office:value-type="float" office:value="14" table:style-name="ce11">
            <text:p>14</text:p>
          </table:table-cell>
          <table:table-cell office:value-type="float" office:value="507" table:style-name="ce11">
            <text:p>507</text:p>
          </table:table-cell>
          <table:table-cell office:value-type="float" office:value="52" table:style-name="ce11">
            <text:p>52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173" table:style-name="ce11">
            <text:p>173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275" table:style-name="ce11">
            <text:p>27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050000" table:style-name="ce11">
            <text:p>2050000</text:p>
          </table:table-cell>
          <table:table-cell office:value-type="float" office:value="200000" table:style-name="ce11">
            <text:p>200000</text:p>
          </table:table-cell>
          <table:table-cell office:value-type="float" office:value="70857500" table:style-name="ce11">
            <text:p>70857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808000" table:style-name="ce11">
            <text:p>2808000</text:p>
          </table:table-cell>
          <table:table-cell office:value-type="float" office:value="122254488" table:style-name="ce11">
            <text:p>122254488</text:p>
          </table:table-cell>
          <table:table-cell office:value-type="float" office:value="372025563" table:style-name="ce11">
            <text:p>372025563</text:p>
          </table:table-cell>
          <table:table-cell office:value-type="float" office:value="33940000" table:style-name="ce11">
            <text:p>33940000</text:p>
          </table:table-cell>
          <table:table-cell office:value-type="float" office:value="64696399" table:style-name="ce11">
            <text:p>64696399</text:p>
          </table:table-cell>
          <table:table-cell office:value-type="float" office:value="16220000" table:style-name="ce11">
            <text:p>16220000</text:p>
          </table:table-cell>
          <table:table-cell office:value-type="float" office:value="31510000" table:style-name="ce11">
            <text:p>31510000</text:p>
          </table:table-cell>
          <table:table-cell office:value-type="float" office:value="12626000" table:style-name="ce11">
            <text:p>12626000</text:p>
          </table:table-cell>
          <table:table-cell office:value-type="float" office:value="33692665" table:style-name="ce11">
            <text:p>33692665</text:p>
          </table:table-cell>
          <table:table-cell office:value-type="float" office:value="21211000" table:style-name="ce11">
            <text:p>21211000</text:p>
          </table:table-cell>
          <table:table-cell office:value-type="float" office:value="0" table:style-name="ce11">
            <text:p>0</text:p>
          </table:table-cell>
          <table:table-cell office:value-type="float" office:value="605000" table:style-name="ce11">
            <text:p>605000</text:p>
          </table:table-cell>
          <table:table-cell office:value-type="float" office:value="0" table:style-name="ce11">
            <text:p>0</text:p>
          </table:table-cell>
          <table:table-cell office:value-type="float" office:value="7439799" table:style-name="ce11">
            <text:p>7439799</text:p>
          </table:table-cell>
          <table:table-cell office:value-type="float" office:value="31819700" table:style-name="ce11">
            <text:p>31819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13" table:style-name="ce11">
            <text:p>313</text:p>
          </table:table-cell>
          <table:table-cell office:value-type="float" office:value="3019" table:style-name="ce11">
            <text:p>3019</text:p>
          </table:table-cell>
          <table:table-cell office:value-type="float" office:value="17" table:style-name="ce11">
            <text:p>17</text:p>
          </table:table-cell>
          <table:table-cell office:value-type="float" office:value="1165" table:style-name="ce11">
            <text:p>1165</text:p>
          </table:table-cell>
          <table:table-cell office:value-type="float" office:value="95" table:style-name="ce11">
            <text:p>95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259" table:style-name="ce11">
            <text:p>259</text:p>
          </table:table-cell>
          <table:table-cell office:value-type="float" office:value="258" table:style-name="ce11">
            <text:p>258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478" table:style-name="ce11">
            <text:p>47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508000" table:style-name="ce11">
            <text:p>6508000</text:p>
          </table:table-cell>
          <table:table-cell office:value-type="float" office:value="688000" table:style-name="ce11">
            <text:p>688000</text:p>
          </table:table-cell>
          <table:table-cell office:value-type="float" office:value="33085600" table:style-name="ce11">
            <text:p>33085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107812388" table:style-name="ce11">
            <text:p>107812388</text:p>
          </table:table-cell>
          <table:table-cell office:value-type="float" office:value="533668797" table:style-name="ce11">
            <text:p>533668797</text:p>
          </table:table-cell>
          <table:table-cell office:value-type="float" office:value="49250000" table:style-name="ce11">
            <text:p>49250000</text:p>
          </table:table-cell>
          <table:table-cell office:value-type="float" office:value="199413778" table:style-name="ce11">
            <text:p>199413778</text:p>
          </table:table-cell>
          <table:table-cell office:value-type="float" office:value="21777930" table:style-name="ce11">
            <text:p>21777930</text:p>
          </table:table-cell>
          <table:table-cell office:value-type="float" office:value="33588000" table:style-name="ce11">
            <text:p>33588000</text:p>
          </table:table-cell>
          <table:table-cell office:value-type="float" office:value="6450000" table:style-name="ce11">
            <text:p>6450000</text:p>
          </table:table-cell>
          <table:table-cell office:value-type="float" office:value="55844888" table:style-name="ce11">
            <text:p>55844888</text:p>
          </table:table-cell>
          <table:table-cell office:value-type="float" office:value="35219988" table:style-name="ce11">
            <text:p>35219988</text:p>
          </table:table-cell>
          <table:table-cell office:value-type="float" office:value="0" table:style-name="ce11">
            <text:p>0</text:p>
          </table:table-cell>
          <table:table-cell office:value-type="float" office:value="1680000" table:style-name="ce11">
            <text:p>1680000</text:p>
          </table:table-cell>
          <table:table-cell office:value-type="float" office:value="0" table:style-name="ce11">
            <text:p>0</text:p>
          </table:table-cell>
          <table:table-cell office:value-type="float" office:value="15388106" table:style-name="ce11">
            <text:p>15388106</text:p>
          </table:table-cell>
          <table:table-cell office:value-type="float" office:value="66354776" table:style-name="ce11">
            <text:p>663547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41" table:style-name="ce11">
            <text:p>141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490" table:style-name="ce11">
            <text:p>490</text:p>
          </table:table-cell>
          <table:table-cell office:value-type="float" office:value="3690" table:style-name="ce11">
            <text:p>3690</text:p>
          </table:table-cell>
          <table:table-cell office:value-type="float" office:value="16" table:style-name="ce11">
            <text:p>16</text:p>
          </table:table-cell>
          <table:table-cell office:value-type="float" office:value="1132" table:style-name="ce11">
            <text:p>1132</text:p>
          </table:table-cell>
          <table:table-cell office:value-type="float" office:value="68" table:style-name="ce11">
            <text:p>68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256" table:style-name="ce11">
            <text:p>256</text:p>
          </table:table-cell>
          <table:table-cell office:value-type="float" office:value="343" table:style-name="ce11">
            <text:p>34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50" table:style-name="ce11">
            <text:p>150</text:p>
          </table:table-cell>
          <table:table-cell office:value-type="float" office:value="618" table:style-name="ce11">
            <text:p>61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86000" table:style-name="ce11">
            <text:p>2586000</text:p>
          </table:table-cell>
          <table:table-cell office:value-type="float" office:value="440000" table:style-name="ce11">
            <text:p>440000</text:p>
          </table:table-cell>
          <table:table-cell office:value-type="float" office:value="69199100" table:style-name="ce11">
            <text:p>69199100</text:p>
          </table:table-cell>
          <table:table-cell office:value-type="float" office:value="330000" table:style-name="ce11">
            <text:p>330000</text:p>
          </table:table-cell>
          <table:table-cell office:value-type="float" office:value="2076000" table:style-name="ce11">
            <text:p>2076000</text:p>
          </table:table-cell>
          <table:table-cell office:value-type="float" office:value="191934888" table:style-name="ce11">
            <text:p>191934888</text:p>
          </table:table-cell>
          <table:table-cell office:value-type="float" office:value="622055847" table:style-name="ce11">
            <text:p>622055847</text:p>
          </table:table-cell>
          <table:table-cell office:value-type="float" office:value="5266000" table:style-name="ce11">
            <text:p>5266000</text:p>
          </table:table-cell>
          <table:table-cell office:value-type="float" office:value="167479575" table:style-name="ce11">
            <text:p>167479575</text:p>
          </table:table-cell>
          <table:table-cell office:value-type="float" office:value="19255000" table:style-name="ce11">
            <text:p>19255000</text:p>
          </table:table-cell>
          <table:table-cell office:value-type="float" office:value="63660000" table:style-name="ce11">
            <text:p>63660000</text:p>
          </table:table-cell>
          <table:table-cell office:value-type="float" office:value="17447000" table:style-name="ce11">
            <text:p>17447000</text:p>
          </table:table-cell>
          <table:table-cell office:value-type="float" office:value="49060998" table:style-name="ce11">
            <text:p>49060998</text:p>
          </table:table-cell>
          <table:table-cell office:value-type="float" office:value="54588188" table:style-name="ce11">
            <text:p>54588188</text:p>
          </table:table-cell>
          <table:table-cell office:value-type="float" office:value="0" table:style-name="ce11">
            <text:p>0</text:p>
          </table:table-cell>
          <table:table-cell office:value-type="float" office:value="1730000" table:style-name="ce11">
            <text:p>1730000</text:p>
          </table:table-cell>
          <table:table-cell office:value-type="float" office:value="0" table:style-name="ce11">
            <text:p>0</text:p>
          </table:table-cell>
          <table:table-cell office:value-type="float" office:value="25838107" table:style-name="ce11">
            <text:p>25838107</text:p>
          </table:table-cell>
          <table:table-cell office:value-type="float" office:value="78217298" table:style-name="ce11">
            <text:p>782172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257" table:style-name="ce11">
            <text:p>257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683" table:style-name="ce11">
            <text:p>683</text:p>
          </table:table-cell>
          <table:table-cell office:value-type="float" office:value="4265" table:style-name="ce11">
            <text:p>4265</text:p>
          </table:table-cell>
          <table:table-cell office:value-type="float" office:value="32" table:style-name="ce11">
            <text:p>32</text:p>
          </table:table-cell>
          <table:table-cell office:value-type="float" office:value="1432" table:style-name="ce11">
            <text:p>1432</text:p>
          </table:table-cell>
          <table:table-cell office:value-type="float" office:value="72" table:style-name="ce11">
            <text:p>72</text:p>
          </table:table-cell>
          <table:table-cell office:value-type="float" office:value="51" table:style-name="ce11">
            <text:p>51</text:p>
          </table:table-cell>
          <table:table-cell office:value-type="float" office:value="79" table:style-name="ce11">
            <text:p>79</text:p>
          </table:table-cell>
          <table:table-cell office:value-type="float" office:value="302" table:style-name="ce11">
            <text:p>302</text:p>
          </table:table-cell>
          <table:table-cell office:value-type="float" office:value="303" table:style-name="ce11">
            <text:p>303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210" table:style-name="ce11">
            <text:p>210</text:p>
          </table:table-cell>
          <table:table-cell office:value-type="float" office:value="651" table:style-name="ce11">
            <text:p>65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501001" table:style-name="ce11">
            <text:p>6501001</text:p>
          </table:table-cell>
          <table:table-cell office:value-type="float" office:value="448000" table:style-name="ce11">
            <text:p>448000</text:p>
          </table:table-cell>
          <table:table-cell office:value-type="float" office:value="106377600" table:style-name="ce11">
            <text:p>106377600</text:p>
          </table:table-cell>
          <table:table-cell office:value-type="float" office:value="400000" table:style-name="ce11">
            <text:p>400000</text:p>
          </table:table-cell>
          <table:table-cell office:value-type="float" office:value="11855000" table:style-name="ce11">
            <text:p>11855000</text:p>
          </table:table-cell>
          <table:table-cell office:value-type="float" office:value="214720886" table:style-name="ce11">
            <text:p>214720886</text:p>
          </table:table-cell>
          <table:table-cell office:value-type="float" office:value="833700383" table:style-name="ce11">
            <text:p>833700383</text:p>
          </table:table-cell>
          <table:table-cell office:value-type="float" office:value="40326000" table:style-name="ce11">
            <text:p>40326000</text:p>
          </table:table-cell>
          <table:table-cell office:value-type="float" office:value="261079122" table:style-name="ce11">
            <text:p>261079122</text:p>
          </table:table-cell>
          <table:table-cell office:value-type="float" office:value="19150687" table:style-name="ce11">
            <text:p>19150687</text:p>
          </table:table-cell>
          <table:table-cell office:value-type="float" office:value="48522000" table:style-name="ce11">
            <text:p>48522000</text:p>
          </table:table-cell>
          <table:table-cell office:value-type="float" office:value="22715800" table:style-name="ce11">
            <text:p>22715800</text:p>
          </table:table-cell>
          <table:table-cell office:value-type="float" office:value="63882664" table:style-name="ce11">
            <text:p>63882664</text:p>
          </table:table-cell>
          <table:table-cell office:value-type="float" office:value="65074576" table:style-name="ce11">
            <text:p>65074576</text:p>
          </table:table-cell>
          <table:table-cell office:value-type="float" office:value="0" table:style-name="ce11">
            <text:p>0</text:p>
          </table:table-cell>
          <table:table-cell office:value-type="float" office:value="3544000" table:style-name="ce11">
            <text:p>3544000</text:p>
          </table:table-cell>
          <table:table-cell office:value-type="float" office:value="0" table:style-name="ce11">
            <text:p>0</text:p>
          </table:table-cell>
          <table:table-cell office:value-type="float" office:value="29327464" table:style-name="ce11">
            <text:p>29327464</text:p>
          </table:table-cell>
          <table:table-cell office:value-type="float" office:value="85391800" table:style-name="ce11">
            <text:p>85391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88" table:style-name="ce11">
            <text:p>188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468" table:style-name="ce11">
            <text:p>468</text:p>
          </table:table-cell>
          <table:table-cell office:value-type="float" office:value="3147" table:style-name="ce11">
            <text:p>3147</text:p>
          </table:table-cell>
          <table:table-cell office:value-type="float" office:value="18" table:style-name="ce11">
            <text:p>18</text:p>
          </table:table-cell>
          <table:table-cell office:value-type="float" office:value="823" table:style-name="ce11">
            <text:p>823</text:p>
          </table:table-cell>
          <table:table-cell office:value-type="float" office:value="50" table:style-name="ce11">
            <text:p>50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228" table:style-name="ce11">
            <text:p>228</text:p>
          </table:table-cell>
          <table:table-cell office:value-type="float" office:value="232" table:style-name="ce11">
            <text:p>232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461" table:style-name="ce11">
            <text:p>46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03000" table:style-name="ce11">
            <text:p>2403000</text:p>
          </table:table-cell>
          <table:table-cell office:value-type="float" office:value="440000" table:style-name="ce11">
            <text:p>440000</text:p>
          </table:table-cell>
          <table:table-cell office:value-type="float" office:value="56542689" table:style-name="ce11">
            <text:p>56542689</text:p>
          </table:table-cell>
          <table:table-cell office:value-type="float" office:value="600000" table:style-name="ce11">
            <text:p>600000</text:p>
          </table:table-cell>
          <table:table-cell office:value-type="float" office:value="2770000" table:style-name="ce11">
            <text:p>2770000</text:p>
          </table:table-cell>
          <table:table-cell office:value-type="float" office:value="139096889" table:style-name="ce11">
            <text:p>139096889</text:p>
          </table:table-cell>
          <table:table-cell office:value-type="float" office:value="639225768" table:style-name="ce11">
            <text:p>639225768</text:p>
          </table:table-cell>
          <table:table-cell office:value-type="float" office:value="2540000" table:style-name="ce11">
            <text:p>2540000</text:p>
          </table:table-cell>
          <table:table-cell office:value-type="float" office:value="150285338" table:style-name="ce11">
            <text:p>150285338</text:p>
          </table:table-cell>
          <table:table-cell office:value-type="float" office:value="11058688" table:style-name="ce11">
            <text:p>11058688</text:p>
          </table:table-cell>
          <table:table-cell office:value-type="float" office:value="30795000" table:style-name="ce11">
            <text:p>30795000</text:p>
          </table:table-cell>
          <table:table-cell office:value-type="float" office:value="8965000" table:style-name="ce11">
            <text:p>8965000</text:p>
          </table:table-cell>
          <table:table-cell office:value-type="float" office:value="46314000" table:style-name="ce11">
            <text:p>46314000</text:p>
          </table:table-cell>
          <table:table-cell office:value-type="float" office:value="37887086" table:style-name="ce11">
            <text:p>37887086</text:p>
          </table:table-cell>
          <table:table-cell office:value-type="float" office:value="0" table:style-name="ce11">
            <text:p>0</text:p>
          </table:table-cell>
          <table:table-cell office:value-type="float" office:value="1740000" table:style-name="ce11">
            <text:p>1740000</text:p>
          </table:table-cell>
          <table:table-cell office:value-type="float" office:value="0" table:style-name="ce11">
            <text:p>0</text:p>
          </table:table-cell>
          <table:table-cell office:value-type="float" office:value="13269998" table:style-name="ce11">
            <text:p>13269998</text:p>
          </table:table-cell>
          <table:table-cell office:value-type="float" office:value="55316000" table:style-name="ce11">
            <text:p>5531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244" table:style-name="ce11">
            <text:p>244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875" table:style-name="ce11">
            <text:p>875</text:p>
          </table:table-cell>
          <table:table-cell office:value-type="float" office:value="4519" table:style-name="ce11">
            <text:p>4519</text:p>
          </table:table-cell>
          <table:table-cell office:value-type="float" office:value="27" table:style-name="ce11">
            <text:p>27</text:p>
          </table:table-cell>
          <table:table-cell office:value-type="float" office:value="1041" table:style-name="ce11">
            <text:p>1041</text:p>
          </table:table-cell>
          <table:table-cell office:value-type="float" office:value="84" table:style-name="ce11">
            <text:p>84</text:p>
          </table:table-cell>
          <table:table-cell office:value-type="float" office:value="42" table:style-name="ce11">
            <text:p>42</text:p>
          </table:table-cell>
          <table:table-cell office:value-type="float" office:value="59" table:style-name="ce11">
            <text:p>59</text:p>
          </table:table-cell>
          <table:table-cell office:value-type="float" office:value="340" table:style-name="ce11">
            <text:p>340</text:p>
          </table:table-cell>
          <table:table-cell office:value-type="float" office:value="329" table:style-name="ce11">
            <text:p>329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198" table:style-name="ce11">
            <text:p>198</text:p>
          </table:table-cell>
          <table:table-cell office:value-type="float" office:value="594" table:style-name="ce11">
            <text:p>59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470000" table:style-name="ce11">
            <text:p>11470000</text:p>
          </table:table-cell>
          <table:table-cell office:value-type="float" office:value="1418889" table:style-name="ce11">
            <text:p>1418889</text:p>
          </table:table-cell>
          <table:table-cell office:value-type="float" office:value="70143499" table:style-name="ce11">
            <text:p>70143499</text:p>
          </table:table-cell>
          <table:table-cell office:value-type="float" office:value="100000" table:style-name="ce11">
            <text:p>100000</text:p>
          </table:table-cell>
          <table:table-cell office:value-type="float" office:value="10935000" table:style-name="ce11">
            <text:p>10935000</text:p>
          </table:table-cell>
          <table:table-cell office:value-type="float" office:value="306429666" table:style-name="ce11">
            <text:p>306429666</text:p>
          </table:table-cell>
          <table:table-cell office:value-type="float" office:value="877694778" table:style-name="ce11">
            <text:p>877694778</text:p>
          </table:table-cell>
          <table:table-cell office:value-type="float" office:value="49187000" table:style-name="ce11">
            <text:p>49187000</text:p>
          </table:table-cell>
          <table:table-cell office:value-type="float" office:value="152553188" table:style-name="ce11">
            <text:p>152553188</text:p>
          </table:table-cell>
          <table:table-cell office:value-type="float" office:value="21704000" table:style-name="ce11">
            <text:p>21704000</text:p>
          </table:table-cell>
          <table:table-cell office:value-type="float" office:value="53768000" table:style-name="ce11">
            <text:p>53768000</text:p>
          </table:table-cell>
          <table:table-cell office:value-type="float" office:value="12864000" table:style-name="ce11">
            <text:p>12864000</text:p>
          </table:table-cell>
          <table:table-cell office:value-type="float" office:value="90822164" table:style-name="ce11">
            <text:p>90822164</text:p>
          </table:table-cell>
          <table:table-cell office:value-type="float" office:value="60578308" table:style-name="ce11">
            <text:p>60578308</text:p>
          </table:table-cell>
          <table:table-cell office:value-type="float" office:value="0" table:style-name="ce11">
            <text:p>0</text:p>
          </table:table-cell>
          <table:table-cell office:value-type="float" office:value="5027000" table:style-name="ce11">
            <text:p>5027000</text:p>
          </table:table-cell>
          <table:table-cell office:value-type="float" office:value="0" table:style-name="ce11">
            <text:p>0</text:p>
          </table:table-cell>
          <table:table-cell office:value-type="float" office:value="28618108" table:style-name="ce11">
            <text:p>28618108</text:p>
          </table:table-cell>
          <table:table-cell office:value-type="float" office:value="79828076" table:style-name="ce11">
            <text:p>798280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5" table:style-name="ce11">
            <text:p>95</text:p>
          </table:table-cell>
          <table:table-cell office:value-type="float" office:value="17" table:style-name="ce11">
            <text:p>17</text:p>
          </table:table-cell>
          <table:table-cell office:value-type="float" office:value="2727" table:style-name="ce11">
            <text:p>2727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office:value-type="float" office:value="634" table:style-name="ce11">
            <text:p>634</text:p>
          </table:table-cell>
          <table:table-cell office:value-type="float" office:value="6733" table:style-name="ce11">
            <text:p>6733</text:p>
          </table:table-cell>
          <table:table-cell office:value-type="float" office:value="180" table:style-name="ce11">
            <text:p>180</text:p>
          </table:table-cell>
          <table:table-cell office:value-type="float" office:value="828" table:style-name="ce11">
            <text:p>828</text:p>
          </table:table-cell>
          <table:table-cell office:value-type="float" office:value="46" table:style-name="ce11">
            <text:p>46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171" table:style-name="ce11">
            <text:p>171</text:p>
          </table:table-cell>
          <table:table-cell office:value-type="float" office:value="224" table:style-name="ce11">
            <text:p>224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46" table:style-name="ce11">
            <text:p>146</text:p>
          </table:table-cell>
          <table:table-cell office:value-type="float" office:value="844" table:style-name="ce11">
            <text:p>84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6316500" table:style-name="ce11">
            <text:p>2631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48277589" table:style-name="ce11">
            <text:p>448277589</text:p>
          </table:table-cell>
          <table:table-cell office:value-type="float" office:value="1400000" table:style-name="ce11">
            <text:p>1400000</text:p>
          </table:table-cell>
          <table:table-cell office:value-type="float" office:value="11034000" table:style-name="ce11">
            <text:p>11034000</text:p>
          </table:table-cell>
          <table:table-cell office:value-type="float" office:value="206747400" table:style-name="ce11">
            <text:p>206747400</text:p>
          </table:table-cell>
          <table:table-cell office:value-type="float" office:value="696301657" table:style-name="ce11">
            <text:p>696301657</text:p>
          </table:table-cell>
          <table:table-cell office:value-type="float" office:value="71463850" table:style-name="ce11">
            <text:p>71463850</text:p>
          </table:table-cell>
          <table:table-cell office:value-type="float" office:value="81633776" table:style-name="ce11">
            <text:p>81633776</text:p>
          </table:table-cell>
          <table:table-cell office:value-type="float" office:value="14293899" table:style-name="ce11">
            <text:p>14293899</text:p>
          </table:table-cell>
          <table:table-cell office:value-type="float" office:value="38160000" table:style-name="ce11">
            <text:p>38160000</text:p>
          </table:table-cell>
          <table:table-cell office:value-type="float" office:value="4323000" table:style-name="ce11">
            <text:p>4323000</text:p>
          </table:table-cell>
          <table:table-cell office:value-type="float" office:value="29409376" table:style-name="ce11">
            <text:p>29409376</text:p>
          </table:table-cell>
          <table:table-cell office:value-type="float" office:value="44459707" table:style-name="ce11">
            <text:p>44459707</text:p>
          </table:table-cell>
          <table:table-cell office:value-type="float" office:value="0" table:style-name="ce11">
            <text:p>0</text:p>
          </table:table-cell>
          <table:table-cell office:value-type="float" office:value="995000" table:style-name="ce11">
            <text:p>995000</text:p>
          </table:table-cell>
          <table:table-cell office:value-type="float" office:value="0" table:style-name="ce11">
            <text:p>0</text:p>
          </table:table-cell>
          <table:table-cell office:value-type="float" office:value="12957200" table:style-name="ce11">
            <text:p>12957200</text:p>
          </table:table-cell>
          <table:table-cell office:value-type="float" office:value="46762050" table:style-name="ce11">
            <text:p>46762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1" table:style-name="ce11">
            <text:p>91</text:p>
          </table:table-cell>
          <table:table-cell office:value-type="float" office:value="24" table:style-name="ce11">
            <text:p>24</text:p>
          </table:table-cell>
          <table:table-cell office:value-type="float" office:value="347" table:style-name="ce11">
            <text:p>347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21" table:style-name="ce11">
            <text:p>321</text:p>
          </table:table-cell>
          <table:table-cell office:value-type="float" office:value="2100" table:style-name="ce11">
            <text:p>2100</text:p>
          </table:table-cell>
          <table:table-cell office:value-type="float" office:value="106" table:style-name="ce11">
            <text:p>106</text:p>
          </table:table-cell>
          <table:table-cell office:value-type="float" office:value="221" table:style-name="ce11">
            <text:p>22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60" table:style-name="ce11">
            <text:p>6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321" table:style-name="ce11">
            <text:p>32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40145600" table:style-name="ce11">
            <text:p>40145600</text:p>
          </table:table-cell>
          <table:table-cell office:value-type="float" office:value="13421000" table:style-name="ce11">
            <text:p>13421000</text:p>
          </table:table-cell>
          <table:table-cell office:value-type="float" office:value="17548450" table:style-name="ce11">
            <text:p>17548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8385000" table:style-name="ce11">
            <text:p>138385000</text:p>
          </table:table-cell>
          <table:table-cell office:value-type="float" office:value="175431180" table:style-name="ce11">
            <text:p>175431180</text:p>
          </table:table-cell>
          <table:table-cell office:value-type="float" office:value="38952654" table:style-name="ce11">
            <text:p>38952654</text:p>
          </table:table-cell>
          <table:table-cell office:value-type="float" office:value="12683200" table:style-name="ce11">
            <text:p>12683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740000" table:style-name="ce11">
            <text:p>1740000</text:p>
          </table:table-cell>
          <table:table-cell office:value-type="float" office:value="10574100" table:style-name="ce11">
            <text:p>10574100</text:p>
          </table:table-cell>
          <table:table-cell office:value-type="float" office:value="27618000" table:style-name="ce11">
            <text:p>276180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5051850" table:style-name="ce11">
            <text:p>5051850</text:p>
          </table:table-cell>
          <table:table-cell office:value-type="float" office:value="10588100" table:style-name="ce11">
            <text:p>1058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720" table:style-name="ce11">
            <text:p>72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458" table:style-name="ce11">
            <text:p>458</text:p>
          </table:table-cell>
          <table:table-cell office:value-type="float" office:value="2566" table:style-name="ce11">
            <text:p>2566</text:p>
          </table:table-cell>
          <table:table-cell office:value-type="float" office:value="49" table:style-name="ce11">
            <text:p>49</text:p>
          </table:table-cell>
          <table:table-cell office:value-type="float" office:value="350" table:style-name="ce11">
            <text:p>350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63" table:style-name="ce11">
            <text:p>63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42" table:style-name="ce11">
            <text:p>34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626000" table:style-name="ce11">
            <text:p>1162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5893600" table:style-name="ce11">
            <text:p>115893600</text:p>
          </table:table-cell>
          <table:table-cell office:value-type="float" office:value="480000" table:style-name="ce11">
            <text:p>480000</text:p>
          </table:table-cell>
          <table:table-cell office:value-type="float" office:value="1976000" table:style-name="ce11">
            <text:p>1976000</text:p>
          </table:table-cell>
          <table:table-cell office:value-type="float" office:value="140165888" table:style-name="ce11">
            <text:p>140165888</text:p>
          </table:table-cell>
          <table:table-cell office:value-type="float" office:value="238030126" table:style-name="ce11">
            <text:p>238030126</text:p>
          </table:table-cell>
          <table:table-cell office:value-type="float" office:value="19185400" table:style-name="ce11">
            <text:p>19185400</text:p>
          </table:table-cell>
          <table:table-cell office:value-type="float" office:value="45175300" table:style-name="ce11">
            <text:p>45175300</text:p>
          </table:table-cell>
          <table:table-cell office:value-type="float" office:value="2546000" table:style-name="ce11">
            <text:p>254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1180000" table:style-name="ce11">
            <text:p>1180000</text:p>
          </table:table-cell>
          <table:table-cell office:value-type="float" office:value="8397600" table:style-name="ce11">
            <text:p>8397600</text:p>
          </table:table-cell>
          <table:table-cell office:value-type="float" office:value="12312000" table:style-name="ce11">
            <text:p>1231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95700" table:style-name="ce11">
            <text:p>5695700</text:p>
          </table:table-cell>
          <table:table-cell office:value-type="float" office:value="23049500" table:style-name="ce11">
            <text:p>23049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727" table:style-name="ce11">
            <text:p>727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545" table:style-name="ce11">
            <text:p>545</text:p>
          </table:table-cell>
          <table:table-cell office:value-type="float" office:value="2253" table:style-name="ce11">
            <text:p>2253</text:p>
          </table:table-cell>
          <table:table-cell office:value-type="float" office:value="71" table:style-name="ce11">
            <text:p>71</text:p>
          </table:table-cell>
          <table:table-cell office:value-type="float" office:value="187" table:style-name="ce11">
            <text:p>187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5" table:style-name="ce11">
            <text:p>45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76" table:style-name="ce11">
            <text:p>27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523700" table:style-name="ce11">
            <text:p>752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24780860" table:style-name="ce11">
            <text:p>124780860</text:p>
          </table:table-cell>
          <table:table-cell office:value-type="float" office:value="200000" table:style-name="ce11">
            <text:p>200000</text:p>
          </table:table-cell>
          <table:table-cell office:value-type="float" office:value="9368000" table:style-name="ce11">
            <text:p>9368000</text:p>
          </table:table-cell>
          <table:table-cell office:value-type="float" office:value="177954800" table:style-name="ce11">
            <text:p>177954800</text:p>
          </table:table-cell>
          <table:table-cell office:value-type="float" office:value="237641706" table:style-name="ce11">
            <text:p>237641706</text:p>
          </table:table-cell>
          <table:table-cell office:value-type="float" office:value="23019700" table:style-name="ce11">
            <text:p>23019700</text:p>
          </table:table-cell>
          <table:table-cell office:value-type="float" office:value="16686388" table:style-name="ce11">
            <text:p>16686388</text:p>
          </table:table-cell>
          <table:table-cell office:value-type="float" office:value="2793000" table:style-name="ce11">
            <text:p>279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500000" table:style-name="ce11">
            <text:p>500000</text:p>
          </table:table-cell>
          <table:table-cell office:value-type="float" office:value="5937500" table:style-name="ce11">
            <text:p>5937500</text:p>
          </table:table-cell>
          <table:table-cell office:value-type="float" office:value="32505000" table:style-name="ce11">
            <text:p>32505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436200" table:style-name="ce11">
            <text:p>3436200</text:p>
          </table:table-cell>
          <table:table-cell office:value-type="float" office:value="12382900" table:style-name="ce11">
            <text:p>12382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876" table:style-name="ce11">
            <text:p>876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472" table:style-name="ce11">
            <text:p>472</text:p>
          </table:table-cell>
          <table:table-cell office:value-type="float" office:value="3228" table:style-name="ce11">
            <text:p>3228</text:p>
          </table:table-cell>
          <table:table-cell office:value-type="float" office:value="84" table:style-name="ce11">
            <text:p>84</text:p>
          </table:table-cell>
          <table:table-cell office:value-type="float" office:value="403" table:style-name="ce11">
            <text:p>403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66" table:style-name="ce11">
            <text:p>66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450" table:style-name="ce11">
            <text:p>45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805600" table:style-name="ce11">
            <text:p>8805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205039088" table:style-name="ce11">
            <text:p>205039088</text:p>
          </table:table-cell>
          <table:table-cell office:value-type="float" office:value="100000" table:style-name="ce11">
            <text:p>100000</text:p>
          </table:table-cell>
          <table:table-cell office:value-type="float" office:value="12706000" table:style-name="ce11">
            <text:p>12706000</text:p>
          </table:table-cell>
          <table:table-cell office:value-type="float" office:value="218746186" table:style-name="ce11">
            <text:p>218746186</text:p>
          </table:table-cell>
          <table:table-cell office:value-type="float" office:value="364046413" table:style-name="ce11">
            <text:p>364046413</text:p>
          </table:table-cell>
          <table:table-cell office:value-type="float" office:value="43586000" table:style-name="ce11">
            <text:p>43586000</text:p>
          </table:table-cell>
          <table:table-cell office:value-type="float" office:value="45123899" table:style-name="ce11">
            <text:p>45123899</text:p>
          </table:table-cell>
          <table:table-cell office:value-type="float" office:value="5273800" table:style-name="ce11">
            <text:p>527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870000" table:style-name="ce11">
            <text:p>3870000</text:p>
          </table:table-cell>
          <table:table-cell office:value-type="float" office:value="11989600" table:style-name="ce11">
            <text:p>11989600</text:p>
          </table:table-cell>
          <table:table-cell office:value-type="float" office:value="23627500" table:style-name="ce11">
            <text:p>2362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5413688" table:style-name="ce11">
            <text:p>5413688</text:p>
          </table:table-cell>
          <table:table-cell office:value-type="float" office:value="22967000" table:style-name="ce11">
            <text:p>2296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70" table:style-name="ce11">
            <text:p>27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72" table:style-name="ce11">
            <text:p>372</text:p>
          </table:table-cell>
          <table:table-cell office:value-type="float" office:value="1240" table:style-name="ce11">
            <text:p>1240</text:p>
          </table:table-cell>
          <table:table-cell office:value-type="float" office:value="67" table:style-name="ce11">
            <text:p>67</text:p>
          </table:table-cell>
          <table:table-cell office:value-type="float" office:value="163" table:style-name="ce11">
            <text:p>163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29" table:style-name="ce11">
            <text:p>12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9130000" table:style-name="ce11">
            <text:p>9130000</text:p>
          </table:table-cell>
          <table:table-cell office:value-type="float" office:value="12090000" table:style-name="ce11">
            <text:p>12090000</text:p>
          </table:table-cell>
          <table:table-cell office:value-type="float" office:value="49283788" table:style-name="ce11">
            <text:p>49283788</text:p>
          </table:table-cell>
          <table:table-cell office:value-type="float" office:value="200000" table:style-name="ce11">
            <text:p>200000</text:p>
          </table:table-cell>
          <table:table-cell office:value-type="float" office:value="12779000" table:style-name="ce11">
            <text:p>12779000</text:p>
          </table:table-cell>
          <table:table-cell office:value-type="float" office:value="172226000" table:style-name="ce11">
            <text:p>172226000</text:p>
          </table:table-cell>
          <table:table-cell office:value-type="float" office:value="214653087" table:style-name="ce11">
            <text:p>214653087</text:p>
          </table:table-cell>
          <table:table-cell office:value-type="float" office:value="82373000" table:style-name="ce11">
            <text:p>82373000</text:p>
          </table:table-cell>
          <table:table-cell office:value-type="float" office:value="23660600" table:style-name="ce11">
            <text:p>23660600</text:p>
          </table:table-cell>
          <table:table-cell office:value-type="float" office:value="1609000" table:style-name="ce11">
            <text:p>1609000</text:p>
          </table:table-cell>
          <table:table-cell office:value-type="float" office:value="4930000" table:style-name="ce11">
            <text:p>4930000</text:p>
          </table:table-cell>
          <table:table-cell office:value-type="float" office:value="2530000" table:style-name="ce11">
            <text:p>2530000</text:p>
          </table:table-cell>
          <table:table-cell office:value-type="float" office:value="7899999" table:style-name="ce11">
            <text:p>7899999</text:p>
          </table:table-cell>
          <table:table-cell office:value-type="float" office:value="30688000" table:style-name="ce11">
            <text:p>3068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12000" table:style-name="ce11">
            <text:p>6812000</text:p>
          </table:table-cell>
          <table:table-cell office:value-type="float" office:value="15272900" table:style-name="ce11">
            <text:p>15272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7" table:style-name="ce11">
            <text:p>67</text:p>
          </table:table-cell>
          <table:table-cell office:value-type="float" office:value="5" table:style-name="ce11">
            <text:p>5</text:p>
          </table:table-cell>
          <table:table-cell office:value-type="float" office:value="432" table:style-name="ce11">
            <text:p>432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37" table:style-name="ce11">
            <text:p>237</text:p>
          </table:table-cell>
          <table:table-cell office:value-type="float" office:value="1399" table:style-name="ce11">
            <text:p>1399</text:p>
          </table:table-cell>
          <table:table-cell office:value-type="float" office:value="48" table:style-name="ce11">
            <text:p>48</text:p>
          </table:table-cell>
          <table:table-cell office:value-type="float" office:value="215" table:style-name="ce11">
            <text:p>215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6" table:style-name="ce11">
            <text:p>15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3155888" table:style-name="ce11">
            <text:p>13155888</text:p>
          </table:table-cell>
          <table:table-cell office:value-type="float" office:value="2271000" table:style-name="ce11">
            <text:p>2271000</text:p>
          </table:table-cell>
          <table:table-cell office:value-type="float" office:value="100343900" table:style-name="ce11">
            <text:p>100343900</text:p>
          </table:table-cell>
          <table:table-cell office:value-type="float" office:value="0" table:style-name="ce11">
            <text:p>0</text:p>
          </table:table-cell>
          <table:table-cell office:value-type="float" office:value="1823000" table:style-name="ce11">
            <text:p>1823000</text:p>
          </table:table-cell>
          <table:table-cell office:value-type="float" office:value="78335818" table:style-name="ce11">
            <text:p>78335818</text:p>
          </table:table-cell>
          <table:table-cell office:value-type="float" office:value="196599800" table:style-name="ce11">
            <text:p>196599800</text:p>
          </table:table-cell>
          <table:table-cell office:value-type="float" office:value="8594100" table:style-name="ce11">
            <text:p>8594100</text:p>
          </table:table-cell>
          <table:table-cell office:value-type="float" office:value="22429200" table:style-name="ce11">
            <text:p>22429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400000" table:style-name="ce11">
            <text:p>2400000</text:p>
          </table:table-cell>
          <table:table-cell office:value-type="float" office:value="5226000" table:style-name="ce11">
            <text:p>5226000</text:p>
          </table:table-cell>
          <table:table-cell office:value-type="float" office:value="21048132" table:style-name="ce11">
            <text:p>21048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55000" table:style-name="ce11">
            <text:p>5555000</text:p>
          </table:table-cell>
          <table:table-cell office:value-type="float" office:value="7425700" table:style-name="ce11">
            <text:p>7425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042" table:style-name="ce11">
            <text:p>1042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257" table:style-name="ce11">
            <text:p>257</text:p>
          </table:table-cell>
          <table:table-cell office:value-type="float" office:value="1614" table:style-name="ce11">
            <text:p>1614</text:p>
          </table:table-cell>
          <table:table-cell office:value-type="float" office:value="35" table:style-name="ce11">
            <text:p>35</text:p>
          </table:table-cell>
          <table:table-cell office:value-type="float" office:value="137" table:style-name="ce11">
            <text:p>137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51" table:style-name="ce11">
            <text:p>15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410000" table:style-name="ce11">
            <text:p>3410000</text:p>
          </table:table-cell>
          <table:table-cell office:value-type="float" office:value="4130900" table:style-name="ce11">
            <text:p>4130900</text:p>
          </table:table-cell>
          <table:table-cell office:value-type="float" office:value="245365800" table:style-name="ce11">
            <text:p>245365800</text:p>
          </table:table-cell>
          <table:table-cell office:value-type="float" office:value="640000" table:style-name="ce11">
            <text:p>640000</text:p>
          </table:table-cell>
          <table:table-cell office:value-type="float" office:value="10456000" table:style-name="ce11">
            <text:p>10456000</text:p>
          </table:table-cell>
          <table:table-cell office:value-type="float" office:value="78827500" table:style-name="ce11">
            <text:p>78827500</text:p>
          </table:table-cell>
          <table:table-cell office:value-type="float" office:value="284581566" table:style-name="ce11">
            <text:p>284581566</text:p>
          </table:table-cell>
          <table:table-cell office:value-type="float" office:value="12398800" table:style-name="ce11">
            <text:p>12398800</text:p>
          </table:table-cell>
          <table:table-cell office:value-type="float" office:value="12803300" table:style-name="ce11">
            <text:p>12803300</text:p>
          </table:table-cell>
          <table:table-cell office:value-type="float" office:value="1900000" table:style-name="ce11">
            <text:p>1900000</text:p>
          </table:table-cell>
          <table:table-cell office:value-type="float" office:value="3200000" table:style-name="ce11">
            <text:p>3200000</text:p>
          </table:table-cell>
          <table:table-cell office:value-type="float" office:value="11675000" table:style-name="ce11">
            <text:p>11675000</text:p>
          </table:table-cell>
          <table:table-cell office:value-type="float" office:value="6717800" table:style-name="ce11">
            <text:p>6717800</text:p>
          </table:table-cell>
          <table:table-cell office:value-type="float" office:value="24710000" table:style-name="ce11">
            <text:p>2471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667500" table:style-name="ce11">
            <text:p>7667500</text:p>
          </table:table-cell>
          <table:table-cell office:value-type="float" office:value="16186700" table:style-name="ce11">
            <text:p>1618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665" table:style-name="ce11">
            <text:p>665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470" table:style-name="ce11">
            <text:p>470</text:p>
          </table:table-cell>
          <table:table-cell office:value-type="float" office:value="2374" table:style-name="ce11">
            <text:p>2374</text:p>
          </table:table-cell>
          <table:table-cell office:value-type="float" office:value="55" table:style-name="ce11">
            <text:p>55</text:p>
          </table:table-cell>
          <table:table-cell office:value-type="float" office:value="325" table:style-name="ce11">
            <text:p>325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71" table:style-name="ce11">
            <text:p>71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270" table:style-name="ce11">
            <text:p>27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30000" table:style-name="ce11">
            <text:p>3830000</text:p>
          </table:table-cell>
          <table:table-cell office:value-type="float" office:value="830000" table:style-name="ce11">
            <text:p>830000</text:p>
          </table:table-cell>
          <table:table-cell office:value-type="float" office:value="141896400" table:style-name="ce11">
            <text:p>141896400</text:p>
          </table:table-cell>
          <table:table-cell office:value-type="float" office:value="400000" table:style-name="ce11">
            <text:p>400000</text:p>
          </table:table-cell>
          <table:table-cell office:value-type="float" office:value="5890000" table:style-name="ce11">
            <text:p>5890000</text:p>
          </table:table-cell>
          <table:table-cell office:value-type="float" office:value="152914888" table:style-name="ce11">
            <text:p>152914888</text:p>
          </table:table-cell>
          <table:table-cell office:value-type="float" office:value="374733289" table:style-name="ce11">
            <text:p>374733289</text:p>
          </table:table-cell>
          <table:table-cell office:value-type="float" office:value="12679000" table:style-name="ce11">
            <text:p>12679000</text:p>
          </table:table-cell>
          <table:table-cell office:value-type="float" office:value="37659600" table:style-name="ce11">
            <text:p>37659600</text:p>
          </table:table-cell>
          <table:table-cell office:value-type="float" office:value="3558000" table:style-name="ce11">
            <text:p>3558000</text:p>
          </table:table-cell>
          <table:table-cell office:value-type="float" office:value="12330000" table:style-name="ce11">
            <text:p>12330000</text:p>
          </table:table-cell>
          <table:table-cell office:value-type="float" office:value="2190000" table:style-name="ce11">
            <text:p>2190000</text:p>
          </table:table-cell>
          <table:table-cell office:value-type="float" office:value="9896888" table:style-name="ce11">
            <text:p>9896888</text:p>
          </table:table-cell>
          <table:table-cell office:value-type="float" office:value="31804000" table:style-name="ce11">
            <text:p>3180400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000</text:p>
          </table:table-cell>
          <table:table-cell office:value-type="float" office:value="0" table:style-name="ce11">
            <text:p>0</text:p>
          </table:table-cell>
          <table:table-cell office:value-type="float" office:value="6937000" table:style-name="ce11">
            <text:p>6937000</text:p>
          </table:table-cell>
          <table:table-cell office:value-type="float" office:value="34617400" table:style-name="ce11">
            <text:p>34617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622" table:style-name="ce11">
            <text:p>622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35" table:style-name="ce11">
            <text:p>435</text:p>
          </table:table-cell>
          <table:table-cell office:value-type="float" office:value="2182" table:style-name="ce11">
            <text:p>2182</text:p>
          </table:table-cell>
          <table:table-cell office:value-type="float" office:value="78" table:style-name="ce11">
            <text:p>78</text:p>
          </table:table-cell>
          <table:table-cell office:value-type="float" office:value="278" table:style-name="ce11">
            <text:p>278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68" table:style-name="ce11">
            <text:p>68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197" table:style-name="ce11">
            <text:p>19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652000" table:style-name="ce11">
            <text:p>565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39722299" table:style-name="ce11">
            <text:p>139722299</text:p>
          </table:table-cell>
          <table:table-cell office:value-type="float" office:value="0" table:style-name="ce11">
            <text:p>0</text:p>
          </table:table-cell>
          <table:table-cell office:value-type="float" office:value="3808000" table:style-name="ce11">
            <text:p>3808000</text:p>
          </table:table-cell>
          <table:table-cell office:value-type="float" office:value="136507588" table:style-name="ce11">
            <text:p>136507588</text:p>
          </table:table-cell>
          <table:table-cell office:value-type="float" office:value="419754987" table:style-name="ce11">
            <text:p>419754987</text:p>
          </table:table-cell>
          <table:table-cell office:value-type="float" office:value="23338000" table:style-name="ce11">
            <text:p>23338000</text:p>
          </table:table-cell>
          <table:table-cell office:value-type="float" office:value="39058739" table:style-name="ce11">
            <text:p>39058739</text:p>
          </table:table-cell>
          <table:table-cell office:value-type="float" office:value="3028888" table:style-name="ce11">
            <text:p>3028888</text:p>
          </table:table-cell>
          <table:table-cell office:value-type="float" office:value="15561478" table:style-name="ce11">
            <text:p>15561478</text:p>
          </table:table-cell>
          <table:table-cell office:value-type="float" office:value="3630000" table:style-name="ce11">
            <text:p>3630000</text:p>
          </table:table-cell>
          <table:table-cell office:value-type="float" office:value="11108000" table:style-name="ce11">
            <text:p>11108000</text:p>
          </table:table-cell>
          <table:table-cell office:value-type="float" office:value="20259000" table:style-name="ce11">
            <text:p>20259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6698000" table:style-name="ce11">
            <text:p>6698000</text:p>
          </table:table-cell>
          <table:table-cell office:value-type="float" office:value="15906000" table:style-name="ce11">
            <text:p>1590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90" table:style-name="ce11">
            <text:p>90</text:p>
          </table:table-cell>
          <table:table-cell office:value-type="float" office:value="675" table:style-name="ce11">
            <text:p>675</text:p>
          </table:table-cell>
          <table:table-cell office:value-type="float" office:value="24" table:style-name="ce11">
            <text:p>24</text:p>
          </table:table-cell>
          <table:table-cell office:value-type="float" office:value="65" table:style-name="ce11">
            <text:p>6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71" table:style-name="ce11">
            <text:p>7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713000" table:style-name="ce11">
            <text:p>6713000</text:p>
          </table:table-cell>
          <table:table-cell office:value-type="float" office:value="3800000" table:style-name="ce11">
            <text:p>3800000</text:p>
          </table:table-cell>
          <table:table-cell office:value-type="float" office:value="6234588" table:style-name="ce11">
            <text:p>6234588</text:p>
          </table:table-cell>
          <table:table-cell office:value-type="float" office:value="400000" table:style-name="ce11">
            <text:p>400000</text:p>
          </table:table-cell>
          <table:table-cell office:value-type="float" office:value="3054800" table:style-name="ce11">
            <text:p>3054800</text:p>
          </table:table-cell>
          <table:table-cell office:value-type="float" office:value="35586000" table:style-name="ce11">
            <text:p>35586000</text:p>
          </table:table-cell>
          <table:table-cell office:value-type="float" office:value="45598800" table:style-name="ce11">
            <text:p>45598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5983300" table:style-name="ce11">
            <text:p>5983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7800" table:style-name="ce11">
            <text:p>2657800</text:p>
          </table:table-cell>
          <table:table-cell office:value-type="float" office:value="3010000" table:style-name="ce11">
            <text:p>301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654300" table:style-name="ce11">
            <text:p>165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18" table:style-name="ce11">
            <text:p>11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81" table:style-name="ce11">
            <text:p>81</text:p>
          </table:table-cell>
          <table:table-cell office:value-type="float" office:value="377" table:style-name="ce11">
            <text:p>377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7" table:style-name="ce11">
            <text:p>6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413000" table:style-name="ce11">
            <text:p>8413000</text:p>
          </table:table-cell>
          <table:table-cell office:value-type="float" office:value="5000" table:style-name="ce11">
            <text:p>5000</text:p>
          </table:table-cell>
          <table:table-cell office:value-type="float" office:value="25184600" table:style-name="ce11">
            <text:p>25184600</text:p>
          </table:table-cell>
          <table:table-cell office:value-type="float" office:value="300000" table:style-name="ce11">
            <text:p>300000</text:p>
          </table:table-cell>
          <table:table-cell office:value-type="float" office:value="800000" table:style-name="ce11">
            <text:p>800000</text:p>
          </table:table-cell>
          <table:table-cell office:value-type="float" office:value="44994000" table:style-name="ce11">
            <text:p>44994000</text:p>
          </table:table-cell>
          <table:table-cell office:value-type="float" office:value="34768479" table:style-name="ce11">
            <text:p>34768479</text:p>
          </table:table-cell>
          <table:table-cell office:value-type="float" office:value="6971000" table:style-name="ce11">
            <text:p>6971000</text:p>
          </table:table-cell>
          <table:table-cell office:value-type="float" office:value="1250700" table:style-name="ce11">
            <text:p>125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3780000" table:style-name="ce11">
            <text:p>3780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916500" table:style-name="ce11">
            <text:p>29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229" table:style-name="ce11">
            <text:p>22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95" table:style-name="ce11">
            <text:p>195</text:p>
          </table:table-cell>
          <table:table-cell office:value-type="float" office:value="628" table:style-name="ce11">
            <text:p>628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51" table:style-name="ce11">
            <text:p>5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4041000" table:style-name="ce11">
            <text:p>40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71577200" table:style-name="ce11">
            <text:p>71577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6055000" table:style-name="ce11">
            <text:p>66055000</text:p>
          </table:table-cell>
          <table:table-cell office:value-type="float" office:value="78018848" table:style-name="ce11">
            <text:p>78018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4555897" table:style-name="ce11">
            <text:p>4555897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970000" table:style-name="ce11">
            <text:p>2970000</text:p>
          </table:table-cell>
          <table:table-cell office:value-type="float" office:value="3553000" table:style-name="ce11">
            <text:p>355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600" table:style-name="ce11">
            <text:p>905600</text:p>
          </table:table-cell>
          <table:table-cell office:value-type="float" office:value="3117800" table:style-name="ce11">
            <text:p>31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9" table:style-name="ce11">
            <text:p>129</text:p>
          </table:table-cell>
          <table:table-cell office:value-type="float" office:value="319" table:style-name="ce11">
            <text:p>319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10000" table:style-name="ce11">
            <text:p>610000</text:p>
          </table:table-cell>
          <table:table-cell office:value-type="float" office:value="0" table:style-name="ce11">
            <text:p>0</text:p>
          </table:table-cell>
          <table:table-cell office:value-type="float" office:value="52549388" table:style-name="ce11">
            <text:p>52549388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42216000" table:style-name="ce11">
            <text:p>42216000</text:p>
          </table:table-cell>
          <table:table-cell office:value-type="float" office:value="52144000" table:style-name="ce11">
            <text:p>52144000</text:p>
          </table:table-cell>
          <table:table-cell office:value-type="float" office:value="90000" table:style-name="ce11">
            <text:p>90000</text:p>
          </table:table-cell>
          <table:table-cell office:value-type="float" office:value="985000" table:style-name="ce11">
            <text:p>98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1180000" table:style-name="ce11">
            <text:p>11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000" table:style-name="ce11">
            <text:p>6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462" table:style-name="ce11">
            <text:p>46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304" table:style-name="ce11">
            <text:p>304</text:p>
          </table:table-cell>
          <table:table-cell office:value-type="float" office:value="1658" table:style-name="ce11">
            <text:p>1658</text:p>
          </table:table-cell>
          <table:table-cell office:value-type="float" office:value="14" table:style-name="ce11">
            <text:p>14</text:p>
          </table:table-cell>
          <table:table-cell office:value-type="float" office:value="176" table:style-name="ce11">
            <text:p>176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81" table:style-name="ce11">
            <text:p>18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9270000" table:style-name="ce11">
            <text:p>9270000</text:p>
          </table:table-cell>
          <table:table-cell office:value-type="float" office:value="12845000" table:style-name="ce11">
            <text:p>12845000</text:p>
          </table:table-cell>
          <table:table-cell office:value-type="float" office:value="125971400" table:style-name="ce11">
            <text:p>125971400</text:p>
          </table:table-cell>
          <table:table-cell office:value-type="float" office:value="220000" table:style-name="ce11">
            <text:p>220000</text:p>
          </table:table-cell>
          <table:table-cell office:value-type="float" office:value="9168000" table:style-name="ce11">
            <text:p>9168000</text:p>
          </table:table-cell>
          <table:table-cell office:value-type="float" office:value="95143880" table:style-name="ce11">
            <text:p>95143880</text:p>
          </table:table-cell>
          <table:table-cell office:value-type="float" office:value="302913400" table:style-name="ce11">
            <text:p>302913400</text:p>
          </table:table-cell>
          <table:table-cell office:value-type="float" office:value="20188000" table:style-name="ce11">
            <text:p>20188000</text:p>
          </table:table-cell>
          <table:table-cell office:value-type="float" office:value="21439088" table:style-name="ce11">
            <text:p>21439088</text:p>
          </table:table-cell>
          <table:table-cell office:value-type="float" office:value="2908000" table:style-name="ce11">
            <text:p>2908000</text:p>
          </table:table-cell>
          <table:table-cell office:value-type="float" office:value="9460000" table:style-name="ce11">
            <text:p>9460000</text:p>
          </table:table-cell>
          <table:table-cell office:value-type="float" office:value="5670000" table:style-name="ce11">
            <text:p>5670000</text:p>
          </table:table-cell>
          <table:table-cell office:value-type="float" office:value="10620000" table:style-name="ce11">
            <text:p>10620000</text:p>
          </table:table-cell>
          <table:table-cell office:value-type="float" office:value="11798000" table:style-name="ce11">
            <text:p>117980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000</text:p>
          </table:table-cell>
          <table:table-cell office:value-type="float" office:value="0" table:style-name="ce11">
            <text:p>0</text:p>
          </table:table-cell>
          <table:table-cell office:value-type="float" office:value="3901200" table:style-name="ce11">
            <text:p>3901200</text:p>
          </table:table-cell>
          <table:table-cell office:value-type="float" office:value="14068100" table:style-name="ce11">
            <text:p>1406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390" table:style-name="ce11">
            <text:p>39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316" table:style-name="ce11">
            <text:p>316</text:p>
          </table:table-cell>
          <table:table-cell office:value-type="float" office:value="1273" table:style-name="ce11">
            <text:p>1273</text:p>
          </table:table-cell>
          <table:table-cell office:value-type="float" office:value="36" table:style-name="ce11">
            <text:p>36</text:p>
          </table:table-cell>
          <table:table-cell office:value-type="float" office:value="106" table:style-name="ce11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11" table:style-name="ce11">
            <text:p>11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714000" table:style-name="ce11">
            <text:p>1071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4350800" table:style-name="ce11">
            <text:p>54350800</text:p>
          </table:table-cell>
          <table:table-cell office:value-type="float" office:value="200000" table:style-name="ce11">
            <text:p>200000</text:p>
          </table:table-cell>
          <table:table-cell office:value-type="float" office:value="6102000" table:style-name="ce11">
            <text:p>6102000</text:p>
          </table:table-cell>
          <table:table-cell office:value-type="float" office:value="117238888" table:style-name="ce11">
            <text:p>117238888</text:p>
          </table:table-cell>
          <table:table-cell office:value-type="float" office:value="150790888" table:style-name="ce11">
            <text:p>1507908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801800" table:style-name="ce11">
            <text:p>1680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8199000" table:style-name="ce11">
            <text:p>8199000</text:p>
          </table:table-cell>
          <table:table-cell office:value-type="float" office:value="14843000" table:style-name="ce11">
            <text:p>1484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1907500" table:style-name="ce11">
            <text:p>1907500</text:p>
          </table:table-cell>
          <table:table-cell office:value-type="float" office:value="4607800" table:style-name="ce11">
            <text:p>460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273" table:style-name="ce11">
            <text:p>273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411" table:style-name="ce11">
            <text:p>411</text:p>
          </table:table-cell>
          <table:table-cell office:value-type="float" office:value="1502" table:style-name="ce11">
            <text:p>1502</text:p>
          </table:table-cell>
          <table:table-cell office:value-type="float" office:value="46" table:style-name="ce11">
            <text:p>46</text:p>
          </table:table-cell>
          <table:table-cell office:value-type="float" office:value="255" table:style-name="ce11">
            <text:p>255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36" table:style-name="ce11">
            <text:p>13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07000" table:style-name="ce11">
            <text:p>2407000</text:p>
          </table:table-cell>
          <table:table-cell office:value-type="float" office:value="721000" table:style-name="ce11">
            <text:p>721000</text:p>
          </table:table-cell>
          <table:table-cell office:value-type="float" office:value="68035100" table:style-name="ce11">
            <text:p>68035100</text:p>
          </table:table-cell>
          <table:table-cell office:value-type="float" office:value="200000" table:style-name="ce11">
            <text:p>200000</text:p>
          </table:table-cell>
          <table:table-cell office:value-type="float" office:value="11138000" table:style-name="ce11">
            <text:p>11138000</text:p>
          </table:table-cell>
          <table:table-cell office:value-type="float" office:value="177744888" table:style-name="ce11">
            <text:p>177744888</text:p>
          </table:table-cell>
          <table:table-cell office:value-type="float" office:value="272654272" table:style-name="ce11">
            <text:p>272654272</text:p>
          </table:table-cell>
          <table:table-cell office:value-type="float" office:value="9352000" table:style-name="ce11">
            <text:p>9352000</text:p>
          </table:table-cell>
          <table:table-cell office:value-type="float" office:value="34417000" table:style-name="ce11">
            <text:p>34417000</text:p>
          </table:table-cell>
          <table:table-cell office:value-type="float" office:value="2267500" table:style-name="ce11">
            <text:p>2267500</text:p>
          </table:table-cell>
          <table:table-cell office:value-type="float" office:value="4900000" table:style-name="ce11">
            <text:p>49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8466000" table:style-name="ce11">
            <text:p>8466000</text:p>
          </table:table-cell>
          <table:table-cell office:value-type="float" office:value="18569000" table:style-name="ce11">
            <text:p>185690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5588888" table:style-name="ce11">
            <text:p>5588888</text:p>
          </table:table-cell>
          <table:table-cell office:value-type="float" office:value="15359100" table:style-name="ce11">
            <text:p>15359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5" table:style-name="ce11">
            <text:p>55</text:p>
          </table:table-cell>
          <table:table-cell office:value-type="float" office:value="8" table:style-name="ce11">
            <text:p>8</text:p>
          </table:table-cell>
          <table:table-cell office:value-type="float" office:value="505" table:style-name="ce11">
            <text:p>505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409" table:style-name="ce11">
            <text:p>409</text:p>
          </table:table-cell>
          <table:table-cell office:value-type="float" office:value="1913" table:style-name="ce11">
            <text:p>1913</text:p>
          </table:table-cell>
          <table:table-cell office:value-type="float" office:value="44" table:style-name="ce11">
            <text:p>44</text:p>
          </table:table-cell>
          <table:table-cell office:value-type="float" office:value="256" table:style-name="ce11">
            <text:p>256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53" table:style-name="ce11">
            <text:p>53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56" table:style-name="ce11">
            <text:p>25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750145" table:style-name="ce11">
            <text:p>11750145</text:p>
          </table:table-cell>
          <table:table-cell office:value-type="float" office:value="1653000" table:style-name="ce11">
            <text:p>1653000</text:p>
          </table:table-cell>
          <table:table-cell office:value-type="float" office:value="74421800" table:style-name="ce11">
            <text:p>74421800</text:p>
          </table:table-cell>
          <table:table-cell office:value-type="float" office:value="691000" table:style-name="ce11">
            <text:p>691000</text:p>
          </table:table-cell>
          <table:table-cell office:value-type="float" office:value="2318000" table:style-name="ce11">
            <text:p>2318000</text:p>
          </table:table-cell>
          <table:table-cell office:value-type="float" office:value="134800888" table:style-name="ce11">
            <text:p>134800888</text:p>
          </table:table-cell>
          <table:table-cell office:value-type="float" office:value="240727300" table:style-name="ce11">
            <text:p>240727300</text:p>
          </table:table-cell>
          <table:table-cell office:value-type="float" office:value="6706000" table:style-name="ce11">
            <text:p>6706000</text:p>
          </table:table-cell>
          <table:table-cell office:value-type="float" office:value="29239366" table:style-name="ce11">
            <text:p>29239366</text:p>
          </table:table-cell>
          <table:table-cell office:value-type="float" office:value="1943000" table:style-name="ce11">
            <text:p>194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1390000" table:style-name="ce11">
            <text:p>1390000</text:p>
          </table:table-cell>
          <table:table-cell office:value-type="float" office:value="20368800" table:style-name="ce11">
            <text:p>20368800</text:p>
          </table:table-cell>
          <table:table-cell office:value-type="float" office:value="14106000" table:style-name="ce11">
            <text:p>14106000</text:p>
          </table:table-cell>
          <table:table-cell office:value-type="float" office:value="0" table:style-name="ce11">
            <text:p>0</text:p>
          </table:table-cell>
          <table:table-cell office:value-type="float" office:value="545000" table:style-name="ce11">
            <text:p>545000</text:p>
          </table:table-cell>
          <table:table-cell office:value-type="float" office:value="0" table:style-name="ce11">
            <text:p>0</text:p>
          </table:table-cell>
          <table:table-cell office:value-type="float" office:value="2289800" table:style-name="ce11">
            <text:p>2289800</text:p>
          </table:table-cell>
          <table:table-cell office:value-type="float" office:value="15684900" table:style-name="ce11">
            <text:p>15684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float" office:value="1277" table:style-name="ce11">
            <text:p>1277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1021" table:style-name="ce11">
            <text:p>1021</text:p>
          </table:table-cell>
          <table:table-cell office:value-type="float" office:value="4136" table:style-name="ce11">
            <text:p>4136</text:p>
          </table:table-cell>
          <table:table-cell office:value-type="float" office:value="202" table:style-name="ce11">
            <text:p>202</text:p>
          </table:table-cell>
          <table:table-cell office:value-type="float" office:value="506" table:style-name="ce11">
            <text:p>506</text:p>
          </table:table-cell>
          <table:table-cell office:value-type="float" office:value="48" table:style-name="ce11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44" table:style-name="ce11">
            <text:p>44</text:p>
          </table:table-cell>
          <table:table-cell office:value-type="float" office:value="152" table:style-name="ce11">
            <text:p>152</text:p>
          </table:table-cell>
          <table:table-cell office:value-type="float" office:value="247" table:style-name="ce11">
            <text:p>247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392" table:style-name="ce11">
            <text:p>39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932888" table:style-name="ce11">
            <text:p>793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23875668" table:style-name="ce11">
            <text:p>323875668</text:p>
          </table:table-cell>
          <table:table-cell office:value-type="float" office:value="248000" table:style-name="ce11">
            <text:p>248000</text:p>
          </table:table-cell>
          <table:table-cell office:value-type="float" office:value="15215000" table:style-name="ce11">
            <text:p>15215000</text:p>
          </table:table-cell>
          <table:table-cell office:value-type="float" office:value="327345986" table:style-name="ce11">
            <text:p>327345986</text:p>
          </table:table-cell>
          <table:table-cell office:value-type="float" office:value="658674488" table:style-name="ce11">
            <text:p>658674488</text:p>
          </table:table-cell>
          <table:table-cell office:value-type="float" office:value="35588000" table:style-name="ce11">
            <text:p>35588000</text:p>
          </table:table-cell>
          <table:table-cell office:value-type="float" office:value="64502700" table:style-name="ce11">
            <text:p>64502700</text:p>
          </table:table-cell>
          <table:table-cell office:value-type="float" office:value="10503000" table:style-name="ce11">
            <text:p>10503000</text:p>
          </table:table-cell>
          <table:table-cell office:value-type="float" office:value="12410000" table:style-name="ce11">
            <text:p>12410000</text:p>
          </table:table-cell>
          <table:table-cell office:value-type="float" office:value="5375888" table:style-name="ce11">
            <text:p>5375888</text:p>
          </table:table-cell>
          <table:table-cell office:value-type="float" office:value="34005688" table:style-name="ce11">
            <text:p>34005688</text:p>
          </table:table-cell>
          <table:table-cell office:value-type="float" office:value="50543899" table:style-name="ce11">
            <text:p>50543899</text:p>
          </table:table-cell>
          <table:table-cell office:value-type="float" office:value="0" table:style-name="ce11">
            <text:p>0</text:p>
          </table:table-cell>
          <table:table-cell office:value-type="float" office:value="1140000" table:style-name="ce11">
            <text:p>1140000</text:p>
          </table:table-cell>
          <table:table-cell office:value-type="float" office:value="0" table:style-name="ce11">
            <text:p>0</text:p>
          </table:table-cell>
          <table:table-cell office:value-type="float" office:value="13562554" table:style-name="ce11">
            <text:p>13562554</text:p>
          </table:table-cell>
          <table:table-cell office:value-type="float" office:value="35924300" table:style-name="ce11">
            <text:p>3592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1">
            <text:p>19</text:p>
          </table:table-cell>
          <table:table-cell office:value-type="float" office:value="1158" table:style-name="ce11">
            <text:p>1158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045" table:style-name="ce11">
            <text:p>1045</text:p>
          </table:table-cell>
          <table:table-cell office:value-type="float" office:value="5013" table:style-name="ce11">
            <text:p>5013</text:p>
          </table:table-cell>
          <table:table-cell office:value-type="float" office:value="179" table:style-name="ce11">
            <text:p>179</text:p>
          </table:table-cell>
          <table:table-cell office:value-type="float" office:value="622" table:style-name="ce11">
            <text:p>622</text:p>
          </table:table-cell>
          <table:table-cell office:value-type="float" office:value="63" table:style-name="ce11">
            <text:p>63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1">
            <text:p>45</text:p>
          </table:table-cell>
          <table:table-cell office:value-type="float" office:value="169" table:style-name="ce11">
            <text:p>169</text:p>
          </table:table-cell>
          <table:table-cell office:value-type="float" office:value="255" table:style-name="ce11">
            <text:p>25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534" table:style-name="ce11">
            <text:p>53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9526000" table:style-name="ce11">
            <text:p>19526000</text:p>
          </table:table-cell>
          <table:table-cell office:value-type="float" office:value="6510878" table:style-name="ce11">
            <text:p>6510878</text:p>
          </table:table-cell>
          <table:table-cell office:value-type="float" office:value="213231788" table:style-name="ce11">
            <text:p>213231788</text:p>
          </table:table-cell>
          <table:table-cell office:value-type="float" office:value="840000" table:style-name="ce11">
            <text:p>840000</text:p>
          </table:table-cell>
          <table:table-cell office:value-type="float" office:value="13008000" table:style-name="ce11">
            <text:p>13008000</text:p>
          </table:table-cell>
          <table:table-cell office:value-type="float" office:value="330470464" table:style-name="ce11">
            <text:p>330470464</text:p>
          </table:table-cell>
          <table:table-cell office:value-type="float" office:value="854624692" table:style-name="ce11">
            <text:p>854624692</text:p>
          </table:table-cell>
          <table:table-cell office:value-type="float" office:value="41636000" table:style-name="ce11">
            <text:p>41636000</text:p>
          </table:table-cell>
          <table:table-cell office:value-type="float" office:value="98351000" table:style-name="ce11">
            <text:p>98351000</text:p>
          </table:table-cell>
          <table:table-cell office:value-type="float" office:value="17931688" table:style-name="ce11">
            <text:p>17931688</text:p>
          </table:table-cell>
          <table:table-cell office:value-type="float" office:value="28261000" table:style-name="ce11">
            <text:p>28261000</text:p>
          </table:table-cell>
          <table:table-cell office:value-type="float" office:value="6721899" table:style-name="ce11">
            <text:p>6721899</text:p>
          </table:table-cell>
          <table:table-cell office:value-type="float" office:value="31720900" table:style-name="ce11">
            <text:p>31720900</text:p>
          </table:table-cell>
          <table:table-cell office:value-type="float" office:value="47499688" table:style-name="ce11">
            <text:p>47499688</text:p>
          </table:table-cell>
          <table:table-cell office:value-type="float" office:value="0" table:style-name="ce11">
            <text:p>0</text:p>
          </table:table-cell>
          <table:table-cell office:value-type="float" office:value="2190000" table:style-name="ce11">
            <text:p>2190000</text:p>
          </table:table-cell>
          <table:table-cell office:value-type="float" office:value="0" table:style-name="ce11">
            <text:p>0</text:p>
          </table:table-cell>
          <table:table-cell office:value-type="float" office:value="20031800" table:style-name="ce11">
            <text:p>20031800</text:p>
          </table:table-cell>
          <table:table-cell office:value-type="float" office:value="45384876" table:style-name="ce11">
            <text:p>453848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45" table:style-name="ce11">
            <text:p>245</text:p>
          </table:table-cell>
          <table:table-cell office:value-type="float" office:value="4" table:style-name="ce11">
            <text:p>4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660000" table:style-name="ce11">
            <text:p>6660000</text:p>
          </table:table-cell>
          <table:table-cell office:value-type="float" office:value="230000" table:style-name="ce11">
            <text:p>230000</text:p>
          </table:table-cell>
          <table:table-cell office:value-type="float" office:value="300800" table:style-name="ce11">
            <text:p>3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2291800" table:style-name="ce11">
            <text:p>62291800</text:p>
          </table:table-cell>
          <table:table-cell office:value-type="float" office:value="290000" table:style-name="ce11">
            <text:p>290000</text:p>
          </table:table-cell>
          <table:table-cell office:value-type="float" office:value="7573800" table:style-name="ce11">
            <text:p>757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2190000" table:style-name="ce11">
            <text:p>219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433000" table:style-name="ce11">
            <text:p>54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943" table:style-name="ce12">
            <text:p>943</text:p>
          </table:table-cell>
          <table:table-cell office:value-type="float" office:value="164" table:style-name="ce12">
            <text:p>164</text:p>
          </table:table-cell>
          <table:table-cell office:value-type="float" office:value="14730" table:style-name="ce12">
            <text:p>14730</text:p>
          </table:table-cell>
          <table:table-cell office:value-type="float" office:value="43" table:style-name="ce12">
            <text:p>43</text:p>
          </table:table-cell>
          <table:table-cell office:value-type="float" office:value="483" table:style-name="ce12">
            <text:p>483</text:p>
          </table:table-cell>
          <table:table-cell office:value-type="float" office:value="11706" table:style-name="ce12">
            <text:p>11706</text:p>
          </table:table-cell>
          <table:table-cell office:value-type="float" office:value="67054" table:style-name="ce12">
            <text:p>67054</text:p>
          </table:table-cell>
          <table:table-cell office:value-type="float" office:value="1508" table:style-name="ce12">
            <text:p>1508</text:p>
          </table:table-cell>
          <table:table-cell office:value-type="float" office:value="11916" table:style-name="ce12">
            <text:p>11916</text:p>
          </table:table-cell>
          <table:table-cell office:value-type="float" office:value="818" table:style-name="ce12">
            <text:p>818</text:p>
          </table:table-cell>
          <table:table-cell office:value-type="float" office:value="454" table:style-name="ce12">
            <text:p>454</text:p>
          </table:table-cell>
          <table:table-cell office:value-type="float" office:value="599" table:style-name="ce12">
            <text:p>599</text:p>
          </table:table-cell>
          <table:table-cell office:value-type="float" office:value="2868" table:style-name="ce12">
            <text:p>2868</text:p>
          </table:table-cell>
          <table:table-cell office:value-type="float" office:value="3807" table:style-name="ce12">
            <text:p>3807</text:p>
          </table:table-cell>
          <table:table-cell office:value-type="float" office:value="0" table:style-name="ce12">
            <text:p>0</text:p>
          </table:table-cell>
          <table:table-cell office:value-type="float" office:value="195" table:style-name="ce12">
            <text:p>195</text:p>
          </table:table-cell>
          <table:table-cell office:value-type="float" office:value="0" table:style-name="ce12">
            <text:p>0</text:p>
          </table:table-cell>
          <table:table-cell office:value-type="float" office:value="2114" table:style-name="ce12">
            <text:p>2114</text:p>
          </table:table-cell>
          <table:table-cell office:value-type="float" office:value="8294" table:style-name="ce12">
            <text:p>829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2712322" table:style-name="ce11">
            <text:p>252712322</text:p>
          </table:table-cell>
          <table:table-cell office:value-type="float" office:value="114801167" table:style-name="ce11">
            <text:p>114801167</text:p>
          </table:table-cell>
          <table:table-cell office:value-type="float" office:value="3123190694" table:style-name="ce11">
            <text:p>3123190694</text:p>
          </table:table-cell>
          <table:table-cell office:value-type="float" office:value="15349000" table:style-name="ce11">
            <text:p>15349000</text:p>
          </table:table-cell>
          <table:table-cell office:value-type="float" office:value="173352800" table:style-name="ce11">
            <text:p>173352800</text:p>
          </table:table-cell>
          <table:table-cell office:value-type="float" office:value="4110580267" table:style-name="ce11">
            <text:p>4110580267</text:p>
          </table:table-cell>
          <table:table-cell office:value-type="float" office:value="10285358314" table:style-name="ce11">
            <text:p>10285358314</text:p>
          </table:table-cell>
          <table:table-cell office:value-type="float" office:value="691546504" table:style-name="ce11">
            <text:p>691546504</text:p>
          </table:table-cell>
          <table:table-cell office:value-type="float" office:value="1691039740" table:style-name="ce11">
            <text:p>1691039740</text:p>
          </table:table-cell>
          <table:table-cell office:value-type="float" office:value="199672880" table:style-name="ce11">
            <text:p>199672880</text:p>
          </table:table-cell>
          <table:table-cell office:value-type="float" office:value="463896478" table:style-name="ce11">
            <text:p>463896478</text:p>
          </table:table-cell>
          <table:table-cell office:value-type="float" office:value="142093587" table:style-name="ce11">
            <text:p>142093587</text:p>
          </table:table-cell>
          <table:table-cell office:value-type="float" office:value="595937318" table:style-name="ce11">
            <text:p>595937318</text:p>
          </table:table-cell>
          <table:table-cell office:value-type="float" office:value="765358672" table:style-name="ce11">
            <text:p>765358672</text:p>
          </table:table-cell>
          <table:table-cell office:value-type="float" office:value="0" table:style-name="ce11">
            <text:p>0</text:p>
          </table:table-cell>
          <table:table-cell office:value-type="float" office:value="24276000" table:style-name="ce11">
            <text:p>24276000</text:p>
          </table:table-cell>
          <table:table-cell office:value-type="float" office:value="0" table:style-name="ce11">
            <text:p>0</text:p>
          </table:table-cell>
          <table:table-cell office:value-type="float" office:value="264970116" table:style-name="ce11">
            <text:p>264970116</text:p>
          </table:table-cell>
          <table:table-cell office:value-type="float" office:value="770547164" table:style-name="ce11">
            <text:p>770547164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rman</meta:initial-creator>
    <dc:creator>周宜蓁</dc:creator>
    <meta:creation-date>2003-11-25T11:01:39Z</meta:creation-date>
    <dc:date>2023-02-22T06:56:15Z</dc:date>
    <meta:print-date>2009-04-22T08:39:40Z</meta:print-date>
  </office:meta>
</office:document-meta>
</file>