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" style:family="table-cell" style:parent-style-name="Default" style:data-style-name="N0">
      <style:text-properties fo:font-size="20pt" style:font-size-asian="20pt" style:font-size-complex="20pt"/>
    </style:style>
    <style:style style:name="ce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1" style:family="table-cell" style:parent-style-name="Default" style:data-style-name="N1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1">
      <style:table-cell-properties fo:border-top="2pt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27541666666667cm" style:use-optimal-column-width="true"/>
    </style:style>
    <style:style style:name="co4" style:family="table-column">
      <style:table-column-properties fo:break-before="auto" style:column-width="2.51354166666667cm" style:use-optimal-column-width="true"/>
    </style:style>
    <style:style style:name="co5" style:family="table-column">
      <style:table-column-properties fo:break-before="auto" style:column-width="2.06375cm" style:use-optimal-column-width="true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75166666666667cm" style:use-optimal-column-width="true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3.12208333333333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3.04270833333333cm"/>
    </style:style>
    <style:style style:name="co14" style:family="table-column">
      <style:table-column-properties fo:break-before="auto" style:column-width="2.16958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0-0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2" table:number-columns-repeated="16362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/>
          <table:table-cell table:number-columns-repeated="4" table:style-name="ce6"/>
          <table:table-cell table:number-columns-repeated="2" table:style-name="ce5"/>
          <table:table-cell office:value-type="string" table:number-columns-spanned="5" table:number-rows-spanned="1" table:style-name="ce14">
            <text:p>臺中市政府商業登記資訊系統</text:p>
          </table:table-cell>
          <table:covered-table-cell table:number-columns-repeated="4"/>
          <table:table-cell table:style-name="ce6"/>
          <table:table-cell table:number-columns-repeated="16371" table:style-name="ce1"/>
        </table:table-row>
        <table:table-row table:style-name="ro3">
          <table:table-cell table:number-columns-repeated="6" table:style-name="ce1"/>
          <table:table-cell table:style-name="ce4"/>
          <table:table-cell office:value-type="string" table:number-columns-spanned="5" table:number-rows-spanned="1" table:style-name="ce16">
            <text:p>縣（市）商業登記家數與資本額統計表</text:p>
          </table:table-cell>
          <table:covered-table-cell table:number-columns-repeated="4"/>
          <table:table-cell table:number-columns-repeated="16372" table:style-name="ce1"/>
        </table:table-row>
        <table:table-row table:style-name="ro1">
          <table:table-cell table:number-columns-repeated="6" table:style-name="ce1"/>
          <table:table-cell table:number-columns-repeated="2" table:style-name="ce4"/>
          <table:table-cell office:value-type="string" table:number-columns-spanned="3" table:number-rows-spanned="1" table:style-name="ce13">
            <text:p>中華民國111年12月</text:p>
          </table:table-cell>
          <table:covered-table-cell table:number-columns-repeated="2"/>
          <table:table-cell table:style-name="ce4"/>
          <table:table-cell table:number-columns-repeated="4" table:style-name="ce1"/>
          <table:table-cell office:value-type="string" table:number-columns-spanned="2" table:number-rows-spanned="1" table:style-name="ce15">
            <text:p>列印日期：112/01/06</text:p>
          </table:table-cell>
          <table:covered-table-cell/>
          <table:table-cell table:number-columns-repeated="16366" table:style-name="ce1"/>
        </table:table-row>
        <table:table-row table:style-name="ro4">
          <table:table-cell office:value-type="string" table:style-name="ce4">
            <text:p>組織種類：</text:p>
          </table:table-cell>
          <table:table-cell office:value-type="string" table:style-name="ce4">
            <text:p>行號</text:p>
          </table:table-cell>
          <table:table-cell table:style-name="ce4"/>
          <table:table-cell table:number-columns-repeated="15" table:style-name="ce1"/>
          <table:table-cell table:number-columns-repeated="4" table:style-name="ce10"/>
          <table:table-cell table:number-columns-repeated="16362"/>
        </table:table-row>
        <table:table-row table:style-name="ro1">
          <table:table-cell office:value-type="string" table:style-name="ce2">
            <text:p>鄉鎮別</text:p>
          </table:table-cell>
          <table:table-cell table:number-columns-repeated="2" table:style-name="ce2"/>
          <table:table-cell office:value-type="string" table:style-name="ce2">
            <text:p>A農林漁</text:p>
          </table:table-cell>
          <table:table-cell office:value-type="string" table:style-name="ce2">
            <text:p>B礦業及土</text:p>
          </table:table-cell>
          <table:table-cell office:value-type="string" table:style-name="ce2">
            <text:p>C製造業</text:p>
          </table:table-cell>
          <table:table-cell office:value-type="string" table:style-name="ce2">
            <text:p>D電力及燃</text:p>
          </table:table-cell>
          <table:table-cell office:value-type="string" table:style-name="ce2">
            <text:p>E用水供應及</text:p>
          </table:table-cell>
          <table:table-cell office:value-type="string" table:style-name="ce2">
            <text:p>F營造業</text:p>
          </table:table-cell>
          <table:table-cell office:value-type="string" table:style-name="ce2">
            <text:p>G批發及</text:p>
          </table:table-cell>
          <table:table-cell office:value-type="string" table:style-name="ce2">
            <text:p>H運輸及</text:p>
          </table:table-cell>
          <table:table-cell office:value-type="string" table:style-name="ce2">
            <text:p>I住宿及</text:p>
          </table:table-cell>
          <table:table-cell office:value-type="string" table:style-name="ce2">
            <text:p>J資訊及通</text:p>
          </table:table-cell>
          <table:table-cell office:value-type="string" table:style-name="ce2">
            <text:p>K金融及保險業</text:p>
          </table:table-cell>
          <table:table-cell office:value-type="string" table:style-name="ce2">
            <text:p>L不動產業</text:p>
          </table:table-cell>
          <table:table-cell office:value-type="string" table:style-name="ce2">
            <text:p>M專業、科學及</text:p>
          </table:table-cell>
          <table:table-cell office:value-type="string" table:style-name="ce2">
            <text:p>N支援服務業</text:p>
          </table:table-cell>
          <table:table-cell office:value-type="string" table:style-name="ce2">
            <text:p>O公共行政及國防</text:p>
          </table:table-cell>
          <table:table-cell office:value-type="string" table:style-name="ce8">
            <text:p>P教育服務</text:p>
          </table:table-cell>
          <table:table-cell office:value-type="string" table:style-name="ce7">
            <text:p>Q醫療保健及社</text:p>
          </table:table-cell>
          <table:table-cell office:value-type="string" table:style-name="ce7">
            <text:p>R藝術、娛樂及</text:p>
          </table:table-cell>
          <table:table-cell office:value-type="string" table:style-name="ce7">
            <text:p>S其他服務</text:p>
          </table:table-cell>
          <table:table-cell table:number-columns-repeated="16362"/>
        </table:table-row>
        <table:table-row table:style-name="ro4">
          <table:table-cell table:number-columns-repeated="3" table:style-name="ce3"/>
          <table:table-cell office:value-type="string" table:style-name="ce3">
            <text:p>牧業</text:p>
          </table:table-cell>
          <table:table-cell office:value-type="string" table:style-name="ce3">
            <text:p>石採取業</text:p>
          </table:table-cell>
          <table:table-cell table:style-name="ce3"/>
          <table:table-cell office:value-type="string" table:style-name="ce3">
            <text:p>氣供應業</text:p>
          </table:table-cell>
          <table:table-cell office:value-type="string" table:style-name="ce3">
            <text:p>污染整治業</text:p>
          </table:table-cell>
          <table:table-cell table:style-name="ce3"/>
          <table:table-cell office:value-type="string" table:style-name="ce3">
            <text:p>零售業</text:p>
          </table:table-cell>
          <table:table-cell office:value-type="string" table:style-name="ce3">
            <text:p>倉儲業</text:p>
          </table:table-cell>
          <table:table-cell office:value-type="string" table:style-name="ce3">
            <text:p>餐飲業</text:p>
          </table:table-cell>
          <table:table-cell office:value-type="string" table:style-name="ce3">
            <text:p>訊傳播業</text:p>
          </table:table-cell>
          <table:table-cell table:number-columns-repeated="2" table:style-name="ce3"/>
          <table:table-cell office:value-type="string" table:style-name="ce3">
            <text:p>技術服務業</text:p>
          </table:table-cell>
          <table:table-cell table:style-name="ce3"/>
          <table:table-cell office:value-type="string" table:style-name="ce3">
            <text:p>；強制性社會安全</text:p>
          </table:table-cell>
          <table:table-cell office:value-type="string" table:style-name="ce3">
            <text:p>業</text:p>
          </table:table-cell>
          <table:table-cell office:value-type="string" table:style-name="ce9">
            <text:p>會服務業</text:p>
          </table:table-cell>
          <table:table-cell office:value-type="string" table:style-name="ce9">
            <text:p>休閒服務業</text:p>
          </table:table-cell>
          <table:table-cell office:value-type="string" table:style-name="ce9">
            <text:p>業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中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54" table:style-name="ce11">
            <text:p>54</text:p>
          </table:table-cell>
          <table:table-cell office:value-type="float" office:value="1007" table:style-name="ce11">
            <text:p>1007</text:p>
          </table:table-cell>
          <table:table-cell office:value-type="float" office:value="3" table:style-name="ce11">
            <text:p>3</text:p>
          </table:table-cell>
          <table:table-cell office:value-type="float" office:value="245" table:style-name="ce11">
            <text:p>245</text:p>
          </table:table-cell>
          <table:table-cell office:value-type="float" office:value="18" table:style-name="ce11">
            <text:p>18</text:p>
          </table:table-cell>
          <table:table-cell office:value-type="float" office:value="10" table:style-name="ce11">
            <text:p>10</text:p>
          </table:table-cell>
          <table:table-cell office:value-type="float" office:value="6" table:style-name="ce11">
            <text:p>6</text:p>
          </table:table-cell>
          <table:table-cell office:value-type="float" office:value="32" table:style-name="ce11">
            <text:p>32</text:p>
          </table:table-cell>
          <table:table-cell office:value-type="float" office:value="89" table:style-name="ce11">
            <text:p>89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84" table:style-name="ce11">
            <text:p>84</text:p>
          </table:table-cell>
          <table:table-cell office:value-type="float" office:value="68" table:style-name="ce11">
            <text:p>68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1110000" table:style-name="ce11">
            <text:p>1110000</text:p>
          </table:table-cell>
          <table:table-cell office:value-type="float" office:value="300000" table:style-name="ce11">
            <text:p>300000</text:p>
          </table:table-cell>
          <table:table-cell office:value-type="float" office:value="4507800" table:style-name="ce11">
            <text:p>4507800</text:p>
          </table:table-cell>
          <table:table-cell office:value-type="float" office:value="0" table:style-name="ce11">
            <text:p>0</text:p>
          </table:table-cell>
          <table:table-cell office:value-type="float" office:value="500000" table:style-name="ce11">
            <text:p>500000</text:p>
          </table:table-cell>
          <table:table-cell office:value-type="float" office:value="20490000" table:style-name="ce11">
            <text:p>20490000</text:p>
          </table:table-cell>
          <table:table-cell office:value-type="float" office:value="148027287" table:style-name="ce11">
            <text:p>148027287</text:p>
          </table:table-cell>
          <table:table-cell office:value-type="float" office:value="3002000" table:style-name="ce11">
            <text:p>3002000</text:p>
          </table:table-cell>
          <table:table-cell office:value-type="float" office:value="33700800" table:style-name="ce11">
            <text:p>33700800</text:p>
          </table:table-cell>
          <table:table-cell office:value-type="float" office:value="3210000" table:style-name="ce11">
            <text:p>3210000</text:p>
          </table:table-cell>
          <table:table-cell office:value-type="float" office:value="10900000" table:style-name="ce11">
            <text:p>10900000</text:p>
          </table:table-cell>
          <table:table-cell office:value-type="float" office:value="930000" table:style-name="ce11">
            <text:p>930000</text:p>
          </table:table-cell>
          <table:table-cell office:value-type="float" office:value="13131000" table:style-name="ce11">
            <text:p>13131000</text:p>
          </table:table-cell>
          <table:table-cell office:value-type="float" office:value="7369800" table:style-name="ce11">
            <text:p>7369800</text:p>
          </table:table-cell>
          <table:table-cell office:value-type="float" office:value="0" table:style-name="ce11">
            <text:p>0</text:p>
          </table:table-cell>
          <table:table-cell office:value-type="float" office:value="650000" table:style-name="ce11">
            <text:p>650000</text:p>
          </table:table-cell>
          <table:table-cell office:value-type="float" office:value="0" table:style-name="ce11">
            <text:p>0</text:p>
          </table:table-cell>
          <table:table-cell office:value-type="float" office:value="12428000" table:style-name="ce11">
            <text:p>12428000</text:p>
          </table:table-cell>
          <table:table-cell office:value-type="float" office:value="8023000" table:style-name="ce11">
            <text:p>80230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東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395" table:style-name="ce11">
            <text:p>395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246" table:style-name="ce11">
            <text:p>246</text:p>
          </table:table-cell>
          <table:table-cell office:value-type="float" office:value="1796" table:style-name="ce11">
            <text:p>1796</text:p>
          </table:table-cell>
          <table:table-cell office:value-type="float" office:value="13" table:style-name="ce11">
            <text:p>13</text:p>
          </table:table-cell>
          <table:table-cell office:value-type="float" office:value="319" table:style-name="ce11">
            <text:p>319</text:p>
          </table:table-cell>
          <table:table-cell office:value-type="float" office:value="21" table:style-name="ce11">
            <text:p>21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float" office:value="80" table:style-name="ce11">
            <text:p>80</text:p>
          </table:table-cell>
          <table:table-cell office:value-type="float" office:value="118" table:style-name="ce11">
            <text:p>118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54" table:style-name="ce11">
            <text:p>54</text:p>
          </table:table-cell>
          <table:table-cell office:value-type="float" office:value="175" table:style-name="ce11">
            <text:p>175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2452000" table:style-name="ce11">
            <text:p>2452000</text:p>
          </table:table-cell>
          <table:table-cell office:value-type="float" office:value="0" table:style-name="ce11">
            <text:p>0</text:p>
          </table:table-cell>
          <table:table-cell office:value-type="float" office:value="108592000" table:style-name="ce11">
            <text:p>108592000</text:p>
          </table:table-cell>
          <table:table-cell office:value-type="float" office:value="200000" table:style-name="ce11">
            <text:p>200000</text:p>
          </table:table-cell>
          <table:table-cell office:value-type="float" office:value="2596000" table:style-name="ce11">
            <text:p>2596000</text:p>
          </table:table-cell>
          <table:table-cell office:value-type="float" office:value="124804000" table:style-name="ce11">
            <text:p>124804000</text:p>
          </table:table-cell>
          <table:table-cell office:value-type="float" office:value="304569113" table:style-name="ce11">
            <text:p>304569113</text:p>
          </table:table-cell>
          <table:table-cell office:value-type="float" office:value="24300000" table:style-name="ce11">
            <text:p>24300000</text:p>
          </table:table-cell>
          <table:table-cell office:value-type="float" office:value="39587887" table:style-name="ce11">
            <text:p>39587887</text:p>
          </table:table-cell>
          <table:table-cell office:value-type="float" office:value="12425000" table:style-name="ce11">
            <text:p>12425000</text:p>
          </table:table-cell>
          <table:table-cell office:value-type="float" office:value="18640000" table:style-name="ce11">
            <text:p>18640000</text:p>
          </table:table-cell>
          <table:table-cell office:value-type="float" office:value="3130000" table:style-name="ce11">
            <text:p>3130000</text:p>
          </table:table-cell>
          <table:table-cell office:value-type="float" office:value="15431688" table:style-name="ce11">
            <text:p>15431688</text:p>
          </table:table-cell>
          <table:table-cell office:value-type="float" office:value="43325800" table:style-name="ce11">
            <text:p>43325800</text:p>
          </table:table-cell>
          <table:table-cell office:value-type="float" office:value="0" table:style-name="ce11">
            <text:p>0</text:p>
          </table:table-cell>
          <table:table-cell office:value-type="float" office:value="1030000" table:style-name="ce11">
            <text:p>1030000</text:p>
          </table:table-cell>
          <table:table-cell office:value-type="float" office:value="0" table:style-name="ce11">
            <text:p>0</text:p>
          </table:table-cell>
          <table:table-cell office:value-type="float" office:value="8623554" table:style-name="ce11">
            <text:p>8623554</text:p>
          </table:table-cell>
          <table:table-cell office:value-type="float" office:value="18960888" table:style-name="ce11">
            <text:p>18960888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南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237" table:style-name="ce11">
            <text:p>237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355" table:style-name="ce11">
            <text:p>355</text:p>
          </table:table-cell>
          <table:table-cell office:value-type="float" office:value="2176" table:style-name="ce11">
            <text:p>2176</text:p>
          </table:table-cell>
          <table:table-cell office:value-type="float" office:value="14" table:style-name="ce11">
            <text:p>14</text:p>
          </table:table-cell>
          <table:table-cell office:value-type="float" office:value="506" table:style-name="ce11">
            <text:p>506</text:p>
          </table:table-cell>
          <table:table-cell office:value-type="float" office:value="53" table:style-name="ce11">
            <text:p>53</text:p>
          </table:table-cell>
          <table:table-cell office:value-type="float" office:value="28" table:style-name="ce11">
            <text:p>28</text:p>
          </table:table-cell>
          <table:table-cell office:value-type="float" office:value="22" table:style-name="ce11">
            <text:p>22</text:p>
          </table:table-cell>
          <table:table-cell office:value-type="float" office:value="171" table:style-name="ce11">
            <text:p>171</text:p>
          </table:table-cell>
          <table:table-cell office:value-type="float" office:value="178" table:style-name="ce11">
            <text:p>178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63" table:style-name="ce11">
            <text:p>63</text:p>
          </table:table-cell>
          <table:table-cell office:value-type="float" office:value="277" table:style-name="ce11">
            <text:p>277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2050000" table:style-name="ce11">
            <text:p>2050000</text:p>
          </table:table-cell>
          <table:table-cell office:value-type="float" office:value="200000" table:style-name="ce11">
            <text:p>200000</text:p>
          </table:table-cell>
          <table:table-cell office:value-type="float" office:value="70857500" table:style-name="ce11">
            <text:p>70857500</text:p>
          </table:table-cell>
          <table:table-cell office:value-type="float" office:value="7200000" table:style-name="ce11">
            <text:p>7200000</text:p>
          </table:table-cell>
          <table:table-cell office:value-type="float" office:value="2808000" table:style-name="ce11">
            <text:p>2808000</text:p>
          </table:table-cell>
          <table:table-cell office:value-type="float" office:value="122654488" table:style-name="ce11">
            <text:p>122654488</text:p>
          </table:table-cell>
          <table:table-cell office:value-type="float" office:value="371270563" table:style-name="ce11">
            <text:p>371270563</text:p>
          </table:table-cell>
          <table:table-cell office:value-type="float" office:value="33940000" table:style-name="ce11">
            <text:p>33940000</text:p>
          </table:table-cell>
          <table:table-cell office:value-type="float" office:value="64496399" table:style-name="ce11">
            <text:p>64496399</text:p>
          </table:table-cell>
          <table:table-cell office:value-type="float" office:value="16320000" table:style-name="ce11">
            <text:p>16320000</text:p>
          </table:table-cell>
          <table:table-cell office:value-type="float" office:value="31280000" table:style-name="ce11">
            <text:p>31280000</text:p>
          </table:table-cell>
          <table:table-cell office:value-type="float" office:value="12626000" table:style-name="ce11">
            <text:p>12626000</text:p>
          </table:table-cell>
          <table:table-cell office:value-type="float" office:value="33392665" table:style-name="ce11">
            <text:p>33392665</text:p>
          </table:table-cell>
          <table:table-cell office:value-type="float" office:value="21211000" table:style-name="ce11">
            <text:p>21211000</text:p>
          </table:table-cell>
          <table:table-cell office:value-type="float" office:value="0" table:style-name="ce11">
            <text:p>0</text:p>
          </table:table-cell>
          <table:table-cell office:value-type="float" office:value="505000" table:style-name="ce11">
            <text:p>505000</text:p>
          </table:table-cell>
          <table:table-cell office:value-type="float" office:value="0" table:style-name="ce11">
            <text:p>0</text:p>
          </table:table-cell>
          <table:table-cell office:value-type="float" office:value="7619799" table:style-name="ce11">
            <text:p>7619799</text:p>
          </table:table-cell>
          <table:table-cell office:value-type="float" office:value="31969700" table:style-name="ce11">
            <text:p>319697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西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19" table:style-name="ce11">
            <text:p>19</text:p>
          </table:table-cell>
          <table:table-cell office:value-type="float" office:value="3" table:style-name="ce11">
            <text:p>3</text:p>
          </table:table-cell>
          <table:table-cell office:value-type="float" office:value="136" table:style-name="ce11">
            <text:p>136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315" table:style-name="ce11">
            <text:p>315</text:p>
          </table:table-cell>
          <table:table-cell office:value-type="float" office:value="3009" table:style-name="ce11">
            <text:p>3009</text:p>
          </table:table-cell>
          <table:table-cell office:value-type="float" office:value="17" table:style-name="ce11">
            <text:p>17</text:p>
          </table:table-cell>
          <table:table-cell office:value-type="float" office:value="1163" table:style-name="ce11">
            <text:p>1163</text:p>
          </table:table-cell>
          <table:table-cell office:value-type="float" office:value="94" table:style-name="ce11">
            <text:p>94</text:p>
          </table:table-cell>
          <table:table-cell office:value-type="float" office:value="30" table:style-name="ce11">
            <text:p>30</text:p>
          </table:table-cell>
          <table:table-cell office:value-type="float" office:value="39" table:style-name="ce11">
            <text:p>39</text:p>
          </table:table-cell>
          <table:table-cell office:value-type="float" office:value="258" table:style-name="ce11">
            <text:p>258</text:p>
          </table:table-cell>
          <table:table-cell office:value-type="float" office:value="259" table:style-name="ce11">
            <text:p>259</text:p>
          </table:table-cell>
          <table:table-cell office:value-type="float" office:value="0" table:style-name="ce11">
            <text:p>0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1">
            <text:p>0</text:p>
          </table:table-cell>
          <table:table-cell office:value-type="float" office:value="128" table:style-name="ce11">
            <text:p>128</text:p>
          </table:table-cell>
          <table:table-cell office:value-type="float" office:value="476" table:style-name="ce11">
            <text:p>476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6508000" table:style-name="ce11">
            <text:p>6508000</text:p>
          </table:table-cell>
          <table:table-cell office:value-type="float" office:value="688000" table:style-name="ce11">
            <text:p>688000</text:p>
          </table:table-cell>
          <table:table-cell office:value-type="float" office:value="33885600" table:style-name="ce11">
            <text:p>33885600</text:p>
          </table:table-cell>
          <table:table-cell office:value-type="float" office:value="0" table:style-name="ce11">
            <text:p>0</text:p>
          </table:table-cell>
          <table:table-cell office:value-type="float" office:value="1716000" table:style-name="ce11">
            <text:p>1716000</text:p>
          </table:table-cell>
          <table:table-cell office:value-type="float" office:value="108982388" table:style-name="ce11">
            <text:p>108982388</text:p>
          </table:table-cell>
          <table:table-cell office:value-type="float" office:value="532183197" table:style-name="ce11">
            <text:p>532183197</text:p>
          </table:table-cell>
          <table:table-cell office:value-type="float" office:value="49250000" table:style-name="ce11">
            <text:p>49250000</text:p>
          </table:table-cell>
          <table:table-cell office:value-type="float" office:value="198449778" table:style-name="ce11">
            <text:p>198449778</text:p>
          </table:table-cell>
          <table:table-cell office:value-type="float" office:value="21609930" table:style-name="ce11">
            <text:p>21609930</text:p>
          </table:table-cell>
          <table:table-cell office:value-type="float" office:value="30588000" table:style-name="ce11">
            <text:p>30588000</text:p>
          </table:table-cell>
          <table:table-cell office:value-type="float" office:value="6690000" table:style-name="ce11">
            <text:p>6690000</text:p>
          </table:table-cell>
          <table:table-cell office:value-type="float" office:value="55644888" table:style-name="ce11">
            <text:p>55644888</text:p>
          </table:table-cell>
          <table:table-cell office:value-type="float" office:value="35222988" table:style-name="ce11">
            <text:p>35222988</text:p>
          </table:table-cell>
          <table:table-cell office:value-type="float" office:value="0" table:style-name="ce11">
            <text:p>0</text:p>
          </table:table-cell>
          <table:table-cell office:value-type="float" office:value="1680000" table:style-name="ce11">
            <text:p>1680000</text:p>
          </table:table-cell>
          <table:table-cell office:value-type="float" office:value="0" table:style-name="ce11">
            <text:p>0</text:p>
          </table:table-cell>
          <table:table-cell office:value-type="float" office:value="15338106" table:style-name="ce11">
            <text:p>15338106</text:p>
          </table:table-cell>
          <table:table-cell office:value-type="float" office:value="66194776" table:style-name="ce11">
            <text:p>66194776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北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13" table:style-name="ce11">
            <text:p>13</text:p>
          </table:table-cell>
          <table:table-cell office:value-type="float" office:value="2" table:style-name="ce11">
            <text:p>2</text:p>
          </table:table-cell>
          <table:table-cell office:value-type="float" office:value="140" table:style-name="ce11">
            <text:p>140</text:p>
          </table:table-cell>
          <table:table-cell office:value-type="float" office:value="3" table:style-name="ce11">
            <text:p>3</text:p>
          </table:table-cell>
          <table:table-cell office:value-type="float" office:value="12" table:style-name="ce11">
            <text:p>12</text:p>
          </table:table-cell>
          <table:table-cell office:value-type="float" office:value="488" table:style-name="ce11">
            <text:p>488</text:p>
          </table:table-cell>
          <table:table-cell office:value-type="float" office:value="3680" table:style-name="ce11">
            <text:p>3680</text:p>
          </table:table-cell>
          <table:table-cell office:value-type="float" office:value="16" table:style-name="ce11">
            <text:p>16</text:p>
          </table:table-cell>
          <table:table-cell office:value-type="float" office:value="1132" table:style-name="ce11">
            <text:p>1132</text:p>
          </table:table-cell>
          <table:table-cell office:value-type="float" office:value="68" table:style-name="ce11">
            <text:p>68</text:p>
          </table:table-cell>
          <table:table-cell office:value-type="float" office:value="56" table:style-name="ce11">
            <text:p>56</text:p>
          </table:table-cell>
          <table:table-cell office:value-type="float" office:value="59" table:style-name="ce11">
            <text:p>59</text:p>
          </table:table-cell>
          <table:table-cell office:value-type="float" office:value="257" table:style-name="ce11">
            <text:p>257</text:p>
          </table:table-cell>
          <table:table-cell office:value-type="float" office:value="341" table:style-name="ce11">
            <text:p>341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149" table:style-name="ce11">
            <text:p>149</text:p>
          </table:table-cell>
          <table:table-cell office:value-type="float" office:value="616" table:style-name="ce11">
            <text:p>616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2586000" table:style-name="ce11">
            <text:p>2586000</text:p>
          </table:table-cell>
          <table:table-cell office:value-type="float" office:value="440000" table:style-name="ce11">
            <text:p>440000</text:p>
          </table:table-cell>
          <table:table-cell office:value-type="float" office:value="68299100" table:style-name="ce11">
            <text:p>68299100</text:p>
          </table:table-cell>
          <table:table-cell office:value-type="float" office:value="330000" table:style-name="ce11">
            <text:p>330000</text:p>
          </table:table-cell>
          <table:table-cell office:value-type="float" office:value="1976000" table:style-name="ce11">
            <text:p>1976000</text:p>
          </table:table-cell>
          <table:table-cell office:value-type="float" office:value="191459888" table:style-name="ce11">
            <text:p>191459888</text:p>
          </table:table-cell>
          <table:table-cell office:value-type="float" office:value="619723847" table:style-name="ce11">
            <text:p>619723847</text:p>
          </table:table-cell>
          <table:table-cell office:value-type="float" office:value="5266000" table:style-name="ce11">
            <text:p>5266000</text:p>
          </table:table-cell>
          <table:table-cell office:value-type="float" office:value="167430375" table:style-name="ce11">
            <text:p>167430375</text:p>
          </table:table-cell>
          <table:table-cell office:value-type="float" office:value="19255000" table:style-name="ce11">
            <text:p>19255000</text:p>
          </table:table-cell>
          <table:table-cell office:value-type="float" office:value="63660000" table:style-name="ce11">
            <text:p>63660000</text:p>
          </table:table-cell>
          <table:table-cell office:value-type="float" office:value="17447000" table:style-name="ce11">
            <text:p>17447000</text:p>
          </table:table-cell>
          <table:table-cell office:value-type="float" office:value="49260998" table:style-name="ce11">
            <text:p>49260998</text:p>
          </table:table-cell>
          <table:table-cell office:value-type="float" office:value="54188188" table:style-name="ce11">
            <text:p>54188188</text:p>
          </table:table-cell>
          <table:table-cell office:value-type="float" office:value="0" table:style-name="ce11">
            <text:p>0</text:p>
          </table:table-cell>
          <table:table-cell office:value-type="float" office:value="1730000" table:style-name="ce11">
            <text:p>1730000</text:p>
          </table:table-cell>
          <table:table-cell office:value-type="float" office:value="0" table:style-name="ce11">
            <text:p>0</text:p>
          </table:table-cell>
          <table:table-cell office:value-type="float" office:value="24724107" table:style-name="ce11">
            <text:p>24724107</text:p>
          </table:table-cell>
          <table:table-cell office:value-type="float" office:value="78046298" table:style-name="ce11">
            <text:p>78046298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西屯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30" table:style-name="ce11">
            <text:p>30</text:p>
          </table:table-cell>
          <table:table-cell office:value-type="float" office:value="2" table:style-name="ce11">
            <text:p>2</text:p>
          </table:table-cell>
          <table:table-cell office:value-type="float" office:value="255" table:style-name="ce11">
            <text:p>255</text:p>
          </table:table-cell>
          <table:table-cell office:value-type="float" office:value="2" table:style-name="ce11">
            <text:p>2</text:p>
          </table:table-cell>
          <table:table-cell office:value-type="float" office:value="16" table:style-name="ce11">
            <text:p>16</text:p>
          </table:table-cell>
          <table:table-cell office:value-type="float" office:value="682" table:style-name="ce11">
            <text:p>682</text:p>
          </table:table-cell>
          <table:table-cell office:value-type="float" office:value="4262" table:style-name="ce11">
            <text:p>4262</text:p>
          </table:table-cell>
          <table:table-cell office:value-type="float" office:value="32" table:style-name="ce11">
            <text:p>32</text:p>
          </table:table-cell>
          <table:table-cell office:value-type="float" office:value="1426" table:style-name="ce11">
            <text:p>1426</text:p>
          </table:table-cell>
          <table:table-cell office:value-type="float" office:value="70" table:style-name="ce11">
            <text:p>70</text:p>
          </table:table-cell>
          <table:table-cell office:value-type="float" office:value="52" table:style-name="ce11">
            <text:p>52</text:p>
          </table:table-cell>
          <table:table-cell office:value-type="float" office:value="79" table:style-name="ce11">
            <text:p>79</text:p>
          </table:table-cell>
          <table:table-cell office:value-type="float" office:value="302" table:style-name="ce11">
            <text:p>302</text:p>
          </table:table-cell>
          <table:table-cell office:value-type="float" office:value="303" table:style-name="ce11">
            <text:p>303</text:p>
          </table:table-cell>
          <table:table-cell office:value-type="float" office:value="0" table:style-name="ce11">
            <text:p>0</text:p>
          </table:table-cell>
          <table:table-cell office:value-type="float" office:value="27" table:style-name="ce11">
            <text:p>27</text:p>
          </table:table-cell>
          <table:table-cell office:value-type="float" office:value="0" table:style-name="ce11">
            <text:p>0</text:p>
          </table:table-cell>
          <table:table-cell office:value-type="float" office:value="212" table:style-name="ce11">
            <text:p>212</text:p>
          </table:table-cell>
          <table:table-cell office:value-type="float" office:value="653" table:style-name="ce11">
            <text:p>653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6501001" table:style-name="ce11">
            <text:p>6501001</text:p>
          </table:table-cell>
          <table:table-cell office:value-type="float" office:value="448000" table:style-name="ce11">
            <text:p>448000</text:p>
          </table:table-cell>
          <table:table-cell office:value-type="float" office:value="105877600" table:style-name="ce11">
            <text:p>105877600</text:p>
          </table:table-cell>
          <table:table-cell office:value-type="float" office:value="400000" table:style-name="ce11">
            <text:p>400000</text:p>
          </table:table-cell>
          <table:table-cell office:value-type="float" office:value="11705000" table:style-name="ce11">
            <text:p>11705000</text:p>
          </table:table-cell>
          <table:table-cell office:value-type="float" office:value="214550886" table:style-name="ce11">
            <text:p>214550886</text:p>
          </table:table-cell>
          <table:table-cell office:value-type="float" office:value="832485383" table:style-name="ce11">
            <text:p>832485383</text:p>
          </table:table-cell>
          <table:table-cell office:value-type="float" office:value="40326000" table:style-name="ce11">
            <text:p>40326000</text:p>
          </table:table-cell>
          <table:table-cell office:value-type="float" office:value="260150322" table:style-name="ce11">
            <text:p>260150322</text:p>
          </table:table-cell>
          <table:table-cell office:value-type="float" office:value="18900687" table:style-name="ce11">
            <text:p>18900687</text:p>
          </table:table-cell>
          <table:table-cell office:value-type="float" office:value="50022000" table:style-name="ce11">
            <text:p>50022000</text:p>
          </table:table-cell>
          <table:table-cell office:value-type="float" office:value="22715800" table:style-name="ce11">
            <text:p>22715800</text:p>
          </table:table-cell>
          <table:table-cell office:value-type="float" office:value="63732664" table:style-name="ce11">
            <text:p>63732664</text:p>
          </table:table-cell>
          <table:table-cell office:value-type="float" office:value="64974576" table:style-name="ce11">
            <text:p>64974576</text:p>
          </table:table-cell>
          <table:table-cell office:value-type="float" office:value="0" table:style-name="ce11">
            <text:p>0</text:p>
          </table:table-cell>
          <table:table-cell office:value-type="float" office:value="3544000" table:style-name="ce11">
            <text:p>3544000</text:p>
          </table:table-cell>
          <table:table-cell office:value-type="float" office:value="0" table:style-name="ce11">
            <text:p>0</text:p>
          </table:table-cell>
          <table:table-cell office:value-type="float" office:value="29530464" table:style-name="ce11">
            <text:p>29530464</text:p>
          </table:table-cell>
          <table:table-cell office:value-type="float" office:value="85601800" table:style-name="ce11">
            <text:p>856018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南屯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17" table:style-name="ce11">
            <text:p>17</text:p>
          </table:table-cell>
          <table:table-cell office:value-type="float" office:value="2" table:style-name="ce11">
            <text:p>2</text:p>
          </table:table-cell>
          <table:table-cell office:value-type="float" office:value="187" table:style-name="ce11">
            <text:p>187</text:p>
          </table:table-cell>
          <table:table-cell office:value-type="float" office:value="3" table:style-name="ce11">
            <text:p>3</text:p>
          </table:table-cell>
          <table:table-cell office:value-type="float" office:value="13" table:style-name="ce11">
            <text:p>13</text:p>
          </table:table-cell>
          <table:table-cell office:value-type="float" office:value="466" table:style-name="ce11">
            <text:p>466</text:p>
          </table:table-cell>
          <table:table-cell office:value-type="float" office:value="3132" table:style-name="ce11">
            <text:p>3132</text:p>
          </table:table-cell>
          <table:table-cell office:value-type="float" office:value="18" table:style-name="ce11">
            <text:p>18</text:p>
          </table:table-cell>
          <table:table-cell office:value-type="float" office:value="826" table:style-name="ce11">
            <text:p>826</text:p>
          </table:table-cell>
          <table:table-cell office:value-type="float" office:value="50" table:style-name="ce11">
            <text:p>50</text:p>
          </table:table-cell>
          <table:table-cell office:value-type="float" office:value="30" table:style-name="ce11">
            <text:p>30</text:p>
          </table:table-cell>
          <table:table-cell office:value-type="float" office:value="41" table:style-name="ce11">
            <text:p>41</text:p>
          </table:table-cell>
          <table:table-cell office:value-type="float" office:value="228" table:style-name="ce11">
            <text:p>228</text:p>
          </table:table-cell>
          <table:table-cell office:value-type="float" office:value="231" table:style-name="ce11">
            <text:p>231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106" table:style-name="ce11">
            <text:p>106</text:p>
          </table:table-cell>
          <table:table-cell office:value-type="float" office:value="462" table:style-name="ce11">
            <text:p>462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2403000" table:style-name="ce11">
            <text:p>2403000</text:p>
          </table:table-cell>
          <table:table-cell office:value-type="float" office:value="440000" table:style-name="ce11">
            <text:p>440000</text:p>
          </table:table-cell>
          <table:table-cell office:value-type="float" office:value="56394689" table:style-name="ce11">
            <text:p>56394689</text:p>
          </table:table-cell>
          <table:table-cell office:value-type="float" office:value="600000" table:style-name="ce11">
            <text:p>600000</text:p>
          </table:table-cell>
          <table:table-cell office:value-type="float" office:value="2770000" table:style-name="ce11">
            <text:p>2770000</text:p>
          </table:table-cell>
          <table:table-cell office:value-type="float" office:value="142056889" table:style-name="ce11">
            <text:p>142056889</text:p>
          </table:table-cell>
          <table:table-cell office:value-type="float" office:value="636538768" table:style-name="ce11">
            <text:p>636538768</text:p>
          </table:table-cell>
          <table:table-cell office:value-type="float" office:value="2540000" table:style-name="ce11">
            <text:p>2540000</text:p>
          </table:table-cell>
          <table:table-cell office:value-type="float" office:value="150267338" table:style-name="ce11">
            <text:p>150267338</text:p>
          </table:table-cell>
          <table:table-cell office:value-type="float" office:value="11058688" table:style-name="ce11">
            <text:p>11058688</text:p>
          </table:table-cell>
          <table:table-cell office:value-type="float" office:value="32295000" table:style-name="ce11">
            <text:p>32295000</text:p>
          </table:table-cell>
          <table:table-cell office:value-type="float" office:value="8765000" table:style-name="ce11">
            <text:p>8765000</text:p>
          </table:table-cell>
          <table:table-cell office:value-type="float" office:value="46314000" table:style-name="ce11">
            <text:p>46314000</text:p>
          </table:table-cell>
          <table:table-cell office:value-type="float" office:value="37687086" table:style-name="ce11">
            <text:p>37687086</text:p>
          </table:table-cell>
          <table:table-cell office:value-type="float" office:value="0" table:style-name="ce11">
            <text:p>0</text:p>
          </table:table-cell>
          <table:table-cell office:value-type="float" office:value="1640000" table:style-name="ce11">
            <text:p>1640000</text:p>
          </table:table-cell>
          <table:table-cell office:value-type="float" office:value="0" table:style-name="ce11">
            <text:p>0</text:p>
          </table:table-cell>
          <table:table-cell office:value-type="float" office:value="13269998" table:style-name="ce11">
            <text:p>13269998</text:p>
          </table:table-cell>
          <table:table-cell office:value-type="float" office:value="55396000" table:style-name="ce11">
            <text:p>553960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北屯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33" table:style-name="ce11">
            <text:p>33</text:p>
          </table:table-cell>
          <table:table-cell office:value-type="float" office:value="3" table:style-name="ce11">
            <text:p>3</text:p>
          </table:table-cell>
          <table:table-cell office:value-type="float" office:value="242" table:style-name="ce11">
            <text:p>242</text:p>
          </table:table-cell>
          <table:table-cell office:value-type="float" office:value="1" table:style-name="ce11">
            <text:p>1</text:p>
          </table:table-cell>
          <table:table-cell office:value-type="float" office:value="30" table:style-name="ce11">
            <text:p>30</text:p>
          </table:table-cell>
          <table:table-cell office:value-type="float" office:value="871" table:style-name="ce11">
            <text:p>871</text:p>
          </table:table-cell>
          <table:table-cell office:value-type="float" office:value="4510" table:style-name="ce11">
            <text:p>4510</text:p>
          </table:table-cell>
          <table:table-cell office:value-type="float" office:value="27" table:style-name="ce11">
            <text:p>27</text:p>
          </table:table-cell>
          <table:table-cell office:value-type="float" office:value="1041" table:style-name="ce11">
            <text:p>1041</text:p>
          </table:table-cell>
          <table:table-cell office:value-type="float" office:value="84" table:style-name="ce11">
            <text:p>84</text:p>
          </table:table-cell>
          <table:table-cell office:value-type="float" office:value="42" table:style-name="ce11">
            <text:p>42</text:p>
          </table:table-cell>
          <table:table-cell office:value-type="float" office:value="60" table:style-name="ce11">
            <text:p>60</text:p>
          </table:table-cell>
          <table:table-cell office:value-type="float" office:value="340" table:style-name="ce11">
            <text:p>340</text:p>
          </table:table-cell>
          <table:table-cell office:value-type="float" office:value="330" table:style-name="ce11">
            <text:p>330</text:p>
          </table:table-cell>
          <table:table-cell office:value-type="float" office:value="0" table:style-name="ce11">
            <text:p>0</text:p>
          </table:table-cell>
          <table:table-cell office:value-type="float" office:value="37" table:style-name="ce11">
            <text:p>37</text:p>
          </table:table-cell>
          <table:table-cell office:value-type="float" office:value="0" table:style-name="ce11">
            <text:p>0</text:p>
          </table:table-cell>
          <table:table-cell office:value-type="float" office:value="198" table:style-name="ce11">
            <text:p>198</text:p>
          </table:table-cell>
          <table:table-cell office:value-type="float" office:value="593" table:style-name="ce11">
            <text:p>593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11470000" table:style-name="ce11">
            <text:p>11470000</text:p>
          </table:table-cell>
          <table:table-cell office:value-type="float" office:value="1418889" table:style-name="ce11">
            <text:p>1418889</text:p>
          </table:table-cell>
          <table:table-cell office:value-type="float" office:value="69913499" table:style-name="ce11">
            <text:p>69913499</text:p>
          </table:table-cell>
          <table:table-cell office:value-type="float" office:value="100000" table:style-name="ce11">
            <text:p>100000</text:p>
          </table:table-cell>
          <table:table-cell office:value-type="float" office:value="10735000" table:style-name="ce11">
            <text:p>10735000</text:p>
          </table:table-cell>
          <table:table-cell office:value-type="float" office:value="305679666" table:style-name="ce11">
            <text:p>305679666</text:p>
          </table:table-cell>
          <table:table-cell office:value-type="float" office:value="876066778" table:style-name="ce11">
            <text:p>876066778</text:p>
          </table:table-cell>
          <table:table-cell office:value-type="float" office:value="49187000" table:style-name="ce11">
            <text:p>49187000</text:p>
          </table:table-cell>
          <table:table-cell office:value-type="float" office:value="152133188" table:style-name="ce11">
            <text:p>152133188</text:p>
          </table:table-cell>
          <table:table-cell office:value-type="float" office:value="21564000" table:style-name="ce11">
            <text:p>21564000</text:p>
          </table:table-cell>
          <table:table-cell office:value-type="float" office:value="53768000" table:style-name="ce11">
            <text:p>53768000</text:p>
          </table:table-cell>
          <table:table-cell office:value-type="float" office:value="13064000" table:style-name="ce11">
            <text:p>13064000</text:p>
          </table:table-cell>
          <table:table-cell office:value-type="float" office:value="90822164" table:style-name="ce11">
            <text:p>90822164</text:p>
          </table:table-cell>
          <table:table-cell office:value-type="float" office:value="60778308" table:style-name="ce11">
            <text:p>60778308</text:p>
          </table:table-cell>
          <table:table-cell office:value-type="float" office:value="0" table:style-name="ce11">
            <text:p>0</text:p>
          </table:table-cell>
          <table:table-cell office:value-type="float" office:value="4827000" table:style-name="ce11">
            <text:p>4827000</text:p>
          </table:table-cell>
          <table:table-cell office:value-type="float" office:value="0" table:style-name="ce11">
            <text:p>0</text:p>
          </table:table-cell>
          <table:table-cell office:value-type="float" office:value="28618108" table:style-name="ce11">
            <text:p>28618108</text:p>
          </table:table-cell>
          <table:table-cell office:value-type="float" office:value="79878076" table:style-name="ce11">
            <text:p>79878076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豐原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95" table:style-name="ce11">
            <text:p>95</text:p>
          </table:table-cell>
          <table:table-cell office:value-type="float" office:value="17" table:style-name="ce11">
            <text:p>17</text:p>
          </table:table-cell>
          <table:table-cell office:value-type="float" office:value="2730" table:style-name="ce11">
            <text:p>2730</text:p>
          </table:table-cell>
          <table:table-cell office:value-type="float" office:value="3" table:style-name="ce11">
            <text:p>3</text:p>
          </table:table-cell>
          <table:table-cell office:value-type="float" office:value="39" table:style-name="ce11">
            <text:p>39</text:p>
          </table:table-cell>
          <table:table-cell office:value-type="float" office:value="633" table:style-name="ce11">
            <text:p>633</text:p>
          </table:table-cell>
          <table:table-cell office:value-type="float" office:value="6722" table:style-name="ce11">
            <text:p>6722</text:p>
          </table:table-cell>
          <table:table-cell office:value-type="float" office:value="181" table:style-name="ce11">
            <text:p>181</text:p>
          </table:table-cell>
          <table:table-cell office:value-type="float" office:value="831" table:style-name="ce11">
            <text:p>831</text:p>
          </table:table-cell>
          <table:table-cell office:value-type="float" office:value="46" table:style-name="ce11">
            <text:p>46</text:p>
          </table:table-cell>
          <table:table-cell office:value-type="float" office:value="36" table:style-name="ce11">
            <text:p>36</text:p>
          </table:table-cell>
          <table:table-cell office:value-type="float" office:value="35" table:style-name="ce11">
            <text:p>35</text:p>
          </table:table-cell>
          <table:table-cell office:value-type="float" office:value="172" table:style-name="ce11">
            <text:p>172</text:p>
          </table:table-cell>
          <table:table-cell office:value-type="float" office:value="225" table:style-name="ce11">
            <text:p>225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147" table:style-name="ce11">
            <text:p>147</text:p>
          </table:table-cell>
          <table:table-cell office:value-type="float" office:value="845" table:style-name="ce11">
            <text:p>845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26316500" table:style-name="ce11">
            <text:p>26316500</text:p>
          </table:table-cell>
          <table:table-cell office:value-type="float" office:value="15414000" table:style-name="ce11">
            <text:p>15414000</text:p>
          </table:table-cell>
          <table:table-cell office:value-type="float" office:value="448537589" table:style-name="ce11">
            <text:p>448537589</text:p>
          </table:table-cell>
          <table:table-cell office:value-type="float" office:value="1400000" table:style-name="ce11">
            <text:p>1400000</text:p>
          </table:table-cell>
          <table:table-cell office:value-type="float" office:value="11034000" table:style-name="ce11">
            <text:p>11034000</text:p>
          </table:table-cell>
          <table:table-cell office:value-type="float" office:value="206887400" table:style-name="ce11">
            <text:p>206887400</text:p>
          </table:table-cell>
          <table:table-cell office:value-type="float" office:value="691898657" table:style-name="ce11">
            <text:p>691898657</text:p>
          </table:table-cell>
          <table:table-cell office:value-type="float" office:value="72963850" table:style-name="ce11">
            <text:p>72963850</text:p>
          </table:table-cell>
          <table:table-cell office:value-type="float" office:value="82073776" table:style-name="ce11">
            <text:p>82073776</text:p>
          </table:table-cell>
          <table:table-cell office:value-type="float" office:value="14293899" table:style-name="ce11">
            <text:p>14293899</text:p>
          </table:table-cell>
          <table:table-cell office:value-type="float" office:value="38160000" table:style-name="ce11">
            <text:p>38160000</text:p>
          </table:table-cell>
          <table:table-cell office:value-type="float" office:value="4323000" table:style-name="ce11">
            <text:p>4323000</text:p>
          </table:table-cell>
          <table:table-cell office:value-type="float" office:value="29609376" table:style-name="ce11">
            <text:p>29609376</text:p>
          </table:table-cell>
          <table:table-cell office:value-type="float" office:value="44559707" table:style-name="ce11">
            <text:p>44559707</text:p>
          </table:table-cell>
          <table:table-cell office:value-type="float" office:value="0" table:style-name="ce11">
            <text:p>0</text:p>
          </table:table-cell>
          <table:table-cell office:value-type="float" office:value="995000" table:style-name="ce11">
            <text:p>995000</text:p>
          </table:table-cell>
          <table:table-cell office:value-type="float" office:value="0" table:style-name="ce11">
            <text:p>0</text:p>
          </table:table-cell>
          <table:table-cell office:value-type="float" office:value="12997200" table:style-name="ce11">
            <text:p>12997200</text:p>
          </table:table-cell>
          <table:table-cell office:value-type="float" office:value="46548050" table:style-name="ce11">
            <text:p>4654805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東勢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90" table:style-name="ce11">
            <text:p>90</text:p>
          </table:table-cell>
          <table:table-cell office:value-type="float" office:value="24" table:style-name="ce11">
            <text:p>24</text:p>
          </table:table-cell>
          <table:table-cell office:value-type="float" office:value="346" table:style-name="ce11">
            <text:p>346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321" table:style-name="ce11">
            <text:p>321</text:p>
          </table:table-cell>
          <table:table-cell office:value-type="float" office:value="2097" table:style-name="ce11">
            <text:p>2097</text:p>
          </table:table-cell>
          <table:table-cell office:value-type="float" office:value="106" table:style-name="ce11">
            <text:p>106</text:p>
          </table:table-cell>
          <table:table-cell office:value-type="float" office:value="220" table:style-name="ce11">
            <text:p>220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float" office:value="11" table:style-name="ce11">
            <text:p>11</text:p>
          </table:table-cell>
          <table:table-cell office:value-type="float" office:value="60" table:style-name="ce11">
            <text:p>60</text:p>
          </table:table-cell>
          <table:table-cell office:value-type="float" office:value="69" table:style-name="ce11">
            <text:p>69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78" table:style-name="ce11">
            <text:p>78</text:p>
          </table:table-cell>
          <table:table-cell office:value-type="float" office:value="321" table:style-name="ce11">
            <text:p>321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39945600" table:style-name="ce11">
            <text:p>39945600</text:p>
          </table:table-cell>
          <table:table-cell office:value-type="float" office:value="13421000" table:style-name="ce11">
            <text:p>13421000</text:p>
          </table:table-cell>
          <table:table-cell office:value-type="float" office:value="17348450" table:style-name="ce11">
            <text:p>17348450</text:p>
          </table:table-cell>
          <table:table-cell office:value-type="float" office:value="0" table:style-name="ce11">
            <text:p>0</text:p>
          </table:table-cell>
          <table:table-cell office:value-type="float" office:value="2990000" table:style-name="ce11">
            <text:p>2990000</text:p>
          </table:table-cell>
          <table:table-cell office:value-type="float" office:value="138195000" table:style-name="ce11">
            <text:p>138195000</text:p>
          </table:table-cell>
          <table:table-cell office:value-type="float" office:value="175396180" table:style-name="ce11">
            <text:p>175396180</text:p>
          </table:table-cell>
          <table:table-cell office:value-type="float" office:value="38952654" table:style-name="ce11">
            <text:p>38952654</text:p>
          </table:table-cell>
          <table:table-cell office:value-type="float" office:value="12583200" table:style-name="ce11">
            <text:p>12583200</text:p>
          </table:table-cell>
          <table:table-cell office:value-type="float" office:value="2070800" table:style-name="ce11">
            <text:p>2070800</text:p>
          </table:table-cell>
          <table:table-cell office:value-type="float" office:value="3098000" table:style-name="ce11">
            <text:p>3098000</text:p>
          </table:table-cell>
          <table:table-cell office:value-type="float" office:value="1740000" table:style-name="ce11">
            <text:p>1740000</text:p>
          </table:table-cell>
          <table:table-cell office:value-type="float" office:value="10574100" table:style-name="ce11">
            <text:p>10574100</text:p>
          </table:table-cell>
          <table:table-cell office:value-type="float" office:value="27618000" table:style-name="ce11">
            <text:p>27618000</text:p>
          </table:table-cell>
          <table:table-cell office:value-type="float" office:value="0" table:style-name="ce11">
            <text:p>0</text:p>
          </table:table-cell>
          <table:table-cell office:value-type="float" office:value="150000" table:style-name="ce11">
            <text:p>150000</text:p>
          </table:table-cell>
          <table:table-cell office:value-type="float" office:value="0" table:style-name="ce11">
            <text:p>0</text:p>
          </table:table-cell>
          <table:table-cell office:value-type="float" office:value="4951850" table:style-name="ce11">
            <text:p>4951850</text:p>
          </table:table-cell>
          <table:table-cell office:value-type="float" office:value="10588100" table:style-name="ce11">
            <text:p>105881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大甲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28" table:style-name="ce11">
            <text:p>28</text:p>
          </table:table-cell>
          <table:table-cell office:value-type="float" office:value="3" table:style-name="ce11">
            <text:p>3</text:p>
          </table:table-cell>
          <table:table-cell office:value-type="float" office:value="721" table:style-name="ce11">
            <text:p>721</text:p>
          </table:table-cell>
          <table:table-cell office:value-type="float" office:value="2" table:style-name="ce11">
            <text:p>2</text:p>
          </table:table-cell>
          <table:table-cell office:value-type="float" office:value="12" table:style-name="ce11">
            <text:p>12</text:p>
          </table:table-cell>
          <table:table-cell office:value-type="float" office:value="457" table:style-name="ce11">
            <text:p>457</text:p>
          </table:table-cell>
          <table:table-cell office:value-type="float" office:value="2560" table:style-name="ce11">
            <text:p>2560</text:p>
          </table:table-cell>
          <table:table-cell office:value-type="float" office:value="49" table:style-name="ce11">
            <text:p>49</text:p>
          </table:table-cell>
          <table:table-cell office:value-type="float" office:value="350" table:style-name="ce11">
            <text:p>350</text:p>
          </table:table-cell>
          <table:table-cell office:value-type="float" office:value="20" table:style-name="ce11">
            <text:p>20</text:p>
          </table:table-cell>
          <table:table-cell office:value-type="float" office:value="14" table:style-name="ce11">
            <text:p>14</text:p>
          </table:table-cell>
          <table:table-cell office:value-type="float" office:value="8" table:style-name="ce11">
            <text:p>8</text:p>
          </table:table-cell>
          <table:table-cell office:value-type="float" office:value="62" table:style-name="ce11">
            <text:p>62</text:p>
          </table:table-cell>
          <table:table-cell office:value-type="float" office:value="90" table:style-name="ce11">
            <text:p>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7" table:style-name="ce11">
            <text:p>67</text:p>
          </table:table-cell>
          <table:table-cell office:value-type="float" office:value="342" table:style-name="ce11">
            <text:p>342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11626000" table:style-name="ce11">
            <text:p>11626000</text:p>
          </table:table-cell>
          <table:table-cell office:value-type="float" office:value="630000" table:style-name="ce11">
            <text:p>630000</text:p>
          </table:table-cell>
          <table:table-cell office:value-type="float" office:value="116133600" table:style-name="ce11">
            <text:p>116133600</text:p>
          </table:table-cell>
          <table:table-cell office:value-type="float" office:value="480000" table:style-name="ce11">
            <text:p>480000</text:p>
          </table:table-cell>
          <table:table-cell office:value-type="float" office:value="1976000" table:style-name="ce11">
            <text:p>1976000</text:p>
          </table:table-cell>
          <table:table-cell office:value-type="float" office:value="140065888" table:style-name="ce11">
            <text:p>140065888</text:p>
          </table:table-cell>
          <table:table-cell office:value-type="float" office:value="236580126" table:style-name="ce11">
            <text:p>236580126</text:p>
          </table:table-cell>
          <table:table-cell office:value-type="float" office:value="19185400" table:style-name="ce11">
            <text:p>19185400</text:p>
          </table:table-cell>
          <table:table-cell office:value-type="float" office:value="45005300" table:style-name="ce11">
            <text:p>45005300</text:p>
          </table:table-cell>
          <table:table-cell office:value-type="float" office:value="2546000" table:style-name="ce11">
            <text:p>2546000</text:p>
          </table:table-cell>
          <table:table-cell office:value-type="float" office:value="8090000" table:style-name="ce11">
            <text:p>8090000</text:p>
          </table:table-cell>
          <table:table-cell office:value-type="float" office:value="1180000" table:style-name="ce11">
            <text:p>1180000</text:p>
          </table:table-cell>
          <table:table-cell office:value-type="float" office:value="8197600" table:style-name="ce11">
            <text:p>8197600</text:p>
          </table:table-cell>
          <table:table-cell office:value-type="float" office:value="12312000" table:style-name="ce11">
            <text:p>12312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695700" table:style-name="ce11">
            <text:p>5695700</text:p>
          </table:table-cell>
          <table:table-cell office:value-type="float" office:value="23049500" table:style-name="ce11">
            <text:p>230495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清水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46" table:style-name="ce11">
            <text:p>46</text:p>
          </table:table-cell>
          <table:table-cell office:value-type="float" office:value="10" table:style-name="ce11">
            <text:p>10</text:p>
          </table:table-cell>
          <table:table-cell office:value-type="float" office:value="726" table:style-name="ce11">
            <text:p>726</text:p>
          </table:table-cell>
          <table:table-cell office:value-type="float" office:value="1" table:style-name="ce11">
            <text:p>1</text:p>
          </table:table-cell>
          <table:table-cell office:value-type="float" office:value="14" table:style-name="ce11">
            <text:p>14</text:p>
          </table:table-cell>
          <table:table-cell office:value-type="float" office:value="546" table:style-name="ce11">
            <text:p>546</text:p>
          </table:table-cell>
          <table:table-cell office:value-type="float" office:value="2249" table:style-name="ce11">
            <text:p>2249</text:p>
          </table:table-cell>
          <table:table-cell office:value-type="float" office:value="72" table:style-name="ce11">
            <text:p>72</text:p>
          </table:table-cell>
          <table:table-cell office:value-type="float" office:value="185" table:style-name="ce11">
            <text:p>185</text:p>
          </table:table-cell>
          <table:table-cell office:value-type="float" office:value="15" table:style-name="ce11">
            <text:p>15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float" office:value="44" table:style-name="ce11">
            <text:p>44</text:p>
          </table:table-cell>
          <table:table-cell office:value-type="float" office:value="107" table:style-name="ce11">
            <text:p>107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42" table:style-name="ce11">
            <text:p>42</text:p>
          </table:table-cell>
          <table:table-cell office:value-type="float" office:value="276" table:style-name="ce11">
            <text:p>276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7523700" table:style-name="ce11">
            <text:p>7523700</text:p>
          </table:table-cell>
          <table:table-cell office:value-type="float" office:value="10331500" table:style-name="ce11">
            <text:p>10331500</text:p>
          </table:table-cell>
          <table:table-cell office:value-type="float" office:value="124580860" table:style-name="ce11">
            <text:p>124580860</text:p>
          </table:table-cell>
          <table:table-cell office:value-type="float" office:value="200000" table:style-name="ce11">
            <text:p>200000</text:p>
          </table:table-cell>
          <table:table-cell office:value-type="float" office:value="9368000" table:style-name="ce11">
            <text:p>9368000</text:p>
          </table:table-cell>
          <table:table-cell office:value-type="float" office:value="178154800" table:style-name="ce11">
            <text:p>178154800</text:p>
          </table:table-cell>
          <table:table-cell office:value-type="float" office:value="237036706" table:style-name="ce11">
            <text:p>237036706</text:p>
          </table:table-cell>
          <table:table-cell office:value-type="float" office:value="28019700" table:style-name="ce11">
            <text:p>28019700</text:p>
          </table:table-cell>
          <table:table-cell office:value-type="float" office:value="16536388" table:style-name="ce11">
            <text:p>16536388</text:p>
          </table:table-cell>
          <table:table-cell office:value-type="float" office:value="2793000" table:style-name="ce11">
            <text:p>2793000</text:p>
          </table:table-cell>
          <table:table-cell office:value-type="float" office:value="7935000" table:style-name="ce11">
            <text:p>7935000</text:p>
          </table:table-cell>
          <table:table-cell office:value-type="float" office:value="500000" table:style-name="ce11">
            <text:p>500000</text:p>
          </table:table-cell>
          <table:table-cell office:value-type="float" office:value="5837500" table:style-name="ce11">
            <text:p>5837500</text:p>
          </table:table-cell>
          <table:table-cell office:value-type="float" office:value="32405000" table:style-name="ce11">
            <text:p>32405000</text:p>
          </table:table-cell>
          <table:table-cell office:value-type="float" office:value="0" table:style-name="ce11">
            <text:p>0</text:p>
          </table:table-cell>
          <table:table-cell office:value-type="float" office:value="230000" table:style-name="ce11">
            <text:p>230000</text:p>
          </table:table-cell>
          <table:table-cell office:value-type="float" office:value="0" table:style-name="ce11">
            <text:p>0</text:p>
          </table:table-cell>
          <table:table-cell office:value-type="float" office:value="3436200" table:style-name="ce11">
            <text:p>3436200</text:p>
          </table:table-cell>
          <table:table-cell office:value-type="float" office:value="12382900" table:style-name="ce11">
            <text:p>123829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沙鹿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38" table:style-name="ce11">
            <text:p>38</text:p>
          </table:table-cell>
          <table:table-cell office:value-type="float" office:value="2" table:style-name="ce11">
            <text:p>2</text:p>
          </table:table-cell>
          <table:table-cell office:value-type="float" office:value="877" table:style-name="ce11">
            <text:p>877</text:p>
          </table:table-cell>
          <table:table-cell office:value-type="float" office:value="1" table:style-name="ce11">
            <text:p>1</text:p>
          </table:table-cell>
          <table:table-cell office:value-type="float" office:value="27" table:style-name="ce11">
            <text:p>27</text:p>
          </table:table-cell>
          <table:table-cell office:value-type="float" office:value="468" table:style-name="ce11">
            <text:p>468</text:p>
          </table:table-cell>
          <table:table-cell office:value-type="float" office:value="3222" table:style-name="ce11">
            <text:p>3222</text:p>
          </table:table-cell>
          <table:table-cell office:value-type="float" office:value="83" table:style-name="ce11">
            <text:p>83</text:p>
          </table:table-cell>
          <table:table-cell office:value-type="float" office:value="403" table:style-name="ce11">
            <text:p>403</text:p>
          </table:table-cell>
          <table:table-cell office:value-type="float" office:value="22" table:style-name="ce11">
            <text:p>22</text:p>
          </table:table-cell>
          <table:table-cell office:value-type="float" office:value="15" table:style-name="ce11">
            <text:p>15</text:p>
          </table:table-cell>
          <table:table-cell office:value-type="float" office:value="21" table:style-name="ce11">
            <text:p>21</text:p>
          </table:table-cell>
          <table:table-cell office:value-type="float" office:value="66" table:style-name="ce11">
            <text:p>66</text:p>
          </table:table-cell>
          <table:table-cell office:value-type="float" office:value="116" table:style-name="ce11">
            <text:p>116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67" table:style-name="ce11">
            <text:p>67</text:p>
          </table:table-cell>
          <table:table-cell office:value-type="float" office:value="450" table:style-name="ce11">
            <text:p>450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8805600" table:style-name="ce11">
            <text:p>8805600</text:p>
          </table:table-cell>
          <table:table-cell office:value-type="float" office:value="10230000" table:style-name="ce11">
            <text:p>10230000</text:p>
          </table:table-cell>
          <table:table-cell office:value-type="float" office:value="205239088" table:style-name="ce11">
            <text:p>205239088</text:p>
          </table:table-cell>
          <table:table-cell office:value-type="float" office:value="100000" table:style-name="ce11">
            <text:p>100000</text:p>
          </table:table-cell>
          <table:table-cell office:value-type="float" office:value="12706000" table:style-name="ce11">
            <text:p>12706000</text:p>
          </table:table-cell>
          <table:table-cell office:value-type="float" office:value="217730186" table:style-name="ce11">
            <text:p>217730186</text:p>
          </table:table-cell>
          <table:table-cell office:value-type="float" office:value="363325613" table:style-name="ce11">
            <text:p>363325613</text:p>
          </table:table-cell>
          <table:table-cell office:value-type="float" office:value="43386000" table:style-name="ce11">
            <text:p>43386000</text:p>
          </table:table-cell>
          <table:table-cell office:value-type="float" office:value="45045899" table:style-name="ce11">
            <text:p>45045899</text:p>
          </table:table-cell>
          <table:table-cell office:value-type="float" office:value="5073800" table:style-name="ce11">
            <text:p>5073800</text:p>
          </table:table-cell>
          <table:table-cell office:value-type="float" office:value="12328000" table:style-name="ce11">
            <text:p>12328000</text:p>
          </table:table-cell>
          <table:table-cell office:value-type="float" office:value="4070000" table:style-name="ce11">
            <text:p>4070000</text:p>
          </table:table-cell>
          <table:table-cell office:value-type="float" office:value="11219600" table:style-name="ce11">
            <text:p>11219600</text:p>
          </table:table-cell>
          <table:table-cell office:value-type="float" office:value="23627500" table:style-name="ce11">
            <text:p>23627500</text:p>
          </table:table-cell>
          <table:table-cell office:value-type="float" office:value="0" table:style-name="ce11">
            <text:p>0</text:p>
          </table:table-cell>
          <table:table-cell office:value-type="float" office:value="350000" table:style-name="ce11">
            <text:p>350000</text:p>
          </table:table-cell>
          <table:table-cell office:value-type="float" office:value="0" table:style-name="ce11">
            <text:p>0</text:p>
          </table:table-cell>
          <table:table-cell office:value-type="float" office:value="5413688" table:style-name="ce11">
            <text:p>5413688</text:p>
          </table:table-cell>
          <table:table-cell office:value-type="float" office:value="22967000" table:style-name="ce11">
            <text:p>229670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梧棲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270" table:style-name="ce11">
            <text:p>270</text:p>
          </table:table-cell>
          <table:table-cell office:value-type="float" office:value="1" table:style-name="ce11">
            <text:p>1</text:p>
          </table:table-cell>
          <table:table-cell office:value-type="float" office:value="14" table:style-name="ce11">
            <text:p>14</text:p>
          </table:table-cell>
          <table:table-cell office:value-type="float" office:value="371" table:style-name="ce11">
            <text:p>371</text:p>
          </table:table-cell>
          <table:table-cell office:value-type="float" office:value="1233" table:style-name="ce11">
            <text:p>1233</text:p>
          </table:table-cell>
          <table:table-cell office:value-type="float" office:value="66" table:style-name="ce11">
            <text:p>66</text:p>
          </table:table-cell>
          <table:table-cell office:value-type="float" office:value="163" table:style-name="ce11">
            <text:p>163</text:p>
          </table:table-cell>
          <table:table-cell office:value-type="float" office:value="11" table:style-name="ce11">
            <text:p>11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float" office:value="35" table:style-name="ce11">
            <text:p>35</text:p>
          </table:table-cell>
          <table:table-cell office:value-type="float" office:value="77" table:style-name="ce11">
            <text:p>7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5" table:style-name="ce11">
            <text:p>55</text:p>
          </table:table-cell>
          <table:table-cell office:value-type="float" office:value="128" table:style-name="ce11">
            <text:p>128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9130000" table:style-name="ce11">
            <text:p>9130000</text:p>
          </table:table-cell>
          <table:table-cell office:value-type="float" office:value="12090000" table:style-name="ce11">
            <text:p>12090000</text:p>
          </table:table-cell>
          <table:table-cell office:value-type="float" office:value="49283788" table:style-name="ce11">
            <text:p>49283788</text:p>
          </table:table-cell>
          <table:table-cell office:value-type="float" office:value="200000" table:style-name="ce11">
            <text:p>200000</text:p>
          </table:table-cell>
          <table:table-cell office:value-type="float" office:value="12779000" table:style-name="ce11">
            <text:p>12779000</text:p>
          </table:table-cell>
          <table:table-cell office:value-type="float" office:value="172026000" table:style-name="ce11">
            <text:p>172026000</text:p>
          </table:table-cell>
          <table:table-cell office:value-type="float" office:value="213753087" table:style-name="ce11">
            <text:p>213753087</text:p>
          </table:table-cell>
          <table:table-cell office:value-type="float" office:value="77373000" table:style-name="ce11">
            <text:p>77373000</text:p>
          </table:table-cell>
          <table:table-cell office:value-type="float" office:value="23660600" table:style-name="ce11">
            <text:p>23660600</text:p>
          </table:table-cell>
          <table:table-cell office:value-type="float" office:value="1609000" table:style-name="ce11">
            <text:p>1609000</text:p>
          </table:table-cell>
          <table:table-cell office:value-type="float" office:value="4930000" table:style-name="ce11">
            <text:p>4930000</text:p>
          </table:table-cell>
          <table:table-cell office:value-type="float" office:value="2530000" table:style-name="ce11">
            <text:p>2530000</text:p>
          </table:table-cell>
          <table:table-cell office:value-type="float" office:value="7899999" table:style-name="ce11">
            <text:p>7899999</text:p>
          </table:table-cell>
          <table:table-cell office:value-type="float" office:value="30488000" table:style-name="ce11">
            <text:p>30488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812000" table:style-name="ce11">
            <text:p>6812000</text:p>
          </table:table-cell>
          <table:table-cell office:value-type="float" office:value="15072900" table:style-name="ce11">
            <text:p>150729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后里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67" table:style-name="ce11">
            <text:p>67</text:p>
          </table:table-cell>
          <table:table-cell office:value-type="float" office:value="5" table:style-name="ce11">
            <text:p>5</text:p>
          </table:table-cell>
          <table:table-cell office:value-type="float" office:value="433" table:style-name="ce11">
            <text:p>433</text:p>
          </table:table-cell>
          <table:table-cell office:value-type="float" office:value="0" table:style-name="ce11">
            <text:p>0</text:p>
          </table:table-cell>
          <table:table-cell office:value-type="float" office:value="19" table:style-name="ce11">
            <text:p>19</text:p>
          </table:table-cell>
          <table:table-cell office:value-type="float" office:value="236" table:style-name="ce11">
            <text:p>236</text:p>
          </table:table-cell>
          <table:table-cell office:value-type="float" office:value="1396" table:style-name="ce11">
            <text:p>1396</text:p>
          </table:table-cell>
          <table:table-cell office:value-type="float" office:value="48" table:style-name="ce11">
            <text:p>48</text:p>
          </table:table-cell>
          <table:table-cell office:value-type="float" office:value="216" table:style-name="ce11">
            <text:p>216</text:p>
          </table:table-cell>
          <table:table-cell office:value-type="float" office:value="12" table:style-name="ce11">
            <text:p>12</text:p>
          </table:table-cell>
          <table:table-cell office:value-type="float" office:value="4" table:style-name="ce11">
            <text:p>4</text:p>
          </table:table-cell>
          <table:table-cell office:value-type="float" office:value="8" table:style-name="ce11">
            <text:p>8</text:p>
          </table:table-cell>
          <table:table-cell office:value-type="float" office:value="26" table:style-name="ce11">
            <text:p>26</text:p>
          </table:table-cell>
          <table:table-cell office:value-type="float" office:value="92" table:style-name="ce11">
            <text:p>92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37" table:style-name="ce11">
            <text:p>37</text:p>
          </table:table-cell>
          <table:table-cell office:value-type="float" office:value="156" table:style-name="ce11">
            <text:p>156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13155888" table:style-name="ce11">
            <text:p>13155888</text:p>
          </table:table-cell>
          <table:table-cell office:value-type="float" office:value="2271000" table:style-name="ce11">
            <text:p>2271000</text:p>
          </table:table-cell>
          <table:table-cell office:value-type="float" office:value="100543900" table:style-name="ce11">
            <text:p>100543900</text:p>
          </table:table-cell>
          <table:table-cell office:value-type="float" office:value="0" table:style-name="ce11">
            <text:p>0</text:p>
          </table:table-cell>
          <table:table-cell office:value-type="float" office:value="1823000" table:style-name="ce11">
            <text:p>1823000</text:p>
          </table:table-cell>
          <table:table-cell office:value-type="float" office:value="78305818" table:style-name="ce11">
            <text:p>78305818</text:p>
          </table:table-cell>
          <table:table-cell office:value-type="float" office:value="196372800" table:style-name="ce11">
            <text:p>196372800</text:p>
          </table:table-cell>
          <table:table-cell office:value-type="float" office:value="8594100" table:style-name="ce11">
            <text:p>8594100</text:p>
          </table:table-cell>
          <table:table-cell office:value-type="float" office:value="22609200" table:style-name="ce11">
            <text:p>22609200</text:p>
          </table:table-cell>
          <table:table-cell office:value-type="float" office:value="710000" table:style-name="ce11">
            <text:p>710000</text:p>
          </table:table-cell>
          <table:table-cell office:value-type="float" office:value="3060000" table:style-name="ce11">
            <text:p>3060000</text:p>
          </table:table-cell>
          <table:table-cell office:value-type="float" office:value="2400000" table:style-name="ce11">
            <text:p>2400000</text:p>
          </table:table-cell>
          <table:table-cell office:value-type="float" office:value="5226000" table:style-name="ce11">
            <text:p>5226000</text:p>
          </table:table-cell>
          <table:table-cell office:value-type="float" office:value="21048132" table:style-name="ce11">
            <text:p>21048132</text:p>
          </table:table-cell>
          <table:table-cell office:value-type="float" office:value="0" table:style-name="ce11">
            <text:p>0</text:p>
          </table:table-cell>
          <table:table-cell office:value-type="float" office:value="250000" table:style-name="ce11">
            <text:p>250000</text:p>
          </table:table-cell>
          <table:table-cell office:value-type="float" office:value="0" table:style-name="ce11">
            <text:p>0</text:p>
          </table:table-cell>
          <table:table-cell office:value-type="float" office:value="5555000" table:style-name="ce11">
            <text:p>5555000</text:p>
          </table:table-cell>
          <table:table-cell office:value-type="float" office:value="7425700" table:style-name="ce11">
            <text:p>74257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神岡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21" table:style-name="ce11">
            <text:p>21</text:p>
          </table:table-cell>
          <table:table-cell office:value-type="float" office:value="8" table:style-name="ce11">
            <text:p>8</text:p>
          </table:table-cell>
          <table:table-cell office:value-type="float" office:value="1039" table:style-name="ce11">
            <text:p>1039</text:p>
          </table:table-cell>
          <table:table-cell office:value-type="float" office:value="3" table:style-name="ce11">
            <text:p>3</text:p>
          </table:table-cell>
          <table:table-cell office:value-type="float" office:value="26" table:style-name="ce11">
            <text:p>26</text:p>
          </table:table-cell>
          <table:table-cell office:value-type="float" office:value="255" table:style-name="ce11">
            <text:p>255</text:p>
          </table:table-cell>
          <table:table-cell office:value-type="float" office:value="1612" table:style-name="ce11">
            <text:p>1612</text:p>
          </table:table-cell>
          <table:table-cell office:value-type="float" office:value="35" table:style-name="ce11">
            <text:p>35</text:p>
          </table:table-cell>
          <table:table-cell office:value-type="float" office:value="138" table:style-name="ce11">
            <text:p>138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10" table:style-name="ce11">
            <text:p>10</text:p>
          </table:table-cell>
          <table:table-cell office:value-type="float" office:value="41" table:style-name="ce11">
            <text:p>41</text:p>
          </table:table-cell>
          <table:table-cell office:value-type="float" office:value="74" table:style-name="ce11">
            <text:p>74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8" table:style-name="ce11">
            <text:p>28</text:p>
          </table:table-cell>
          <table:table-cell office:value-type="float" office:value="151" table:style-name="ce11">
            <text:p>151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3410000" table:style-name="ce11">
            <text:p>3410000</text:p>
          </table:table-cell>
          <table:table-cell office:value-type="float" office:value="4130900" table:style-name="ce11">
            <text:p>4130900</text:p>
          </table:table-cell>
          <table:table-cell office:value-type="float" office:value="244765800" table:style-name="ce11">
            <text:p>244765800</text:p>
          </table:table-cell>
          <table:table-cell office:value-type="float" office:value="640000" table:style-name="ce11">
            <text:p>640000</text:p>
          </table:table-cell>
          <table:table-cell office:value-type="float" office:value="10456000" table:style-name="ce11">
            <text:p>10456000</text:p>
          </table:table-cell>
          <table:table-cell office:value-type="float" office:value="78527500" table:style-name="ce11">
            <text:p>78527500</text:p>
          </table:table-cell>
          <table:table-cell office:value-type="float" office:value="284304566" table:style-name="ce11">
            <text:p>284304566</text:p>
          </table:table-cell>
          <table:table-cell office:value-type="float" office:value="12398800" table:style-name="ce11">
            <text:p>12398800</text:p>
          </table:table-cell>
          <table:table-cell office:value-type="float" office:value="12903300" table:style-name="ce11">
            <text:p>12903300</text:p>
          </table:table-cell>
          <table:table-cell office:value-type="float" office:value="1900000" table:style-name="ce11">
            <text:p>1900000</text:p>
          </table:table-cell>
          <table:table-cell office:value-type="float" office:value="3200000" table:style-name="ce11">
            <text:p>3200000</text:p>
          </table:table-cell>
          <table:table-cell office:value-type="float" office:value="11675000" table:style-name="ce11">
            <text:p>11675000</text:p>
          </table:table-cell>
          <table:table-cell office:value-type="float" office:value="6717800" table:style-name="ce11">
            <text:p>6717800</text:p>
          </table:table-cell>
          <table:table-cell office:value-type="float" office:value="24660000" table:style-name="ce11">
            <text:p>24660000</text:p>
          </table:table-cell>
          <table:table-cell office:value-type="float" office:value="0" table:style-name="ce11">
            <text:p>0</text:p>
          </table:table-cell>
          <table:table-cell office:value-type="float" office:value="1150000" table:style-name="ce11">
            <text:p>1150000</text:p>
          </table:table-cell>
          <table:table-cell office:value-type="float" office:value="0" table:style-name="ce11">
            <text:p>0</text:p>
          </table:table-cell>
          <table:table-cell office:value-type="float" office:value="7467500" table:style-name="ce11">
            <text:p>7467500</text:p>
          </table:table-cell>
          <table:table-cell office:value-type="float" office:value="16276700" table:style-name="ce11">
            <text:p>162767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潭子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35" table:style-name="ce11">
            <text:p>35</text:p>
          </table:table-cell>
          <table:table-cell office:value-type="float" office:value="3" table:style-name="ce11">
            <text:p>3</text:p>
          </table:table-cell>
          <table:table-cell office:value-type="float" office:value="667" table:style-name="ce11">
            <text:p>667</text:p>
          </table:table-cell>
          <table:table-cell office:value-type="float" office:value="2" table:style-name="ce11">
            <text:p>2</text:p>
          </table:table-cell>
          <table:table-cell office:value-type="float" office:value="20" table:style-name="ce11">
            <text:p>20</text:p>
          </table:table-cell>
          <table:table-cell office:value-type="float" office:value="468" table:style-name="ce11">
            <text:p>468</text:p>
          </table:table-cell>
          <table:table-cell office:value-type="float" office:value="2367" table:style-name="ce11">
            <text:p>2367</text:p>
          </table:table-cell>
          <table:table-cell office:value-type="float" office:value="55" table:style-name="ce11">
            <text:p>55</text:p>
          </table:table-cell>
          <table:table-cell office:value-type="float" office:value="324" table:style-name="ce11">
            <text:p>324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float" office:value="16" table:style-name="ce11">
            <text:p>16</text:p>
          </table:table-cell>
          <table:table-cell office:value-type="float" office:value="71" table:style-name="ce11">
            <text:p>71</text:p>
          </table:table-cell>
          <table:table-cell office:value-type="float" office:value="112" table:style-name="ce11">
            <text:p>112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65" table:style-name="ce11">
            <text:p>65</text:p>
          </table:table-cell>
          <table:table-cell office:value-type="float" office:value="269" table:style-name="ce11">
            <text:p>269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3830000" table:style-name="ce11">
            <text:p>3830000</text:p>
          </table:table-cell>
          <table:table-cell office:value-type="float" office:value="830000" table:style-name="ce11">
            <text:p>830000</text:p>
          </table:table-cell>
          <table:table-cell office:value-type="float" office:value="142296400" table:style-name="ce11">
            <text:p>142296400</text:p>
          </table:table-cell>
          <table:table-cell office:value-type="float" office:value="400000" table:style-name="ce11">
            <text:p>400000</text:p>
          </table:table-cell>
          <table:table-cell office:value-type="float" office:value="6040000" table:style-name="ce11">
            <text:p>6040000</text:p>
          </table:table-cell>
          <table:table-cell office:value-type="float" office:value="152414888" table:style-name="ce11">
            <text:p>152414888</text:p>
          </table:table-cell>
          <table:table-cell office:value-type="float" office:value="374663289" table:style-name="ce11">
            <text:p>374663289</text:p>
          </table:table-cell>
          <table:table-cell office:value-type="float" office:value="12679000" table:style-name="ce11">
            <text:p>12679000</text:p>
          </table:table-cell>
          <table:table-cell office:value-type="float" office:value="37519600" table:style-name="ce11">
            <text:p>37519600</text:p>
          </table:table-cell>
          <table:table-cell office:value-type="float" office:value="3558000" table:style-name="ce11">
            <text:p>3558000</text:p>
          </table:table-cell>
          <table:table-cell office:value-type="float" office:value="12330000" table:style-name="ce11">
            <text:p>12330000</text:p>
          </table:table-cell>
          <table:table-cell office:value-type="float" office:value="2190000" table:style-name="ce11">
            <text:p>2190000</text:p>
          </table:table-cell>
          <table:table-cell office:value-type="float" office:value="9896888" table:style-name="ce11">
            <text:p>9896888</text:p>
          </table:table-cell>
          <table:table-cell office:value-type="float" office:value="31576000" table:style-name="ce11">
            <text:p>31576000</text:p>
          </table:table-cell>
          <table:table-cell office:value-type="float" office:value="0" table:style-name="ce11">
            <text:p>0</text:p>
          </table:table-cell>
          <table:table-cell office:value-type="float" office:value="120000" table:style-name="ce11">
            <text:p>120000</text:p>
          </table:table-cell>
          <table:table-cell office:value-type="float" office:value="0" table:style-name="ce11">
            <text:p>0</text:p>
          </table:table-cell>
          <table:table-cell office:value-type="float" office:value="6937000" table:style-name="ce11">
            <text:p>6937000</text:p>
          </table:table-cell>
          <table:table-cell office:value-type="float" office:value="34327400" table:style-name="ce11">
            <text:p>343274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大雅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34" table:style-name="ce11">
            <text:p>34</text:p>
          </table:table-cell>
          <table:table-cell office:value-type="float" office:value="1" table:style-name="ce11">
            <text:p>1</text:p>
          </table:table-cell>
          <table:table-cell office:value-type="float" office:value="622" table:style-name="ce11">
            <text:p>622</text:p>
          </table:table-cell>
          <table:table-cell office:value-type="float" office:value="0" table:style-name="ce11">
            <text:p>0</text:p>
          </table:table-cell>
          <table:table-cell office:value-type="float" office:value="21" table:style-name="ce11">
            <text:p>21</text:p>
          </table:table-cell>
          <table:table-cell office:value-type="float" office:value="433" table:style-name="ce11">
            <text:p>433</text:p>
          </table:table-cell>
          <table:table-cell office:value-type="float" office:value="2180" table:style-name="ce11">
            <text:p>2180</text:p>
          </table:table-cell>
          <table:table-cell office:value-type="float" office:value="78" table:style-name="ce11">
            <text:p>78</text:p>
          </table:table-cell>
          <table:table-cell office:value-type="float" office:value="279" table:style-name="ce11">
            <text:p>279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office:value-type="float" office:value="21" table:style-name="ce11">
            <text:p>21</text:p>
          </table:table-cell>
          <table:table-cell office:value-type="float" office:value="68" table:style-name="ce11">
            <text:p>68</text:p>
          </table:table-cell>
          <table:table-cell office:value-type="float" office:value="115" table:style-name="ce11">
            <text:p>115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59" table:style-name="ce11">
            <text:p>59</text:p>
          </table:table-cell>
          <table:table-cell office:value-type="float" office:value="197" table:style-name="ce11">
            <text:p>197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5652000" table:style-name="ce11">
            <text:p>5652000</text:p>
          </table:table-cell>
          <table:table-cell office:value-type="float" office:value="10000000" table:style-name="ce11">
            <text:p>10000000</text:p>
          </table:table-cell>
          <table:table-cell office:value-type="float" office:value="139722299" table:style-name="ce11">
            <text:p>139722299</text:p>
          </table:table-cell>
          <table:table-cell office:value-type="float" office:value="0" table:style-name="ce11">
            <text:p>0</text:p>
          </table:table-cell>
          <table:table-cell office:value-type="float" office:value="3808000" table:style-name="ce11">
            <text:p>3808000</text:p>
          </table:table-cell>
          <table:table-cell office:value-type="float" office:value="136207588" table:style-name="ce11">
            <text:p>136207588</text:p>
          </table:table-cell>
          <table:table-cell office:value-type="float" office:value="418814987" table:style-name="ce11">
            <text:p>418814987</text:p>
          </table:table-cell>
          <table:table-cell office:value-type="float" office:value="23338000" table:style-name="ce11">
            <text:p>23338000</text:p>
          </table:table-cell>
          <table:table-cell office:value-type="float" office:value="39258739" table:style-name="ce11">
            <text:p>39258739</text:p>
          </table:table-cell>
          <table:table-cell office:value-type="float" office:value="3028888" table:style-name="ce11">
            <text:p>3028888</text:p>
          </table:table-cell>
          <table:table-cell office:value-type="float" office:value="15561478" table:style-name="ce11">
            <text:p>15561478</text:p>
          </table:table-cell>
          <table:table-cell office:value-type="float" office:value="3430000" table:style-name="ce11">
            <text:p>3430000</text:p>
          </table:table-cell>
          <table:table-cell office:value-type="float" office:value="11108000" table:style-name="ce11">
            <text:p>11108000</text:p>
          </table:table-cell>
          <table:table-cell office:value-type="float" office:value="20159000" table:style-name="ce11">
            <text:p>20159000</text:p>
          </table:table-cell>
          <table:table-cell office:value-type="float" office:value="0" table:style-name="ce11">
            <text:p>0</text:p>
          </table:table-cell>
          <table:table-cell office:value-type="float" office:value="240000" table:style-name="ce11">
            <text:p>240000</text:p>
          </table:table-cell>
          <table:table-cell office:value-type="float" office:value="0" table:style-name="ce11">
            <text:p>0</text:p>
          </table:table-cell>
          <table:table-cell office:value-type="float" office:value="6698000" table:style-name="ce11">
            <text:p>6698000</text:p>
          </table:table-cell>
          <table:table-cell office:value-type="float" office:value="15906000" table:style-name="ce11">
            <text:p>159060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新社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28" table:style-name="ce11">
            <text:p>28</text:p>
          </table:table-cell>
          <table:table-cell office:value-type="float" office:value="2" table:style-name="ce11">
            <text:p>2</text:p>
          </table:table-cell>
          <table:table-cell office:value-type="float" office:value="95" table:style-name="ce11">
            <text:p>95</text:p>
          </table:table-cell>
          <table:table-cell office:value-type="float" office:value="2" table:style-name="ce11">
            <text:p>2</text:p>
          </table:table-cell>
          <table:table-cell office:value-type="float" office:value="19" table:style-name="ce11">
            <text:p>19</text:p>
          </table:table-cell>
          <table:table-cell office:value-type="float" office:value="90" table:style-name="ce11">
            <text:p>90</text:p>
          </table:table-cell>
          <table:table-cell office:value-type="float" office:value="675" table:style-name="ce11">
            <text:p>675</text:p>
          </table:table-cell>
          <table:table-cell office:value-type="float" office:value="24" table:style-name="ce11">
            <text:p>24</text:p>
          </table:table-cell>
          <table:table-cell office:value-type="float" office:value="65" table:style-name="ce11">
            <text:p>65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2" table:style-name="ce11">
            <text:p>32</text:p>
          </table:table-cell>
          <table:table-cell office:value-type="float" office:value="71" table:style-name="ce11">
            <text:p>71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6513000" table:style-name="ce11">
            <text:p>6513000</text:p>
          </table:table-cell>
          <table:table-cell office:value-type="float" office:value="3800000" table:style-name="ce11">
            <text:p>3800000</text:p>
          </table:table-cell>
          <table:table-cell office:value-type="float" office:value="6234588" table:style-name="ce11">
            <text:p>6234588</text:p>
          </table:table-cell>
          <table:table-cell office:value-type="float" office:value="400000" table:style-name="ce11">
            <text:p>400000</text:p>
          </table:table-cell>
          <table:table-cell office:value-type="float" office:value="3054800" table:style-name="ce11">
            <text:p>3054800</text:p>
          </table:table-cell>
          <table:table-cell office:value-type="float" office:value="35586000" table:style-name="ce11">
            <text:p>35586000</text:p>
          </table:table-cell>
          <table:table-cell office:value-type="float" office:value="45598800" table:style-name="ce11">
            <text:p>45598800</text:p>
          </table:table-cell>
          <table:table-cell office:value-type="float" office:value="1908000" table:style-name="ce11">
            <text:p>1908000</text:p>
          </table:table-cell>
          <table:table-cell office:value-type="float" office:value="5983300" table:style-name="ce11">
            <text:p>5983300</text:p>
          </table:table-cell>
          <table:table-cell office:value-type="float" office:value="102000" table:style-name="ce11">
            <text:p>102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657800" table:style-name="ce11">
            <text:p>2657800</text:p>
          </table:table-cell>
          <table:table-cell office:value-type="float" office:value="3010000" table:style-name="ce11">
            <text:p>3010000</text:p>
          </table:table-cell>
          <table:table-cell office:value-type="float" office:value="0" table:style-name="ce11">
            <text:p>0</text:p>
          </table:table-cell>
          <table:table-cell office:value-type="float" office:value="80000" table:style-name="ce11">
            <text:p>80000</text:p>
          </table:table-cell>
          <table:table-cell office:value-type="float" office:value="0" table:style-name="ce11">
            <text:p>0</text:p>
          </table:table-cell>
          <table:table-cell office:value-type="float" office:value="3556500" table:style-name="ce11">
            <text:p>3556500</text:p>
          </table:table-cell>
          <table:table-cell office:value-type="float" office:value="1654300" table:style-name="ce11">
            <text:p>16543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石岡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1">
            <text:p>1</text:p>
          </table:table-cell>
          <table:table-cell office:value-type="float" office:value="118" table:style-name="ce11">
            <text:p>118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81" table:style-name="ce11">
            <text:p>81</text:p>
          </table:table-cell>
          <table:table-cell office:value-type="float" office:value="377" table:style-name="ce11">
            <text:p>377</text:p>
          </table:table-cell>
          <table:table-cell office:value-type="float" office:value="14" table:style-name="ce11">
            <text:p>14</text:p>
          </table:table-cell>
          <table:table-cell office:value-type="float" office:value="34" table:style-name="ce11">
            <text:p>3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4" table:style-name="ce11">
            <text:p>14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67" table:style-name="ce11">
            <text:p>67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8413000" table:style-name="ce11">
            <text:p>8413000</text:p>
          </table:table-cell>
          <table:table-cell office:value-type="float" office:value="5000" table:style-name="ce11">
            <text:p>5000</text:p>
          </table:table-cell>
          <table:table-cell office:value-type="float" office:value="25184600" table:style-name="ce11">
            <text:p>25184600</text:p>
          </table:table-cell>
          <table:table-cell office:value-type="float" office:value="300000" table:style-name="ce11">
            <text:p>300000</text:p>
          </table:table-cell>
          <table:table-cell office:value-type="float" office:value="900000" table:style-name="ce11">
            <text:p>900000</text:p>
          </table:table-cell>
          <table:table-cell office:value-type="float" office:value="44994000" table:style-name="ce11">
            <text:p>44994000</text:p>
          </table:table-cell>
          <table:table-cell office:value-type="float" office:value="34768479" table:style-name="ce11">
            <text:p>34768479</text:p>
          </table:table-cell>
          <table:table-cell office:value-type="float" office:value="6971000" table:style-name="ce11">
            <text:p>6971000</text:p>
          </table:table-cell>
          <table:table-cell office:value-type="float" office:value="1250700" table:style-name="ce11">
            <text:p>1250700</text:p>
          </table:table-cell>
          <table:table-cell office:value-type="float" office:value="200000" table:style-name="ce11">
            <text:p>200000</text:p>
          </table:table-cell>
          <table:table-cell office:value-type="float" office:value="150000" table:style-name="ce11">
            <text:p>150000</text:p>
          </table:table-cell>
          <table:table-cell office:value-type="float" office:value="300000" table:style-name="ce11">
            <text:p>300000</text:p>
          </table:table-cell>
          <table:table-cell office:value-type="float" office:value="930200" table:style-name="ce11">
            <text:p>930200</text:p>
          </table:table-cell>
          <table:table-cell office:value-type="float" office:value="3810000" table:style-name="ce11">
            <text:p>3810000</text:p>
          </table:table-cell>
          <table:table-cell office:value-type="float" office:value="0" table:style-name="ce11">
            <text:p>0</text:p>
          </table:table-cell>
          <table:table-cell office:value-type="float" office:value="50000" table:style-name="ce11">
            <text:p>50000</text:p>
          </table:table-cell>
          <table:table-cell office:value-type="float" office:value="0" table:style-name="ce11">
            <text:p>0</text:p>
          </table:table-cell>
          <table:table-cell office:value-type="float" office:value="568000" table:style-name="ce11">
            <text:p>568000</text:p>
          </table:table-cell>
          <table:table-cell office:value-type="float" office:value="2916500" table:style-name="ce11">
            <text:p>29165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外埔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38" table:style-name="ce11">
            <text:p>38</text:p>
          </table:table-cell>
          <table:table-cell office:value-type="float" office:value="3" table:style-name="ce11">
            <text:p>3</text:p>
          </table:table-cell>
          <table:table-cell office:value-type="float" office:value="229" table:style-name="ce11">
            <text:p>229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194" table:style-name="ce11">
            <text:p>194</text:p>
          </table:table-cell>
          <table:table-cell office:value-type="float" office:value="627" table:style-name="ce11">
            <text:p>627</text:p>
          </table:table-cell>
          <table:table-cell office:value-type="float" office:value="29" table:style-name="ce11">
            <text:p>29</text:p>
          </table:table-cell>
          <table:table-cell office:value-type="float" office:value="47" table:style-name="ce11">
            <text:p>47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7" table:style-name="ce11">
            <text:p>17</text:p>
          </table:table-cell>
          <table:table-cell office:value-type="float" office:value="27" table:style-name="ce11">
            <text:p>2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51" table:style-name="ce11">
            <text:p>51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4041000" table:style-name="ce11">
            <text:p>4041000</text:p>
          </table:table-cell>
          <table:table-cell office:value-type="float" office:value="470000" table:style-name="ce11">
            <text:p>470000</text:p>
          </table:table-cell>
          <table:table-cell office:value-type="float" office:value="71577200" table:style-name="ce11">
            <text:p>71577200</text:p>
          </table:table-cell>
          <table:table-cell office:value-type="float" office:value="0" table:style-name="ce11">
            <text:p>0</text:p>
          </table:table-cell>
          <table:table-cell office:value-type="float" office:value="1583000" table:style-name="ce11">
            <text:p>1583000</text:p>
          </table:table-cell>
          <table:table-cell office:value-type="float" office:value="65855000" table:style-name="ce11">
            <text:p>65855000</text:p>
          </table:table-cell>
          <table:table-cell office:value-type="float" office:value="77818848" table:style-name="ce11">
            <text:p>77818848</text:p>
          </table:table-cell>
          <table:table-cell office:value-type="float" office:value="6160000" table:style-name="ce11">
            <text:p>6160000</text:p>
          </table:table-cell>
          <table:table-cell office:value-type="float" office:value="4555897" table:style-name="ce11">
            <text:p>4555897</text:p>
          </table:table-cell>
          <table:table-cell office:value-type="float" office:value="50000" table:style-name="ce11">
            <text:p>50000</text:p>
          </table:table-cell>
          <table:table-cell office:value-type="float" office:value="1500000" table:style-name="ce11">
            <text:p>1500000</text:p>
          </table:table-cell>
          <table:table-cell office:value-type="float" office:value="750000" table:style-name="ce11">
            <text:p>750000</text:p>
          </table:table-cell>
          <table:table-cell office:value-type="float" office:value="2970000" table:style-name="ce11">
            <text:p>2970000</text:p>
          </table:table-cell>
          <table:table-cell office:value-type="float" office:value="3553000" table:style-name="ce11">
            <text:p>3553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05600" table:style-name="ce11">
            <text:p>905600</text:p>
          </table:table-cell>
          <table:table-cell office:value-type="float" office:value="3117800" table:style-name="ce11">
            <text:p>31178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大安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156" table:style-name="ce11">
            <text:p>156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29" table:style-name="ce11">
            <text:p>129</text:p>
          </table:table-cell>
          <table:table-cell office:value-type="float" office:value="318" table:style-name="ce11">
            <text:p>318</text:p>
          </table:table-cell>
          <table:table-cell office:value-type="float" office:value="3" table:style-name="ce11">
            <text:p>3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27" table:style-name="ce11">
            <text:p>27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610000" table:style-name="ce11">
            <text:p>610000</text:p>
          </table:table-cell>
          <table:table-cell office:value-type="float" office:value="0" table:style-name="ce11">
            <text:p>0</text:p>
          </table:table-cell>
          <table:table-cell office:value-type="float" office:value="52549388" table:style-name="ce11">
            <text:p>52549388</text:p>
          </table:table-cell>
          <table:table-cell office:value-type="float" office:value="0" table:style-name="ce11">
            <text:p>0</text:p>
          </table:table-cell>
          <table:table-cell office:value-type="float" office:value="1180000" table:style-name="ce11">
            <text:p>1180000</text:p>
          </table:table-cell>
          <table:table-cell office:value-type="float" office:value="42216000" table:style-name="ce11">
            <text:p>42216000</text:p>
          </table:table-cell>
          <table:table-cell office:value-type="float" office:value="51944000" table:style-name="ce11">
            <text:p>51944000</text:p>
          </table:table-cell>
          <table:table-cell office:value-type="float" office:value="90000" table:style-name="ce11">
            <text:p>90000</text:p>
          </table:table-cell>
          <table:table-cell office:value-type="float" office:value="985000" table:style-name="ce11">
            <text:p>985000</text:p>
          </table:table-cell>
          <table:table-cell office:value-type="float" office:value="3000" table:style-name="ce11">
            <text:p>3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10000" table:style-name="ce11">
            <text:p>510000</text:p>
          </table:table-cell>
          <table:table-cell office:value-type="float" office:value="1180000" table:style-name="ce11">
            <text:p>1180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8000" table:style-name="ce11">
            <text:p>68000</text:p>
          </table:table-cell>
          <table:table-cell office:value-type="float" office:value="2431400" table:style-name="ce11">
            <text:p>24314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烏日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36" table:style-name="ce11">
            <text:p>36</text:p>
          </table:table-cell>
          <table:table-cell office:value-type="float" office:value="13" table:style-name="ce11">
            <text:p>13</text:p>
          </table:table-cell>
          <table:table-cell office:value-type="float" office:value="462" table:style-name="ce11">
            <text:p>462</text:p>
          </table:table-cell>
          <table:table-cell office:value-type="float" office:value="2" table:style-name="ce11">
            <text:p>2</text:p>
          </table:table-cell>
          <table:table-cell office:value-type="float" office:value="14" table:style-name="ce11">
            <text:p>14</text:p>
          </table:table-cell>
          <table:table-cell office:value-type="float" office:value="301" table:style-name="ce11">
            <text:p>301</text:p>
          </table:table-cell>
          <table:table-cell office:value-type="float" office:value="1655" table:style-name="ce11">
            <text:p>1655</text:p>
          </table:table-cell>
          <table:table-cell office:value-type="float" office:value="14" table:style-name="ce11">
            <text:p>14</text:p>
          </table:table-cell>
          <table:table-cell office:value-type="float" office:value="175" table:style-name="ce11">
            <text:p>175</text:p>
          </table:table-cell>
          <table:table-cell office:value-type="float" office:value="17" table:style-name="ce11">
            <text:p>17</text:p>
          </table:table-cell>
          <table:table-cell office:value-type="float" office:value="10" table:style-name="ce11">
            <text:p>10</text:p>
          </table:table-cell>
          <table:table-cell office:value-type="float" office:value="12" table:style-name="ce11">
            <text:p>12</text:p>
          </table:table-cell>
          <table:table-cell office:value-type="float" office:value="58" table:style-name="ce11">
            <text:p>58</text:p>
          </table:table-cell>
          <table:table-cell office:value-type="float" office:value="62" table:style-name="ce11">
            <text:p>62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42" table:style-name="ce11">
            <text:p>42</text:p>
          </table:table-cell>
          <table:table-cell office:value-type="float" office:value="181" table:style-name="ce11">
            <text:p>181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9270000" table:style-name="ce11">
            <text:p>9270000</text:p>
          </table:table-cell>
          <table:table-cell office:value-type="float" office:value="12845000" table:style-name="ce11">
            <text:p>12845000</text:p>
          </table:table-cell>
          <table:table-cell office:value-type="float" office:value="125971400" table:style-name="ce11">
            <text:p>125971400</text:p>
          </table:table-cell>
          <table:table-cell office:value-type="float" office:value="220000" table:style-name="ce11">
            <text:p>220000</text:p>
          </table:table-cell>
          <table:table-cell office:value-type="float" office:value="9168000" table:style-name="ce11">
            <text:p>9168000</text:p>
          </table:table-cell>
          <table:table-cell office:value-type="float" office:value="94498880" table:style-name="ce11">
            <text:p>94498880</text:p>
          </table:table-cell>
          <table:table-cell office:value-type="float" office:value="302483400" table:style-name="ce11">
            <text:p>302483400</text:p>
          </table:table-cell>
          <table:table-cell office:value-type="float" office:value="20188000" table:style-name="ce11">
            <text:p>20188000</text:p>
          </table:table-cell>
          <table:table-cell office:value-type="float" office:value="21539088" table:style-name="ce11">
            <text:p>21539088</text:p>
          </table:table-cell>
          <table:table-cell office:value-type="float" office:value="2908000" table:style-name="ce11">
            <text:p>2908000</text:p>
          </table:table-cell>
          <table:table-cell office:value-type="float" office:value="9460000" table:style-name="ce11">
            <text:p>9460000</text:p>
          </table:table-cell>
          <table:table-cell office:value-type="float" office:value="5670000" table:style-name="ce11">
            <text:p>5670000</text:p>
          </table:table-cell>
          <table:table-cell office:value-type="float" office:value="10820000" table:style-name="ce11">
            <text:p>10820000</text:p>
          </table:table-cell>
          <table:table-cell office:value-type="float" office:value="11798000" table:style-name="ce11">
            <text:p>11798000</text:p>
          </table:table-cell>
          <table:table-cell office:value-type="float" office:value="0" table:style-name="ce11">
            <text:p>0</text:p>
          </table:table-cell>
          <table:table-cell office:value-type="float" office:value="300000" table:style-name="ce11">
            <text:p>300000</text:p>
          </table:table-cell>
          <table:table-cell office:value-type="float" office:value="0" table:style-name="ce11">
            <text:p>0</text:p>
          </table:table-cell>
          <table:table-cell office:value-type="float" office:value="3901200" table:style-name="ce11">
            <text:p>3901200</text:p>
          </table:table-cell>
          <table:table-cell office:value-type="float" office:value="14068100" table:style-name="ce11">
            <text:p>140681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大肚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21" table:style-name="ce11">
            <text:p>21</text:p>
          </table:table-cell>
          <table:table-cell office:value-type="float" office:value="3" table:style-name="ce11">
            <text:p>3</text:p>
          </table:table-cell>
          <table:table-cell office:value-type="float" office:value="391" table:style-name="ce11">
            <text:p>391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11">
            <text:p>9</text:p>
          </table:table-cell>
          <table:table-cell office:value-type="float" office:value="313" table:style-name="ce11">
            <text:p>313</text:p>
          </table:table-cell>
          <table:table-cell office:value-type="float" office:value="1272" table:style-name="ce11">
            <text:p>1272</text:p>
          </table:table-cell>
          <table:table-cell office:value-type="float" office:value="36" table:style-name="ce11">
            <text:p>36</text:p>
          </table:table-cell>
          <table:table-cell office:value-type="float" office:value="107" table:style-name="ce11">
            <text:p>107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28" table:style-name="ce11">
            <text:p>28</text:p>
          </table:table-cell>
          <table:table-cell office:value-type="float" office:value="60" table:style-name="ce11">
            <text:p>6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7" table:style-name="ce11">
            <text:p>27</text:p>
          </table:table-cell>
          <table:table-cell office:value-type="float" office:value="111" table:style-name="ce11">
            <text:p>111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10714000" table:style-name="ce11">
            <text:p>10714000</text:p>
          </table:table-cell>
          <table:table-cell office:value-type="float" office:value="250000" table:style-name="ce11">
            <text:p>250000</text:p>
          </table:table-cell>
          <table:table-cell office:value-type="float" office:value="54523800" table:style-name="ce11">
            <text:p>54523800</text:p>
          </table:table-cell>
          <table:table-cell office:value-type="float" office:value="200000" table:style-name="ce11">
            <text:p>200000</text:p>
          </table:table-cell>
          <table:table-cell office:value-type="float" office:value="6102000" table:style-name="ce11">
            <text:p>6102000</text:p>
          </table:table-cell>
          <table:table-cell office:value-type="float" office:value="116598888" table:style-name="ce11">
            <text:p>116598888</text:p>
          </table:table-cell>
          <table:table-cell office:value-type="float" office:value="150772888" table:style-name="ce11">
            <text:p>150772888</text:p>
          </table:table-cell>
          <table:table-cell office:value-type="float" office:value="19256000" table:style-name="ce11">
            <text:p>19256000</text:p>
          </table:table-cell>
          <table:table-cell office:value-type="float" office:value="17001800" table:style-name="ce11">
            <text:p>17001800</text:p>
          </table:table-cell>
          <table:table-cell office:value-type="float" office:value="1080000" table:style-name="ce11">
            <text:p>1080000</text:p>
          </table:table-cell>
          <table:table-cell office:value-type="float" office:value="1550000" table:style-name="ce11">
            <text:p>1550000</text:p>
          </table:table-cell>
          <table:table-cell office:value-type="float" office:value="970000" table:style-name="ce11">
            <text:p>970000</text:p>
          </table:table-cell>
          <table:table-cell office:value-type="float" office:value="8199000" table:style-name="ce11">
            <text:p>8199000</text:p>
          </table:table-cell>
          <table:table-cell office:value-type="float" office:value="14843000" table:style-name="ce11">
            <text:p>14843000</text:p>
          </table:table-cell>
          <table:table-cell office:value-type="float" office:value="0" table:style-name="ce11">
            <text:p>0</text:p>
          </table:table-cell>
          <table:table-cell office:value-type="float" office:value="50000" table:style-name="ce11">
            <text:p>50000</text:p>
          </table:table-cell>
          <table:table-cell office:value-type="float" office:value="0" table:style-name="ce11">
            <text:p>0</text:p>
          </table:table-cell>
          <table:table-cell office:value-type="float" office:value="1907500" table:style-name="ce11">
            <text:p>1907500</text:p>
          </table:table-cell>
          <table:table-cell office:value-type="float" office:value="4607800" table:style-name="ce11">
            <text:p>46078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龍井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22" table:style-name="ce11">
            <text:p>22</text:p>
          </table:table-cell>
          <table:table-cell office:value-type="float" office:value="8" table:style-name="ce11">
            <text:p>8</text:p>
          </table:table-cell>
          <table:table-cell office:value-type="float" office:value="273" table:style-name="ce11">
            <text:p>273</text:p>
          </table:table-cell>
          <table:table-cell office:value-type="float" office:value="1" table:style-name="ce11">
            <text:p>1</text:p>
          </table:table-cell>
          <table:table-cell office:value-type="float" office:value="23" table:style-name="ce11">
            <text:p>23</text:p>
          </table:table-cell>
          <table:table-cell office:value-type="float" office:value="409" table:style-name="ce11">
            <text:p>409</text:p>
          </table:table-cell>
          <table:table-cell office:value-type="float" office:value="1498" table:style-name="ce11">
            <text:p>1498</text:p>
          </table:table-cell>
          <table:table-cell office:value-type="float" office:value="46" table:style-name="ce11">
            <text:p>46</text:p>
          </table:table-cell>
          <table:table-cell office:value-type="float" office:value="255" table:style-name="ce11">
            <text:p>255</text:p>
          </table:table-cell>
          <table:table-cell office:value-type="float" office:value="20" table:style-name="ce11">
            <text:p>20</text:p>
          </table:table-cell>
          <table:table-cell office:value-type="float" office:value="5" table:style-name="ce11">
            <text:p>5</text:p>
          </table:table-cell>
          <table:table-cell office:value-type="float" office:value="10" table:style-name="ce11">
            <text:p>10</text:p>
          </table:table-cell>
          <table:table-cell office:value-type="float" office:value="42" table:style-name="ce11">
            <text:p>42</text:p>
          </table:table-cell>
          <table:table-cell office:value-type="float" office:value="82" table:style-name="ce11">
            <text:p>8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42" table:style-name="ce11">
            <text:p>42</text:p>
          </table:table-cell>
          <table:table-cell office:value-type="float" office:value="135" table:style-name="ce11">
            <text:p>135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2647000" table:style-name="ce11">
            <text:p>2647000</text:p>
          </table:table-cell>
          <table:table-cell office:value-type="float" office:value="721000" table:style-name="ce11">
            <text:p>721000</text:p>
          </table:table-cell>
          <table:table-cell office:value-type="float" office:value="68035100" table:style-name="ce11">
            <text:p>68035100</text:p>
          </table:table-cell>
          <table:table-cell office:value-type="float" office:value="200000" table:style-name="ce11">
            <text:p>200000</text:p>
          </table:table-cell>
          <table:table-cell office:value-type="float" office:value="11138000" table:style-name="ce11">
            <text:p>11138000</text:p>
          </table:table-cell>
          <table:table-cell office:value-type="float" office:value="179244888" table:style-name="ce11">
            <text:p>179244888</text:p>
          </table:table-cell>
          <table:table-cell office:value-type="float" office:value="271734272" table:style-name="ce11">
            <text:p>271734272</text:p>
          </table:table-cell>
          <table:table-cell office:value-type="float" office:value="9352000" table:style-name="ce11">
            <text:p>9352000</text:p>
          </table:table-cell>
          <table:table-cell office:value-type="float" office:value="34437000" table:style-name="ce11">
            <text:p>34437000</text:p>
          </table:table-cell>
          <table:table-cell office:value-type="float" office:value="2267500" table:style-name="ce11">
            <text:p>2267500</text:p>
          </table:table-cell>
          <table:table-cell office:value-type="float" office:value="4900000" table:style-name="ce11">
            <text:p>4900000</text:p>
          </table:table-cell>
          <table:table-cell office:value-type="float" office:value="1750000" table:style-name="ce11">
            <text:p>1750000</text:p>
          </table:table-cell>
          <table:table-cell office:value-type="float" office:value="8486000" table:style-name="ce11">
            <text:p>8486000</text:p>
          </table:table-cell>
          <table:table-cell office:value-type="float" office:value="18569000" table:style-name="ce11">
            <text:p>18569000</text:p>
          </table:table-cell>
          <table:table-cell office:value-type="float" office:value="0" table:style-name="ce11">
            <text:p>0</text:p>
          </table:table-cell>
          <table:table-cell office:value-type="float" office:value="350000" table:style-name="ce11">
            <text:p>350000</text:p>
          </table:table-cell>
          <table:table-cell office:value-type="float" office:value="0" table:style-name="ce11">
            <text:p>0</text:p>
          </table:table-cell>
          <table:table-cell office:value-type="float" office:value="5588888" table:style-name="ce11">
            <text:p>5588888</text:p>
          </table:table-cell>
          <table:table-cell office:value-type="float" office:value="15191100" table:style-name="ce11">
            <text:p>151911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霧峰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54" table:style-name="ce11">
            <text:p>54</text:p>
          </table:table-cell>
          <table:table-cell office:value-type="float" office:value="8" table:style-name="ce11">
            <text:p>8</text:p>
          </table:table-cell>
          <table:table-cell office:value-type="float" office:value="506" table:style-name="ce11">
            <text:p>506</text:p>
          </table:table-cell>
          <table:table-cell office:value-type="float" office:value="3" table:style-name="ce11">
            <text:p>3</text:p>
          </table:table-cell>
          <table:table-cell office:value-type="float" office:value="13" table:style-name="ce11">
            <text:p>13</text:p>
          </table:table-cell>
          <table:table-cell office:value-type="float" office:value="406" table:style-name="ce11">
            <text:p>406</text:p>
          </table:table-cell>
          <table:table-cell office:value-type="float" office:value="1907" table:style-name="ce11">
            <text:p>1907</text:p>
          </table:table-cell>
          <table:table-cell office:value-type="float" office:value="43" table:style-name="ce11">
            <text:p>43</text:p>
          </table:table-cell>
          <table:table-cell office:value-type="float" office:value="258" table:style-name="ce11">
            <text:p>258</text:p>
          </table:table-cell>
          <table:table-cell office:value-type="float" office:value="16" table:style-name="ce11">
            <text:p>16</text:p>
          </table:table-cell>
          <table:table-cell office:value-type="float" office:value="7" table:style-name="ce11">
            <text:p>7</text:p>
          </table:table-cell>
          <table:table-cell office:value-type="float" office:value="13" table:style-name="ce11">
            <text:p>13</text:p>
          </table:table-cell>
          <table:table-cell office:value-type="float" office:value="53" table:style-name="ce11">
            <text:p>53</text:p>
          </table:table-cell>
          <table:table-cell office:value-type="float" office:value="82" table:style-name="ce11">
            <text:p>82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43" table:style-name="ce11">
            <text:p>43</text:p>
          </table:table-cell>
          <table:table-cell office:value-type="float" office:value="255" table:style-name="ce11">
            <text:p>255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11720145" table:style-name="ce11">
            <text:p>11720145</text:p>
          </table:table-cell>
          <table:table-cell office:value-type="float" office:value="1653000" table:style-name="ce11">
            <text:p>1653000</text:p>
          </table:table-cell>
          <table:table-cell office:value-type="float" office:value="74451800" table:style-name="ce11">
            <text:p>74451800</text:p>
          </table:table-cell>
          <table:table-cell office:value-type="float" office:value="691000" table:style-name="ce11">
            <text:p>691000</text:p>
          </table:table-cell>
          <table:table-cell office:value-type="float" office:value="2318000" table:style-name="ce11">
            <text:p>2318000</text:p>
          </table:table-cell>
          <table:table-cell office:value-type="float" office:value="134200888" table:style-name="ce11">
            <text:p>134200888</text:p>
          </table:table-cell>
          <table:table-cell office:value-type="float" office:value="239567300" table:style-name="ce11">
            <text:p>239567300</text:p>
          </table:table-cell>
          <table:table-cell office:value-type="float" office:value="5206000" table:style-name="ce11">
            <text:p>5206000</text:p>
          </table:table-cell>
          <table:table-cell office:value-type="float" office:value="29939366" table:style-name="ce11">
            <text:p>29939366</text:p>
          </table:table-cell>
          <table:table-cell office:value-type="float" office:value="1943000" table:style-name="ce11">
            <text:p>1943000</text:p>
          </table:table-cell>
          <table:table-cell office:value-type="float" office:value="5590000" table:style-name="ce11">
            <text:p>5590000</text:p>
          </table:table-cell>
          <table:table-cell office:value-type="float" office:value="1390000" table:style-name="ce11">
            <text:p>1390000</text:p>
          </table:table-cell>
          <table:table-cell office:value-type="float" office:value="20368800" table:style-name="ce11">
            <text:p>20368800</text:p>
          </table:table-cell>
          <table:table-cell office:value-type="float" office:value="14106000" table:style-name="ce11">
            <text:p>14106000</text:p>
          </table:table-cell>
          <table:table-cell office:value-type="float" office:value="0" table:style-name="ce11">
            <text:p>0</text:p>
          </table:table-cell>
          <table:table-cell office:value-type="float" office:value="545000" table:style-name="ce11">
            <text:p>545000</text:p>
          </table:table-cell>
          <table:table-cell office:value-type="float" office:value="0" table:style-name="ce11">
            <text:p>0</text:p>
          </table:table-cell>
          <table:table-cell office:value-type="float" office:value="2289800" table:style-name="ce11">
            <text:p>2289800</text:p>
          </table:table-cell>
          <table:table-cell office:value-type="float" office:value="15584900" table:style-name="ce11">
            <text:p>155849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太平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45" table:style-name="ce11">
            <text:p>45</text:p>
          </table:table-cell>
          <table:table-cell office:value-type="float" office:value="9" table:style-name="ce11">
            <text:p>9</text:p>
          </table:table-cell>
          <table:table-cell office:value-type="float" office:value="1279" table:style-name="ce11">
            <text:p>1279</text:p>
          </table:table-cell>
          <table:table-cell office:value-type="float" office:value="1" table:style-name="ce11">
            <text:p>1</text:p>
          </table:table-cell>
          <table:table-cell office:value-type="float" office:value="31" table:style-name="ce11">
            <text:p>31</text:p>
          </table:table-cell>
          <table:table-cell office:value-type="float" office:value="1013" table:style-name="ce11">
            <text:p>1013</text:p>
          </table:table-cell>
          <table:table-cell office:value-type="float" office:value="4115" table:style-name="ce11">
            <text:p>4115</text:p>
          </table:table-cell>
          <table:table-cell office:value-type="float" office:value="202" table:style-name="ce11">
            <text:p>202</text:p>
          </table:table-cell>
          <table:table-cell office:value-type="float" office:value="503" table:style-name="ce11">
            <text:p>503</text:p>
          </table:table-cell>
          <table:table-cell office:value-type="float" office:value="48" table:style-name="ce11">
            <text:p>48</text:p>
          </table:table-cell>
          <table:table-cell office:value-type="float" office:value="13" table:style-name="ce11">
            <text:p>13</text:p>
          </table:table-cell>
          <table:table-cell office:value-type="float" office:value="44" table:style-name="ce11">
            <text:p>44</text:p>
          </table:table-cell>
          <table:table-cell office:value-type="float" office:value="152" table:style-name="ce11">
            <text:p>152</text:p>
          </table:table-cell>
          <table:table-cell office:value-type="float" office:value="247" table:style-name="ce11">
            <text:p>247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109" table:style-name="ce11">
            <text:p>109</text:p>
          </table:table-cell>
          <table:table-cell office:value-type="float" office:value="390" table:style-name="ce11">
            <text:p>390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7932888" table:style-name="ce11">
            <text:p>7932888</text:p>
          </table:table-cell>
          <table:table-cell office:value-type="float" office:value="5033000" table:style-name="ce11">
            <text:p>5033000</text:p>
          </table:table-cell>
          <table:table-cell office:value-type="float" office:value="324235668" table:style-name="ce11">
            <text:p>324235668</text:p>
          </table:table-cell>
          <table:table-cell office:value-type="float" office:value="248000" table:style-name="ce11">
            <text:p>248000</text:p>
          </table:table-cell>
          <table:table-cell office:value-type="float" office:value="15215000" table:style-name="ce11">
            <text:p>15215000</text:p>
          </table:table-cell>
          <table:table-cell office:value-type="float" office:value="325165986" table:style-name="ce11">
            <text:p>325165986</text:p>
          </table:table-cell>
          <table:table-cell office:value-type="float" office:value="656661152" table:style-name="ce11">
            <text:p>656661152</text:p>
          </table:table-cell>
          <table:table-cell office:value-type="float" office:value="35588000" table:style-name="ce11">
            <text:p>35588000</text:p>
          </table:table-cell>
          <table:table-cell office:value-type="float" office:value="64382700" table:style-name="ce11">
            <text:p>64382700</text:p>
          </table:table-cell>
          <table:table-cell office:value-type="float" office:value="10503000" table:style-name="ce11">
            <text:p>10503000</text:p>
          </table:table-cell>
          <table:table-cell office:value-type="float" office:value="12410000" table:style-name="ce11">
            <text:p>12410000</text:p>
          </table:table-cell>
          <table:table-cell office:value-type="float" office:value="5375888" table:style-name="ce11">
            <text:p>5375888</text:p>
          </table:table-cell>
          <table:table-cell office:value-type="float" office:value="34005688" table:style-name="ce11">
            <text:p>34005688</text:p>
          </table:table-cell>
          <table:table-cell office:value-type="float" office:value="50543899" table:style-name="ce11">
            <text:p>50543899</text:p>
          </table:table-cell>
          <table:table-cell office:value-type="float" office:value="0" table:style-name="ce11">
            <text:p>0</text:p>
          </table:table-cell>
          <table:table-cell office:value-type="float" office:value="1140000" table:style-name="ce11">
            <text:p>1140000</text:p>
          </table:table-cell>
          <table:table-cell office:value-type="float" office:value="0" table:style-name="ce11">
            <text:p>0</text:p>
          </table:table-cell>
          <table:table-cell office:value-type="float" office:value="13712554" table:style-name="ce11">
            <text:p>13712554</text:p>
          </table:table-cell>
          <table:table-cell office:value-type="float" office:value="35624300" table:style-name="ce11">
            <text:p>356243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大里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60" table:style-name="ce11">
            <text:p>60</text:p>
          </table:table-cell>
          <table:table-cell office:value-type="float" office:value="19" table:style-name="ce11">
            <text:p>19</text:p>
          </table:table-cell>
          <table:table-cell office:value-type="float" office:value="1154" table:style-name="ce11">
            <text:p>1154</text:p>
          </table:table-cell>
          <table:table-cell office:value-type="float" office:value="5" table:style-name="ce11">
            <text:p>5</text:p>
          </table:table-cell>
          <table:table-cell office:value-type="float" office:value="50" table:style-name="ce11">
            <text:p>50</text:p>
          </table:table-cell>
          <table:table-cell office:value-type="float" office:value="1042" table:style-name="ce11">
            <text:p>1042</text:p>
          </table:table-cell>
          <table:table-cell office:value-type="float" office:value="5006" table:style-name="ce11">
            <text:p>5006</text:p>
          </table:table-cell>
          <table:table-cell office:value-type="float" office:value="179" table:style-name="ce11">
            <text:p>179</text:p>
          </table:table-cell>
          <table:table-cell office:value-type="float" office:value="622" table:style-name="ce11">
            <text:p>622</text:p>
          </table:table-cell>
          <table:table-cell office:value-type="float" office:value="63" table:style-name="ce11">
            <text:p>63</text:p>
          </table:table-cell>
          <table:table-cell office:value-type="float" office:value="29" table:style-name="ce11">
            <text:p>29</text:p>
          </table:table-cell>
          <table:table-cell office:value-type="float" office:value="44" table:style-name="ce11">
            <text:p>44</text:p>
          </table:table-cell>
          <table:table-cell office:value-type="float" office:value="169" table:style-name="ce11">
            <text:p>169</text:p>
          </table:table-cell>
          <table:table-cell office:value-type="float" office:value="254" table:style-name="ce11">
            <text:p>254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132" table:style-name="ce11">
            <text:p>132</text:p>
          </table:table-cell>
          <table:table-cell office:value-type="float" office:value="535" table:style-name="ce11">
            <text:p>535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19526000" table:style-name="ce11">
            <text:p>19526000</text:p>
          </table:table-cell>
          <table:table-cell office:value-type="float" office:value="6510878" table:style-name="ce11">
            <text:p>6510878</text:p>
          </table:table-cell>
          <table:table-cell office:value-type="float" office:value="212711788" table:style-name="ce11">
            <text:p>212711788</text:p>
          </table:table-cell>
          <table:table-cell office:value-type="float" office:value="840000" table:style-name="ce11">
            <text:p>840000</text:p>
          </table:table-cell>
          <table:table-cell office:value-type="float" office:value="13008000" table:style-name="ce11">
            <text:p>13008000</text:p>
          </table:table-cell>
          <table:table-cell office:value-type="float" office:value="329670464" table:style-name="ce11">
            <text:p>329670464</text:p>
          </table:table-cell>
          <table:table-cell office:value-type="float" office:value="852316692" table:style-name="ce11">
            <text:p>852316692</text:p>
          </table:table-cell>
          <table:table-cell office:value-type="float" office:value="41636000" table:style-name="ce11">
            <text:p>41636000</text:p>
          </table:table-cell>
          <table:table-cell office:value-type="float" office:value="98121000" table:style-name="ce11">
            <text:p>98121000</text:p>
          </table:table-cell>
          <table:table-cell office:value-type="float" office:value="17931688" table:style-name="ce11">
            <text:p>17931688</text:p>
          </table:table-cell>
          <table:table-cell office:value-type="float" office:value="28261000" table:style-name="ce11">
            <text:p>28261000</text:p>
          </table:table-cell>
          <table:table-cell office:value-type="float" office:value="6491899" table:style-name="ce11">
            <text:p>6491899</text:p>
          </table:table-cell>
          <table:table-cell office:value-type="float" office:value="31720900" table:style-name="ce11">
            <text:p>31720900</text:p>
          </table:table-cell>
          <table:table-cell office:value-type="float" office:value="47489688" table:style-name="ce11">
            <text:p>47489688</text:p>
          </table:table-cell>
          <table:table-cell office:value-type="float" office:value="0" table:style-name="ce11">
            <text:p>0</text:p>
          </table:table-cell>
          <table:table-cell office:value-type="float" office:value="2190000" table:style-name="ce11">
            <text:p>2190000</text:p>
          </table:table-cell>
          <table:table-cell office:value-type="float" office:value="0" table:style-name="ce11">
            <text:p>0</text:p>
          </table:table-cell>
          <table:table-cell office:value-type="float" office:value="20031800" table:style-name="ce11">
            <text:p>20031800</text:p>
          </table:table-cell>
          <table:table-cell office:value-type="float" office:value="45414876" table:style-name="ce11">
            <text:p>45414876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和平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16" table:style-name="ce11">
            <text:p>16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9" table:style-name="ce11">
            <text:p>19</text:p>
          </table:table-cell>
          <table:table-cell office:value-type="float" office:value="245" table:style-name="ce11">
            <text:p>245</text:p>
          </table:table-cell>
          <table:table-cell office:value-type="float" office:value="4" table:style-name="ce11">
            <text:p>4</text:p>
          </table:table-cell>
          <table:table-cell office:value-type="float" office:value="69" table:style-name="ce11">
            <text:p>69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0" table:style-name="ce11">
            <text:p>30</text:p>
          </table:table-cell>
          <table:table-cell office:value-type="float" office:value="12" table:style-name="ce11">
            <text:p>12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6660000" table:style-name="ce11">
            <text:p>6660000</text:p>
          </table:table-cell>
          <table:table-cell office:value-type="float" office:value="230000" table:style-name="ce11">
            <text:p>230000</text:p>
          </table:table-cell>
          <table:table-cell office:value-type="float" office:value="300800" table:style-name="ce11">
            <text:p>300800</text:p>
          </table:table-cell>
          <table:table-cell office:value-type="float" office:value="0" table:style-name="ce11">
            <text:p>0</text:p>
          </table:table-cell>
          <table:table-cell office:value-type="float" office:value="1700000" table:style-name="ce11">
            <text:p>1700000</text:p>
          </table:table-cell>
          <table:table-cell office:value-type="float" office:value="10030000" table:style-name="ce11">
            <text:p>10030000</text:p>
          </table:table-cell>
          <table:table-cell office:value-type="float" office:value="62291800" table:style-name="ce11">
            <text:p>62291800</text:p>
          </table:table-cell>
          <table:table-cell office:value-type="float" office:value="290000" table:style-name="ce11">
            <text:p>290000</text:p>
          </table:table-cell>
          <table:table-cell office:value-type="float" office:value="7573800" table:style-name="ce11">
            <text:p>7573800</text:p>
          </table:table-cell>
          <table:table-cell office:value-type="float" office:value="100000" table:style-name="ce11">
            <text:p>100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2000" table:style-name="ce11">
            <text:p>152000</text:p>
          </table:table-cell>
          <table:table-cell office:value-type="float" office:value="2190000" table:style-name="ce11">
            <text:p>2190000</text:p>
          </table:table-cell>
          <table:table-cell office:value-type="float" office:value="0" table:style-name="ce11">
            <text:p>0</text:p>
          </table:table-cell>
          <table:table-cell office:value-type="float" office:value="30000" table:style-name="ce11">
            <text:p>30000</text:p>
          </table:table-cell>
          <table:table-cell office:value-type="float" office:value="0" table:style-name="ce11">
            <text:p>0</text:p>
          </table:table-cell>
          <table:table-cell office:value-type="float" office:value="5433000" table:style-name="ce11">
            <text:p>5433000</text:p>
          </table:table-cell>
          <table:table-cell office:value-type="float" office:value="428300" table:style-name="ce11">
            <text:p>428300</text:p>
          </table:table-cell>
          <table:table-cell table:number-columns-repeated="16362"/>
        </table:table-row>
        <table:table-row table:style-name="ro1">
          <table:table-cell office:value-type="string" table:style-name="ce12">
            <text:p>合計</text:p>
          </table:table-cell>
          <table:table-cell table:style-name="ce12"/>
          <table:table-cell office:value-type="string" table:style-name="ce12">
            <text:p>家數</text:p>
          </table:table-cell>
          <table:table-cell office:value-type="float" office:value="941" table:style-name="ce12">
            <text:p>941</text:p>
          </table:table-cell>
          <table:table-cell office:value-type="float" office:value="164" table:style-name="ce12">
            <text:p>164</text:p>
          </table:table-cell>
          <table:table-cell office:value-type="float" office:value="14727" table:style-name="ce12">
            <text:p>14727</text:p>
          </table:table-cell>
          <table:table-cell office:value-type="float" office:value="43" table:style-name="ce12">
            <text:p>43</text:p>
          </table:table-cell>
          <table:table-cell office:value-type="float" office:value="482" table:style-name="ce12">
            <text:p>482</text:p>
          </table:table-cell>
          <table:table-cell office:value-type="float" office:value="11662" table:style-name="ce12">
            <text:p>11662</text:p>
          </table:table-cell>
          <table:table-cell office:value-type="float" office:value="66905" table:style-name="ce12">
            <text:p>66905</text:p>
          </table:table-cell>
          <table:table-cell office:value-type="float" office:value="1507" table:style-name="ce12">
            <text:p>1507</text:p>
          </table:table-cell>
          <table:table-cell office:value-type="float" office:value="11911" table:style-name="ce12">
            <text:p>11911</text:p>
          </table:table-cell>
          <table:table-cell office:value-type="float" office:value="815" table:style-name="ce12">
            <text:p>815</text:p>
          </table:table-cell>
          <table:table-cell office:value-type="float" office:value="453" table:style-name="ce12">
            <text:p>453</text:p>
          </table:table-cell>
          <table:table-cell office:value-type="float" office:value="599" table:style-name="ce12">
            <text:p>599</text:p>
          </table:table-cell>
          <table:table-cell office:value-type="float" office:value="2867" table:style-name="ce12">
            <text:p>2867</text:p>
          </table:table-cell>
          <table:table-cell office:value-type="float" office:value="3802" table:style-name="ce12">
            <text:p>3802</text:p>
          </table:table-cell>
          <table:table-cell office:value-type="float" office:value="0" table:style-name="ce12">
            <text:p>0</text:p>
          </table:table-cell>
          <table:table-cell office:value-type="float" office:value="190" table:style-name="ce12">
            <text:p>190</text:p>
          </table:table-cell>
          <table:table-cell office:value-type="float" office:value="0" table:style-name="ce12">
            <text:p>0</text:p>
          </table:table-cell>
          <table:table-cell office:value-type="float" office:value="2115" table:style-name="ce12">
            <text:p>2115</text:p>
          </table:table-cell>
          <table:table-cell office:value-type="float" office:value="8290" table:style-name="ce12">
            <text:p>8290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252522322" table:style-name="ce11">
            <text:p>252522322</text:p>
          </table:table-cell>
          <table:table-cell office:value-type="float" office:value="114801167" table:style-name="ce11">
            <text:p>114801167</text:p>
          </table:table-cell>
          <table:table-cell office:value-type="float" office:value="3122555694" table:style-name="ce11">
            <text:p>3122555694</text:p>
          </table:table-cell>
          <table:table-cell office:value-type="float" office:value="15349000" table:style-name="ce11">
            <text:p>15349000</text:p>
          </table:table-cell>
          <table:table-cell office:value-type="float" office:value="173152800" table:style-name="ce11">
            <text:p>173152800</text:p>
          </table:table-cell>
          <table:table-cell office:value-type="float" office:value="4107254267" table:style-name="ce11">
            <text:p>4107254267</text:p>
          </table:table-cell>
          <table:table-cell office:value-type="float" office:value="10258968578" table:style-name="ce11">
            <text:p>10258968578</text:p>
          </table:table-cell>
          <table:table-cell office:value-type="float" office:value="691346504" table:style-name="ce11">
            <text:p>691346504</text:p>
          </table:table-cell>
          <table:table-cell office:value-type="float" office:value="1689181740" table:style-name="ce11">
            <text:p>1689181740</text:p>
          </table:table-cell>
          <table:table-cell office:value-type="float" office:value="199014880" table:style-name="ce11">
            <text:p>199014880</text:p>
          </table:table-cell>
          <table:table-cell office:value-type="float" office:value="463666478" table:style-name="ce11">
            <text:p>463666478</text:p>
          </table:table-cell>
          <table:table-cell office:value-type="float" office:value="142103587" table:style-name="ce11">
            <text:p>142103587</text:p>
          </table:table-cell>
          <table:table-cell office:value-type="float" office:value="594837318" table:style-name="ce11">
            <text:p>594837318</text:p>
          </table:table-cell>
          <table:table-cell office:value-type="float" office:value="764303672" table:style-name="ce11">
            <text:p>764303672</text:p>
          </table:table-cell>
          <table:table-cell office:value-type="float" office:value="0" table:style-name="ce11">
            <text:p>0</text:p>
          </table:table-cell>
          <table:table-cell office:value-type="float" office:value="23826000" table:style-name="ce11">
            <text:p>23826000</text:p>
          </table:table-cell>
          <table:table-cell office:value-type="float" office:value="0" table:style-name="ce11">
            <text:p>0</text:p>
          </table:table-cell>
          <table:table-cell office:value-type="float" office:value="264079116" table:style-name="ce11">
            <text:p>264079116</text:p>
          </table:table-cell>
          <table:table-cell office:value-type="float" office:value="769654164" table:style-name="ce11">
            <text:p>769654164</text:p>
          </table:table-cell>
          <table:table-cell table:number-columns-repeated="16362"/>
        </table:table-row>
        <table:table-row table:number-rows-repeated="1048509" table:style-name="ro1">
          <table:table-cell table:number-columns-repeated="16384"/>
        </table:table-row>
      </table:table>
      <table:table table:name="Sheet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herman</meta:initial-creator>
    <dc:creator>周宜蓁</dc:creator>
    <meta:creation-date>2003-11-25T11:01:39Z</meta:creation-date>
    <dc:date>2023-01-07T03:38:05Z</dc:date>
    <meta:print-date>2009-04-22T08:39:40Z</meta:print-date>
  </office:meta>
</office:document-meta>
</file>