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1年11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1/12/05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1003" table:style-name="ce11">
            <text:p>1003</text:p>
          </table:table-cell>
          <table:table-cell office:value-type="float" office:value="3" table:style-name="ce11">
            <text:p>3</text:p>
          </table:table-cell>
          <table:table-cell office:value-type="float" office:value="241" table:style-name="ce11">
            <text:p>241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68" table:style-name="ce11">
            <text:p>6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707800" table:style-name="ce11">
            <text:p>47078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000</text:p>
          </table:table-cell>
          <table:table-cell office:value-type="float" office:value="20050000" table:style-name="ce11">
            <text:p>20050000</text:p>
          </table:table-cell>
          <table:table-cell office:value-type="float" office:value="147787287" table:style-name="ce11">
            <text:p>147787287</text:p>
          </table:table-cell>
          <table:table-cell office:value-type="float" office:value="3002000" table:style-name="ce11">
            <text:p>3002000</text:p>
          </table:table-cell>
          <table:table-cell office:value-type="float" office:value="33170800" table:style-name="ce11">
            <text:p>33170800</text:p>
          </table:table-cell>
          <table:table-cell office:value-type="float" office:value="3210000" table:style-name="ce11">
            <text:p>321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930000" table:style-name="ce11">
            <text:p>930000</text:p>
          </table:table-cell>
          <table:table-cell office:value-type="float" office:value="13131000" table:style-name="ce11">
            <text:p>13131000</text:p>
          </table:table-cell>
          <table:table-cell office:value-type="float" office:value="7569800" table:style-name="ce11">
            <text:p>7569800</text:p>
          </table:table-cell>
          <table:table-cell office:value-type="float" office:value="0" table:style-name="ce11">
            <text:p>0</text:p>
          </table:table-cell>
          <table:table-cell office:value-type="float" office:value="650000" table:style-name="ce11">
            <text:p>650000</text:p>
          </table:table-cell>
          <table:table-cell office:value-type="float" office:value="0" table:style-name="ce11">
            <text:p>0</text:p>
          </table:table-cell>
          <table:table-cell office:value-type="float" office:value="12428000" table:style-name="ce11">
            <text:p>12428000</text:p>
          </table:table-cell>
          <table:table-cell office:value-type="float" office:value="8023000" table:style-name="ce11">
            <text:p>8023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95" table:style-name="ce11">
            <text:p>39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47" table:style-name="ce11">
            <text:p>247</text:p>
          </table:table-cell>
          <table:table-cell office:value-type="float" office:value="1790" table:style-name="ce11">
            <text:p>1790</text:p>
          </table:table-cell>
          <table:table-cell office:value-type="float" office:value="13" table:style-name="ce11">
            <text:p>13</text:p>
          </table:table-cell>
          <table:table-cell office:value-type="float" office:value="319" table:style-name="ce11">
            <text:p>319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79" table:style-name="ce11">
            <text:p>79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176" table:style-name="ce11">
            <text:p>17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52000" table:style-name="ce11">
            <text:p>2452000</text:p>
          </table:table-cell>
          <table:table-cell office:value-type="float" office:value="0" table:style-name="ce11">
            <text:p>0</text:p>
          </table:table-cell>
          <table:table-cell office:value-type="float" office:value="108642000" table:style-name="ce11">
            <text:p>108642000</text:p>
          </table:table-cell>
          <table:table-cell office:value-type="float" office:value="200000" table:style-name="ce11">
            <text:p>200000</text:p>
          </table:table-cell>
          <table:table-cell office:value-type="float" office:value="2596000" table:style-name="ce11">
            <text:p>2596000</text:p>
          </table:table-cell>
          <table:table-cell office:value-type="float" office:value="123004000" table:style-name="ce11">
            <text:p>123004000</text:p>
          </table:table-cell>
          <table:table-cell office:value-type="float" office:value="298265913" table:style-name="ce11">
            <text:p>298265913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9506887" table:style-name="ce11">
            <text:p>39506887</text:p>
          </table:table-cell>
          <table:table-cell office:value-type="float" office:value="12225000" table:style-name="ce11">
            <text:p>12225000</text:p>
          </table:table-cell>
          <table:table-cell office:value-type="float" office:value="18640000" table:style-name="ce11">
            <text:p>18640000</text:p>
          </table:table-cell>
          <table:table-cell office:value-type="float" office:value="3130000" table:style-name="ce11">
            <text:p>3130000</text:p>
          </table:table-cell>
          <table:table-cell office:value-type="float" office:value="15051688" table:style-name="ce11">
            <text:p>15051688</text:p>
          </table:table-cell>
          <table:table-cell office:value-type="float" office:value="43305800" table:style-name="ce11">
            <text:p>43305800</text:p>
          </table:table-cell>
          <table:table-cell office:value-type="float" office:value="0" table:style-name="ce11">
            <text:p>0</text:p>
          </table:table-cell>
          <table:table-cell office:value-type="float" office:value="1080000" table:style-name="ce11">
            <text:p>1080000</text:p>
          </table:table-cell>
          <table:table-cell office:value-type="float" office:value="0" table:style-name="ce11">
            <text:p>0</text:p>
          </table:table-cell>
          <table:table-cell office:value-type="float" office:value="8623554" table:style-name="ce11">
            <text:p>8623554</text:p>
          </table:table-cell>
          <table:table-cell office:value-type="float" office:value="19010888" table:style-name="ce11">
            <text:p>19010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38" table:style-name="ce11">
            <text:p>238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61" table:style-name="ce11">
            <text:p>361</text:p>
          </table:table-cell>
          <table:table-cell office:value-type="float" office:value="2167" table:style-name="ce11">
            <text:p>2167</text:p>
          </table:table-cell>
          <table:table-cell office:value-type="float" office:value="14" table:style-name="ce11">
            <text:p>14</text:p>
          </table:table-cell>
          <table:table-cell office:value-type="float" office:value="507" table:style-name="ce11">
            <text:p>507</text:p>
          </table:table-cell>
          <table:table-cell office:value-type="float" office:value="52" table:style-name="ce11">
            <text:p>52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171" table:style-name="ce11">
            <text:p>171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276" table:style-name="ce11">
            <text:p>27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050000" table:style-name="ce11">
            <text:p>2050000</text:p>
          </table:table-cell>
          <table:table-cell office:value-type="float" office:value="200000" table:style-name="ce11">
            <text:p>200000</text:p>
          </table:table-cell>
          <table:table-cell office:value-type="float" office:value="71357500" table:style-name="ce11">
            <text:p>71357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48000" table:style-name="ce11">
            <text:p>2748000</text:p>
          </table:table-cell>
          <table:table-cell office:value-type="float" office:value="123574488" table:style-name="ce11">
            <text:p>123574488</text:p>
          </table:table-cell>
          <table:table-cell office:value-type="float" office:value="371988763" table:style-name="ce11">
            <text:p>371988763</text:p>
          </table:table-cell>
          <table:table-cell office:value-type="float" office:value="33940000" table:style-name="ce11">
            <text:p>33940000</text:p>
          </table:table-cell>
          <table:table-cell office:value-type="float" office:value="64646399" table:style-name="ce11">
            <text:p>64646399</text:p>
          </table:table-cell>
          <table:table-cell office:value-type="float" office:value="15320000" table:style-name="ce11">
            <text:p>15320000</text:p>
          </table:table-cell>
          <table:table-cell office:value-type="float" office:value="31080000" table:style-name="ce11">
            <text:p>31080000</text:p>
          </table:table-cell>
          <table:table-cell office:value-type="float" office:value="12626000" table:style-name="ce11">
            <text:p>12626000</text:p>
          </table:table-cell>
          <table:table-cell office:value-type="float" office:value="33392665" table:style-name="ce11">
            <text:p>33392665</text:p>
          </table:table-cell>
          <table:table-cell office:value-type="float" office:value="20861000" table:style-name="ce11">
            <text:p>20861000</text:p>
          </table:table-cell>
          <table:table-cell office:value-type="float" office:value="0" table:style-name="ce11">
            <text:p>0</text:p>
          </table:table-cell>
          <table:table-cell office:value-type="float" office:value="555000" table:style-name="ce11">
            <text:p>555000</text:p>
          </table:table-cell>
          <table:table-cell office:value-type="float" office:value="0" table:style-name="ce11">
            <text:p>0</text:p>
          </table:table-cell>
          <table:table-cell office:value-type="float" office:value="7439799" table:style-name="ce11">
            <text:p>7439799</text:p>
          </table:table-cell>
          <table:table-cell office:value-type="float" office:value="31708700" table:style-name="ce11">
            <text:p>31708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04" table:style-name="ce11">
            <text:p>304</text:p>
          </table:table-cell>
          <table:table-cell office:value-type="float" office:value="2992" table:style-name="ce11">
            <text:p>2992</text:p>
          </table:table-cell>
          <table:table-cell office:value-type="float" office:value="17" table:style-name="ce11">
            <text:p>17</text:p>
          </table:table-cell>
          <table:table-cell office:value-type="float" office:value="1163" table:style-name="ce11">
            <text:p>1163</text:p>
          </table:table-cell>
          <table:table-cell office:value-type="float" office:value="93" table:style-name="ce11">
            <text:p>93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255" table:style-name="ce11">
            <text:p>255</text:p>
          </table:table-cell>
          <table:table-cell office:value-type="float" office:value="256" table:style-name="ce11">
            <text:p>25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474" table:style-name="ce11">
            <text:p>47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508000" table:style-name="ce11">
            <text:p>6508000</text:p>
          </table:table-cell>
          <table:table-cell office:value-type="float" office:value="688000" table:style-name="ce11">
            <text:p>688000</text:p>
          </table:table-cell>
          <table:table-cell office:value-type="float" office:value="42165600" table:style-name="ce11">
            <text:p>42165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106712388" table:style-name="ce11">
            <text:p>106712388</text:p>
          </table:table-cell>
          <table:table-cell office:value-type="float" office:value="529356197" table:style-name="ce11">
            <text:p>529356197</text:p>
          </table:table-cell>
          <table:table-cell office:value-type="float" office:value="49250000" table:style-name="ce11">
            <text:p>49250000</text:p>
          </table:table-cell>
          <table:table-cell office:value-type="float" office:value="198567778" table:style-name="ce11">
            <text:p>198567778</text:p>
          </table:table-cell>
          <table:table-cell office:value-type="float" office:value="21409930" table:style-name="ce11">
            <text:p>21409930</text:p>
          </table:table-cell>
          <table:table-cell office:value-type="float" office:value="30788000" table:style-name="ce11">
            <text:p>30788000</text:p>
          </table:table-cell>
          <table:table-cell office:value-type="float" office:value="6690000" table:style-name="ce11">
            <text:p>6690000</text:p>
          </table:table-cell>
          <table:table-cell office:value-type="float" office:value="53674888" table:style-name="ce11">
            <text:p>53674888</text:p>
          </table:table-cell>
          <table:table-cell office:value-type="float" office:value="34622988" table:style-name="ce11">
            <text:p>34622988</text:p>
          </table:table-cell>
          <table:table-cell office:value-type="float" office:value="0" table:style-name="ce11">
            <text:p>0</text:p>
          </table:table-cell>
          <table:table-cell office:value-type="float" office:value="1680000" table:style-name="ce11">
            <text:p>1680000</text:p>
          </table:table-cell>
          <table:table-cell office:value-type="float" office:value="0" table:style-name="ce11">
            <text:p>0</text:p>
          </table:table-cell>
          <table:table-cell office:value-type="float" office:value="15338106" table:style-name="ce11">
            <text:p>15338106</text:p>
          </table:table-cell>
          <table:table-cell office:value-type="float" office:value="65895888" table:style-name="ce11">
            <text:p>65895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41" table:style-name="ce11">
            <text:p>14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484" table:style-name="ce11">
            <text:p>484</text:p>
          </table:table-cell>
          <table:table-cell office:value-type="float" office:value="3666" table:style-name="ce11">
            <text:p>3666</text:p>
          </table:table-cell>
          <table:table-cell office:value-type="float" office:value="16" table:style-name="ce11">
            <text:p>16</text:p>
          </table:table-cell>
          <table:table-cell office:value-type="float" office:value="1126" table:style-name="ce11">
            <text:p>1126</text:p>
          </table:table-cell>
          <table:table-cell office:value-type="float" office:value="68" table:style-name="ce11">
            <text:p>68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255" table:style-name="ce11">
            <text:p>255</text:p>
          </table:table-cell>
          <table:table-cell office:value-type="float" office:value="339" table:style-name="ce11">
            <text:p>339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613" table:style-name="ce11">
            <text:p>61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86000" table:style-name="ce11">
            <text:p>2586000</text:p>
          </table:table-cell>
          <table:table-cell office:value-type="float" office:value="440000" table:style-name="ce11">
            <text:p>440000</text:p>
          </table:table-cell>
          <table:table-cell office:value-type="float" office:value="68499100" table:style-name="ce11">
            <text:p>68499100</text:p>
          </table:table-cell>
          <table:table-cell office:value-type="float" office:value="330000" table:style-name="ce11">
            <text:p>330000</text:p>
          </table:table-cell>
          <table:table-cell office:value-type="float" office:value="1976000" table:style-name="ce11">
            <text:p>1976000</text:p>
          </table:table-cell>
          <table:table-cell office:value-type="float" office:value="190829888" table:style-name="ce11">
            <text:p>190829888</text:p>
          </table:table-cell>
          <table:table-cell office:value-type="float" office:value="617812847" table:style-name="ce11">
            <text:p>617812847</text:p>
          </table:table-cell>
          <table:table-cell office:value-type="float" office:value="5266000" table:style-name="ce11">
            <text:p>5266000</text:p>
          </table:table-cell>
          <table:table-cell office:value-type="float" office:value="156593487" table:style-name="ce11">
            <text:p>156593487</text:p>
          </table:table-cell>
          <table:table-cell office:value-type="float" office:value="18884999" table:style-name="ce11">
            <text:p>18884999</text:p>
          </table:table-cell>
          <table:table-cell office:value-type="float" office:value="63360000" table:style-name="ce11">
            <text:p>63360000</text:p>
          </table:table-cell>
          <table:table-cell office:value-type="float" office:value="17497000" table:style-name="ce11">
            <text:p>17497000</text:p>
          </table:table-cell>
          <table:table-cell office:value-type="float" office:value="48970998" table:style-name="ce11">
            <text:p>48970998</text:p>
          </table:table-cell>
          <table:table-cell office:value-type="float" office:value="54238188" table:style-name="ce11">
            <text:p>54238188</text:p>
          </table:table-cell>
          <table:table-cell office:value-type="float" office:value="0" table:style-name="ce11">
            <text:p>0</text:p>
          </table:table-cell>
          <table:table-cell office:value-type="float" office:value="1730000" table:style-name="ce11">
            <text:p>1730000</text:p>
          </table:table-cell>
          <table:table-cell office:value-type="float" office:value="0" table:style-name="ce11">
            <text:p>0</text:p>
          </table:table-cell>
          <table:table-cell office:value-type="float" office:value="24484107" table:style-name="ce11">
            <text:p>24484107</text:p>
          </table:table-cell>
          <table:table-cell office:value-type="float" office:value="77946298" table:style-name="ce11">
            <text:p>779462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256" table:style-name="ce11">
            <text:p>256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673" table:style-name="ce11">
            <text:p>673</text:p>
          </table:table-cell>
          <table:table-cell office:value-type="float" office:value="4243" table:style-name="ce11">
            <text:p>4243</text:p>
          </table:table-cell>
          <table:table-cell office:value-type="float" office:value="31" table:style-name="ce11">
            <text:p>31</text:p>
          </table:table-cell>
          <table:table-cell office:value-type="float" office:value="1435" table:style-name="ce11">
            <text:p>1435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78" table:style-name="ce11">
            <text:p>78</text:p>
          </table:table-cell>
          <table:table-cell office:value-type="float" office:value="300" table:style-name="ce11">
            <text:p>300</text:p>
          </table:table-cell>
          <table:table-cell office:value-type="float" office:value="304" table:style-name="ce11">
            <text:p>304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09" table:style-name="ce11">
            <text:p>209</text:p>
          </table:table-cell>
          <table:table-cell office:value-type="float" office:value="644" table:style-name="ce11">
            <text:p>64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501001" table:style-name="ce11">
            <text:p>6501001</text:p>
          </table:table-cell>
          <table:table-cell office:value-type="float" office:value="448000" table:style-name="ce11">
            <text:p>448000</text:p>
          </table:table-cell>
          <table:table-cell office:value-type="float" office:value="105877600" table:style-name="ce11">
            <text:p>105877600</text:p>
          </table:table-cell>
          <table:table-cell office:value-type="float" office:value="400000" table:style-name="ce11">
            <text:p>400000</text:p>
          </table:table-cell>
          <table:table-cell office:value-type="float" office:value="11705000" table:style-name="ce11">
            <text:p>11705000</text:p>
          </table:table-cell>
          <table:table-cell office:value-type="float" office:value="212900886" table:style-name="ce11">
            <text:p>212900886</text:p>
          </table:table-cell>
          <table:table-cell office:value-type="float" office:value="829103383" table:style-name="ce11">
            <text:p>829103383</text:p>
          </table:table-cell>
          <table:table-cell office:value-type="float" office:value="36326000" table:style-name="ce11">
            <text:p>36326000</text:p>
          </table:table-cell>
          <table:table-cell office:value-type="float" office:value="261259434" table:style-name="ce11">
            <text:p>261259434</text:p>
          </table:table-cell>
          <table:table-cell office:value-type="float" office:value="18780687" table:style-name="ce11">
            <text:p>18780687</text:p>
          </table:table-cell>
          <table:table-cell office:value-type="float" office:value="49822000" table:style-name="ce11">
            <text:p>49822000</text:p>
          </table:table-cell>
          <table:table-cell office:value-type="float" office:value="22615800" table:style-name="ce11">
            <text:p>22615800</text:p>
          </table:table-cell>
          <table:table-cell office:value-type="float" office:value="62222664" table:style-name="ce11">
            <text:p>62222664</text:p>
          </table:table-cell>
          <table:table-cell office:value-type="float" office:value="65004576" table:style-name="ce11">
            <text:p>65004576</text:p>
          </table:table-cell>
          <table:table-cell office:value-type="float" office:value="0" table:style-name="ce11">
            <text:p>0</text:p>
          </table:table-cell>
          <table:table-cell office:value-type="float" office:value="3344000" table:style-name="ce11">
            <text:p>3344000</text:p>
          </table:table-cell>
          <table:table-cell office:value-type="float" office:value="0" table:style-name="ce11">
            <text:p>0</text:p>
          </table:table-cell>
          <table:table-cell office:value-type="float" office:value="29120464" table:style-name="ce11">
            <text:p>29120464</text:p>
          </table:table-cell>
          <table:table-cell office:value-type="float" office:value="84785800" table:style-name="ce11">
            <text:p>84785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86" table:style-name="ce11">
            <text:p>186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465" table:style-name="ce11">
            <text:p>465</text:p>
          </table:table-cell>
          <table:table-cell office:value-type="float" office:value="3131" table:style-name="ce11">
            <text:p>3131</text:p>
          </table:table-cell>
          <table:table-cell office:value-type="float" office:value="18" table:style-name="ce11">
            <text:p>18</text:p>
          </table:table-cell>
          <table:table-cell office:value-type="float" office:value="828" table:style-name="ce11">
            <text:p>828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229" table:style-name="ce11">
            <text:p>229</text:p>
          </table:table-cell>
          <table:table-cell office:value-type="float" office:value="232" table:style-name="ce11">
            <text:p>23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462" table:style-name="ce11">
            <text:p>46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43000" table:style-name="ce11">
            <text:p>2643000</text:p>
          </table:table-cell>
          <table:table-cell office:value-type="float" office:value="640000" table:style-name="ce11">
            <text:p>640000</text:p>
          </table:table-cell>
          <table:table-cell office:value-type="float" office:value="54184689" table:style-name="ce11">
            <text:p>54184689</text:p>
          </table:table-cell>
          <table:table-cell office:value-type="float" office:value="600000" table:style-name="ce11">
            <text:p>600000</text:p>
          </table:table-cell>
          <table:table-cell office:value-type="float" office:value="2770000" table:style-name="ce11">
            <text:p>2770000</text:p>
          </table:table-cell>
          <table:table-cell office:value-type="float" office:value="138216890" table:style-name="ce11">
            <text:p>138216890</text:p>
          </table:table-cell>
          <table:table-cell office:value-type="float" office:value="634944768" table:style-name="ce11">
            <text:p>634944768</text:p>
          </table:table-cell>
          <table:table-cell office:value-type="float" office:value="2540000" table:style-name="ce11">
            <text:p>2540000</text:p>
          </table:table-cell>
          <table:table-cell office:value-type="float" office:value="150827338" table:style-name="ce11">
            <text:p>150827338</text:p>
          </table:table-cell>
          <table:table-cell office:value-type="float" office:value="11818688" table:style-name="ce11">
            <text:p>11818688</text:p>
          </table:table-cell>
          <table:table-cell office:value-type="float" office:value="32295000" table:style-name="ce11">
            <text:p>32295000</text:p>
          </table:table-cell>
          <table:table-cell office:value-type="float" office:value="8565000" table:style-name="ce11">
            <text:p>8565000</text:p>
          </table:table-cell>
          <table:table-cell office:value-type="float" office:value="46319000" table:style-name="ce11">
            <text:p>46319000</text:p>
          </table:table-cell>
          <table:table-cell office:value-type="float" office:value="37717086" table:style-name="ce11">
            <text:p>37717086</text:p>
          </table:table-cell>
          <table:table-cell office:value-type="float" office:value="0" table:style-name="ce11">
            <text:p>0</text:p>
          </table:table-cell>
          <table:table-cell office:value-type="float" office:value="1640000" table:style-name="ce11">
            <text:p>1640000</text:p>
          </table:table-cell>
          <table:table-cell office:value-type="float" office:value="0" table:style-name="ce11">
            <text:p>0</text:p>
          </table:table-cell>
          <table:table-cell office:value-type="float" office:value="13669998" table:style-name="ce11">
            <text:p>13669998</text:p>
          </table:table-cell>
          <table:table-cell office:value-type="float" office:value="55496000" table:style-name="ce11">
            <text:p>5549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241" table:style-name="ce11">
            <text:p>241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863" table:style-name="ce11">
            <text:p>863</text:p>
          </table:table-cell>
          <table:table-cell office:value-type="float" office:value="4498" table:style-name="ce11">
            <text:p>4498</text:p>
          </table:table-cell>
          <table:table-cell office:value-type="float" office:value="28" table:style-name="ce11">
            <text:p>28</text:p>
          </table:table-cell>
          <table:table-cell office:value-type="float" office:value="1049" table:style-name="ce11">
            <text:p>1049</text:p>
          </table:table-cell>
          <table:table-cell office:value-type="float" office:value="88" table:style-name="ce11">
            <text:p>88</text:p>
          </table:table-cell>
          <table:table-cell office:value-type="float" office:value="41" table:style-name="ce11">
            <text:p>41</text:p>
          </table:table-cell>
          <table:table-cell office:value-type="float" office:value="61" table:style-name="ce11">
            <text:p>61</text:p>
          </table:table-cell>
          <table:table-cell office:value-type="float" office:value="337" table:style-name="ce11">
            <text:p>337</text:p>
          </table:table-cell>
          <table:table-cell office:value-type="float" office:value="324" table:style-name="ce11">
            <text:p>324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197" table:style-name="ce11">
            <text:p>197</text:p>
          </table:table-cell>
          <table:table-cell office:value-type="float" office:value="591" table:style-name="ce11">
            <text:p>59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470000" table:style-name="ce11">
            <text:p>11470000</text:p>
          </table:table-cell>
          <table:table-cell office:value-type="float" office:value="1418889" table:style-name="ce11">
            <text:p>1418889</text:p>
          </table:table-cell>
          <table:table-cell office:value-type="float" office:value="69753499" table:style-name="ce11">
            <text:p>69753499</text:p>
          </table:table-cell>
          <table:table-cell office:value-type="float" office:value="100000" table:style-name="ce11">
            <text:p>100000</text:p>
          </table:table-cell>
          <table:table-cell office:value-type="float" office:value="10735000" table:style-name="ce11">
            <text:p>10735000</text:p>
          </table:table-cell>
          <table:table-cell office:value-type="float" office:value="304474666" table:style-name="ce11">
            <text:p>304474666</text:p>
          </table:table-cell>
          <table:table-cell office:value-type="float" office:value="874874778" table:style-name="ce11">
            <text:p>874874778</text:p>
          </table:table-cell>
          <table:table-cell office:value-type="float" office:value="53187000" table:style-name="ce11">
            <text:p>53187000</text:p>
          </table:table-cell>
          <table:table-cell office:value-type="float" office:value="154263188" table:style-name="ce11">
            <text:p>154263188</text:p>
          </table:table-cell>
          <table:table-cell office:value-type="float" office:value="22294000" table:style-name="ce11">
            <text:p>22294000</text:p>
          </table:table-cell>
          <table:table-cell office:value-type="float" office:value="53568000" table:style-name="ce11">
            <text:p>53568000</text:p>
          </table:table-cell>
          <table:table-cell office:value-type="float" office:value="13264000" table:style-name="ce11">
            <text:p>13264000</text:p>
          </table:table-cell>
          <table:table-cell office:value-type="float" office:value="84602164" table:style-name="ce11">
            <text:p>84602164</text:p>
          </table:table-cell>
          <table:table-cell office:value-type="float" office:value="58478308" table:style-name="ce11">
            <text:p>58478308</text:p>
          </table:table-cell>
          <table:table-cell office:value-type="float" office:value="0" table:style-name="ce11">
            <text:p>0</text:p>
          </table:table-cell>
          <table:table-cell office:value-type="float" office:value="4577000" table:style-name="ce11">
            <text:p>4577000</text:p>
          </table:table-cell>
          <table:table-cell office:value-type="float" office:value="0" table:style-name="ce11">
            <text:p>0</text:p>
          </table:table-cell>
          <table:table-cell office:value-type="float" office:value="28608108" table:style-name="ce11">
            <text:p>28608108</text:p>
          </table:table-cell>
          <table:table-cell office:value-type="float" office:value="76828076" table:style-name="ce11">
            <text:p>768280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5" table:style-name="ce11">
            <text:p>95</text:p>
          </table:table-cell>
          <table:table-cell office:value-type="float" office:value="17" table:style-name="ce11">
            <text:p>17</text:p>
          </table:table-cell>
          <table:table-cell office:value-type="float" office:value="2734" table:style-name="ce11">
            <text:p>2734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1">
            <text:p>41</text:p>
          </table:table-cell>
          <table:table-cell office:value-type="float" office:value="631" table:style-name="ce11">
            <text:p>631</text:p>
          </table:table-cell>
          <table:table-cell office:value-type="float" office:value="6716" table:style-name="ce11">
            <text:p>6716</text:p>
          </table:table-cell>
          <table:table-cell office:value-type="float" office:value="181" table:style-name="ce11">
            <text:p>181</text:p>
          </table:table-cell>
          <table:table-cell office:value-type="float" office:value="831" table:style-name="ce11">
            <text:p>831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172" table:style-name="ce11">
            <text:p>172</text:p>
          </table:table-cell>
          <table:table-cell office:value-type="float" office:value="224" table:style-name="ce11">
            <text:p>22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1">
            <text:p>150</text:p>
          </table:table-cell>
          <table:table-cell office:value-type="float" office:value="848" table:style-name="ce11">
            <text:p>84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316500" table:style-name="ce11">
            <text:p>2631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49487589" table:style-name="ce11">
            <text:p>449487589</text:p>
          </table:table-cell>
          <table:table-cell office:value-type="float" office:value="1400000" table:style-name="ce11">
            <text:p>1400000</text:p>
          </table:table-cell>
          <table:table-cell office:value-type="float" office:value="11144000" table:style-name="ce11">
            <text:p>11144000</text:p>
          </table:table-cell>
          <table:table-cell office:value-type="float" office:value="206387400" table:style-name="ce11">
            <text:p>206387400</text:p>
          </table:table-cell>
          <table:table-cell office:value-type="float" office:value="690736257" table:style-name="ce11">
            <text:p>690736257</text:p>
          </table:table-cell>
          <table:table-cell office:value-type="float" office:value="72963850" table:style-name="ce11">
            <text:p>72963850</text:p>
          </table:table-cell>
          <table:table-cell office:value-type="float" office:value="81982776" table:style-name="ce11">
            <text:p>81982776</text:p>
          </table:table-cell>
          <table:table-cell office:value-type="float" office:value="14293899" table:style-name="ce11">
            <text:p>14293899</text:p>
          </table:table-cell>
          <table:table-cell office:value-type="float" office:value="38160000" table:style-name="ce11">
            <text:p>38160000</text:p>
          </table:table-cell>
          <table:table-cell office:value-type="float" office:value="4323000" table:style-name="ce11">
            <text:p>4323000</text:p>
          </table:table-cell>
          <table:table-cell office:value-type="float" office:value="29609376" table:style-name="ce11">
            <text:p>29609376</text:p>
          </table:table-cell>
          <table:table-cell office:value-type="float" office:value="43559707" table:style-name="ce11">
            <text:p>43559707</text:p>
          </table:table-cell>
          <table:table-cell office:value-type="float" office:value="0" table:style-name="ce11">
            <text:p>0</text:p>
          </table:table-cell>
          <table:table-cell office:value-type="float" office:value="995000" table:style-name="ce11">
            <text:p>995000</text:p>
          </table:table-cell>
          <table:table-cell office:value-type="float" office:value="0" table:style-name="ce11">
            <text:p>0</text:p>
          </table:table-cell>
          <table:table-cell office:value-type="float" office:value="13417200" table:style-name="ce11">
            <text:p>13417200</text:p>
          </table:table-cell>
          <table:table-cell office:value-type="float" office:value="47048050" table:style-name="ce11">
            <text:p>47048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9" table:style-name="ce11">
            <text:p>89</text:p>
          </table:table-cell>
          <table:table-cell office:value-type="float" office:value="24" table:style-name="ce11">
            <text:p>24</text:p>
          </table:table-cell>
          <table:table-cell office:value-type="float" office:value="347" table:style-name="ce11">
            <text:p>347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20" table:style-name="ce11">
            <text:p>320</text:p>
          </table:table-cell>
          <table:table-cell office:value-type="float" office:value="2093" table:style-name="ce11">
            <text:p>2093</text:p>
          </table:table-cell>
          <table:table-cell office:value-type="float" office:value="106" table:style-name="ce11">
            <text:p>106</text:p>
          </table:table-cell>
          <table:table-cell office:value-type="float" office:value="219" table:style-name="ce11">
            <text:p>21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322" table:style-name="ce11">
            <text:p>32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9705600" table:style-name="ce11">
            <text:p>39705600</text:p>
          </table:table-cell>
          <table:table-cell office:value-type="float" office:value="13421000" table:style-name="ce11">
            <text:p>13421000</text:p>
          </table:table-cell>
          <table:table-cell office:value-type="float" office:value="17548450" table:style-name="ce11">
            <text:p>1754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7995000" table:style-name="ce11">
            <text:p>137995000</text:p>
          </table:table-cell>
          <table:table-cell office:value-type="float" office:value="175273180" table:style-name="ce11">
            <text:p>175273180</text:p>
          </table:table-cell>
          <table:table-cell office:value-type="float" office:value="38952654" table:style-name="ce11">
            <text:p>38952654</text:p>
          </table:table-cell>
          <table:table-cell office:value-type="float" office:value="12383200" table:style-name="ce11">
            <text:p>12383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740000" table:style-name="ce11">
            <text:p>1740000</text:p>
          </table:table-cell>
          <table:table-cell office:value-type="float" office:value="10574100" table:style-name="ce11">
            <text:p>10574100</text:p>
          </table:table-cell>
          <table:table-cell office:value-type="float" office:value="27618000" table:style-name="ce11">
            <text:p>276180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4936850" table:style-name="ce11">
            <text:p>4936850</text:p>
          </table:table-cell>
          <table:table-cell office:value-type="float" office:value="10618100" table:style-name="ce11">
            <text:p>1061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720" table:style-name="ce11">
            <text:p>72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455" table:style-name="ce11">
            <text:p>455</text:p>
          </table:table-cell>
          <table:table-cell office:value-type="float" office:value="2559" table:style-name="ce11">
            <text:p>2559</text:p>
          </table:table-cell>
          <table:table-cell office:value-type="float" office:value="49" table:style-name="ce11">
            <text:p>49</text:p>
          </table:table-cell>
          <table:table-cell office:value-type="float" office:value="348" table:style-name="ce11">
            <text:p>348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342" table:style-name="ce11">
            <text:p>34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686000" table:style-name="ce11">
            <text:p>1168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5893600" table:style-name="ce11">
            <text:p>115893600</text:p>
          </table:table-cell>
          <table:table-cell office:value-type="float" office:value="480000" table:style-name="ce11">
            <text:p>480000</text:p>
          </table:table-cell>
          <table:table-cell office:value-type="float" office:value="1976000" table:style-name="ce11">
            <text:p>1976000</text:p>
          </table:table-cell>
          <table:table-cell office:value-type="float" office:value="139465888" table:style-name="ce11">
            <text:p>139465888</text:p>
          </table:table-cell>
          <table:table-cell office:value-type="float" office:value="236360126" table:style-name="ce11">
            <text:p>236360126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4805300" table:style-name="ce11">
            <text:p>44805300</text:p>
          </table:table-cell>
          <table:table-cell office:value-type="float" office:value="2746000" table:style-name="ce11">
            <text:p>274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980000" table:style-name="ce11">
            <text:p>980000</text:p>
          </table:table-cell>
          <table:table-cell office:value-type="float" office:value="7977600" table:style-name="ce11">
            <text:p>7977600</text:p>
          </table:table-cell>
          <table:table-cell office:value-type="float" office:value="12012000" table:style-name="ce11">
            <text:p>1201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25700" table:style-name="ce11">
            <text:p>5725700</text:p>
          </table:table-cell>
          <table:table-cell office:value-type="float" office:value="23049500" table:style-name="ce11">
            <text:p>23049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727" table:style-name="ce11">
            <text:p>727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548" table:style-name="ce11">
            <text:p>548</text:p>
          </table:table-cell>
          <table:table-cell office:value-type="float" office:value="2247" table:style-name="ce11">
            <text:p>2247</text:p>
          </table:table-cell>
          <table:table-cell office:value-type="float" office:value="72" table:style-name="ce11">
            <text:p>72</text:p>
          </table:table-cell>
          <table:table-cell office:value-type="float" office:value="185" table:style-name="ce11">
            <text:p>18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1">
            <text:p>43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75" table:style-name="ce11">
            <text:p>27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523700" table:style-name="ce11">
            <text:p>752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24780860" table:style-name="ce11">
            <text:p>124780860</text:p>
          </table:table-cell>
          <table:table-cell office:value-type="float" office:value="200000" table:style-name="ce11">
            <text:p>200000</text:p>
          </table:table-cell>
          <table:table-cell office:value-type="float" office:value="9368000" table:style-name="ce11">
            <text:p>9368000</text:p>
          </table:table-cell>
          <table:table-cell office:value-type="float" office:value="178354800" table:style-name="ce11">
            <text:p>178354800</text:p>
          </table:table-cell>
          <table:table-cell office:value-type="float" office:value="236461706" table:style-name="ce11">
            <text:p>236461706</text:p>
          </table:table-cell>
          <table:table-cell office:value-type="float" office:value="28019700" table:style-name="ce11">
            <text:p>28019700</text:p>
          </table:table-cell>
          <table:table-cell office:value-type="float" office:value="16486388" table:style-name="ce11">
            <text:p>16486388</text:p>
          </table:table-cell>
          <table:table-cell office:value-type="float" office:value="2793000" table:style-name="ce11">
            <text:p>279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500000" table:style-name="ce11">
            <text:p>500000</text:p>
          </table:table-cell>
          <table:table-cell office:value-type="float" office:value="5637500" table:style-name="ce11">
            <text:p>5637500</text:p>
          </table:table-cell>
          <table:table-cell office:value-type="float" office:value="32005000" table:style-name="ce11">
            <text:p>32005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436200" table:style-name="ce11">
            <text:p>3436200</text:p>
          </table:table-cell>
          <table:table-cell office:value-type="float" office:value="12332900" table:style-name="ce11">
            <text:p>12332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875" table:style-name="ce11">
            <text:p>875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467" table:style-name="ce11">
            <text:p>467</text:p>
          </table:table-cell>
          <table:table-cell office:value-type="float" office:value="3207" table:style-name="ce11">
            <text:p>3207</text:p>
          </table:table-cell>
          <table:table-cell office:value-type="float" office:value="82" table:style-name="ce11">
            <text:p>82</text:p>
          </table:table-cell>
          <table:table-cell office:value-type="float" office:value="401" table:style-name="ce11">
            <text:p>401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66" table:style-name="ce11">
            <text:p>66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448" table:style-name="ce11">
            <text:p>44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805600" table:style-name="ce11">
            <text:p>8805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204839088" table:style-name="ce11">
            <text:p>204839088</text:p>
          </table:table-cell>
          <table:table-cell office:value-type="float" office:value="100000" table:style-name="ce11">
            <text:p>100000</text:p>
          </table:table-cell>
          <table:table-cell office:value-type="float" office:value="12706000" table:style-name="ce11">
            <text:p>12706000</text:p>
          </table:table-cell>
          <table:table-cell office:value-type="float" office:value="205251139" table:style-name="ce11">
            <text:p>205251139</text:p>
          </table:table-cell>
          <table:table-cell office:value-type="float" office:value="360697613" table:style-name="ce11">
            <text:p>360697613</text:p>
          </table:table-cell>
          <table:table-cell office:value-type="float" office:value="43148000" table:style-name="ce11">
            <text:p>43148000</text:p>
          </table:table-cell>
          <table:table-cell office:value-type="float" office:value="44479900" table:style-name="ce11">
            <text:p>44479900</text:p>
          </table:table-cell>
          <table:table-cell office:value-type="float" office:value="5073800" table:style-name="ce11">
            <text:p>507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4070000" table:style-name="ce11">
            <text:p>4070000</text:p>
          </table:table-cell>
          <table:table-cell office:value-type="float" office:value="11219600" table:style-name="ce11">
            <text:p>11219600</text:p>
          </table:table-cell>
          <table:table-cell office:value-type="float" office:value="23627500" table:style-name="ce11">
            <text:p>2362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5313688" table:style-name="ce11">
            <text:p>5313688</text:p>
          </table:table-cell>
          <table:table-cell office:value-type="float" office:value="22767000" table:style-name="ce11">
            <text:p>2276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70" table:style-name="ce11">
            <text:p>270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70" table:style-name="ce11">
            <text:p>370</text:p>
          </table:table-cell>
          <table:table-cell office:value-type="float" office:value="1231" table:style-name="ce11">
            <text:p>1231</text:p>
          </table:table-cell>
          <table:table-cell office:value-type="float" office:value="66" table:style-name="ce11">
            <text:p>66</text:p>
          </table:table-cell>
          <table:table-cell office:value-type="float" office:value="165" table:style-name="ce11">
            <text:p>165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9130000" table:style-name="ce11">
            <text:p>9130000</text:p>
          </table:table-cell>
          <table:table-cell office:value-type="float" office:value="12090000" table:style-name="ce11">
            <text:p>12090000</text:p>
          </table:table-cell>
          <table:table-cell office:value-type="float" office:value="49283788" table:style-name="ce11">
            <text:p>49283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799000" table:style-name="ce11">
            <text:p>12799000</text:p>
          </table:table-cell>
          <table:table-cell office:value-type="float" office:value="171826000" table:style-name="ce11">
            <text:p>171826000</text:p>
          </table:table-cell>
          <table:table-cell office:value-type="float" office:value="217460087" table:style-name="ce11">
            <text:p>217460087</text:p>
          </table:table-cell>
          <table:table-cell office:value-type="float" office:value="77373000" table:style-name="ce11">
            <text:p>77373000</text:p>
          </table:table-cell>
          <table:table-cell office:value-type="float" office:value="23988600" table:style-name="ce11">
            <text:p>2398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530000" table:style-name="ce11">
            <text:p>2530000</text:p>
          </table:table-cell>
          <table:table-cell office:value-type="float" office:value="7899999" table:style-name="ce11">
            <text:p>7899999</text:p>
          </table:table-cell>
          <table:table-cell office:value-type="float" office:value="30488000" table:style-name="ce11">
            <text:p>3048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12000" table:style-name="ce11">
            <text:p>6812000</text:p>
          </table:table-cell>
          <table:table-cell office:value-type="float" office:value="14882900" table:style-name="ce11">
            <text:p>14882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7" table:style-name="ce11">
            <text:p>67</text:p>
          </table:table-cell>
          <table:table-cell office:value-type="float" office:value="5" table:style-name="ce11">
            <text:p>5</text:p>
          </table:table-cell>
          <table:table-cell office:value-type="float" office:value="433" table:style-name="ce11">
            <text:p>433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35" table:style-name="ce11">
            <text:p>235</text:p>
          </table:table-cell>
          <table:table-cell office:value-type="float" office:value="1388" table:style-name="ce11">
            <text:p>1388</text:p>
          </table:table-cell>
          <table:table-cell office:value-type="float" office:value="48" table:style-name="ce11">
            <text:p>48</text:p>
          </table:table-cell>
          <table:table-cell office:value-type="float" office:value="218" table:style-name="ce11">
            <text:p>218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6" table:style-name="ce11">
            <text:p>15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3155888" table:style-name="ce11">
            <text:p>13155888</text:p>
          </table:table-cell>
          <table:table-cell office:value-type="float" office:value="2271000" table:style-name="ce11">
            <text:p>2271000</text:p>
          </table:table-cell>
          <table:table-cell office:value-type="float" office:value="100543900" table:style-name="ce11">
            <text:p>100543900</text:p>
          </table:table-cell>
          <table:table-cell office:value-type="float" office:value="0" table:style-name="ce11">
            <text:p>0</text:p>
          </table:table-cell>
          <table:table-cell office:value-type="float" office:value="1823000" table:style-name="ce11">
            <text:p>1823000</text:p>
          </table:table-cell>
          <table:table-cell office:value-type="float" office:value="78155818" table:style-name="ce11">
            <text:p>78155818</text:p>
          </table:table-cell>
          <table:table-cell office:value-type="float" office:value="195949800" table:style-name="ce11">
            <text:p>195949800</text:p>
          </table:table-cell>
          <table:table-cell office:value-type="float" office:value="8594100" table:style-name="ce11">
            <text:p>8594100</text:p>
          </table:table-cell>
          <table:table-cell office:value-type="float" office:value="22859200" table:style-name="ce11">
            <text:p>22859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400000" table:style-name="ce11">
            <text:p>2400000</text:p>
          </table:table-cell>
          <table:table-cell office:value-type="float" office:value="5226000" table:style-name="ce11">
            <text:p>5226000</text:p>
          </table:table-cell>
          <table:table-cell office:value-type="float" office:value="21148132" table:style-name="ce11">
            <text:p>21148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55000" table:style-name="ce11">
            <text:p>5555000</text:p>
          </table:table-cell>
          <table:table-cell office:value-type="float" office:value="7425700" table:style-name="ce11">
            <text:p>7425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037" table:style-name="ce11">
            <text:p>1037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55" table:style-name="ce11">
            <text:p>255</text:p>
          </table:table-cell>
          <table:table-cell office:value-type="float" office:value="1617" table:style-name="ce11">
            <text:p>1617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9" table:style-name="ce11">
            <text:p>14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410000" table:style-name="ce11">
            <text:p>3410000</text:p>
          </table:table-cell>
          <table:table-cell office:value-type="float" office:value="4130900" table:style-name="ce11">
            <text:p>4130900</text:p>
          </table:table-cell>
          <table:table-cell office:value-type="float" office:value="244465800" table:style-name="ce11">
            <text:p>244465800</text:p>
          </table:table-cell>
          <table:table-cell office:value-type="float" office:value="240000" table:style-name="ce11">
            <text:p>240000</text:p>
          </table:table-cell>
          <table:table-cell office:value-type="float" office:value="10456000" table:style-name="ce11">
            <text:p>10456000</text:p>
          </table:table-cell>
          <table:table-cell office:value-type="float" office:value="78527500" table:style-name="ce11">
            <text:p>78527500</text:p>
          </table:table-cell>
          <table:table-cell office:value-type="float" office:value="284316566" table:style-name="ce11">
            <text:p>284316566</text:p>
          </table:table-cell>
          <table:table-cell office:value-type="float" office:value="11398800" table:style-name="ce11">
            <text:p>11398800</text:p>
          </table:table-cell>
          <table:table-cell office:value-type="float" office:value="13343300" table:style-name="ce11">
            <text:p>13343300</text:p>
          </table:table-cell>
          <table:table-cell office:value-type="float" office:value="1900000" table:style-name="ce11">
            <text:p>1900000</text:p>
          </table:table-cell>
          <table:table-cell office:value-type="float" office:value="3200000" table:style-name="ce11">
            <text:p>3200000</text:p>
          </table:table-cell>
          <table:table-cell office:value-type="float" office:value="11675000" table:style-name="ce11">
            <text:p>11675000</text:p>
          </table:table-cell>
          <table:table-cell office:value-type="float" office:value="6717800" table:style-name="ce11">
            <text:p>6717800</text:p>
          </table:table-cell>
          <table:table-cell office:value-type="float" office:value="22760000" table:style-name="ce11">
            <text:p>2276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5796700" table:style-name="ce11">
            <text:p>1579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668" table:style-name="ce11">
            <text:p>668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68" table:style-name="ce11">
            <text:p>468</text:p>
          </table:table-cell>
          <table:table-cell office:value-type="float" office:value="2361" table:style-name="ce11">
            <text:p>2361</text:p>
          </table:table-cell>
          <table:table-cell office:value-type="float" office:value="56" table:style-name="ce11">
            <text:p>56</text:p>
          </table:table-cell>
          <table:table-cell office:value-type="float" office:value="323" table:style-name="ce11">
            <text:p>32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70" table:style-name="ce11">
            <text:p>70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268" table:style-name="ce11">
            <text:p>26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30000" table:style-name="ce11">
            <text:p>3830000</text:p>
          </table:table-cell>
          <table:table-cell office:value-type="float" office:value="830000" table:style-name="ce11">
            <text:p>830000</text:p>
          </table:table-cell>
          <table:table-cell office:value-type="float" office:value="142326400" table:style-name="ce11">
            <text:p>142326400</text:p>
          </table:table-cell>
          <table:table-cell office:value-type="float" office:value="400000" table:style-name="ce11">
            <text:p>400000</text:p>
          </table:table-cell>
          <table:table-cell office:value-type="float" office:value="6040000" table:style-name="ce11">
            <text:p>6040000</text:p>
          </table:table-cell>
          <table:table-cell office:value-type="float" office:value="148314888" table:style-name="ce11">
            <text:p>148314888</text:p>
          </table:table-cell>
          <table:table-cell office:value-type="float" office:value="372091289" table:style-name="ce11">
            <text:p>372091289</text:p>
          </table:table-cell>
          <table:table-cell office:value-type="float" office:value="12859000" table:style-name="ce11">
            <text:p>12859000</text:p>
          </table:table-cell>
          <table:table-cell office:value-type="float" office:value="37489600" table:style-name="ce11">
            <text:p>37489600</text:p>
          </table:table-cell>
          <table:table-cell office:value-type="float" office:value="3558000" table:style-name="ce11">
            <text:p>3558000</text:p>
          </table:table-cell>
          <table:table-cell office:value-type="float" office:value="12130000" table:style-name="ce11">
            <text:p>12130000</text:p>
          </table:table-cell>
          <table:table-cell office:value-type="float" office:value="2190000" table:style-name="ce11">
            <text:p>2190000</text:p>
          </table:table-cell>
          <table:table-cell office:value-type="float" office:value="9696888" table:style-name="ce11">
            <text:p>9696888</text:p>
          </table:table-cell>
          <table:table-cell office:value-type="float" office:value="31576000" table:style-name="ce11">
            <text:p>3157600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000</text:p>
          </table:table-cell>
          <table:table-cell office:value-type="float" office:value="0" table:style-name="ce11">
            <text:p>0</text:p>
          </table:table-cell>
          <table:table-cell office:value-type="float" office:value="6937000" table:style-name="ce11">
            <text:p>6937000</text:p>
          </table:table-cell>
          <table:table-cell office:value-type="float" office:value="34277400" table:style-name="ce11">
            <text:p>34277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626" table:style-name="ce11">
            <text:p>626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34" table:style-name="ce11">
            <text:p>434</text:p>
          </table:table-cell>
          <table:table-cell office:value-type="float" office:value="2176" table:style-name="ce11">
            <text:p>2176</text:p>
          </table:table-cell>
          <table:table-cell office:value-type="float" office:value="79" table:style-name="ce11">
            <text:p>79</text:p>
          </table:table-cell>
          <table:table-cell office:value-type="float" office:value="278" table:style-name="ce11">
            <text:p>278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68" table:style-name="ce11">
            <text:p>68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197" table:style-name="ce11">
            <text:p>19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652000" table:style-name="ce11">
            <text:p>565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40470299" table:style-name="ce11">
            <text:p>140470299</text:p>
          </table:table-cell>
          <table:table-cell office:value-type="float" office:value="0" table:style-name="ce11">
            <text:p>0</text:p>
          </table:table-cell>
          <table:table-cell office:value-type="float" office:value="4008000" table:style-name="ce11">
            <text:p>4008000</text:p>
          </table:table-cell>
          <table:table-cell office:value-type="float" office:value="136407588" table:style-name="ce11">
            <text:p>136407588</text:p>
          </table:table-cell>
          <table:table-cell office:value-type="float" office:value="417112987" table:style-name="ce11">
            <text:p>417112987</text:p>
          </table:table-cell>
          <table:table-cell office:value-type="float" office:value="23576000" table:style-name="ce11">
            <text:p>23576000</text:p>
          </table:table-cell>
          <table:table-cell office:value-type="float" office:value="39011739" table:style-name="ce11">
            <text:p>39011739</text:p>
          </table:table-cell>
          <table:table-cell office:value-type="float" office:value="3078888" table:style-name="ce11">
            <text:p>3078888</text:p>
          </table:table-cell>
          <table:table-cell office:value-type="float" office:value="15561478" table:style-name="ce11">
            <text:p>15561478</text:p>
          </table:table-cell>
          <table:table-cell office:value-type="float" office:value="3430000" table:style-name="ce11">
            <text:p>3430000</text:p>
          </table:table-cell>
          <table:table-cell office:value-type="float" office:value="11108000" table:style-name="ce11">
            <text:p>11108000</text:p>
          </table:table-cell>
          <table:table-cell office:value-type="float" office:value="20159000" table:style-name="ce11">
            <text:p>20159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6698000" table:style-name="ce11">
            <text:p>6698000</text:p>
          </table:table-cell>
          <table:table-cell office:value-type="float" office:value="15806000" table:style-name="ce11">
            <text:p>1580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90" table:style-name="ce11">
            <text:p>90</text:p>
          </table:table-cell>
          <table:table-cell office:value-type="float" office:value="676" table:style-name="ce11">
            <text:p>676</text:p>
          </table:table-cell>
          <table:table-cell office:value-type="float" office:value="24" table:style-name="ce11">
            <text:p>24</text:p>
          </table:table-cell>
          <table:table-cell office:value-type="float" office:value="65" table:style-name="ce11">
            <text:p>6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1" table:style-name="ce11">
            <text:p>7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510000" table:style-name="ce11">
            <text:p>6510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6234588" table:style-name="ce11">
            <text:p>6234588</text:p>
          </table:table-cell>
          <table:table-cell office:value-type="float" office:value="400000" table:style-name="ce11">
            <text:p>400000</text:p>
          </table:table-cell>
          <table:table-cell office:value-type="float" office:value="3054800" table:style-name="ce11">
            <text:p>3054800</text:p>
          </table:table-cell>
          <table:table-cell office:value-type="float" office:value="35586000" table:style-name="ce11">
            <text:p>35586000</text:p>
          </table:table-cell>
          <table:table-cell office:value-type="float" office:value="45598800" table:style-name="ce11">
            <text:p>45598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983300" table:style-name="ce11">
            <text:p>5983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7800" table:style-name="ce11">
            <text:p>2657800</text:p>
          </table:table-cell>
          <table:table-cell office:value-type="float" office:value="3010000" table:style-name="ce11">
            <text:p>301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654300" table:style-name="ce11">
            <text:p>165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18" table:style-name="ce11">
            <text:p>11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1" table:style-name="ce11">
            <text:p>81</text:p>
          </table:table-cell>
          <table:table-cell office:value-type="float" office:value="375" table:style-name="ce11">
            <text:p>375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7" table:style-name="ce11">
            <text:p>6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413000" table:style-name="ce11">
            <text:p>8413000</text:p>
          </table:table-cell>
          <table:table-cell office:value-type="float" office:value="5000" table:style-name="ce11">
            <text:p>5000</text:p>
          </table:table-cell>
          <table:table-cell office:value-type="float" office:value="25184600" table:style-name="ce11">
            <text:p>2518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4994000" table:style-name="ce11">
            <text:p>44994000</text:p>
          </table:table-cell>
          <table:table-cell office:value-type="float" office:value="34518479" table:style-name="ce11">
            <text:p>34518479</text:p>
          </table:table-cell>
          <table:table-cell office:value-type="float" office:value="6971000" table:style-name="ce11">
            <text:p>6971000</text:p>
          </table:table-cell>
          <table:table-cell office:value-type="float" office:value="1250700" table:style-name="ce11">
            <text:p>125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3810000" table:style-name="ce11">
            <text:p>3810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916500" table:style-name="ce11">
            <text:p>29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230" table:style-name="ce11">
            <text:p>23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94" table:style-name="ce11">
            <text:p>194</text:p>
          </table:table-cell>
          <table:table-cell office:value-type="float" office:value="628" table:style-name="ce11">
            <text:p>628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1" table:style-name="ce11">
            <text:p>5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041000" table:style-name="ce11">
            <text:p>40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71582200" table:style-name="ce11">
            <text:p>71582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5855000" table:style-name="ce11">
            <text:p>65855000</text:p>
          </table:table-cell>
          <table:table-cell office:value-type="float" office:value="78013848" table:style-name="ce11">
            <text:p>78013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4555897" table:style-name="ce11">
            <text:p>4555897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970000" table:style-name="ce11">
            <text:p>2970000</text:p>
          </table:table-cell>
          <table:table-cell office:value-type="float" office:value="3553000" table:style-name="ce11">
            <text:p>355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3117800" table:style-name="ce11">
            <text:p>31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7" table:style-name="ce11">
            <text:p>127</text:p>
          </table:table-cell>
          <table:table-cell office:value-type="float" office:value="317" table:style-name="ce11">
            <text:p>317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10000" table:style-name="ce11">
            <text:p>610000</text:p>
          </table:table-cell>
          <table:table-cell office:value-type="float" office:value="0" table:style-name="ce11">
            <text:p>0</text:p>
          </table:table-cell>
          <table:table-cell office:value-type="float" office:value="52549388" table:style-name="ce11">
            <text:p>52549388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1816000" table:style-name="ce11">
            <text:p>41816000</text:p>
          </table:table-cell>
          <table:table-cell office:value-type="float" office:value="51744000" table:style-name="ce11">
            <text:p>51744000</text:p>
          </table:table-cell>
          <table:table-cell office:value-type="float" office:value="90000" table:style-name="ce11">
            <text:p>90000</text:p>
          </table:table-cell>
          <table:table-cell office:value-type="float" office:value="985000" table:style-name="ce11">
            <text:p>98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1180000" table:style-name="ce11">
            <text:p>11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000" table:style-name="ce11">
            <text:p>6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13" table:style-name="ce11">
            <text:p>13</text:p>
          </table:table-cell>
          <table:table-cell office:value-type="float" office:value="458" table:style-name="ce11">
            <text:p>458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98" table:style-name="ce11">
            <text:p>298</text:p>
          </table:table-cell>
          <table:table-cell office:value-type="float" office:value="1651" table:style-name="ce11">
            <text:p>1651</text:p>
          </table:table-cell>
          <table:table-cell office:value-type="float" office:value="13" table:style-name="ce11">
            <text:p>13</text:p>
          </table:table-cell>
          <table:table-cell office:value-type="float" office:value="175" table:style-name="ce11">
            <text:p>175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80" table:style-name="ce11">
            <text:p>18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9035000" table:style-name="ce11">
            <text:p>9035000</text:p>
          </table:table-cell>
          <table:table-cell office:value-type="float" office:value="12845000" table:style-name="ce11">
            <text:p>12845000</text:p>
          </table:table-cell>
          <table:table-cell office:value-type="float" office:value="125131400" table:style-name="ce11">
            <text:p>125131400</text:p>
          </table:table-cell>
          <table:table-cell office:value-type="float" office:value="220000" table:style-name="ce11">
            <text:p>220000</text:p>
          </table:table-cell>
          <table:table-cell office:value-type="float" office:value="9168000" table:style-name="ce11">
            <text:p>9168000</text:p>
          </table:table-cell>
          <table:table-cell office:value-type="float" office:value="93728880" table:style-name="ce11">
            <text:p>93728880</text:p>
          </table:table-cell>
          <table:table-cell office:value-type="float" office:value="301588400" table:style-name="ce11">
            <text:p>301588400</text:p>
          </table:table-cell>
          <table:table-cell office:value-type="float" office:value="19188000" table:style-name="ce11">
            <text:p>19188000</text:p>
          </table:table-cell>
          <table:table-cell office:value-type="float" office:value="21519088" table:style-name="ce11">
            <text:p>21519088</text:p>
          </table:table-cell>
          <table:table-cell office:value-type="float" office:value="2908000" table:style-name="ce11">
            <text:p>2908000</text:p>
          </table:table-cell>
          <table:table-cell office:value-type="float" office:value="9460000" table:style-name="ce11">
            <text:p>9460000</text:p>
          </table:table-cell>
          <table:table-cell office:value-type="float" office:value="5670000" table:style-name="ce11">
            <text:p>5670000</text:p>
          </table:table-cell>
          <table:table-cell office:value-type="float" office:value="10820000" table:style-name="ce11">
            <text:p>10820000</text:p>
          </table:table-cell>
          <table:table-cell office:value-type="float" office:value="11998000" table:style-name="ce11">
            <text:p>119980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000</text:p>
          </table:table-cell>
          <table:table-cell office:value-type="float" office:value="0" table:style-name="ce11">
            <text:p>0</text:p>
          </table:table-cell>
          <table:table-cell office:value-type="float" office:value="3901200" table:style-name="ce11">
            <text:p>3901200</text:p>
          </table:table-cell>
          <table:table-cell office:value-type="float" office:value="13968100" table:style-name="ce11">
            <text:p>1396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392" table:style-name="ce11">
            <text:p>39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309" table:style-name="ce11">
            <text:p>309</text:p>
          </table:table-cell>
          <table:table-cell office:value-type="float" office:value="1270" table:style-name="ce11">
            <text:p>1270</text:p>
          </table:table-cell>
          <table:table-cell office:value-type="float" office:value="36" table:style-name="ce11">
            <text:p>36</text:p>
          </table:table-cell>
          <table:table-cell office:value-type="float" office:value="106" table:style-name="ce11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12" table:style-name="ce11">
            <text:p>1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714000" table:style-name="ce11">
            <text:p>1071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4553800" table:style-name="ce11">
            <text:p>54553800</text:p>
          </table:table-cell>
          <table:table-cell office:value-type="float" office:value="200000" table:style-name="ce11">
            <text:p>200000</text:p>
          </table:table-cell>
          <table:table-cell office:value-type="float" office:value="6102000" table:style-name="ce11">
            <text:p>6102000</text:p>
          </table:table-cell>
          <table:table-cell office:value-type="float" office:value="115048888" table:style-name="ce11">
            <text:p>115048888</text:p>
          </table:table-cell>
          <table:table-cell office:value-type="float" office:value="150352888" table:style-name="ce11">
            <text:p>1503528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981800" table:style-name="ce11">
            <text:p>1698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99000" table:style-name="ce11">
            <text:p>8199000</text:p>
          </table:table-cell>
          <table:table-cell office:value-type="float" office:value="14843000" table:style-name="ce11">
            <text:p>148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4637800" table:style-name="ce11">
            <text:p>463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274" table:style-name="ce11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407" table:style-name="ce11">
            <text:p>407</text:p>
          </table:table-cell>
          <table:table-cell office:value-type="float" office:value="1498" table:style-name="ce11">
            <text:p>1498</text:p>
          </table:table-cell>
          <table:table-cell office:value-type="float" office:value="46" table:style-name="ce11">
            <text:p>46</text:p>
          </table:table-cell>
          <table:table-cell office:value-type="float" office:value="256" table:style-name="ce11">
            <text:p>256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35" table:style-name="ce11">
            <text:p>13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47000" table:style-name="ce11">
            <text:p>2647000</text:p>
          </table:table-cell>
          <table:table-cell office:value-type="float" office:value="721000" table:style-name="ce11">
            <text:p>721000</text:p>
          </table:table-cell>
          <table:table-cell office:value-type="float" office:value="68281100" table:style-name="ce11">
            <text:p>68281100</text:p>
          </table:table-cell>
          <table:table-cell office:value-type="float" office:value="200000" table:style-name="ce11">
            <text:p>200000</text:p>
          </table:table-cell>
          <table:table-cell office:value-type="float" office:value="11138000" table:style-name="ce11">
            <text:p>11138000</text:p>
          </table:table-cell>
          <table:table-cell office:value-type="float" office:value="179214888" table:style-name="ce11">
            <text:p>179214888</text:p>
          </table:table-cell>
          <table:table-cell office:value-type="float" office:value="271494272" table:style-name="ce11">
            <text:p>271494272</text:p>
          </table:table-cell>
          <table:table-cell office:value-type="float" office:value="9352000" table:style-name="ce11">
            <text:p>9352000</text:p>
          </table:table-cell>
          <table:table-cell office:value-type="float" office:value="34517000" table:style-name="ce11">
            <text:p>34517000</text:p>
          </table:table-cell>
          <table:table-cell office:value-type="float" office:value="2267500" table:style-name="ce11">
            <text:p>2267500</text:p>
          </table:table-cell>
          <table:table-cell office:value-type="float" office:value="4900000" table:style-name="ce11">
            <text:p>49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8486000" table:style-name="ce11">
            <text:p>8486000</text:p>
          </table:table-cell>
          <table:table-cell office:value-type="float" office:value="18569000" table:style-name="ce11">
            <text:p>185690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5588888" table:style-name="ce11">
            <text:p>5588888</text:p>
          </table:table-cell>
          <table:table-cell office:value-type="float" office:value="15191100" table:style-name="ce11">
            <text:p>15191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2" table:style-name="ce11">
            <text:p>52</text:p>
          </table:table-cell>
          <table:table-cell office:value-type="float" office:value="8" table:style-name="ce11">
            <text:p>8</text:p>
          </table:table-cell>
          <table:table-cell office:value-type="float" office:value="506" table:style-name="ce11">
            <text:p>506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406" table:style-name="ce11">
            <text:p>406</text:p>
          </table:table-cell>
          <table:table-cell office:value-type="float" office:value="1912" table:style-name="ce11">
            <text:p>1912</text:p>
          </table:table-cell>
          <table:table-cell office:value-type="float" office:value="43" table:style-name="ce11">
            <text:p>43</text:p>
          </table:table-cell>
          <table:table-cell office:value-type="float" office:value="257" table:style-name="ce11">
            <text:p>257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53" table:style-name="ce11">
            <text:p>53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54" table:style-name="ce11">
            <text:p>25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470145" table:style-name="ce11">
            <text:p>11470145</text:p>
          </table:table-cell>
          <table:table-cell office:value-type="float" office:value="1653000" table:style-name="ce11">
            <text:p>1653000</text:p>
          </table:table-cell>
          <table:table-cell office:value-type="float" office:value="74260800" table:style-name="ce11">
            <text:p>74260800</text:p>
          </table:table-cell>
          <table:table-cell office:value-type="float" office:value="691000" table:style-name="ce11">
            <text:p>691000</text:p>
          </table:table-cell>
          <table:table-cell office:value-type="float" office:value="2318000" table:style-name="ce11">
            <text:p>2318000</text:p>
          </table:table-cell>
          <table:table-cell office:value-type="float" office:value="135240888" table:style-name="ce11">
            <text:p>135240888</text:p>
          </table:table-cell>
          <table:table-cell office:value-type="float" office:value="237415300" table:style-name="ce11">
            <text:p>237415300</text:p>
          </table:table-cell>
          <table:table-cell office:value-type="float" office:value="5206000" table:style-name="ce11">
            <text:p>5206000</text:p>
          </table:table-cell>
          <table:table-cell office:value-type="float" office:value="29789366" table:style-name="ce11">
            <text:p>29789366</text:p>
          </table:table-cell>
          <table:table-cell office:value-type="float" office:value="1943000" table:style-name="ce11">
            <text:p>194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1490000" table:style-name="ce11">
            <text:p>1490000</text:p>
          </table:table-cell>
          <table:table-cell office:value-type="float" office:value="20368800" table:style-name="ce11">
            <text:p>20368800</text:p>
          </table:table-cell>
          <table:table-cell office:value-type="float" office:value="14096000" table:style-name="ce11">
            <text:p>14096000</text:p>
          </table:table-cell>
          <table:table-cell office:value-type="float" office:value="0" table:style-name="ce11">
            <text:p>0</text:p>
          </table:table-cell>
          <table:table-cell office:value-type="float" office:value="545000" table:style-name="ce11">
            <text:p>545000</text:p>
          </table:table-cell>
          <table:table-cell office:value-type="float" office:value="0" table:style-name="ce11">
            <text:p>0</text:p>
          </table:table-cell>
          <table:table-cell office:value-type="float" office:value="2189800" table:style-name="ce11">
            <text:p>2189800</text:p>
          </table:table-cell>
          <table:table-cell office:value-type="float" office:value="15534900" table:style-name="ce11">
            <text:p>15534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4" table:style-name="ce11">
            <text:p>44</text:p>
          </table:table-cell>
          <table:table-cell office:value-type="float" office:value="9" table:style-name="ce11">
            <text:p>9</text:p>
          </table:table-cell>
          <table:table-cell office:value-type="float" office:value="1275" table:style-name="ce11">
            <text:p>1275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1011" table:style-name="ce11">
            <text:p>1011</text:p>
          </table:table-cell>
          <table:table-cell office:value-type="float" office:value="4107" table:style-name="ce11">
            <text:p>4107</text:p>
          </table:table-cell>
          <table:table-cell office:value-type="float" office:value="202" table:style-name="ce11">
            <text:p>202</text:p>
          </table:table-cell>
          <table:table-cell office:value-type="float" office:value="500" table:style-name="ce11">
            <text:p>500</text:p>
          </table:table-cell>
          <table:table-cell office:value-type="float" office:value="49" table:style-name="ce11">
            <text:p>49</text:p>
          </table:table-cell>
          <table:table-cell office:value-type="float" office:value="13" table:style-name="ce11">
            <text:p>13</text:p>
          </table:table-cell>
          <table:table-cell office:value-type="float" office:value="45" table:style-name="ce11">
            <text:p>45</text:p>
          </table:table-cell>
          <table:table-cell office:value-type="float" office:value="152" table:style-name="ce11">
            <text:p>152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389" table:style-name="ce11">
            <text:p>38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852888" table:style-name="ce11">
            <text:p>785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23653668" table:style-name="ce11">
            <text:p>323653668</text:p>
          </table:table-cell>
          <table:table-cell office:value-type="float" office:value="248000" table:style-name="ce11">
            <text:p>248000</text:p>
          </table:table-cell>
          <table:table-cell office:value-type="float" office:value="14825000" table:style-name="ce11">
            <text:p>14825000</text:p>
          </table:table-cell>
          <table:table-cell office:value-type="float" office:value="324745986" table:style-name="ce11">
            <text:p>324745986</text:p>
          </table:table-cell>
          <table:table-cell office:value-type="float" office:value="654136152" table:style-name="ce11">
            <text:p>654136152</text:p>
          </table:table-cell>
          <table:table-cell office:value-type="float" office:value="35588000" table:style-name="ce11">
            <text:p>35588000</text:p>
          </table:table-cell>
          <table:table-cell office:value-type="float" office:value="63952700" table:style-name="ce11">
            <text:p>63952700</text:p>
          </table:table-cell>
          <table:table-cell office:value-type="float" office:value="10703000" table:style-name="ce11">
            <text:p>10703000</text:p>
          </table:table-cell>
          <table:table-cell office:value-type="float" office:value="12410000" table:style-name="ce11">
            <text:p>12410000</text:p>
          </table:table-cell>
          <table:table-cell office:value-type="float" office:value="5475888" table:style-name="ce11">
            <text:p>5475888</text:p>
          </table:table-cell>
          <table:table-cell office:value-type="float" office:value="34005688" table:style-name="ce11">
            <text:p>34005688</text:p>
          </table:table-cell>
          <table:table-cell office:value-type="float" office:value="50243899" table:style-name="ce11">
            <text:p>50243899</text:p>
          </table:table-cell>
          <table:table-cell office:value-type="float" office:value="0" table:style-name="ce11">
            <text:p>0</text:p>
          </table:table-cell>
          <table:table-cell office:value-type="float" office:value="1140000" table:style-name="ce11">
            <text:p>1140000</text:p>
          </table:table-cell>
          <table:table-cell office:value-type="float" office:value="0" table:style-name="ce11">
            <text:p>0</text:p>
          </table:table-cell>
          <table:table-cell office:value-type="float" office:value="14162554" table:style-name="ce11">
            <text:p>14162554</text:p>
          </table:table-cell>
          <table:table-cell office:value-type="float" office:value="35424300" table:style-name="ce11">
            <text:p>3542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1158" table:style-name="ce11">
            <text:p>1158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041" table:style-name="ce11">
            <text:p>1041</text:p>
          </table:table-cell>
          <table:table-cell office:value-type="float" office:value="4992" table:style-name="ce11">
            <text:p>4992</text:p>
          </table:table-cell>
          <table:table-cell office:value-type="float" office:value="179" table:style-name="ce11">
            <text:p>179</text:p>
          </table:table-cell>
          <table:table-cell office:value-type="float" office:value="616" table:style-name="ce11">
            <text:p>616</text:p>
          </table:table-cell>
          <table:table-cell office:value-type="float" office:value="63" table:style-name="ce11">
            <text:p>63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168" table:style-name="ce11">
            <text:p>168</text:p>
          </table:table-cell>
          <table:table-cell office:value-type="float" office:value="252" table:style-name="ce11">
            <text:p>252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534" table:style-name="ce11">
            <text:p>53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9526000" table:style-name="ce11">
            <text:p>19526000</text:p>
          </table:table-cell>
          <table:table-cell office:value-type="float" office:value="6510878" table:style-name="ce11">
            <text:p>6510878</text:p>
          </table:table-cell>
          <table:table-cell office:value-type="float" office:value="213071788" table:style-name="ce11">
            <text:p>213071788</text:p>
          </table:table-cell>
          <table:table-cell office:value-type="float" office:value="840000" table:style-name="ce11">
            <text:p>840000</text:p>
          </table:table-cell>
          <table:table-cell office:value-type="float" office:value="13008000" table:style-name="ce11">
            <text:p>13008000</text:p>
          </table:table-cell>
          <table:table-cell office:value-type="float" office:value="332990464" table:style-name="ce11">
            <text:p>332990464</text:p>
          </table:table-cell>
          <table:table-cell office:value-type="float" office:value="848711692" table:style-name="ce11">
            <text:p>848711692</text:p>
          </table:table-cell>
          <table:table-cell office:value-type="float" office:value="41636000" table:style-name="ce11">
            <text:p>41636000</text:p>
          </table:table-cell>
          <table:table-cell office:value-type="float" office:value="96611000" table:style-name="ce11">
            <text:p>96611000</text:p>
          </table:table-cell>
          <table:table-cell office:value-type="float" office:value="17931688" table:style-name="ce11">
            <text:p>17931688</text:p>
          </table:table-cell>
          <table:table-cell office:value-type="float" office:value="28261000" table:style-name="ce11">
            <text:p>28261000</text:p>
          </table:table-cell>
          <table:table-cell office:value-type="float" office:value="6491899" table:style-name="ce11">
            <text:p>6491899</text:p>
          </table:table-cell>
          <table:table-cell office:value-type="float" office:value="31520900" table:style-name="ce11">
            <text:p>31520900</text:p>
          </table:table-cell>
          <table:table-cell office:value-type="float" office:value="47339688" table:style-name="ce11">
            <text:p>47339688</text:p>
          </table:table-cell>
          <table:table-cell office:value-type="float" office:value="0" table:style-name="ce11">
            <text:p>0</text:p>
          </table:table-cell>
          <table:table-cell office:value-type="float" office:value="2190000" table:style-name="ce11">
            <text:p>2190000</text:p>
          </table:table-cell>
          <table:table-cell office:value-type="float" office:value="0" table:style-name="ce11">
            <text:p>0</text:p>
          </table:table-cell>
          <table:table-cell office:value-type="float" office:value="20031800" table:style-name="ce11">
            <text:p>20031800</text:p>
          </table:table-cell>
          <table:table-cell office:value-type="float" office:value="45214876" table:style-name="ce11">
            <text:p>452148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45" table:style-name="ce11">
            <text:p>245</text:p>
          </table:table-cell>
          <table:table-cell office:value-type="float" office:value="4" table:style-name="ce11">
            <text:p>4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660000" table:style-name="ce11">
            <text:p>6660000</text:p>
          </table:table-cell>
          <table:table-cell office:value-type="float" office:value="230000" table:style-name="ce11">
            <text:p>230000</text:p>
          </table:table-cell>
          <table:table-cell office:value-type="float" office:value="300800" table:style-name="ce11">
            <text:p>3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2291800" table:style-name="ce11">
            <text:p>62291800</text:p>
          </table:table-cell>
          <table:table-cell office:value-type="float" office:value="290000" table:style-name="ce11">
            <text:p>290000</text:p>
          </table:table-cell>
          <table:table-cell office:value-type="float" office:value="7473800" table:style-name="ce11">
            <text:p>747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2190000" table:style-name="ce11">
            <text:p>219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433000" table:style-name="ce11">
            <text:p>54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938" table:style-name="ce12">
            <text:p>938</text:p>
          </table:table-cell>
          <table:table-cell office:value-type="float" office:value="165" table:style-name="ce12">
            <text:p>165</text:p>
          </table:table-cell>
          <table:table-cell office:value-type="float" office:value="14733" table:style-name="ce12">
            <text:p>14733</text:p>
          </table:table-cell>
          <table:table-cell office:value-type="float" office:value="41" table:style-name="ce12">
            <text:p>41</text:p>
          </table:table-cell>
          <table:table-cell office:value-type="float" office:value="484" table:style-name="ce12">
            <text:p>484</text:p>
          </table:table-cell>
          <table:table-cell office:value-type="float" office:value="11615" table:style-name="ce12">
            <text:p>11615</text:p>
          </table:table-cell>
          <table:table-cell office:value-type="float" office:value="66756" table:style-name="ce12">
            <text:p>66756</text:p>
          </table:table-cell>
          <table:table-cell office:value-type="float" office:value="1507" table:style-name="ce12">
            <text:p>1507</text:p>
          </table:table-cell>
          <table:table-cell office:value-type="float" office:value="11909" table:style-name="ce12">
            <text:p>11909</text:p>
          </table:table-cell>
          <table:table-cell office:value-type="float" office:value="819" table:style-name="ce12">
            <text:p>819</text:p>
          </table:table-cell>
          <table:table-cell office:value-type="float" office:value="448" table:style-name="ce12">
            <text:p>448</text:p>
          </table:table-cell>
          <table:table-cell office:value-type="float" office:value="598" table:style-name="ce12">
            <text:p>598</text:p>
          </table:table-cell>
          <table:table-cell office:value-type="float" office:value="2853" table:style-name="ce12">
            <text:p>2853</text:p>
          </table:table-cell>
          <table:table-cell office:value-type="float" office:value="3786" table:style-name="ce12">
            <text:p>3786</text:p>
          </table:table-cell>
          <table:table-cell office:value-type="float" office:value="0" table:style-name="ce12">
            <text:p>0</text:p>
          </table:table-cell>
          <table:table-cell office:value-type="float" office:value="189" table:style-name="ce12">
            <text:p>189</text:p>
          </table:table-cell>
          <table:table-cell office:value-type="float" office:value="0" table:style-name="ce12">
            <text:p>0</text:p>
          </table:table-cell>
          <table:table-cell office:value-type="float" office:value="2114" table:style-name="ce12">
            <text:p>2114</text:p>
          </table:table-cell>
          <table:table-cell office:value-type="float" office:value="8266" table:style-name="ce12">
            <text:p>826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2114322" table:style-name="ce11">
            <text:p>252114322</text:p>
          </table:table-cell>
          <table:table-cell office:value-type="float" office:value="115001167" table:style-name="ce11">
            <text:p>115001167</text:p>
          </table:table-cell>
          <table:table-cell office:value-type="float" office:value="3129631694" table:style-name="ce11">
            <text:p>3129631694</text:p>
          </table:table-cell>
          <table:table-cell office:value-type="float" office:value="14949000" table:style-name="ce11">
            <text:p>14949000</text:p>
          </table:table-cell>
          <table:table-cell office:value-type="float" office:value="173032800" table:style-name="ce11">
            <text:p>173032800</text:p>
          </table:table-cell>
          <table:table-cell office:value-type="float" office:value="4079700221" table:style-name="ce11">
            <text:p>4079700221</text:p>
          </table:table-cell>
          <table:table-cell office:value-type="float" office:value="10226459178" table:style-name="ce11">
            <text:p>10226459178</text:p>
          </table:table-cell>
          <table:table-cell office:value-type="float" office:value="689526504" table:style-name="ce11">
            <text:p>689526504</text:p>
          </table:table-cell>
          <table:table-cell office:value-type="float" office:value="1679284965" table:style-name="ce11">
            <text:p>1679284965</text:p>
          </table:table-cell>
          <table:table-cell office:value-type="float" office:value="199264879" table:style-name="ce11">
            <text:p>199264879</text:p>
          </table:table-cell>
          <table:table-cell office:value-type="float" office:value="462766478" table:style-name="ce11">
            <text:p>462766478</text:p>
          </table:table-cell>
          <table:table-cell office:value-type="float" office:value="142053587" table:style-name="ce11">
            <text:p>142053587</text:p>
          </table:table-cell>
          <table:table-cell office:value-type="float" office:value="583652318" table:style-name="ce11">
            <text:p>583652318</text:p>
          </table:table-cell>
          <table:table-cell office:value-type="float" office:value="757583672" table:style-name="ce11">
            <text:p>757583672</text:p>
          </table:table-cell>
          <table:table-cell office:value-type="float" office:value="0" table:style-name="ce11">
            <text:p>0</text:p>
          </table:table-cell>
          <table:table-cell office:value-type="float" office:value="23476000" table:style-name="ce11">
            <text:p>23476000</text:p>
          </table:table-cell>
          <table:table-cell office:value-type="float" office:value="0" table:style-name="ce11">
            <text:p>0</text:p>
          </table:table-cell>
          <table:table-cell office:value-type="float" office:value="264324116" table:style-name="ce11">
            <text:p>264324116</text:p>
          </table:table-cell>
          <table:table-cell office:value-type="float" office:value="764218276" table:style-name="ce11">
            <text:p>764218276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rman</meta:initial-creator>
    <dc:creator>周宜蓁</dc:creator>
    <meta:creation-date>2003-11-25T11:01:39Z</meta:creation-date>
    <dc:date>2022-12-09T03:15:06Z</dc:date>
    <meta:print-date>2009-04-22T08:39:40Z</meta:print-date>
  </office:meta>
</office:document-meta>
</file>