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10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11/08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007" table:style-name="ce11">
            <text:p>1007</text:p>
          </table:table-cell>
          <table:table-cell office:value-type="float" office:value="3" table:style-name="ce11">
            <text:p>3</text:p>
          </table:table-cell>
          <table:table-cell office:value-type="float" office:value="237" table:style-name="ce11">
            <text:p>237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707800" table:style-name="ce11">
            <text:p>470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20140000" table:style-name="ce11">
            <text:p>20140000</text:p>
          </table:table-cell>
          <table:table-cell office:value-type="float" office:value="148917287" table:style-name="ce11">
            <text:p>1489172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2315800" table:style-name="ce11">
            <text:p>32315800</text:p>
          </table:table-cell>
          <table:table-cell office:value-type="float" office:value="3210000" table:style-name="ce11">
            <text:p>32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930000" table:style-name="ce11">
            <text:p>930000</text:p>
          </table:table-cell>
          <table:table-cell office:value-type="float" office:value="13131000" table:style-name="ce11">
            <text:p>13131000</text:p>
          </table:table-cell>
          <table:table-cell office:value-type="float" office:value="7329800" table:style-name="ce11">
            <text:p>732980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000</text:p>
          </table:table-cell>
          <table:table-cell office:value-type="float" office:value="0" table:style-name="ce11">
            <text:p>0</text:p>
          </table:table-cell>
          <table:table-cell office:value-type="float" office:value="12418000" table:style-name="ce11">
            <text:p>12418000</text:p>
          </table:table-cell>
          <table:table-cell office:value-type="float" office:value="8023000" table:style-name="ce11">
            <text:p>80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6" table:style-name="ce11">
            <text:p>246</text:p>
          </table:table-cell>
          <table:table-cell office:value-type="float" office:value="1787" table:style-name="ce11">
            <text:p>1787</text:p>
          </table:table-cell>
          <table:table-cell office:value-type="float" office:value="13" table:style-name="ce11">
            <text:p>13</text:p>
          </table:table-cell>
          <table:table-cell office:value-type="float" office:value="324" table:style-name="ce11">
            <text:p>324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5" table:style-name="ce11">
            <text:p>1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5892000" table:style-name="ce11">
            <text:p>10589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596000" table:style-name="ce11">
            <text:p>2596000</text:p>
          </table:table-cell>
          <table:table-cell office:value-type="float" office:value="120654000" table:style-name="ce11">
            <text:p>120654000</text:p>
          </table:table-cell>
          <table:table-cell office:value-type="float" office:value="296141913" table:style-name="ce11">
            <text:p>296141913</text:p>
          </table:table-cell>
          <table:table-cell office:value-type="float" office:value="24300000" table:style-name="ce11">
            <text:p>24300000</text:p>
          </table:table-cell>
          <table:table-cell office:value-type="float" office:value="40111887" table:style-name="ce11">
            <text:p>40111887</text:p>
          </table:table-cell>
          <table:table-cell office:value-type="float" office:value="12225000" table:style-name="ce11">
            <text:p>1222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3130000" table:style-name="ce11">
            <text:p>3130000</text:p>
          </table:table-cell>
          <table:table-cell office:value-type="float" office:value="14951688" table:style-name="ce11">
            <text:p>14951688</text:p>
          </table:table-cell>
          <table:table-cell office:value-type="float" office:value="43305800" table:style-name="ce11">
            <text:p>43305800</text:p>
          </table:table-cell>
          <table:table-cell office:value-type="float" office:value="0" table:style-name="ce11">
            <text:p>0</text:p>
          </table:table-cell>
          <table:table-cell office:value-type="float" office:value="1080000" table:style-name="ce11">
            <text:p>1080000</text:p>
          </table:table-cell>
          <table:table-cell office:value-type="float" office:value="0" table:style-name="ce11">
            <text:p>0</text:p>
          </table:table-cell>
          <table:table-cell office:value-type="float" office:value="8623554" table:style-name="ce11">
            <text:p>8623554</text:p>
          </table:table-cell>
          <table:table-cell office:value-type="float" office:value="18890888" table:style-name="ce11">
            <text:p>1889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35" table:style-name="ce11">
            <text:p>23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57" table:style-name="ce11">
            <text:p>357</text:p>
          </table:table-cell>
          <table:table-cell office:value-type="float" office:value="2163" table:style-name="ce11">
            <text:p>2163</text:p>
          </table:table-cell>
          <table:table-cell office:value-type="float" office:value="14" table:style-name="ce11">
            <text:p>14</text:p>
          </table:table-cell>
          <table:table-cell office:value-type="float" office:value="504" table:style-name="ce11">
            <text:p>504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69" table:style-name="ce11">
            <text:p>169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73" table:style-name="ce11">
            <text:p>27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810000" table:style-name="ce11">
            <text:p>1810000</text:p>
          </table:table-cell>
          <table:table-cell office:value-type="float" office:value="200000" table:style-name="ce11">
            <text:p>200000</text:p>
          </table:table-cell>
          <table:table-cell office:value-type="float" office:value="70907500" table:style-name="ce11">
            <text:p>70907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48000" table:style-name="ce11">
            <text:p>2748000</text:p>
          </table:table-cell>
          <table:table-cell office:value-type="float" office:value="122093488" table:style-name="ce11">
            <text:p>122093488</text:p>
          </table:table-cell>
          <table:table-cell office:value-type="float" office:value="368873763" table:style-name="ce11">
            <text:p>368873763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4171399" table:style-name="ce11">
            <text:p>64171399</text:p>
          </table:table-cell>
          <table:table-cell office:value-type="float" office:value="15220000" table:style-name="ce11">
            <text:p>15220000</text:p>
          </table:table-cell>
          <table:table-cell office:value-type="float" office:value="31080000" table:style-name="ce11">
            <text:p>31080000</text:p>
          </table:table-cell>
          <table:table-cell office:value-type="float" office:value="12826000" table:style-name="ce11">
            <text:p>12826000</text:p>
          </table:table-cell>
          <table:table-cell office:value-type="float" office:value="33132665" table:style-name="ce11">
            <text:p>33132665</text:p>
          </table:table-cell>
          <table:table-cell office:value-type="float" office:value="21151000" table:style-name="ce11">
            <text:p>2115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289799" table:style-name="ce11">
            <text:p>7289799</text:p>
          </table:table-cell>
          <table:table-cell office:value-type="float" office:value="31268700" table:style-name="ce11">
            <text:p>31268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01" table:style-name="ce11">
            <text:p>301</text:p>
          </table:table-cell>
          <table:table-cell office:value-type="float" office:value="2961" table:style-name="ce11">
            <text:p>2961</text:p>
          </table:table-cell>
          <table:table-cell office:value-type="float" office:value="17" table:style-name="ce11">
            <text:p>17</text:p>
          </table:table-cell>
          <table:table-cell office:value-type="float" office:value="1163" table:style-name="ce11">
            <text:p>1163</text:p>
          </table:table-cell>
          <table:table-cell office:value-type="float" office:value="94" table:style-name="ce11">
            <text:p>94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54" table:style-name="ce11">
            <text:p>254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474" table:style-name="ce11">
            <text:p>47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58000" table:style-name="ce11">
            <text:p>6458000</text:p>
          </table:table-cell>
          <table:table-cell office:value-type="float" office:value="688000" table:style-name="ce11">
            <text:p>688000</text:p>
          </table:table-cell>
          <table:table-cell office:value-type="float" office:value="40915600" table:style-name="ce11">
            <text:p>4091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103290388" table:style-name="ce11">
            <text:p>103290388</text:p>
          </table:table-cell>
          <table:table-cell office:value-type="float" office:value="524939197" table:style-name="ce11">
            <text:p>524939197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97873778" table:style-name="ce11">
            <text:p>197873778</text:p>
          </table:table-cell>
          <table:table-cell office:value-type="float" office:value="21459930" table:style-name="ce11">
            <text:p>21459930</text:p>
          </table:table-cell>
          <table:table-cell office:value-type="float" office:value="29288000" table:style-name="ce11">
            <text:p>29288000</text:p>
          </table:table-cell>
          <table:table-cell office:value-type="float" office:value="6790000" table:style-name="ce11">
            <text:p>6790000</text:p>
          </table:table-cell>
          <table:table-cell office:value-type="float" office:value="53374888" table:style-name="ce11">
            <text:p>53374888</text:p>
          </table:table-cell>
          <table:table-cell office:value-type="float" office:value="34667988" table:style-name="ce11">
            <text:p>3466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388106" table:style-name="ce11">
            <text:p>15388106</text:p>
          </table:table-cell>
          <table:table-cell office:value-type="float" office:value="65610888" table:style-name="ce11">
            <text:p>6561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79" table:style-name="ce11">
            <text:p>479</text:p>
          </table:table-cell>
          <table:table-cell office:value-type="float" office:value="3656" table:style-name="ce11">
            <text:p>3656</text:p>
          </table:table-cell>
          <table:table-cell office:value-type="float" office:value="16" table:style-name="ce11">
            <text:p>16</text:p>
          </table:table-cell>
          <table:table-cell office:value-type="float" office:value="1109" table:style-name="ce11">
            <text:p>1109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253" table:style-name="ce11">
            <text:p>253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611" table:style-name="ce11">
            <text:p>61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6000" table:style-name="ce11">
            <text:p>2586000</text:p>
          </table:table-cell>
          <table:table-cell office:value-type="float" office:value="440000" table:style-name="ce11">
            <text:p>440000</text:p>
          </table:table-cell>
          <table:table-cell office:value-type="float" office:value="68544100" table:style-name="ce11">
            <text:p>68544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90031888" table:style-name="ce11">
            <text:p>190031888</text:p>
          </table:table-cell>
          <table:table-cell office:value-type="float" office:value="615368847" table:style-name="ce11">
            <text:p>615368847</text:p>
          </table:table-cell>
          <table:table-cell office:value-type="float" office:value="5266000" table:style-name="ce11">
            <text:p>5266000</text:p>
          </table:table-cell>
          <table:table-cell office:value-type="float" office:value="154145487" table:style-name="ce11">
            <text:p>154145487</text:p>
          </table:table-cell>
          <table:table-cell office:value-type="float" office:value="18714999" table:style-name="ce11">
            <text:p>18714999</text:p>
          </table:table-cell>
          <table:table-cell office:value-type="float" office:value="63360000" table:style-name="ce11">
            <text:p>63360000</text:p>
          </table:table-cell>
          <table:table-cell office:value-type="float" office:value="17597000" table:style-name="ce11">
            <text:p>17597000</text:p>
          </table:table-cell>
          <table:table-cell office:value-type="float" office:value="48640998" table:style-name="ce11">
            <text:p>48640998</text:p>
          </table:table-cell>
          <table:table-cell office:value-type="float" office:value="52848188" table:style-name="ce11">
            <text:p>52848188</text:p>
          </table:table-cell>
          <table:table-cell office:value-type="float" office:value="0" table:style-name="ce11">
            <text:p>0</text:p>
          </table:table-cell>
          <table:table-cell office:value-type="float" office:value="1530000" table:style-name="ce11">
            <text:p>1530000</text:p>
          </table:table-cell>
          <table:table-cell office:value-type="float" office:value="0" table:style-name="ce11">
            <text:p>0</text:p>
          </table:table-cell>
          <table:table-cell office:value-type="float" office:value="24384107" table:style-name="ce11">
            <text:p>24384107</text:p>
          </table:table-cell>
          <table:table-cell office:value-type="float" office:value="77396298" table:style-name="ce11">
            <text:p>77396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256" table:style-name="ce11">
            <text:p>25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668" table:style-name="ce11">
            <text:p>668</text:p>
          </table:table-cell>
          <table:table-cell office:value-type="float" office:value="4222" table:style-name="ce11">
            <text:p>4222</text:p>
          </table:table-cell>
          <table:table-cell office:value-type="float" office:value="31" table:style-name="ce11">
            <text:p>31</text:p>
          </table:table-cell>
          <table:table-cell office:value-type="float" office:value="1416" table:style-name="ce11">
            <text:p>1416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300" table:style-name="ce11">
            <text:p>300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office:value-type="float" office:value="641" table:style-name="ce11">
            <text:p>64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701001" table:style-name="ce11">
            <text:p>67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6113600" table:style-name="ce11">
            <text:p>106113600</text:p>
          </table:table-cell>
          <table:table-cell office:value-type="float" office:value="400000" table:style-name="ce11">
            <text:p>400000</text:p>
          </table:table-cell>
          <table:table-cell office:value-type="float" office:value="11605000" table:style-name="ce11">
            <text:p>11605000</text:p>
          </table:table-cell>
          <table:table-cell office:value-type="float" office:value="211772887" table:style-name="ce11">
            <text:p>211772887</text:p>
          </table:table-cell>
          <table:table-cell office:value-type="float" office:value="825021383" table:style-name="ce11">
            <text:p>825021383</text:p>
          </table:table-cell>
          <table:table-cell office:value-type="float" office:value="36326000" table:style-name="ce11">
            <text:p>36326000</text:p>
          </table:table-cell>
          <table:table-cell office:value-type="float" office:value="258889634" table:style-name="ce11">
            <text:p>258889634</text:p>
          </table:table-cell>
          <table:table-cell office:value-type="float" office:value="18830687" table:style-name="ce11">
            <text:p>18830687</text:p>
          </table:table-cell>
          <table:table-cell office:value-type="float" office:value="49822000" table:style-name="ce11">
            <text:p>49822000</text:p>
          </table:table-cell>
          <table:table-cell office:value-type="float" office:value="22645800" table:style-name="ce11">
            <text:p>22645800</text:p>
          </table:table-cell>
          <table:table-cell office:value-type="float" office:value="63090387" table:style-name="ce11">
            <text:p>63090387</text:p>
          </table:table-cell>
          <table:table-cell office:value-type="float" office:value="63794576" table:style-name="ce11">
            <text:p>63794576</text:p>
          </table:table-cell>
          <table:table-cell office:value-type="float" office:value="0" table:style-name="ce11">
            <text:p>0</text:p>
          </table:table-cell>
          <table:table-cell office:value-type="float" office:value="3444000" table:style-name="ce11">
            <text:p>3444000</text:p>
          </table:table-cell>
          <table:table-cell office:value-type="float" office:value="0" table:style-name="ce11">
            <text:p>0</text:p>
          </table:table-cell>
          <table:table-cell office:value-type="float" office:value="28920464" table:style-name="ce11">
            <text:p>28920464</text:p>
          </table:table-cell>
          <table:table-cell office:value-type="float" office:value="84435800" table:style-name="ce11">
            <text:p>8443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69" table:style-name="ce11">
            <text:p>469</text:p>
          </table:table-cell>
          <table:table-cell office:value-type="float" office:value="3126" table:style-name="ce11">
            <text:p>3126</text:p>
          </table:table-cell>
          <table:table-cell office:value-type="float" office:value="18" table:style-name="ce11">
            <text:p>18</text:p>
          </table:table-cell>
          <table:table-cell office:value-type="float" office:value="829" table:style-name="ce11">
            <text:p>829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232" table:style-name="ce11">
            <text:p>232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457" table:style-name="ce11">
            <text:p>45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3000" table:style-name="ce11">
            <text:p>264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2844689" table:style-name="ce11">
            <text:p>52844689</text:p>
          </table:table-cell>
          <table:table-cell office:value-type="float" office:value="600000" table:style-name="ce11">
            <text:p>600000</text:p>
          </table:table-cell>
          <table:table-cell office:value-type="float" office:value="2770000" table:style-name="ce11">
            <text:p>2770000</text:p>
          </table:table-cell>
          <table:table-cell office:value-type="float" office:value="138733690" table:style-name="ce11">
            <text:p>138733690</text:p>
          </table:table-cell>
          <table:table-cell office:value-type="float" office:value="631494768" table:style-name="ce11">
            <text:p>631494768</text:p>
          </table:table-cell>
          <table:table-cell office:value-type="float" office:value="2540000" table:style-name="ce11">
            <text:p>2540000</text:p>
          </table:table-cell>
          <table:table-cell office:value-type="float" office:value="150967338" table:style-name="ce11">
            <text:p>150967338</text:p>
          </table:table-cell>
          <table:table-cell office:value-type="float" office:value="11818688" table:style-name="ce11">
            <text:p>11818688</text:p>
          </table:table-cell>
          <table:table-cell office:value-type="float" office:value="32295000" table:style-name="ce11">
            <text:p>32295000</text:p>
          </table:table-cell>
          <table:table-cell office:value-type="float" office:value="8365000" table:style-name="ce11">
            <text:p>8365000</text:p>
          </table:table-cell>
          <table:table-cell office:value-type="float" office:value="46759000" table:style-name="ce11">
            <text:p>46759000</text:p>
          </table:table-cell>
          <table:table-cell office:value-type="float" office:value="37447086" table:style-name="ce11">
            <text:p>37447086</text:p>
          </table:table-cell>
          <table:table-cell office:value-type="float" office:value="0" table:style-name="ce11">
            <text:p>0</text:p>
          </table:table-cell>
          <table:table-cell office:value-type="float" office:value="1640000" table:style-name="ce11">
            <text:p>1640000</text:p>
          </table:table-cell>
          <table:table-cell office:value-type="float" office:value="0" table:style-name="ce11">
            <text:p>0</text:p>
          </table:table-cell>
          <table:table-cell office:value-type="float" office:value="13469998" table:style-name="ce11">
            <text:p>13469998</text:p>
          </table:table-cell>
          <table:table-cell office:value-type="float" office:value="55166000" table:style-name="ce11">
            <text:p>5516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1">
            <text:p>240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58" table:style-name="ce11">
            <text:p>858</text:p>
          </table:table-cell>
          <table:table-cell office:value-type="float" office:value="4491" table:style-name="ce11">
            <text:p>4491</text:p>
          </table:table-cell>
          <table:table-cell office:value-type="float" office:value="28" table:style-name="ce11">
            <text:p>28</text:p>
          </table:table-cell>
          <table:table-cell office:value-type="float" office:value="1041" table:style-name="ce11">
            <text:p>1041</text:p>
          </table:table-cell>
          <table:table-cell office:value-type="float" office:value="89" table:style-name="ce11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61" table:style-name="ce11">
            <text:p>61</text:p>
          </table:table-cell>
          <table:table-cell office:value-type="float" office:value="336" table:style-name="ce11">
            <text:p>336</text:p>
          </table:table-cell>
          <table:table-cell office:value-type="float" office:value="325" table:style-name="ce11">
            <text:p>325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587" table:style-name="ce11">
            <text:p>58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000" table:style-name="ce11">
            <text:p>11470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70553499" table:style-name="ce11">
            <text:p>70553499</text:p>
          </table:table-cell>
          <table:table-cell office:value-type="float" office:value="100000" table:style-name="ce11">
            <text:p>100000</text:p>
          </table:table-cell>
          <table:table-cell office:value-type="float" office:value="10315000" table:style-name="ce11">
            <text:p>10315000</text:p>
          </table:table-cell>
          <table:table-cell office:value-type="float" office:value="303244666" table:style-name="ce11">
            <text:p>303244666</text:p>
          </table:table-cell>
          <table:table-cell office:value-type="float" office:value="874234778" table:style-name="ce11">
            <text:p>874234778</text:p>
          </table:table-cell>
          <table:table-cell office:value-type="float" office:value="53187000" table:style-name="ce11">
            <text:p>53187000</text:p>
          </table:table-cell>
          <table:table-cell office:value-type="float" office:value="152880188" table:style-name="ce11">
            <text:p>152880188</text:p>
          </table:table-cell>
          <table:table-cell office:value-type="float" office:value="22314000" table:style-name="ce11">
            <text:p>2231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3264000" table:style-name="ce11">
            <text:p>13264000</text:p>
          </table:table-cell>
          <table:table-cell office:value-type="float" office:value="80326664" table:style-name="ce11">
            <text:p>80326664</text:p>
          </table:table-cell>
          <table:table-cell office:value-type="float" office:value="58678308" table:style-name="ce11">
            <text:p>58678308</text:p>
          </table:table-cell>
          <table:table-cell office:value-type="float" office:value="0" table:style-name="ce11">
            <text:p>0</text:p>
          </table:table-cell>
          <table:table-cell office:value-type="float" office:value="4577000" table:style-name="ce11">
            <text:p>4577000</text:p>
          </table:table-cell>
          <table:table-cell office:value-type="float" office:value="0" table:style-name="ce11">
            <text:p>0</text:p>
          </table:table-cell>
          <table:table-cell office:value-type="float" office:value="28613108" table:style-name="ce11">
            <text:p>28613108</text:p>
          </table:table-cell>
          <table:table-cell office:value-type="float" office:value="75815076" table:style-name="ce11">
            <text:p>75815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2732" table:style-name="ce11">
            <text:p>2732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626" table:style-name="ce11">
            <text:p>626</text:p>
          </table:table-cell>
          <table:table-cell office:value-type="float" office:value="6716" table:style-name="ce11">
            <text:p>6716</text:p>
          </table:table-cell>
          <table:table-cell office:value-type="float" office:value="181" table:style-name="ce11">
            <text:p>181</text:p>
          </table:table-cell>
          <table:table-cell office:value-type="float" office:value="828" table:style-name="ce11">
            <text:p>828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71" table:style-name="ce11">
            <text:p>171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847" table:style-name="ce11">
            <text:p>84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316500" table:style-name="ce11">
            <text:p>2631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49377589" table:style-name="ce11">
            <text:p>44937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144000" table:style-name="ce11">
            <text:p>11144000</text:p>
          </table:table-cell>
          <table:table-cell office:value-type="float" office:value="205487400" table:style-name="ce11">
            <text:p>205487400</text:p>
          </table:table-cell>
          <table:table-cell office:value-type="float" office:value="691017257" table:style-name="ce11">
            <text:p>691017257</text:p>
          </table:table-cell>
          <table:table-cell office:value-type="float" office:value="72963850" table:style-name="ce11">
            <text:p>72963850</text:p>
          </table:table-cell>
          <table:table-cell office:value-type="float" office:value="81932776" table:style-name="ce11">
            <text:p>81932776</text:p>
          </table:table-cell>
          <table:table-cell office:value-type="float" office:value="14293899" table:style-name="ce11">
            <text:p>142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4523000" table:style-name="ce11">
            <text:p>4523000</text:p>
          </table:table-cell>
          <table:table-cell office:value-type="float" office:value="29569376" table:style-name="ce11">
            <text:p>29569376</text:p>
          </table:table-cell>
          <table:table-cell office:value-type="float" office:value="43291707" table:style-name="ce11">
            <text:p>43291707</text:p>
          </table:table-cell>
          <table:table-cell office:value-type="float" office:value="0" table:style-name="ce11">
            <text:p>0</text:p>
          </table:table-cell>
          <table:table-cell office:value-type="float" office:value="995000" table:style-name="ce11">
            <text:p>995000</text:p>
          </table:table-cell>
          <table:table-cell office:value-type="float" office:value="0" table:style-name="ce11">
            <text:p>0</text:p>
          </table:table-cell>
          <table:table-cell office:value-type="float" office:value="13666088" table:style-name="ce11">
            <text:p>13666088</text:p>
          </table:table-cell>
          <table:table-cell office:value-type="float" office:value="47118050" table:style-name="ce11">
            <text:p>47118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346" table:style-name="ce11">
            <text:p>34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office:value-type="float" office:value="2087" table:style-name="ce11">
            <text:p>2087</text:p>
          </table:table-cell>
          <table:table-cell office:value-type="float" office:value="106" table:style-name="ce11">
            <text:p>106</text:p>
          </table:table-cell>
          <table:table-cell office:value-type="float" office:value="218" table:style-name="ce11">
            <text:p>2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322" table:style-name="ce11">
            <text:p>3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9505600" table:style-name="ce11">
            <text:p>39505600</text:p>
          </table:table-cell>
          <table:table-cell office:value-type="float" office:value="13421000" table:style-name="ce11">
            <text:p>13421000</text:p>
          </table:table-cell>
          <table:table-cell office:value-type="float" office:value="17518450" table:style-name="ce11">
            <text:p>17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095000" table:style-name="ce11">
            <text:p>138095000</text:p>
          </table:table-cell>
          <table:table-cell office:value-type="float" office:value="174343180" table:style-name="ce11">
            <text:p>1743431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2283200" table:style-name="ce11">
            <text:p>1228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10574100" table:style-name="ce11">
            <text:p>10574100</text:p>
          </table:table-cell>
          <table:table-cell office:value-type="float" office:value="27118000" table:style-name="ce11">
            <text:p>271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736850" table:style-name="ce11">
            <text:p>4736850</text:p>
          </table:table-cell>
          <table:table-cell office:value-type="float" office:value="10618100" table:style-name="ce11">
            <text:p>106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21" table:style-name="ce11">
            <text:p>72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50" table:style-name="ce11">
            <text:p>450</text:p>
          </table:table-cell>
          <table:table-cell office:value-type="float" office:value="2558" table:style-name="ce11">
            <text:p>2558</text:p>
          </table:table-cell>
          <table:table-cell office:value-type="float" office:value="49" table:style-name="ce11">
            <text:p>49</text:p>
          </table:table-cell>
          <table:table-cell office:value-type="float" office:value="346" table:style-name="ce11">
            <text:p>346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3" table:style-name="ce11">
            <text:p>34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686000" table:style-name="ce11">
            <text:p>11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993600" table:style-name="ce11">
            <text:p>11599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8445888" table:style-name="ce11">
            <text:p>138445888</text:p>
          </table:table-cell>
          <table:table-cell office:value-type="float" office:value="236195126" table:style-name="ce11">
            <text:p>236195126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4722300" table:style-name="ce11">
            <text:p>44722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980000" table:style-name="ce11">
            <text:p>980000</text:p>
          </table:table-cell>
          <table:table-cell office:value-type="float" office:value="7947600" table:style-name="ce11">
            <text:p>7947600</text:p>
          </table:table-cell>
          <table:table-cell office:value-type="float" office:value="11912000" table:style-name="ce11">
            <text:p>1191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75700" table:style-name="ce11">
            <text:p>5675700</text:p>
          </table:table-cell>
          <table:table-cell office:value-type="float" office:value="22299500" table:style-name="ce11">
            <text:p>2229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727" table:style-name="ce11">
            <text:p>72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42" table:style-name="ce11">
            <text:p>542</text:p>
          </table:table-cell>
          <table:table-cell office:value-type="float" office:value="2246" table:style-name="ce11">
            <text:p>2246</text:p>
          </table:table-cell>
          <table:table-cell office:value-type="float" office:value="72" table:style-name="ce11">
            <text:p>72</text:p>
          </table:table-cell>
          <table:table-cell office:value-type="float" office:value="183" table:style-name="ce11">
            <text:p>183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1">
            <text:p>2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293700" table:style-name="ce11">
            <text:p>729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780860" table:style-name="ce11">
            <text:p>124780860</text:p>
          </table:table-cell>
          <table:table-cell office:value-type="float" office:value="200000" table:style-name="ce11">
            <text:p>20000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6314800" table:style-name="ce11">
            <text:p>176314800</text:p>
          </table:table-cell>
          <table:table-cell office:value-type="float" office:value="236391706" table:style-name="ce11">
            <text:p>236391706</text:p>
          </table:table-cell>
          <table:table-cell office:value-type="float" office:value="28019700" table:style-name="ce11">
            <text:p>28019700</text:p>
          </table:table-cell>
          <table:table-cell office:value-type="float" office:value="16236388" table:style-name="ce11">
            <text:p>16236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500000" table:style-name="ce11">
            <text:p>500000</text:p>
          </table:table-cell>
          <table:table-cell office:value-type="float" office:value="5447500" table:style-name="ce11">
            <text:p>5447500</text:p>
          </table:table-cell>
          <table:table-cell office:value-type="float" office:value="32005000" table:style-name="ce11">
            <text:p>320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2290900" table:style-name="ce11">
            <text:p>122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74" table:style-name="ce11">
            <text:p>87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464" table:style-name="ce11">
            <text:p>464</text:p>
          </table:table-cell>
          <table:table-cell office:value-type="float" office:value="3201" table:style-name="ce11">
            <text:p>3201</text:p>
          </table:table-cell>
          <table:table-cell office:value-type="float" office:value="82" table:style-name="ce11">
            <text:p>82</text:p>
          </table:table-cell>
          <table:table-cell office:value-type="float" office:value="401" table:style-name="ce11">
            <text:p>40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446" table:style-name="ce11">
            <text:p>4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825600" table:style-name="ce11">
            <text:p>882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4619088" table:style-name="ce11">
            <text:p>204619088</text:p>
          </table:table-cell>
          <table:table-cell office:value-type="float" office:value="100000" table:style-name="ce11">
            <text:p>10000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5651139" table:style-name="ce11">
            <text:p>205651139</text:p>
          </table:table-cell>
          <table:table-cell office:value-type="float" office:value="361397613" table:style-name="ce11">
            <text:p>361397613</text:p>
          </table:table-cell>
          <table:table-cell office:value-type="float" office:value="43148000" table:style-name="ce11">
            <text:p>43148000</text:p>
          </table:table-cell>
          <table:table-cell office:value-type="float" office:value="44629900" table:style-name="ce11">
            <text:p>44629900</text:p>
          </table:table-cell>
          <table:table-cell office:value-type="float" office:value="5073800" table:style-name="ce11">
            <text:p>50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4270000" table:style-name="ce11">
            <text:p>4270000</text:p>
          </table:table-cell>
          <table:table-cell office:value-type="float" office:value="11219600" table:style-name="ce11">
            <text:p>11219600</text:p>
          </table:table-cell>
          <table:table-cell office:value-type="float" office:value="23527500" table:style-name="ce11">
            <text:p>2352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113688" table:style-name="ce11">
            <text:p>5113688</text:p>
          </table:table-cell>
          <table:table-cell office:value-type="float" office:value="22467000" table:style-name="ce11">
            <text:p>224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67" table:style-name="ce11">
            <text:p>26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67" table:style-name="ce11">
            <text:p>367</text:p>
          </table:table-cell>
          <table:table-cell office:value-type="float" office:value="1230" table:style-name="ce11">
            <text:p>1230</text:p>
          </table:table-cell>
          <table:table-cell office:value-type="float" office:value="66" table:style-name="ce11">
            <text:p>66</text:p>
          </table:table-cell>
          <table:table-cell office:value-type="float" office:value="163" table:style-name="ce11">
            <text:p>16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910000" table:style-name="ce11">
            <text:p>8910000</text:p>
          </table:table-cell>
          <table:table-cell office:value-type="float" office:value="12090000" table:style-name="ce11">
            <text:p>12090000</text:p>
          </table:table-cell>
          <table:table-cell office:value-type="float" office:value="48853788" table:style-name="ce11">
            <text:p>4885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72096000" table:style-name="ce11">
            <text:p>172096000</text:p>
          </table:table-cell>
          <table:table-cell office:value-type="float" office:value="217110087" table:style-name="ce11">
            <text:p>217110087</text:p>
          </table:table-cell>
          <table:table-cell office:value-type="float" office:value="77373000" table:style-name="ce11">
            <text:p>77373000</text:p>
          </table:table-cell>
          <table:table-cell office:value-type="float" office:value="23598600" table:style-name="ce11">
            <text:p>2359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799999" table:style-name="ce11">
            <text:p>7799999</text:p>
          </table:table-cell>
          <table:table-cell office:value-type="float" office:value="30288000" table:style-name="ce11">
            <text:p>302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2000" table:style-name="ce11">
            <text:p>6812000</text:p>
          </table:table-cell>
          <table:table-cell office:value-type="float" office:value="14882900" table:style-name="ce11">
            <text:p>1488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4" table:style-name="ce11">
            <text:p>234</text:p>
          </table:table-cell>
          <table:table-cell office:value-type="float" office:value="1383" table:style-name="ce11">
            <text:p>1383</text:p>
          </table:table-cell>
          <table:table-cell office:value-type="float" office:value="48" table:style-name="ce11">
            <text:p>48</text:p>
          </table:table-cell>
          <table:table-cell office:value-type="float" office:value="220" table:style-name="ce11">
            <text:p>2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7" table:style-name="ce11">
            <text:p>15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955888" table:style-name="ce11">
            <text:p>12955888</text:p>
          </table:table-cell>
          <table:table-cell office:value-type="float" office:value="2271000" table:style-name="ce11">
            <text:p>2271000</text:p>
          </table:table-cell>
          <table:table-cell office:value-type="float" office:value="100543900" table:style-name="ce11">
            <text:p>1005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7955818" table:style-name="ce11">
            <text:p>77955818</text:p>
          </table:table-cell>
          <table:table-cell office:value-type="float" office:value="194864800" table:style-name="ce11">
            <text:p>194864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3109200" table:style-name="ce11">
            <text:p>2310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148132" table:style-name="ce11">
            <text:p>21148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85700" table:style-name="ce11">
            <text:p>7485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36" table:style-name="ce11">
            <text:p>1036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51" table:style-name="ce11">
            <text:p>251</text:p>
          </table:table-cell>
          <table:table-cell office:value-type="float" office:value="1618" table:style-name="ce11">
            <text:p>1618</text:p>
          </table:table-cell>
          <table:table-cell office:value-type="float" office:value="35" table:style-name="ce11">
            <text:p>35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9" table:style-name="ce11">
            <text:p>1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410000" table:style-name="ce11">
            <text:p>3410000</text:p>
          </table:table-cell>
          <table:table-cell office:value-type="float" office:value="4130900" table:style-name="ce11">
            <text:p>4130900</text:p>
          </table:table-cell>
          <table:table-cell office:value-type="float" office:value="244295800" table:style-name="ce11">
            <text:p>244295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456000" table:style-name="ce11">
            <text:p>10456000</text:p>
          </table:table-cell>
          <table:table-cell office:value-type="float" office:value="77827500" table:style-name="ce11">
            <text:p>77827500</text:p>
          </table:table-cell>
          <table:table-cell office:value-type="float" office:value="283292566" table:style-name="ce11">
            <text:p>283292566</text:p>
          </table:table-cell>
          <table:table-cell office:value-type="float" office:value="11398800" table:style-name="ce11">
            <text:p>11398800</text:p>
          </table:table-cell>
          <table:table-cell office:value-type="float" office:value="13523300" table:style-name="ce11">
            <text:p>13523300</text:p>
          </table:table-cell>
          <table:table-cell office:value-type="float" office:value="1900000" table:style-name="ce11">
            <text:p>1900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1675000" table:style-name="ce11">
            <text:p>11675000</text:p>
          </table:table-cell>
          <table:table-cell office:value-type="float" office:value="6717800" table:style-name="ce11">
            <text:p>6717800</text:p>
          </table:table-cell>
          <table:table-cell office:value-type="float" office:value="22760000" table:style-name="ce11">
            <text:p>2276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796700" table:style-name="ce11">
            <text:p>1579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670" table:style-name="ce11">
            <text:p>670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60" table:style-name="ce11">
            <text:p>460</text:p>
          </table:table-cell>
          <table:table-cell office:value-type="float" office:value="2358" table:style-name="ce11">
            <text:p>2358</text:p>
          </table:table-cell>
          <table:table-cell office:value-type="float" office:value="56" table:style-name="ce11">
            <text:p>56</text:p>
          </table:table-cell>
          <table:table-cell office:value-type="float" office:value="317" table:style-name="ce11">
            <text:p>31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65" table:style-name="ce11">
            <text:p>2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30000" table:style-name="ce11">
            <text:p>3830000</text:p>
          </table:table-cell>
          <table:table-cell office:value-type="float" office:value="830000" table:style-name="ce11">
            <text:p>830000</text:p>
          </table:table-cell>
          <table:table-cell office:value-type="float" office:value="142306400" table:style-name="ce11">
            <text:p>14230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6964888" table:style-name="ce11">
            <text:p>146964888</text:p>
          </table:table-cell>
          <table:table-cell office:value-type="float" office:value="369838289" table:style-name="ce11">
            <text:p>369838289</text:p>
          </table:table-cell>
          <table:table-cell office:value-type="float" office:value="12859000" table:style-name="ce11">
            <text:p>12859000</text:p>
          </table:table-cell>
          <table:table-cell office:value-type="float" office:value="36884600" table:style-name="ce11">
            <text:p>368846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696888" table:style-name="ce11">
            <text:p>9696888</text:p>
          </table:table-cell>
          <table:table-cell office:value-type="float" office:value="31016000" table:style-name="ce11">
            <text:p>310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947000" table:style-name="ce11">
            <text:p>6947000</text:p>
          </table:table-cell>
          <table:table-cell office:value-type="float" office:value="33709400" table:style-name="ce11">
            <text:p>33709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24" table:style-name="ce11">
            <text:p>624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33" table:style-name="ce11">
            <text:p>433</text:p>
          </table:table-cell>
          <table:table-cell office:value-type="float" office:value="2171" table:style-name="ce11">
            <text:p>2171</text:p>
          </table:table-cell>
          <table:table-cell office:value-type="float" office:value="79" table:style-name="ce11">
            <text:p>79</text:p>
          </table:table-cell>
          <table:table-cell office:value-type="float" office:value="277" table:style-name="ce11">
            <text:p>27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97" table:style-name="ce11">
            <text:p>19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8522299" table:style-name="ce11">
            <text:p>138522299</text:p>
          </table:table-cell>
          <table:table-cell office:value-type="float" office:value="0" table:style-name="ce11">
            <text:p>0</text:p>
          </table:table-cell>
          <table:table-cell office:value-type="float" office:value="4008000" table:style-name="ce11">
            <text:p>4008000</text:p>
          </table:table-cell>
          <table:table-cell office:value-type="float" office:value="136162588" table:style-name="ce11">
            <text:p>136162588</text:p>
          </table:table-cell>
          <table:table-cell office:value-type="float" office:value="416458987" table:style-name="ce11">
            <text:p>416458987</text:p>
          </table:table-cell>
          <table:table-cell office:value-type="float" office:value="23576000" table:style-name="ce11">
            <text:p>23576000</text:p>
          </table:table-cell>
          <table:table-cell office:value-type="float" office:value="38781739" table:style-name="ce11">
            <text:p>38781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630000" table:style-name="ce11">
            <text:p>363000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9879000" table:style-name="ce11">
            <text:p>1987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698000" table:style-name="ce11">
            <text:p>6698000</text:p>
          </table:table-cell>
          <table:table-cell office:value-type="float" office:value="16256000" table:style-name="ce11">
            <text:p>1625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677" table:style-name="ce11">
            <text:p>677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264000" table:style-name="ce11">
            <text:p>6264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234588" table:style-name="ce11">
            <text:p>6234588</text:p>
          </table:table-cell>
          <table:table-cell office:value-type="float" office:value="400000" table:style-name="ce11">
            <text:p>4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586000" table:style-name="ce11">
            <text:p>35586000</text:p>
          </table:table-cell>
          <table:table-cell office:value-type="float" office:value="45848800" table:style-name="ce11">
            <text:p>45848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988300" table:style-name="ce11">
            <text:p>598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800" table:style-name="ce11">
            <text:p>26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654300" table:style-name="ce11">
            <text:p>16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375" table:style-name="ce11">
            <text:p>375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184600" table:style-name="ce11">
            <text:p>251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4994000" table:style-name="ce11">
            <text:p>44994000</text:p>
          </table:table-cell>
          <table:table-cell office:value-type="float" office:value="34498479" table:style-name="ce11">
            <text:p>34498479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91" table:style-name="ce11">
            <text:p>191</text:p>
          </table:table-cell>
          <table:table-cell office:value-type="float" office:value="625" table:style-name="ce11">
            <text:p>625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71382200" table:style-name="ce11">
            <text:p>71382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5355000" table:style-name="ce11">
            <text:p>65355000</text:p>
          </table:table-cell>
          <table:table-cell office:value-type="float" office:value="77525848" table:style-name="ce11">
            <text:p>7752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605897" table:style-name="ce11">
            <text:p>4605897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970000" table:style-name="ce11">
            <text:p>2970000</text:p>
          </table:table-cell>
          <table:table-cell office:value-type="float" office:value="3753000" table:style-name="ce11">
            <text:p>375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117800" table:style-name="ce11">
            <text:p>31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7" table:style-name="ce11">
            <text:p>127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749388" table:style-name="ce11">
            <text:p>5274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1816000" table:style-name="ce11">
            <text:p>41816000</text:p>
          </table:table-cell>
          <table:table-cell office:value-type="float" office:value="51076000" table:style-name="ce11">
            <text:p>51076000</text:p>
          </table:table-cell>
          <table:table-cell office:value-type="float" office:value="90000" table:style-name="ce11">
            <text:p>90000</text:p>
          </table:table-cell>
          <table:table-cell office:value-type="float" office:value="985000" table:style-name="ce11">
            <text:p>98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456" table:style-name="ce11">
            <text:p>45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97" table:style-name="ce11">
            <text:p>297</text:p>
          </table:table-cell>
          <table:table-cell office:value-type="float" office:value="1651" table:style-name="ce11">
            <text:p>1651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1">
            <text:p>17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80" table:style-name="ce11">
            <text:p>18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035000" table:style-name="ce11">
            <text:p>9035000</text:p>
          </table:table-cell>
          <table:table-cell office:value-type="float" office:value="12845000" table:style-name="ce11">
            <text:p>12845000</text:p>
          </table:table-cell>
          <table:table-cell office:value-type="float" office:value="124741400" table:style-name="ce11">
            <text:p>12474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3680880" table:style-name="ce11">
            <text:p>93680880</text:p>
          </table:table-cell>
          <table:table-cell office:value-type="float" office:value="301630400" table:style-name="ce11">
            <text:p>301630400</text:p>
          </table:table-cell>
          <table:table-cell office:value-type="float" office:value="19388000" table:style-name="ce11">
            <text:p>19388000</text:p>
          </table:table-cell>
          <table:table-cell office:value-type="float" office:value="21339088" table:style-name="ce11">
            <text:p>21339088</text:p>
          </table:table-cell>
          <table:table-cell office:value-type="float" office:value="2708000" table:style-name="ce11">
            <text:p>270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70000" table:style-name="ce11">
            <text:p>5470000</text:p>
          </table:table-cell>
          <table:table-cell office:value-type="float" office:value="10380000" table:style-name="ce11">
            <text:p>10380000</text:p>
          </table:table-cell>
          <table:table-cell office:value-type="float" office:value="11998000" table:style-name="ce11">
            <text:p>1199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968100" table:style-name="ce11">
            <text:p>1396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90" table:style-name="ce11">
            <text:p>39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08" table:style-name="ce11">
            <text:p>308</text:p>
          </table:table-cell>
          <table:table-cell office:value-type="float" office:value="1263" table:style-name="ce11">
            <text:p>1263</text:p>
          </table:table-cell>
          <table:table-cell office:value-type="float" office:value="36" table:style-name="ce11">
            <text:p>36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3" table:style-name="ce11">
            <text:p>11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514000" table:style-name="ce11">
            <text:p>105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208800" table:style-name="ce11">
            <text:p>54208800</text:p>
          </table:table-cell>
          <table:table-cell office:value-type="float" office:value="200000" table:style-name="ce11">
            <text:p>200000</text:p>
          </table:table-cell>
          <table:table-cell office:value-type="float" office:value="5902000" table:style-name="ce11">
            <text:p>5902000</text:p>
          </table:table-cell>
          <table:table-cell office:value-type="float" office:value="114498888" table:style-name="ce11">
            <text:p>114498888</text:p>
          </table:table-cell>
          <table:table-cell office:value-type="float" office:value="149532888" table:style-name="ce11">
            <text:p>1495328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7121800" table:style-name="ce11">
            <text:p>1712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7959000" table:style-name="ce11">
            <text:p>7959000</text:p>
          </table:table-cell>
          <table:table-cell office:value-type="float" office:value="14893000" table:style-name="ce11">
            <text:p>1489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837800" table:style-name="ce11">
            <text:p>483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03" table:style-name="ce11">
            <text:p>403</text:p>
          </table:table-cell>
          <table:table-cell office:value-type="float" office:value="1496" table:style-name="ce11">
            <text:p>1496</text:p>
          </table:table-cell>
          <table:table-cell office:value-type="float" office:value="46" table:style-name="ce11">
            <text:p>46</text:p>
          </table:table-cell>
          <table:table-cell office:value-type="float" office:value="254" table:style-name="ce11">
            <text:p>254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35" table:style-name="ce11">
            <text:p>1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7000" table:style-name="ce11">
            <text:p>2647000</text:p>
          </table:table-cell>
          <table:table-cell office:value-type="float" office:value="721000" table:style-name="ce11">
            <text:p>721000</text:p>
          </table:table-cell>
          <table:table-cell office:value-type="float" office:value="68281100" table:style-name="ce11">
            <text:p>68281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138000" table:style-name="ce11">
            <text:p>11138000</text:p>
          </table:table-cell>
          <table:table-cell office:value-type="float" office:value="178414888" table:style-name="ce11">
            <text:p>178414888</text:p>
          </table:table-cell>
          <table:table-cell office:value-type="float" office:value="270193160" table:style-name="ce11">
            <text:p>270193160</text:p>
          </table:table-cell>
          <table:table-cell office:value-type="float" office:value="9352000" table:style-name="ce11">
            <text:p>9352000</text:p>
          </table:table-cell>
          <table:table-cell office:value-type="float" office:value="34272000" table:style-name="ce11">
            <text:p>34272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86000" table:style-name="ce11">
            <text:p>8486000</text:p>
          </table:table-cell>
          <table:table-cell office:value-type="float" office:value="18799000" table:style-name="ce11">
            <text:p>18799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88888" table:style-name="ce11">
            <text:p>5588888</text:p>
          </table:table-cell>
          <table:table-cell office:value-type="float" office:value="15191100" table:style-name="ce11">
            <text:p>1519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507" table:style-name="ce11">
            <text:p>50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01" table:style-name="ce11">
            <text:p>401</text:p>
          </table:table-cell>
          <table:table-cell office:value-type="float" office:value="1913" table:style-name="ce11">
            <text:p>1913</text:p>
          </table:table-cell>
          <table:table-cell office:value-type="float" office:value="43" table:style-name="ce11">
            <text:p>43</text:p>
          </table:table-cell>
          <table:table-cell office:value-type="float" office:value="253" table:style-name="ce11">
            <text:p>25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55" table:style-name="ce11">
            <text:p>2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145" table:style-name="ce11">
            <text:p>1147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4257800" table:style-name="ce11">
            <text:p>74257800</text:p>
          </table:table-cell>
          <table:table-cell office:value-type="float" office:value="691000" table:style-name="ce11">
            <text:p>6910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34200888" table:style-name="ce11">
            <text:p>134200888</text:p>
          </table:table-cell>
          <table:table-cell office:value-type="float" office:value="238460300" table:style-name="ce11">
            <text:p>238460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9389366" table:style-name="ce11">
            <text:p>29389366</text:p>
          </table:table-cell>
          <table:table-cell office:value-type="float" office:value="1913000" table:style-name="ce11">
            <text:p>191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20378800" table:style-name="ce11">
            <text:p>20378800</text:p>
          </table:table-cell>
          <table:table-cell office:value-type="float" office:value="14096000" table:style-name="ce11">
            <text:p>14096000</text:p>
          </table:table-cell>
          <table:table-cell office:value-type="float" office:value="0" table:style-name="ce11">
            <text:p>0</text:p>
          </table:table-cell>
          <table:table-cell office:value-type="float" office:value="545000" table:style-name="ce11">
            <text:p>545000</text:p>
          </table:table-cell>
          <table:table-cell office:value-type="float" office:value="0" table:style-name="ce11">
            <text:p>0</text:p>
          </table:table-cell>
          <table:table-cell office:value-type="float" office:value="2189800" table:style-name="ce11">
            <text:p>2189800</text:p>
          </table:table-cell>
          <table:table-cell office:value-type="float" office:value="15754900" table:style-name="ce11">
            <text:p>1575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1268" table:style-name="ce11">
            <text:p>1268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004" table:style-name="ce11">
            <text:p>1004</text:p>
          </table:table-cell>
          <table:table-cell office:value-type="float" office:value="4101" table:style-name="ce11">
            <text:p>4101</text:p>
          </table:table-cell>
          <table:table-cell office:value-type="float" office:value="203" table:style-name="ce11">
            <text:p>203</text:p>
          </table:table-cell>
          <table:table-cell office:value-type="float" office:value="501" table:style-name="ce11">
            <text:p>501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152" table:style-name="ce11">
            <text:p>152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386" table:style-name="ce11">
            <text:p>38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852888" table:style-name="ce11">
            <text:p>78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2410668" table:style-name="ce11">
            <text:p>322410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825000" table:style-name="ce11">
            <text:p>14825000</text:p>
          </table:table-cell>
          <table:table-cell office:value-type="float" office:value="323509986" table:style-name="ce11">
            <text:p>323509986</text:p>
          </table:table-cell>
          <table:table-cell office:value-type="float" office:value="653126152" table:style-name="ce11">
            <text:p>653126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64050700" table:style-name="ce11">
            <text:p>64050700</text:p>
          </table:table-cell>
          <table:table-cell office:value-type="float" office:value="10703000" table:style-name="ce11">
            <text:p>10703000</text:p>
          </table:table-cell>
          <table:table-cell office:value-type="float" office:value="13910000" table:style-name="ce11">
            <text:p>13910000</text:p>
          </table:table-cell>
          <table:table-cell office:value-type="float" office:value="5475888" table:style-name="ce11">
            <text:p>5475888</text:p>
          </table:table-cell>
          <table:table-cell office:value-type="float" office:value="34005688" table:style-name="ce11">
            <text:p>34005688</text:p>
          </table:table-cell>
          <table:table-cell office:value-type="float" office:value="50243899" table:style-name="ce11">
            <text:p>5024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4062554" table:style-name="ce11">
            <text:p>14062554</text:p>
          </table:table-cell>
          <table:table-cell office:value-type="float" office:value="35174300" table:style-name="ce11">
            <text:p>3517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161" table:style-name="ce11">
            <text:p>1161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36" table:style-name="ce11">
            <text:p>1036</text:p>
          </table:table-cell>
          <table:table-cell office:value-type="float" office:value="4987" table:style-name="ce11">
            <text:p>4987</text:p>
          </table:table-cell>
          <table:table-cell office:value-type="float" office:value="181" table:style-name="ce11">
            <text:p>181</text:p>
          </table:table-cell>
          <table:table-cell office:value-type="float" office:value="614" table:style-name="ce11">
            <text:p>614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169" table:style-name="ce11">
            <text:p>169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530" table:style-name="ce11">
            <text:p>53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526000" table:style-name="ce11">
            <text:p>19526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12809788" table:style-name="ce11">
            <text:p>212809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008000" table:style-name="ce11">
            <text:p>13008000</text:p>
          </table:table-cell>
          <table:table-cell office:value-type="float" office:value="330560464" table:style-name="ce11">
            <text:p>330560464</text:p>
          </table:table-cell>
          <table:table-cell office:value-type="float" office:value="846292692" table:style-name="ce11">
            <text:p>846292692</text:p>
          </table:table-cell>
          <table:table-cell office:value-type="float" office:value="42004000" table:style-name="ce11">
            <text:p>42004000</text:p>
          </table:table-cell>
          <table:table-cell office:value-type="float" office:value="96801000" table:style-name="ce11">
            <text:p>96801000</text:p>
          </table:table-cell>
          <table:table-cell office:value-type="float" office:value="17931688" table:style-name="ce11">
            <text:p>17931688</text:p>
          </table:table-cell>
          <table:table-cell office:value-type="float" office:value="28261000" table:style-name="ce11">
            <text:p>28261000</text:p>
          </table:table-cell>
          <table:table-cell office:value-type="float" office:value="6391899" table:style-name="ce11">
            <text:p>6391899</text:p>
          </table:table-cell>
          <table:table-cell office:value-type="float" office:value="31400900" table:style-name="ce11">
            <text:p>31400900</text:p>
          </table:table-cell>
          <table:table-cell office:value-type="float" office:value="47239688" table:style-name="ce11">
            <text:p>47239688</text:p>
          </table:table-cell>
          <table:table-cell office:value-type="float" office:value="0" table:style-name="ce11">
            <text:p>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20231800" table:style-name="ce11">
            <text:p>20231800</text:p>
          </table:table-cell>
          <table:table-cell office:value-type="float" office:value="44396876" table:style-name="ce11">
            <text:p>44396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4" table:style-name="ce11">
            <text:p>244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60000" table:style-name="ce11">
            <text:p>66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2091800" table:style-name="ce11">
            <text:p>62091800</text:p>
          </table:table-cell>
          <table:table-cell office:value-type="float" office:value="290000" table:style-name="ce11">
            <text:p>290000</text:p>
          </table:table-cell>
          <table:table-cell office:value-type="float" office:value="7473800" table:style-name="ce11">
            <text:p>74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32" table:style-name="ce12">
            <text:p>932</text:p>
          </table:table-cell>
          <table:table-cell office:value-type="float" office:value="165" table:style-name="ce12">
            <text:p>165</text:p>
          </table:table-cell>
          <table:table-cell office:value-type="float" office:value="14713" table:style-name="ce12">
            <text:p>14713</text:p>
          </table:table-cell>
          <table:table-cell office:value-type="float" office:value="41" table:style-name="ce12">
            <text:p>41</text:p>
          </table:table-cell>
          <table:table-cell office:value-type="float" office:value="479" table:style-name="ce12">
            <text:p>479</text:p>
          </table:table-cell>
          <table:table-cell office:value-type="float" office:value="11535" table:style-name="ce12">
            <text:p>11535</text:p>
          </table:table-cell>
          <table:table-cell office:value-type="float" office:value="66626" table:style-name="ce12">
            <text:p>66626</text:p>
          </table:table-cell>
          <table:table-cell office:value-type="float" office:value="1511" table:style-name="ce12">
            <text:p>1511</text:p>
          </table:table-cell>
          <table:table-cell office:value-type="float" office:value="11843" table:style-name="ce12">
            <text:p>11843</text:p>
          </table:table-cell>
          <table:table-cell office:value-type="float" office:value="819" table:style-name="ce12">
            <text:p>819</text:p>
          </table:table-cell>
          <table:table-cell office:value-type="float" office:value="448" table:style-name="ce12">
            <text:p>448</text:p>
          </table:table-cell>
          <table:table-cell office:value-type="float" office:value="600" table:style-name="ce12">
            <text:p>600</text:p>
          </table:table-cell>
          <table:table-cell office:value-type="float" office:value="2845" table:style-name="ce12">
            <text:p>2845</text:p>
          </table:table-cell>
          <table:table-cell office:value-type="float" office:value="3773" table:style-name="ce12">
            <text:p>3773</text:p>
          </table:table-cell>
          <table:table-cell office:value-type="float" office:value="0" table:style-name="ce12">
            <text:p>0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2112" table:style-name="ce12">
            <text:p>2112</text:p>
          </table:table-cell>
          <table:table-cell office:value-type="float" office:value="8239" table:style-name="ce12">
            <text:p>823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0648322" table:style-name="ce11">
            <text:p>250648322</text:p>
          </table:table-cell>
          <table:table-cell office:value-type="float" office:value="115001167" table:style-name="ce11">
            <text:p>115001167</text:p>
          </table:table-cell>
          <table:table-cell office:value-type="float" office:value="3119851694" table:style-name="ce11">
            <text:p>3119851694</text:p>
          </table:table-cell>
          <table:table-cell office:value-type="float" office:value="14949000" table:style-name="ce11">
            <text:p>14949000</text:p>
          </table:table-cell>
          <table:table-cell office:value-type="float" office:value="172312800" table:style-name="ce11">
            <text:p>172312800</text:p>
          </table:table-cell>
          <table:table-cell office:value-type="float" office:value="4057609022" table:style-name="ce11">
            <text:p>4057609022</text:p>
          </table:table-cell>
          <table:table-cell office:value-type="float" office:value="10196178066" table:style-name="ce11">
            <text:p>10196178066</text:p>
          </table:table-cell>
          <table:table-cell office:value-type="float" office:value="690124504" table:style-name="ce11">
            <text:p>690124504</text:p>
          </table:table-cell>
          <table:table-cell office:value-type="float" office:value="1670335165" table:style-name="ce11">
            <text:p>1670335165</text:p>
          </table:table-cell>
          <table:table-cell office:value-type="float" office:value="198884879" table:style-name="ce11">
            <text:p>198884879</text:p>
          </table:table-cell>
          <table:table-cell office:value-type="float" office:value="462766478" table:style-name="ce11">
            <text:p>462766478</text:p>
          </table:table-cell>
          <table:table-cell office:value-type="float" office:value="142383587" table:style-name="ce11">
            <text:p>142383587</text:p>
          </table:table-cell>
          <table:table-cell office:value-type="float" office:value="578544541" table:style-name="ce11">
            <text:p>578544541</text:p>
          </table:table-cell>
          <table:table-cell office:value-type="float" office:value="753380672" table:style-name="ce11">
            <text:p>753380672</text:p>
          </table:table-cell>
          <table:table-cell office:value-type="float" office:value="0" table:style-name="ce11">
            <text:p>0</text:p>
          </table:table-cell>
          <table:table-cell office:value-type="float" office:value="23296000" table:style-name="ce11">
            <text:p>23296000</text:p>
          </table:table-cell>
          <table:table-cell office:value-type="float" office:value="0" table:style-name="ce11">
            <text:p>0</text:p>
          </table:table-cell>
          <table:table-cell office:value-type="float" office:value="263888004" table:style-name="ce11">
            <text:p>263888004</text:p>
          </table:table-cell>
          <table:table-cell office:value-type="float" office:value="759402276" table:style-name="ce11">
            <text:p>7594022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rman</meta:initial-creator>
    <dc:creator>周宜蓁</dc:creator>
    <meta:creation-date>2003-11-25T11:01:39Z</meta:creation-date>
    <dc:date>2022-11-09T05:39:54Z</dc:date>
    <meta:print-date>2009-04-22T08:39:40Z</meta:print-date>
  </office:meta>
</office:document-meta>
</file>