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1年09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1/10/11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008" table:style-name="ce11">
            <text:p>1008</text:p>
          </table:table-cell>
          <table:table-cell office:value-type="float" office:value="3" table:style-name="ce11">
            <text:p>3</text:p>
          </table:table-cell>
          <table:table-cell office:value-type="float" office:value="235" table:style-name="ce11">
            <text:p>235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67" table:style-name="ce11">
            <text:p>6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707800" table:style-name="ce11">
            <text:p>47078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000</text:p>
          </table:table-cell>
          <table:table-cell office:value-type="float" office:value="19480000" table:style-name="ce11">
            <text:p>19480000</text:p>
          </table:table-cell>
          <table:table-cell office:value-type="float" office:value="148699287" table:style-name="ce11">
            <text:p>148699287</text:p>
          </table:table-cell>
          <table:table-cell office:value-type="float" office:value="3002000" table:style-name="ce11">
            <text:p>3002000</text:p>
          </table:table-cell>
          <table:table-cell office:value-type="float" office:value="32065800" table:style-name="ce11">
            <text:p>32065800</text:p>
          </table:table-cell>
          <table:table-cell office:value-type="float" office:value="3210000" table:style-name="ce11">
            <text:p>32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930000" table:style-name="ce11">
            <text:p>930000</text:p>
          </table:table-cell>
          <table:table-cell office:value-type="float" office:value="12891000" table:style-name="ce11">
            <text:p>12891000</text:p>
          </table:table-cell>
          <table:table-cell office:value-type="float" office:value="7629800" table:style-name="ce11">
            <text:p>7629800</text:p>
          </table:table-cell>
          <table:table-cell office:value-type="float" office:value="0" table:style-name="ce11">
            <text:p>0</text:p>
          </table:table-cell>
          <table:table-cell office:value-type="float" office:value="650000" table:style-name="ce11">
            <text:p>650000</text:p>
          </table:table-cell>
          <table:table-cell office:value-type="float" office:value="0" table:style-name="ce11">
            <text:p>0</text:p>
          </table:table-cell>
          <table:table-cell office:value-type="float" office:value="12518000" table:style-name="ce11">
            <text:p>12518000</text:p>
          </table:table-cell>
          <table:table-cell office:value-type="float" office:value="7823000" table:style-name="ce11">
            <text:p>7823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95" table:style-name="ce11">
            <text:p>39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41" table:style-name="ce11">
            <text:p>241</text:p>
          </table:table-cell>
          <table:table-cell office:value-type="float" office:value="1785" table:style-name="ce11">
            <text:p>1785</text:p>
          </table:table-cell>
          <table:table-cell office:value-type="float" office:value="13" table:style-name="ce11">
            <text:p>13</text:p>
          </table:table-cell>
          <table:table-cell office:value-type="float" office:value="320" table:style-name="ce11">
            <text:p>320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1">
            <text:p>80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170" table:style-name="ce11">
            <text:p>17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52000" table:style-name="ce11">
            <text:p>2452000</text:p>
          </table:table-cell>
          <table:table-cell office:value-type="float" office:value="0" table:style-name="ce11">
            <text:p>0</text:p>
          </table:table-cell>
          <table:table-cell office:value-type="float" office:value="100532000" table:style-name="ce11">
            <text:p>100532000</text:p>
          </table:table-cell>
          <table:table-cell office:value-type="float" office:value="200000" table:style-name="ce11">
            <text:p>200000</text:p>
          </table:table-cell>
          <table:table-cell office:value-type="float" office:value="2596000" table:style-name="ce11">
            <text:p>2596000</text:p>
          </table:table-cell>
          <table:table-cell office:value-type="float" office:value="118866000" table:style-name="ce11">
            <text:p>118866000</text:p>
          </table:table-cell>
          <table:table-cell office:value-type="float" office:value="296171913" table:style-name="ce11">
            <text:p>296171913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9666887" table:style-name="ce11">
            <text:p>39666887</text:p>
          </table:table-cell>
          <table:table-cell office:value-type="float" office:value="12225000" table:style-name="ce11">
            <text:p>12225000</text:p>
          </table:table-cell>
          <table:table-cell office:value-type="float" office:value="18640000" table:style-name="ce11">
            <text:p>18640000</text:p>
          </table:table-cell>
          <table:table-cell office:value-type="float" office:value="3130000" table:style-name="ce11">
            <text:p>3130000</text:p>
          </table:table-cell>
          <table:table-cell office:value-type="float" office:value="15151688" table:style-name="ce11">
            <text:p>15151688</text:p>
          </table:table-cell>
          <table:table-cell office:value-type="float" office:value="43305800" table:style-name="ce11">
            <text:p>43305800</text:p>
          </table:table-cell>
          <table:table-cell office:value-type="float" office:value="0" table:style-name="ce11">
            <text:p>0</text:p>
          </table:table-cell>
          <table:table-cell office:value-type="float" office:value="1080000" table:style-name="ce11">
            <text:p>1080000</text:p>
          </table:table-cell>
          <table:table-cell office:value-type="float" office:value="0" table:style-name="ce11">
            <text:p>0</text:p>
          </table:table-cell>
          <table:table-cell office:value-type="float" office:value="8623554" table:style-name="ce11">
            <text:p>8623554</text:p>
          </table:table-cell>
          <table:table-cell office:value-type="float" office:value="18100888" table:style-name="ce11">
            <text:p>18100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34" table:style-name="ce11">
            <text:p>23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55" table:style-name="ce11">
            <text:p>355</text:p>
          </table:table-cell>
          <table:table-cell office:value-type="float" office:value="2162" table:style-name="ce11">
            <text:p>2162</text:p>
          </table:table-cell>
          <table:table-cell office:value-type="float" office:value="14" table:style-name="ce11">
            <text:p>14</text:p>
          </table:table-cell>
          <table:table-cell office:value-type="float" office:value="502" table:style-name="ce11">
            <text:p>502</text:p>
          </table:table-cell>
          <table:table-cell office:value-type="float" office:value="51" table:style-name="ce11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170" table:style-name="ce11">
            <text:p>170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271" table:style-name="ce11">
            <text:p>27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570000" table:style-name="ce11">
            <text:p>15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70607500" table:style-name="ce11">
            <text:p>70607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48000" table:style-name="ce11">
            <text:p>2748000</text:p>
          </table:table-cell>
          <table:table-cell office:value-type="float" office:value="121793488" table:style-name="ce11">
            <text:p>121793488</text:p>
          </table:table-cell>
          <table:table-cell office:value-type="float" office:value="362081763" table:style-name="ce11">
            <text:p>362081763</text:p>
          </table:table-cell>
          <table:table-cell office:value-type="float" office:value="33940000" table:style-name="ce11">
            <text:p>33940000</text:p>
          </table:table-cell>
          <table:table-cell office:value-type="float" office:value="63721399" table:style-name="ce11">
            <text:p>63721399</text:p>
          </table:table-cell>
          <table:table-cell office:value-type="float" office:value="15220000" table:style-name="ce11">
            <text:p>15220000</text:p>
          </table:table-cell>
          <table:table-cell office:value-type="float" office:value="31080000" table:style-name="ce11">
            <text:p>31080000</text:p>
          </table:table-cell>
          <table:table-cell office:value-type="float" office:value="12826000" table:style-name="ce11">
            <text:p>12826000</text:p>
          </table:table-cell>
          <table:table-cell office:value-type="float" office:value="33140665" table:style-name="ce11">
            <text:p>33140665</text:p>
          </table:table-cell>
          <table:table-cell office:value-type="float" office:value="21051000" table:style-name="ce11">
            <text:p>21051000</text:p>
          </table:table-cell>
          <table:table-cell office:value-type="float" office:value="0" table:style-name="ce11">
            <text:p>0</text:p>
          </table:table-cell>
          <table:table-cell office:value-type="float" office:value="555000" table:style-name="ce11">
            <text:p>555000</text:p>
          </table:table-cell>
          <table:table-cell office:value-type="float" office:value="0" table:style-name="ce11">
            <text:p>0</text:p>
          </table:table-cell>
          <table:table-cell office:value-type="float" office:value="7189799" table:style-name="ce11">
            <text:p>7189799</text:p>
          </table:table-cell>
          <table:table-cell office:value-type="float" office:value="30889700" table:style-name="ce11">
            <text:p>30889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98" table:style-name="ce11">
            <text:p>298</text:p>
          </table:table-cell>
          <table:table-cell office:value-type="float" office:value="2936" table:style-name="ce11">
            <text:p>2936</text:p>
          </table:table-cell>
          <table:table-cell office:value-type="float" office:value="17" table:style-name="ce11">
            <text:p>17</text:p>
          </table:table-cell>
          <table:table-cell office:value-type="float" office:value="1165" table:style-name="ce11">
            <text:p>1165</text:p>
          </table:table-cell>
          <table:table-cell office:value-type="float" office:value="94" table:style-name="ce11">
            <text:p>94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255" table:style-name="ce11">
            <text:p>255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473" table:style-name="ce11">
            <text:p>47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658000" table:style-name="ce11">
            <text:p>6658000</text:p>
          </table:table-cell>
          <table:table-cell office:value-type="float" office:value="688000" table:style-name="ce11">
            <text:p>688000</text:p>
          </table:table-cell>
          <table:table-cell office:value-type="float" office:value="41115600" table:style-name="ce11">
            <text:p>41115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102550388" table:style-name="ce11">
            <text:p>102550388</text:p>
          </table:table-cell>
          <table:table-cell office:value-type="float" office:value="521234197" table:style-name="ce11">
            <text:p>521234197</text:p>
          </table:table-cell>
          <table:table-cell office:value-type="float" office:value="49250000" table:style-name="ce11">
            <text:p>49250000</text:p>
          </table:table-cell>
          <table:table-cell office:value-type="float" office:value="198425666" table:style-name="ce11">
            <text:p>198425666</text:p>
          </table:table-cell>
          <table:table-cell office:value-type="float" office:value="21459930" table:style-name="ce11">
            <text:p>21459930</text:p>
          </table:table-cell>
          <table:table-cell office:value-type="float" office:value="29288000" table:style-name="ce11">
            <text:p>29288000</text:p>
          </table:table-cell>
          <table:table-cell office:value-type="float" office:value="6790000" table:style-name="ce11">
            <text:p>6790000</text:p>
          </table:table-cell>
          <table:table-cell office:value-type="float" office:value="53576000" table:style-name="ce11">
            <text:p>53576000</text:p>
          </table:table-cell>
          <table:table-cell office:value-type="float" office:value="34767988" table:style-name="ce11">
            <text:p>34767988</text:p>
          </table:table-cell>
          <table:table-cell office:value-type="float" office:value="0" table:style-name="ce11">
            <text:p>0</text:p>
          </table:table-cell>
          <table:table-cell office:value-type="float" office:value="1680000" table:style-name="ce11">
            <text:p>1680000</text:p>
          </table:table-cell>
          <table:table-cell office:value-type="float" office:value="0" table:style-name="ce11">
            <text:p>0</text:p>
          </table:table-cell>
          <table:table-cell office:value-type="float" office:value="15388106" table:style-name="ce11">
            <text:p>15388106</text:p>
          </table:table-cell>
          <table:table-cell office:value-type="float" office:value="64662888" table:style-name="ce11">
            <text:p>64662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40" table:style-name="ce11">
            <text:p>140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474" table:style-name="ce11">
            <text:p>474</text:p>
          </table:table-cell>
          <table:table-cell office:value-type="float" office:value="3653" table:style-name="ce11">
            <text:p>3653</text:p>
          </table:table-cell>
          <table:table-cell office:value-type="float" office:value="15" table:style-name="ce11">
            <text:p>15</text:p>
          </table:table-cell>
          <table:table-cell office:value-type="float" office:value="1105" table:style-name="ce11">
            <text:p>1105</text:p>
          </table:table-cell>
          <table:table-cell office:value-type="float" office:value="68" table:style-name="ce11">
            <text:p>68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248" table:style-name="ce11">
            <text:p>248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608" table:style-name="ce11">
            <text:p>60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86000" table:style-name="ce11">
            <text:p>2586000</text:p>
          </table:table-cell>
          <table:table-cell office:value-type="float" office:value="440000" table:style-name="ce11">
            <text:p>440000</text:p>
          </table:table-cell>
          <table:table-cell office:value-type="float" office:value="68344100" table:style-name="ce11">
            <text:p>68344100</text:p>
          </table:table-cell>
          <table:table-cell office:value-type="float" office:value="330000" table:style-name="ce11">
            <text:p>33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89081888" table:style-name="ce11">
            <text:p>189081888</text:p>
          </table:table-cell>
          <table:table-cell office:value-type="float" office:value="613837847" table:style-name="ce11">
            <text:p>613837847</text:p>
          </table:table-cell>
          <table:table-cell office:value-type="float" office:value="5166000" table:style-name="ce11">
            <text:p>5166000</text:p>
          </table:table-cell>
          <table:table-cell office:value-type="float" office:value="154130487" table:style-name="ce11">
            <text:p>154130487</text:p>
          </table:table-cell>
          <table:table-cell office:value-type="float" office:value="18714999" table:style-name="ce11">
            <text:p>18714999</text:p>
          </table:table-cell>
          <table:table-cell office:value-type="float" office:value="63360000" table:style-name="ce11">
            <text:p>63360000</text:p>
          </table:table-cell>
          <table:table-cell office:value-type="float" office:value="17597000" table:style-name="ce11">
            <text:p>17597000</text:p>
          </table:table-cell>
          <table:table-cell office:value-type="float" office:value="47910998" table:style-name="ce11">
            <text:p>47910998</text:p>
          </table:table-cell>
          <table:table-cell office:value-type="float" office:value="52688188" table:style-name="ce11">
            <text:p>52688188</text:p>
          </table:table-cell>
          <table:table-cell office:value-type="float" office:value="0" table:style-name="ce11">
            <text:p>0</text:p>
          </table:table-cell>
          <table:table-cell office:value-type="float" office:value="1530000" table:style-name="ce11">
            <text:p>1530000</text:p>
          </table:table-cell>
          <table:table-cell office:value-type="float" office:value="0" table:style-name="ce11">
            <text:p>0</text:p>
          </table:table-cell>
          <table:table-cell office:value-type="float" office:value="24584107" table:style-name="ce11">
            <text:p>24584107</text:p>
          </table:table-cell>
          <table:table-cell office:value-type="float" office:value="76636298" table:style-name="ce11">
            <text:p>766362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254" table:style-name="ce11">
            <text:p>254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667" table:style-name="ce11">
            <text:p>667</text:p>
          </table:table-cell>
          <table:table-cell office:value-type="float" office:value="4203" table:style-name="ce11">
            <text:p>4203</text:p>
          </table:table-cell>
          <table:table-cell office:value-type="float" office:value="31" table:style-name="ce11">
            <text:p>31</text:p>
          </table:table-cell>
          <table:table-cell office:value-type="float" office:value="1417" table:style-name="ce11">
            <text:p>1417</text:p>
          </table:table-cell>
          <table:table-cell office:value-type="float" office:value="71" table:style-name="ce11">
            <text:p>71</text:p>
          </table:table-cell>
          <table:table-cell office:value-type="float" office:value="51" table:style-name="ce11">
            <text:p>51</text:p>
          </table:table-cell>
          <table:table-cell office:value-type="float" office:value="79" table:style-name="ce11">
            <text:p>79</text:p>
          </table:table-cell>
          <table:table-cell office:value-type="float" office:value="296" table:style-name="ce11">
            <text:p>296</text:p>
          </table:table-cell>
          <table:table-cell office:value-type="float" office:value="301" table:style-name="ce11">
            <text:p>30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08" table:style-name="ce11">
            <text:p>208</text:p>
          </table:table-cell>
          <table:table-cell office:value-type="float" office:value="638" table:style-name="ce11">
            <text:p>63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501001" table:style-name="ce11">
            <text:p>6501001</text:p>
          </table:table-cell>
          <table:table-cell office:value-type="float" office:value="448000" table:style-name="ce11">
            <text:p>448000</text:p>
          </table:table-cell>
          <table:table-cell office:value-type="float" office:value="104293600" table:style-name="ce11">
            <text:p>104293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805000" table:style-name="ce11">
            <text:p>11805000</text:p>
          </table:table-cell>
          <table:table-cell office:value-type="float" office:value="211626887" table:style-name="ce11">
            <text:p>211626887</text:p>
          </table:table-cell>
          <table:table-cell office:value-type="float" office:value="824261383" table:style-name="ce11">
            <text:p>824261383</text:p>
          </table:table-cell>
          <table:table-cell office:value-type="float" office:value="36326000" table:style-name="ce11">
            <text:p>36326000</text:p>
          </table:table-cell>
          <table:table-cell office:value-type="float" office:value="259054634" table:style-name="ce11">
            <text:p>259054634</text:p>
          </table:table-cell>
          <table:table-cell office:value-type="float" office:value="19070687" table:style-name="ce11">
            <text:p>19070687</text:p>
          </table:table-cell>
          <table:table-cell office:value-type="float" office:value="49822000" table:style-name="ce11">
            <text:p>49822000</text:p>
          </table:table-cell>
          <table:table-cell office:value-type="float" office:value="20885800" table:style-name="ce11">
            <text:p>20885800</text:p>
          </table:table-cell>
          <table:table-cell office:value-type="float" office:value="62290387" table:style-name="ce11">
            <text:p>62290387</text:p>
          </table:table-cell>
          <table:table-cell office:value-type="float" office:value="63294576" table:style-name="ce11">
            <text:p>63294576</text:p>
          </table:table-cell>
          <table:table-cell office:value-type="float" office:value="0" table:style-name="ce11">
            <text:p>0</text:p>
          </table:table-cell>
          <table:table-cell office:value-type="float" office:value="3444000" table:style-name="ce11">
            <text:p>3444000</text:p>
          </table:table-cell>
          <table:table-cell office:value-type="float" office:value="0" table:style-name="ce11">
            <text:p>0</text:p>
          </table:table-cell>
          <table:table-cell office:value-type="float" office:value="28997464" table:style-name="ce11">
            <text:p>28997464</text:p>
          </table:table-cell>
          <table:table-cell office:value-type="float" office:value="84155800" table:style-name="ce11">
            <text:p>84155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81" table:style-name="ce11">
            <text:p>18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465" table:style-name="ce11">
            <text:p>465</text:p>
          </table:table-cell>
          <table:table-cell office:value-type="float" office:value="3122" table:style-name="ce11">
            <text:p>3122</text:p>
          </table:table-cell>
          <table:table-cell office:value-type="float" office:value="18" table:style-name="ce11">
            <text:p>18</text:p>
          </table:table-cell>
          <table:table-cell office:value-type="float" office:value="830" table:style-name="ce11">
            <text:p>830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228" table:style-name="ce11">
            <text:p>228</text:p>
          </table:table-cell>
          <table:table-cell office:value-type="float" office:value="228" table:style-name="ce11">
            <text:p>228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452" table:style-name="ce11">
            <text:p>45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43000" table:style-name="ce11">
            <text:p>2643000</text:p>
          </table:table-cell>
          <table:table-cell office:value-type="float" office:value="640000" table:style-name="ce11">
            <text:p>640000</text:p>
          </table:table-cell>
          <table:table-cell office:value-type="float" office:value="51237800" table:style-name="ce11">
            <text:p>51237800</text:p>
          </table:table-cell>
          <table:table-cell office:value-type="float" office:value="600000" table:style-name="ce11">
            <text:p>600000</text:p>
          </table:table-cell>
          <table:table-cell office:value-type="float" office:value="3070000" table:style-name="ce11">
            <text:p>3070000</text:p>
          </table:table-cell>
          <table:table-cell office:value-type="float" office:value="138273690" table:style-name="ce11">
            <text:p>138273690</text:p>
          </table:table-cell>
          <table:table-cell office:value-type="float" office:value="632375568" table:style-name="ce11">
            <text:p>632375568</text:p>
          </table:table-cell>
          <table:table-cell office:value-type="float" office:value="2540000" table:style-name="ce11">
            <text:p>2540000</text:p>
          </table:table-cell>
          <table:table-cell office:value-type="float" office:value="150867338" table:style-name="ce11">
            <text:p>150867338</text:p>
          </table:table-cell>
          <table:table-cell office:value-type="float" office:value="12017000" table:style-name="ce11">
            <text:p>12017000</text:p>
          </table:table-cell>
          <table:table-cell office:value-type="float" office:value="32295000" table:style-name="ce11">
            <text:p>32295000</text:p>
          </table:table-cell>
          <table:table-cell office:value-type="float" office:value="8165000" table:style-name="ce11">
            <text:p>8165000</text:p>
          </table:table-cell>
          <table:table-cell office:value-type="float" office:value="46151000" table:style-name="ce11">
            <text:p>46151000</text:p>
          </table:table-cell>
          <table:table-cell office:value-type="float" office:value="37207086" table:style-name="ce11">
            <text:p>37207086</text:p>
          </table:table-cell>
          <table:table-cell office:value-type="float" office:value="0" table:style-name="ce11">
            <text:p>0</text:p>
          </table:table-cell>
          <table:table-cell office:value-type="float" office:value="1640000" table:style-name="ce11">
            <text:p>1640000</text:p>
          </table:table-cell>
          <table:table-cell office:value-type="float" office:value="0" table:style-name="ce11">
            <text:p>0</text:p>
          </table:table-cell>
          <table:table-cell office:value-type="float" office:value="13469998" table:style-name="ce11">
            <text:p>13469998</text:p>
          </table:table-cell>
          <table:table-cell office:value-type="float" office:value="54516000" table:style-name="ce11">
            <text:p>5451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240" table:style-name="ce11">
            <text:p>240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852" table:style-name="ce11">
            <text:p>852</text:p>
          </table:table-cell>
          <table:table-cell office:value-type="float" office:value="4457" table:style-name="ce11">
            <text:p>4457</text:p>
          </table:table-cell>
          <table:table-cell office:value-type="float" office:value="25" table:style-name="ce11">
            <text:p>25</text:p>
          </table:table-cell>
          <table:table-cell office:value-type="float" office:value="1027" table:style-name="ce11">
            <text:p>1027</text:p>
          </table:table-cell>
          <table:table-cell office:value-type="float" office:value="89" table:style-name="ce11">
            <text:p>89</text:p>
          </table:table-cell>
          <table:table-cell office:value-type="float" office:value="41" table:style-name="ce11">
            <text:p>41</text:p>
          </table:table-cell>
          <table:table-cell office:value-type="float" office:value="61" table:style-name="ce11">
            <text:p>61</text:p>
          </table:table-cell>
          <table:table-cell office:value-type="float" office:value="334" table:style-name="ce11">
            <text:p>334</text:p>
          </table:table-cell>
          <table:table-cell office:value-type="float" office:value="323" table:style-name="ce11">
            <text:p>323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198" table:style-name="ce11">
            <text:p>198</text:p>
          </table:table-cell>
          <table:table-cell office:value-type="float" office:value="582" table:style-name="ce11">
            <text:p>58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250000" table:style-name="ce11">
            <text:p>11250000</text:p>
          </table:table-cell>
          <table:table-cell office:value-type="float" office:value="1418889" table:style-name="ce11">
            <text:p>1418889</text:p>
          </table:table-cell>
          <table:table-cell office:value-type="float" office:value="70743499" table:style-name="ce11">
            <text:p>70743499</text:p>
          </table:table-cell>
          <table:table-cell office:value-type="float" office:value="100000" table:style-name="ce11">
            <text:p>100000</text:p>
          </table:table-cell>
          <table:table-cell office:value-type="float" office:value="10015000" table:style-name="ce11">
            <text:p>10015000</text:p>
          </table:table-cell>
          <table:table-cell office:value-type="float" office:value="302514666" table:style-name="ce11">
            <text:p>302514666</text:p>
          </table:table-cell>
          <table:table-cell office:value-type="float" office:value="866853778" table:style-name="ce11">
            <text:p>866853778</text:p>
          </table:table-cell>
          <table:table-cell office:value-type="float" office:value="52737000" table:style-name="ce11">
            <text:p>52737000</text:p>
          </table:table-cell>
          <table:table-cell office:value-type="float" office:value="147080188" table:style-name="ce11">
            <text:p>147080188</text:p>
          </table:table-cell>
          <table:table-cell office:value-type="float" office:value="22314000" table:style-name="ce11">
            <text:p>22314000</text:p>
          </table:table-cell>
          <table:table-cell office:value-type="float" office:value="53568000" table:style-name="ce11">
            <text:p>53568000</text:p>
          </table:table-cell>
          <table:table-cell office:value-type="float" office:value="13264000" table:style-name="ce11">
            <text:p>13264000</text:p>
          </table:table-cell>
          <table:table-cell office:value-type="float" office:value="80036664" table:style-name="ce11">
            <text:p>80036664</text:p>
          </table:table-cell>
          <table:table-cell office:value-type="float" office:value="58298308" table:style-name="ce11">
            <text:p>58298308</text:p>
          </table:table-cell>
          <table:table-cell office:value-type="float" office:value="0" table:style-name="ce11">
            <text:p>0</text:p>
          </table:table-cell>
          <table:table-cell office:value-type="float" office:value="4577000" table:style-name="ce11">
            <text:p>4577000</text:p>
          </table:table-cell>
          <table:table-cell office:value-type="float" office:value="0" table:style-name="ce11">
            <text:p>0</text:p>
          </table:table-cell>
          <table:table-cell office:value-type="float" office:value="28613108" table:style-name="ce11">
            <text:p>28613108</text:p>
          </table:table-cell>
          <table:table-cell office:value-type="float" office:value="75145076" table:style-name="ce11">
            <text:p>751450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4" table:style-name="ce11">
            <text:p>94</text:p>
          </table:table-cell>
          <table:table-cell office:value-type="float" office:value="17" table:style-name="ce11">
            <text:p>17</text:p>
          </table:table-cell>
          <table:table-cell office:value-type="float" office:value="2733" table:style-name="ce11">
            <text:p>2733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office:value-type="float" office:value="620" table:style-name="ce11">
            <text:p>620</text:p>
          </table:table-cell>
          <table:table-cell office:value-type="float" office:value="6706" table:style-name="ce11">
            <text:p>6706</text:p>
          </table:table-cell>
          <table:table-cell office:value-type="float" office:value="181" table:style-name="ce11">
            <text:p>181</text:p>
          </table:table-cell>
          <table:table-cell office:value-type="float" office:value="826" table:style-name="ce11">
            <text:p>826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171" table:style-name="ce11">
            <text:p>171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1">
            <text:p>151</text:p>
          </table:table-cell>
          <table:table-cell office:value-type="float" office:value="847" table:style-name="ce11">
            <text:p>84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816500" table:style-name="ce11">
            <text:p>2581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45907589" table:style-name="ce11">
            <text:p>445907589</text:p>
          </table:table-cell>
          <table:table-cell office:value-type="float" office:value="1400000" table:style-name="ce11">
            <text:p>1400000</text:p>
          </table:table-cell>
          <table:table-cell office:value-type="float" office:value="11344000" table:style-name="ce11">
            <text:p>11344000</text:p>
          </table:table-cell>
          <table:table-cell office:value-type="float" office:value="204537400" table:style-name="ce11">
            <text:p>204537400</text:p>
          </table:table-cell>
          <table:table-cell office:value-type="float" office:value="690191257" table:style-name="ce11">
            <text:p>690191257</text:p>
          </table:table-cell>
          <table:table-cell office:value-type="float" office:value="72963850" table:style-name="ce11">
            <text:p>72963850</text:p>
          </table:table-cell>
          <table:table-cell office:value-type="float" office:value="81362776" table:style-name="ce11">
            <text:p>81362776</text:p>
          </table:table-cell>
          <table:table-cell office:value-type="float" office:value="14293899" table:style-name="ce11">
            <text:p>14293899</text:p>
          </table:table-cell>
          <table:table-cell office:value-type="float" office:value="38160000" table:style-name="ce11">
            <text:p>38160000</text:p>
          </table:table-cell>
          <table:table-cell office:value-type="float" office:value="4523000" table:style-name="ce11">
            <text:p>4523000</text:p>
          </table:table-cell>
          <table:table-cell office:value-type="float" office:value="29569376" table:style-name="ce11">
            <text:p>29569376</text:p>
          </table:table-cell>
          <table:table-cell office:value-type="float" office:value="43111707" table:style-name="ce11">
            <text:p>43111707</text:p>
          </table:table-cell>
          <table:table-cell office:value-type="float" office:value="0" table:style-name="ce11">
            <text:p>0</text:p>
          </table:table-cell>
          <table:table-cell office:value-type="float" office:value="995000" table:style-name="ce11">
            <text:p>995000</text:p>
          </table:table-cell>
          <table:table-cell office:value-type="float" office:value="0" table:style-name="ce11">
            <text:p>0</text:p>
          </table:table-cell>
          <table:table-cell office:value-type="float" office:value="13766088" table:style-name="ce11">
            <text:p>13766088</text:p>
          </table:table-cell>
          <table:table-cell office:value-type="float" office:value="47118050" table:style-name="ce11">
            <text:p>47118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8" table:style-name="ce11">
            <text:p>88</text:p>
          </table:table-cell>
          <table:table-cell office:value-type="float" office:value="24" table:style-name="ce11">
            <text:p>24</text:p>
          </table:table-cell>
          <table:table-cell office:value-type="float" office:value="346" table:style-name="ce11">
            <text:p>346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9" table:style-name="ce11">
            <text:p>319</text:p>
          </table:table-cell>
          <table:table-cell office:value-type="float" office:value="2088" table:style-name="ce11">
            <text:p>2088</text:p>
          </table:table-cell>
          <table:table-cell office:value-type="float" office:value="106" table:style-name="ce11">
            <text:p>106</text:p>
          </table:table-cell>
          <table:table-cell office:value-type="float" office:value="216" table:style-name="ce11">
            <text:p>21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61" table:style-name="ce11">
            <text:p>61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322" table:style-name="ce11">
            <text:p>32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9505600" table:style-name="ce11">
            <text:p>39505600</text:p>
          </table:table-cell>
          <table:table-cell office:value-type="float" office:value="13421000" table:style-name="ce11">
            <text:p>13421000</text:p>
          </table:table-cell>
          <table:table-cell office:value-type="float" office:value="17518450" table:style-name="ce11">
            <text:p>1751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7795000" table:style-name="ce11">
            <text:p>137795000</text:p>
          </table:table-cell>
          <table:table-cell office:value-type="float" office:value="174135180" table:style-name="ce11">
            <text:p>174135180</text:p>
          </table:table-cell>
          <table:table-cell office:value-type="float" office:value="38952654" table:style-name="ce11">
            <text:p>38952654</text:p>
          </table:table-cell>
          <table:table-cell office:value-type="float" office:value="12163200" table:style-name="ce11">
            <text:p>12163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540000" table:style-name="ce11">
            <text:p>1540000</text:p>
          </table:table-cell>
          <table:table-cell office:value-type="float" office:value="10654100" table:style-name="ce11">
            <text:p>10654100</text:p>
          </table:table-cell>
          <table:table-cell office:value-type="float" office:value="27118000" table:style-name="ce11">
            <text:p>27118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4736850" table:style-name="ce11">
            <text:p>4736850</text:p>
          </table:table-cell>
          <table:table-cell office:value-type="float" office:value="10618100" table:style-name="ce11">
            <text:p>1061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721" table:style-name="ce11">
            <text:p>72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50" table:style-name="ce11">
            <text:p>450</text:p>
          </table:table-cell>
          <table:table-cell office:value-type="float" office:value="2550" table:style-name="ce11">
            <text:p>2550</text:p>
          </table:table-cell>
          <table:table-cell office:value-type="float" office:value="49" table:style-name="ce11">
            <text:p>49</text:p>
          </table:table-cell>
          <table:table-cell office:value-type="float" office:value="345" table:style-name="ce11">
            <text:p>345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42" table:style-name="ce11">
            <text:p>34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686000" table:style-name="ce11">
            <text:p>116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5993600" table:style-name="ce11">
            <text:p>115993600</text:p>
          </table:table-cell>
          <table:table-cell office:value-type="float" office:value="480000" table:style-name="ce11">
            <text:p>48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8281888" table:style-name="ce11">
            <text:p>138281888</text:p>
          </table:table-cell>
          <table:table-cell office:value-type="float" office:value="234603349" table:style-name="ce11">
            <text:p>234603349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4582300" table:style-name="ce11">
            <text:p>44582300</text:p>
          </table:table-cell>
          <table:table-cell office:value-type="float" office:value="2746000" table:style-name="ce11">
            <text:p>274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980000" table:style-name="ce11">
            <text:p>980000</text:p>
          </table:table-cell>
          <table:table-cell office:value-type="float" office:value="8187600" table:style-name="ce11">
            <text:p>8187600</text:p>
          </table:table-cell>
          <table:table-cell office:value-type="float" office:value="11802000" table:style-name="ce11">
            <text:p>118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75700" table:style-name="ce11">
            <text:p>5675700</text:p>
          </table:table-cell>
          <table:table-cell office:value-type="float" office:value="22129500" table:style-name="ce11">
            <text:p>2212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float" office:value="727" table:style-name="ce11">
            <text:p>727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538" table:style-name="ce11">
            <text:p>538</text:p>
          </table:table-cell>
          <table:table-cell office:value-type="float" office:value="2235" table:style-name="ce11">
            <text:p>2235</text:p>
          </table:table-cell>
          <table:table-cell office:value-type="float" office:value="72" table:style-name="ce11">
            <text:p>72</text:p>
          </table:table-cell>
          <table:table-cell office:value-type="float" office:value="182" table:style-name="ce11">
            <text:p>182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75" table:style-name="ce11">
            <text:p>27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293700" table:style-name="ce11">
            <text:p>729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24780860" table:style-name="ce11">
            <text:p>124780860</text:p>
          </table:table-cell>
          <table:table-cell office:value-type="float" office:value="200000" table:style-name="ce11">
            <text:p>200000</text:p>
          </table:table-cell>
          <table:table-cell office:value-type="float" office:value="9368000" table:style-name="ce11">
            <text:p>9368000</text:p>
          </table:table-cell>
          <table:table-cell office:value-type="float" office:value="175414800" table:style-name="ce11">
            <text:p>175414800</text:p>
          </table:table-cell>
          <table:table-cell office:value-type="float" office:value="230941706" table:style-name="ce11">
            <text:p>230941706</text:p>
          </table:table-cell>
          <table:table-cell office:value-type="float" office:value="28019700" table:style-name="ce11">
            <text:p>28019700</text:p>
          </table:table-cell>
          <table:table-cell office:value-type="float" office:value="15986388" table:style-name="ce11">
            <text:p>15986388</text:p>
          </table:table-cell>
          <table:table-cell office:value-type="float" office:value="2793000" table:style-name="ce11">
            <text:p>279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5447500" table:style-name="ce11">
            <text:p>5447500</text:p>
          </table:table-cell>
          <table:table-cell office:value-type="float" office:value="32005000" table:style-name="ce11">
            <text:p>32005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496200" table:style-name="ce11">
            <text:p>3496200</text:p>
          </table:table-cell>
          <table:table-cell office:value-type="float" office:value="12290900" table:style-name="ce11">
            <text:p>12290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872" table:style-name="ce11">
            <text:p>872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461" table:style-name="ce11">
            <text:p>461</text:p>
          </table:table-cell>
          <table:table-cell office:value-type="float" office:value="3193" table:style-name="ce11">
            <text:p>3193</text:p>
          </table:table-cell>
          <table:table-cell office:value-type="float" office:value="82" table:style-name="ce11">
            <text:p>82</text:p>
          </table:table-cell>
          <table:table-cell office:value-type="float" office:value="401" table:style-name="ce11">
            <text:p>401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66" table:style-name="ce11">
            <text:p>66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444" table:style-name="ce11">
            <text:p>44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625600" table:style-name="ce11">
            <text:p>8625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4181088" table:style-name="ce11">
            <text:p>204181088</text:p>
          </table:table-cell>
          <table:table-cell office:value-type="float" office:value="100000" table:style-name="ce11">
            <text:p>100000</text:p>
          </table:table-cell>
          <table:table-cell office:value-type="float" office:value="12706000" table:style-name="ce11">
            <text:p>12706000</text:p>
          </table:table-cell>
          <table:table-cell office:value-type="float" office:value="204984139" table:style-name="ce11">
            <text:p>204984139</text:p>
          </table:table-cell>
          <table:table-cell office:value-type="float" office:value="360129613" table:style-name="ce11">
            <text:p>360129613</text:p>
          </table:table-cell>
          <table:table-cell office:value-type="float" office:value="43148000" table:style-name="ce11">
            <text:p>43148000</text:p>
          </table:table-cell>
          <table:table-cell office:value-type="float" office:value="44381700" table:style-name="ce11">
            <text:p>44381700</text:p>
          </table:table-cell>
          <table:table-cell office:value-type="float" office:value="5073800" table:style-name="ce11">
            <text:p>50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4270000" table:style-name="ce11">
            <text:p>4270000</text:p>
          </table:table-cell>
          <table:table-cell office:value-type="float" office:value="11219600" table:style-name="ce11">
            <text:p>11219600</text:p>
          </table:table-cell>
          <table:table-cell office:value-type="float" office:value="23677500" table:style-name="ce11">
            <text:p>2367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5103688" table:style-name="ce11">
            <text:p>5103688</text:p>
          </table:table-cell>
          <table:table-cell office:value-type="float" office:value="22297000" table:style-name="ce11">
            <text:p>2229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67" table:style-name="ce11">
            <text:p>267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66" table:style-name="ce11">
            <text:p>366</text:p>
          </table:table-cell>
          <table:table-cell office:value-type="float" office:value="1226" table:style-name="ce11">
            <text:p>1226</text:p>
          </table:table-cell>
          <table:table-cell office:value-type="float" office:value="67" table:style-name="ce11">
            <text:p>67</text:p>
          </table:table-cell>
          <table:table-cell office:value-type="float" office:value="161" table:style-name="ce11">
            <text:p>161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910000" table:style-name="ce11">
            <text:p>8910000</text:p>
          </table:table-cell>
          <table:table-cell office:value-type="float" office:value="12090000" table:style-name="ce11">
            <text:p>12090000</text:p>
          </table:table-cell>
          <table:table-cell office:value-type="float" office:value="48853788" table:style-name="ce11">
            <text:p>48853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71896000" table:style-name="ce11">
            <text:p>171896000</text:p>
          </table:table-cell>
          <table:table-cell office:value-type="float" office:value="216905087" table:style-name="ce11">
            <text:p>216905087</text:p>
          </table:table-cell>
          <table:table-cell office:value-type="float" office:value="77423000" table:style-name="ce11">
            <text:p>77423000</text:p>
          </table:table-cell>
          <table:table-cell office:value-type="float" office:value="23078600" table:style-name="ce11">
            <text:p>2307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530000" table:style-name="ce11">
            <text:p>2530000</text:p>
          </table:table-cell>
          <table:table-cell office:value-type="float" office:value="7799999" table:style-name="ce11">
            <text:p>7799999</text:p>
          </table:table-cell>
          <table:table-cell office:value-type="float" office:value="30288000" table:style-name="ce11">
            <text:p>3028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12000" table:style-name="ce11">
            <text:p>6812000</text:p>
          </table:table-cell>
          <table:table-cell office:value-type="float" office:value="14882900" table:style-name="ce11">
            <text:p>14882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6" table:style-name="ce11">
            <text:p>66</text:p>
          </table:table-cell>
          <table:table-cell office:value-type="float" office:value="5" table:style-name="ce11">
            <text:p>5</text:p>
          </table:table-cell>
          <table:table-cell office:value-type="float" office:value="432" table:style-name="ce11">
            <text:p>432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33" table:style-name="ce11">
            <text:p>233</text:p>
          </table:table-cell>
          <table:table-cell office:value-type="float" office:value="1378" table:style-name="ce11">
            <text:p>1378</text:p>
          </table:table-cell>
          <table:table-cell office:value-type="float" office:value="48" table:style-name="ce11">
            <text:p>48</text:p>
          </table:table-cell>
          <table:table-cell office:value-type="float" office:value="217" table:style-name="ce11">
            <text:p>217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7" table:style-name="ce11">
            <text:p>15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955888" table:style-name="ce11">
            <text:p>12955888</text:p>
          </table:table-cell>
          <table:table-cell office:value-type="float" office:value="2271000" table:style-name="ce11">
            <text:p>2271000</text:p>
          </table:table-cell>
          <table:table-cell office:value-type="float" office:value="97343900" table:style-name="ce11">
            <text:p>97343900</text:p>
          </table:table-cell>
          <table:table-cell office:value-type="float" office:value="0" table:style-name="ce11">
            <text:p>0</text:p>
          </table:table-cell>
          <table:table-cell office:value-type="float" office:value="1823000" table:style-name="ce11">
            <text:p>1823000</text:p>
          </table:table-cell>
          <table:table-cell office:value-type="float" office:value="77755818" table:style-name="ce11">
            <text:p>77755818</text:p>
          </table:table-cell>
          <table:table-cell office:value-type="float" office:value="194024800" table:style-name="ce11">
            <text:p>194024800</text:p>
          </table:table-cell>
          <table:table-cell office:value-type="float" office:value="8594100" table:style-name="ce11">
            <text:p>8594100</text:p>
          </table:table-cell>
          <table:table-cell office:value-type="float" office:value="22839200" table:style-name="ce11">
            <text:p>22839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400000" table:style-name="ce11">
            <text:p>2400000</text:p>
          </table:table-cell>
          <table:table-cell office:value-type="float" office:value="5226000" table:style-name="ce11">
            <text:p>5226000</text:p>
          </table:table-cell>
          <table:table-cell office:value-type="float" office:value="21148132" table:style-name="ce11">
            <text:p>21148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55000" table:style-name="ce11">
            <text:p>5555000</text:p>
          </table:table-cell>
          <table:table-cell office:value-type="float" office:value="7485700" table:style-name="ce11">
            <text:p>7485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1034" table:style-name="ce11">
            <text:p>1034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51" table:style-name="ce11">
            <text:p>251</text:p>
          </table:table-cell>
          <table:table-cell office:value-type="float" office:value="1615" table:style-name="ce11">
            <text:p>1615</text:p>
          </table:table-cell>
          <table:table-cell office:value-type="float" office:value="35" table:style-name="ce11">
            <text:p>35</text:p>
          </table:table-cell>
          <table:table-cell office:value-type="float" office:value="141" table:style-name="ce11">
            <text:p>14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50" table:style-name="ce11">
            <text:p>15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510000" table:style-name="ce11">
            <text:p>3510000</text:p>
          </table:table-cell>
          <table:table-cell office:value-type="float" office:value="4130900" table:style-name="ce11">
            <text:p>4130900</text:p>
          </table:table-cell>
          <table:table-cell office:value-type="float" office:value="243195800" table:style-name="ce11">
            <text:p>243195800</text:p>
          </table:table-cell>
          <table:table-cell office:value-type="float" office:value="240000" table:style-name="ce11">
            <text:p>240000</text:p>
          </table:table-cell>
          <table:table-cell office:value-type="float" office:value="10456000" table:style-name="ce11">
            <text:p>10456000</text:p>
          </table:table-cell>
          <table:table-cell office:value-type="float" office:value="79227500" table:style-name="ce11">
            <text:p>79227500</text:p>
          </table:table-cell>
          <table:table-cell office:value-type="float" office:value="283072566" table:style-name="ce11">
            <text:p>283072566</text:p>
          </table:table-cell>
          <table:table-cell office:value-type="float" office:value="11398800" table:style-name="ce11">
            <text:p>11398800</text:p>
          </table:table-cell>
          <table:table-cell office:value-type="float" office:value="13523300" table:style-name="ce11">
            <text:p>13523300</text:p>
          </table:table-cell>
          <table:table-cell office:value-type="float" office:value="1900000" table:style-name="ce11">
            <text:p>1900000</text:p>
          </table:table-cell>
          <table:table-cell office:value-type="float" office:value="3200000" table:style-name="ce11">
            <text:p>3200000</text:p>
          </table:table-cell>
          <table:table-cell office:value-type="float" office:value="11675000" table:style-name="ce11">
            <text:p>11675000</text:p>
          </table:table-cell>
          <table:table-cell office:value-type="float" office:value="6717800" table:style-name="ce11">
            <text:p>6717800</text:p>
          </table:table-cell>
          <table:table-cell office:value-type="float" office:value="22760000" table:style-name="ce11">
            <text:p>2276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5996700" table:style-name="ce11">
            <text:p>1599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668" table:style-name="ce11">
            <text:p>668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54" table:style-name="ce11">
            <text:p>454</text:p>
          </table:table-cell>
          <table:table-cell office:value-type="float" office:value="2353" table:style-name="ce11">
            <text:p>2353</text:p>
          </table:table-cell>
          <table:table-cell office:value-type="float" office:value="56" table:style-name="ce11">
            <text:p>56</text:p>
          </table:table-cell>
          <table:table-cell office:value-type="float" office:value="313" table:style-name="ce11">
            <text:p>31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70" table:style-name="ce11">
            <text:p>70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264" table:style-name="ce11">
            <text:p>26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00000" table:style-name="ce11">
            <text:p>380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41976400" table:style-name="ce11">
            <text:p>141976400</text:p>
          </table:table-cell>
          <table:table-cell office:value-type="float" office:value="400000" table:style-name="ce11">
            <text:p>400000</text:p>
          </table:table-cell>
          <table:table-cell office:value-type="float" office:value="6040000" table:style-name="ce11">
            <text:p>6040000</text:p>
          </table:table-cell>
          <table:table-cell office:value-type="float" office:value="145214888" table:style-name="ce11">
            <text:p>145214888</text:p>
          </table:table-cell>
          <table:table-cell office:value-type="float" office:value="369920289" table:style-name="ce11">
            <text:p>369920289</text:p>
          </table:table-cell>
          <table:table-cell office:value-type="float" office:value="12859000" table:style-name="ce11">
            <text:p>12859000</text:p>
          </table:table-cell>
          <table:table-cell office:value-type="float" office:value="36692600" table:style-name="ce11">
            <text:p>36692600</text:p>
          </table:table-cell>
          <table:table-cell office:value-type="float" office:value="3558000" table:style-name="ce11">
            <text:p>3558000</text:p>
          </table:table-cell>
          <table:table-cell office:value-type="float" office:value="12130000" table:style-name="ce11">
            <text:p>12130000</text:p>
          </table:table-cell>
          <table:table-cell office:value-type="float" office:value="2190000" table:style-name="ce11">
            <text:p>2190000</text:p>
          </table:table-cell>
          <table:table-cell office:value-type="float" office:value="9696888" table:style-name="ce11">
            <text:p>9696888</text:p>
          </table:table-cell>
          <table:table-cell office:value-type="float" office:value="30866000" table:style-name="ce11">
            <text:p>3086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6947000" table:style-name="ce11">
            <text:p>6947000</text:p>
          </table:table-cell>
          <table:table-cell office:value-type="float" office:value="33609400" table:style-name="ce11">
            <text:p>33609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625" table:style-name="ce11">
            <text:p>625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31" table:style-name="ce11">
            <text:p>431</text:p>
          </table:table-cell>
          <table:table-cell office:value-type="float" office:value="2170" table:style-name="ce11">
            <text:p>2170</text:p>
          </table:table-cell>
          <table:table-cell office:value-type="float" office:value="79" table:style-name="ce11">
            <text:p>79</text:p>
          </table:table-cell>
          <table:table-cell office:value-type="float" office:value="277" table:style-name="ce11">
            <text:p>27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69" table:style-name="ce11">
            <text:p>69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197" table:style-name="ce11">
            <text:p>19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752000" table:style-name="ce11">
            <text:p>575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38722299" table:style-name="ce11">
            <text:p>138722299</text:p>
          </table:table-cell>
          <table:table-cell office:value-type="float" office:value="0" table:style-name="ce11">
            <text:p>0</text:p>
          </table:table-cell>
          <table:table-cell office:value-type="float" office:value="4008000" table:style-name="ce11">
            <text:p>4008000</text:p>
          </table:table-cell>
          <table:table-cell office:value-type="float" office:value="135782588" table:style-name="ce11">
            <text:p>135782588</text:p>
          </table:table-cell>
          <table:table-cell office:value-type="float" office:value="414144987" table:style-name="ce11">
            <text:p>414144987</text:p>
          </table:table-cell>
          <table:table-cell office:value-type="float" office:value="23576000" table:style-name="ce11">
            <text:p>23576000</text:p>
          </table:table-cell>
          <table:table-cell office:value-type="float" office:value="39101739" table:style-name="ce11">
            <text:p>39101739</text:p>
          </table:table-cell>
          <table:table-cell office:value-type="float" office:value="3078888" table:style-name="ce11">
            <text:p>3078888</text:p>
          </table:table-cell>
          <table:table-cell office:value-type="float" office:value="15561478" table:style-name="ce11">
            <text:p>15561478</text:p>
          </table:table-cell>
          <table:table-cell office:value-type="float" office:value="3630000" table:style-name="ce11">
            <text:p>3630000</text:p>
          </table:table-cell>
          <table:table-cell office:value-type="float" office:value="11408000" table:style-name="ce11">
            <text:p>11408000</text:p>
          </table:table-cell>
          <table:table-cell office:value-type="float" office:value="20079000" table:style-name="ce11">
            <text:p>20079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6698000" table:style-name="ce11">
            <text:p>6698000</text:p>
          </table:table-cell>
          <table:table-cell office:value-type="float" office:value="16256000" table:style-name="ce11">
            <text:p>1625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90" table:style-name="ce11">
            <text:p>90</text:p>
          </table:table-cell>
          <table:table-cell office:value-type="float" office:value="676" table:style-name="ce11">
            <text:p>676</text:p>
          </table:table-cell>
          <table:table-cell office:value-type="float" office:value="24" table:style-name="ce11">
            <text:p>24</text:p>
          </table:table-cell>
          <table:table-cell office:value-type="float" office:value="65" table:style-name="ce11">
            <text:p>6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1" table:style-name="ce11">
            <text:p>7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264000" table:style-name="ce11">
            <text:p>6264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6234588" table:style-name="ce11">
            <text:p>6234588</text:p>
          </table:table-cell>
          <table:table-cell office:value-type="float" office:value="400000" table:style-name="ce11">
            <text:p>400000</text:p>
          </table:table-cell>
          <table:table-cell office:value-type="float" office:value="3054800" table:style-name="ce11">
            <text:p>3054800</text:p>
          </table:table-cell>
          <table:table-cell office:value-type="float" office:value="34486000" table:style-name="ce11">
            <text:p>34486000</text:p>
          </table:table-cell>
          <table:table-cell office:value-type="float" office:value="45458800" table:style-name="ce11">
            <text:p>45458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978300" table:style-name="ce11">
            <text:p>5978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7800" table:style-name="ce11">
            <text:p>2657800</text:p>
          </table:table-cell>
          <table:table-cell office:value-type="float" office:value="3010000" table:style-name="ce11">
            <text:p>301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654300" table:style-name="ce11">
            <text:p>165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19" table:style-name="ce11">
            <text:p>11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1" table:style-name="ce11">
            <text:p>81</text:p>
          </table:table-cell>
          <table:table-cell office:value-type="float" office:value="378" table:style-name="ce11">
            <text:p>378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7" table:style-name="ce11">
            <text:p>6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413000" table:style-name="ce11">
            <text:p>8413000</text:p>
          </table:table-cell>
          <table:table-cell office:value-type="float" office:value="5000" table:style-name="ce11">
            <text:p>5000</text:p>
          </table:table-cell>
          <table:table-cell office:value-type="float" office:value="25384600" table:style-name="ce11">
            <text:p>2538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4994000" table:style-name="ce11">
            <text:p>44994000</text:p>
          </table:table-cell>
          <table:table-cell office:value-type="float" office:value="34692479" table:style-name="ce11">
            <text:p>34692479</text:p>
          </table:table-cell>
          <table:table-cell office:value-type="float" office:value="6971000" table:style-name="ce11">
            <text:p>6971000</text:p>
          </table:table-cell>
          <table:table-cell office:value-type="float" office:value="1250700" table:style-name="ce11">
            <text:p>125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3810000" table:style-name="ce11">
            <text:p>3810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916500" table:style-name="ce11">
            <text:p>29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229" table:style-name="ce11">
            <text:p>22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90" table:style-name="ce11">
            <text:p>190</text:p>
          </table:table-cell>
          <table:table-cell office:value-type="float" office:value="627" table:style-name="ce11">
            <text:p>627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0" table:style-name="ce11">
            <text:p>5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41000" table:style-name="ce11">
            <text:p>38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71382200" table:style-name="ce11">
            <text:p>71382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5155000" table:style-name="ce11">
            <text:p>65155000</text:p>
          </table:table-cell>
          <table:table-cell office:value-type="float" office:value="78725848" table:style-name="ce11">
            <text:p>78725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4405897" table:style-name="ce11">
            <text:p>4405897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970000" table:style-name="ce11">
            <text:p>2970000</text:p>
          </table:table-cell>
          <table:table-cell office:value-type="float" office:value="3753000" table:style-name="ce11">
            <text:p>375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3087800" table:style-name="ce11">
            <text:p>308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6" table:style-name="ce11">
            <text:p>126</text:p>
          </table:table-cell>
          <table:table-cell office:value-type="float" office:value="310" table:style-name="ce11">
            <text:p>31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10000" table:style-name="ce11">
            <text:p>610000</text:p>
          </table:table-cell>
          <table:table-cell office:value-type="float" office:value="0" table:style-name="ce11">
            <text:p>0</text:p>
          </table:table-cell>
          <table:table-cell office:value-type="float" office:value="52749388" table:style-name="ce11">
            <text:p>52749388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1716000" table:style-name="ce11">
            <text:p>41716000</text:p>
          </table:table-cell>
          <table:table-cell office:value-type="float" office:value="50476000" table:style-name="ce11">
            <text:p>50476000</text:p>
          </table:table-cell>
          <table:table-cell office:value-type="float" office:value="90000" table:style-name="ce11">
            <text:p>90000</text:p>
          </table:table-cell>
          <table:table-cell office:value-type="float" office:value="985000" table:style-name="ce11">
            <text:p>98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1180000" table:style-name="ce11">
            <text:p>11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000" table:style-name="ce11">
            <text:p>6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13" table:style-name="ce11">
            <text:p>13</text:p>
          </table:table-cell>
          <table:table-cell office:value-type="float" office:value="454" table:style-name="ce11">
            <text:p>454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95" table:style-name="ce11">
            <text:p>295</text:p>
          </table:table-cell>
          <table:table-cell office:value-type="float" office:value="1642" table:style-name="ce11">
            <text:p>1642</text:p>
          </table:table-cell>
          <table:table-cell office:value-type="float" office:value="14" table:style-name="ce11">
            <text:p>14</text:p>
          </table:table-cell>
          <table:table-cell office:value-type="float" office:value="176" table:style-name="ce11">
            <text:p>176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78" table:style-name="ce11">
            <text:p>17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9000000" table:style-name="ce11">
            <text:p>9000000</text:p>
          </table:table-cell>
          <table:table-cell office:value-type="float" office:value="12845000" table:style-name="ce11">
            <text:p>12845000</text:p>
          </table:table-cell>
          <table:table-cell office:value-type="float" office:value="122341400" table:style-name="ce11">
            <text:p>122341400</text:p>
          </table:table-cell>
          <table:table-cell office:value-type="float" office:value="220000" table:style-name="ce11">
            <text:p>220000</text:p>
          </table:table-cell>
          <table:table-cell office:value-type="float" office:value="9168000" table:style-name="ce11">
            <text:p>9168000</text:p>
          </table:table-cell>
          <table:table-cell office:value-type="float" office:value="93228880" table:style-name="ce11">
            <text:p>93228880</text:p>
          </table:table-cell>
          <table:table-cell office:value-type="float" office:value="300220400" table:style-name="ce11">
            <text:p>300220400</text:p>
          </table:table-cell>
          <table:table-cell office:value-type="float" office:value="19388000" table:style-name="ce11">
            <text:p>19388000</text:p>
          </table:table-cell>
          <table:table-cell office:value-type="float" office:value="21739088" table:style-name="ce11">
            <text:p>21739088</text:p>
          </table:table-cell>
          <table:table-cell office:value-type="float" office:value="2708000" table:style-name="ce11">
            <text:p>2708000</text:p>
          </table:table-cell>
          <table:table-cell office:value-type="float" office:value="9460000" table:style-name="ce11">
            <text:p>9460000</text:p>
          </table:table-cell>
          <table:table-cell office:value-type="float" office:value="5470000" table:style-name="ce11">
            <text:p>5470000</text:p>
          </table:table-cell>
          <table:table-cell office:value-type="float" office:value="10080000" table:style-name="ce11">
            <text:p>10080000</text:p>
          </table:table-cell>
          <table:table-cell office:value-type="float" office:value="11998000" table:style-name="ce11">
            <text:p>11998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4101200" table:style-name="ce11">
            <text:p>4101200</text:p>
          </table:table-cell>
          <table:table-cell office:value-type="float" office:value="13838100" table:style-name="ce11">
            <text:p>1383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390" table:style-name="ce11">
            <text:p>39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05" table:style-name="ce11">
            <text:p>305</text:p>
          </table:table-cell>
          <table:table-cell office:value-type="float" office:value="1261" table:style-name="ce11">
            <text:p>1261</text:p>
          </table:table-cell>
          <table:table-cell office:value-type="float" office:value="36" table:style-name="ce11">
            <text:p>36</text:p>
          </table:table-cell>
          <table:table-cell office:value-type="float" office:value="105" table:style-name="ce11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11" table:style-name="ce11">
            <text:p>11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714000" table:style-name="ce11">
            <text:p>1071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4028800" table:style-name="ce11">
            <text:p>54028800</text:p>
          </table:table-cell>
          <table:table-cell office:value-type="float" office:value="200000" table:style-name="ce11">
            <text:p>200000</text:p>
          </table:table-cell>
          <table:table-cell office:value-type="float" office:value="5902000" table:style-name="ce11">
            <text:p>5902000</text:p>
          </table:table-cell>
          <table:table-cell office:value-type="float" office:value="113868888" table:style-name="ce11">
            <text:p>113868888</text:p>
          </table:table-cell>
          <table:table-cell office:value-type="float" office:value="149432888" table:style-name="ce11">
            <text:p>1494328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7121800" table:style-name="ce11">
            <text:p>1712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7959000" table:style-name="ce11">
            <text:p>7959000</text:p>
          </table:table-cell>
          <table:table-cell office:value-type="float" office:value="14893000" table:style-name="ce11">
            <text:p>1489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4717800" table:style-name="ce11">
            <text:p>47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275" table:style-name="ce11">
            <text:p>275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402" table:style-name="ce11">
            <text:p>402</text:p>
          </table:table-cell>
          <table:table-cell office:value-type="float" office:value="1485" table:style-name="ce11">
            <text:p>1485</text:p>
          </table:table-cell>
          <table:table-cell office:value-type="float" office:value="46" table:style-name="ce11">
            <text:p>46</text:p>
          </table:table-cell>
          <table:table-cell office:value-type="float" office:value="255" table:style-name="ce11">
            <text:p>255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33" table:style-name="ce11">
            <text:p>13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47000" table:style-name="ce11">
            <text:p>2647000</text:p>
          </table:table-cell>
          <table:table-cell office:value-type="float" office:value="721000" table:style-name="ce11">
            <text:p>721000</text:p>
          </table:table-cell>
          <table:table-cell office:value-type="float" office:value="68481100" table:style-name="ce11">
            <text:p>68481100</text:p>
          </table:table-cell>
          <table:table-cell office:value-type="float" office:value="200000" table:style-name="ce11">
            <text:p>200000</text:p>
          </table:table-cell>
          <table:table-cell office:value-type="float" office:value="11138000" table:style-name="ce11">
            <text:p>11138000</text:p>
          </table:table-cell>
          <table:table-cell office:value-type="float" office:value="178214888" table:style-name="ce11">
            <text:p>178214888</text:p>
          </table:table-cell>
          <table:table-cell office:value-type="float" office:value="269043160" table:style-name="ce11">
            <text:p>269043160</text:p>
          </table:table-cell>
          <table:table-cell office:value-type="float" office:value="9352000" table:style-name="ce11">
            <text:p>9352000</text:p>
          </table:table-cell>
          <table:table-cell office:value-type="float" office:value="34232000" table:style-name="ce11">
            <text:p>34232000</text:p>
          </table:table-cell>
          <table:table-cell office:value-type="float" office:value="2267500" table:style-name="ce11">
            <text:p>2267500</text:p>
          </table:table-cell>
          <table:table-cell office:value-type="float" office:value="4900000" table:style-name="ce11">
            <text:p>49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8486000" table:style-name="ce11">
            <text:p>8486000</text:p>
          </table:table-cell>
          <table:table-cell office:value-type="float" office:value="18569000" table:style-name="ce11">
            <text:p>185690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5588888" table:style-name="ce11">
            <text:p>5588888</text:p>
          </table:table-cell>
          <table:table-cell office:value-type="float" office:value="14991100" table:style-name="ce11">
            <text:p>14991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11">
            <text:p>8</text:p>
          </table:table-cell>
          <table:table-cell office:value-type="float" office:value="507" table:style-name="ce11">
            <text:p>507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02" table:style-name="ce11">
            <text:p>402</text:p>
          </table:table-cell>
          <table:table-cell office:value-type="float" office:value="1904" table:style-name="ce11">
            <text:p>1904</text:p>
          </table:table-cell>
          <table:table-cell office:value-type="float" office:value="43" table:style-name="ce11">
            <text:p>43</text:p>
          </table:table-cell>
          <table:table-cell office:value-type="float" office:value="254" table:style-name="ce11">
            <text:p>254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54" table:style-name="ce11">
            <text:p>54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53" table:style-name="ce11">
            <text:p>25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170145" table:style-name="ce11">
            <text:p>11170145</text:p>
          </table:table-cell>
          <table:table-cell office:value-type="float" office:value="1653000" table:style-name="ce11">
            <text:p>1653000</text:p>
          </table:table-cell>
          <table:table-cell office:value-type="float" office:value="74257800" table:style-name="ce11">
            <text:p>74257800</text:p>
          </table:table-cell>
          <table:table-cell office:value-type="float" office:value="691000" table:style-name="ce11">
            <text:p>691000</text:p>
          </table:table-cell>
          <table:table-cell office:value-type="float" office:value="2318000" table:style-name="ce11">
            <text:p>2318000</text:p>
          </table:table-cell>
          <table:table-cell office:value-type="float" office:value="134409888" table:style-name="ce11">
            <text:p>134409888</text:p>
          </table:table-cell>
          <table:table-cell office:value-type="float" office:value="236960300" table:style-name="ce11">
            <text:p>236960300</text:p>
          </table:table-cell>
          <table:table-cell office:value-type="float" office:value="5206000" table:style-name="ce11">
            <text:p>5206000</text:p>
          </table:table-cell>
          <table:table-cell office:value-type="float" office:value="29639366" table:style-name="ce11">
            <text:p>29639366</text:p>
          </table:table-cell>
          <table:table-cell office:value-type="float" office:value="1913000" table:style-name="ce11">
            <text:p>191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490000" table:style-name="ce11">
            <text:p>1490000</text:p>
          </table:table-cell>
          <table:table-cell office:value-type="float" office:value="20378800" table:style-name="ce11">
            <text:p>20378800</text:p>
          </table:table-cell>
          <table:table-cell office:value-type="float" office:value="12696000" table:style-name="ce11">
            <text:p>12696000</text:p>
          </table:table-cell>
          <table:table-cell office:value-type="float" office:value="0" table:style-name="ce11">
            <text:p>0</text:p>
          </table:table-cell>
          <table:table-cell office:value-type="float" office:value="545000" table:style-name="ce11">
            <text:p>545000</text:p>
          </table:table-cell>
          <table:table-cell office:value-type="float" office:value="0" table:style-name="ce11">
            <text:p>0</text:p>
          </table:table-cell>
          <table:table-cell office:value-type="float" office:value="2389800" table:style-name="ce11">
            <text:p>2389800</text:p>
          </table:table-cell>
          <table:table-cell office:value-type="float" office:value="15454900" table:style-name="ce11">
            <text:p>15454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4" table:style-name="ce11">
            <text:p>44</text:p>
          </table:table-cell>
          <table:table-cell office:value-type="float" office:value="9" table:style-name="ce11">
            <text:p>9</text:p>
          </table:table-cell>
          <table:table-cell office:value-type="float" office:value="1269" table:style-name="ce11">
            <text:p>1269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998" table:style-name="ce11">
            <text:p>998</text:p>
          </table:table-cell>
          <table:table-cell office:value-type="float" office:value="4092" table:style-name="ce11">
            <text:p>4092</text:p>
          </table:table-cell>
          <table:table-cell office:value-type="float" office:value="203" table:style-name="ce11">
            <text:p>203</text:p>
          </table:table-cell>
          <table:table-cell office:value-type="float" office:value="503" table:style-name="ce11">
            <text:p>503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45" table:style-name="ce11">
            <text:p>45</text:p>
          </table:table-cell>
          <table:table-cell office:value-type="float" office:value="151" table:style-name="ce11">
            <text:p>151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386" table:style-name="ce11">
            <text:p>38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852888" table:style-name="ce11">
            <text:p>785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22440668" table:style-name="ce11">
            <text:p>322440668</text:p>
          </table:table-cell>
          <table:table-cell office:value-type="float" office:value="248000" table:style-name="ce11">
            <text:p>248000</text:p>
          </table:table-cell>
          <table:table-cell office:value-type="float" office:value="14825000" table:style-name="ce11">
            <text:p>14825000</text:p>
          </table:table-cell>
          <table:table-cell office:value-type="float" office:value="321519986" table:style-name="ce11">
            <text:p>321519986</text:p>
          </table:table-cell>
          <table:table-cell office:value-type="float" office:value="656508152" table:style-name="ce11">
            <text:p>656508152</text:p>
          </table:table-cell>
          <table:table-cell office:value-type="float" office:value="35618000" table:style-name="ce11">
            <text:p>35618000</text:p>
          </table:table-cell>
          <table:table-cell office:value-type="float" office:value="64105700" table:style-name="ce11">
            <text:p>64105700</text:p>
          </table:table-cell>
          <table:table-cell office:value-type="float" office:value="10703000" table:style-name="ce11">
            <text:p>10703000</text:p>
          </table:table-cell>
          <table:table-cell office:value-type="float" office:value="13910000" table:style-name="ce11">
            <text:p>13910000</text:p>
          </table:table-cell>
          <table:table-cell office:value-type="float" office:value="5475888" table:style-name="ce11">
            <text:p>5475888</text:p>
          </table:table-cell>
          <table:table-cell office:value-type="float" office:value="33955688" table:style-name="ce11">
            <text:p>33955688</text:p>
          </table:table-cell>
          <table:table-cell office:value-type="float" office:value="50343899" table:style-name="ce11">
            <text:p>50343899</text:p>
          </table:table-cell>
          <table:table-cell office:value-type="float" office:value="0" table:style-name="ce11">
            <text:p>0</text:p>
          </table:table-cell>
          <table:table-cell office:value-type="float" office:value="1140000" table:style-name="ce11">
            <text:p>1140000</text:p>
          </table:table-cell>
          <table:table-cell office:value-type="float" office:value="0" table:style-name="ce11">
            <text:p>0</text:p>
          </table:table-cell>
          <table:table-cell office:value-type="float" office:value="14062554" table:style-name="ce11">
            <text:p>14062554</text:p>
          </table:table-cell>
          <table:table-cell office:value-type="float" office:value="35174300" table:style-name="ce11">
            <text:p>3517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1160" table:style-name="ce11">
            <text:p>1160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030" table:style-name="ce11">
            <text:p>1030</text:p>
          </table:table-cell>
          <table:table-cell office:value-type="float" office:value="4998" table:style-name="ce11">
            <text:p>4998</text:p>
          </table:table-cell>
          <table:table-cell office:value-type="float" office:value="182" table:style-name="ce11">
            <text:p>182</text:p>
          </table:table-cell>
          <table:table-cell office:value-type="float" office:value="614" table:style-name="ce11">
            <text:p>614</text:p>
          </table:table-cell>
          <table:table-cell office:value-type="float" office:value="62" table:style-name="ce11">
            <text:p>62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168" table:style-name="ce11">
            <text:p>168</text:p>
          </table:table-cell>
          <table:table-cell office:value-type="float" office:value="247" table:style-name="ce11">
            <text:p>24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529" table:style-name="ce11">
            <text:p>52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9526000" table:style-name="ce11">
            <text:p>19526000</text:p>
          </table:table-cell>
          <table:table-cell office:value-type="float" office:value="6510878" table:style-name="ce11">
            <text:p>6510878</text:p>
          </table:table-cell>
          <table:table-cell office:value-type="float" office:value="212609788" table:style-name="ce11">
            <text:p>212609788</text:p>
          </table:table-cell>
          <table:table-cell office:value-type="float" office:value="840000" table:style-name="ce11">
            <text:p>840000</text:p>
          </table:table-cell>
          <table:table-cell office:value-type="float" office:value="13008000" table:style-name="ce11">
            <text:p>13008000</text:p>
          </table:table-cell>
          <table:table-cell office:value-type="float" office:value="328620464" table:style-name="ce11">
            <text:p>328620464</text:p>
          </table:table-cell>
          <table:table-cell office:value-type="float" office:value="849710692" table:style-name="ce11">
            <text:p>849710692</text:p>
          </table:table-cell>
          <table:table-cell office:value-type="float" office:value="42204000" table:style-name="ce11">
            <text:p>42204000</text:p>
          </table:table-cell>
          <table:table-cell office:value-type="float" office:value="96691000" table:style-name="ce11">
            <text:p>96691000</text:p>
          </table:table-cell>
          <table:table-cell office:value-type="float" office:value="17763688" table:style-name="ce11">
            <text:p>17763688</text:p>
          </table:table-cell>
          <table:table-cell office:value-type="float" office:value="28261000" table:style-name="ce11">
            <text:p>28261000</text:p>
          </table:table-cell>
          <table:table-cell office:value-type="float" office:value="6391899" table:style-name="ce11">
            <text:p>6391899</text:p>
          </table:table-cell>
          <table:table-cell office:value-type="float" office:value="31350900" table:style-name="ce11">
            <text:p>31350900</text:p>
          </table:table-cell>
          <table:table-cell office:value-type="float" office:value="46419688" table:style-name="ce11">
            <text:p>46419688</text:p>
          </table:table-cell>
          <table:table-cell office:value-type="float" office:value="0" table:style-name="ce11">
            <text:p>0</text:p>
          </table:table-cell>
          <table:table-cell office:value-type="float" office:value="1990000" table:style-name="ce11">
            <text:p>1990000</text:p>
          </table:table-cell>
          <table:table-cell office:value-type="float" office:value="0" table:style-name="ce11">
            <text:p>0</text:p>
          </table:table-cell>
          <table:table-cell office:value-type="float" office:value="20331800" table:style-name="ce11">
            <text:p>20331800</text:p>
          </table:table-cell>
          <table:table-cell office:value-type="float" office:value="44346876" table:style-name="ce11">
            <text:p>443468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42" table:style-name="ce11">
            <text:p>242</text:p>
          </table:table-cell>
          <table:table-cell office:value-type="float" office:value="4" table:style-name="ce11">
            <text:p>4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660000" table:style-name="ce11">
            <text:p>6660000</text:p>
          </table:table-cell>
          <table:table-cell office:value-type="float" office:value="230000" table:style-name="ce11">
            <text:p>230000</text:p>
          </table:table-cell>
          <table:table-cell office:value-type="float" office:value="300800" table:style-name="ce11">
            <text:p>3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1811800" table:style-name="ce11">
            <text:p>61811800</text:p>
          </table:table-cell>
          <table:table-cell office:value-type="float" office:value="290000" table:style-name="ce11">
            <text:p>290000</text:p>
          </table:table-cell>
          <table:table-cell office:value-type="float" office:value="7473800" table:style-name="ce11">
            <text:p>747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2190000" table:style-name="ce11">
            <text:p>219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433000" table:style-name="ce11">
            <text:p>54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926" table:style-name="ce12">
            <text:p>926</text:p>
          </table:table-cell>
          <table:table-cell office:value-type="float" office:value="166" table:style-name="ce12">
            <text:p>166</text:p>
          </table:table-cell>
          <table:table-cell office:value-type="float" office:value="14700" table:style-name="ce12">
            <text:p>14700</text:p>
          </table:table-cell>
          <table:table-cell office:value-type="float" office:value="40" table:style-name="ce12">
            <text:p>40</text:p>
          </table:table-cell>
          <table:table-cell office:value-type="float" office:value="481" table:style-name="ce12">
            <text:p>481</text:p>
          </table:table-cell>
          <table:table-cell office:value-type="float" office:value="11463" table:style-name="ce12">
            <text:p>11463</text:p>
          </table:table-cell>
          <table:table-cell office:value-type="float" office:value="66455" table:style-name="ce12">
            <text:p>66455</text:p>
          </table:table-cell>
          <table:table-cell office:value-type="float" office:value="1509" table:style-name="ce12">
            <text:p>1509</text:p>
          </table:table-cell>
          <table:table-cell office:value-type="float" office:value="11810" table:style-name="ce12">
            <text:p>11810</text:p>
          </table:table-cell>
          <table:table-cell office:value-type="float" office:value="819" table:style-name="ce12">
            <text:p>819</text:p>
          </table:table-cell>
          <table:table-cell office:value-type="float" office:value="448" table:style-name="ce12">
            <text:p>448</text:p>
          </table:table-cell>
          <table:table-cell office:value-type="float" office:value="599" table:style-name="ce12">
            <text:p>599</text:p>
          </table:table-cell>
          <table:table-cell office:value-type="float" office:value="2831" table:style-name="ce12">
            <text:p>2831</text:p>
          </table:table-cell>
          <table:table-cell office:value-type="float" office:value="3761" table:style-name="ce12">
            <text:p>3761</text:p>
          </table:table-cell>
          <table:table-cell office:value-type="float" office:value="0" table:style-name="ce12">
            <text:p>0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2113" table:style-name="ce12">
            <text:p>2113</text:p>
          </table:table-cell>
          <table:table-cell office:value-type="float" office:value="8201" table:style-name="ce12">
            <text:p>820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9423322" table:style-name="ce11">
            <text:p>249423322</text:p>
          </table:table-cell>
          <table:table-cell office:value-type="float" office:value="115230055" table:style-name="ce11">
            <text:p>115230055</text:p>
          </table:table-cell>
          <table:table-cell office:value-type="float" office:value="3100266805" table:style-name="ce11">
            <text:p>3100266805</text:p>
          </table:table-cell>
          <table:table-cell office:value-type="float" office:value="14749000" table:style-name="ce11">
            <text:p>14749000</text:p>
          </table:table-cell>
          <table:table-cell office:value-type="float" office:value="172712800" table:style-name="ce11">
            <text:p>172712800</text:p>
          </table:table-cell>
          <table:table-cell office:value-type="float" office:value="4041321022" table:style-name="ce11">
            <text:p>4041321022</text:p>
          </table:table-cell>
          <table:table-cell office:value-type="float" office:value="10166625089" table:style-name="ce11">
            <text:p>10166625089</text:p>
          </table:table-cell>
          <table:table-cell office:value-type="float" office:value="689824504" table:style-name="ce11">
            <text:p>689824504</text:p>
          </table:table-cell>
          <table:table-cell office:value-type="float" office:value="1662346853" table:style-name="ce11">
            <text:p>1662346853</text:p>
          </table:table-cell>
          <table:table-cell office:value-type="float" office:value="199155191" table:style-name="ce11">
            <text:p>199155191</text:p>
          </table:table-cell>
          <table:table-cell office:value-type="float" office:value="462766478" table:style-name="ce11">
            <text:p>462766478</text:p>
          </table:table-cell>
          <table:table-cell office:value-type="float" office:value="140323587" table:style-name="ce11">
            <text:p>140323587</text:p>
          </table:table-cell>
          <table:table-cell office:value-type="float" office:value="576505653" table:style-name="ce11">
            <text:p>576505653</text:p>
          </table:table-cell>
          <table:table-cell office:value-type="float" office:value="749960672" table:style-name="ce11">
            <text:p>749960672</text:p>
          </table:table-cell>
          <table:table-cell office:value-type="float" office:value="0" table:style-name="ce11">
            <text:p>0</text:p>
          </table:table-cell>
          <table:table-cell office:value-type="float" office:value="23096000" table:style-name="ce11">
            <text:p>23096000</text:p>
          </table:table-cell>
          <table:table-cell office:value-type="float" office:value="0" table:style-name="ce11">
            <text:p>0</text:p>
          </table:table-cell>
          <table:table-cell office:value-type="float" office:value="264555004" table:style-name="ce11">
            <text:p>264555004</text:p>
          </table:table-cell>
          <table:table-cell office:value-type="float" office:value="753655276" table:style-name="ce11">
            <text:p>753655276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rman</meta:initial-creator>
    <dc:creator>周宜蓁</dc:creator>
    <meta:creation-date>2003-11-25T11:01:39Z</meta:creation-date>
    <dc:date>2022-10-13T02:13:09Z</dc:date>
    <meta:print-date>2009-04-22T08:39:40Z</meta:print-date>
  </office:meta>
</office:document-meta>
</file>